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儷黑 Pro" svg:font-family="'儷黑 Pro',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21cm" style:page-number="2" table:align="center" style:writing-mode="lr-tb"/>
    </style:style>
    <style:style style:name="表格1.A" style:family="table-column">
      <style:table-column-properties style:column-width="1.6cm"/>
    </style:style>
    <style:style style:name="表格1.B" style:family="table-column">
      <style:table-column-properties style:column-width="1.801cm"/>
    </style:style>
    <style:style style:name="表格1.C" style:family="table-column">
      <style:table-column-properties style:column-width="5.001cm"/>
    </style:style>
    <style:style style:name="表格1.E"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background-color="#ffffff" fo:padding-left="0.101cm" fo:padding-right="0.101cm" fo:padding-top="0.15cm" fo:padding-bottom="0.15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3cm" fo:padding-right="0.3cm" fo:padding-top="0.15cm" fo:padding-bottom="0.15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4cm" fo:padding-right="0.4cm" fo:padding-top="0.15cm" fo:padding-bottom="0.15cm" fo:border="0.5pt solid #000000" style:writing-mode="lr-tb">
        <style:background-image/>
      </style:table-cell-properties>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ffffff" fo:padding-left="0.199cm" fo:padding-right="0.199cm" fo:padding-top="0.15cm" fo:padding-bottom="0.15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ffffff" fo:padding-left="0.101cm" fo:padding-right="0.101cm" fo:padding-top="0.15cm" fo:padding-bottom="0.15cm" fo:border="0.5pt solid #000000" style:writing-mode="lr-tb">
        <style:background-image/>
      </style:table-cell-properties>
    </style:style>
    <style:style style:name="表格1.A3" style:family="table-cell">
      <style:table-cell-properties style:vertical-align="top" fo:background-color="#ffffff" fo:padding-left="0.101cm" fo:padding-right="0.101cm" fo:padding-top="0.15cm" fo:padding-bottom="0.15cm" fo:border-left="0.5pt solid #000000" fo:border-right="none" fo:border-top="0.5pt solid #000000" fo:border-bottom="none" style:writing-mode="lr-tb">
        <style:background-image/>
      </style:table-cell-properties>
    </style:style>
    <style:style style:name="表格1.B3"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E3"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A4" style:family="table-cell">
      <style:table-cell-properties style:vertical-align="top" fo:background-color="#ffffff" fo:padding-left="0.101cm" fo:padding-right="0.101cm" fo:padding-top="0.15cm" fo:padding-bottom="0.15cm" fo:border-left="0.5pt solid #000000" fo:border-right="none" fo:border-top="none" fo:border-bottom="none" style:writing-mode="lr-tb">
        <style:background-image/>
      </style:table-cell-properties>
    </style:style>
    <style:style style:name="表格1.B4"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E4" style:family="table-cell">
      <style:table-cell-properties style:vertical-align="top"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1.A95"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9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9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9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9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97"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9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9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9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9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04"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10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0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0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10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08"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10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0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0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10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16"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1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1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11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30" style:family="table-cell">
      <style:table-cell-properties style:vertical-align="top" fo:background-color="#ffffff" fo:padding-left="0.101cm" fo:padding-right="0.101cm" fo:padding-top="0.15cm" fo:padding-bottom="0.15cm" fo:border-left="0.5pt solid #000000" fo:border-right="none" fo:border-top="none" fo:border-bottom="0.5pt solid #000000" style:writing-mode="lr-tb">
        <style:background-image/>
      </style:table-cell-properties>
    </style:style>
    <style:style style:name="表格1.B130"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E130"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459cm" fo:text-align="center" style:justify-single-word="false"/>
    </style:style>
    <style:style style:name="P2" style:family="paragraph" style:parent-style-name="Standard">
      <style:paragraph-properties fo:line-height="0.459cm" fo:text-align="justify" style:justify-single-word="false"/>
    </style:style>
    <style:style style:name="P3" style:family="paragraph" style:parent-style-name="Standard">
      <style:paragraph-properties fo:line-height="0.459cm" fo:text-align="justify" style:justify-single-word="false">
        <style:tab-stops>
          <style:tab-stop style:position="0.212cm"/>
        </style:tab-stops>
      </style:paragraph-properties>
    </style:style>
    <style:style style:name="P4" style:family="paragraph" style:parent-style-name="Standard">
      <style:paragraph-properties fo:line-height="0.459cm" fo:text-align="justify" style:justify-single-word="false" fo:orphans="2" fo:widows="2" style:text-autospace="none"/>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text-scale="90%"/>
    </style:style>
    <style:style style:name="P6" style:family="paragraph" style:parent-style-name="Standard">
      <style:paragraph-properties fo:line-height="0.459cm" fo:text-align="center" style:justify-single-word="false">
        <style:tab-stops>
          <style:tab-stop style:position="0.4cm"/>
        </style:tab-stops>
      </style:paragraph-properties>
      <style:text-properties style:font-name="標楷體" style:font-name-asian="標楷體" style:font-name-complex="標楷體" style:text-scale="90%"/>
    </style:style>
    <style:style style:name="P7"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8"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9" style:family="paragraph" style:parent-style-name="Standard">
      <style:paragraph-properties fo:line-height="0.459cm" fo:text-align="justify" style:justify-single-word="false" style:snap-to-layout-grid="false">
        <style:tab-stops>
          <style:tab-stop style:position="0.4cm"/>
        </style:tab-stops>
      </style:paragraph-properties>
      <style:text-properties style:font-name="標楷體" style:font-name-asian="標楷體" style:font-name-complex="標楷體" style:text-scale="90%"/>
    </style:style>
    <style:style style:name="P10" style:family="paragraph" style:parent-style-name="Standard" style:list-style-name="WW8Num142">
      <style:paragraph-properties fo:line-height="0.459cm" fo:text-align="justify" style:justify-single-word="false">
        <style:tab-stops>
          <style:tab-stop style:position="0.4cm"/>
        </style:tab-stops>
      </style:paragraph-properties>
      <style:text-properties style:font-name="標楷體" style:font-name-asian="標楷體" style:font-name-complex="標楷體" style:text-scale="90%"/>
    </style:style>
    <style:style style:name="P11" style:family="paragraph" style:parent-style-name="Standard" style:list-style-name="WW8Num142">
      <style:paragraph-properties fo:line-height="0.459cm" fo:text-align="justify" style:justify-single-word="false"/>
      <style:text-properties style:font-name="標楷體" style:font-name-asian="標楷體" style:font-name-complex="標楷體" style:text-scale="90%"/>
    </style:style>
    <style:style style:name="P12" style:family="paragraph" style:parent-style-name="Standard">
      <style:paragraph-properties fo:line-height="0.459cm" fo:text-align="justify" style:justify-single-word="false">
        <style:tab-stops>
          <style:tab-stop style:position="0.212cm"/>
        </style:tab-stops>
      </style:paragraph-properties>
      <style:text-properties style:font-name="標楷體" style:font-name-asian="標楷體" style:font-name-complex="標楷體" style:text-scale="90%"/>
    </style:style>
    <style:style style:name="P13"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14"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15" style:family="paragraph" style:parent-style-name="Standard">
      <style:paragraph-properties fo:line-height="0.459cm" fo:text-align="justify" style:justify-single-word="false">
        <style:tab-stops>
          <style:tab-stop style:position="0.212cm"/>
        </style:tab-stops>
      </style:paragraph-properties>
      <style:text-properties style:font-name="標楷體" style:font-name-asian="標楷體" style:font-name-complex="標楷體" style:text-scale="90%"/>
    </style:style>
    <style:style style:name="P16" style:family="paragraph" style:parent-style-name="Standard">
      <style:paragraph-properties fo:line-height="0.459cm" fo:text-align="justify" style:justify-single-word="false" style:snap-to-layout-grid="false">
        <style:tab-stops>
          <style:tab-stop style:position="0.212cm"/>
        </style:tab-stops>
      </style:paragraph-properties>
      <style:text-properties style:font-name="標楷體" style:font-name-asian="標楷體" style:font-name-complex="標楷體" style:text-scale="90%"/>
    </style:style>
    <style:style style:name="P17" style:family="paragraph" style:parent-style-name="Standard">
      <style:paragraph-properties fo:line-height="0.459cm" fo:text-align="justify" style:justify-single-word="false" fo:orphans="2" fo:widows="2" style:text-autospace="none"/>
      <style:text-properties style:font-name="標楷體" style:font-name-asian="標楷體" style:font-name-complex="標楷體" style:text-scale="90%"/>
    </style:style>
    <style:style style:name="P18"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19"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20"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21"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22" style:family="paragraph" style:parent-style-name="Standard" style:list-style-name="WW8Num134">
      <style:paragraph-properties fo:line-height="0.459cm" fo:text-align="justify" style:justify-single-word="false">
        <style:tab-stops>
          <style:tab-stop style:position="0.25cm"/>
        </style:tab-stops>
      </style:paragraph-properties>
      <style:text-properties style:font-name="標楷體" style:font-name-asian="標楷體" style:font-name-complex="標楷體" style:text-scale="90%"/>
    </style:style>
    <style:style style:name="P23" style:family="paragraph" style:parent-style-name="Standard" style:list-style-name="WW8Num156">
      <style:paragraph-properties fo:line-height="0.459cm" fo:text-align="justify" style:justify-single-word="false" style:text-autospace="none">
        <style:tab-stops>
          <style:tab-stop style:position="0.25cm"/>
        </style:tab-stops>
      </style:paragraph-properties>
      <style:text-properties style:font-name="標楷體" style:font-name-asian="標楷體" style:font-name-complex="標楷體" style:text-scale="90%"/>
    </style:style>
    <style:style style:name="P24" style:family="paragraph" style:parent-style-name="Standard">
      <style:paragraph-properties fo:line-height="0.459cm" fo:text-align="justify" style:justify-single-word="false" style:text-autospace="none"/>
      <style:text-properties style:font-name="標楷體" style:font-name-asian="標楷體" style:font-name-complex="標楷體" style:text-scale="90%"/>
    </style:style>
    <style:style style:name="P25" style:family="paragraph" style:parent-style-name="Standard" style:list-style-name="WW8Num60">
      <style:paragraph-properties fo:line-height="0.459cm" fo:text-align="justify" style:justify-single-word="false" style:text-autospace="none"/>
      <style:text-properties style:font-name="標楷體" style:font-name-asian="標楷體" style:font-name-complex="標楷體" style:text-scale="90%"/>
    </style:style>
    <style:style style:name="P26" style:family="paragraph" style:parent-style-name="Standard" style:list-style-name="WW8Num104">
      <style:paragraph-properties fo:line-height="0.459cm" fo:text-align="justify" style:justify-single-word="false" style:text-autospace="none">
        <style:tab-stops>
          <style:tab-stop style:position="0.212cm"/>
        </style:tab-stops>
      </style:paragraph-properties>
      <style:text-properties style:font-name="標楷體" style:font-name-asian="標楷體" style:font-name-complex="標楷體" style:text-scale="90%"/>
    </style:style>
    <style:style style:name="P27" style:family="paragraph" style:parent-style-name="Standard">
      <style:paragraph-properties fo:line-height="0.459cm" fo:text-align="justify" style:justify-single-word="false" style:snap-to-layout-grid="false"/>
      <style:text-properties style:font-name="標楷體" style:font-name-asian="標楷體" style:font-name-complex="標楷體" style:font-weight-complex="bold" style:text-scale="90%"/>
    </style:style>
    <style:style style:name="P28" style:family="paragraph" style:parent-style-name="Standard">
      <style:paragraph-properties fo:line-height="0.459cm" fo:text-align="justify" style:justify-single-word="false" fo:orphans="2" fo:widows="2">
        <style:tab-stops>
          <style:tab-stop style:position="0.212cm"/>
        </style:tab-stops>
      </style:paragraph-properties>
      <style:text-properties style:font-name="標楷體" style:font-name-asian="標楷體" style:font-name-complex="標楷體" style:font-weight-complex="bold" style:text-scale="90%"/>
    </style:style>
    <style:style style:name="P29" style:family="paragraph" style:parent-style-name="Standard">
      <style:paragraph-properties fo:line-height="0.459cm" fo:text-align="justify" style:justify-single-word="false" style:snap-to-layout-grid="false"/>
      <style:text-properties style:font-name="標楷體" style:font-name-asian="標楷體" style:font-name-complex="標楷體" style:font-size-complex="12pt" style:text-scale="90%"/>
    </style:style>
    <style:style style:name="P30" style:family="paragraph" style:parent-style-name="Standard">
      <style:paragraph-properties fo:line-height="0.459cm" fo:text-align="justify" style:justify-single-word="false" style:snap-to-layout-grid="false"/>
      <style:text-properties style:font-name="標楷體" fo:font-size="12pt" style:letter-kerning="true" style:font-name-asian="標楷體" style:font-size-asian="12pt" style:font-name-complex="標楷體" style:font-size-complex="12pt" style:text-scale="90%"/>
    </style:style>
    <style:style style:name="P31" style:family="paragraph" style:parent-style-name="Standard">
      <style:paragraph-properties fo:line-height="0.459cm" fo:text-align="justify" style:justify-single-word="false" style:snap-to-layout-grid="false"/>
      <style:text-properties style:font-name="標楷體" style:letter-kerning="true" style:font-name-asian="標楷體" style:font-name-complex="標楷體" style:text-scale="90%"/>
    </style:style>
    <style:style style:name="P32" style:family="paragraph" style:parent-style-name="Standard">
      <style:paragraph-properties fo:line-height="0.459cm" fo:text-align="justify" style:justify-single-word="false"/>
      <style:text-properties fo:color="#000000" style:font-name="標楷體" style:font-name-asian="標楷體" style:font-name-complex="Arial" style:text-scale="90%"/>
    </style:style>
    <style:style style:name="P33" style:family="paragraph" style:parent-style-name="Standard">
      <style:paragraph-properties fo:line-height="0.459cm" fo:text-align="justify" style:justify-single-word="false"/>
      <style:text-properties fo:color="#000000" style:font-name="標楷體" style:font-name-asian="標楷體" style:font-name-complex="標楷體" style:text-scale="90%"/>
    </style:style>
    <style:style style:name="P34"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text-scale="90%"/>
    </style:style>
    <style:style style:name="P35" style:family="paragraph" style:parent-style-name="Standard">
      <style:paragraph-properties fo:line-height="0.459cm" fo:text-align="justify" style:justify-single-word="false"/>
      <style:text-properties fo:color="#000000" style:font-name="標楷體" style:font-name-asian="標楷體" style:font-name-complex="標楷體" style:text-scale="90%"/>
    </style:style>
    <style:style style:name="P36"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text-scale="90%"/>
    </style:style>
    <style:style style:name="P37" style:family="paragraph" style:parent-style-name="Standard">
      <style:paragraph-properties fo:line-height="0.459cm" fo:text-align="justify" style:justify-single-word="false"/>
      <style:text-properties fo:color="#000000" style:font-name="標楷體" style:font-name-asian="標楷體" style:font-name-complex="標楷體" style:text-scale="90%"/>
    </style:style>
    <style:style style:name="P38"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font-size-complex="12pt" style:text-scale="90%"/>
    </style:style>
    <style:style style:name="P39" style:family="paragraph" style:parent-style-name="Standard">
      <style:paragraph-properties fo:line-height="0.459cm" fo:text-align="justify" style:justify-single-word="false" style:snap-to-layout-grid="false"/>
      <style:text-properties fo:color="#000000" style:font-name="標楷體" fo:background-color="#ffffff" style:font-name-asian="標楷體" style:font-name-complex="標楷體" style:text-scale="90%"/>
    </style:style>
    <style:style style:name="P40" style:family="paragraph" style:parent-style-name="Standard">
      <style:paragraph-properties fo:line-height="0.459cm" fo:text-align="justify" style:justify-single-word="false" style:snap-to-layout-grid="false"/>
      <style:text-properties fo:color="#ff0000" style:font-name="標楷體" style:font-name-asian="標楷體" style:font-name-complex="標楷體" style:text-scale="90%"/>
    </style:style>
    <style:style style:name="P41" style:family="paragraph" style:parent-style-name="Standard">
      <style:paragraph-properties fo:line-height="0.459cm" fo:text-align="justify" style:justify-single-word="false" style:snap-to-layout-grid="false"/>
      <style:text-properties fo:color="#ff0000" style:font-name="標楷體" style:font-name-asian="標楷體" style:font-name-complex="標楷體" style:text-scale="90%"/>
    </style:style>
    <style:style style:name="P42" style:family="paragraph" style:parent-style-name="Standard">
      <style:paragraph-properties fo:line-height="0.459cm" fo:text-align="justify" style:justify-single-word="false" style:snap-to-layout-grid="false"/>
      <style:text-properties fo:color="#0000ff" style:font-name="標楷體" style:font-name-asian="標楷體" style:font-name-complex="標楷體" style:text-scale="90%"/>
    </style:style>
    <style:style style:name="P43" style:family="paragraph" style:parent-style-name="Standard">
      <style:paragraph-properties fo:line-height="0.459cm" fo:text-align="justify" style:justify-single-word="false"/>
    </style:style>
    <style:style style:name="P44" style:family="paragraph" style:parent-style-name="Standard">
      <style:paragraph-properties fo:line-height="0.459cm" fo:text-align="justify" style:justify-single-word="false" style:text-autospace="none">
        <style:tab-stops>
          <style:tab-stop style:position="0.75cm"/>
        </style:tab-stops>
      </style:paragraph-properties>
    </style:style>
    <style:style style:name="P45" style:family="paragraph" style:parent-style-name="Standard">
      <style:paragraph-properties fo:line-height="0.035cm" fo:text-align="justify" style:justify-single-word="false"/>
      <style:text-properties fo:font-size="10pt" style:font-size-asian="10pt" style:font-size-complex="10pt" text:display="none"/>
    </style:style>
    <style:style style:name="P46" style:family="paragraph" style:parent-style-name="Standard" style:list-style-name="WW8Num77">
      <style:paragraph-properties fo:margin-left="0cm" fo:margin-right="0cm" fo:line-height="0.459cm" fo:text-align="justify" style:justify-single-word="false" fo:text-indent="0cm" style:auto-text-indent="false">
        <style:tab-stops>
          <style:tab-stop style:position="0.4cm"/>
        </style:tab-stops>
      </style:paragraph-properties>
      <style:text-properties style:font-name="標楷體" style:font-name-asian="標楷體" style:font-name-complex="標楷體" style:text-scale="90%"/>
    </style:style>
    <style:style style:name="P47" style:family="paragraph" style:parent-style-name="Standard" style:list-style-name="WW8Num77">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48" style:family="paragraph" style:parent-style-name="Standard" style:list-style-name="WW8Num5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49" style:family="paragraph" style:parent-style-name="Standard" style:list-style-name="WW8Num2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0" style:family="paragraph" style:parent-style-name="Standard" style:list-style-name="WW8Num97">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1" style:family="paragraph" style:parent-style-name="Standard" style:list-style-name="WW8Num15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2" style:family="paragraph" style:parent-style-name="Standard" style:list-style-name="WW8Num56">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3" style:family="paragraph" style:parent-style-name="Standard" style:list-style-name="WW8Num109">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4" style:family="paragraph" style:parent-style-name="Standard" style:list-style-name="WW8Num4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5" style:family="paragraph" style:parent-style-name="Standard" style:list-style-name="WW8Num54">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6" style:family="paragraph" style:parent-style-name="Standard" style:list-style-name="WW8Num12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7" style:family="paragraph" style:parent-style-name="Standard" style:list-style-name="WW8Num166">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8" style:family="paragraph" style:parent-style-name="Standard" style:list-style-name="WW8Num5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59" style:family="paragraph" style:parent-style-name="Standard" style:list-style-name="WW8Num11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0" style:family="paragraph" style:parent-style-name="Standard" style:list-style-name="WW8Num102">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1" style:family="paragraph" style:parent-style-name="Standard" style:list-style-name="WW8Num78">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2" style:family="paragraph" style:parent-style-name="Standard" style:list-style-name="WW8Num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3" style:family="paragraph" style:parent-style-name="Standard" style:list-style-name="WW8Num37">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4" style:family="paragraph" style:parent-style-name="Standard" style:list-style-name="WW8Num85">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5" style:family="paragraph" style:parent-style-name="Standard" style:list-style-name="WW8Num9">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6" style:family="paragraph" style:parent-style-name="Standard" style:list-style-name="WW8Num155">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7" style:family="paragraph" style:parent-style-name="Standard" style:list-style-name="WW8Num66">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8" style:family="paragraph" style:parent-style-name="Standard" style:list-style-name="WW8Num11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69" style:family="paragraph" style:parent-style-name="Standard" style:list-style-name="WW8Num118">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0" style:family="paragraph" style:parent-style-name="Standard" style:list-style-name="WW8Num1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1" style:family="paragraph" style:parent-style-name="Standard" style:list-style-name="WW8Num7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2" style:family="paragraph" style:parent-style-name="Standard" style:list-style-name="WW8Num55">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3" style:family="paragraph" style:parent-style-name="Standard" style:list-style-name="WW8Num82">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4" style:family="paragraph" style:parent-style-name="Standard" style:list-style-name="WW8Num16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5" style:family="paragraph" style:parent-style-name="Standard" style:list-style-name="WW8Num32">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6" style:family="paragraph" style:parent-style-name="Standard" style:list-style-name="WW8Num2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7" style:family="paragraph" style:parent-style-name="Standard" style:list-style-name="WW8Num16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8" style:family="paragraph" style:parent-style-name="Standard" style:list-style-name="WW8Num8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79" style:family="paragraph" style:parent-style-name="Standard" style:list-style-name="WW8Num8">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80" style:family="paragraph" style:parent-style-name="Standard" style:list-style-name="WW8Num10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81" style:family="paragraph" style:parent-style-name="Standard" style:list-style-name="WW8Num1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82" style:family="paragraph" style:parent-style-name="Standard" style:list-style-name="WW8Num5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3" style:family="paragraph" style:parent-style-name="Standard" style:list-style-name="WW8Num2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4" style:family="paragraph" style:parent-style-name="Standard" style:list-style-name="WW8Num97">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5" style:family="paragraph" style:parent-style-name="Standard" style:list-style-name="WW8Num122">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6" style:family="paragraph" style:parent-style-name="Standard" style:list-style-name="WW8Num15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7" style:family="paragraph" style:parent-style-name="Standard" style:list-style-name="WW8Num92">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8" style:family="paragraph" style:parent-style-name="Standard" style:list-style-name="WW8Num52">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89" style:family="paragraph" style:parent-style-name="Standard" style:list-style-name="WW8Num138">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0" style:family="paragraph" style:parent-style-name="Standard" style:list-style-name="WW8Num96">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1" style:family="paragraph" style:parent-style-name="Standard" style:list-style-name="WW8Num12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2" style:family="paragraph" style:parent-style-name="Standard" style:list-style-name="WW8Num6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3" style:family="paragraph" style:parent-style-name="Standard" style:list-style-name="WW8Num166">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4" style:family="paragraph" style:parent-style-name="Standard" style:list-style-name="WW8Num64">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5" style:family="paragraph" style:parent-style-name="Standard" style:list-style-name="WW8Num5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6" style:family="paragraph" style:parent-style-name="Standard" style:list-style-name="WW8Num11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7" style:family="paragraph" style:parent-style-name="Standard" style:list-style-name="WW8Num10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8" style:family="paragraph" style:parent-style-name="Standard" style:list-style-name="WW8Num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99" style:family="paragraph" style:parent-style-name="Standard" style:list-style-name="WW8Num125">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0" style:family="paragraph" style:parent-style-name="Standard" style:list-style-name="WW8Num37">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1" style:family="paragraph" style:parent-style-name="Standard" style:list-style-name="WW8Num85">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2" style:family="paragraph" style:parent-style-name="Standard" style:list-style-name="WW8Num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3" style:family="paragraph" style:parent-style-name="Standard" style:list-style-name="WW8Num24">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4" style:family="paragraph" style:parent-style-name="Standard" style:list-style-name="WW8Num155">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5" style:family="paragraph" style:parent-style-name="Standard" style:list-style-name="WW8Num11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6" style:family="paragraph" style:parent-style-name="Standard" style:list-style-name="WW8Num118">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7" style:family="paragraph" style:parent-style-name="Standard" style:list-style-name="WW8Num55">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8" style:family="paragraph" style:parent-style-name="Standard" style:list-style-name="WW8Num8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09" style:family="paragraph" style:parent-style-name="Standard" style:list-style-name="WW8Num82">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0" style:family="paragraph" style:parent-style-name="Standard" style:list-style-name="WW8Num2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1" style:family="paragraph" style:parent-style-name="Standard" style:list-style-name="WW8Num1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2" style:family="paragraph" style:parent-style-name="Standard" style:list-style-name="WW8Num8">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3" style:family="paragraph" style:parent-style-name="Standard" style:list-style-name="WW8Num10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4" style:family="paragraph" style:parent-style-name="Standard" style:list-style-name="WW8Num1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5" style:family="paragraph" style:parent-style-name="Standard" style:list-style-name="WW8Num65">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6" style:family="paragraph" style:parent-style-name="Standard" style:list-style-name="WW8Num14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7" style:family="paragraph" style:parent-style-name="Standard" style:list-style-name="WW8Num4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8" style:family="paragraph" style:parent-style-name="Standard" style:list-style-name="WW8Num38">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19" style:family="paragraph" style:parent-style-name="Standard" style:list-style-name="WW8Num16">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0" style:family="paragraph" style:parent-style-name="Standard" style:list-style-name="WW8Num12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1" style:family="paragraph" style:parent-style-name="Standard" style:list-style-name="WW8Num14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2" style:family="paragraph" style:parent-style-name="Standard" style:list-style-name="WW8Num13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3" style:family="paragraph" style:parent-style-name="Standard" style:list-style-name="WW8Num26">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4" style:family="paragraph" style:parent-style-name="Standard" style:list-style-name="WW8Num94">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5" style:family="paragraph" style:parent-style-name="Standard" style:list-style-name="WW8Num107">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6" style:family="paragraph" style:parent-style-name="Standard" style:list-style-name="WW8Num15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7" style:family="paragraph" style:parent-style-name="Standard" style:list-style-name="WW8Num93">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8" style:family="paragraph" style:parent-style-name="Standard" style:list-style-name="WW8Num2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29" style:family="paragraph" style:parent-style-name="Standard" style:list-style-name="WW8Num162">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30" style:family="paragraph" style:parent-style-name="Standard" style:list-style-name="WW8Num47">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text-scale="90%"/>
    </style:style>
    <style:style style:name="P131" style:family="paragraph" style:parent-style-name="Standard" style:list-style-name="WW8Num161">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標楷體" style:font-weight-complex="bold" style:text-scale="90%"/>
    </style:style>
    <style:style style:name="P132" style:family="paragraph" style:parent-style-name="Standard" style:list-style-name="WW8Num109">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Arial" style:text-scale="90%"/>
    </style:style>
    <style:style style:name="P133" style:family="paragraph" style:parent-style-name="Standard" style:list-style-name="WW8Num40">
      <style:paragraph-properties fo:margin-left="0.494cm" fo:margin-right="0cm" fo:line-height="0.459cm" fo:text-align="justify" style:justify-single-word="false" fo:text-indent="-0.494cm" style:auto-text-indent="false">
        <style:tab-stops>
          <style:tab-stop style:position="0.499cm"/>
        </style:tab-stops>
      </style:paragraph-properties>
      <style:text-properties style:font-name="標楷體" style:font-name-asian="標楷體" style:font-name-complex="Arial" style:text-scale="90%"/>
    </style:style>
    <style:style style:name="P134" style:family="paragraph" style:parent-style-name="Standard" style:list-style-name="WW8Num83">
      <style:paragraph-properties fo:margin-left="0.494cm" fo:margin-right="0cm" fo:line-height="0.459cm" fo:text-align="justify" style:justify-single-word="false" fo:text-indent="-0.494cm" style:auto-text-indent="false">
        <style:tab-stops>
          <style:tab-stop style:position="0.499cm"/>
        </style:tab-stops>
      </style:paragraph-properties>
      <style:text-properties fo:color="#000000" style:font-name="標楷體" style:font-name-asian="標楷體" style:font-name-complex="標楷體" style:text-scale="90%"/>
    </style:style>
    <style:style style:name="P135" style:family="paragraph" style:parent-style-name="Standard" style:list-style-name="WW8Num129">
      <style:paragraph-properties fo:margin-left="0.494cm" fo:margin-right="0cm" fo:line-height="0.459cm" fo:text-align="justify" style:justify-single-word="false" fo:text-indent="-0.494cm" style:auto-text-indent="false">
        <style:tab-stops>
          <style:tab-stop style:position="0.499cm"/>
        </style:tab-stops>
      </style:paragraph-properties>
      <style:text-properties fo:color="#000000" style:font-name="標楷體" style:font-name-asian="標楷體" style:font-name-complex="標楷體" style:text-scale="90%"/>
    </style:style>
    <style:style style:name="P136" style:family="paragraph" style:parent-style-name="Standard" style:list-style-name="WW8Num148">
      <style:paragraph-properties fo:margin-left="0.494cm" fo:margin-right="0cm" fo:line-height="0.459cm" fo:text-align="justify" style:justify-single-word="false" fo:text-indent="-0.494cm" style:auto-text-indent="false">
        <style:tab-stops>
          <style:tab-stop style:position="0.499cm"/>
        </style:tab-stops>
      </style:paragraph-properties>
      <style:text-properties fo:color="#000000" style:font-name="標楷體" style:font-name-asian="標楷體" style:font-name-complex="標楷體" style:text-scale="90%"/>
    </style:style>
    <style:style style:name="P137" style:family="paragraph" style:parent-style-name="Standard" style:list-style-name="WW8Num2">
      <style:paragraph-properties fo:margin-left="0.494cm" fo:margin-right="0cm" fo:line-height="0.459cm" fo:text-align="justify" style:justify-single-word="false" fo:text-indent="-0.494cm" style:auto-text-indent="false">
        <style:tab-stops>
          <style:tab-stop style:position="0.499cm"/>
        </style:tab-stops>
      </style:paragraph-properties>
      <style:text-properties fo:color="#000000" style:font-name="標楷體" style:font-name-asian="標楷體" style:font-name-complex="標楷體" style:text-scale="90%"/>
    </style:style>
    <style:style style:name="P138" style:family="paragraph" style:parent-style-name="Standard" style:list-style-name="WW8Num100">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39" style:family="paragraph" style:parent-style-name="Standard" style:list-style-name="WW8Num65">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0" style:family="paragraph" style:parent-style-name="Standard" style:list-style-name="WW8Num38">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1" style:family="paragraph" style:parent-style-name="Standard" style:list-style-name="WW8Num149">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2" style:family="paragraph" style:parent-style-name="Standard" style:list-style-name="WW8Num107">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3" style:family="paragraph" style:parent-style-name="Standard" style:list-style-name="WW8Num15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4" style:family="paragraph" style:parent-style-name="Standard" style:list-style-name="WW8Num93">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5" style:family="paragraph" style:parent-style-name="Standard" style:list-style-name="WW8Num131">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6" style:family="paragraph" style:parent-style-name="Standard" style:list-style-name="WW8Num148">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7" style:family="paragraph" style:parent-style-name="Standard" style:list-style-name="WW8Num162">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8" style:family="paragraph" style:parent-style-name="Standard" style:list-style-name="WW8Num47">
      <style:paragraph-properties fo:margin-left="0.494cm" fo:margin-right="0cm" fo:line-height="0.459cm" fo:text-align="justify" style:justify-single-word="false" fo:text-indent="-0.494cm" style:auto-text-indent="false">
        <style:tab-stops>
          <style:tab-stop style:position="0.499cm"/>
        </style:tab-stops>
      </style:paragraph-properties>
    </style:style>
    <style:style style:name="P149" style:family="paragraph" style:parent-style-name="Standard" style:list-style-name="WW8Num48">
      <style:paragraph-properties fo:margin-left="0.4cm" fo:margin-right="0cm" fo:line-height="0.459cm" fo:text-align="justify" style:justify-single-word="false" fo:text-indent="-0.4cm" style:auto-text-indent="false">
        <style:tab-stops>
          <style:tab-stop style:position="0.4cm"/>
        </style:tab-stops>
      </style:paragraph-properties>
    </style:style>
    <style:style style:name="P150" style:family="paragraph" style:parent-style-name="Standard" style:list-style-name="WW8Num63">
      <style:paragraph-properties fo:margin-left="0.4cm" fo:margin-right="0cm" fo:line-height="0.459cm" fo:text-align="justify" style:justify-single-word="false" fo:text-indent="-0.4cm" style:auto-text-indent="false">
        <style:tab-stops>
          <style:tab-stop style:position="0.25cm"/>
        </style:tab-stops>
      </style:paragraph-properties>
    </style:style>
    <style:style style:name="P151" style:family="paragraph" style:parent-style-name="Standard" style:list-style-name="WW8Num48">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52" style:family="paragraph" style:parent-style-name="Standard" style:list-style-name="WW8Num48">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53" style:family="paragraph" style:parent-style-name="Standard" style:list-style-name="WW8Num17">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54" style:family="paragraph" style:parent-style-name="Standard" style:list-style-name="WW8Num95">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55" style:family="paragraph" style:parent-style-name="Standard" style:list-style-name="WW8Num63">
      <style:paragraph-properties fo:margin-left="0.4cm" fo:margin-right="0cm" fo:line-height="0.459cm" fo:text-align="justify" style:justify-single-word="false" fo:text-indent="-0.4cm" style:auto-text-indent="false"/>
      <style:text-properties style:font-name="標楷體" style:font-name-asian="標楷體" style:font-name-complex="標楷體" style:text-scale="90%"/>
    </style:style>
    <style:style style:name="P156" style:family="paragraph" style:parent-style-name="Standard" style:list-style-name="WW8Num147">
      <style:paragraph-properties fo:margin-left="0.4cm" fo:margin-right="0cm" fo:line-height="0.459cm" fo:text-align="justify" style:justify-single-word="false" fo:text-indent="-0.4cm" style:auto-text-indent="false">
        <style:tab-stops>
          <style:tab-stop style:position="0.212cm"/>
        </style:tab-stops>
      </style:paragraph-properties>
      <style:text-properties style:font-name="標楷體" style:font-name-asian="標楷體" style:font-name-complex="標楷體" style:text-scale="90%"/>
    </style:style>
    <style:style style:name="P157" style:family="paragraph" style:parent-style-name="Standard" style:list-style-name="WW8Num33">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58" style:family="paragraph" style:parent-style-name="Standard" style:list-style-name="WW8Num144">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59" style:family="paragraph" style:parent-style-name="Standard" style:list-style-name="WW8Num144">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0" style:family="paragraph" style:parent-style-name="Standard" style:list-style-name="WW8Num57">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61" style:family="paragraph" style:parent-style-name="Standard" style:list-style-name="WW8Num101">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162" style:family="paragraph" style:parent-style-name="Standard" style:list-style-name="WW8Num106">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3" style:family="paragraph" style:parent-style-name="Standard" style:list-style-name="WW8Num72">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4" style:family="paragraph" style:parent-style-name="Standard" style:list-style-name="WW8Num44">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5" style:family="paragraph" style:parent-style-name="Standard" style:list-style-name="WW8Num2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6" style:family="paragraph" style:parent-style-name="Standard" style:list-style-name="WW8Num165">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7" style:family="paragraph" style:parent-style-name="Standard" style:list-style-name="WW8Num15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8" style:family="paragraph" style:parent-style-name="Standard" style:list-style-name="WW8Num36">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69" style:family="paragraph" style:parent-style-name="Standard" style:list-style-name="WW8Num27">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70" style:family="paragraph" style:parent-style-name="Standard" style:list-style-name="WW8Num62">
      <style:paragraph-properties fo:margin-left="0.4cm" fo:margin-right="0cm" fo:line-height="0.459cm" fo:text-align="justify" style:justify-single-word="false" fo:text-indent="-0.4cm" style:auto-text-indent="false" style:text-autospace="none">
        <style:tab-stops>
          <style:tab-stop style:position="0.402cm"/>
        </style:tab-stops>
      </style:paragraph-properties>
      <style:text-properties style:font-name="標楷體" style:font-name-asian="標楷體" style:font-name-complex="標楷體" style:text-scale="90%"/>
    </style:style>
    <style:style style:name="P171" style:family="paragraph" style:parent-style-name="Standard" style:list-style-name="WW8Num3">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172" style:family="paragraph" style:parent-style-name="Standard" style:list-style-name="WW8Num10">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173" style:family="paragraph" style:parent-style-name="Standard" style:list-style-name="WW8Num79">
      <style:paragraph-properties fo:margin-left="0.4cm" fo:margin-right="0cm" fo:line-height="0.459cm" fo:text-align="justify" style:justify-single-word="false" fo:text-indent="-0.4cm" style:auto-text-indent="false">
        <style:tab-stops/>
      </style:paragraph-properties>
      <style:text-properties style:font-name="標楷體" style:font-name-asian="標楷體" style:font-name-complex="標楷體" style:text-scale="90%"/>
    </style:style>
    <style:style style:name="P174" style:family="paragraph" style:parent-style-name="Standard" style:list-style-name="WW8Num98">
      <style:paragraph-properties fo:margin-left="0.4cm" fo:margin-right="0cm" fo:line-height="0.459cm" fo:text-align="justify" style:justify-single-word="false" fo:text-indent="-0.4cm" style:auto-text-indent="false" style:text-autospace="none">
        <style:tab-stops>
          <style:tab-stop style:position="0.402cm"/>
        </style:tab-stops>
      </style:paragraph-properties>
      <style:text-properties style:font-name="標楷體" style:font-name-asian="標楷體" style:font-name-complex="標楷體" style:text-scale="90%"/>
    </style:style>
    <style:style style:name="P175" style:family="paragraph" style:parent-style-name="Standard" style:list-style-name="WW8Num15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176" style:family="paragraph" style:parent-style-name="Standard" style:list-style-name="WW8Num133">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177" style:family="paragraph" style:parent-style-name="Standard" style:list-style-name="WW8Num144">
      <style:paragraph-properties fo:margin-left="0.4cm" fo:margin-right="0cm" fo:line-height="0.459cm" fo:text-align="justify" style:justify-single-word="false" fo:text-indent="-0.4cm" style:auto-text-indent="false">
        <style:tab-stops>
          <style:tab-stop style:position="0.4cm"/>
        </style:tab-stops>
      </style:paragraph-properties>
    </style:style>
    <style:style style:name="P178" style:family="paragraph" style:parent-style-name="Standard" style:list-style-name="WW8Num2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style>
    <style:style style:name="P179" style:family="paragraph" style:parent-style-name="Standard" style:list-style-name="WW8Num27">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style>
    <style:style style:name="P180" style:family="paragraph" style:parent-style-name="Standard" style:list-style-name="WW8Num45">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style>
    <style:style style:name="P181" style:family="paragraph" style:parent-style-name="Standard" style:list-style-name="WW8Num3">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style>
    <style:style style:name="P182" style:family="paragraph" style:parent-style-name="Standard" style:list-style-name="WW8Num133">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style>
    <style:style style:name="P183" style:family="paragraph" style:parent-style-name="Standard" style:list-style-name="WW8Num79">
      <style:paragraph-properties fo:margin-left="0.4cm" fo:margin-right="0cm" fo:line-height="0.459cm" fo:text-align="justify" style:justify-single-word="false" fo:text-indent="-0.4cm" style:auto-text-indent="false">
        <style:tab-stops/>
      </style:paragraph-properties>
    </style:style>
    <style:style style:name="P184" style:family="paragraph" style:parent-style-name="Standard" style:list-style-name="WW8Num141">
      <style:paragraph-properties fo:margin-left="1cm" fo:margin-right="0cm" fo:line-height="0.459cm" fo:text-align="justify" style:justify-single-word="false" fo:text-indent="-0.501cm" style:auto-text-indent="false"/>
      <style:text-properties style:font-name="標楷體" style:font-name-asian="標楷體" style:font-name-complex="標楷體" style:text-scale="90%"/>
    </style:style>
    <style:style style:name="P185" style:family="paragraph" style:parent-style-name="Standard" style:list-style-name="WW8Num159">
      <style:paragraph-properties fo:margin-left="1cm" fo:margin-right="0cm" fo:line-height="0.459cm" fo:text-align="justify" style:justify-single-word="false" fo:text-indent="-0.501cm" style:auto-text-indent="false"/>
      <style:text-properties style:font-name="標楷體" style:font-name-asian="標楷體" style:font-name-complex="標楷體" style:text-scale="90%"/>
    </style:style>
    <style:style style:name="P186" style:family="paragraph" style:parent-style-name="Standard" style:list-style-name="WW8Num71">
      <style:paragraph-properties fo:margin-left="1cm" fo:margin-right="0cm" fo:line-height="0.459cm" fo:text-align="justify" style:justify-single-word="false" fo:text-indent="-0.501cm" style:auto-text-indent="false"/>
      <style:text-properties style:font-name="標楷體" style:font-name-asian="標楷體" style:font-name-complex="標楷體" style:text-scale="90%"/>
    </style:style>
    <style:style style:name="P187" style:family="paragraph" style:parent-style-name="Standard" style:list-style-name="WW8Num108">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188" style:family="paragraph" style:parent-style-name="Standard" style:list-style-name="WW8Num22">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189" style:family="paragraph" style:parent-style-name="Standard" style:list-style-name="WW8Num29">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190" style:family="paragraph" style:parent-style-name="Standard" style:list-style-name="WW8Num22">
      <style:paragraph-properties fo:margin-left="1cm" fo:margin-right="0cm" fo:line-height="0.459cm" fo:text-align="justify" style:justify-single-word="false" fo:text-indent="-0.501cm" style:auto-text-indent="false"/>
      <style:text-properties style:font-name="標楷體" style:font-name-asian="標楷體" style:font-name-complex="標楷體" style:text-scale="90%"/>
    </style:style>
    <style:style style:name="P191" style:family="paragraph" style:parent-style-name="Standard" style:list-style-name="WW8Num164">
      <style:paragraph-properties fo:margin-left="1cm" fo:margin-right="0cm" fo:line-height="0.459cm" fo:text-align="justify" style:justify-single-word="false" fo:text-indent="-0.501cm" style:auto-text-indent="false">
        <style:tab-stops>
          <style:tab-stop style:position="0.499cm"/>
        </style:tab-stops>
      </style:paragraph-properties>
      <style:text-properties style:font-name="標楷體" style:font-name-asian="標楷體" style:font-name-complex="標楷體" style:text-scale="90%"/>
    </style:style>
    <style:style style:name="P192" style:family="paragraph" style:parent-style-name="Standard" style:list-style-name="WW8Num5">
      <style:paragraph-properties fo:margin-left="1cm" fo:margin-right="0cm" fo:line-height="0.459cm" fo:text-align="justify" style:justify-single-word="false" fo:text-indent="-0.501cm" style:auto-text-indent="false">
        <style:tab-stops>
          <style:tab-stop style:position="0.499cm"/>
        </style:tab-stops>
      </style:paragraph-properties>
      <style:text-properties style:font-name="標楷體" style:font-name-asian="標楷體" style:font-name-complex="標楷體" style:text-scale="90%"/>
    </style:style>
    <style:style style:name="P193" style:family="paragraph" style:parent-style-name="Standard" style:list-style-name="WW8Num15">
      <style:paragraph-properties fo:margin-left="1cm" fo:margin-right="0cm" fo:line-height="0.459cm" fo:text-align="justify" style:justify-single-word="false" fo:text-indent="-0.501cm" style:auto-text-indent="false">
        <style:tab-stops>
          <style:tab-stop style:position="0.499cm"/>
        </style:tab-stops>
      </style:paragraph-properties>
      <style:text-properties style:font-name="標楷體" style:font-name-asian="標楷體" style:font-name-complex="標楷體" style:text-scale="90%"/>
    </style:style>
    <style:style style:name="P194" style:family="paragraph" style:parent-style-name="Standard" style:list-style-name="WW8Num93">
      <style:paragraph-properties fo:margin-left="1cm" fo:margin-right="0cm" fo:line-height="0.459cm" fo:text-align="justify" style:justify-single-word="false" fo:text-indent="-0.501cm" style:auto-text-indent="false">
        <style:tab-stops/>
      </style:paragraph-properties>
      <style:text-properties style:font-name="標楷體" style:font-name-asian="標楷體" style:font-name-complex="標楷體" style:text-scale="90%"/>
    </style:style>
    <style:style style:name="P195" style:family="paragraph" style:parent-style-name="Standard" style:list-style-name="WW8Num117">
      <style:paragraph-properties fo:margin-left="1cm" fo:margin-right="0cm" fo:line-height="0.459cm" fo:text-align="justify" style:justify-single-word="false" fo:text-indent="-0.501cm" style:auto-text-indent="false">
        <style:tab-stops/>
      </style:paragraph-properties>
      <style:text-properties style:font-name="標楷體" style:font-name-asian="標楷體" style:font-name-complex="標楷體" style:text-scale="90%"/>
    </style:style>
    <style:style style:name="P196" style:family="paragraph" style:parent-style-name="Standard" style:list-style-name="WW8Num36">
      <style:paragraph-properties fo:margin-left="1cm" fo:margin-right="0cm" fo:line-height="0.459cm" fo:text-align="justify" style:justify-single-word="false" fo:text-indent="-0.501cm" style:auto-text-indent="false" style:text-autospace="none">
        <style:tab-stops>
          <style:tab-stop style:position="0.75cm"/>
        </style:tab-stops>
      </style:paragraph-properties>
      <style:text-properties style:font-name="標楷體" style:font-name-asian="標楷體" style:font-name-complex="標楷體" style:text-scale="90%"/>
    </style:style>
    <style:style style:name="P197" style:family="paragraph" style:parent-style-name="Standard" style:list-style-name="WW8Num70">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198" style:family="paragraph" style:parent-style-name="Standard" style:list-style-name="WW8Num141">
      <style:paragraph-properties fo:margin-left="1cm" fo:margin-right="0cm" fo:line-height="0.459cm" fo:text-align="justify" style:justify-single-word="false" fo:text-indent="-0.501cm" style:auto-text-indent="false"/>
    </style:style>
    <style:style style:name="P199" style:family="paragraph" style:parent-style-name="Standard" style:list-style-name="WW8Num15">
      <style:paragraph-properties fo:margin-left="1cm" fo:margin-right="0cm" fo:line-height="0.459cm" fo:text-align="justify" style:justify-single-word="false" fo:text-indent="-0.501cm" style:auto-text-indent="false">
        <style:tab-stops>
          <style:tab-stop style:position="0.499cm"/>
        </style:tab-stops>
      </style:paragraph-properties>
    </style:style>
    <style:style style:name="P200" style:family="paragraph" style:parent-style-name="Standard" style:list-style-name="WW8Num5">
      <style:paragraph-properties fo:margin-left="1cm" fo:margin-right="0cm" fo:line-height="0.459cm" fo:text-align="justify" style:justify-single-word="false" fo:text-indent="-0.501cm" style:auto-text-indent="false">
        <style:tab-stops>
          <style:tab-stop style:position="0.499cm"/>
        </style:tab-stops>
      </style:paragraph-properties>
    </style:style>
    <style:style style:name="P201" style:family="paragraph" style:parent-style-name="Standard" style:list-style-name="WW8Num155">
      <style:paragraph-properties fo:margin-left="1cm" fo:margin-right="0cm" fo:line-height="0.459cm" fo:text-align="justify" style:justify-single-word="false" fo:text-indent="-0.501cm" style:auto-text-indent="false">
        <style:tab-stops>
          <style:tab-stop style:position="0.75cm"/>
        </style:tab-stops>
      </style:paragraph-properties>
    </style:style>
    <style:style style:name="P202" style:family="paragraph" style:parent-style-name="Standard" style:list-style-name="WW8Num83">
      <style:paragraph-properties fo:margin-left="1cm" fo:margin-right="0cm" fo:line-height="0.459cm" fo:text-indent="-0.501cm" style:auto-text-indent="false">
        <style:tab-stops/>
      </style:paragraph-properties>
    </style:style>
    <style:style style:name="P203" style:family="paragraph" style:parent-style-name="Standard" style:list-style-name="WW8Num83">
      <style:paragraph-properties fo:margin-left="1cm" fo:margin-right="0cm" fo:line-height="0.459cm" fo:text-indent="-0.501cm" style:auto-text-indent="false">
        <style:tab-stops/>
      </style:paragraph-properties>
      <style:text-properties fo:color="#000000" style:font-name="標楷體" style:font-name-asian="標楷體" style:font-name-complex="標楷體" style:text-scale="90%"/>
    </style:style>
    <style:style style:name="P204" style:family="paragraph" style:parent-style-name="Standard" style:list-style-name="WW8Num39">
      <style:paragraph-properties fo:margin-left="1cm" fo:margin-right="0cm" fo:line-height="0.459cm" fo:text-align="justify" style:justify-single-word="false" fo:text-indent="-0.501cm" style:auto-text-indent="false">
        <style:tab-stops/>
      </style:paragraph-properties>
      <style:text-properties fo:color="#000000" style:font-name="標楷體" style:font-name-asian="標楷體" style:font-name-complex="標楷體" style:text-scale="90%"/>
    </style:style>
    <style:style style:name="P205" style:family="paragraph" style:parent-style-name="Standard" style:list-style-name="WW8Num46">
      <style:paragraph-properties fo:margin-left="1cm" fo:margin-right="0cm" fo:line-height="0.459cm" fo:text-align="justify" style:justify-single-word="false" fo:text-indent="-0.501cm" style:auto-text-indent="false">
        <style:tab-stops/>
      </style:paragraph-properties>
      <style:text-properties fo:color="#000000" style:font-name="標楷體" style:font-name-asian="標楷體" style:font-name-complex="標楷體" style:text-scale="90%"/>
    </style:style>
    <style:style style:name="P206" style:family="paragraph" style:parent-style-name="Standard" style:list-style-name="WW8Num93">
      <style:paragraph-properties fo:margin-left="1cm" fo:margin-right="0cm" fo:line-height="0.459cm" fo:text-align="justify" style:justify-single-word="false" fo:text-indent="-0.501cm" style:auto-text-indent="false">
        <style:tab-stops/>
      </style:paragraph-properties>
    </style:style>
    <style:style style:name="P207" style:family="paragraph" style:parent-style-name="Standard" style:list-style-name="WW8Num39">
      <style:paragraph-properties fo:margin-left="1cm" fo:margin-right="0cm" fo:line-height="0.459cm" fo:text-align="justify" style:justify-single-word="false" fo:text-indent="-0.501cm" style:auto-text-indent="false">
        <style:tab-stops/>
      </style:paragraph-properties>
    </style:style>
    <style:style style:name="P208" style:family="paragraph" style:parent-style-name="Standard" style:list-style-name="WW8Num46">
      <style:paragraph-properties fo:margin-left="1cm" fo:margin-right="0cm" fo:line-height="0.459cm" fo:text-align="justify" style:justify-single-word="false" fo:text-indent="-0.501cm" style:auto-text-indent="false">
        <style:tab-stops/>
      </style:paragraph-properties>
    </style:style>
    <style:style style:name="P209" style:family="paragraph" style:parent-style-name="Standard" style:list-style-name="WW8Num117">
      <style:paragraph-properties fo:margin-left="1cm" fo:margin-right="0cm" fo:line-height="0.459cm" fo:text-align="justify" style:justify-single-word="false" fo:text-indent="-0.501cm" style:auto-text-indent="false">
        <style:tab-stops/>
      </style:paragraph-properties>
    </style:style>
    <style:style style:name="P210" style:family="paragraph" style:parent-style-name="Standard" style:list-style-name="WW8Num70">
      <style:paragraph-properties fo:margin-left="1cm" fo:margin-right="0cm" fo:line-height="0.459cm" fo:text-align="justify" style:justify-single-word="false" fo:text-indent="-0.501cm" style:auto-text-indent="false">
        <style:tab-stops>
          <style:tab-stop style:position="1cm"/>
        </style:tab-stops>
      </style:paragraph-properties>
    </style:style>
    <style:style style:name="P211" style:family="paragraph" style:parent-style-name="Standard">
      <style:paragraph-properties fo:margin-left="0.997cm" fo:margin-right="0cm" fo:line-height="0.459cm" fo:text-align="justify" style:justify-single-word="false" fo:text-indent="-0.501cm" style:auto-text-indent="false"/>
      <style:text-properties style:font-name="標楷體" style:font-name-asian="標楷體" style:font-name-complex="標楷體" style:text-scale="90%"/>
    </style:style>
    <style:style style:name="P212" style:family="paragraph" style:parent-style-name="Standard" style:list-style-name="WW8Num116">
      <style:paragraph-properties fo:margin-left="1.251cm" fo:margin-right="0cm" fo:line-height="0.459cm" fo:text-align="justify" style:justify-single-word="false" fo:text-indent="-0.25cm" style:auto-text-indent="false"/>
      <style:text-properties style:font-name="標楷體" style:font-name-asian="標楷體" style:font-name-complex="標楷體" style:text-scale="90%"/>
    </style:style>
    <style:style style:name="P213" style:family="paragraph" style:parent-style-name="Standard" style:list-style-name="WW8Num130">
      <style:paragraph-properties fo:margin-left="1.251cm" fo:margin-right="0cm" fo:line-height="0.459cm" fo:text-align="justify" style:justify-single-word="false" fo:text-indent="-0.25cm" style:auto-text-indent="false"/>
      <style:text-properties style:font-name="標楷體" style:font-name-asian="標楷體" style:font-name-complex="標楷體" style:text-scale="90%"/>
    </style:style>
    <style:style style:name="P214" style:family="paragraph" style:parent-style-name="Standard" style:list-style-name="WW8Num113">
      <style:paragraph-properties fo:margin-left="1.251cm" fo:margin-right="0cm" fo:line-height="0.459cm" fo:text-align="justify" style:justify-single-word="false" fo:text-indent="-0.25cm" style:auto-text-indent="false"/>
      <style:text-properties style:font-name="標楷體" style:font-name-asian="標楷體" style:font-name-complex="標楷體" style:text-scale="90%"/>
    </style:style>
    <style:style style:name="P215" style:family="paragraph" style:parent-style-name="Standard" style:list-style-name="WW8Num84">
      <style:paragraph-properties fo:margin-left="1.251cm" fo:margin-right="0cm" fo:line-height="0.459cm" fo:text-align="justify" style:justify-single-word="false" fo:text-indent="-0.25cm" style:auto-text-indent="false"/>
      <style:text-properties style:font-name="標楷體" style:font-name-asian="標楷體" style:font-name-complex="標楷體" style:text-scale="90%"/>
    </style:style>
    <style:style style:name="P216" style:family="paragraph" style:parent-style-name="Standard" style:list-style-name="WW8Num157">
      <style:paragraph-properties fo:margin-left="1.251cm" fo:margin-right="0cm" fo:line-height="0.459cm" fo:text-align="justify" style:justify-single-word="false" fo:text-indent="-0.25cm" style:auto-text-indent="false"/>
    </style:style>
    <style:style style:name="P217" style:family="paragraph" style:parent-style-name="Standard" style:list-style-name="WW8Num128">
      <style:paragraph-properties fo:margin-left="0.924cm" fo:margin-right="0cm" fo:line-height="0.459cm" fo:text-align="justify" style:justify-single-word="false" fo:text-indent="-0.501cm" style:auto-text-indent="false">
        <style:tab-stops>
          <style:tab-stop style:position="0.212cm"/>
        </style:tab-stops>
      </style:paragraph-properties>
    </style:style>
    <style:style style:name="P218" style:family="paragraph" style:parent-style-name="Standard" style:list-style-name="WW8Num128">
      <style:paragraph-properties fo:margin-left="0.924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219" style:family="paragraph" style:parent-style-name="Standard" style:list-style-name="WW8Num128">
      <style:paragraph-properties fo:margin-left="0.924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220" style:family="paragraph" style:parent-style-name="Standard" style:list-style-name="WW8Num146">
      <style:paragraph-properties fo:margin-left="0.924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221" style:family="paragraph" style:parent-style-name="Standard" style:list-style-name="WW8Num121">
      <style:paragraph-properties fo:margin-left="0.924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22" style:family="paragraph" style:parent-style-name="Standard">
      <style:paragraph-properties fo:margin-left="0.423cm" fo:margin-right="0cm" fo:line-height="0.459cm" fo:text-align="justify" style:justify-single-word="false" fo:text-indent="0.57cm" style:auto-text-indent="false">
        <style:tab-stops>
          <style:tab-stop style:position="0.212cm"/>
        </style:tab-stops>
      </style:paragraph-properties>
      <style:text-properties style:font-name="標楷體" style:font-name-asian="標楷體" style:font-name-complex="標楷體" style:text-scale="90%"/>
    </style:style>
    <style:style style:name="P223" style:family="paragraph" style:parent-style-name="Standard">
      <style:paragraph-properties fo:margin-left="1.185cm" fo:margin-right="0cm" fo:line-height="0.459cm" fo:text-align="justify" style:justify-single-word="false" fo:text-indent="-0.381cm" style:auto-text-indent="false">
        <style:tab-stops>
          <style:tab-stop style:position="0.212cm"/>
        </style:tab-stops>
      </style:paragraph-properties>
      <style:text-properties fo:color="#0000ff" style:font-name="標楷體" style:font-name-asian="標楷體" style:font-name-complex="標楷體" style:text-scale="90%"/>
    </style:style>
    <style:style style:name="P224" style:family="paragraph" style:parent-style-name="Standard" style:list-style-name="WW8Num128">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25" style:family="paragraph" style:parent-style-name="Standard" style:list-style-name="WW8Num48">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26" style:family="paragraph" style:parent-style-name="Standard" style:list-style-name="WW8Num4">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27" style:family="paragraph" style:parent-style-name="Standard" style:list-style-name="WW8Num68">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28" style:family="paragraph" style:parent-style-name="Standard" style:list-style-name="WW8Num136">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29" style:family="paragraph" style:parent-style-name="Standard" style:list-style-name="WW8Num15">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0" style:family="paragraph" style:parent-style-name="Standard" style:list-style-name="WW8Num12">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1" style:family="paragraph" style:parent-style-name="Standard" style:list-style-name="WW8Num34">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2" style:family="paragraph" style:parent-style-name="Standard" style:list-style-name="WW8Num75">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3" style:family="paragraph" style:parent-style-name="Standard" style:list-style-name="WW8Num145">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4" style:family="paragraph" style:parent-style-name="Standard" style:list-style-name="WW8Num50">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35" style:family="paragraph" style:parent-style-name="Standard" style:list-style-name="WW8Num128">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36" style:family="paragraph" style:parent-style-name="Standard" style:list-style-name="WW8Num48">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37" style:family="paragraph" style:parent-style-name="Standard" style:list-style-name="WW8Num3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38" style:family="paragraph" style:parent-style-name="Standard" style:list-style-name="WW8Num4">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39" style:family="paragraph" style:parent-style-name="Standard" style:list-style-name="WW8Num68">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0" style:family="paragraph" style:parent-style-name="Standard" style:list-style-name="WW8Num136">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1" style:family="paragraph" style:parent-style-name="Standard" style:list-style-name="WW8Num3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2" style:family="paragraph" style:parent-style-name="Standard" style:list-style-name="WW8Num127">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3" style:family="paragraph" style:parent-style-name="Standard" style:list-style-name="WW8Num18">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4" style:family="paragraph" style:parent-style-name="Standard" style:list-style-name="WW8Num14">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5" style:family="paragraph" style:parent-style-name="Standard" style:list-style-name="WW8Num74">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6" style:family="paragraph" style:parent-style-name="Standard" style:list-style-name="WW8Num12">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7" style:family="paragraph" style:parent-style-name="Standard" style:list-style-name="WW8Num34">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8" style:family="paragraph" style:parent-style-name="Standard" style:list-style-name="WW8Num7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49" style:family="paragraph" style:parent-style-name="Standard" style:list-style-name="WW8Num5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50" style:family="paragraph" style:parent-style-name="Standard" style:list-style-name="WW8Num6">
      <style:paragraph-properties fo:margin-left="0.499cm" fo:margin-right="0cm" fo:line-height="0.459cm" fo:text-align="justify" style:justify-single-word="false" fo:text-indent="-0.499cm" style:auto-text-indent="false" style:text-autospace="none">
        <style:tab-stops>
          <style:tab-stop style:position="0.499cm"/>
        </style:tab-stops>
      </style:paragraph-properties>
      <style:text-properties style:font-name="標楷體" style:font-name-asian="標楷體" style:font-name-complex="標楷體" style:text-scale="90%"/>
    </style:style>
    <style:style style:name="P251" style:family="paragraph" style:parent-style-name="Standard" style:list-style-name="WW8Num7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52" style:family="paragraph" style:parent-style-name="Standard" style:list-style-name="WW8Num59">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53" style:family="paragraph" style:parent-style-name="Standard" style:list-style-name="WW8Num14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54" style:family="paragraph" style:parent-style-name="Standard" style:list-style-name="WW8Num8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55" style:family="paragraph" style:parent-style-name="Standard" style:list-style-name="WW8Num134">
      <style:paragraph-properties fo:margin-left="0.499cm" fo:margin-right="0cm" fo:line-height="0.459cm" fo:text-align="justify" style:justify-single-word="false" fo:text-indent="-0.499cm" style:auto-text-indent="false">
        <style:tab-stops/>
      </style:paragraph-properties>
      <style:text-properties style:font-name="標楷體" style:font-name-asian="標楷體" style:font-name-complex="標楷體" style:text-scale="90%"/>
    </style:style>
    <style:style style:name="P256" style:family="paragraph" style:parent-style-name="Standard" style:list-style-name="WW8Num134">
      <style:paragraph-properties fo:margin-left="0.499cm" fo:margin-right="0cm" fo:line-height="0.459cm" fo:text-align="justify" style:justify-single-word="false" fo:text-indent="-0.499cm" style:auto-text-indent="false">
        <style:tab-stops>
          <style:tab-stop style:position="0.25cm"/>
        </style:tab-stops>
      </style:paragraph-properties>
      <style:text-properties style:font-name="標楷體" style:font-name-asian="標楷體" style:font-name-complex="標楷體" style:text-scale="90%"/>
    </style:style>
    <style:style style:name="P257" style:family="paragraph" style:parent-style-name="Standard" style:list-style-name="WW8Num156">
      <style:paragraph-properties fo:margin-left="0.499cm" fo:margin-right="0cm" fo:line-height="0.459cm" fo:text-align="justify" style:justify-single-word="false" fo:text-indent="-0.499cm" style:auto-text-indent="false" style:text-autospace="none">
        <style:tab-stops>
          <style:tab-stop style:position="0.25cm"/>
        </style:tab-stops>
      </style:paragraph-properties>
      <style:text-properties style:font-name="標楷體" style:font-name-asian="標楷體" style:font-name-complex="標楷體" style:text-scale="90%"/>
    </style:style>
    <style:style style:name="P258" style:family="paragraph" style:parent-style-name="Standard" style:list-style-name="WW8Num60">
      <style:paragraph-properties fo:margin-left="0.499cm" fo:margin-right="0cm" fo:line-height="0.459cm" fo:text-align="justify" style:justify-single-word="false" fo:text-indent="-0.499cm" style:auto-text-indent="false" style:text-autospace="none">
        <style:tab-stops>
          <style:tab-stop style:position="0.25cm"/>
        </style:tab-stops>
      </style:paragraph-properties>
      <style:text-properties style:font-name="標楷體" style:font-name-asian="標楷體" style:font-name-complex="標楷體" style:text-scale="90%"/>
    </style:style>
    <style:style style:name="P259" style:family="paragraph" style:parent-style-name="Standard" style:list-style-name="WW8Num58">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60" style:family="paragraph" style:parent-style-name="Standard" style:list-style-name="WW8Num59">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61" style:family="paragraph" style:parent-style-name="Standard" style:list-style-name="WW8Num8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細明體" style:text-scale="90%"/>
    </style:style>
    <style:style style:name="P262" style:family="paragraph" style:parent-style-name="Standard" style:list-style-name="WW8Num14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letter-kerning="true" style:font-name-asian="標楷體" style:font-name-complex="標楷體" style:text-scale="90%"/>
    </style:style>
    <style:style style:name="P263" style:family="paragraph" style:parent-style-name="Standard" style:list-style-name="WW8Num14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letter-kerning="true" style:font-name-asian="標楷體" style:font-name-complex="標楷體" style:text-scale="90%"/>
    </style:style>
    <style:style style:name="P264" style:family="paragraph" style:parent-style-name="Standard" style:list-style-name="WW8Num6">
      <style:paragraph-properties fo:margin-left="0.499cm" fo:margin-right="0cm" fo:line-height="0.459cm" fo:text-align="justify" style:justify-single-word="false" fo:text-indent="-0.499cm" style:auto-text-indent="false" style:text-autospace="none">
        <style:tab-stops>
          <style:tab-stop style:position="0.499cm"/>
        </style:tab-stops>
      </style:paragraph-properties>
    </style:style>
    <style:style style:name="P265" style:family="paragraph" style:parent-style-name="Standard" style:list-style-name="WW8Num70">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66" style:family="paragraph" style:parent-style-name="Standard" style:list-style-name="WW8Num59">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67" style:family="paragraph" style:parent-style-name="Standard" style:list-style-name="WW8Num140">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68" style:family="paragraph" style:parent-style-name="Standard" style:list-style-name="WW8Num80">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69" style:family="paragraph" style:parent-style-name="Standard">
      <style:paragraph-properties fo:margin-left="0cm" fo:margin-right="0cm" fo:line-height="0.459cm" fo:text-align="justify" style:justify-single-word="false" fo:text-indent="0.381cm" style:auto-text-indent="false"/>
      <style:text-properties style:font-name="標楷體" style:font-name-asian="標楷體" style:font-name-complex="標楷體" style:text-scale="90%"/>
    </style:style>
    <style:style style:name="P270" style:family="paragraph" style:parent-style-name="Standard">
      <style:paragraph-properties fo:margin-left="0.499cm" fo:margin-right="0cm" fo:line-height="0.459cm" fo:text-align="justify" style:justify-single-word="false" fo:text-indent="0cm" style:auto-text-indent="false">
        <style:tab-stops>
          <style:tab-stop style:position="0.499cm"/>
        </style:tab-stops>
      </style:paragraph-properties>
      <style:text-properties style:font-name="標楷體" style:font-name-asian="標楷體" style:font-name-complex="標楷體" style:text-scale="90%"/>
    </style:style>
    <style:style style:name="P271" style:family="paragraph" style:parent-style-name="Standard">
      <style:paragraph-properties fo:margin-left="0.499cm" fo:margin-right="0cm" fo:line-height="0.459cm" fo:text-align="justify" style:justify-single-word="false" fo:text-indent="0cm" style:auto-text-indent="false" style:text-autospace="none"/>
      <style:text-properties style:font-name="標楷體" style:font-name-asian="標楷體" style:font-name-complex="標楷體" style:text-scale="90%"/>
    </style:style>
    <style:style style:name="P272" style:family="paragraph" style:parent-style-name="Standard" style:list-style-name="WW8Num7">
      <style:paragraph-properties fo:margin-left="1cm" fo:margin-right="0cm" fo:line-height="0.459cm" fo:text-align="justify" style:justify-single-word="false" fo:text-indent="-0.499cm" style:auto-text-indent="false">
        <style:tab-stops>
          <style:tab-stop style:position="0.499cm"/>
        </style:tab-stops>
      </style:paragraph-properties>
    </style:style>
    <style:style style:name="P273" style:family="paragraph" style:parent-style-name="Standard" style:list-style-name="WW8Num7">
      <style:paragraph-properties fo:margin-left="1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74" style:family="paragraph" style:parent-style-name="Standard" style:list-style-name="WW8Num114">
      <style:paragraph-properties fo:margin-left="1cm" fo:margin-right="0cm" fo:line-height="0.459cm" fo:text-align="justify" style:justify-single-word="false" fo:text-indent="-0.499cm" style:auto-text-indent="false">
        <style:tab-stops/>
      </style:paragraph-properties>
    </style:style>
    <style:style style:name="P275" style:family="paragraph" style:parent-style-name="Standard" style:list-style-name="WW8Num112">
      <style:paragraph-properties fo:margin-left="1cm" fo:margin-right="0cm" fo:line-height="0.459cm" fo:text-align="justify" style:justify-single-word="false" fo:text-indent="-0.499cm" style:auto-text-indent="false">
        <style:tab-stops/>
      </style:paragraph-properties>
    </style:style>
    <style:style style:name="P276" style:family="paragraph" style:parent-style-name="Standard">
      <style:paragraph-properties fo:margin-left="0cm" fo:margin-right="0cm" fo:line-height="0.459cm" fo:text-align="justify" style:justify-single-word="false" fo:text-indent="-0.411cm" style:auto-text-indent="false"/>
      <style:text-properties style:font-name="標楷體" style:font-name-asian="標楷體" style:font-name-complex="標楷體" style:text-scale="90%"/>
    </style:style>
    <style:style style:name="P277" style:family="paragraph" style:parent-style-name="Standard">
      <style:paragraph-properties fo:margin-left="0.494cm" fo:margin-right="0cm" fo:line-height="0.459cm" fo:text-align="justify" style:justify-single-word="false" fo:text-indent="0cm" style:auto-text-indent="false"/>
    </style:style>
    <style:style style:name="P278" style:family="paragraph" style:parent-style-name="Standard">
      <style:paragraph-properties fo:margin-left="0.494cm" fo:margin-right="0cm" fo:line-height="0.459cm" fo:text-align="justify" style:justify-single-word="false" fo:text-indent="0cm" style:auto-text-indent="false"/>
      <style:text-properties fo:color="#000000" style:font-name="標楷體" style:font-name-asian="標楷體" style:font-name-complex="標楷體" style:text-scale="90%"/>
    </style:style>
    <style:style style:name="P279" style:family="paragraph" style:parent-style-name="Standard" style:list-style-name="WW8Num137">
      <style:paragraph-properties fo:margin-left="0.381cm" fo:margin-right="0cm" fo:line-height="0.459cm" fo:text-align="justify" style:justify-single-word="false" fo:text-indent="-0.381cm" style:auto-text-indent="false" style:text-autospace="none">
        <style:tab-stops>
          <style:tab-stop style:position="0.499cm"/>
        </style:tab-stops>
      </style:paragraph-properties>
    </style:style>
    <style:style style:name="P280" style:family="paragraph" style:parent-style-name="Standard" style:list-style-name="WW8Num137">
      <style:paragraph-properties fo:margin-left="0.381cm" fo:margin-right="0cm" fo:line-height="0.459cm" fo:text-align="justify" style:justify-single-word="false" fo:text-indent="-0.381cm" style:auto-text-indent="false" style:text-autospace="none">
        <style:tab-stops>
          <style:tab-stop style:position="0.212cm"/>
          <style:tab-stop style:position="0.499cm"/>
        </style:tab-stops>
      </style:paragraph-properties>
    </style:style>
    <style:style style:name="P281" style:family="paragraph" style:parent-style-name="Standard" style:list-style-name="WW8Num137">
      <style:paragraph-properties fo:margin-left="0.381cm" fo:margin-right="0cm" fo:line-height="0.459cm" fo:text-align="justify" style:justify-single-word="false" fo:text-indent="-0.38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2" style:family="paragraph" style:parent-style-name="Standard" style:list-style-name="WW8Num90">
      <style:paragraph-properties fo:margin-left="0.381cm" fo:margin-right="0cm" fo:line-height="0.459cm" fo:text-align="justify" style:justify-single-word="false" fo:text-indent="-0.38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3" style:family="paragraph" style:parent-style-name="Standard" style:list-style-name="WW8Num76">
      <style:paragraph-properties fo:margin-left="0.381cm" fo:margin-right="0cm" fo:line-height="0.459cm" fo:text-align="justify" style:justify-single-word="false" fo:text-indent="-0.381cm" style:auto-text-indent="false" style:text-autospace="none" style:snap-to-layout-grid="false">
        <style:tab-stops>
          <style:tab-stop style:position="0.212cm"/>
        </style:tab-stops>
      </style:paragraph-properties>
      <style:text-properties style:font-name="標楷體" style:font-name-asian="標楷體" style:font-name-complex="標楷體" style:text-scale="90%"/>
    </style:style>
    <style:style style:name="P284" style:family="paragraph" style:parent-style-name="Standard" style:list-style-name="WW8Num137">
      <style:paragraph-properties fo:margin-left="0.381cm" fo:margin-right="0cm" fo:line-height="0.459cm" fo:text-align="justify" style:justify-single-word="false" fo:text-indent="-0.381cm" style:auto-text-indent="false" style:text-autospace="none">
        <style:tab-stops>
          <style:tab-stop style:position="0.212cm"/>
          <style:tab-stop style:position="0.499cm"/>
        </style:tab-stops>
      </style:paragraph-properties>
      <style:text-properties style:font-name="標楷體" style:font-name-asian="標楷體" style:font-name-complex="標楷體" style:text-scale="90%"/>
    </style:style>
    <style:style style:name="P285" style:family="paragraph" style:parent-style-name="Standard" style:list-style-name="WW8Num105">
      <style:paragraph-properties fo:margin-left="0.381cm" fo:margin-right="0cm" fo:line-height="0.459cm" fo:text-align="justify" style:justify-single-word="false" fo:orphans="2" fo:widows="2" fo:text-indent="-0.381cm" style:auto-text-indent="false">
        <style:tab-stops>
          <style:tab-stop style:position="0.212cm"/>
        </style:tab-stops>
      </style:paragraph-properties>
      <style:text-properties style:font-name="標楷體" style:font-name-asian="標楷體" style:font-name-complex="標楷體" style:text-scale="90%"/>
    </style:style>
    <style:style style:name="P286" style:family="paragraph" style:parent-style-name="Standard" style:list-style-name="WW8Num135">
      <style:paragraph-properties fo:margin-left="0.381cm" fo:margin-right="0cm" fo:line-height="0.459cm" fo:text-align="justify" style:justify-single-word="false" fo:text-indent="-0.381cm" style:auto-text-indent="false" style:snap-to-layout-grid="false">
        <style:tab-stops>
          <style:tab-stop style:position="0.212cm"/>
        </style:tab-stops>
      </style:paragraph-properties>
      <style:text-properties style:font-name="標楷體" style:font-name-asian="標楷體" style:font-name-complex="標楷體" style:text-scale="90%"/>
    </style:style>
    <style:style style:name="P287" style:family="paragraph" style:parent-style-name="Standard" style:list-style-name="WW8Num90">
      <style:paragraph-properties fo:margin-left="0.50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8" style:family="paragraph" style:parent-style-name="Standard">
      <style:paragraph-properties fo:margin-left="1cm" fo:margin-right="0cm" fo:line-height="0.459cm" fo:text-indent="0cm" style:auto-text-indent="false"/>
      <style:text-properties fo:color="#000000" style:font-name="標楷體" style:font-name-asian="標楷體" style:font-name-complex="標楷體" style:text-scale="90%"/>
    </style:style>
    <style:style style:name="P289" style:family="paragraph" style:parent-style-name="Standard" style:list-style-name="WW8Num49">
      <style:paragraph-properties fo:margin-left="1cm" fo:margin-right="0cm" fo:line-height="0.459cm" fo:text-align="justify" style:justify-single-word="false" fo:text-indent="-0.506cm" style:auto-text-indent="false"/>
    </style:style>
    <style:style style:name="P290" style:family="paragraph" style:parent-style-name="Standard" style:list-style-name="WW8Num119">
      <style:paragraph-properties fo:margin-left="1cm" fo:margin-right="0cm" fo:line-height="0.459cm" fo:text-align="justify" style:justify-single-word="false" fo:text-indent="-0.506cm" style:auto-text-indent="false"/>
    </style:style>
    <style:style style:name="P291" style:family="paragraph" style:parent-style-name="Standard" style:list-style-name="WW8Num25">
      <style:paragraph-properties fo:margin-left="1cm" fo:margin-right="0cm" fo:line-height="0.459cm" fo:text-align="justify" style:justify-single-word="false" fo:text-indent="-0.506cm" style:auto-text-indent="false"/>
    </style:style>
    <style:style style:name="P292" style:family="paragraph" style:parent-style-name="Standard" style:list-style-name="WW8Num88">
      <style:paragraph-properties fo:margin-left="1cm" fo:margin-right="0cm" fo:line-height="0.459cm" fo:text-align="justify" style:justify-single-word="false" fo:text-indent="-0.506cm" style:auto-text-indent="false"/>
      <style:text-properties style:font-name="標楷體" style:font-name-asian="標楷體" style:font-name-complex="標楷體" style:text-scale="90%"/>
    </style:style>
    <style:style style:name="P293" style:family="paragraph" style:parent-style-name="Standard" style:list-style-name="WW8Num153">
      <style:paragraph-properties fo:margin-left="1cm" fo:margin-right="0cm" fo:line-height="0.459cm" fo:text-align="justify" style:justify-single-word="false" fo:text-indent="-0.506cm" style:auto-text-indent="false"/>
      <style:text-properties style:font-name="標楷體" style:font-name-asian="標楷體" style:font-name-complex="標楷體" style:text-scale="90%"/>
    </style:style>
    <style:style style:name="P294" style:family="paragraph" style:parent-style-name="Standard" style:list-style-name="WW8Num81">
      <style:paragraph-properties fo:margin-left="1cm" fo:margin-right="0cm" fo:line-height="0.459cm" fo:text-align="justify" style:justify-single-word="false" fo:text-indent="-0.506cm" style:auto-text-indent="false"/>
      <style:text-properties style:font-name="標楷體" style:font-name-asian="標楷體" style:font-name-complex="標楷體" style:text-scale="90%"/>
    </style:style>
    <style:style style:name="P295" style:family="paragraph" style:parent-style-name="Standard" style:list-style-name="WW8Num31">
      <style:paragraph-properties fo:margin-left="1cm" fo:margin-right="0cm" fo:line-height="0.459cm" fo:text-align="justify" style:justify-single-word="false" fo:text-indent="-0.506cm" style:auto-text-indent="false"/>
      <style:text-properties style:font-name="標楷體" style:font-name-asian="標楷體" style:font-name-complex="標楷體" style:text-scale="90%"/>
    </style:style>
    <style:style style:name="P296" style:family="paragraph" style:parent-style-name="Standard" style:list-style-name="WW8Num88">
      <style:paragraph-properties fo:margin-left="1cm" fo:margin-right="0cm" fo:line-height="0.459cm" fo:text-align="justify" style:justify-single-word="false" fo:text-indent="-0.506cm" style:auto-text-indent="false"/>
    </style:style>
    <style:style style:name="P297" style:family="paragraph" style:parent-style-name="Standard" style:list-style-name="WW8Num81">
      <style:paragraph-properties fo:margin-left="1cm" fo:margin-right="0cm" fo:line-height="0.459cm" fo:text-align="justify" style:justify-single-word="false" fo:text-indent="-0.506cm" style:auto-text-indent="false"/>
    </style:style>
    <style:style style:name="P298" style:family="paragraph" style:parent-style-name="Standard" style:list-style-name="WW8Num152">
      <style:paragraph-properties fo:margin-left="0.4cm" fo:margin-right="0.011cm" fo:line-height="0.459cm" fo:text-align="justify" style:justify-single-word="false" fo:text-indent="-0.4cm" style:auto-text-indent="false" style:text-autospace="none">
        <style:tab-stops>
          <style:tab-stop style:position="0.4cm"/>
        </style:tab-stops>
      </style:paragraph-properties>
    </style:style>
    <style:style style:name="P299" style:family="paragraph" style:parent-style-name="Standard" style:list-style-name="WW8Num152">
      <style:paragraph-properties fo:margin-left="0.4cm" fo:margin-right="0.011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300" style:family="paragraph" style:parent-style-name="Standard" style:list-style-name="WW8Num152">
      <style:paragraph-properties fo:margin-left="0.57cm" fo:margin-right="0.011cm" fo:line-height="0.459cm" fo:text-align="justify" style:justify-single-word="false" fo:text-indent="-0.5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01" style:family="paragraph" style:parent-style-name="Standard" style:list-style-name="WW8Num6">
      <style:paragraph-properties fo:margin-left="1.251cm" fo:margin-right="0cm" fo:line-height="0.459cm" fo:text-align="justify" style:justify-single-word="false" fo:text-indent="-1.245cm" style:auto-text-indent="false" style:text-autospace="none">
        <style:tab-stops/>
      </style:paragraph-properties>
      <style:text-properties style:font-name="標楷體" style:font-name-asian="標楷體" style:font-name-complex="標楷體" style:text-scale="90%"/>
    </style:style>
    <style:style style:name="P302" style:family="paragraph" style:parent-style-name="Standard">
      <style:paragraph-properties fo:margin-left="0.997cm" fo:margin-right="0cm" fo:line-height="0.459cm" fo:text-align="justify" style:justify-single-word="false" fo:text-indent="-0.497cm" style:auto-text-indent="false" style:text-autospace="none"/>
      <style:text-properties style:font-name="標楷體" style:font-name-asian="標楷體" style:font-name-complex="標楷體" style:text-scale="90%"/>
    </style:style>
    <style:style style:name="P303" style:family="paragraph" style:parent-style-name="Standard" style:list-style-name="WW8Num6">
      <style:paragraph-properties fo:margin-left="1.245cm" fo:margin-right="0cm" fo:line-height="0.459cm" fo:text-align="justify" style:justify-single-word="false" fo:text-indent="-1.245cm" style:auto-text-indent="false" style:text-autospace="none">
        <style:tab-stops>
          <style:tab-stop style:position="0.499cm"/>
        </style:tab-stops>
      </style:paragraph-properties>
      <style:text-properties style:font-name="標楷體" style:font-name-asian="標楷體" style:font-name-complex="標楷體" style:text-scale="90%"/>
    </style:style>
    <style:style style:name="P304" style:family="paragraph" style:parent-style-name="Standard" style:list-style-name="WW8Num6">
      <style:paragraph-properties fo:margin-left="1.245cm" fo:margin-right="0cm" fo:line-height="0.459cm" fo:text-align="justify" style:justify-single-word="false" fo:text-indent="-1.245cm" style:auto-text-indent="false" style:text-autospace="none">
        <style:tab-stops>
          <style:tab-stop style:position="0.499cm"/>
        </style:tab-stops>
      </style:paragraph-properties>
    </style:style>
    <style:style style:name="P305" style:family="paragraph" style:parent-style-name="Standard" style:list-style-name="WW8Num144">
      <style:paragraph-properties fo:margin-left="1.693cm" fo:margin-right="0cm" fo:line-height="0.459cm" fo:text-align="justify" style:justify-single-word="false" fo:text-indent="-1.693cm" style:auto-text-indent="false" style:text-autospace="none">
        <style:tab-stops/>
      </style:paragraph-properties>
      <style:text-properties style:font-name="標楷體" style:font-name-asian="標楷體" style:font-name-complex="標楷體" style:text-scale="90%"/>
    </style:style>
    <style:style style:name="P306" style:family="paragraph" style:parent-style-name="Standard" style:list-style-name="WW8Num144">
      <style:paragraph-properties fo:margin-left="1.693cm" fo:margin-right="0cm" fo:line-height="0.459cm" fo:text-align="justify" style:justify-single-word="false" fo:text-indent="-1.693cm" style:auto-text-indent="false" style:text-autospace="none">
        <style:tab-stops>
          <style:tab-stop style:position="0.25cm"/>
        </style:tab-stops>
      </style:paragraph-properties>
      <style:text-properties style:font-name="標楷體" style:font-name-asian="標楷體" style:font-name-complex="標楷體" style:text-scale="90%"/>
    </style:style>
    <style:style style:name="P307" style:family="paragraph" style:parent-style-name="Standard" style:list-style-name="WW8Num144">
      <style:paragraph-properties fo:margin-left="1.693cm" fo:margin-right="0cm" fo:line-height="0.459cm" fo:text-align="justify" style:justify-single-word="false" fo:text-indent="-1.693cm" style:auto-text-indent="false" style:text-autospace="none">
        <style:tab-stops/>
      </style:paragraph-properties>
    </style:style>
    <style:style style:name="P308" style:family="paragraph" style:parent-style-name="Standard" style:list-style-name="WW8Num154">
      <style:paragraph-properties fo:margin-left="0.499cm" fo:margin-right="0cm" fo:line-height="0.459cm" fo:text-align="justify" style:justify-single-word="false" fo:text-indent="-0.54cm" style:auto-text-indent="false" style:text-autospace="none">
        <style:tab-stops/>
      </style:paragraph-properties>
      <style:text-properties style:font-name="標楷體" style:font-name-asian="標楷體" style:font-name-complex="標楷體" style:text-scale="90%"/>
    </style:style>
    <style:style style:name="P309" style:family="paragraph" style:parent-style-name="Standard" style:list-style-name="WW8Num154">
      <style:paragraph-properties fo:margin-left="0.499cm" fo:margin-right="0cm" fo:line-height="0.459cm" fo:text-align="justify" style:justify-single-word="false" fo:text-indent="-0.54cm" style:auto-text-indent="false" style:text-autospace="none">
        <style:tab-stops/>
      </style:paragraph-properties>
    </style:style>
    <style:style style:name="P310" style:family="paragraph" style:parent-style-name="Standard" style:list-style-name="WW8Num91">
      <style:paragraph-properties fo:margin-left="0.362cm" fo:margin-right="0cm" fo:line-height="0.459cm" fo:text-align="justify" style:justify-single-word="false" fo:text-indent="-0.362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1" style:family="paragraph" style:parent-style-name="Standard" style:list-style-name="WW8Num87">
      <style:paragraph-properties fo:margin-left="1.101cm" fo:margin-right="0cm" fo:line-height="0.459cm" fo:text-align="justify" style:justify-single-word="false" fo:text-indent="-0.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2" style:family="paragraph" style:parent-style-name="Standard" style:list-style-name="WW8Num132">
      <style:paragraph-properties fo:margin-left="1.101cm" fo:margin-right="0cm" fo:line-height="0.459cm" fo:text-align="justify" style:justify-single-word="false" fo:text-indent="-0.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3" style:family="paragraph" style:parent-style-name="Standard" style:list-style-name="WW8Num93">
      <style:paragraph-properties fo:margin-left="1.693cm" fo:margin-right="0cm" fo:line-height="0.459cm" fo:text-align="justify" style:justify-single-word="false" fo:text-indent="-1.194cm" style:auto-text-indent="false">
        <style:tab-stops/>
      </style:paragraph-properties>
      <style:text-properties style:font-name="標楷體" style:font-name-asian="標楷體" style:font-name-complex="標楷體" style:text-scale="90%"/>
    </style:style>
    <style:style style:name="P314" style:family="paragraph" style:parent-style-name="Standard" style:list-style-name="WW8Num115">
      <style:paragraph-properties fo:margin-left="1.693cm" fo:margin-right="0cm" fo:line-height="0.459cm" fo:text-align="justify" style:justify-single-word="false" fo:text-indent="-1.194cm" style:auto-text-indent="false">
        <style:tab-stops>
          <style:tab-stop style:position="1cm"/>
        </style:tab-stops>
      </style:paragraph-properties>
      <style:text-properties style:font-name="標楷體" style:font-name-asian="標楷體" style:font-name-complex="標楷體" style:text-scale="90%"/>
    </style:style>
    <style:style style:name="P315" style:family="paragraph" style:parent-style-name="Standard" style:list-style-name="WW8Num115">
      <style:paragraph-properties fo:margin-left="1.693cm" fo:margin-right="0cm" fo:line-height="0.459cm" fo:text-align="justify" style:justify-single-word="false" fo:text-indent="-1.194cm" style:auto-text-indent="false">
        <style:tab-stops/>
      </style:paragraph-properties>
      <style:text-properties style:font-name="標楷體" style:font-name-asian="標楷體" style:font-name-complex="標楷體" style:text-scale="90%"/>
    </style:style>
    <style:style style:name="P316" style:family="paragraph" style:parent-style-name="Standard" style:list-style-name="WW8Num70">
      <style:paragraph-properties fo:margin-left="1.693cm" fo:margin-right="0cm" fo:line-height="0.459cm" fo:text-align="justify" style:justify-single-word="false" fo:text-indent="-1.194cm" style:auto-text-indent="false">
        <style:tab-stops>
          <style:tab-stop style:position="1cm"/>
        </style:tab-stops>
      </style:paragraph-properties>
    </style:style>
    <style:style style:name="P317" style:family="paragraph" style:parent-style-name="Standard" style:list-style-name="WW8Num42">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8" style:family="paragraph" style:parent-style-name="Standard" style:list-style-name="WW8Num163">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9" style:family="paragraph" style:parent-style-name="Standard" style:list-style-name="WW8Num69">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0" style:family="paragraph" style:parent-style-name="Standard" style:list-style-name="WW8Num10">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1" style:family="paragraph" style:parent-style-name="Standard" style:list-style-name="WW8Num69">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2" style:family="paragraph" style:parent-style-name="Standard" style:list-style-name="WW8Num69">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style>
    <style:style style:name="P323" style:family="paragraph" style:parent-style-name="Standard" style:list-style-name="WW8Num99">
      <style:paragraph-properties fo:margin-left="0.75cm" fo:margin-right="0cm" fo:line-height="0.459cm" fo:text-align="justify" style:justify-single-word="false" fo:text-indent="-0.39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4" style:family="paragraph" style:parent-style-name="Standard" style:list-style-name="WW8Num99">
      <style:paragraph-properties fo:margin-left="0.75cm" fo:margin-right="0cm" fo:line-height="0.459cm" fo:text-align="justify" style:justify-single-word="false" fo:text-indent="-0.39cm" style:auto-text-indent="false" style:text-autospace="none">
        <style:tab-stops>
          <style:tab-stop style:position="0.212cm"/>
          <style:tab-stop style:position="0.36cm"/>
        </style:tab-stops>
      </style:paragraph-properties>
      <style:text-properties style:font-name="標楷體" style:font-name-asian="標楷體" style:font-name-complex="標楷體" style:text-scale="90%"/>
    </style:style>
    <style:style style:name="P325" style:family="paragraph" style:parent-style-name="Standard" style:list-style-name="WW8Num99">
      <style:paragraph-properties fo:margin-left="0.75cm" fo:margin-right="0cm" fo:line-height="0.459cm" fo:text-align="justify" style:justify-single-word="false" fo:text-indent="-0.353cm" style:auto-text-indent="false" style:text-autospace="none">
        <style:tab-stops>
          <style:tab-stop style:position="0.75cm"/>
        </style:tab-stops>
      </style:paragraph-properties>
    </style:style>
    <style:style style:name="P326" style:family="paragraph" style:parent-style-name="Standard" style:list-style-name="WW8Num86">
      <style:paragraph-properties fo:margin-left="0.75cm" fo:margin-right="0cm" fo:line-height="0.459cm" fo:text-align="justify" style:justify-single-word="false" fo:text-indent="-0.34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7" style:family="paragraph" style:parent-style-name="Standard" style:list-style-name="WW8Num86">
      <style:paragraph-properties fo:margin-left="0.75cm" fo:margin-right="0cm" fo:line-height="0.459cm" fo:text-align="justify" style:justify-single-word="false" fo:text-indent="-0.347cm" style:auto-text-indent="false" style:text-autospace="none">
        <style:tab-stops>
          <style:tab-stop style:position="0.499cm"/>
        </style:tab-stops>
      </style:paragraph-properties>
      <style:text-properties style:font-name="標楷體" style:font-name-asian="標楷體" style:font-name-complex="標楷體" style:text-scale="90%"/>
    </style:style>
    <style:style style:name="P328" style:family="paragraph" style:parent-style-name="Standard" style:list-style-name="WW8Num86">
      <style:paragraph-properties fo:margin-left="0.75cm" fo:margin-right="0cm" fo:line-height="0.459cm" fo:text-align="justify" style:justify-single-word="false" fo:text-indent="-0.34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29" style:family="paragraph" style:parent-style-name="Standard" style:list-style-name="WW8Num126">
      <style:paragraph-properties fo:margin-left="0.98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30" style:family="paragraph" style:parent-style-name="Standard" style:list-style-name="WW8Num132">
      <style:paragraph-properties fo:margin-left="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31" style:family="paragraph" style:parent-style-name="Standard" style:list-style-name="WW8Num124">
      <style:paragraph-properties fo:margin-left="1cm" fo:margin-right="0cm" fo:line-height="0.459cm" fo:text-align="justify" style:justify-single-word="false" fo:text-indent="-0.445cm" style:auto-text-indent="false">
        <style:tab-stops>
          <style:tab-stop style:position="1cm"/>
        </style:tab-stops>
      </style:paragraph-properties>
    </style:style>
    <style:style style:name="P332" style:family="paragraph" style:parent-style-name="Standard" style:list-style-name="WW8Num60">
      <style:paragraph-properties fo:margin-left="0.25cm" fo:margin-right="0cm" fo:line-height="0.459cm" fo:text-align="justify" style:justify-single-word="false" fo:text-indent="-0.25cm" style:auto-text-indent="false" style:text-autospace="none"/>
      <style:text-properties style:font-name="標楷體" style:font-name-asian="標楷體" style:font-name-complex="標楷體" style:text-scale="90%"/>
    </style:style>
    <style:style style:name="P333" style:family="paragraph" style:parent-style-name="Standard" style:list-style-name="WW8Num43">
      <style:paragraph-properties fo:margin-left="1.423cm" fo:margin-right="0cm" fo:line-height="0.459cm" fo:text-align="justify" style:justify-single-word="false" fo:text-indent="-1cm" style:auto-text-indent="false">
        <style:tab-stops>
          <style:tab-stop style:position="0.212cm"/>
        </style:tab-stops>
      </style:paragraph-properties>
      <style:text-properties style:font-name="標楷體" style:font-name-asian="標楷體" style:font-name-complex="標楷體" style:text-scale="90%"/>
    </style:style>
    <style:style style:name="P334" style:family="paragraph" style:parent-style-name="Standard" style:list-style-name="WW8Num146">
      <style:paragraph-properties fo:margin-left="1.423cm" fo:margin-right="0cm" fo:line-height="0.459cm" fo:text-align="justify" style:justify-single-word="false" fo:text-indent="-1cm" style:auto-text-indent="false">
        <style:tab-stops>
          <style:tab-stop style:position="0.212cm"/>
        </style:tab-stops>
      </style:paragraph-properties>
      <style:text-properties style:font-name="標楷體" style:font-name-asian="標楷體" style:font-name-complex="標楷體" style:text-scale="90%"/>
    </style:style>
    <style:style style:name="P335" style:family="paragraph" style:parent-style-name="Standard" style:list-style-name="WW8Num36">
      <style:paragraph-properties fo:margin-left="2.94cm" fo:margin-right="0cm" fo:line-height="0.459cm" fo:text-align="justify" style:justify-single-word="false" fo:text-indent="-2.441cm" style:auto-text-indent="false" style:text-autospace="none">
        <style:tab-stops>
          <style:tab-stop style:position="0.75cm"/>
        </style:tab-stops>
      </style:paragraph-properties>
      <style:text-properties style:font-name="標楷體" style:font-name-asian="標楷體" style:font-name-complex="標楷體" style:text-scale="90%"/>
    </style:style>
    <style:style style:name="P336" style:family="paragraph" style:parent-style-name="Standard">
      <style:paragraph-properties fo:margin-left="0.998cm" fo:margin-right="0cm" fo:line-height="0.459cm" fo:text-align="justify" style:justify-single-word="false" fo:text-indent="0cm" style:auto-text-indent="false"/>
      <style:text-properties style:font-name="標楷體" style:font-name-asian="標楷體" style:font-name-complex="標楷體" style:text-scale="90%"/>
    </style:style>
    <style:style style:name="P337" style:family="paragraph" style:parent-style-name="Standard">
      <style:paragraph-properties fo:margin-left="0.998cm" fo:margin-right="0.011cm" fo:line-height="0.459cm" fo:text-align="justify" style:justify-single-word="false" fo:text-indent="0cm" style:auto-text-indent="false">
        <style:tab-stops>
          <style:tab-stop style:position="1cm"/>
        </style:tab-stops>
      </style:paragraph-properties>
      <style:text-properties style:font-name="標楷體" style:font-name-asian="標楷體" style:font-name-complex="標楷體" style:text-scale="90%"/>
    </style:style>
    <style:style style:name="P338" style:family="paragraph" style:parent-style-name="Standard" style:list-style-name="WW8Num104">
      <style:paragraph-properties fo:margin-left="0.90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39" style:family="paragraph" style:parent-style-name="Standard" style:list-style-name="WW8Num67">
      <style:paragraph-properties fo:margin-left="0.901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340" style:family="paragraph" style:parent-style-name="Standard" style:list-style-name="WW8Num10">
      <style:paragraph-properties fo:margin-left="1.002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41" style:family="paragraph" style:parent-style-name="Standard" style:list-style-name="WW8Num10">
      <style:paragraph-properties fo:margin-left="1.002cm" fo:margin-right="0cm" fo:line-height="0.459cm" fo:text-align="justify" style:justify-single-word="false" fo:text-indent="-0.501cm" style:auto-text-indent="false" style:text-autospace="none">
        <style:tab-stops>
          <style:tab-stop style:position="0.212cm"/>
        </style:tab-stops>
      </style:paragraph-properties>
    </style:style>
    <style:style style:name="P342" style:family="paragraph" style:parent-style-name="Header">
      <style:paragraph-properties fo:line-height="0.459cm" fo:text-align="justify" style:justify-single-word="false" style:snap-to-layout-grid="false">
        <style:tab-stops/>
      </style:paragraph-properties>
      <style:text-properties style:font-name="標楷體" fo:font-size="12pt" style:letter-kerning="true" style:font-name-asian="標楷體" style:font-size-asian="12pt" style:font-name-complex="標楷體" style:font-size-complex="12pt" style:text-scale="90%"/>
    </style:style>
    <style:style style:name="P343" style:family="paragraph" style:parent-style-name="Header">
      <style:paragraph-properties fo:line-height="0.459cm" fo:text-align="justify" style:justify-single-word="false" style:snap-to-layout-grid="false">
        <style:tab-stops/>
      </style:paragraph-properties>
      <style:text-properties style:font-name="標楷體" fo:font-size="12pt" style:letter-kerning="true" style:font-name-asian="標楷體" style:font-size-asian="12pt" style:font-name-complex="標楷體" style:font-size-complex="12pt" style:text-scale="90%"/>
    </style:style>
    <style:style style:name="P344" style:family="paragraph" style:parent-style-name="Header">
      <style:paragraph-properties fo:line-height="0.459cm" fo:text-align="justify" style:justify-single-word="false" style:snap-to-layout-grid="false"/>
      <style:text-properties style:font-name="標楷體" fo:font-size="12pt" style:letter-kerning="true" style:font-name-asian="標楷體" style:font-size-asian="12pt" style:font-name-complex="標楷體" style:font-size-complex="12pt" style:text-scale="90%"/>
    </style:style>
    <style:style style:name="P345" style:family="paragraph" style:parent-style-name="Header">
      <style:paragraph-properties fo:margin-top="0.353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6" style:family="paragraph" style:parent-style-name="Footer">
      <style:paragraph-properties fo:text-align="center" style:justify-single-word="false"/>
    </style:style>
    <style:style style:name="P347" style:family="paragraph" style:parent-style-name="Body_20_Single">
      <style:paragraph-properties fo:line-height="0.459cm" fo:text-align="justify" style:justify-single-word="false" fo:orphans="0" fo:widows="0" style:text-autospace="ideograph-alpha" style:punctuation-wrap="hanging" style:vertical-align="auto"/>
      <style:text-properties style:font-name="標楷體" style:letter-kerning="true" style:font-name-asian="標楷體" style:font-name-complex="標楷體" style:font-size-complex="12pt" style:text-scale="90%"/>
    </style:style>
    <style:style style:name="P348" style:family="paragraph" style:parent-style-name="Body_20_Single">
      <style:paragraph-properties fo:line-height="0.459cm" fo:text-align="justify" style:justify-single-word="false" fo:orphans="0" fo:widows="0" style:text-autospace="ideograph-alpha" style:punctuation-wrap="hanging" style:vertical-align="auto" style:snap-to-layout-grid="false">
        <style:tab-stops>
          <style:tab-stop style:position="0.4cm"/>
        </style:tab-stops>
      </style:paragraph-properties>
      <style:text-properties style:font-name="標楷體" style:letter-kerning="true" style:font-name-asian="標楷體" style:font-name-complex="標楷體" style:font-size-complex="12pt" style:text-scale="90%"/>
    </style:style>
    <style:style style:name="P349" style:family="paragraph" style:parent-style-name="Body_20_Single">
      <style:paragraph-properties fo:line-height="0.459cm" fo:text-align="justify" style:justify-single-word="false" fo:orphans="0" fo:widows="0" style:text-autospace="ideograph-alpha" style:punctuation-wrap="hanging" style:vertical-align="auto" style:snap-to-layout-grid="false"/>
      <style:text-properties style:font-name="標楷體" style:font-name-asian="標楷體" style:font-name-complex="標楷體" style:font-size-complex="12pt" style:text-scale="90%"/>
    </style:style>
    <style:style style:name="P350" style:family="paragraph" style:parent-style-name="Body_20_Single">
      <style:paragraph-properties fo:line-height="0.459cm" fo:text-align="justify" style:justify-single-word="false" fo:orphans="0" fo:widows="0" style:text-autospace="ideograph-alpha" style:punctuation-wrap="hanging" style:vertical-align="auto"/>
      <style:text-properties style:font-name="標楷體" style:font-name-asian="標楷體" style:font-name-complex="標楷體" style:font-size-complex="12pt" style:text-scale="90%"/>
    </style:style>
    <style:style style:name="P351" style:family="paragraph" style:parent-style-name="本文縮排_20_2">
      <style:paragraph-properties fo:line-height="0.459cm" fo:text-align="justify" style:justify-single-word="false" style:snap-to-layout-grid="false"/>
      <style:text-properties fo:color="#000000" style:font-name="標楷體" style:font-name-asian="標楷體" style:font-name-complex="標楷體" style:font-size-complex="12pt" style:text-scale="90%"/>
    </style:style>
    <style:style style:name="P352" style:family="paragraph" style:parent-style-name="本文縮排_20_2">
      <style:paragraph-properties fo:line-height="0.459cm" fo:text-align="justify" style:justify-single-word="false"/>
      <style:text-properties fo:color="#000000" style:font-name-complex="標楷體" style:font-size-complex="12pt" style:text-scale="90%"/>
    </style:style>
    <style:style style:name="P353" style:family="paragraph" style:parent-style-name="本文縮排_20_2">
      <style:paragraph-properties fo:margin-left="0cm" fo:margin-right="0cm" fo:line-height="0.459cm" fo:text-align="justify" style:justify-single-word="false" fo:text-indent="0cm" style:auto-text-indent="false"/>
      <style:text-properties fo:color="#000000" style:font-name-complex="標楷體" style:font-size-complex="12pt" style:text-scale="90%"/>
    </style:style>
    <style:style style:name="P354" style:family="paragraph" style:parent-style-name="本文縮排_20_2">
      <style:paragraph-properties fo:margin-left="0cm" fo:margin-right="0cm" fo:line-height="0.459cm" fo:text-align="justify" style:justify-single-word="false" fo:text-indent="0cm" style:auto-text-indent="false"/>
      <style:text-properties fo:color="#000000" style:font-name-complex="標楷體" style:font-size-complex="12pt" style:text-scale="90%"/>
    </style:style>
    <style:style style:name="P355" style:family="paragraph" style:parent-style-name="HTML_20_預設格式">
      <style:paragraph-properties fo:line-height="0.459cm" fo:text-align="justify" style:justify-single-word="false">
        <style:tab-stops>
          <style:tab-stop style:position="0.212cm"/>
        </style:tab-stops>
      </style:paragraph-properties>
      <style:text-properties fo:color="#000000" style:font-name="標楷體" fo:font-size="12pt" style:font-name-asian="標楷體" style:font-size-asian="12pt" style:font-name-complex="標楷體" style:font-size-complex="12pt" style:text-scale="90%"/>
    </style:style>
    <style:style style:name="T1" style:family="text">
      <style:text-properties style:font-name="標楷體" style:font-name-asian="標楷體" style:font-name-complex="標楷體" style:text-scale="90%"/>
    </style:style>
    <style:style style:name="T2" style:family="text">
      <style:text-properties style:font-name="標楷體" style:font-name-asian="標楷體" style:font-name-complex="標楷體" style:text-scale="90%"/>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text-scale="90%"/>
    </style:style>
    <style:style style:name="T5" style:family="text">
      <style:text-properties style:font-name="標楷體" style:font-name-asian="標楷體" style:font-name-complex="標楷體" style:font-weight-complex="bold" style:text-scale="90%"/>
    </style:style>
    <style:style style:name="T6" style:family="text">
      <style:text-properties style:font-name="標楷體" style:font-name-asian="標楷體" style:font-name-complex="標楷體" style:font-weight-complex="bold" style:text-scale="90%"/>
    </style:style>
    <style:style style:name="T7" style:family="text">
      <style:text-properties style:font-name="標楷體" style:font-name-asian="標楷體" style:font-name-complex="標楷體" style:font-weight-complex="bold" style:text-scale="90%"/>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text-scale="90%"/>
    </style:style>
    <style:style style:name="T10" style:family="text">
      <style:text-properties style:font-name="標楷體" style:font-name-asian="標楷體" style:font-name-complex="Arial" style:text-scale="90%"/>
    </style:style>
    <style:style style:name="T11" style:family="text">
      <style:text-properties style:font-name="標楷體" style:font-name-asian="標楷體" style:font-name-complex="儷黑 Pro" style:text-scale="90%"/>
    </style:style>
    <style:style style:name="T12" style:family="text">
      <style:text-properties style:font-name="標楷體" style:font-name-asian="標楷體" style:language-asian="zh" style:country-asian="CN" style:font-name-complex="標楷體" style:text-scale="90%"/>
    </style:style>
    <style:style style:name="T13" style:family="text">
      <style:text-properties style:font-name="標楷體" style:font-name-asian="標楷體" style:font-name-complex="細明體" style:text-scale="90%"/>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style:letter-kerning="true" style:font-name-asian="標楷體" style:font-name-complex="標楷體" style:text-scale="90%"/>
    </style:style>
    <style:style style:name="T16" style:family="text">
      <style:text-properties style:font-name="標楷體" style:letter-kerning="true" style:font-name-asian="標楷體" style:font-name-complex="標楷體" style:text-scale="90%"/>
    </style:style>
    <style:style style:name="T17" style:family="text">
      <style:text-properties style:font-name="標楷體" fo:font-weight="bold" style:font-name-asian="標楷體" style:font-weight-asian="bold" style:font-name-complex="標楷體" style:font-weight-complex="bold" style:text-scale="90%"/>
    </style:style>
    <style:style style:name="T18" style:family="text">
      <style:text-properties style:font-name="標楷體" fo:font-weight="normal" style:font-name-asian="標楷體" style:font-weight-asian="normal" style:font-name-complex="標楷體" style:text-scale="90%"/>
    </style:style>
    <style:style style:name="T19" style:family="text">
      <style:text-properties style:font-name="標楷體" fo:font-weight="normal" style:font-name-asian="標楷體" style:font-weight-asian="normal" style:font-name-complex="標楷體" style:font-weight-complex="normal" style:text-scale="90%"/>
    </style:style>
    <style:style style:name="T20" style:family="text">
      <style:text-properties fo:color="#000000" fo:font-size="12pt" style:font-size-asian="12pt" style:font-size-complex="12pt"/>
    </style:style>
    <style:style style:name="T21" style:family="text">
      <style:text-properties fo:color="#0000ff"/>
    </style:style>
    <style:style style:name="T22" style:family="text">
      <style:text-properties fo:color="#0000ff" style:font-name="標楷體" style:font-name-asian="標楷體" style:font-name-complex="標楷體" style:text-scale="90%"/>
    </style:style>
    <style:style style:name="T23" style:family="text">
      <style:text-properties fo:color="#0000ff" style:font-name="標楷體" style:font-name-asian="標楷體" style:font-name-complex="標楷體" style:text-scale="90%"/>
    </style:style>
    <style:style style:name="T24" style:family="text">
      <style:text-properties fo:color="#0000ff"/>
    </style:style>
    <style:style style:name="T25" style:family="text">
      <style:text-properties fo:color="#000000"/>
    </style:style>
    <style:style style:name="T26" style:family="text">
      <style:text-properties fo:color="#000000" style:font-name="標楷體" style:font-name-asian="標楷體" style:font-name-complex="標楷體" style:text-scale="90%"/>
    </style:style>
    <style:style style:name="T27" style:family="text">
      <style:text-properties fo:color="#000000" style:font-name="標楷體" style:font-name-asian="標楷體" style:font-name-complex="標楷體" style:text-scale="90%"/>
    </style:style>
    <style:style style:name="T28" style:family="text">
      <style:text-properties fo:color="#000000" style:font-name="標楷體" style:font-name-asian="標楷體" style:font-name-complex="標楷體" style:text-scale="90%"/>
    </style:style>
    <style:style style:name="T29" style:family="text">
      <style:text-properties fo:color="#000000" style:font-name="標楷體" style:font-name-asian="標楷體" style:font-name-complex="Arial" style:text-scale="90%"/>
    </style:style>
    <style:style style:name="T30" style:family="text">
      <style:text-properties fo:color="#000000" style:font-name="標楷體" style:font-name-asian="標楷體" style:font-name-complex="Arial" style:text-scale="90%"/>
    </style:style>
    <style:style style:name="T31" style:family="text">
      <style:text-properties fo:color="#000000" style:font-name="標楷體" fo:background-color="#ffffff" loext:char-shading-value="0" style:font-name-asian="標楷體" style:font-name-complex="Courier New"/>
    </style:style>
    <style:style style:name="T32" style:family="text">
      <style:text-properties fo:color="#ff0000"/>
    </style:style>
    <style:style style:name="T33" style:family="text">
      <style:text-properties fo:color="#ff0000" style:font-name="標楷體" style:font-name-asian="標楷體" style:font-name-complex="標楷體" style:text-scale="90%"/>
    </style:style>
    <style:style style:name="T34" style:family="text">
      <style:text-properties fo:color="#ff0000" style:font-name="標楷體" style:font-name-asian="標楷體" style:font-name-complex="標楷體" style:text-scale="90%"/>
    </style:style>
    <style:style style:name="T35" style:family="text">
      <style:text-properties style:letter-kerning="true" style:font-size-complex="12pt"/>
    </style:style>
    <style:style style:name="T36" style:family="text">
      <style:text-properties style:font-name="Symbol" style:font-name-asian="Symbol" style:font-name-complex="Symbol" style:text-scale="90%"/>
    </style:style>
    <style:style style:name="T37" style:family="text">
      <style:text-properties fo:color="#222222" style:font-name="標楷體" fo:background-color="#ffffff" loext:char-shading-value="0" style:font-name-asian="標楷體" style:font-name-complex="標楷體"/>
    </style:style>
    <style:style style:name="T38"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rows-spanned="2" office:value-type="string">
              <text:p text:style-name="P5">工作計畫名稱</text:p>
            </table:table-cell>
            <table:table-cell table:style-name="表格1.B1" table:number-rows-spanned="2" office:value-type="string">
              <text:p text:style-name="P1"><text:span text:style-name="T1">重要計畫項</text:span><text:span text:style-name="T1"> <text:s text:c="3"/></text:span><text:span text:style-name="T1">目</text:span></text:p>
            </table:table-cell>
            <table:table-cell table:style-name="表格1.C1" table:number-rows-spanned="2" office:value-type="string">
              <text:p text:style-name="P6">實施內容</text:p>
            </table:table-cell>
            <table:table-cell table:style-name="表格1.D1" table:number-columns-spanned="2" office:value-type="string">
              <text:p text:style-name="P5">辦理情形</text:p>
            </table:table-cell>
            <table:covered-table-cell/>
          </table:table-row>
          <table:table-row table:style-name="表格1.1">
            <table:covered-table-cell/>
            <table:covered-table-cell/>
            <table:covered-table-cell/>
            <table:table-cell table:style-name="表格1.D2" office:value-type="string">
              <text:p text:style-name="P5">已完成或未完成之說明</text:p>
            </table:table-cell>
            <table:table-cell table:style-name="表格1.E2" office:value-type="string">
              <text:p text:style-name="P5">因應改善措施</text:p>
            </table:table-cell>
          </table:table-row>
        </table:table-header-rows>
        <table:table-row table:style-name="表格1.1">
          <table:table-cell table:style-name="表格1.A3" office:value-type="string">
            <text:p text:style-name="P7">一般行政</text:p>
          </table:table-cell>
          <table:table-cell table:style-name="表格1.B3" office:value-type="string">
            <text:p text:style-name="P7">行政管理</text:p>
            <text:p text:style-name="P7"/>
          </table:table-cell>
          <table:table-cell table:style-name="表格1.B3" office:value-type="string">
            <text:list xml:id="list938274888" text:style-name="WW8Num77">
              <text:list-item>
                <text:p text:style-name="P46">基本行政工作維持。</text:p>
              </text:list-item>
              <text:list-item>
                <text:p text:style-name="P47">場地設施管理。</text:p>
              </text:list-item>
              <text:list-item>
                <text:p text:style-name="P47">幼稚園運作維持。</text:p>
              </text:list-item>
            </text:list>
          </table:table-cell>
          <table:table-cell table:style-name="表格1.B3" office:value-type="string">
            <text:list xml:id="list3767394294" text:style-name="WW8Num51">
              <text:list-item>
                <text:p text:style-name="P82">各項行政業務工作及幼稚園運作維持，均已如期辦理完成。</text:p>
              </text:list-item>
              <text:list-item>
                <text:p text:style-name="P48"><text:span text:style-name="T1">活動中心客房總住房率達到</text:span><text:span text:style-name="T1">47.59</text:span><text:span text:style-name="T1">%。</text:span></text:p>
              </text:list-item>
              <text:list-item>
                <text:p text:style-name="P48"><text:span text:style-name="T1">活動中心會議室使用率達到1</text:span><text:span text:style-name="T1">,183</text:span><text:span text:style-name="T1">場次。</text:span></text:p>
              </text:list-item>
              <text:list-item>
                <text:p text:style-name="P48"><text:span text:style-name="T1">學人招待所總住房率達到</text:span><text:span text:style-name="T1">80.73</text:span><text:span text:style-name="T1">%。</text:span></text:p>
              </text:list-item>
              <text:list-item>
                <text:p text:style-name="P48"><text:span text:style-name="T1">體育館總入館人數達到18</text:span><text:span text:style-name="T1">6</text:span><text:span text:style-name="T1">,</text:span><text:span text:style-name="T1">676</text:span><text:span text:style-name="T1">人次</text:span><text:span text:style-name="T1">。</text:span></text:p>
              </text:list-item>
              <text:list-item>
                <text:p text:style-name="P48"><text:span text:style-name="T1">活動中心暨體育館10</text:span><text:span text:style-name="T1">4</text:span><text:span text:style-name="T1">年度總收入達到55,</text:span><text:span text:style-name="T1">117</text:span><text:span text:style-name="T1">,</text:span><text:span text:style-name="T1">553</text:span><text:span text:style-name="T1">元。</text:span></text:p>
              </text:list-item>
            </text:list>
          </table:table-cell>
          <table:table-cell table:style-name="表格1.E3"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資訊管理</text:p>
            <text:p text:style-name="P7"/>
          </table:table-cell>
          <table:table-cell table:style-name="表格1.B4" office:value-type="string">
            <text:list xml:id="list2133566210" text:style-name="WW8Num142">
              <text:list-item>
                <text:p text:style-name="P10">基本行政工作維持。</text:p>
              </text:list-item>
              <text:list-item>
                <text:p text:style-name="P11">資訊技術服務計畫。</text:p>
              </text:list-item>
            </text:list>
          </table:table-cell>
          <table:table-cell table:style-name="表格1.B4" office:value-type="string">
            <text:list xml:id="list4052797365" text:style-name="WW8Num20">
              <text:list-item>
                <text:p text:style-name="P83">維運本院科研採購資訊網。</text:p>
              </text:list-item>
              <text:list-item>
                <text:p text:style-name="P83">辦理院本部各單位新增網頁設計與建置。</text:p>
              </text:list-item>
              <text:list-item>
                <text:p text:style-name="P83">全院跨單位使用軟體聯合採購作業：包括ChemOffice Pro化學製圖軟體、MATLAB軟體、SAS 統計軟體、MS Office、OfficeScan防毒軟體等 項目。</text:p>
              </text:list-item>
              <text:list-item>
                <text:p text:style-name="P83">辦理全院資訊推廣課程：全年共舉辦32門( 58堂)資訊相關課程，授課時數達242個小時，總計共2,001人次參加。</text:p>
              </text:list-item>
              <text:list-item>
                <text:p text:style-name="P83">全院資訊業務單一窗口電子服務台服務：全年共計處理線上案件2,553<text:soft-page-break/>件，電話服務5,546通，並辦理電腦電話整合系統維護。</text:p>
              </text:list-item>
              <text:list-item>
                <text:p text:style-name="P83">配合105年第32次院士會議電子簽到及清點人數，完成管理系統委外開發建置。</text:p>
              </text:list-item>
              <text:list-item>
                <text:p text:style-name="P83">攝錄影服務作業：支援院內學術講座及活動攝錄影，包含後製與網路播放支援等作業共89場。</text:p>
              </text:list-item>
              <text:list-item>
                <text:p text:style-name="P83">多媒體服務：支援院內學術講座及活動美術設計文宣共148項、開發3D物件素材共6項、3D影片轉場共6件、3D列印模組3件、網頁美術設計及網頁用插圖之設計與編修共39件，另拍攝「看見中研院」導覽影片一部。</text:p>
              </text:list-item>
              <text:list-item>
                <text:p text:style-name="P83">行政管理系統擴充及維護：會計系統配合GBA(政府歲計會計管理制度)改版、出納收據等系統配合GBA調整、財產管理系統增加折舊功能、院本部差勤系統推廣至所方使用，及公文管理系統、因公出國系統、人事、薪資、財物、出納、新聘研究人員學術研究獎金審查系統、赴陸申報、人事訓練、差勤等系統維護。</text:p>
              </text:list-item>
              <text:list-item>
                <text:p text:style-name="P83"><text:soft-page-break/>學術服務系統開發及維護：協助機構典藏ASIR系統建置、學術服務系統申請階段中英文介面開發、生技類核心設施平台維運計畫（NCFPB）網站建置，及國際研究生學程、生物實驗安全審查、貴重儀器檢索、院士組織及會議、學術服務、研究成果等系統維護。</text:p>
              </text:list-item>
              <text:list-item>
                <text:p text:style-name="P49"><text:span text:style-name="T1">本院國際網路專線銜接本院網路與國際學術網路，並支援臺灣學術研究網路與國際接軌。專線包含美西線2.5G、日本線2.5G及香港線5G，均穩定運作。</text:span></text:p>
              </text:list-item>
              <text:list-item>
                <text:p text:style-name="P49"><text:span text:style-name="T1">本院TaipeiGigaPoP 48蕊環狀光纜，連接本院、科技大樓、臺北市政府與臺大，供本院在臺大單位連線、本院資訊服務異地備援以及臺灣學術網路骨幹之用，運作良好。</text:span></text:p>
              </text:list-item>
              <text:list-item>
                <text:p text:style-name="P83">辦理全院骨幹網路設備維護，所有標的設備均穩定運作。</text:p>
              </text:list-item>
              <text:list-item>
                <text:p text:style-name="P83">網路電話通聯品質良好。光世代/ADSL連線品質穩定，用戶數約1,400人。</text:p>
              </text:list-item>
              <text:list-item>
                <text:p text:style-name="P83">電腦機房基礎設施管理、維護充分到位，支撐諸多資訊設備平順運轉。</text:p>
              </text:list-item>
              <text:list-item>
                <text:p text:style-name="P83">儲域網路精確切割為兩<text:soft-page-break/>個獨立網路，為伺服主機提供雙路徑存取，達到高可用。</text:p>
              </text:list-item>
              <text:list-item>
                <text:p text:style-name="P83">電子郵件、行政自動化系統、私有雲、計畫網站、個人網站、圖書資料庫、高效能計算、主機備份、長久保存等多項服務維運良好。</text:p>
              </text:list-item>
              <text:list-item>
                <text:p text:style-name="P83">研習主機系統組態管理技術，以利自動執行多台主機的安裝與設定。</text:p>
              </text:list-item>
              <text:list-item>
                <text:p text:style-name="P49"><text:span text:style-name="T1">因應個資法之施行，持續推動本院個人資料保護，建立管理制度與框架，並進行個人資料盤點及公告，以確保符合相關法律規定。104年度院內28個研究所處單位(累計全院31個所處)完成建置個人資料保護機制，對於所保有之個人資料進行盤點、適法性確認、風險評鑑、公開作業及強化個資安全維護。</text:span></text:p>
              </text:list-item>
              <text:list-item>
                <text:p text:style-name="P83">為提升本院資訊安全管理水準、強化資訊安全危機意識、降低資訊作業風險負擔，104年度進行ISO/IEC 27001:2013資訊安全作業準則導入作業，完成資訊資產風險評鑑、內部稽核及關鍵營運項目演練核，並完成外部稽核第三方驗證。</text:p>
              </text:list-item>
            </text:list>
          </table:table-cell>
          <table:table-cell table:style-name="表格1.E4" office:value-type="string">
            <text:p text:style-name="P8"/>
          </table:table-cell>
        </table:table-row>
        <text:soft-page-break/>
        <table:table-row table:style-name="表格1.1">
          <table:table-cell table:style-name="表格1.A4" table:number-rows-spanned="6" office:value-type="string">
            <text:p text:style-name="P7">學術審議及研究獎助</text:p>
          </table:table-cell>
          <table:table-cell table:style-name="表格1.B4" table:number-rows-spanned="6" office:value-type="string">
            <text:p text:style-name="P7">學術審議及研究獎助</text:p>
          </table:table-cell>
          <table:table-cell table:style-name="表格1.B4" office:value-type="string">
            <text:list xml:id="list2185129709" text:style-name="WW8Num48">
              <text:list-item>
                <text:p text:style-name="P151">基本行政工作維持。</text:p>
              </text:list-item>
            </text:list>
            <text:p text:style-name="P7"/>
          </table:table-cell>
          <table:table-cell table:style-name="表格1.B4" office:value-type="string">
            <text:p text:style-name="P7">【總務處】</text:p>
            <text:p text:style-name="P32">一般行政事務已如期辦理完成。</text:p>
          </table:table-cell>
          <table:table-cell table:style-name="表格1.E4" office:value-type="string">
            <text:p text:style-name="P8"/>
          </table:table-cell>
        </table:table-row>
        <table:table-row table:style-name="表格1.1">
          <table:covered-table-cell/>
          <table:covered-table-cell/>
          <table:table-cell table:style-name="表格1.B4" office:value-type="string">
            <text:p text:style-name="P8"/>
          </table:table-cell>
          <table:table-cell table:style-name="表格1.B4" office:value-type="string">
            <text:p text:style-name="P355">【秘書處】</text:p>
            <text:list xml:id="list4023877995" text:style-name="WW8Num97">
              <text:list-item>
                <text:p text:style-name="P84">舉辦「知識饗宴」系列演講12場，以推廣本院各項研究成果，加強社會大眾的科學知識。</text:p>
              </text:list-item>
              <text:list-item>
                <text:p text:style-name="P84">出版《知識饗宴系列11》專書，分送國內高中以上學校及圖書館，促進科普知識廣泛傳播，提昇全國民眾的科學素養。</text:p>
              </text:list-item>
              <text:list-item>
                <text:p text:style-name="P50"><text:span text:style-name="T1">舉辦「院區開放參觀活動」，鼓勵全國學生及民眾前來參觀，藉由各項寓教於樂的節目，與外界分享了解本院學術研究成果，普及科學知識，並提升年輕學子對科學研究的興趣。</text:span></text:p>
              </text:list-item>
              <text:list-item>
                <text:p text:style-name="P84">舉辦「故院長講座」紀念活動5場，邀請故院長家屬出席，與現場民眾一同緬懷故院長事蹟，並邀請知名學者演講，推廣科普教育。</text:p>
              </text:list-item>
              <text:list-item>
                <text:p text:style-name="P84">出版本院《週報》、電子報暨裝訂合訂本，分送本院各單位及國內大學圖書館，促使民眾對本院之瞭解，並以寄送電子報為主，達到節能減碳之目的；每2週開闢1次知識天地專欄，分享<text:soft-page-break/>院內研究成果，並推廣科普知識。</text:p>
              </text:list-item>
              <text:list-item>
                <text:p text:style-name="P84">與科學人雜誌合製「中研院挑戰卓越專輯系列」共6期，以淺顯易懂的文字介紹本院重要研究成果，達到科普知識廣泛傳播，並促進本院與產業界及其他機構之學術與技術交流。</text:p>
              </text:list-item>
            </text:list>
          </table:table-cell>
          <table:table-cell table:style-name="表格1.E4" office:value-type="string">
            <text:p text:style-name="P8"/>
          </table:table-cell>
        </table:table-row>
        <table:table-row table:style-name="表格1.1">
          <table:covered-table-cell/>
          <table:covered-table-cell/>
          <table:table-cell table:style-name="表格1.B4" office:value-type="string">
            <text:p text:style-name="P8"/>
          </table:table-cell>
          <table:table-cell table:style-name="表格1.B4" office:value-type="string">
            <text:p text:style-name="P7">【國際事務處】</text:p>
            <text:list xml:id="list2465812391" text:style-name="WW8Num122">
              <text:list-item>
                <text:p text:style-name="P85">完成國際研究生宿舍全棟門禁系統之更新;完成位於2期學人宿舍的1、2 F之24間有眷宿舍的家具採購。</text:p>
              </text:list-item>
              <text:list-item>
                <text:p text:style-name="P85">完成國際研究生教學研究大樓之環境維護及改善，如消防設備、教室白板、分離式冷氣及飲水機更新等。</text:p>
              </text:list-item>
            </text:list>
          </table:table-cell>
          <table:table-cell table:style-name="表格1.E4" office:value-type="string">
            <text:p text:style-name="P8"/>
          </table:table-cell>
        </table:table-row>
        <table:table-row table:style-name="表格1.1">
          <table:covered-table-cell/>
          <table:covered-table-cell/>
          <table:table-cell table:style-name="表格1.B4" office:value-type="string">
            <text:p text:style-name="P8"/>
          </table:table-cell>
          <table:table-cell table:style-name="表格1.B4" office:value-type="string">
            <text:p text:style-name="P7">【資訊服務處】</text:p>
            <text:list xml:id="list2524415411" text:style-name="WW8Num150">
              <text:list-item>
                <text:p text:style-name="P86">本院院本部個人電腦及週邊設備採購、汰換更新、維護及管理作業，全年度計辦理採購58件、領用配發110件、軟體維修377件、硬體維修172件。</text:p>
              </text:list-item>
              <text:list-item>
                <text:p text:style-name="P86">完成CERES前端共用平台設計與開發，提供數理組學術評鑑系統及ISAB生命科學相關研究領域諮議委員會評鑑系<text:soft-page-break/>統使用。</text:p>
              </text:list-item>
              <text:list-item>
                <text:p text:style-name="P86">完成應用程式效能檢測平台建置，提供快速找尋應用程式效能瓶頸功能。</text:p>
              </text:list-item>
              <text:list-item>
                <text:p text:style-name="P86">更新本院主要廣域網路路由器及國內廣域網路路由器各1台，兼顧網路技術發展趨勢與本院未來需求。</text:p>
              </text:list-item>
              <text:list-item>
                <text:p text:style-name="P86">更新本院5個單位的網路設備，為數79台。為營造本院雲端服務環境，核心交換器聯外頻寬為10G。</text:p>
              </text:list-item>
              <text:list-item>
                <text:p text:style-name="P86">擴大私有雲服務，減少各單位建置與管理資訊設施的負擔；已有22個單位使用，開設虛擬機逾80台。增設備援機制，並準備增進網路設定彈性。</text:p>
              </text:list-item>
              <text:list-item>
                <text:p text:style-name="P86">推出個人雲端儲存服務，保障公務電子檔案資訊安全；具有個人電腦之業務檔案同步備份、檔案分享及行動裝置上、下載檔案等功能。</text:p>
              </text:list-item>
              <text:list-item>
                <text:p text:style-name="P86">進行開發、測試用虛擬化環境之伺服器更新，完成虛擬機轉移及相關調整，保持穩定服務。</text:p>
              </text:list-item>
              <text:list-item>
                <text:p text:style-name="P86">持續採購系統軟體與資料庫軟體授權，適時更新版本，維持可靠服務。</text:p>
              </text:list-item>
              <text:list-item>
                <text:p text:style-name="P51"><text:soft-page-break/><text:span text:style-name="T1">推動高效能計算合作構想，期望逐步增進本院高效能計算設施的規模與效率。更新高效能計算節點66台，提升運算能量。</text:span></text:p>
              </text:list-item>
              <text:list-item>
                <text:p text:style-name="P86">更新磁碟陣列，建構虛擬化儲存，並提升存取效能。</text:p>
              </text:list-item>
              <text:list-item>
                <text:p text:style-name="P86">人文館機房設置國產機櫃式空調2座。</text:p>
              </text:list-item>
              <text:list-item>
                <text:p text:style-name="P86">維護及擴充既有弱點檢測工具、資料庫稽核工具：提供主機、資料庫、網頁及原始碼等各種弱點掃描服務，在駭客攻擊前找出潛藏的資安漏洞並提供修補建議。</text:p>
              </text:list-item>
              <text:list-item>
                <text:p text:style-name="P86">建置資訊安全事件偵測與預警平台：對於院內資安事件進行偵測、分析、預警及鑑識，並藉由院內發生的資安事件、採集到的惡意程式樣本，分析出可疑網路行為，製作偵測規則套用於系統中，透過持續加入、調校與更新偵測規則，建構本院環境適用 (Situation Awarenes) 之資安事件預警系統。</text:p>
              </text:list-item>
              <text:list-item>
                <text:p text:style-name="P86">建立全院資訊安全事件應變通報系統：隨著案例累積，能提高院內資安事件處理效率，有效<text:soft-page-break/>強化院內資安防護能力，並產生各種資安事件的統計報表，供資安決策參考。</text:p>
              </text:list-item>
              <text:list-item>
                <text:p text:style-name="P86">提供全院圖書資訊服務：</text:p>
              </text:list-item>
            </text:list>
            <text:list xml:id="list395407161" text:style-name="WW8Num141">
              <text:list-item>
                <text:p text:style-name="P184">維護全院中英文版圖書館服務入口網站：整合全院各圖書館提供之服務訊息，共有3,017連結URLs、7,208檔案，包含302個電子資料庫、 49,477種電子期刊，平均每月造訪人次為36,120。</text:p>
              </text:list-item>
              <text:list-item>
                <text:p text:style-name="P198"><text:span text:style-name="T1">維護Elsevier ScienceDirect OnSite(簡稱SDOS)系統臺灣Mirror site，提供全國學術機構大學等查詢期刊全文內容，及西文期刊電子檔的長久保存及未來使用；104年共新增ScienceDirect期刊7種18,365刊、文獻467,843篇；目前該系統自1998年至今共有2,385種期刊295,322刊數、文獻5,869,353篇。</text:span></text:p>
              </text:list-item>
            </text:list>
            <text:list xml:id="list173805738631363" text:continue-list="list2524415411" text:style-name="WW8Num150">
              <text:list-item>
                <text:p text:style-name="P86">提供全院圖書電子資源服務及文獻傳遞：</text:p>
              </text:list-item>
            </text:list>
            <text:p text:style-name="P211"><text:soft-page-break/>(1)<text:tab/>持續維護全院圖書館自動化系統及管理：整合院內各圖書館館藏，該系統共約有250萬筆書目記錄、 約320萬筆館藏記錄。每日平均上線為90-95個帳號、至少約5萬筆異動記錄，並與本院其他相關電子資源查詢工具互相結合。</text:p>
            <text:p text:style-name="P211">(2)<text:tab/>提供全院共用之電子資料庫：</text:p>
            <text:list xml:id="list199614881" text:style-name="WW8Num116">
              <text:list-item>
                <text:p text:style-name="P212">引用文獻/期刊評鑑引證、書目/索摘、電子全文資料庫等：EBSCO ASC、OCLC WorldCat、ScienceDirect、ISI Web of Science/Journal Citation Report與聯合知識庫。</text:p>
              </text:list-item>
              <text:list-item>
                <text:p text:style-name="P212">全球期刊出版目錄資料庫（Ulrich Periodical Directory）結合本院圖書館自動化系統。</text:p>
              </text:list-item>
              <text:list-item>
                <text:p text:style-name="P212">270萬筆以上之美加博碩士論文索摘。</text:p>
              </text:list-item>
            </text:list>
            <text:p text:style-name="P211">(3)<text:tab/>維運本院西文電子期刊管理系統，全院共有50,897種西文學術電子期刊，平均每<text:soft-page-break/>月使用次數為約3,803次。</text:p>
            <text:p text:style-name="P211">(4)<text:tab/>全球館際互借與文獻傳遞服務：</text:p>
            <text:list xml:id="list673112966" text:style-name="WW8Num130">
              <text:list-item>
                <text:p text:style-name="P213">OCLC文獻傳遞：完成271次服務，共提供89種期刊、115篇期刊論文、2,035頁論文、67冊圖書等文獻傳遞。</text:p>
              </text:list-item>
              <text:list-item>
                <text:p text:style-name="P213">104年加入Rapid歐美期刊文獻傳遞服務：本院向外申請件256件，接受院外申請2015件。</text:p>
              </text:list-item>
            </text:list>
            <text:p text:style-name="P211">(5)<text:tab/>圖書室服務：新增166冊紙本圖書、訂購41種紙本期刊及70種中文電子雜誌供全院使用。</text:p>
          </table:table-cell>
          <table:table-cell table:style-name="表格1.E4" office:value-type="string">
            <text:p text:style-name="P8"/>
          </table:table-cell>
        </table:table-row>
        <table:table-row table:style-name="表格1.1">
          <table:covered-table-cell/>
          <table:covered-table-cell/>
          <table:table-cell table:style-name="表格1.B4" office:value-type="string">
            <text:p text:style-name="P8"/>
          </table:table-cell>
          <table:table-cell table:style-name="表格1.B4" office:value-type="string">
            <text:p text:style-name="P7">【物理所】</text:p>
            <text:p text:style-name="P2"><text:span text:style-name="T1">已完成全部採購作業。臺北及美國芝加哥具有SDN功能的網路路由器更新。荷蘭阿姆斯特丹網路路由器預計105年1月汰換。香港及日本的網路路由器汰換更新將配合105年度中研院學術網路升級時程進行更換。另外，建置具有SDN網路功能的測試平台進行SDN資料中心功能測試。</text:span></text:p>
          </table:table-cell>
          <table:table-cell table:style-name="表格1.E4" office:value-type="string">
            <text:p text:style-name="P8"/>
          </table:table-cell>
        </table:table-row>
        <table:table-row table:style-name="表格1.1">
          <table:covered-table-cell/>
          <table:covered-table-cell/>
          <table:table-cell table:style-name="表格1.B4" office:value-type="string">
            <text:list xml:id="list173805296411541" text:continue-list="list2185129709" text:style-name="WW8Num48">
              <text:list-item>
                <text:p text:style-name="P151">學術發展及交流合作：</text:p>
              </text:list-item>
            </text:list>
            <text:list xml:id="list2832711371" text:style-name="WW8Num128">
              <text:list-item>
                <text:p text:style-name="P217"><text:span text:style-name="T1">評議會之召開。</text:span><text:span text:style-name="T1"><text:line-break/></text:span><text:soft-page-break/></text:p>
              </text:list-item>
            </text:list>
          </table:table-cell>
          <table:table-cell table:style-name="表格1.B4" office:value-type="string">
            <text:p text:style-name="P2"><text:span text:style-name="T26">【秘書</text:span><text:span text:style-name="T26">處</text:span><text:span text:style-name="T26">】</text:span></text:p>
            <text:p text:style-name="P33">如期於上下半年各召開1次<text:soft-page-break/>評議會。</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33">【學術及儀器事務處】</text:p>
            <text:p text:style-name="P33">為評估本院數理科學組各研究單位學術表現，於104年7月20日～7月22日邀請國際專家學者共40人到本院實地訪察交流。委員相互交流意見後，針對各研究單位撰寫評鑑報告，並就研究人員學術表現撰寫評述表。評鑑結果可作為妥善分配資源、促進跨領域合作、深耕優勢領域與開拓創新研究課題等參考。</text:p>
          </table:table-cell>
          <table:table-cell table:style-name="表格1.E4" office:value-type="string">
            <text:p text:style-name="P34"/>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6215378816" text:continue-numbering="true" text:style-name="WW8Num128">
              <text:list-item>
                <text:p text:style-name="P218">參加國際組織。</text:p>
              </text:list-item>
            </text:list>
            <text:p text:style-name="P222"/>
          </table:table-cell>
          <table:table-cell table:style-name="表格1.B4" office:value-type="string">
            <text:list xml:id="list1843972054" text:style-name="WW8Num56">
              <text:list-item>
                <text:p text:style-name="P52"><text:span text:style-name="T1">完成繳交34個國際組織會費，執行經費總計541萬6千元。</text:span></text:p>
              </text:list-item>
              <text:list-item>
                <text:p text:style-name="P52"><text:span text:style-name="T1">推薦9位本院院士參選世界科學院(TWAS)院士，提名10位國內優秀科學家參選TWAS科學獎，其中1位院士獲選TWAS院士及1位學者獲科學獎；核定捐助TWAS 164萬5千元。</text:span></text:p>
              </text:list-item>
              <text:list-item>
                <text:p text:style-name="P52"><text:span text:style-name="T1">捐助國際科學理會新台幣1千萬元，捐助國際天文聯合會(IAU) 18萬元。另，亞太分子生物網絡研究網站(A-IMBN RE- SEARCH)放棄申請本院捐助)。</text:span></text:p>
              </text:list-item>
              <text:list-item>
                <text:p text:style-name="P52"><text:span text:style-name="T1">核定補捐助6個國內學會，合計9萬143元。</text:span></text:p>
              </text:list-item>
            </text:list>
          </table:table-cell>
          <table:table-cell table:style-name="表格1.E4" office:value-type="string">
            <text:p text:style-name="P8"/>
          </table:table-cell>
        </table:table-row>
        <text:soft-page-break/>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5471699379" text:continue-list="list173806215378816" text:style-name="WW8Num128">
              <text:list-item>
                <text:p text:style-name="P217"><text:span text:style-name="T1">出席</text:span><text:span text:style-name="T1">暨</text:span><text:span text:style-name="T1">舉辦國際會議。</text:span></text:p>
              </text:list-item>
            </text:list>
          </table:table-cell>
          <table:table-cell table:style-name="表格1.B4" office:value-type="string">
            <text:p text:style-name="P12">【國際事務處】</text:p>
            <text:list xml:id="list2828693855" text:style-name="WW8Num92">
              <text:list-item>
                <text:p text:style-name="P87">補助國內學會22人次出席15場國際會議，補助院士14人次出席10場國際會議。</text:p>
              </text:list-item>
              <text:list-item>
                <text:p text:style-name="P87">補助國內學術團體舉辦2場國際會議及學術活動。</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16"/>
          </table:table-cell>
          <table:table-cell table:style-name="表格1.B4" office:value-type="string">
            <text:p text:style-name="P7">【資訊服務處】</text:p>
            <text:p text:style-name="P12">於104年9月27日至29日假澳門大學舉行，共來自11個國家，157位專家學者與會。</text:p>
            <text:p text:style-name="P7">此次年會共舉辦4場次keynote sessions 及29場次concurrent sessions。另與9個國內外知名學術機構持續保持團體會員關係。個人會員持續累積超過3,300位。105年將持續爭取新團體會員，增進會員網絡及國際合作。</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7148812635" text:continue-list="list173805471699379" text:style-name="WW8Num128">
              <text:list-item>
                <text:p text:style-name="P218">學術交流合作。</text:p>
              </text:list-item>
            </text:list>
            <text:p text:style-name="P223"/>
          </table:table-cell>
          <table:table-cell table:style-name="表格1.B4" office:value-type="string">
            <text:p text:style-name="P12">【學術及儀器事務處】</text:p>
            <text:p text:style-name="P12">104年本院延聘38位國內外產、官、學、研各界具特殊成就或傑出之學者專家（含客座講座20位、客座教授7位、客座副教授4位、客座助理教授1位、客座專家6位），參與本院各研究所、中心重要的研究工作，與研究人員進行學術交流合作，為本院整體研究發展開拓多元的研究方向，並為各項研究成果提供實質助益，有助<text:soft-page-break/>於提升本院學術研究的國際競爭力。</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16"/>
          </table:table-cell>
          <table:table-cell table:style-name="表格1.B4" office:value-type="string">
            <text:p text:style-name="P12">【秘書處】</text:p>
            <text:list xml:id="list469873533" text:style-name="WW8Num52">
              <text:list-item>
                <text:p text:style-name="P88">與吳大猷基金會合辦科學營：促進國內科學教育之發展並增進學術交流，培養下一代學術研究人才。介紹各領域之科學新知及研究成果，期吸引年輕學子投入科研工作。</text:p>
              </text:list-item>
              <text:list-item>
                <text:p text:style-name="P88">與臺中一中、臺南一中合辦科普教育講座，平衡南北教育資源，並落實基礎科學知識之普及。</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16"/>
          </table:table-cell>
          <table:table-cell table:style-name="表格1.B4" office:value-type="string">
            <text:p text:style-name="P7">【總務處】</text:p>
            <text:p text:style-name="P2"><text:span text:style-name="T29">共辦理16場實驗室新進人員教育訓練、7場生物安全教育訓練、2場輻射防護安全教育訓練、3場健康講座、4場生態導覽。</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16"/>
          </table:table-cell>
          <table:table-cell table:style-name="表格1.B4" office:value-type="string">
            <text:p text:style-name="P12">【國際事務處】</text:p>
            <text:list xml:id="list2648957791" text:style-name="WW8Num138">
              <text:list-item>
                <text:p text:style-name="P89">舉辦「特別講座」7場。</text:p>
              </text:list-item>
              <text:list-item>
                <text:p text:style-name="P89">舉辦「中央研究院講座」1場。</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5440767935" text:continue-list="list173807148812635" text:style-name="WW8Num128">
              <text:list-item>
                <text:p text:style-name="P218">與清大合辦學程及與其他大學和研究機構合作案。</text:p>
              </text:list-item>
            </text:list>
          </table:table-cell>
          <table:table-cell table:style-name="表格1.B4" office:value-type="string">
            <text:p text:style-name="P3"><text:span text:style-name="T1">與清大持續合辦「南島語言」、「結構生物」「生物資訊」、「中國研究」與「近世中國與多元文化」等5項學程。</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5510410645" text:continue-numbering="true" text:style-name="WW8Num128">
              <text:list-item>
                <text:p text:style-name="P217"><text:span text:style-name="T1">與國內外大學及研究機構合作辦理學程及研究進修計畫。</text:span><text:span text:style-name="T1"><text:line-break/></text:span></text:p>
              </text:list-item>
            </text:list>
          </table:table-cell>
          <table:table-cell table:style-name="表格1.B4" office:value-type="string">
            <text:list xml:id="list2668239306" text:style-name="WW8Num96">
              <text:list-item>
                <text:p text:style-name="P90">審查與國內外學術合作合約，共計55件。</text:p>
              </text:list-item>
              <text:list-item>
                <text:p text:style-name="P90">與印度國家科學院互訪學者案，印方推薦來院<text:soft-page-break/>訪問2人，法國高等社會科學院核定2位學者來訪。與美國頂尖大學及研究機構人才培育合作計畫核定4位博士後研究員赴美國研究(其中1位放棄)。</text:p>
              </text:list-item>
              <text:list-item>
                <text:p text:style-name="P90">辦理「癌症生物與藥物研 發」、「海洋生物科技」、「轉譯醫學」、「基因體與系統生物學」、「微生物基因體學」、「網路與資訊系統」、「多媒體系統與智慧型運算工程」等7項學位學程，核發共67位學生獎學金。</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5441845487" text:continue-list="list173805510410645" text:style-name="WW8Num128">
              <text:list-item>
                <text:p text:style-name="P217"><text:span text:style-name="T1">學術著作出版計畫。</text:span><text:span text:style-name="T1"><text:line-break/></text:span></text:p>
              </text:list-item>
            </text:list>
          </table:table-cell>
          <table:table-cell table:style-name="表格1.B4" office:value-type="string">
            <text:list xml:id="list173806667041912" text:continue-numbering="true" text:style-name="WW8Num128">
              <text:list-item>
                <text:list>
                  <text:list-item>
                    <text:p text:style-name="P224"><text:span text:style-name="T1">參加第23屆（104年）臺北國際書展展售本院出版品，共計銷售501冊，營收金額計154,000元。</text:span></text:p>
                  </text:list-item>
                  <text:list-item>
                    <text:p text:style-name="P235">出版中文專書《家庭、社會支持與老人心理福祉》及《中國史新論 醫療史分冊》2本。</text:p>
                  </text:list-item>
                  <text:list-item>
                    <text:p text:style-name="P224"><text:span text:style-name="T1">出版英文專書 </text:span><text:span text:style-name="T1">“Local Realities and Environmental Changes in the History of East Asia”</text:span><text:span text:style-name="T1"> 1本。</text:span></text:p>
                  </text:list-item>
                </text:list>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6499431510" text:continue-list="list173805296411541" text:style-name="WW8Num48">
              <text:list-item>
                <text:p text:style-name="P149"><text:span text:style-name="T1">召</text:span><text:span text:style-name="T1">開第</text:span><text:span text:style-name="T1">32</text:span><text:span text:style-name="T1">次院士會議</text:span><text:span text:style-name="T1">。<text:line-break/></text:span></text:p>
              </text:list-item>
            </text:list>
          </table:table-cell>
          <table:table-cell table:style-name="表格1.B4" office:value-type="string">
            <text:p text:style-name="P2"><text:span text:style-name="T26">【秘書</text:span><text:span text:style-name="T26">處</text:span><text:span text:style-name="T26">】</text:span></text:p>
            <text:p text:style-name="P7">召開2次院士會議召集人暨院士選舉籌備委員聯席會，並籌辦第32屆院士選舉相<text:soft-page-break/>關事宜。</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7186700121" text:continue-numbering="true" text:style-name="WW8Num48">
              <text:list-item>
                <text:p text:style-name="P149"><text:span text:style-name="T1">儀器整合管理</text:span><text:span text:style-name="T1">。</text:span></text:p>
              </text:list-item>
            </text:list>
          </table:table-cell>
          <table:table-cell table:style-name="表格1.B4" office:value-type="string">
            <text:list xml:id="list173805180217829" text:continue-numbering="true" text:style-name="WW8Num48">
              <text:list-item>
                <text:list>
                  <text:list-item>
                    <text:p text:style-name="P236">辦理年度貴重儀器使用效益考核。104年度評考308台貴重儀器，評審結果有13台儀器使用效益不佳，已檢送年度考核報告請相關單位主管加強督導。另追蹤103年度36台績效不佳儀器之使用情形，除6台儀器因損壞不堪使用已辦理報廢外，其餘24台儀器使用情形已明顯改善。另有1台儀器因院內已無使用需求轉讓予其他大學繼續使用，有5台儀器因使用時數仍低將持續追蹤督導。</text:p>
                  </text:list-item>
                  <text:list-item>
                    <text:p text:style-name="P236">支援化學所「化學與藥物合成」計畫小組採購1批化學排煙櫃。</text:p>
                  </text:list-item>
                  <text:list-item>
                    <text:p text:style-name="P236">支援基因體中心「新藥快篩中心」計畫小組採購1套「高階分子交互作用即時快速篩選分析系統」。</text:p>
                  </text:list-item>
                  <text:list-item>
                    <text:p text:style-name="P236">支援4個公用儀器設施增購2項儀器及2項儀器升級配件。</text:p>
                  </text:list-item>
                </text:list>
              </text:list-item>
            </text:list>
            <text:list xml:id="list1005646912" text:style-name="WW8Num159">
              <text:list-item>
                <text:list>
                  <text:list-item>
                    <text:list>
                      <text:list-item>
                        <text:list>
                          <text:list-item>
                            <text:p text:style-name="P185">基因體中心蛋白質分析實驗室採購1台「脂質立方相蛋白質結晶儀」。</text:p>
                          </text:list-item>
                          <text:list-item>
                            <text:p text:style-name="P185">生化所蛋白質體核心設施採購1台多聯式質譜儀。</text:p>
                          </text:list-item>
                          <text:list-item>
                            <text:p text:style-name="P185"><text:soft-page-break/>生醫所動物細胞分選設施採購1套「流式細胞儀升級配件—溫控及雷射系統」。</text:p>
                          </text:list-item>
                          <text:list-item>
                            <text:p text:style-name="P185">細生所冷凍電顯設施採購1台冷凍樣品專用製作機。</text:p>
                          </text:list-item>
                        </text:list>
                      </text:list-item>
                    </text:list>
                  </text:list-item>
                </text:list>
              </text:list-item>
            </text:list>
            <text:list xml:id="list173805892255575" text:continue-list="list173805180217829" text:style-name="WW8Num48">
              <text:list-item>
                <text:list>
                  <text:list-item>
                    <text:p text:style-name="P236">支援18台公用儀器年度保養合約。</text:p>
                  </text:list-item>
                </text:list>
              </text:list-item>
            </text:list>
          </table:table-cell>
          <table:table-cell table:style-name="表格1.E4" office:value-type="string">
            <text:p text:style-name="P7">5台貴重儀器因使用時數仍低將持續追蹤督導。</text:p>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list xml:id="list173805872753981" text:continue-numbering="true" text:style-name="WW8Num48">
              <text:list-item>
                <text:p text:style-name="P151">公用儀器設施使用。</text:p>
              </text:list-item>
            </text:list>
            <text:p text:style-name="P269"/>
          </table:table-cell>
          <table:table-cell table:style-name="表格1.B4" office:value-type="string">
            <text:list xml:id="list173806819828476" text:continue-numbering="true" text:style-name="WW8Num48">
              <text:list-item>
                <text:list>
                  <text:list-item>
                    <text:p text:style-name="P236">本院23個公用儀器設施開放74項服務，可協助執行科技部補助研究計畫及生物科技公司進行產品研發。本院有28位計畫主持人使用設施服務執行院外專題計畫，另有29所大學及26家生技製藥公司來院使用設施服務。</text:p>
                  </text:list-item>
                  <text:list-item>
                    <text:p text:style-name="P236">辦理設施服務推廣活動。</text:p>
                  </text:list-item>
                </text:list>
              </text:list-item>
            </text:list>
            <text:list xml:id="list593523381" text:style-name="WW8Num71">
              <text:list-item>
                <text:p text:style-name="P186">辦理1場次世代基因組定序設施開放說明會，參加人數40員。</text:p>
              </text:list-item>
              <text:list-item>
                <text:p text:style-name="P186">辦理4場質譜儀新穎應用說明會，參加人數102員。</text:p>
              </text:list-item>
              <text:list-item>
                <text:p text:style-name="P186">辦理10場共軛焦顯微鏡教學研習會，參加人數48員。</text:p>
              </text:list-item>
            </text:list>
            <text:list xml:id="list173805255447608" text:continue-list="list173806819828476" text:style-name="WW8Num48">
              <text:list-item>
                <text:list>
                  <text:list-item>
                    <text:p text:style-name="P225"><text:span text:style-name="T1">辦理全院公用儀器設施使用費代收代付服務，年度代收總金額為1,477萬餘元。所收款項則由設施管理者在各設施收入</text:span><text:soft-page-break/><text:span text:style-name="T1">額度內，申請採購設施維運所需實驗耗材或儀器養護維修之用。</text:span></text:p>
                  </text:list-item>
                </text:list>
              </text:list-item>
            </text:list>
          </table:table-cell>
          <table:table-cell table:style-name="表格1.E4" office:value-type="string">
            <text:p text:style-name="P8"/>
          </table:table-cell>
        </table:table-row>
        <table:table-row table:style-name="表格1.1">
          <table:table-cell table:style-name="表格1.A4" office:value-type="string">
            <text:p text:style-name="P7">主題研究與人才培育</text:p>
          </table:table-cell>
          <table:table-cell table:style-name="表格1.B4" office:value-type="string">
            <text:p text:style-name="P7">人才延攬及培育計畫</text:p>
          </table:table-cell>
          <table:table-cell table:style-name="表格1.B4" office:value-type="string">
            <text:p text:style-name="P7">人文社會科學博士候選人培育計畫。</text:p>
          </table:table-cell>
          <table:table-cell table:style-name="表格1.B4" office:value-type="string">
            <text:p text:style-name="P7">審查通過接受補助者36名，分別在各相關人文科學研究所、研究中心撰寫論文。</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生命科學博士班研究生。</text:p>
          </table:table-cell>
          <table:table-cell table:style-name="表格1.B4" office:value-type="string">
            <text:p text:style-name="P7">如期完成，招生博士班研究生（一年級11位；二年級12位）。</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建立博士後研究人員制度。</text:p>
          </table:table-cell>
          <table:table-cell table:style-name="表格1.B4" office:value-type="string">
            <text:p text:style-name="P7">本工作計畫每年兩梯次徵求博士後研究人員。104年度審查通過者112名；數理組32名、生命組41名、人文39名，分別在各所、研究中心協助本院研究人員執行相關研究計畫。</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與國內大學培育國際研究生計畫。</text:p>
          </table:table-cell>
          <table:table-cell table:style-name="表格1.B4" office:value-type="string">
            <text:list xml:id="list2110955068" text:style-name="WW8Num35">
              <text:list-item>
                <text:p text:style-name="P237">與國內10所頂尖大學共同開設12項跨領域博士學程。迄今已培育216名畢業學生（本國籍130位，外國籍86位）， 共發表約710篇學術論文於國際知名學術期刊。</text:p>
              </text:list-item>
              <text:list-item>
                <text:p text:style-name="P237">近年來國際學生所佔比例逐年顯著增加，104年入學之116名新生中，外籍學生共74名，比例高達64%。</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延攬資深學人開辦費。</text:p>
            <text:p text:style-name="P7"/>
          </table:table-cell>
          <table:table-cell table:style-name="表格1.B4" office:value-type="string">
            <text:p text:style-name="P7">提供植微所、統計所、生醫所、化學所、生物多樣中心、環境變遷中心等延攬資深學人研究經費、實驗室開辦<text:soft-page-break/>費、購置實驗室耗材等，以推動本院學術研究領域之開發。</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深耕計畫。</text:p>
          </table:table-cell>
          <table:table-cell table:style-name="表格1.B4" office:value-type="string">
            <text:list xml:id="list4172723530" text:style-name="WW8Num4">
              <text:list-item>
                <text:p text:style-name="P238">105年度新增深耕計畫辦理情形：依據104年11月20日召開之105年度新增深耕計畫暨前瞻計畫推薦案決審會議決議，105年度新增深耕計畫通過11件（數理組2件、生命組4件、人文組5件）。</text:p>
              </text:list-item>
              <text:list-item>
                <text:p text:style-name="P226"><text:span text:style-name="T1">獲選研究人員執行期滿演講辦理進度：本院</text:span><text:span text:style-name="T1">100</text:span><text:span text:style-name="T1">年度深耕計畫（第六屆）獲選人，於本（</text:span><text:span text:style-name="T1">104</text:span><text:span text:style-name="T1">）年度執行</text:span><text:span text:style-name="T1">5</text:span><text:span text:style-name="T1">年計畫期滿，邀請該屆獲獎人舉行計畫執行期滿前公開演講，與各界分享計畫研究成果及心得交流，</text:span><text:span text:style-name="T1">104</text:span><text:span text:style-name="T1">年辦理</text:span><text:span text:style-name="T1">3</text:span><text:span text:style-name="T1">場次業已舉行完畢：</text:span></text:p>
              </text:list-item>
            </text:list>
            <text:list xml:id="list1683902054" text:style-name="WW8Num108">
              <text:list-item>
                <text:p text:style-name="P187">數理組（中央研究院尖端數理科學研討會）於9月10日舉行。</text:p>
              </text:list-item>
              <text:list-item>
                <text:p text:style-name="P187">人文組（中央研究院尖端人文社會科學研討會）於9月10日舉行。</text:p>
              </text:list-item>
              <text:list-item>
                <text:p text:style-name="P187">生命組（中央研究院尖端生命科學研討會）於12月11日舉行。</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前瞻</text:span><text:span text:style-name="T1">計畫。</text:span></text:p>
          </table:table-cell>
          <table:table-cell table:style-name="表格1.B4" office:value-type="string">
            <text:list xml:id="list1636079584" text:style-name="WW8Num68">
              <text:list-item>
                <text:p text:style-name="P239">為給予學術支援與指導，本院請前瞻計畫獲獎研究人員所屬研究所、中心邀集國際專家學者組成專案諮詢小組，並於計畫期中及執行期滿後，審查獲獎研究人員提交之期中進度報告及執行成果報告，以資周延。</text:p>
              </text:list-item>
              <text:list-item>
                <text:p text:style-name="P227"><text:span text:style-name="T1">本院</text:span><text:span text:style-name="T1">100</text:span><text:span text:style-name="T1">年度前瞻計畫獲選人，於本（</text:span><text:span text:style-name="T1">104</text:span><text:span text:style-name="T1">）年度執行</text:span><text:span text:style-name="T1">5</text:span><text:span text:style-name="T1">年計畫期滿，邀請該屆獲獎人舉行計畫執行期滿前公開演講，與各界分享計畫研究成果及心得交流，</text:span><text:span text:style-name="T1">104</text:span><text:span text:style-name="T1">年辦理</text:span><text:span text:style-name="T1">3</text:span><text:span text:style-name="T1">場次業已舉行完畢：</text:span></text:p>
              </text:list-item>
            </text:list>
            <text:list xml:id="list1848331710" text:style-name="WW8Num22">
              <text:list-item>
                <text:p text:style-name="P190">數理組（中央研究院尖端數理科學研討會）於9月10日舉行。</text:p>
              </text:list-item>
              <text:list-item>
                <text:p text:style-name="P188">人文組（中央研究院尖端人文社會科學研討會）於9月10日舉行。</text:p>
              </text:list-item>
              <text:list-item>
                <text:p text:style-name="P188">生命組（中央研究院尖端生命科學研討會）於12月11日舉行。</text:p>
              </text:list-item>
            </text:list>
            <text:list xml:id="list173805550166001" text:continue-list="list1636079584" text:style-name="WW8Num68">
              <text:list-item>
                <text:p text:style-name="P239">105年度新增前瞻計畫順利完成審議作業，共計8位獲選研究人員執行計畫（數理科學組4位、生<text:soft-page-break/>命科學組3位、人文及社會科學組1位）。</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table:number-rows-spanned="2" office:value-type="string">
            <text:p text:style-name="P2"><text:span text:style-name="T1">跨所</text:span><text:span text:style-name="T1">(</text:span><text:span text:style-name="T1">處</text:span><text:span text:style-name="T1">)</text:span><text:span text:style-name="T1">新領域之開發及研究環境之改善</text:span></text:p>
          </table:table-cell>
          <table:table-cell table:style-name="表格1.B4" office:value-type="string">
            <text:p text:style-name="P7">人文社會科學新領域之開發及研究環境之改善。</text:p>
            <text:p text:style-name="P7"/>
          </table:table-cell>
          <table:table-cell table:style-name="表格1.B4" office:value-type="string">
            <text:p text:style-name="P7">出版胡適全集編輯計畫、執行四川榮縣檔案計畫、與國立歷史博物館合作整理館藏殷墟甲骨、發展考古學門研究、執行明清研究推動委員會等，以推動本院人文社會科學研究。</text:p>
          </table:table-cell>
          <table:table-cell table:style-name="表格1.E4" office:value-type="string">
            <text:p text:style-name="P8"/>
          </table:table-cell>
        </table:table-row>
        <table:table-row table:style-name="表格1.1">
          <table:table-cell table:style-name="表格1.A4" office:value-type="string">
            <text:p text:style-name="P8"/>
          </table:table-cell>
          <table:covered-table-cell/>
          <table:table-cell table:style-name="表格1.B4" office:value-type="string">
            <text:p text:style-name="P7">創新性研究計畫。</text:p>
          </table:table-cell>
          <table:table-cell table:style-name="表格1.B4" office:value-type="string">
            <text:p text:style-name="P2"><text:span text:style-name="T1">推動與臺灣大學及工研院學術合作、執行新世代跨領域科學人才培育計畫等，以推動跨領域創新及合作計畫。</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生物技術之研發及在醫學之應用。</text:p>
          </table:table-cell>
          <table:table-cell table:style-name="表格1.B4" office:value-type="string">
            <text:p text:style-name="P7">執行癌症醫學研究、細胞動力學與顯影研究計畫、水稻基因功能研究中心計畫、院內黃樓整修工程及綠島海洋研究站整修工程等，以推動本院生物技術研發。</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數理</text:span><text:span text:style-name="T1">科學新領域之開發及研究環境之改善。</text:span></text:p>
          </table:table-cell>
          <table:table-cell table:style-name="表格1.B4" office:value-type="string">
            <text:p text:style-name="P2"><text:span text:style-name="T1">組成智慧感測與網路研究團隊、全球暖化與極端降水研究計畫、與臺灣大學理學院合作醉月湖科學整合研究平台、執行以色列雙邊學術合作計畫及ALMA大型毫米波陣列計畫等，以支援本院數理研究領域之整合工作。</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轉譯醫學研究計畫。</text:p>
          </table:table-cell>
          <table:table-cell table:style-name="表格1.B4" office:value-type="string">
            <text:p text:style-name="P7">如期完成，1位合聘研究人員執行研究計畫之進行及17位醫師進修獎助。</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P3實驗室。</text:p>
          </table:table-cell>
          <table:table-cell table:style-name="表格1.B4" office:value-type="string">
            <text:p text:style-name="P7">【生醫所】</text:p>
            <text:p text:style-name="P7">如期完成，危險性病原微生<text:soft-page-break/>物研究、防治及生物安全防護能力的核心。</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7">【基因中心】</text:p>
            <text:list xml:id="list1295167207" text:style-name="WW8Num136">
              <text:list-item>
                <text:p text:style-name="P240">執行基因體中心研發之少醣疫苗、化學合成藥物及分子生物技術合成之抗體等對禽流感及人流感病毒於實驗細胞與動物模式(含小鼠、天竺鼠、雪貂等)之保護效力評估工作。</text:p>
              </text:list-item>
              <text:list-item>
                <text:p text:style-name="P240">持續與其他大專院校及相關研究機構合作，提升本國對於高危險性傳染性疾病之防治能力。</text:p>
              </text:list-item>
              <text:list-item>
                <text:p text:style-name="P240">持續加強實驗室的研究能量，包括增加病原體微生物的種類、增加實驗動物模式的種類及加強實驗操作技術的學習與訓練。</text:p>
              </text:list-item>
              <text:list-item>
                <text:p text:style-name="P240">參與由衛生福利部疾病管制署委託辦理「高防護實驗室導入實驗室生物風險管理系統提升預防能力及降低感染風險研究」試辦計畫，建立符合CWA 15793:2011 要求的生物安全管理系統。</text:p>
              </text:list-item>
              <text:list-item>
                <text:p text:style-name="P240">通過疾管署年度審查。</text:p>
              </text:list-item>
              <text:list-item>
                <text:p text:style-name="P240">依據基因體研究中心政策,著手進行ABSL-3 改善,以合乎CDC 設施之規範,進行認證。</text:p>
              </text:list-item>
              <text:list-item>
                <text:p text:style-name="P228"><text:span text:style-name="T1">BSL-3實驗室全員將持續</text:span><text:soft-page-break/><text:span text:style-name="T1">參加衛生署疾病管制局及臺灣生物安全協會舉辦之BSL-3實驗室數位課程教育訓練。同時辦理本實驗室內部之演練。</text:span></text:p>
              </text:list-item>
              <text:list-item>
                <text:p text:style-name="P240">著手申辦自國外引進樹鼩(Tree Shrew)，以建立流感病毒、B及C型肝炎病毒研究之新型實驗動物模式,提供更多元之研究平台。</text:p>
              </text:list-item>
              <text:list-item>
                <text:p text:style-name="P240">配合國家生技園區開發計畫」,協助「感染性疾病研究及P2P3實驗室」之規劃、監督工程與儀器設備採購事宜。</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登峰研究計畫。</text:p>
            <text:p text:style-name="P7"/>
          </table:table-cell>
          <table:table-cell table:style-name="表格1.B4" office:value-type="string">
            <text:p text:style-name="P7">【植微所】</text:p>
            <text:list xml:id="list3740633208" text:style-name="WW8Num30">
              <text:list-item>
                <text:p text:style-name="P241">創意植物基因功能性新知。 </text:p>
              </text:list-item>
              <text:list-item>
                <text:p text:style-name="P241">整合系統性體學資訊與糧食生產品質間的關聯性。</text:p>
              </text:list-item>
              <text:list-item>
                <text:p text:style-name="P241">創新生物材料與製劑的生產與開發。</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7">【基因中心】</text:p>
            <text:list xml:id="list3095340160" text:style-name="WW8Num127">
              <text:list-item>
                <text:p text:style-name="P242">本計畫共有本院9研究所/中心、48位研究人員參與研究。</text:p>
              </text:list-item>
              <text:list-item>
                <text:p text:style-name="P242">培育博士、碩士生逾60名，延攬博士後研究人員及專任研究助理100名。</text:p>
              </text:list-item>
              <text:list-item>
                <text:p text:style-name="P242">本計畫多項研究成果已於 PLoS ONE, Proc <text:soft-page-break/>Natl Acad Sci USA, PLoS Pathogens, Gut, Hepatology, J Am Chem Soc, J Natl Cancer Inst., Cancer, J Immunol, Nature Commun, Sci Transl Med, Cell Stem Cell, Org Lett等著名國際期刊發表論文逾60篇，專利技轉20餘件。</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奈米科學研究計畫。</text:p>
            <text:p text:style-name="P7"/>
          </table:table-cell>
          <table:table-cell table:style-name="表格1.B4" office:value-type="string">
            <text:p text:style-name="P2"><text:span text:style-name="T1">本計畫目標在於促進中央研究院奈米科技的研究，提升跨領域研究、教育與培養此領域的未來科學家。為達成這些目標，本計畫整合三大元素：跨領域研究計畫、共享核心設施，以及博士學位學程（臺灣國際研究生學程(TIGP)-奈米科技學程）。計畫之選擇與計畫執行之監督是由執行委員會和計畫主持人擔任。</text:span></text:p>
            <text:p text:style-name="P17">於研究計畫部分，104年度跨領域研究計畫方面，共有28件計畫獲得經費補助: (1)奈米生醫領域共計12件、(2)奈米材料領域共計9件。另有7件以色列雙邊合作計畫獲得補助。</text:p>
            <text:p text:style-name="P4"><text:span text:style-name="T1">本計畫已設立共享核心設施多年，每年度核心設施委員會針對各研究單位實驗之所需，考量經費狀況，對無塵室空間規劃、儀器及操作人</text:span><text:soft-page-break/><text:span text:style-name="T1">員使用及管理原則進行適當調整與修訂。目前運作符合使用者需求。奈米核心設施使用收費收入持續成長，103年收費於104年2月完成，達到年收8百萬（~$803萬），從100年之年收入約620萬，4年來成長3成，顯示本中心服務甚受使用者支持。103年院外現金收入約佔10%，並從103年中起，透過儀管科服務，使現金收入亦可轉作本中心儀器維護之用，進一步降低本院負擔。</text:span></text:p>
            <text:p text:style-name="P4"><text:span text:style-name="T1">博士學位學程（臺灣國際研究生學程-奈米科技學程）方面：104年度已畢業投入奈米研究領域(臺灣、印度、菲律賓、馬來西亞、伊拉克及埃及)共計9位(物理：4人；化學: 2人；工程：3人) 。</text:span></text:p>
            <text:p text:style-name="P4"><text:span text:style-name="T1">博士候選人 (臺灣、印度、馬來西亞、越南、印尼、菲律賓、約旦、巴基斯坦、埃及、義大利、德國、蒙古及奧地利籍)共計51位 (物理: 8人；化學: 10人；工程: 33人)。</text:span></text:p>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7">神經科學研究計畫。</text:p>
          </table:table-cell>
          <table:table-cell table:style-name="表格1.B4" office:value-type="string">
            <text:p text:style-name="P7">已依原訂計畫完成工作，共舉辦12場國內外研究人員之特別演講。主辦”2015歐洲分子生物學會神經發育國際研討會”，補助計畫團隊<text:soft-page-break/>成員及合作學程學生出國參與神經科學相關之國際研討會並發表其研究成果，並主辦台捷斯匈神經科學多邊研討會。舉辦暑期大專神經科學研習營。延續國際研究生跨領域神經科學學程事務，完成104年度第三屆招生事務。跨領域大樓8樓實驗室空間及設施整建完成，相關人員已進駐。成員相關之研究成果已發表40篇以上於國際研討會或期刊。</text:p>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2"><text:span text:style-name="T1">綠島建設。</text:span></text:p>
          </table:table-cell>
          <table:table-cell table:style-name="表格1.B4" office:value-type="string">
            <text:list xml:id="list4277093086" text:style-name="WW8Num18">
              <text:list-item>
                <text:p text:style-name="P243">研究站建築物外牆防水漆與周遭綠地整建完成驗收，大致上建物改善工程已完成 。</text:p>
              </text:list-item>
              <text:list-item>
                <text:p text:style-name="P243">研究環境改善方面</text:p>
              </text:list-item>
            </text:list>
            <text:list xml:id="list1316270378" text:style-name="WW8Num29">
              <text:list-item>
                <text:p text:style-name="P189">硬體工程：風雨走廊與大門水泥門牌也跟建物做一致的防水油漆修繕。</text:p>
              </text:list-item>
              <text:list-item>
                <text:p text:style-name="P189">研究支援器材：B棟實驗室實驗桌有3間完成設置與組裝。</text:p>
              </text:list-item>
            </text:list>
            <text:list xml:id="list173805643790824" text:continue-list="list4277093086" text:style-name="WW8Num18">
              <text:list-item>
                <text:p text:style-name="P243">申請使用研究站計畫12件，2位國外學者與本院合作來綠島進行調查或研究;本年度共30次的申請，計157人次263天。 </text:p>
              </text:list-item>
              <text:list-item>
                <text:p text:style-name="P243">持續進行公館港等地區溫度變化；記錄柴口浮潛區和大白砂浮潛區珊瑚產卵的情形與綠島大<text:soft-page-break/>香菇(微孔珊瑚)的健康狀況調查。</text:p>
              </text:list-item>
            </text:list>
          </table:table-cell>
          <table:table-cell table:style-name="表格1.E4" office:value-type="string">
            <text:list xml:id="list996615497" text:style-name="WW8Num14">
              <text:list-item>
                <text:p text:style-name="P244">下年度將進行室內小型展示廳布置工程。</text:p>
              </text:list-item>
              <text:list-item>
                <text:p text:style-name="P244">持續進行綠島生態環境長期監測，逐步彙整長期資料供研究人員使用，並考量研究量能增加監測樣區與頻率。</text:p>
              </text:list-item>
            </text:list>
            <text:p text:style-name="P7"/>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實驗植物核心</text:span><text:span text:style-name="T1">溫室</text:span><text:span text:style-name="T1">設施。</text:span><text:span text:style-name="T1"><text:line-break/></text:span></text:p>
          </table:table-cell>
          <table:table-cell table:style-name="表格1.B4" office:value-type="string">
            <text:p text:style-name="P7">本院實驗植物核心溫室設施主要提供院內所有植物研究進行所需控溫控溼、長短日照、各式生態模擬環境良善管理之設施。本核心設施針對專業管理，已落實如院內 生醫所、環境變遷中心加入使用本設施，跨領域科技整合之前瞻規劃目標。為加強使用效益，已召開全院溫室管理委員會3次並執行病蟲害諮詢17人次、病蟲害管理33人次、使用者會議67人次、隔離農機107趟次、植物攝影室159人次、多功能會議室146次、生長箱預約使用876人次、玻璃溫室預約使用258 人次、機械設備維修102件次、定期保養維護49件次、院區開放導覽2097人次。為撙節經費，辦理節能減碳亦已達成節約電費較去年整年度共計 36.94%，超越既定之目標。實行成果並能持續產出豐碩研究成果暨學術論文。</text:p>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2"><text:span text:style-name="T1">老鼠基因轉殖中心。</text:span><text:span text:style-name="T1"><text:line-break/></text:span></text:p>
          </table:table-cell>
          <table:table-cell table:style-name="表格1.B4" office:value-type="string">
            <text:list xml:id="list3097895425" text:style-name="WW8Num15">
              <text:list-item>
                <text:p text:style-name="P229"><text:span text:style-name="T1">新增利用</text:span><text:span text:style-name="T1">CRISPR/Cas9</text:span><text:span text:style-name="T1">系統進行小鼠基因改造服務項目，已完成</text:span><text:span text:style-name="T1">20</text:span><text:span text:style-name="T1">件案件之設計與</text:span><text:span text:style-name="T1">sgRNA mRNA</text:span><text:span text:style-name="T1">合成，進行顯微注射。</text:span></text:p>
              </text:list-item>
              <text:list-item>
                <text:p text:style-name="P229"><text:soft-page-break/><text:span text:style-name="T1">於</text:span><text:span text:style-name="T1">104</text:span><text:span text:style-name="T1">年</text:span><text:span text:style-name="T1">10</text:span><text:span text:style-name="T1">月</text:span><text:span text:style-name="T1">28</text:span><text:span text:style-name="T1">日辦理針對全院研究人員使用核心之服務說明會。</text:span></text:p>
              </text:list-item>
              <text:list-item>
                <text:p text:style-name="P229"><text:span text:style-name="T1">104</text:span><text:span text:style-name="T1">年共計完成</text:span><text:span text:style-name="T1">28</text:span><text:span text:style-name="T1">件基因轉殖小鼠案件</text:span><text:span text:style-name="T1">(</text:span><text:span text:style-name="T1">包含</text:span><text:span text:style-name="T1">2</text:span><text:span text:style-name="T1">件</text:span><text:span text:style-name="T1">TALEN-mediated genome editing</text:span><text:span text:style-name="T1">、</text:span><text:span text:style-name="T1">17</text:span><text:span text:style-name="T1">件</text:span><text:span text:style-name="T1">CRISPR/Cas9-mediated genome editing</text:span><text:span text:style-name="T1">顯微注射案件及</text:span><text:span text:style-name="T1">20</text:span><text:span text:style-name="T1">件</text:span><text:span text:style-name="T1">CRISPR constructs</text:span><text:span text:style-name="T1">設計。</text:span><text:span text:style-name="T1">96.1%</text:span><text:span text:style-name="T1">的基因轉殖成功率、</text:span><text:span text:style-name="T1">85.7%</text:span><text:span text:style-name="T1">的基因標的成功率、</text:span><text:span text:style-name="T1">87.5 %</text:span><text:span text:style-name="T1">的嵌合鼠生產成功率、</text:span><text:span text:style-name="T1">100%</text:span><text:span text:style-name="T1">的胚胎冷凍成功率、</text:span><text:span text:style-name="T1">100%</text:span><text:span text:style-name="T1">精子冷凍成功率及</text:span><text:span text:style-name="T1">100%</text:span><text:span text:style-name="T1">小鼠體外受精成功率。</text:span></text:p>
              </text:list-item>
              <text:list-item>
                <text:p text:style-name="P229"><text:span text:style-name="T1">使用小鼠基因主轉殖中心服務之研究，</text:span><text:span text:style-name="T1">104</text:span><text:span text:style-name="T1">年於期刊發表之論文如下</text:span><text:span text:style-name="T1">:</text:span></text:p>
                <text:list>
                  <text:list-item>
                    <text:p text:style-name="P199"><text:span text:style-name="T1">Huang P.L., Hou M.S., Wang S.W., Chang C.L., Liou Y.H., Liao N.S.(2015). Skeletal muscle interleukin 15 promotes CD8(+) T-cell function and autoimmune myositis. Skelet Muscle. 2015 Sep 28;5:33. doi: 10.1186/s13395-015-0058-2.</text:span></text:p>
                  </text:list-item>
                  <text:list-item>
                    <text:p text:style-name="P193"><text:soft-page-break/>Lu, C.S., Hung, A.F., Lin, C.J., Chen, J.B., Chen, C., Shiung, Y.Y., Tsai, C.Y., and Chang, T.W. (2015). Generating allergen-specific human IgEs for immunoassays by employing human epsilon gene knockin mice. Allergy 70, 384-390.</text:p>
                  </text:list-item>
                  <text:list-item>
                    <text:p text:style-name="P193">Tsai CY, Tsai CY, Arnold SJ, Huang GJ. (2015). Ablation of hippocampal neurogenesis in mice impairs the response to stress during the dark cycle. Nature Communincation. 6:8373.</text:p>
                  </text:list-item>
                  <text:list-item>
                    <text:p text:style-name="P199"><text:span text:style-name="T1">Sun CK, Leu S, Hsu SY, Zhen YY, Chang LT, Tsai CY, Chen YL, Chen YT, Tsai TH4, Lee FY, Sheu JJ, Chang HW, Yip HK. (2015). Mixed serum-</text:span><text:soft-page-break/><text:span text:style-name="T1">deprived and normal adipose-derived mesenchymal stem cells against acute lung ischemia-reperfusion injury in rats. American Journal of Translational Research. 7(2):209-31</text:span></text:p>
                  </text:list-item>
                </text:list>
              </text:list-item>
            </text:list>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7">公用動物實驗中心。</text:p>
          </table:table-cell>
          <table:table-cell table:style-name="表格1.B4" office:value-type="string">
            <text:p text:style-name="P7">動物房IVC飼養架環境監控維修工程尚未完成。</text:p>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2"><text:span text:style-name="T1">永續科學研究計畫。</text:span><text:span text:style-name="T1"><text:line-break/></text:span></text:p>
          </table:table-cell>
          <table:table-cell table:style-name="表格1.B4" office:value-type="string">
            <text:p text:style-name="P7">永續科學研究計畫預算之執行包括：</text:p>
            <text:list xml:id="list3459283920" text:style-name="WW8Num74">
              <text:list-item>
                <text:p text:style-name="P245">永續科學計畫辦公室(永續科學中心)運作及永續科學國際合作。</text:p>
              </text:list-item>
              <text:list-item>
                <text:p text:style-name="P245">推動永續科學研究計畫。</text:p>
              </text:list-item>
            </text:list>
            <text:p text:style-name="P270"/>
            <text:p text:style-name="P7">本院永續科學中心與國際科學理事會ICSU轄下「國際災害風險整合研究計畫IRDR」成立「國際災害風險整合研究中心(IRDR-ICoE)」，於104年度推動及舉辦相關活動包括：</text:p>
            <text:list xml:id="list4162974592" text:style-name="WW8Num12">
              <text:list-item>
                <text:p text:style-name="P230"><text:span text:style-name="T1">舉行災害防治、減災、管理及調適領域共計2場(為期6日及5日)之國際研習會，分別徵選來自臺灣及亞洲、大洋洲(日、中、菲、馬、泰、越、印尼、印度、澳、紐、尼泊</text:span><text:soft-page-break/><text:span text:style-name="T1">爾、斯里蘭卡、巴基斯坦等國)年輕研究學者共計約70人次與會，促進國際交流提升臺灣之國際能見度。同時邀請加拿大工程院院士Prof. Slobodan P. Simonovic來台辦理為期3日之災害防治工程研習班，對促進國內水災防治與水資源管理領域頗有助益。</text:span></text:p>
              </text:list-item>
              <text:list-item>
                <text:p text:style-name="P246">舉行國際災害風險整合研究中心年度國際諮議委員會議，強化環境永續與災害防治、資料整合等國際參與發展議題，並討論未來國際合作方向。</text:p>
              </text:list-item>
            </text:list>
            <text:p text:style-name="P270"/>
            <text:p text:style-name="P7">永續科學中心辦理其他永續相關國際活動：</text:p>
            <text:list xml:id="list3365070924" text:style-name="WW8Num34">
              <text:list-item>
                <text:p text:style-name="P247">推動未來地球(Future Earth)相關活動：包括(1)召開「Future Earth專家諮議會議」、(2)召開「Future Earth中華民國委員會」、及(3)與科技部合辦「Future Earth趨勢論壇」，邀集相關部會及大學院校學者共同參與。藉由上述活動規劃未來參與國際Future Earth相關計畫及活動方針。</text:p>
              </text:list-item>
              <text:list-item>
                <text:p text:style-name="P231"><text:span text:style-name="T1">舉行「國際三角洲聯盟-臺灣分會 2015流域韌性</text:span><text:soft-page-break/><text:span text:style-name="T1">與永續發展工作坊」，邀集本院、臺大、東海、屏科大、成大、東華、宜蘭等單位專家學者報告討論，作為未來環境復育及流域永續發展之具體參考。</text:span></text:p>
              </text:list-item>
              <text:list-item>
                <text:p text:style-name="P247">舉辦環境史國際著名學者哈佛大學Prof. Naomi Oreskes之演講會(計約80位永續領域學者與會)。另，舉行「深度減碳途徑國際研討會」，邀請德、美、澳、印等國具有實務推動經驗之專家學者來台，與國內學者交流討論並分享經驗，與會者計約250人。</text:p>
              </text:list-item>
            </text:list>
            <text:p text:style-name="P7"/>
            <text:p text:style-name="P7">104年度永續科學研究計畫成果摘要:</text:p>
            <text:p text:style-name="P7">104年度推動22群共118件研究計畫永續科學整合研究計畫，共173位研究人員參與。人才培育方面，專業研究助理及博士後研究人員共約100人，博、碩士學生共約60人。為活絡各計畫團隊及相關領域研究人員交流機制，舉辦永續科學中心研究報告討論會7場、相關演講會2場及國際研討會1場。另，為使已執行期滿之計畫成果進一步落實應用及供政府相關單位擬定政策之參考，辦理3場計畫成果發表<text:soft-page-break/>會，邀集產官學研相關單位參與。</text:p>
            <text:p text:style-name="P7"/>
            <text:p text:style-name="P7">執行計畫成果簡述： </text:p>
            <text:list xml:id="list980778959" text:style-name="WW8Num75">
              <text:list-item>
                <text:p text:style-name="P248">「臺灣巨大震災風險與複合地質災害」:完成地震網 (Palert與BATS)系統測試地震預警功能。建立山崩位置與規模計算方法以供快速監測系統需求。完成數處古海嘯調查及海底地殼變形的觀測，提供未來可能自然災害評估。</text:p>
              </text:list-item>
              <text:list-item>
                <text:p text:style-name="P232"><text:span text:style-name="T1">「氣候變遷與都市發展/土地利用」:完成UCM2D參數敏感度測試。完成臺北都會區(含北市、新北市、基隆及桃園)1980、1995及2006年三時期土地使用分類(空間解析度100公尺)。</text:span></text:p>
              </text:list-item>
              <text:list-item>
                <text:p text:style-name="P248">「有機染料的分子設計應用於太陽能電池」:發展完成液滴塗佈能快速並減少有機溶劑與染料使用量達95%。製作大面積並聯式DSSC模組。完成開發較佳光收成及有效電子注入之元件及具共軛系統有機分子、光驅動之聚合官能機。</text:p>
              </text:list-item>
              <text:list-item>
                <text:p text:style-name="P248">「結合禽流感類病毒顆粒與佐劑來研發禽流感疫苗」:研究成果證實H5N2-<text:soft-page-break/>VLP加入新佐劑配方能誘發雞隻細胞性及體液性免疫，有效保護雞隻抵抗H5N2病毒感染。將提供具潛力、價格合理之禽流感疫苗/佐劑，可供農業大規模禽類畜養所需。</text:p>
              </text:list-item>
              <text:list-item>
                <text:p text:style-name="P232"><text:span text:style-name="T1">「水稻增產計畫」:證實ANT1調控花環結構扮演啟動維管束發育的關鍵者。完成IPK轉殖水稻特性鑑定具較高光合效率更快生長速率及更多稻穀產量。鑑定玉米胚葉發育早期調控轉錄因子，完成新轉錄因子結合位1,340個及176個玉米同源轉錄因子之預測。</text:span></text:p>
              </text:list-item>
              <text:list-item>
                <text:p text:style-name="P248">「都市因應全球氣候變遷的人文社會面向研究」:建置臺灣各都市區域CO2排放資料庫並分析排放歷史趨勢及變動因素。提出都市空間形態規劃與設計政策意涵，作為低溫室氣體排放都市發展政策建議。</text:p>
              </text:list-item>
              <text:list-item>
                <text:p text:style-name="P232"><text:span text:style-name="T1">「臺灣永續轉型模型：理論模型及評估模型之建構」:完成經濟模型驗證整合以助於未來政策推動之理論依據。納入環境特質的內生成長模型，探討不同預算平衡法則對環境品質、經濟成長及</text:span><text:soft-page-break/><text:span text:style-name="T1">社會福利之影響。整合各分支計畫數量模型包括:Taiwan-PAGE、DICE、 PAGE；另，TWIEA以金屬產業為例完成驗證。</text:span></text:p>
              </text:list-item>
              <text:list-item>
                <text:p text:style-name="P232"><text:span text:style-name="T1">「永續發展在環境保護法制建構的比較研究」:持續辦理「永續發展與環境法治」工作坊活動、舉行大型研討會，邀集國際環境法學者演說與國內專家社群交流。探討歐(EMAS)美永續評量系統法制與實務發展；研究國際法制在永續漁業管理與養護之發展；就臺灣環評法制建構與實踐、再生能源補貼與誘因政策進行探討。</text:span></text:p>
              </text:list-item>
              <text:list-item>
                <text:p text:style-name="P248">「單機櫃雲端中心的開發」:完成開發Android與 iOS平台行動管理介面使分散式雲端作業系統(DiCOS)使用多元及便利。於不同單位建置DiCOS系統並擴展至AMS 實驗及地科、環境變遷、物理及資工等廣泛領域。完成網路交換器設計製造組成完整無風扇單機櫃系統。</text:p>
              </text:list-item>
              <text:list-item>
                <text:p text:style-name="P232"><text:span text:style-name="T1">「臺灣地熱模型：瞭解弧陸碰撞過程及地熱系統」:初步繪製完成臺灣島及海峽地溫梯度及熱</text:span><text:soft-page-break/><text:span text:style-name="T1">流分布圖。配合氣象局共15口淺井鑽探，完成測量以了解各區淺層溫度梯度。建立臺灣區雙隱沒帶動力模型。另因海研五號折損，乃篩選完成沖繩海槽適用資料代表琉球隱沒帶，以降低計畫衝擊。</text:span></text:p>
              </text:list-item>
              <text:list-item>
                <text:p text:style-name="P248">「熱電材料作為永續能源的研究」:已達成材料製備、材料性質探討、量測技術開發。開發數種較高效能或低成本及特殊結構的熱電材料。發展三倍頻量測技術、以電子束作為區域加熱源，在單一奈米線得到波動型熱傳導資訊。</text:p>
              </text:list-item>
              <text:list-item>
                <text:p text:style-name="P248">「開發新世代溶液加工的有機太陽能電池」:突破小分子太陽能電池製程研發技術包括：使用環境友善之非鹵化溶劑、保持高性能電荷傳輸且未損型態、大面積塗覆以及卷對卷(R2R)製程與大面積條狀新製程。已提昇新型及溶液加工小分子有機太陽能電池功率轉換效率達7％。</text:p>
              </text:list-item>
              <text:list-item>
                <text:p text:style-name="P232"><text:span text:style-name="T1">「環境變遷對臺灣稻作之影響 」:選拔出假單胞菌之envZ雙分子系統水稻株對白葉枯病具防治</text:span><text:soft-page-break/><text:span text:style-name="T1">效能。在不同氮濃度下選拔出178株M13世代水稻轉植株(庫)。篩選出低磷條件下增/減磷肥利用率的水稻並完成基因調控分析。培育耐熱性水稻株並找到96個熱誘導基因。篩選出提高穀粒鐵含量、增加逆境耐受性之水稻品系。</text:span></text:p>
              </text:list-item>
              <text:list-item>
                <text:p text:style-name="P248">「建構健康老化的藍圖：老齡衰弱與憂鬱的決定因子與預防之道」:完成CVDFACTS田野調查規劃，建立收案中心、檢查項目操作方法與手冊。完成招募調查人員及護士收案訓練。完成先驅研究測試「居家運動處方」可行性及「飲食處方」效果。</text:p>
              </text:list-item>
              <text:list-item>
                <text:p text:style-name="P248">「人口老化與全球化對年金制度、勞動市場及產業轉型的影響」:由老齡死亡、疾病與失能經驗資料模擬推估完成老人死亡風險、平均餘命與健康狀態分析。探討我國現行勞保及軍公教保險所臨困境，結論與因應為：多繳、少領、晚領。人口老化產業就業變化研究顯示：製造業老化最快且教育年數及平均薪資最低；技術密集產業(目前<text:soft-page-break/>最大產業)則相反，且需年輕就業者，然少子化使業界缺工日益嚴重，政府宜加強研發投資與人力培養。</text:p>
              </text:list-item>
              <text:list-item>
                <text:p text:style-name="P248">「永續發展與民主治理：地方化與全球化之比較分析」:年度共邀6位國際知名學者來院講座及交流。赴韓田野調查暨參加工作坊發表4篇成果報告。舉行1場研討會並發表「世代正義的政策意涵分析」論文後續將出版專書及編輯政策建議書。</text:p>
              </text:list-item>
              <text:list-item>
                <text:p text:style-name="P232"><text:span text:style-name="T1">「建立永續發展政策評估之整合性可計算一般均衡模型及資料庫」:完成區域人口與經濟預測GEMTEE模型及資料庫建構，成果將可提供經建、勞政、衛福單位未來空間規劃、區域發展及調適策略之參考指標。完成用水需求文獻回顧並建構臺灣水資源供需之次模組。以氣候變遷進行不同部門連結測試發現臺灣稻米損失價值與颱風最大瞬間風速之關聯明顯大於累積降雨量。</text:span></text:p>
              </text:list-item>
              <text:list-item>
                <text:p text:style-name="P232"><text:span text:style-name="T1">「整合性多元高解析度資訊之臺灣熱浪脆弱度評估」:完成開發及驗證</text:span><text:soft-page-break/><text:span text:style-name="T1">熱危害及細懸浮微粒暴險模式及因應能力指標二系統性評估方法。串連銜接微型感測器、後端資訊平台及暴險模式，比對完成暴露量、敏感度及因應能力分析。舉辦前期計畫成果發表會，獲勞動部勞安所尋求合作開發室外高溫職場勞工熱危害指標監測系統；另與北市府討論建置市內微環境即時監測系統；衛福部將參考研究成果作為規劃高溫期間慢性病預防及脆弱社群照顧措施依據。</text:span></text:p>
              </text:list-item>
              <text:list-item>
                <text:p text:style-name="P232"><text:span text:style-name="T1">「面對氣候變遷下臺灣珊瑚礁生態之永續發展」:研究顯示：墾丁國家公園三主要河流集水區底棲生態無季節變化；污染程度：保力溪&gt;石牛溪&gt;港口溪；集水區受人為污染最輕。以地形儀測量珊瑚礁立體結構測試成功，群聚生態系指標已確認並持續分析。完成超過千份問卷，不同受訪者(潛水客、漁民、一般遊客)對珊瑚礁保育偏好呈現異質性，然皆偏好改變目前珊瑚礁保育現況。</text:span></text:p>
              </text:list-item>
              <text:list-item>
                <text:p text:style-name="P232"><text:span text:style-name="T1">「人類世的永續發展：</text:span><text:soft-page-break/><text:span text:style-name="T1">臺灣都會生活的變遷」:舉辦第18屆〈亞洲社會科學論壇社〉雙年會，發表研究臺北盆地水資源分配論文。舉辦〈大數據時代的人類學：挑戰與機會〉工作坊及年度討論會。完成文獻回顧以瞭解特殊議題理論發展及從事檔案蒐集、盤點領域原始資料分布。</text:span></text:p>
              </text:list-item>
              <text:list-item>
                <text:p text:style-name="P232"><text:span text:style-name="T1">「厭氧消化生產沼氣能源之生物科技」:建立桌上型連續攪拌式厭氧沼氣發酵槽，發酵達穩定態並獲得穩定甲烷產率。產出品執行高通量定序及生物資訊分析建立泛基因體採樣及分析平台，並開發微生物網路建構軟體。已初步判斷參與猪</text:span><text:span text:style-name="T1">/</text:span><text:span text:style-name="T1">雞糞料厭氧降解及甲烷生成的優勢菌種。</text:span></text:p>
              </text:list-item>
              <text:list-item>
                <text:p text:style-name="P248">「利用中國歷史文獻重建東亞歷史時期氣候序列」:完成整合性時空歷史氣候基礎資料庫的架構平台、登錄清朝1644-1753年的資料其中1644-1663年完成兩次校對。使用期間的氣象資料(溫度、降水、洪患與乾旱等)及社會經濟資料(農作生產、饑荒、病蟲害、疫病等)完成時間序列、20<text:soft-page-break/>年期空間分布、分年空間分布分析。</text:p>
              </text:list-item>
            </text:list>
          </table:table-cell>
          <table:table-cell table:style-name="表格1.E4" office:value-type="string">
            <text:p text:style-name="P344"/>
          </table:table-cell>
        </table:table-row>
        <table:table-row table:style-name="表格1.1">
          <table:table-cell table:style-name="表格1.A4" office:value-type="string">
            <text:p text:style-name="P30"/>
          </table:table-cell>
          <table:table-cell table:style-name="表格1.B4" office:value-type="string">
            <text:p text:style-name="P8"/>
          </table:table-cell>
          <table:table-cell table:style-name="表格1.B4" office:value-type="string">
            <text:p text:style-name="P7">數位文化中心。</text:p>
          </table:table-cell>
          <table:table-cell table:style-name="表格1.B4" office:value-type="string">
            <text:list xml:id="list2085297104" text:style-name="WW8Num145">
              <text:list-item>
                <text:p text:style-name="P262">統籌與協調本院各所（處、中心）數位典藏計畫，辦理子計畫之徵選、管理與考核，並提供數位典藏管理之技術服務與諮詢。</text:p>
              </text:list-item>
              <text:list-item>
                <text:p text:style-name="P262">永續維運本院及「數位典藏與數位學習國家型科技計畫」聯合目錄與成果入口網平台。</text:p>
              </text:list-item>
              <text:list-item>
                <text:p text:style-name="P262">舉辦講座、研討會與教育訓練課程，推動數位人文學研究及相關資訊技術交流與研討。</text:p>
              </text:list-item>
              <text:list-item>
                <text:p text:style-name="P262">與院外單位合作，整合相關資源策畫各項課程、網站、展覽、電子報與行動應用程式（app），向社會大眾推廣數位典藏之內涵。</text:p>
              </text:list-item>
              <text:list-item>
                <text:p text:style-name="P262">經營人文館二樓「數位文化展示中心」，與本院各所合作每年推出兩檔展覽，並配合展覽建置主題網站、規劃本院博物館群導覽行程與推廣活動。</text:p>
              </text:list-item>
              <text:list-item>
                <text:p text:style-name="P262">數位文化中心繼《皇輿搜覽》之後，與大英圖書館（British Library）合作，細選大英圖書館所藏之129件地圖藏品，編成《方輿搜覽－大英圖書館所藏中文歷史地<text:soft-page-break/>圖》，其中分為11個章節詳加研析探究，而圖錄之內容預計於105年初編入「數位方輿」資料庫中供各界查閱使用。</text:p>
              </text:list-item>
              <text:list-item>
                <text:p text:style-name="P262">建置「臺灣宗教文化平台」，精選全臺既有之官方與民間重要的宗教文化資料庫內容予以整合，並實地採集重要宗教文化活動文獻、影像與影音記錄，以系統化的方式完整呈現臺灣宗教文化之歷史、典藏與祭儀之素材及解說資料，提供研究與教學使用。</text:p>
              </text:list-item>
              <text:list-item>
                <text:p text:style-name="P262">與研揚文教基金會合作推動「2015『映像臺灣』數位典藏校園課程教學合作計畫」，研揚文教基金會長期深耕藝術教育，以「關懷弱勢團體、鼓勵藝文欣賞、參與社會公益、推廣科技教育」為會務推廣的重點。希望將藝術資源帶到學校、社區及偏鄉，讓藝術融入生活，發揮藝術豐富精神生活之功能。</text:p>
              </text:list-item>
              <text:list-item>
                <text:p text:style-name="P233"><text:span text:style-name="T15">國際合作</text:span><text:span text:style-name="T15">:</text:span><text:span text:style-name="T15">與美國蓋堤研究</text:span><text:span text:style-name="T15">中心</text:span><text:span text:style-name="T15">（Getty Research Institute）合作</text:span><text:span text:style-name="T15">進行「</text:span><text:span text:style-name="T15">臺灣藝術與建築索引典</text:span><text:span text:style-name="T15">研究計畫」</text:span><text:span text:style-name="T15">（AAT Taiwan），</text:span><text:span text:style-name="T15">製作</text:span><text:soft-page-break/><text:span text:style-name="T15">中文版藝術與建築索引典，並補充原索引典所缺乏的中華文化相關詞彙，</text:span><text:span text:style-name="T15">與中國大陸學界合作發展簡體</text:span><text:span text:style-name="T15">中文版藝術索引典;</text:span><text:span text:style-name="T15">與德國海德堡大學合作發展數位人文學</text:span><text:span text:style-name="T15">。</text:span></text:p>
              </text:list-item>
              <text:list-item>
                <text:p text:style-name="P262">「臺灣生命大百科」已新增圖片10,205張，解說資料489篇。104年12月亦與林務局簽訂自105年起持續三年的內容擴充合作備忘錄。進行3場活動擺設推廣攤位與8場校園推廣活動。</text:p>
              </text:list-item>
              <text:list-item>
                <text:p text:style-name="P262">協助院內各典藏單位維運與代管數位典藏系統與資料庫，並陸續移轉由資訊服務處協助發展的數位典藏系統至數位文化中心。協助單位包含史語所、民族所、語言所、生物多樣性中心、台史所等。</text:p>
              </text:list-item>
              <text:list-item>
                <text:p text:style-name="P262">發展數位人文工具及雲端運算平台，提供使用者可以進行線上數位策展與進行數位人文相關研究。研發的工具包含時空整合呈現、文字關聯分析、網站與影像內容標記等。</text:p>
              </text:list-item>
            </text:list>
          </table:table-cell>
          <table:table-cell table:style-name="表格1.E4" office:value-type="string">
            <text:p text:style-name="P344"/>
          </table:table-cell>
        </table:table-row>
        <table:table-row table:style-name="表格1.1">
          <table:table-cell table:style-name="表格1.A4" office:value-type="string">
            <text:p text:style-name="P30"/>
          </table:table-cell>
          <table:table-cell table:style-name="表格1.B4" office:value-type="string">
            <text:p text:style-name="P2"><text:span text:style-name="T1">數理科學跨所</text:span><text:span text:style-name="T1">(</text:span><text:span text:style-name="T1">處</text:span><text:span text:style-name="T1">)</text:span></text:p>
            <text:p text:style-name="P2"><text:soft-page-break/><text:span text:style-name="T1">、研究中心</text:span><text:span text:style-name="T1">主題研究計畫</text:span></text:p>
          </table:table-cell>
          <table:table-cell table:style-name="表格1.B4" office:value-type="string">
            <text:p text:style-name="P7">智慧型手機應用育成平台：開發平台，社群資料探勘，及感測技術。</text:p>
          </table:table-cell>
          <table:table-cell table:style-name="表格1.B4" office:value-type="string">
            <text:p text:style-name="P7">以下為本年度之執行情況，目前皆有效達成執行目標。</text:p>
            <text:p text:style-name="P7">我們以五方面來說明：</text:p>
            <text:list xml:id="list1749591347" text:style-name="WW8Num50">
              <text:list-item>
                <text:p text:style-name="P249"><text:soft-page-break/>APP系統 Prototype方面，已完成開發3項APPs：(1) Run2Fit運動管理App (提供使用者記錄跑步資訊及雲端管理); (2) Pre-System (提供疾病傳播監控與預警系統); (3) EasyConnect (圖形化使用者介面之IoT物聯網輕鬆連) 。</text:p>
              </text:list-item>
              <text:list-item>
                <text:p text:style-name="P234"><text:span text:style-name="T1">論文發表方面，共計15篇Journal papers及16篇conference papers：(1)包含知名的期刊論文IEEE Transactions on Intelligent Transportation Systems, IEEE Transactions on Mobile Computing, IEEE Transactions on Knowledge and Data Engineering, ACM Transactions on Intelligent Systems and Technology, VLDB Journal, IEEE Transactions on Systems, Man and Cybernetics: Systems, IEEE Trans. on Parallel and Distributed Systems等;(2) 16篇</text:span><text:soft-page-break/><text:span text:style-name="T1">Conference papers 包含知名的會議論文 IEEE KDD, ICDM, UbiComp, CCNC, KDD, iThings, SENSORS, PerCom, IPSN 等。</text:span></text:p>
              </text:list-item>
              <text:list-item>
                <text:p text:style-name="P234"><text:span text:style-name="T1">專利部分，今年總計獲得2項臺灣專利：(1) 服務啟動方法及系統, Taiwan Patent No. I468983. (2) 以擴增實境為基礎並結合雲端計算之創新檔案傳輸方法, Taiwan Patent No. I477114.</text:span></text:p>
              </text:list-item>
              <text:list-item>
                <text:p text:style-name="P249">學生競賽部分，今年總計有5項獲獎：(1) Best Demo Award, Mobile Computing Workshop, 2015; (2) Best Paper Award, Mobile Computing Workshop, 2015; (3) 冠軍/佳作, IoT/M2M共同聯網平台與應用服務競賽; (4) 冠軍, 經濟部工業局 Open Data 創新應用競賽 TGOS 組; (5) 應用組優選, 第十五屆旺宏金矽獎。</text:p>
              </text:list-item>
              <text:list-item>
                <text:p text:style-name="P234"><text:span text:style-name="T1">國際能見度方面：本年度共有16篇國際會議論文被接受，透過參與國際會議口頭發表論文，提高臺灣及中研院在國</text:span><text:soft-page-break/><text:span text:style-name="T1">際間的能見度。</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基質輔助雷射脫附離子化機制、軟X光的光游離及光分解動力學、及其在生物分子質譜學上的應用。</text:p>
          </table:table-cell>
          <table:table-cell table:style-name="表格1.B4" office:value-type="string">
            <text:p text:style-name="P7">已完成，期間發表期刊論文: <text:s/>8篇已發表，1篇送審中，共 9篇。</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開發進階醣基化蛋白質分析策略進行全面惡性B淋巴球細胞訊息傳遞的解析。</text:span><text:span text:style-name="T26"><text:line-break/></text:span></text:p>
          </table:table-cell>
          <table:table-cell table:style-name="表格1.B4" office:value-type="string">
            <text:list xml:id="list3520045453" text:style-name="WW8Num109">
              <text:list-item>
                <text:p text:style-name="P53"><text:span text:style-name="T9">針對10個在慢性淋巴性</text:span><text:span text:style-name="T1">白血病</text:span><text:span text:style-name="T9">(CLL)病人與健康人的B淋巴細胞中有差異表現的磷酸化蛋白質進行驗證，其中TRIM28與hnRNPD符合質譜數據結果。</text:span></text:p>
              </text:list-item>
              <text:list-item>
                <text:p text:style-name="P53"><text:span text:style-name="T9">Lsp1蛋白的Ser209會被O</text:span><text:span text:style-name="T1">-</text:span><text:span text:style-name="T9">GlcNAc所修飾，進而造成Ser243之磷酸化，此兩種後轉譯修飾作用間之交互作用對於B細胞活化後產生的細胞凋亡現象具有調控的能力。</text:span></text:p>
              </text:list-item>
              <text:list-item>
                <text:p text:style-name="P53"><text:span text:style-name="T9">光</text:span><text:span text:style-name="T1">親</text:span><text:span text:style-name="T9">合試劑標記之半乳醣凝集素與B細胞相互作用後，透過光激發與作用蛋白質體形成共價鍵結，利用質譜分析定出作用碳水化合物之結構。</text:span></text:p>
              </text:list-item>
              <text:list-item>
                <text:p text:style-name="P53"><text:span text:style-name="T1">開發</text:span><text:span text:style-name="T9">一具有高度選擇性且專一性岩藻醣基化醣胜肽純化技術，並提升有效鑑定完整岩藻醣基化醣型與其修飾位置之分析，並且可應用於偵測B淋巴球表面受器的IGHM與CD44與CD44具</text:span><text:soft-page-break/><text:span text:style-name="T9">有了核心岩藻醣基化。</text:span></text:p>
              </text:list-item>
              <text:list-item>
                <text:p text:style-name="P132">成功開發二氧化鈦修飾的氧化鐵磁性奈米粒子純化B淋巴球表面N型唾液酸醣胜肽，並能有效鑑定到CD98hc和CD79b與跨膜超家族蛋白帶有雙分支且含兩個唾液酸醣型。</text:p>
              </text:list-item>
            </text:list>
          </table:table-cell>
          <table:table-cell table:style-name="表格1.E4" office:value-type="string">
            <text:list xml:id="list1067665606" text:style-name="WW8Num40">
              <text:list-item>
                <text:p text:style-name="P54"><text:span text:style-name="T9">目前針對TRIM28與hnRNPD在B細胞中進行剔除實驗，希望藉此了解其</text:span><text:span text:style-name="T9">在</text:span><text:span text:style-name="T9">慢性淋巴性白血病病人</text:span><text:span text:style-name="T9">中可能的致病</text:span><text:span text:style-name="T9">機制。</text:span></text:p>
              </text:list-item>
              <text:list-item>
                <text:p text:style-name="P54"><text:span text:style-name="T9">此結果投稿至Nature Communication並進行修改中，預計</text:span><text:span text:style-name="T9">105</text:span><text:span text:style-name="T9">年可完成發表。</text:span></text:p>
              </text:list-item>
              <text:list-item>
                <text:p text:style-name="P133">接著利用有機合成方法合成出碳水化合物並以SPR驗檢它們與半乳醣凝集素的鍵結能力。</text:p>
              </text:list-item>
              <text:list-item>
                <text:p text:style-name="P54"><text:span text:style-name="T9">在</text:span><text:span text:style-name="T9">新的一</text:span><text:span text:style-name="T9">期的主題計畫中(2016-2018)將更進一步利用岩藻醣基化醣胜肽純化技術、二氧化鈦修飾</text:span><text:soft-page-break/><text:span text:style-name="T9">的氧化鐵磁性奈米粒子去純化不同期別或型態的B淋巴癌細胞表面帶有核心岩藻醣基化與唾液酸醣的蛋白質,以期能找出特定位點上有表現差異或獨特性的醣抗原</text:span><text:span text:style-name="T9">。</text:span></text:p>
              </text:list-item>
            </text:list>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次波長奈米孔單分子適體篩選-不同抗原結合位適體之快速確認應用。</text:p>
          </table:table-cell>
          <table:table-cell table:style-name="表格1.B4" office:value-type="string">
            <text:p text:style-name="P2"><text:span text:style-name="T1">已依原訂計畫完成研究工作，相關論文發表於國際研討會及期刊上。</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以單原子針為發射源之先進電子及離子顯微能譜儀。</text:span><text:span text:style-name="T26"><text:line-break/></text:span></text:p>
          </table:table-cell>
          <table:table-cell table:style-name="表格1.B4" office:value-type="string">
            <text:p text:style-name="P2"><text:span text:style-name="T1">已依原訂計畫完成研究工作，相關論文發表於國際研討會及期刊上。</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仿細胞系統的動力學研究。</text:p>
          </table:table-cell>
          <table:table-cell table:style-name="表格1.B4" office:value-type="string">
            <text:list xml:id="list74664149" text:style-name="WW8Num54">
              <text:list-item>
                <text:p text:style-name="P55"><text:span text:style-name="T1">已可以決定帶有可標靶細胞膜的</text:span><text:span text:style-name="T1">MinD</text:span><text:span text:style-name="T1">部分之雙性胜肽的</text:span><text:span text:style-name="T1">FtsZ</text:span><text:span text:style-name="T1">分子的</text:span><text:span text:style-name="T1">GTPase</text:span><text:span text:style-name="T1">活性，並發現其與原來的</text:span><text:span text:style-name="T1">FtsZ</text:span><text:span text:style-name="T1">分子的</text:span><text:span text:style-name="T1">GTPase</text:span><text:span text:style-name="T1">活性相似。此外，也發現這樣的</text:span><text:span text:style-name="T1">mts-FtsZ</text:span><text:span text:style-name="T1">分子與細胞膜結合的特性與細胞膜的分子組成有關。加上有未飽和及帶負電的的磷脂質分子可以增加</text:span><text:span text:style-name="T1">mts-FtsZ</text:span><text:span text:style-name="T1">分子與細胞膜的結合。</text:span></text:p>
              </text:list-item>
              <text:list-item>
                <text:p text:style-name="P55"><text:span text:style-name="T1">成功地讓mts-FtsZ分子可以在N端再結上螢光分子，以便以光學方法</text:span><text:soft-page-break/><text:span text:style-name="T1">觀察其在水溶液中及在細胞膜上的聚合情形。加上不同的GTP analog 以及FtsZ 的抑制劑以觀察螢光發射圖譜，顯示FtsZ高分子可能被鎖在不同的狀態，而需要進一步運用電子顯微技術來加以檢視。</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光學探討細胞對小分子之反應。</text:p>
          </table:table-cell>
          <table:table-cell table:style-name="表格1.B4" office:value-type="string">
            <text:p text:style-name="P2"><text:span text:style-name="T1">已完成，期間</text:span><text:span text:style-name="T1">舉辦研討會 2 場(</text:span><text:span text:style-name="T1">如:</text:span><text:span text:style-name="T1">與日本九州大學舉辦小型學術演講交流會議</text:span><text:span text:style-name="T1">;</text:span><text:span text:style-name="T1">大阪大學Prof. Naoki Sugimoto演講交流</text:span><text:span text:style-name="T1">會議</text:span><text:span text:style-name="T1">)</text:span><text:span text:style-name="T1">;發表期刊論文:3篇已發表，1篇送審中,共計4篇。</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新穎低維尖端材料的理論計算研究。</text:p>
          </table:table-cell>
          <table:table-cell table:style-name="表格1.B4" office:value-type="string">
            <text:p text:style-name="P2"><text:span text:style-name="T1">已完成，</text:span><text:span text:style-name="T1">本計畫著重於發展及應用最先進的計算方法，預測及甄選適用於新穎能源及元件應用的低維度尖端材料，已完成計算石墨烯、六角氮化硼、過渡金屬雙硫化 合物、層狀拓樸絕緣體、及其相關材料的異質結構的電子能帶的變化。</text:span><text:span text:style-name="T1">期間舉辦學術研討會3場(</text:span><text:span text:style-name="T1">會議名稱:(1) NCTS Annual Theory Meeting: Condensed Matter Physics, Dec. 16-19, 2015.(2)First Meeting of the Excited State Property Study Group, Oct. 2, 2015</text:span><text:span text:style-name="T1">.</text:span><text:span text:style-name="T1">(3)Second Meeting of the </text:span><text:soft-page-break/><text:span text:style-name="T1">Excited State Property Study Group, Nov. 27, 2015</text:span><text:span text:style-name="T1">);發表期刊論文:</text:span><text:span text:style-name="T1"> </text:span><text:span text:style-name="T1">17</text:span><text:span text:style-name="T1">篇已發表，</text:span><text:span text:style-name="T1">3</text:span><text:span text:style-name="T1">篇送審中，共 </text:span><text:span text:style-name="T1">20</text:span><text:span text:style-name="T1">篇</text:span><text:span text:style-name="T1">;獲得獎項1項</text:span><text:span text:style-name="T1">(郭光宇: 教育部第19屆數學及自然科學類科國家講座)</text:span><text:span text:style-name="T1">。</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果蠅大腦嗅覺運算。</text:p>
          </table:table-cell>
          <table:table-cell table:style-name="表格1.B4" office:value-type="string">
            <text:p text:style-name="P7">原進度規劃如下：</text:p>
            <text:list xml:id="list3491491560" text:style-name="WW8Num123">
              <text:list-item>
                <text:p text:style-name="P91">子計畫一除將大量取得果蠅腦顯為影像之外，另預計建立果蠅腦神經影像的資料庫、建立MARCM神經影像的分析方法。</text:p>
              </text:list-item>
              <text:list-item>
                <text:p text:style-name="P91">子計畫五將建立光場影像的相關處理技術、全對焦影像處理技術、針對彩虹腦三維神經影像的處理技術雛型。</text:p>
              </text:list-item>
              <text:list-item>
                <text:p text:style-name="P91">子計畫一、五合作事項：神經網路分析、光場顯微鏡原型設計。</text:p>
              </text:list-item>
              <text:list-item>
                <text:p text:style-name="P56"><text:span text:style-name="T1">子計畫二、三、四合作事像：針對果蠅腦的電生理實驗設計，以利能輔助驗證子計畫一、五的實驗成果。</text:span></text:p>
              </text:list-item>
            </text:list>
            <text:p text:style-name="P7">目前子計畫一進度已完成並已發表多篇期刊論文。負責工程端的子計畫五已完成光場影像超解析度處理的技術原型，正在撰稿準備投稿。</text:p>
          </table:table-cell>
          <table:table-cell table:style-name="表格1.E4" office:value-type="string">
            <text:list xml:id="list1727432315" text:style-name="WW8Num63">
              <text:list-item>
                <text:p text:style-name="P155">近期本跨領域計畫中跨領域合作關係薄弱，已列入下次計畫主持人閉門會議中討論。</text:p>
              </text:list-item>
              <text:list-item>
                <text:p text:style-name="P150"><text:span text:style-name="T1">已知會各子計畫儘速完成投稿。</text:span></text:p>
              </text:list-item>
            </text:list>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奈米電漿結構應用於綠色能源與生醫材料。</text:p>
          </table:table-cell>
          <table:table-cell table:style-name="表格1.B4" office:value-type="string">
            <text:list xml:id="list3240016195" text:style-name="WW8Num61">
              <text:list-item>
                <text:p text:style-name="P92">本年度已完成各子計畫進度。已發表論文11篇。</text:p>
              </text:list-item>
              <text:list-item>
                <text:p text:style-name="P92"><text:soft-page-break/>矽光電極材料具光激發載子動能過低之問題，於此以水熱法合成二硒化鈷，其於施加偏壓-0.14 V 下光電流可達14.12 mA/cm2。</text:p>
              </text:list-item>
              <text:list-item>
                <text:p text:style-name="P92">已製作直立式裂環共振器所組成之元件。此結構比平面結構擁有更高的環境敏感度。兩個直立式裂環共振器間所產生之磁共振響應，可應用於環境感測元件。</text:p>
              </text:list-item>
              <text:list-item>
                <text:p text:style-name="P92">於矽電極表面修飾二硫化鈷做為保護層，避免矽電極於水分解過程產生氧化層，於0 V下其光電流約為~3.22 mA/cm2。</text:p>
              </text:list-item>
              <text:list-item>
                <text:p text:style-name="P92">上轉換奈米粒子與金奈米棒之複合材料，其最佳光熱療條件為Au/Y=1.41，經由遠紅外線激發後可升高近30℃，已應用於口腔癌細胞株之光熱療測試。</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鐵基超導體之超導機理研究及新穎超導材料之探索。</text:span><text:span text:style-name="T26"><text:line-break/></text:span></text:p>
          </table:table-cell>
          <table:table-cell table:style-name="表格1.B4" office:value-type="string">
            <text:p text:style-name="P2"><text:span text:style-name="T1">已依原訂計畫完成研究工作，相關論文發表於國際研討會及期刊上。</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發展複雜網路結構之三維顯微成像技術及完整數值分析。</text:p>
          </table:table-cell>
          <table:table-cell table:style-name="表格1.B4" office:value-type="string">
            <text:p text:style-name="P2"><text:span text:style-name="T1">已依原訂計畫完成研究工作，相關論文發表於國際研討會及期刊上。</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琉球隱沒系統之動力學、構造、與地震潛勢。</text:p>
          </table:table-cell>
          <table:table-cell table:style-name="表格1.B4" office:value-type="string">
            <text:list xml:id="list2957535320" text:style-name="WW8Num166">
              <text:list-item>
                <text:p text:style-name="P93">已依照進度完成左列研究計畫。</text:p>
              </text:list-item>
              <text:list-item>
                <text:p text:style-name="P57"><text:soft-page-break/><text:span text:style-name="T1">出席國際會議6人</text:span><text:span text:style-name="T12">次。</text:span></text:p>
              </text:list-item>
              <text:list-item>
                <text:p text:style-name="P93">延攬人才2人。</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跨層式設計5G 超密小細胞網路。</text:p>
          </table:table-cell>
          <table:table-cell table:style-name="表格1.B4" office:value-type="string">
            <text:p text:style-name="P7">本計畫是一個前瞻性的研究，主題為跨層式設計5G 超密小細胞網路，其中包含了四個子計畫。</text:p>
            <text:list xml:id="list3979018998" text:style-name="WW8Num64">
              <text:list-item>
                <text:p text:style-name="P94">高密度多使用者多天線系統之網路存取協定。</text:p>
              </text:list-item>
              <text:list-item>
                <text:p text:style-name="P94">以高密度小型基地台設計之大量多天線系統：接收機、編碼器、及無通道資訊情況下之通訊。</text:p>
              </text:list-item>
              <text:list-item>
                <text:p text:style-name="P94">超密集小蜂窩網路之負載察覺綠色節能機制。</text:p>
              </text:list-item>
              <text:list-item>
                <text:p text:style-name="P94">在高密度小蜂巢網路中的感知協同行動管理機制。</text:p>
              </text:list-item>
            </text:list>
            <text:p text:style-name="P7">以下為第一年已完成的研究成果：</text:p>
            <text:list xml:id="list3812272785" text:style-name="WW8Num53">
              <text:list-item>
                <text:p text:style-name="P95">子計畫一在多使用者在多天線密集網路中，提出了可擴展的用戶分組大型MU-MIMO系統，並透過模擬來驗證提出的方法有不錯的效能。</text:p>
              </text:list-item>
              <text:list-item>
                <text:p text:style-name="P58"><text:span text:style-name="T1">傳統多輸入多輸出中使用的訊號處理技巧並不適合使用在巨量多輸入多輸出中，這是因為這些訊號處理的複雜度是隨著天線數的提升大量提高。子計畫二提出了兩種預編碼的方式來降低複雜度，並且提升誤碼率的效能。</text:span></text:p>
              </text:list-item>
              <text:list-item>
                <text:p text:style-name="P58"><text:soft-page-break/><text:span text:style-name="T1">子計畫三針對超密集小蜂窩網路中，提出能量感知多方合作的內容暫存方法，除了達到節能，我們並證明可以能源消費總量的上界線。模擬結果也同樣應證提出的方法可以有效的節能。</text:span></text:p>
              </text:list-item>
              <text:list-item>
                <text:p text:style-name="P95">子計畫四在超密小細胞網路中，提出導航協助的無縫換手方法，並透過載波聚合及傳輸之多點協調技術來大大提升系統效能，並且降低換手延遲時間和封包遺失率。</text:p>
              </text:list-item>
            </text:list>
            <text:p text:style-name="P7">總結，第一年的研究成果，已經在國際電機電子工程學會有多篇期刊及會議論文被發表及接受。</text:p>
          </table:table-cell>
          <table:table-cell table:style-name="表格1.E4" office:value-type="string">
            <text:p text:style-name="P7">第一年的預期目標都已順利達成，第二年將持續保持研究動力，並延伸第一年的研究成果，讓整個系統架構及方法更加完善。</text:p>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以個人化癌症基因體學及表基因學研究臺灣肺腺癌。</text:span></text:p>
          </table:table-cell>
          <table:table-cell table:style-name="表格1.B4" office:value-type="string">
            <text:list xml:id="list1965693081" text:style-name="WW8Num110">
              <text:list-item>
                <text:p text:style-name="P59"><text:span text:style-name="T1">繼續在臺大醫院從肺癌患者的組織中，以初代培養之技術，蒐集正常纖維母細胞及癌相關纖維母細胞，並建立完備細胞資料庫，且由合作醫師蒐集病人臨床資訊。已蒐集20對 (40例)初代培養之正常纖維母細胞及癌相關纖維母細胞，並繼續蒐集中。</text:span></text:p>
              </text:list-item>
              <text:list-item>
                <text:p text:style-name="P96">其中32例樣本正常纖維母細胞及癌相關纖維母細胞，皆通過 DNA 及RNA品質檢測，並進行微<text:soft-page-break/>陣列實驗。經過微陣列實驗後，皆獲得基因表現變異及DNA 甲基化變異之資料。</text:p>
              </text:list-item>
              <text:list-item>
                <text:p text:style-name="P96">本團隊利用生物資訊與統計演算法，發展新穎的計算分析方式，利用DNA 甲基化及基因表現頻譜，已初步找出正常纖維母細胞及癌相關纖維母細胞間之差異性表現基因，此資料正在持續分析中。</text:p>
              </text:list-item>
              <text:list-item>
                <text:p text:style-name="P96">針對重要基因之基因及蛋白質表現，探討長期轉變的腫瘤微環境與非癌性細胞交互作用的機轉，本團隊利用分子生物實驗以及臨床獨立資料庫加以驗證。此研究仍在進行中。</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螢光奈米鑽石為基礎之量子感測與量子光學。</text:p>
          </table:table-cell>
          <table:table-cell table:style-name="表格1.B4" office:value-type="string">
            <text:p text:style-name="P7">已完成，期間發表期刊論文2篇。</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發展導電高分子生物電子界面平台及其於生醫領域之應用。</text:p>
          </table:table-cell>
          <table:table-cell table:style-name="表格1.B4" office:value-type="string">
            <text:list xml:id="list2659048" text:style-name="WW8Num103">
              <text:list-item>
                <text:p text:style-name="P97">完成紅外光驅動之光伏元件的開發。</text:p>
              </text:list-item>
              <text:list-item>
                <text:p text:style-name="P97">解決生物相容光伏元件於電刺激單元的整合問題，並探討電刺激於促進神經突的生長影響。</text:p>
              </text:list-item>
              <text:list-item>
                <text:p text:style-name="P97">探討不同PEDOT導電高分子材料的導電度、離子傳導及轉導能力。</text:p>
              </text:list-item>
              <text:list-item>
                <text:p text:style-name="P97">完成OECT元件(I-V及C-V)之量測系統建構。</text:p>
              </text:list-item>
              <text:list-item>
                <text:p text:style-name="P97"><text:soft-page-break/>完成PEDOT導電高分子系之OECT元件開發。</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2"><text:span text:style-name="T1">生命科學跨</text:span><text:span text:style-name="T1">領域、跨</text:span><text:span text:style-name="T1">所</text:span><text:span text:style-name="T1">(</text:span><text:span text:style-name="T1">處</text:span><text:span text:style-name="T1">)</text:span></text:p>
            <text:p text:style-name="P2"><text:span text:style-name="T1">、研究中心</text:span><text:span text:style-name="T1">主題研究計畫</text:span></text:p>
          </table:table-cell>
          <table:table-cell table:style-name="表格1.B4" office:value-type="string">
            <text:p text:style-name="P33">提高水稻轉殖系統的效率與品質。</text:p>
          </table:table-cell>
          <table:table-cell table:style-name="表格1.B4" office:value-type="string">
            <text:p text:style-name="P7">利用新世代定序、已找出水稻轉殖株的序列變異及其與性狀改變之關係，並發表文獻。並已找出數個與轉殖效率相關的基因。</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DNA複製與修補之奈米機器的分布及動態。</text:p>
          </table:table-cell>
          <table:table-cell table:style-name="表格1.B4" office:value-type="string">
            <text:list xml:id="list2412521227" text:style-name="WW8Num102">
              <text:list-item>
                <text:p text:style-name="P60"><text:span text:style-name="T1">子計畫一近期成果顯示</text:span><text:span text:style-name="T1">無後已進入最後準備發表的階段</text:span><text:span text:style-name="T1">，而</text:span><text:span text:style-name="T1">拓撲異構酶3</text:span><text:span text:style-name="T36"></text:span><text:span text:style-name="T1">也</text:span><text:span text:style-name="T1">將對這個新興的領域做出重要貢獻。</text:span></text:p>
              </text:list-item>
              <text:list-item>
                <text:p text:style-name="P60"><text:span text:style-name="T1">子計畫</text:span><text:span text:style-name="T1">二最</text:span><text:span text:style-name="T1">新發現複製壓力下，組蛋白H2B泛素化會延緩複製叉的進程，進而允許檢查點活化和複製叉的重啟。</text:span></text:p>
              </text:list-item>
              <text:list-item>
                <text:p text:style-name="P60"><text:span text:style-name="T1">子計畫</text:span><text:span text:style-name="T1">三</text:span><text:span text:style-name="T1">使用雙EMCCD檢測系統等技術，成功提高多色標本在PALM或STORM平台的超分辨率顯微鏡成像的訊號/雜訊比。</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半胱氨酸之氧化還原後轉譯修飾促進或緩解缺血性心肌損傷的機制探。</text:p>
          </table:table-cell>
          <table:table-cell table:style-name="表格1.B4" office:value-type="string">
            <text:list xml:id="list774329459" text:style-name="WW8Num78">
              <text:list-item>
                <text:p text:style-name="P61"><text:span text:style-name="T1">.</text:span><text:span text:style-name="T1">厭氧壓力或其他環境刺激在血管內壁細胞，心肌細胞及神經細胞中皆會造成蛋白質亞硝酸化之變化，並藉此達到活化或去活化內生性酵素，包括去磷酸酶及細胞自噬酶等關鍵調控因</text:span><text:soft-page-break/><text:span text:style-name="T1">子。此一概念雖然存在已久，學界卻無影像系統予以直接的觀測。基於本團隊長期經營蛋白質硫基亞硝酸化的累積的研究經驗，我們成功的開發出新穎的細胞呈像系統，並在厭氧壓力下以及胰島素刺激下的血管內壁細胞為例，證實了此一新創分析平台的實用性。此研究成果已於</text:span><text:span text:style-name="T1">104</text:span><text:span text:style-name="T1">年</text:span><text:span text:style-name="T1">8</text:span><text:span text:style-name="T1">月由本院公共事務組核定申請美國，歐盟及臺灣專利</text:span><text:span text:style-name="T1">(US/EU/TW patents)</text:span><text:span text:style-name="T1">，並成功執行技術轉移(IT transfer)給國際知名生技公司進行生產。 相關研發成果已在專利申請後整理成學術論文，目前正在期刊Antioxidant and Redox Signaling進行修訂工作。</text:span></text:p>
              </text:list-item>
              <text:list-item>
                <text:p text:style-name="P61"><text:span text:style-name="T1">以大腦缺氧及急性心肌梗塞為疾病模式的研究中，我們確認了缺氧缺血造成細胞自噬酶和去磷酸酶的活化，是神經退化和心肌受損的重要原因之一。以酵素抑制劑予以處理，小鼠的腦部及心臟損傷，皆能有效獲得緩解。我們並對專一性自噬酶</text:span><text:span text:style-name="T1">Caspase-6</text:span><text:span text:style-name="T1">及</text:span><text:soft-page-break/><text:span text:style-name="T1">去磷酸酶</text:span><text:span text:style-name="T1">PTP-PEST</text:span><text:span text:style-name="T1">進行測試，發現小分子抑制劑造成此二酵素活性之下降，有助於大腦和心臟缺氧缺血的癒後恢復。此成果為目前研究工作之基礎，預期將於</text:span><text:span text:style-name="T1">105</text:span><text:span text:style-name="T1">年發表兩篇高品質論文。</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阿拉伯芥泛素系統重要組成因子之功能與機制分析：蛋白分解與表觀遺傳調控因子。</text:p>
          </table:table-cell>
          <table:table-cell table:style-name="表格1.B4" office:value-type="string">
            <text:p text:style-name="P2"><text:span text:style-name="T1">已完成去泛素酵素</text:span><text:span text:style-name="T1">OTU5</text:span><text:span text:style-name="T1">藉組蛋白修飾調控開花抑制因子影響花期撰寫報告中。</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研究於先天免疫與細胞死亡中死亡結構域之訊息傳遞複合體的形成。</text:p>
          </table:table-cell>
          <table:table-cell table:style-name="表格1.B4" office:value-type="string">
            <text:list xml:id="list1301768349" text:style-name="WW8Num1">
              <text:list-item>
                <text:p text:style-name="P62"><text:span text:style-name="T1">本計畫延攬一位博士後人員並培育博士生兩名。但目前還實際參與研究訓練者共有三名博士後人員，三名博士班人員，以及助理二名。之前參與但目前已離職人員計有助理三名。</text:span></text:p>
              </text:list-item>
              <text:list-item>
                <text:p text:style-name="P98">在先天免疫訊息方面的研究已經成功地表現含有IRAK1複合體，並收集了其複合體的部分結構資訊，對於含IRAK3的複合體，目前已有初步的晶體並進行更進一步的研究推進。</text:p>
              </text:list-item>
              <text:list-item>
                <text:p text:style-name="P98">在細胞死亡訊息傳遞方面的研究方面，新解出解析度3埃之DED複合體結構，另外又取得新的複合體的初步蛋白質晶體。</text:p>
              </text:list-item>
              <text:list-item>
                <text:p text:style-name="P62"><text:soft-page-break/><text:span text:style-name="T1">本計畫共計得到7類蛋白質複合體。 其中蛋白質複合體編號Ａ的CARD複合體已有解析度3埃之結構，與生化及生物物理實驗結果整理後目前投稿中。另外蛋白質複合體編號B的DD複合體解析度只到7~8埃，還需要突破。蛋白質複合體編號Ｃ的DED複合體以解出解析度3埃之結構，目前結構正在調整中，預計將進行生化及生物物理實驗以利結果的發表，相信這將是本計畫另一個巨大震撼的結果。另外四類蛋白質複合體 （包含第二點與第三點所陳述的晶體）還需要從選殖到蛋白質表現上的改進與突破。</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黏膜的醣化現象如何影響到傳染及發炎性疾病的醫療成本計畫。</text:p>
          </table:table-cell>
          <table:table-cell table:style-name="表格1.B4" office:value-type="string">
            <text:list xml:id="list1505532985" text:style-name="WW8Num125">
              <text:list-item>
                <text:p text:style-name="P99">已完成各種膽固醇醣化衍生物的定量測定，由此分析各種致病菌種所產生的衍生物個別百份比找出宿主與病菌的互動關係。並準備投稿。</text:p>
              </text:list-item>
              <text:list-item>
                <text:p text:style-name="P99">目前正探討半乳糖凝集素如何參與，細菌被免疫細胞所產生吞噬作用的機制，以及扮演的角色。並且分析受感染病人用藥前後胃部黏膜細胞表面醣化結構的改變，<text:soft-page-break/>及與免疫系統變化關聯性。</text:p>
              </text:list-item>
              <text:list-item>
                <text:p text:style-name="P99">解答細菌脂多醣分子，如何因與免疫細胞的凝集素受器分子結合所引發的一連串的訊息傳遞，以及相關的機制。</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核糖核酸剪接體動態組裝過程中的結構與功能性探索。</text:span><text:span text:style-name="T26"><text:line-break/></text:span></text:p>
          </table:table-cell>
          <table:table-cell table:style-name="表格1.B4" office:value-type="string">
            <text:list xml:id="list695411300" text:style-name="WW8Num37">
              <text:list-item>
                <text:p text:style-name="P100">在酵母菌體外剪接作用系統中，使用光化學鍵結技術來解析DExD/H-box蛋白Prp28在不同剪接作用程序中，其物理性與功能性的作用目標。</text:p>
              </text:list-item>
              <text:list-item>
                <text:p text:style-name="P100">藉由檢測酵母菌在Prp28失能突變背景下演化出的各種U1 snRNP變種突變，探討細胞如何重整U1 snRNP在5端剪接點的作用模式，以替代並改善Prp28的失能突變。本研究計畫所建立的實驗平台與技術方法，可廣泛地作為探究其他DExD/H-box蛋白作用模式的研究基礎。</text:p>
              </text:list-item>
              <text:list-item>
                <text:p text:style-name="P63"><text:span text:style-name="T1">去年在解構酵母菌的特有蛋白</text:span><text:span text:style-name="T1">Prp42</text:span><text:span text:style-name="T1">與</text:span><text:span text:style-name="T1">Snu71</text:span><text:span text:style-name="T1">在</text:span><text:span text:style-name="T1">U1 snRNP</text:span><text:span text:style-name="T1">粒子中的空間位置時，受限於冷凍電鏡設施之解析度不足。為此增購了直接電子照相機，經過利用</text:span><text:span text:style-name="T1">benchmark </text:span><text:span text:style-name="T1">分子一年的研究，冷凍電鏡平台已可達到</text:span><text:span text:style-name="T1"> 3.5 angstrom</text:span><text:span text:style-name="T1">的</text:span><text:soft-page-break/><text:span text:style-name="T1">解析度。</text:span><text:span text:style-name="T1"> </text:span><text:span text:style-name="T1">因此今年將聚焦在獲得</text:span><text:span text:style-name="T1">U1 snRNP</text:span><text:span text:style-name="T1">的次奈米結構上，並輔以單分子螢光能轉移來了解造成架空的</text:span><text:span text:style-name="T1">Prp28</text:span><text:span text:style-name="T1">的變異，是否導致了</text:span><text:span text:style-name="T1">U1 snRNP</text:span><text:span text:style-name="T1">結構重整。</text:span></text:p>
              </text:list-item>
              <text:list-item>
                <text:p text:style-name="P63"><text:span text:style-name="T1">本院發現將TAP標籤放置在U1 C上，比放置在Snu71上更能顯著提昇U1 snRNP的純化產率。此外，今年將引進 affinity grid 來解決純化出的U1 snRNP粒子稀少、不利冷凍電鏡的瓶頸。</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促進根系生長基因作為分子標誌培育耐低養分及逆境之高產水稻品種。</text:p>
          </table:table-cell>
          <table:table-cell table:style-name="表格1.B4" office:value-type="string">
            <text:list xml:id="list1631107676" text:style-name="WW8Num85">
              <text:list-item>
                <text:p text:style-name="P101">篩選適當的親本進行雜交，並挑選標的基因兩側的分子標誌，以利雜交後代之前景基因體篩選 -- 13 個基因 (9 個基因座）之相關突變株的根系發育明顯不同，且同一個基因所篩選出的不同突變株之根部性狀的與T-DNA插入情形密切相關。至目前為止，這13個基因大部分尚未有與根系發育相關的研究，且其中有6個基因的功能是完全未知。因此，這些基因在根系發育上功能甚具進一步探討的價值，以發展成可靠性高的分子標誌應用<text:soft-page-break/>在根系改良上。</text:p>
              </text:list-item>
              <text:list-item>
                <text:p text:style-name="P101">尋找更多調節根系發育之相關基因，以作為將來開發優勢根系育種之分子標誌基因 -- 進行microarray分析比較，已獲得許多與根系發育相關基因。正在利用生物資訊軟體分析過濾哪些基因可能參與根部在逆境處理下的發育。</text:p>
              </text:list-item>
              <text:list-item>
                <text:p text:style-name="P64"><text:span text:style-name="T1">發展更快速、準確的分子篩選方法，以加速雜交子代的前景基因體篩選 -- 為了改善國內良質米品種的耐旱性，從上述結果挑選出主要感性品種TK9與TNG71，並由N22與IR55267耐性品系作為提供親，建立TK9/N22、TNG71/N22、TK9/ IR55267、TNG71/ IR55267等4組雜交組合；同時，本院團隊正在研發出快速的方法，可以縮短雜交後代的前景基因體篩選時間，以利持續進行分子輔助回交育種程序改良栽培品種，並進行目標基因遺傳貢獻程度之評估試驗。</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神經形態生成之分子機制與疾病相關性之研究。</text:p>
          </table:table-cell>
          <table:table-cell table:style-name="表格1.B4" office:value-type="string">
            <text:list xml:id="list2884155445" text:style-name="WW8Num9">
              <text:list-item>
                <text:p text:style-name="P65"><text:span text:style-name="T1">子計畫一:延續103年發表於Journal of Cell Science的論文，104年受邀撰寫一相關綜合評</text:span><text:soft-page-break/><text:span text:style-name="T1">論於Neural Plasticity，排定在105年發表。另外，CTTNBP2基因剔除小鼠亦培育成功，現正分析小鼠性狀。所發表綜合評論如下: Hu, H.-T., Shih, P.-Y., Shih, Y.-T. and Hsueh, Y.-P. The involvement of neuron-specific factors in dendritic spinogenesis: molec</text:span><text:span text:style-name="T1">ular regulation and association with neurological disorders. Neural plasticity 2016:ID51362860 (IF=3.582)</text:span></text:p>
              </text:list-item>
              <text:list-item>
                <text:p text:style-name="P102">子計畫二: 發表一篇論文於 Developmental Cell <text:s/>(“Stage-Dependent Axon Transport of Proteasomes Contributes to Axon Development” by Hus et al. Hsu et al., 2015, Developmental Cell 35, 418–431 November 23, 2015 . IF= 9.708). 正繁殖ECM29基因剔除小鼠，並分析ECM29基因剔除神<text:soft-page-break/>經元細胞生長狀況。</text:p>
              </text:list-item>
              <text:list-item>
                <text:p text:style-name="P102">子計畫三: 發表一篇論文於 Journal of Cell Biology (Lrrk regulates the dynamic profile of dendritic Golgi outposts through the golgin Lava lamp, by Lin et al. 210 (3): 471, 2015. IF=9.834).</text:p>
              </text:list-item>
              <text:list-item>
                <text:p text:style-name="P65"><text:span text:style-name="T1">子計畫四: 104年已於在冷泉港舉行的果蠅神經生物學年會上（CSH neurobiology meeting）口頭報告發表了Oxidative stress impedes <text:s text:c="2"/>the activity of Drosophila larval motor circuit and alters synaptic bouton growth of motor neurons under loss of astrocyte-mediated glutamate clearance. 此成果預計105年年中會投稿出去</text:span></text:p>
              </text:list-item>
              <text:list-item>
                <text:p text:style-name="P65"><text:span text:style-name="T1">子計畫五: 104年於在美國舉行的神經科學研討年會（SfN meeting）用海報形式發表了CPEB4 regulates olfactory experience- dependent granule cell survival </text:span><text:soft-page-break/><text:span text:style-name="T1">in the early postnatal olfactory bulbs. by Tseng CS and Huang YS.預計105年年中會投稿此研究成果。</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全球暖化效應對於高山湖泊生態系的影響。</text:p>
          </table:table-cell>
          <table:table-cell table:style-name="表格1.B4" office:value-type="string">
            <text:list xml:id="list1712055132" text:style-name="WW8Num24">
              <text:list-item>
                <text:p text:style-name="P103">全球暖化效應對於高山湖泊生態系的影響</text:p>
              </text:list-item>
            </text:list>
            <text:list xml:id="list1951048000" text:style-name="WW8Num164">
              <text:list-item>
                <text:p text:style-name="P191">已完成生態系統代謝現場監測儀器之修復、測試與架設工作，已正常運作，包含溶氧、水溫、葉綠素及水色等監測儀器。</text:p>
              </text:list-item>
              <text:list-item>
                <text:p text:style-name="P191">監測儀器修復後已完成例行性的的野外採集與分析工作；目前已有1篇被期刊接受，尚有2篇論文準備中。</text:p>
              </text:list-item>
            </text:list>
            <text:list xml:id="list173806857020071" text:continue-list="list1712055132" text:style-name="WW8Num24">
              <text:list-item>
                <text:p text:style-name="P103">氣象差異引發的擾動對高山湖泊微生物代謝和群聚結構的影響。</text:p>
              </text:list-item>
            </text:list>
            <text:list xml:id="list2950744074" text:style-name="WW8Num5">
              <text:list-item>
                <text:p text:style-name="P192">已完成3次採樣，採集鴛鴦湖及翠峰湖表水及底水之湖水樣本，進行微生物豐度計數、群體DNA萃取、RNA萃取及16S rRNA片段之增幅；另外也用Ecoplate分析湖水微生物利用碳源之代謝情形。</text:p>
              </text:list-item>
              <text:list-item>
                <text:p text:style-name="P192">檢測湖泊採樣點之環境參數，作為後續<text:soft-page-break/>微生物代謝及群聚結構變動之參照數據。</text:p>
              </text:list-item>
              <text:list-item>
                <text:p text:style-name="P200"><text:span text:style-name="T1">湖水微生物交換試驗之裝置實驗已經完成。目前所有樣品包括</text:span><text:span text:style-name="T1">DNA,cDNA</text:span><text:span text:style-name="T1">，都完成抽取。</text:span><text:span text:style-name="T1">16S</text:span><text:span text:style-name="T1">的基因擴增和純化也完成。約</text:span><text:span text:style-name="T1">272</text:span><text:span text:style-name="T1">樣品已經送次世代解序。多源基因體部分備妥將於</text:span><text:span text:style-name="T1">105</text:span><text:span text:style-name="T1">年1月解序。</text:span></text:p>
              </text:list-item>
              <text:list-item>
                <text:p text:style-name="P192">目前1篇在論文撰稿中。</text:p>
              </text:list-item>
            </text:list>
            <text:list xml:id="list173805217978527" text:continue-list="list173806857020071" text:style-name="WW8Num24">
              <text:list-item>
                <text:p text:style-name="P103">亞熱帶高山湖泊泥砂傳輸模式之發展與應用於探討強降雨引致之懸浮泥砂之動力</text:p>
              </text:list-item>
            </text:list>
            <text:list xml:id="list3255103196" text:style-name="WW8Num7">
              <text:list-item>
                <text:p text:style-name="P273">建置翠峰湖之水理模式及增加懸浮泥砂傳輸運移模式，模式經過校驗證，水位及水溫平均絕對誤差分別為0.052 m及0.804 ℃。</text:p>
              </text:list-item>
              <text:list-item>
                <text:p text:style-name="P273">後續將繼續進行翠峰湖懸浮泥砂的校驗證，以確定模式模擬的正確性及模式中參數之確認。</text:p>
              </text:list-item>
              <text:list-item>
                <text:p text:style-name="P273">模式經校驗證後，將可應用於探討強降雨引致之懸浮泥砂之動力。</text:p>
              </text:list-item>
              <text:list-item>
                <text:p text:style-name="P272"><text:span text:style-name="T1">鴛鴦湖的研究成果</text:span><text:soft-page-break/><text:span text:style-name="T1">投稿於國際期刊 Environmental Earth Sciences</text:span><text:span text:style-name="T1">”</text:span><text:span text:style-name="T1">已被接受刊登。</text:span></text:p>
              </text:list-item>
            </text:list>
          </table:table-cell>
          <table:table-cell table:style-name="表格1.E4" office:value-type="string">
            <text:p text:style-name="P7">研究助理流動性大，造成工作經驗和成果受限。尤其是參與人員的專業背景與工作經驗的不足，總需二三個月訓練才能上手。目前問題已克服，未來將增加野外監測樣點、項目與樣區。</text:p>
            <text:p text:style-name="P7"/>
            <text:p text:style-name="P7"/>
            <text:p text:style-name="P7"/>
            <text:p text:style-name="P276">目進度完全依照計畫進度；分析的部分會加緊準備，以因應龐大的多源基因體的資料。 </text:p>
            <text:p text:style-name="P7"/>
            <text:p text:style-name="P7"/>
            <text:p text:style-name="P7"/>
            <text:p text:style-name="P7"/>
            <text:p text:style-name="P7"/>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利用人類多功能幹細胞作為平台來研究聚麩醯胺引起之神經退化性疾。</text:p>
          </table:table-cell>
          <table:table-cell table:style-name="表格1.B4" office:value-type="string">
            <text:p text:style-name="P7">如期完成，建立人類神經細胞平台，並針對A2AR，Supth，FKBP12,及 SERF等四種機轉，進行深入探討。</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植物磷酸鹽轉運蛋白：分子結構、反應機制、及其調控。</text:span><text:span text:style-name="T26"><text:line-break/></text:span></text:p>
          </table:table-cell>
          <table:table-cell table:style-name="表格1.B4" office:value-type="string">
            <text:p text:style-name="P2"><text:span text:style-name="T1">此計畫結合植物分子遺傳學、蛋白質體學、生物物理、化學、結構生物學、和功能分析等跨領域之研究方法，探討植物磷酸鹽轉運蛋白之分子結構、反應機制、及其調控。已成功地建立了大量表達這些磷酸鹽轉運蛋白的異質系統，以利後續生化特性和蛋白結構的分析。並在植物體及酵母菌分別建立了磷酸鹽轉運活性的功能測定的系統。根據預測的蛋白結構模型，目前正進行更進一步功能之檢測。除此，亦建立了膜蛋白磷酸化的分析系統以分析其功能與調控。研究成果可對細胞磷 酸鹽的轉運機制有所貢獻，提昇臺灣轉運蛋白團隊於國際上的地位。</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以一新穎的顆粒溶解素毒殺途逕為標的治療史帝文生強生症及移植物對抗宿主疾病研究。</text:p>
          </table:table-cell>
          <table:table-cell table:style-name="表格1.B4" office:value-type="string">
            <text:p text:style-name="P2"><text:span text:style-name="T1">如期完成，驗證人類白血球抗原</text:span><text:span text:style-name="T1">HLA-B*1502 </text:span><text:span text:style-name="T1">和顆粒溶解素可作為此兩種疾病的醫療標的。</text:span></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神經發生分子機轉之探討。</text:p>
          </table:table-cell>
          <table:table-cell table:style-name="表格1.B4" office:value-type="string">
            <text:list xml:id="list1091564140" text:style-name="WW8Num155">
              <text:list-item>
                <text:p text:style-name="P66"><text:span text:style-name="T1">總計畫：本計畫於第一年之計畫執行均按原規劃目標進行。各計畫主持人及參與之學生助理及博士後研究人員，均定期每兩個月召開研究進度報告，討論計畫進展及所遭遇困難及解決方案。年度經費項目，如儀器經費及研究生獎助金之刪增是主要成遭遇之問題。</text:span></text:p>
              </text:list-item>
              <text:list-item>
                <text:p text:style-name="P104">子計畫一: 已完成Cpap-p53 double dKO，Cpap-cKO，及control組小鼠胚胎腦神經幹細胞團之培養與誘發實驗，發現Cpap基因破壞後，對神經幹細胞分化及神經細胞移動均有影響。研究成果顯示Cpap-p53 dKO及Cpap-cKO 神經幹細胞，其分化成神經細胞之數目遠較control組為高，同時這兩組神經細胞移動能力明顯下降。</text:p>
              </text:list-item>
              <text:list-item>
                <text:p text:style-name="P104">子計畫二：</text:p>
                <text:list>
                  <text:list-item>
                    <text:p text:style-name="P201"><text:span text:style-name="T1">本計畫已在依規劃順利進行中，本計畫之三個研究主題為：ㄧ、分析Lhx2調控小鼠中不同種大腦神經原的機致，二、研究Lhx2與小腦症相關基因與中心體之間</text:span><text:soft-page-break/><text:span text:style-name="T1">的關係，三、探討Lhx2下游基因調控大腦體積的功能。 每個研究主題中，都得到一定程度的成果，雖然仍有一些未完成的部分，這些是計畫中安排於下一到兩年的實驗 。</text:span></text:p>
                  </text:list-item>
                  <text:list-item>
                    <text:p text:style-name="P201"><text:span text:style-name="T1">以下針對個研究主題，說明這一年的研究發現，一、Lhx2突變小鼠中，某些大腦神經原（Radial glia）會過早形成，然而另外的一些大腦神經原沒有好的標定方法，所以尚無法分析。二、發現在Lhx2突變小鼠中組成中心體的分子大多有表現，更進一步的以定量的方法分析小腦症相關基因的表現，發現某些小腦症致病基因的表現，在Lhx2突變小鼠中受到了影響。三、已進行RNAseq的實驗來比較野生與Lhx2突變小鼠的大腦中基因表現的差異。</text:span></text:p>
                  </text:list-item>
                </text:list>
              </text:list-item>
              <text:list-item>
                <text:p text:style-name="P66"><text:span text:style-name="T1">子計畫三：已成功建立FoxP1::GFP;Hb9::RFP基因轉殖小鼠，可以在活體中標定出各種不同的</text:span><text:soft-page-break/><text:span text:style-name="T1">運動神經元亞型（“控制四肢運動神經元”會同時帶有綠色與紅色螢光；“控制中軸肌肉運動神經元”的只會發紅色螢光）。根據這些細胞所帶有的不同螢光，可以分離純化出不同體節的運動神經元亞型。接著進一步以次世代定序分析，比較不同運動神經元亞型之間基因表現的差異。藉由這項實驗，已找出只專一在各個亞型中表現的多個新穎基因。目前著手于控制四肢運動神經元（在ＡＬＳ最先退化之亞型）中，表現特多的新穎基因-Litchi，並在發育中的小鼠確認它在運動神經元的表現。本院也已經建立可誘導表現Litchi 以及剔除Litchi基因的小鼠幹細胞，利用幹細胞分化出大量運動神經元，即可進而探討其在控制四肢運動神經元分化時的功能與機制。未來也將建立Litchi基因剔除的小鼠，進一步驗證其生理功能。</text:span></text:p>
              </text:list-item>
              <text:list-item>
                <text:p text:style-name="P66"><text:span text:style-name="T1">子計畫四：本計畫的主要目標是利用人類萬能性幹細胞為平台解構調</text:span><text:soft-page-break/><text:span text:style-name="T1">控人類大腦皮層發育的調控機轉。已找出調控早期神經發育的重要轉錄因子，目前正致力於瞭解其調控特定細胞分化的機轉。</text:span></text:p>
              </text:list-item>
              <text:list-item>
                <text:p text:style-name="P66"><text:span text:style-name="T1">子計畫五：此研究計畫目的是研究初級纖毛及其調控對腦部發育的分子機制，最近發展初級纖毛在腦部的顯影獲得很好的成果，並研究Sonic hedghog調控對腦部發育的影響。目前也培養一位博士後研究員、一位博士班、二位碩士班研究生進行此研究。</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蛋白質與磷酸化蛋白質交互作用及後修飾交叉感應之結構與機制。</text:p>
          </table:table-cell>
          <table:table-cell table:style-name="表格1.B4" office:value-type="string">
            <text:p text:style-name="P7">蛋白質與磷酸化蛋白質間交互作用結構及機制上的研究。</text:p>
            <text:list xml:id="list4205902169" text:style-name="WW8Num66">
              <text:list-item>
                <text:p text:style-name="P67"><text:span text:style-name="T1">子計畫ㄧ:為去氧核糖核酸損傷反應訊息(DNA damage response signaling)與不同磷酸化位置交叉感應之關聯性目前已經成功地獲得Rad32 FHA kinase結構並且將結果投稿到Biochemistry journal 此外細胞內kinase的site specific磷酸化受到FHA 調控的結果也即將投稿到國際期刊。</text:span></text:p>
              </text:list-item>
              <text:list-item>
                <text:p text:style-name="P67"><text:span text:style-name="T1">子計畫二:為類受體磷酸酪氨酸磷酸酶訊息及與</text:span><text:soft-page-break/><text:span text:style-name="T1">半胱氨酸氧化作用之交叉感應</text:span><text:span text:style-name="T1"> </text:span><text:span text:style-name="T1">目前已完成磷酸酪氨酸磷酸酶的製備與其蛋白受質聚合物的製備並且嘗試著將蛋白聚分子結晶</text:span><text:span text:style-name="T1"> </text:span><text:span text:style-name="T1">。</text:span></text:p>
              </text:list-item>
              <text:list-item>
                <text:p text:style-name="P67"><text:span text:style-name="T1">子計畫三:為癌症中早幼粒細胞白血病蛋白(promyelocytic leukemia protein, PML)/Daxx/KLHL20訊息在磷酸化與SUMO化/泛素化作用(ubiquitination)之交叉感應 目前已成功準備KLHL20的KLHL domain並且在設計分子交互作用的實驗 此外 正在嘗試大量製備SUMO化的PML 及 Smad4。</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26">利用核磁共振擴散基礎頻譜影像了解神經膠質瘤</text:span><text:span text:style-name="T26">:</text:span><text:span text:style-name="T26">驗證、發展與應用。</text:span></text:p>
          </table:table-cell>
          <table:table-cell table:style-name="表格1.B4" office:value-type="string">
            <text:p text:style-name="P7">如期完成，利用核磁共振擴散基礎頻譜影像了解神經膠質瘤:驗證、發展與應用。</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缺磷誘導根發育及脂質代謝改變的訊息傳導、酵素及作用機制。</text:p>
          </table:table-cell>
          <table:table-cell table:style-name="表格1.B4" office:value-type="string">
            <text:p text:style-name="P7">目前進行破譯轉錄因子之間的調節並利用脂質蛋白質轉漬研究脂質與蛋白質的交互作用。</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33">改進水稻根系生長及分化以提高抗逆境能力及產量。</text:p>
          </table:table-cell>
          <table:table-cell table:style-name="表格1.B4" office:value-type="string">
            <text:p text:style-name="P7">各分支計畫已完成初步基礎實驗，將運用於轉殖株進行實驗。</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2"><text:span text:style-name="T1">人文社會科學跨</text:span><text:span text:style-name="T1">領域、</text:span><text:soft-page-break/><text:span text:style-name="T1">跨</text:span><text:span text:style-name="T1">所</text:span><text:span text:style-name="T1">(</text:span><text:span text:style-name="T1">處</text:span><text:span text:style-name="T1">)、研究中心</text:span><text:span text:style-name="T1">主題研究計畫</text:span></text:p>
          </table:table-cell>
          <table:table-cell table:style-name="表格1.B4" office:value-type="string">
            <text:p text:style-name="P7">醫學的物質文化-歷史的考察計畫。</text:p>
          </table:table-cell>
          <table:table-cell table:style-name="表格1.B4" office:value-type="string">
            <text:list xml:id="list2372788152" text:style-name="WW8Num111">
              <text:list-item>
                <text:p text:style-name="P68"><text:span text:style-name="T1">本年度共舉辦四次討論月會（陳元朋教授、陳秀芬教授、張哲嘉教授、金</text:span><text:soft-page-break/><text:span text:style-name="T1">仕起教授）、一場專題演講（程曉文教授）、兩場合辦演講（Georges M</text:span><text:span text:style-name="T1">é</text:span><text:span text:style-name="T1">taili</text:span><text:span text:style-name="T1">é</text:span><text:span text:style-name="T1">教授、Graham Mooney教授），參與人員包括計畫成員、國內外相關領域學者及研究生。</text:span></text:p>
              </text:list-item>
              <text:list-item>
                <text:p text:style-name="P105">本年度舉辦主題計畫成果發表會議「醫學的物質文化史國際學術研討會」，共邀請國內外學者及計畫成員共計二十一位進行學術交流，參與人員包括計畫成員、國內外相關領域學者及研究生。。</text:p>
              </text:list-item>
              <text:list-item>
                <text:p text:style-name="P105">子計畫主持人赴國外及大陸地區蒐集研究資料、考察與學術交流。</text:p>
              </text:list-item>
              <text:list-item>
                <text:p text:style-name="P105">採購具重要性之中西文計畫研究用書以及紀錄影片。</text:p>
              </text:list-item>
              <text:list-item>
                <text:p text:style-name="P105">維護主題計畫網站。介紹計畫內容、刊登相關演講活動及定期更新出版資料資訊。</text:p>
              </text:list-item>
            </text:list>
          </table:table-cell>
          <table:table-cell table:style-name="表格1.E4" office:value-type="string">
            <text:p text:style-name="P7">依照計畫目標，期於史語所集刊出版專輯。</text:p>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共相與殊相：十八世紀前東亞文化意象的匯聚、流傳與變異。</text:p>
          </table:table-cell>
          <table:table-cell table:style-name="表格1.B4" office:value-type="string">
            <text:list xml:id="list3241920712" text:style-name="WW8Num118">
              <text:list-item>
                <text:p text:style-name="P106">本計畫今年度已舉辦3場讀書會，6場學術演講。</text:p>
              </text:list-item>
              <text:list-item>
                <text:p text:style-name="P106">已於9月3日、4日舉辦國際學術演討會，邀請國內外17位學者共襄盛舉。</text:p>
              </text:list-item>
              <text:list-item>
                <text:p text:style-name="P69"><text:span text:style-name="T1">已於10月2日、3日與臺大文學院合辦學術研討</text:span><text:soft-page-break/><text:span text:style-name="T1">會。</text:span></text:p>
              </text:list-item>
              <text:list-item>
                <text:p text:style-name="P106">已完成上一期計畫論文集編輯，於6月出版。</text:p>
              </text:list-item>
            </text:list>
            <text:p text:style-name="P7">主題網站預計於105年度上半年正式上線。</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探討人腦執行功能因認知神經老化所產生的影響。</text:span><text:span text:style-name="T1"><text:line-break/></text:span></text:p>
          </table:table-cell>
          <table:table-cell table:style-name="表格1.B4" office:value-type="string">
            <text:list xml:id="list2743861392" text:style-name="WW8Num13">
              <text:list-item>
                <text:p text:style-name="P70"><text:span text:style-name="T1">分支計畫一：</text:span><text:span text:style-name="T1">本年度已</text:span><text:span text:style-name="T1">完成收集與分析</text:span><text:span text:style-name="T1">國語版語意判斷作業32名年輕人腦電波資料，統計分析顯示脈絡限定效果對於詞彙處理的影響與過去視覺版實驗有相似的歷程，</text:span><text:span text:style-name="T1">本計畫所獲致的結果在104中已於臺灣認知神經</text:span><text:span text:style-name="T1">科學年會</text:span><text:span text:style-name="T1">，美國心理生理學年會</text:span><text:span text:style-name="T1">以壁報論文形式發表，共有2篇</text:span><text:span text:style-name="T1">；</text:span><text:span text:style-name="T1">同時</text:span><text:span text:style-name="T1">國語</text:span><text:span text:style-name="T1">版作業也已收集28 名老年人腦電波資料、個人健康紀錄建擋併行蒙特利爾認知功能評估量表（ MoCA），目前持</text:span><text:span text:style-name="T1">續分析</text:span><text:span text:style-name="T1">腦</text:span><text:span text:style-name="T1">老年人</text:span><text:span text:style-name="T1">電波資料，之後將進一步分析對於腦電波訊號影響之差異 。</text:span><text:span text:style-name="T1">同時，正在進行雙字詞語意理解分視野的老年人腦電波資料收集，之後將進一步分析腦電波資料與擴散張量影像所獲得之胼胝體FA數值進行迴歸分析。</text:span></text:p>
              </text:list-item>
              <text:list-item>
                <text:p text:style-name="P70"><text:span text:style-name="T1">分支計畫二：</text:span><text:span text:style-name="T1">本年度</text:span><text:span text:style-name="T1">正在進行</text:span><text:span text:style-name="T1">工作記憶認知作</text:span><text:soft-page-break/><text:span text:style-name="T1">業圖片與文字的</text:span><text:span text:style-name="T1">腦造影資料</text:span><text:span text:style-name="T1">蒐集</text:span><text:span text:style-name="T1">。</text:span><text:span text:style-name="T1">目前</text:span><text:span text:style-name="T1">已收集</text:span><text:span text:style-name="T1">20名年輕人與18名老年人的腦造影</text:span><text:span text:style-name="T1">資料，本計畫磁共振造影年輕人的結果在104中已於美國神經科學年會</text:span><text:span text:style-name="T1">以壁報論文形式發表</text:span><text:span text:style-name="T1">。</text:span><text:span text:style-name="T1">之後將進一步分析年齡、腦磁波訊號與磁振造影訊號的關</text:span><text:span text:style-name="T1">連</text:span><text:span text:style-name="T1">性。</text:span></text:p>
              </text:list-item>
              <text:list-item>
                <text:p text:style-name="P70"><text:span text:style-name="T1">分支計畫三：</text:span><text:span text:style-name="T1">兩族群（年輕人及老年人）在認知控制作業上之 「 訊息不確定程度 」與「 反應時間 」 之線性函數，結果發現此函數之斜</text:span><text:span text:style-name="T1">率</text:span><text:span text:style-name="T1">（代表與難度相關之處理效率）以及截距（代表基本</text:span><text:span text:style-name="T1">知</text:span><text:span text:style-name="T1">覺處理速度</text:span><text:span text:style-name="T1">）</text:span><text:span text:style-name="T1">中，以截距與年齡有較高之間聯性。此部份之結果</text:span><text:span text:style-name="T1">在104年中已於臺灣認知神經</text:span><text:span text:style-name="T1">科學年會進行報告 ﹔另外 ，亦設置完成動作控制作業，正在進行第二階段的</text:span><text:span text:style-name="T1">腦磁波</text:span><text:span text:style-name="T1">實驗，於每個受試者收</text:span><text:span text:style-name="T1">集</text:span><text:span text:style-name="T1">其動作控制與認知控制之「 訊息不確定程度 」與「 反應時間 」線性函數，進一步探討年齡、動作控制、與認知控制三者</text:span><text:span text:style-name="T1">間</text:span><text:span text:style-name="T1">的關條</text:span><text:span text:style-name="T1">。</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近代中日關係的多重面向(1850-1949)計畫。</text:p>
          </table:table-cell>
          <table:table-cell table:style-name="表格1.B4" office:value-type="string">
            <text:list xml:id="list277487653" text:style-name="WW8Num73">
              <text:list-item>
                <text:p text:style-name="P71"><text:span text:style-name="T1">本</text:span><text:span text:style-name="T1">主題</text:span><text:span text:style-name="T1">研究計畫以3年為期，第3年度的工作</text:span><text:soft-page-break/><text:span text:style-name="T1">重點在於參與計畫成員將第2年度的期中研究心得，發展為具體研究成果，並開始進行近代中日關係史專書之整合作業，籌</text:span><text:span text:style-name="T1">畫</text:span><text:span text:style-name="T1">出版事宜。研究成果之出版，將使本計畫成為國際研究中日關係史的交流平台，並凸顯中央研究院代表我國在此一領域的學術主導地位。</text:span></text:p>
              </text:list-item>
              <text:list-item>
                <text:p text:style-name="P71"><text:span text:style-name="T1">第</text:span><text:span text:style-name="T1">3</text:span><text:span text:style-name="T1">年度學術研討會議，於8月19日至21日</text:span><text:span text:style-name="T1">在</text:span><text:span text:style-name="T1">本院召開「近代中日關係的多重面向（1850-1949）」國際學術研討會，有臺灣、中國大陸、美國及日本4地學者，發表2</text:span><text:span text:style-name="T1">1</text:span><text:span text:style-name="T1">篇正式論文，作為本研究計畫出版專書之基礎。</text:span></text:p>
              </text:list-item>
              <text:list-item>
                <text:p text:style-name="P71"><text:span text:style-name="T1">國內子計畫主持人陸續赴日本</text:span><text:span text:style-name="T1">、中國大陸</text:span><text:span text:style-name="T1">蒐集資料，進行學術交流；海外子計畫主持人則赴中國大陸蒐集資料，進行學術交流。計畫主持人出國進行學術交流情形如下：</text:span><text:span text:style-name="T1">本所陳慈玉研究員赴中國大陸蒐集資料1次；</text:span><text:span text:style-name="T1">本所黃自進研究員赴日本客座</text:span><text:span text:style-name="T1">5個月、赴日本蒐集資料1次</text:span><text:span text:style-name="T1">；</text:span><text:span text:style-name="T1">本所潘光哲研究員赴日本蒐</text:span><text:soft-page-break/><text:span text:style-name="T1">集資料1次；本所林志宏副研究員赴中國大陸蒐集資料2次；本所賴毓芝副研究員赴美國蒐集資料1次；美國羅文大學王晴佳教授赴中國大陸蒐集資料1次。</text:span></text:p>
              </text:list-item>
            </text:list>
          </table:table-cell>
          <table:table-cell table:style-name="表格1.E4" office:value-type="string">
            <text:p text:style-name="P7">第3年度工作重點基本上已達成預期<text:soft-page-break/>目標，並預計於105年度完成本主題研究計畫之結案與專書出版作業。</text:p>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重新探討所謂的鄒語系的內部關係。</text:p>
          </table:table-cell>
          <table:table-cell table:style-name="表格1.B4" office:value-type="string">
            <text:list xml:id="list1573624024" text:style-name="WW8Num55">
              <text:list-item>
                <text:p text:style-name="P107">描述這三種語言</text:p>
              </text:list-item>
            </text:list>
            <text:p text:style-name="P277"><text:span text:style-name="T1">(Kanakanavu</text:span><text:span text:style-name="T1">、</text:span><text:span text:style-name="T1">Saaroa</text:span><text:span text:style-name="T1">、</text:span><text:span text:style-name="T1">Tsou)</text:span><text:span text:style-name="T1">的文法，目前已經撰寫4個部分：語音、代名詞、詞序、動詞構詞等。</text:span></text:p>
            <text:list xml:id="list173805454450897" text:continue-numbering="true" text:style-name="WW8Num55">
              <text:list-item>
                <text:p text:style-name="P72"><text:span text:style-name="T1">蒐集這</text:span><text:span text:style-name="T1">3</text:span><text:span text:style-name="T1">種語言</text:span></text:p>
              </text:list-item>
            </text:list>
            <text:p text:style-name="P277"><text:span text:style-name="T1">(Kanakanavu</text:span><text:span text:style-name="T1">、</text:span><text:span text:style-name="T1">Saaroa</text:span><text:span text:style-name="T1">、</text:span><text:span text:style-name="T1">Tsou)</text:span><text:span text:style-name="T1">之語料。</text:span></text:p>
            <text:list xml:id="list173807040101086" text:continue-numbering="true" text:style-name="WW8Num55">
              <text:list-item>
                <text:p text:style-name="P107">完成整理所有過去其他學者蒐集過的語料。</text:p>
              </text:list-item>
              <text:list-item>
                <text:p text:style-name="P107">進行討論（語料、文獻）。</text:p>
              </text:list-item>
              <text:list-item>
                <text:p text:style-name="P72"><text:span text:style-name="T1">一篇文章已經刊登（專書論文）、</text:span><text:span text:style-name="T1">2</text:span><text:span text:style-name="T1">篇文章被接受出刊、</text:span><text:span text:style-name="T1">3</text:span><text:span text:style-name="T1">年共在國際會議上報告</text:span><text:span text:style-name="T1">8</text:span><text:span text:style-name="T1">篇。</text:span></text:p>
              </text:list-item>
              <text:list-item>
                <text:p text:style-name="P72"><text:span text:style-name="T1">培育助理及學生：博士班</text:span><text:span text:style-name="T1">1</text:span><text:span text:style-name="T1"> 位、及</text:span><text:span text:style-name="T1">2</text:span><text:span text:style-name="T1">位碩士。</text:span></text:p>
              </text:list-item>
              <text:list-item>
                <text:p text:style-name="P72"><text:span text:style-name="T1">一位助理專門撰寫</text:span><text:span text:style-name="T1">Kanakanavu</text:span><text:span text:style-name="T1">的語音系統的碩士論文，估計105年</text:span><text:span text:style-name="T1">6</text:span><text:span text:style-name="T1">月份畢業。</text:span></text:p>
              </text:list-item>
              <text:list-item>
                <text:p text:style-name="P107">進行田野工作。</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社群媒體與多變網絡結構：事件、界限、散佈。</text:p>
          </table:table-cell>
          <table:table-cell table:style-name="表格1.B4" office:value-type="string">
            <text:p text:style-name="P7">本年度一共召開24次定期會議，由五個分支計畫輪流報告討論計畫進度及成果，並協商行政事宜；另行邀請<text:soft-page-break/>國內外相關領域學者演講14次，並持續規劃執行「點日記」、「婚宴網」、「大學應屆畢業生臉書調查」等資料收集業務。</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臺灣原住民的社區脆弱性與健康研究。</text:span></text:p>
          </table:table-cell>
          <table:table-cell table:style-name="表格1.B4" office:value-type="string">
            <text:list xml:id="list790276338" text:style-name="WW8Num89">
              <text:list-item>
                <text:p text:style-name="P108">個案收集、問券調查進度已完成60%。</text:p>
              </text:list-item>
              <text:list-item>
                <text:p text:style-name="P108">完成初步資料統計分析。</text:p>
              </text:list-item>
            </text:list>
          </table:table-cell>
          <table:table-cell table:style-name="表格1.E4" office:value-type="string">
            <text:p text:style-name="P7">已獲王副院長經費支持105年度2位助理人事費，將積極完成進度。</text:p>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7">閱讀習得的關鍵要素：結合行為，發展與神經生物取向的整合研究。</text:p>
          </table:table-cell>
          <table:table-cell table:style-name="表格1.B4" office:value-type="string">
            <text:list xml:id="list2534469167" text:style-name="WW8Num82">
              <text:list-item>
                <text:p text:style-name="P109">子計畫一：持續針對以中文為母語的大專學生，和母語為一拼音文字、正在學習中文為第二語的外籍年輕人，收集其各項基礎認知能力和中文閱讀能力的指標，以探討其間的相關性。研究成果共三篇會議論文，一篇期刊論文。</text:p>
              </text:list-item>
              <text:list-item>
                <text:p text:style-name="P73"><text:span text:style-name="T1">子計畫二：本年度已經完成ＭＥＧ實驗，利用溯源分析釐清和同音字密度與音形對應一致性之大腦活動區域定位。相關成果計有一篇論文發表，二篇審查中，另有二篇國際會議發表。</text:span></text:p>
              </text:list-item>
              <text:list-item>
                <text:p text:style-name="P73"><text:span text:style-name="T1">子計畫三：完成一個事件相關腦電位實驗以及三個行為實驗，探討無誤學習以及錯誤學習對於中文單字型音對應學習的影響。本年度已發表期刊論文一篇，審查中</text:span><text:soft-page-break/><text:span text:style-name="T1">二篇。</text:span></text:p>
              </text:list-item>
              <text:list-item>
                <text:p text:style-name="P109">子計畫四：本年度共完成二個實驗，一個中文單字、一個場景視聽整合的眼動實驗，探討中文口語詞彙辨識，以及視聽理解整合歷程：合計收集了80位參與者的實驗資料，完成資料整理與分析。研究成果發表，包括二篇國際會議論文，二篇期刊論文；另有二篇論文已投稿並修正中。</text:p>
              </text:list-item>
              <text:list-item>
                <text:p text:style-name="P109">子計畫五：目前計畫執行狀況良好，正再進行大腦中與中文書寫相關的神經網路及其運作的分析。</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8"/>
          </table:table-cell>
          <table:table-cell table:style-name="表格1.B4" office:value-type="string">
            <text:p text:style-name="P2"><text:span text:style-name="T1">文化、歷史與國家形構：近代中國少數民族化的歷程。</text:span></text:p>
          </table:table-cell>
          <table:table-cell table:style-name="表格1.B4" office:value-type="string">
            <text:list xml:id="list3292641491" text:style-name="WW8Num160">
              <text:list-item>
                <text:p text:style-name="P74"><text:span text:style-name="T1">網站設置：主題計畫網站目前已完成</text:span><text:span text:style-name="T1">基礎架構</text:span><text:span text:style-name="T1">設置</text:span><text:span text:style-name="T1">，</text:span><text:span text:style-name="T1">各類</text:span><text:span text:style-name="T1">田野調查報告與研究進度</text:span><text:span text:style-name="T1">將陸續更新。</text:span></text:p>
              </text:list-item>
              <text:list-item>
                <text:p text:style-name="P74"><text:span text:style-name="T1">工作坊會議：本年度按原計畫</text:span><text:span text:style-name="T1">規劃，分別</text:span><text:span text:style-name="T1">在4月與12月召開工作坊會議</text:span><text:span text:style-name="T1">。</text:span><text:span text:style-name="T1">第一次工作坊會議</text:span><text:span text:style-name="T1">邀請美國</text:span><text:span text:style-name="T1">、日本、中國大陸</text:span><text:span text:style-name="T1">等學者聽取</text:span><text:span text:style-name="T1">主題計畫與各子計畫內容與執行方法，並據此</text:span><text:span text:style-name="T1">作為計畫</text:span><text:span text:style-name="T1">未來</text:span><text:span text:style-name="T1">修正</text:span><text:span text:style-name="T1">之參考。第二次工作坊會議邀請兩岸三地相關領域的青年學者與</text:span><text:soft-page-break/><text:span text:style-name="T1">會，不僅就民族、國族與邊界等問題進行討論，</text:span><text:span text:style-name="T1">同時也</text:span><text:span text:style-name="T1">希望</text:span><text:span text:style-name="T1">藉此補充整個主題計畫欠缺西北民族研究之不足</text:span><text:span text:style-name="T1">。</text:span></text:p>
              </text:list-item>
              <text:list-item>
                <text:p text:style-name="P74"><text:span text:style-name="T1">研究團隊逐步完善：本主題計畫因受子計畫人數限制，難以達成</text:span><text:span text:style-name="T1">審查意見</text:span><text:span text:style-name="T1">所</text:span><text:span text:style-name="T1">要求</text:span><text:span text:style-name="T1">，</text:span><text:span text:style-name="T1">增加中國北方與西北地區少數民族之研究。</text:span><text:span text:style-name="T1">本年度</text:span><text:span text:style-name="T1">除了透過工作坊會議邀請青年學者</text:span><text:span text:style-name="T1">參與，提出共9篇論文，含計畫成員3篇，黃克武〈抗戰時期中國朝野有關「中華民族」的討論〉、趙樹岡，〈文化展演與遊移的邊界：清末民初的湘西治理與族群關係〉、吳啟訥，〈泛突厥主義、泛伊斯蘭主義亦或現代維吾爾民族主義？〉；非計畫成員（謝曉輝，〈正統之爭：湘西土家地區的聯姻結盟與宗族的創建〉；龍仙豔，〈從三苗到苗族—梳理“苗”從泛指到專指的歷時演變〉；石甜，〈儀式空間裡的苗疆漢域：湘西苗族為例〉；李穩穩，〈清代甘靑地區的管控和治理</text:span><text:span text:style-name="T1">——</text:span><text:span text:style-name="T1">以甘肅循化廳鄉約為例〉；馮琳，〈混融的社會</text:span><text:span text:style-name="T1">——</text:span><text:span text:style-name="T1">藏傳佛教</text:span><text:soft-page-break/><text:span text:style-name="T1">地區社會分層的橫剖面研究〉；尚晴〈從湘川公路探討南京國民政府的抗戰</text:span><text:span text:style-name="T1">動員</text:span><text:span text:style-name="T1">〉）</text:span><text:span text:style-name="T1">，也同時</text:span><text:span text:style-name="T1">積極</text:span><text:span text:style-name="T1">與海外</text:span><text:span text:style-name="T1">相關學者接觸</text:span><text:span text:style-name="T1">，</text:span><text:span text:style-name="T1">如邀請羅志田</text:span><text:span text:style-name="T1">教授演講</text:span><text:span text:style-name="T1">。未來一年</text:span><text:span text:style-name="T1">將逐漸完善已經建立起</text:span><text:span text:style-name="T1">來</text:span><text:span text:style-name="T1">的研究團隊。</text:span></text:p>
              </text:list-item>
              <text:list-item>
                <text:p text:style-name="P74"><text:span text:style-name="T1">人才培育：正培育之博士候選人3名與博士生2人，計有：胡其瑞、趙席敻、柯小菁、鄭巧君、蔡仲岳等</text:span><text:span text:style-name="T1">在學助理</text:span><text:span text:style-name="T1">亦</text:span><text:span text:style-name="T1">是</text:span><text:span text:style-name="T1">本</text:span><text:span text:style-name="T1">主題計畫</text:span><text:span text:style-name="T1">培養之生力軍。</text:span></text:p>
              </text:list-item>
            </text:list>
          </table:table-cell>
          <table:table-cell table:style-name="表格1.E4" office:value-type="string">
            <text:list xml:id="list2171059433" text:style-name="WW8Num32">
              <text:list-item>
                <text:p text:style-name="P75"><text:span text:style-name="T1">定期</text:span><text:span text:style-name="T1">更新網頁內容，要求研究團隊成員繳交調查圖文資料。</text:span></text:p>
              </text:list-item>
              <text:list-item>
                <text:p text:style-name="P75"><text:span text:style-name="T1">今年將</text:span><text:span text:style-name="T1">邀請所有研究團隊成員召開研討會，進行更為深入的交流討論與分工。</text:span></text:p>
              </text:list-item>
              <text:list-item>
                <text:p text:style-name="P75"><text:span text:style-name="T1">加強</text:span><text:span text:style-name="T1">聯繫中國北方與西北地區民族研究學者。</text:span></text:p>
              </text:list-item>
            </text:list>
          </table:table-cell>
        </table:table-row>
        <table:table-row table:style-name="表格1.1">
          <table:table-cell table:style-name="表格1.A4" office:value-type="string">
            <text:p text:style-name="P2"><text:span text:style-name="T1">數理</text:span><text:span text:style-name="T1">科學研究</text:span></text:p>
          </table:table-cell>
          <table:table-cell table:style-name="表格1.B4" office:value-type="string">
            <text:p text:style-name="P7">數學研究</text:p>
          </table:table-cell>
          <table:table-cell table:style-name="表格1.B4" office:value-type="string">
            <text:list xml:id="list2291611482" text:style-name="WW8Num17">
              <text:list-item>
                <text:p text:style-name="P153">應用數學與分析。</text:p>
              </text:list-item>
              <text:list-item>
                <text:p text:style-name="P153">幾何及數學物理。</text:p>
              </text:list-item>
              <text:list-item>
                <text:p text:style-name="P153">組合數學及其應用。</text:p>
              </text:list-item>
              <text:list-item>
                <text:p text:style-name="P153">機率論。</text:p>
              </text:list-item>
              <text:list-item>
                <text:p text:style-name="P153">數論與代數。</text:p>
              </text:list-item>
              <text:list-item>
                <text:p text:style-name="P153">數學科學研究中心計畫。</text:p>
              </text:list-item>
              <text:list-item>
                <text:p text:style-name="P153">理論科學中心北區子計畫。</text:p>
              </text:list-item>
            </text:list>
          </table:table-cell>
          <table:table-cell table:style-name="表格1.B4" office:value-type="string">
            <text:list xml:id="list1662921829" text:style-name="WW8Num23">
              <text:list-item>
                <text:p text:style-name="P110">舉辦201場演講。</text:p>
              </text:list-item>
              <text:list-item>
                <text:p text:style-name="P110">發表53篇論文。</text:p>
              </text:list-item>
              <text:list-item>
                <text:p text:style-name="P110">學人來訪128人次。</text:p>
              </text:list-item>
              <text:list-item>
                <text:p text:style-name="P110">出版數學傳播及數學集刊各四期。</text:p>
              </text:list-item>
              <text:list-item>
                <text:p text:style-name="P110">出席國際會議及訪問76 人次。</text:p>
              </text:list-item>
              <text:list-item>
                <text:p text:style-name="P76"><text:span text:style-name="T1">1月舉辦「</text:span><text:span text:style-name="T1">Mini-Workshop on Mathematical Physics</text:span><text:span text:style-name="T1">」。</text:span></text:p>
              </text:list-item>
              <text:list-item>
                <text:p text:style-name="P76"><text:span text:style-name="T1">4月舉辦「</text:span><text:span text:style-name="T1">Recent Progress of Integrable Systems</text:span><text:span text:style-name="T1">」。</text:span></text:p>
              </text:list-item>
              <text:list-item>
                <text:p text:style-name="P76"><text:span text:style-name="T1">5月舉辦「</text:span><text:span text:style-name="T1">Mini-Workshop on Mathematical Physics</text:span><text:span text:style-name="T1">」。</text:span></text:p>
              </text:list-item>
              <text:list-item>
                <text:p text:style-name="P76"><text:span text:style-name="T1">7月舉辦「</text:span><text:span text:style-name="T1">One Day Workshop on Financial Mathematics and its Applications</text:span><text:span text:style-name="T1">」。</text:span></text:p>
              </text:list-item>
              <text:list-item>
                <text:p text:style-name="P76"><text:soft-page-break/><text:span text:style-name="T1">9月舉辦「</text:span><text:span text:style-name="T1">Workshop on Painleve Equations</text:span><text:span text:style-name="T1">」。</text:span></text:p>
              </text:list-item>
              <text:list-item>
                <text:p text:style-name="P76"><text:span text:style-name="T1">10月舉辦「</text:span><text:span text:style-name="T1">2015 International Conference on Nonlinear Analysis <text:s/></text:span><text:span text:style-name="T1">」。</text:span></text:p>
              </text:list-item>
              <text:list-item>
                <text:p text:style-name="P76"><text:span text:style-name="T1">12月舉辦「</text:span><text:span text:style-name="T1">2015 Taipei Conference on Complex Geometry</text:span><text:span text:style-name="T1">」。</text:span></text:p>
              </text:list-item>
            </text:list>
          </table:table-cell>
          <table:table-cell table:style-name="表格1.E4"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able:table-cell>
        </table:table-row>
        <table:table-row table:style-name="表格1.1">
          <table:table-cell table:style-name="表格1.A4" office:value-type="string">
            <text:p text:style-name="P8"/>
          </table:table-cell>
          <table:table-cell table:style-name="表格1.B4" office:value-type="string">
            <text:p text:style-name="P7">物理研究</text:p>
          </table:table-cell>
          <table:table-cell table:style-name="表格1.B4" office:value-type="string">
            <text:list xml:id="list3227638569" text:style-name="WW8Num95">
              <text:list-item>
                <text:p text:style-name="P154">中高能物理理論及實驗研究。</text:p>
              </text:list-item>
              <text:list-item>
                <text:p text:style-name="P154">複雜系統及生物物理研究。</text:p>
              </text:list-item>
              <text:list-item>
                <text:p text:style-name="P154">奈米科學研究。</text:p>
              </text:list-item>
            </text:list>
          </table:table-cell>
          <table:table-cell table:style-name="表格1.B4" office:value-type="string">
            <text:p text:style-name="P2"><text:span text:style-name="T1">已依原訂計畫完成研究工作，舉</text:span><text:span text:style-name="T1">辦重大國際會議8場，發表論文篇數共305</text:span><text:span text:style-name="T1">篇，相關論文發表於國際研討討會及期刊上。</text:span></text:p>
          </table:table-cell>
          <table:table-cell table:style-name="表格1.E4" office:value-type="string">
            <text:p text:style-name="P31"/>
          </table:table-cell>
        </table:table-row>
        <table:table-row table:style-name="表格1.1">
          <table:table-cell table:style-name="表格1.A95" office:value-type="string">
            <text:p text:style-name="P31"/>
          </table:table-cell>
          <table:table-cell table:style-name="表格1.B95" office:value-type="string">
            <text:p text:style-name="P7">化學研究</text:p>
          </table:table-cell>
          <table:table-cell table:style-name="表格1.C95" office:value-type="string">
            <text:list xml:id="list2407958992" text:style-name="WW8Num147">
              <text:list-item>
                <text:p text:style-name="P156">永續能源材料開發與元件製備。</text:p>
              </text:list-item>
              <text:list-item>
                <text:p text:style-name="P156">有機功能材料、感測材料與相關元件研究。</text:p>
              </text:list-item>
              <text:list-item>
                <text:p text:style-name="P156">自組裝超分子奈米結構研究。</text:p>
              </text:list-item>
              <text:list-item>
                <text:p text:style-name="P156">新穎催化系統應用研究。</text:p>
              </text:list-item>
              <text:list-item>
                <text:p text:style-name="P156">蛋白質體學應用機制研究。</text:p>
              </text:list-item>
              <text:list-item>
                <text:p text:style-name="P156">化學探針應用機制研究</text:p>
              </text:list-item>
              <text:list-item>
                <text:p text:style-name="P156">有機合成應用於藥物設計與開發。</text:p>
              </text:list-item>
            </text:list>
          </table:table-cell>
          <table:table-cell table:style-name="表格1.D95" office:value-type="string">
            <text:p text:style-name="P7">104年度共舉辦專題演講52場次；舉辦學術研討會2場次；取得專利5件；論文發表130篇；邀請國外學者來所訪問43人次；出席國際學術會議86人次及訪問研究35人次；獲國、內外重要殊榮1人次。</text:p>
          </table:table-cell>
          <table:table-cell table:style-name="表格1.E95"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地球科學研究</text:p>
          </table:table-cell>
          <table:table-cell table:style-name="表格1.B4" office:value-type="string">
            <text:list xml:id="list2350458627" text:style-name="WW8Num137">
              <text:list-item>
                <text:list>
                  <text:list-item>
                    <text:p text:style-name="P281">太陽系中重要物理機制探討。</text:p>
                  </text:list-item>
                  <text:list-item>
                    <text:p text:style-name="P281">大屯火山觀測站之建置</text:p>
                  </text:list-item>
                  <text:list-item>
                    <text:p text:style-name="P281"><text:soft-page-break/>震源即時反演。</text:p>
                  </text:list-item>
                  <text:list-item>
                    <text:p text:style-name="P281">熱壓作用下地震破裂的模擬。</text:p>
                  </text:list-item>
                  <text:list-item>
                    <text:p text:style-name="P281">旋轉地動及其對強震紀錄的影響</text:p>
                  </text:list-item>
                  <text:list-item>
                    <text:p text:style-name="P281">以重複地震約束隨時間變化之內核構造。</text:p>
                  </text:list-item>
                  <text:list-item>
                    <text:p text:style-name="P281">海底地震儀與海底地震學。</text:p>
                  </text:list-item>
                  <text:list-item>
                    <text:p text:style-name="P281">天然氣水合物賦存區流體流體移棲模式研究。</text:p>
                  </text:list-item>
                  <text:list-item>
                    <text:p text:style-name="P281">強地動波形研究。</text:p>
                  </text:list-item>
                  <text:list-item>
                    <text:p text:style-name="P279"><text:span text:style-name="T1">臺灣地區住要斷層系統滑移行為及其物理特性研究。</text:span></text:p>
                  </text:list-item>
                  <text:list-item>
                    <text:p text:style-name="P284">馬尼拉隱沒帶支地殼變形研究。</text:p>
                  </text:list-item>
                  <text:list-item>
                    <text:p text:style-name="P284">以三維數值模式模擬岩石圈變形的構造演變。</text:p>
                  </text:list-item>
                  <text:list-item>
                    <text:p text:style-name="P284">地球深部礦物熱傳導及聲速之研究。</text:p>
                  </text:list-item>
                  <text:list-item>
                    <text:p text:style-name="P280"><text:span text:style-name="T1">板塊邊界活斷層變形監測及斷層帶構造研究及池上斷層鑽井計畫前導研究。</text:span></text:p>
                  </text:list-item>
                  <text:list-item>
                    <text:p text:style-name="P284">全球地震研究:由大地震所引起的同震重力變化與自由振盪簡正模式。</text:p>
                  </text:list-item>
                  <text:list-item>
                    <text:p text:style-name="P284">花東縱谷南段之近斷層變形監測研究。</text:p>
                  </text:list-item>
                  <text:list-item>
                    <text:p text:style-name="P280"><text:span text:style-name="T1">臺灣地區兩萬年來古地磁場長期變化及古環境變遷特性。</text:span></text:p>
                  </text:list-item>
                  <text:list-item>
                    <text:p text:style-name="P284"><text:soft-page-break/>臺灣東部海岸山脈碎屑源磁黃鐵礦之時空分佈。</text:p>
                  </text:list-item>
                  <text:list-item>
                    <text:p text:style-name="P284">以空載光達資料重新分析大屯火山群的火山地形與地表變動。</text:p>
                  </text:list-item>
                  <text:list-item>
                    <text:p text:style-name="P280"><text:span text:style-name="T1">臺灣地區颱風暴潮與海嘯的HHT分析與應用。</text:span></text:p>
                  </text:list-item>
                  <text:list-item>
                    <text:p text:style-name="P280"><text:span text:style-name="T1">臺灣及(中國)大陸周遭邊緣海的現代沉積彙整。</text:span></text:p>
                  </text:list-item>
                  <text:list-item>
                    <text:p text:style-name="P284">碰撞/隱沒帶之溶(熔)液-岩石交互作用。</text:p>
                  </text:list-item>
                  <text:list-item>
                    <text:p text:style-name="P284">運用整合型同位素系統分析球粒隕石中富含鈣鋁的包裹物，以探討太陽系的起源及其最早的演化歷史。</text:p>
                  </text:list-item>
                  <text:list-item>
                    <text:p text:style-name="P284">電解質對冰高壓相變的影響：陽離子電場效應。</text:p>
                  </text:list-item>
                  <text:list-item>
                    <text:p text:style-name="P284">解碼古地函：中亞造山帶蛇綠岩的地球化學研究。</text:p>
                  </text:list-item>
                  <text:list-item>
                    <text:p text:style-name="P280"><text:span text:style-name="T1">探討河水中鋰及硼同位素在臺灣地區快速侵蝕風化作用下之地球化學行為。</text:span></text:p>
                  </text:list-item>
                </text:list>
              </text:list-item>
            </text:list>
          </table:table-cell>
          <table:table-cell table:style-name="表格1.B4" office:value-type="string">
            <text:list xml:id="list895080736" text:style-name="WW8Num19">
              <text:list-item>
                <text:p text:style-name="P111">已依照進度完成左列研究計畫。</text:p>
              </text:list-item>
              <text:list-item>
                <text:p text:style-name="P111">舉辦31次學術演講，發表101篇學術文章。</text:p>
              </text:list-item>
              <text:list-item>
                <text:p text:style-name="P111"><text:soft-page-break/>出席國際會議43人次，出國研究28人次，邀請國外學者來訪4人次。</text:p>
              </text:list-item>
              <text:list-item>
                <text:p text:style-name="P111">延攬人才8人。</text:p>
              </text:list-item>
              <text:list-item>
                <text:p text:style-name="P111">訂閱期刊77種，購置圖書18冊。</text:p>
              </text:list-item>
            </text:list>
          </table:table-cell>
          <table:table-cell table:style-name="表格1.E4" office:value-type="string">
            <text:p text:style-name="P40"/>
          </table:table-cell>
        </table:table-row>
        <table:table-row table:style-name="表格1.1">
          <table:table-cell table:style-name="表格1.A97" office:value-type="string">
            <text:p text:style-name="P8"/>
          </table:table-cell>
          <table:table-cell table:style-name="表格1.B97" office:value-type="string">
            <text:p text:style-name="P7">資訊科學研究</text:p>
          </table:table-cell>
          <table:table-cell table:style-name="表格1.C97" office:value-type="string">
            <text:list xml:id="list2137632748" text:style-name="WW8Num105">
              <text:list-item>
                <text:p text:style-name="P285">生物資訊研究。</text:p>
              </text:list-item>
              <text:list-item>
                <text:p text:style-name="P285">電腦系統研究。</text:p>
              </text:list-item>
              <text:list-item>
                <text:p text:style-name="P285">資料處理與探勘研究。</text:p>
              </text:list-item>
              <text:list-item>
                <text:p text:style-name="P285">多媒體技術研究。</text:p>
              </text:list-item>
              <text:list-item>
                <text:p text:style-name="P285">語言與知識處理研究。</text:p>
              </text:list-item>
              <text:list-item>
                <text:p text:style-name="P285">網路系統與服務研究。</text:p>
              </text:list-item>
              <text:list-item>
                <text:p text:style-name="P285">程式語言與形式方法<text:soft-page-break/>研究。</text:p>
              </text:list-item>
              <text:list-item>
                <text:p text:style-name="P285">計算理論與演算法研究。</text:p>
              </text:list-item>
            </text:list>
          </table:table-cell>
          <table:table-cell table:style-name="表格1.D97" office:value-type="string">
            <text:p text:style-name="P28">舉辦國內及國際學術會議5場、學術演講160場（含國際研究生演講），發表研討會論文204篇、期刊論文60篇、出版JISE 6期共114篇論文，訂閱（購）專業西文期刊165種、中文期刊27種<text:soft-page-break/>（含報紙）、圖書203冊。</text:p>
            <text:list xml:id="list3996894300" text:style-name="WW8Num161">
              <text:list-item>
                <text:p text:style-name="P131">開發以模式為基礎的自然語言技術，應用於如文獻資料擷取、中文專有名詞辨識、中文問答系統、語音辨識、文件摘要、文件主題偵測、意見分析等議題。並針對公開且容易取得的資料來驗證模式為基礎的自然語言方法。</text:p>
              </text:list-item>
              <text:list-item>
                <text:p text:style-name="P77"><text:span text:style-name="T1">提出</text:span><text:span text:style-name="T5">多社群網路拓樸擷取技術，包括：相依性跟網路擷取、雲端多網路匹配、應用多維度機器學習於即時調整。並持續發展適地性行動應用程式自動組裝、即時都市導航、無所不在問卷調查等技術。</text:span></text:p>
              </text:list-item>
              <text:list-item>
                <text:p text:style-name="P131">以雲端資料庫虛擬化技術實作兩個雲端資料庫系統。設計和實作可利用多核心加速的系統二元碼翻譯器。發展動態二元碼插碼技術。建構可跨平台優化器。人智運算和雲端運算多媒體應用。開發具低延遲性、高影像品質、低製作成本的雲端遊戲系統關鍵技術。</text:p>
              </text:list-item>
              <text:list-item>
                <text:p text:style-name="P77"><text:span text:style-name="T5">建構穿膜蛋白質2.5級結構預測</text:span><text:span text:style-name="T1">系統</text:span><text:span text:style-name="T5">。與臺灣團隊找出一些重要與疾病相關的失蹤蛋白質，並</text:span><text:soft-page-break/><text:span text:style-name="T5">深入分析。針對特定癌症進行蛋白質分析。更新膜蛋白知識庫，並上線提供研究者使用。完成醣蛋白預測軟體與知識庫整合。</text:span></text:p>
              </text:list-item>
              <text:list-item>
                <text:p text:style-name="P131">發展機器學習演算法，應用於籃球比賽視訊中進攻戰術的自動化分析。探討深層學習方法在電腦視覺的重要應用。提出具高效能抗雜訊稀疏訊號重建演算法。開發去雜訊、資料重建、與訊號分離等多媒體相關應用。</text:p>
              </text:list-item>
              <text:list-item>
                <text:p text:style-name="P77"><text:span text:style-name="T5">分析健康資料可用性與隱私的競合。隱私保護元素及相關程式</text:span><text:span text:style-name="T1">分析</text:span><text:span text:style-name="T5">。探討以描述邏輯為基礎的社群資料探勘。發展從社群資料中發掘本體知識的演算法。持續電腦對局程式發展。健保資料庫中疾病時序關聯性之快速計算。處理量子邊信息的後量子密碼學。</text:span></text:p>
              </text:list-item>
              <text:list-item>
                <text:p text:style-name="P77"><text:span text:style-name="T5">發展雲端程式交換性檢測工具。透過機率機器學習演算法的自動化測試方法。建構隱式圖資料庫</text:span><text:span text:style-name="T1">查詢</text:span><text:span text:style-name="T5">工具。快速的破密與製密實作。</text:span></text:p>
              </text:list-item>
              <text:list-item>
                <text:p text:style-name="P77"><text:span text:style-name="T5">應用於小型單位之多人多工之雲端系統的開發。建置非模式物種的自動</text:span><text:soft-page-break/><text:span text:style-name="T5">化分析平台。完成</text:span><text:span text:style-name="T1">實驗室</text:span><text:span text:style-name="T5">電子紀錄本核心系統升級，提高資訊安全標準。提供巨量資料分析之計算資源管理。</text:span></text:p>
              </text:list-item>
            </text:list>
          </table:table-cell>
          <table:table-cell table:style-name="表格1.E97" office:value-type="string">
            <text:p text:style-name="P27"/>
          </table:table-cell>
        </table:table-row>
        <table:table-row table:style-name="表格1.1">
          <table:table-cell table:style-name="表格1.A4" office:value-type="string">
            <text:p text:style-name="P8"/>
          </table:table-cell>
          <table:table-cell table:style-name="表格1.B4" office:value-type="string">
            <text:p text:style-name="P7">統計科學研究</text:p>
          </table:table-cell>
          <table:table-cell table:style-name="表格1.B4" office:value-type="string">
            <text:list xml:id="list4117673394" text:style-name="WW8Num90">
              <text:list-item>
                <text:p text:style-name="P282">數理統計研究。</text:p>
              </text:list-item>
              <text:list-item>
                <text:p text:style-name="P282">機率及隨機過程研究。</text:p>
              </text:list-item>
              <text:list-item>
                <text:p text:style-name="P282">生物統計研究。</text:p>
              </text:list-item>
              <text:list-item>
                <text:p text:style-name="P282">數理生物學研究。</text:p>
              </text:list-item>
              <text:list-item>
                <text:p text:style-name="P282">生物資訊及基因統計研究。</text:p>
              </text:list-item>
              <text:list-item>
                <text:p text:style-name="P282">統計方法及統計應用。</text:p>
              </text:list-item>
              <text:list-item>
                <text:p text:style-name="P282">巨量資料。</text:p>
              </text:list-item>
              <text:list-item>
                <text:p text:style-name="P287">中華統計學誌編輯發行。</text:p>
              </text:list-item>
              <text:list-item>
                <text:p text:style-name="P287">學術會議。</text:p>
              </text:list-item>
              <text:list-item>
                <text:p text:style-name="P287">人才培育。</text:p>
              </text:list-item>
            </text:list>
          </table:table-cell>
          <table:table-cell table:style-name="表格1.B4" office:value-type="string">
            <text:list xml:id="list3181161296" text:style-name="WW8Num83">
              <text:list-item>
                <text:p text:style-name="P134">統計科學基礎研究並發表論文及出版專書(發表論文152篇，其中SCI論文66篇，研討會論文86篇)。</text:p>
              </text:list-item>
              <text:list-item>
                <text:p text:style-name="P78"><text:span text:style-name="T26">學術演講</text:span><text:span text:style-name="T5">90</text:span><text:span text:style-name="T26">場，舉辦多項統計研討會議以推廣統計教育：</text:span></text:p>
                <text:list>
                  <text:list-item>
                    <text:p text:style-name="P203">2015 Joint Statistical Workshop of The Chinese University of Hong Kong and Academia Sinica (104.4.19 ~104.4.20)。</text:p>
                  </text:list-item>
                  <text:list-item>
                    <text:p text:style-name="P203">第二十四屆南區統計研討會暨2015 中華機率統計學會年會及學術研討會(104.6.27~104.6.28)。</text:p>
                  </text:list-item>
                  <text:list-item>
                    <text:p text:style-name="P202"><text:span text:style-name="T26">Statistical Computing Asia</text:span><text:span text:style-name="T26"> </text:span><text:span text:style-name="T26">2015</text:span><text:span text:style-name="T26"> </text:span><text:span text:style-name="T26">(104.7.1~104.7.2)。</text:span></text:p>
                  </text:list-item>
                  <text:list-item>
                    <text:p text:style-name="P203">2015 統計研習營 (104.7.1~104.7.17)。</text:p>
                  </text:list-item>
                  <text:list-item>
                    <text:p text:style-name="P202"><text:span text:style-name="T26">2015 臺灣資料科學愛好者年會 </text:span><text:soft-page-break/><text:span text:style-name="T26">(104.8.20~104.8.23)。</text:span></text:p>
                  </text:list-item>
                  <text:list-item>
                    <text:p text:style-name="P202"><text:span text:style-name="T26">2015 Taipei Summer Institute in Statistical Genetics</text:span></text:p>
                  </text:list-item>
                </text:list>
              </text:list-item>
            </text:list>
            <text:p text:style-name="P288">(104.8.24~104.9.4)。</text:p>
            <text:list xml:id="list173805399867293" text:continue-numbering="true" text:style-name="WW8Num83">
              <text:list-item>
                <text:list>
                  <text:list-item>
                    <text:p text:style-name="P203">2015 統計科學營 (104.9.8~104.9.9)。</text:p>
                  </text:list-item>
                  <text:list-item>
                    <text:p text:style-name="P203">2015 統計學術研討會 (104.12.4)。</text:p>
                  </text:list-item>
                  <text:list-item>
                    <text:p text:style-name="P203">Workshop on High-Dimensional Statistical Analysis (104.12.11~104.12.15)。</text:p>
                  </text:list-item>
                </text:list>
              </text:list-item>
              <text:list-item>
                <text:p text:style-name="P78"><text:span text:style-name="T26">進行多項所際合作計畫以拓展研究開發新領域。申請客座案計</text:span><text:span text:style-name="T5">49</text:span><text:span text:style-name="T26">件，國內學者來訪</text:span><text:span text:style-name="T26">4</text:span><text:span text:style-name="T26">件</text:span><text:span text:style-name="T26">，研究人員出國 <text:s/>61人次</text:span><text:span text:style-name="T26">。</text:span></text:p>
              </text:list-item>
              <text:list-item>
                <text:p text:style-name="P78"><text:span text:style-name="T26">繼續推動中華統計學誌發行，以建立本所在國際之學術地位，</text:span><text:span text:style-name="T26">1</text:span><text:span text:style-name="T26">04年共發表論文 <text:s/>88篇</text:span><text:span text:style-name="T26">SCI</text:span><text:span text:style-name="T26">期刊論文。</text:span></text:p>
              </text:list-item>
            </text:list>
          </table:table-cell>
          <table:table-cell table:style-name="表格1.E4"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row table:style-name="表格1.1">
          <table:table-cell table:style-name="表格1.A4" office:value-type="string">
            <text:p text:style-name="P8"/>
          </table:table-cell>
          <table:table-cell table:style-name="表格1.B4" office:value-type="string">
            <text:p text:style-name="P7">原子與分子科學研究</text:p>
          </table:table-cell>
          <table:table-cell table:style-name="表格1.B4" office:value-type="string">
            <text:list xml:id="list2770744533" text:style-name="WW8Num76">
              <text:list-item>
                <text:list>
                  <text:list-item>
                    <text:p text:style-name="P283">化學動態學及光譜研究。</text:p>
                  </text:list-item>
                  <text:list-item>
                    <text:p text:style-name="P283">尖端材料及表面科學研究。</text:p>
                  </text:list-item>
                  <text:list-item>
                    <text:p text:style-name="P283">生物物理與分析技術研究。</text:p>
                  </text:list-item>
                  <text:list-item>
                    <text:p text:style-name="P283">原子物理及光學研究。</text:p>
                  </text:list-item>
                  <text:list-item>
                    <text:p text:style-name="P283">能源科學研究。</text:p>
                  </text:list-item>
                  <text:list-item>
                    <text:p text:style-name="P283"><text:soft-page-break/>物理化學與化學物理之理論與計算。</text:p>
                  </text:list-item>
                </text:list>
              </text:list-item>
            </text:list>
          </table:table-cell>
          <table:table-cell table:style-name="表格1.B4" office:value-type="string">
            <text:p text:style-name="P2"><text:span text:style-name="T1">在實驗與理論相配合下，計畫均已按既定目標進行，並有豐碩之研究成果。</text:span></text:p>
            <text:list xml:id="list541748589" text:style-name="WW8Num8">
              <text:list-item>
                <text:p text:style-name="P112">舉辦學術研討會12場：</text:p>
              </text:list-item>
            </text:list>
            <text:list xml:id="list1906512993" text:style-name="WW8Num49">
              <text:list-item>
                <text:p text:style-name="P289"><text:span text:style-name="T1">第五屆海峽兩岸磁共振學術研討會暨2015年臺灣磁共振學</text:span><text:soft-page-break/><text:span text:style-name="T1">會年度大會，104.1.18-24 (協辦)</text:span><text:span text:style-name="T1">。</text:span></text:p>
              </text:list-item>
              <text:list-item>
                <text:p text:style-name="P289"><text:span text:style-name="T1">The IAMS-UM Collaboration Research Workshop，104.2.3-5</text:span><text:span text:style-name="T1">。</text:span></text:p>
              </text:list-item>
              <text:list-item>
                <text:p text:style-name="P289"><text:span text:style-name="T1">Research exchange meeting with Prof. Shigeori Takenaka, Kyushu Institute of Technology，104.2.12</text:span><text:span text:style-name="T1">。</text:span><text:span text:style-name="T1"> </text:span></text:p>
              </text:list-item>
              <text:list-item>
                <text:p text:style-name="P289"><text:span text:style-name="T1">2015年第十五屆台日觸媒研討會-永續發展下觸媒在能源與環境議題之應用，104.4.20-22 (協辦)</text:span><text:span text:style-name="T1">。</text:span></text:p>
              </text:list-item>
              <text:list-item>
                <text:p text:style-name="P289"><text:span text:style-name="T1">The 8th Conference of Asian Consortium on Computational Materials Science (ACCMS-8)，104.6.16-18</text:span><text:span text:style-name="T1">。</text:span></text:p>
              </text:list-item>
              <text:list-item>
                <text:p text:style-name="P289"><text:span text:style-name="T1">2015台日奈米空間材料研討會，104.6.23-25 (協辦)</text:span><text:span text:style-name="T1">。</text:span></text:p>
              </text:list-item>
              <text:list-item>
                <text:p text:style-name="P289"><text:span text:style-name="T1">2015年當代原子與光學物理國際研討會 (原分所成所20週年系列活動)，104.7.8-</text:span><text:soft-page-break/><text:span text:style-name="T1">10</text:span><text:span text:style-name="T1">。</text:span></text:p>
              </text:list-item>
              <text:list-item>
                <text:p text:style-name="P289"><text:span text:style-name="T1">全球華人物理暨天文學會-第四屆加速器專題學校及研習會，104.8.3-7 (協辦)</text:span><text:span text:style-name="T1">。</text:span></text:p>
              </text:list-item>
              <text:list-item>
                <text:p text:style-name="P289"><text:span text:style-name="T1">永續能源研討會 (原分所成所20週年系列活動)，104.8.27-28</text:span><text:span text:style-name="T1">。</text:span></text:p>
              </text:list-item>
              <text:list-item>
                <text:p text:style-name="P289"><text:span text:style-name="T1">YCU-IAMS Autumn Workshop 2015，104.9.9</text:span><text:span text:style-name="T1">。</text:span></text:p>
              </text:list-item>
              <text:list-item>
                <text:p text:style-name="P289"><text:span text:style-name="T1">先進生物影像國際研討會 (原分所成所20週年系列活動)，104.10.26-27</text:span><text:span text:style-name="T1">。</text:span></text:p>
              </text:list-item>
              <text:list-item>
                <text:p text:style-name="P289"><text:span text:style-name="T1">化學動力學研討會暨科技部化學動力學小組2015年會議 (原分所成所20週年系列活動)，104.11.10-11</text:span><text:span text:style-name="T1">。</text:span></text:p>
              </text:list-item>
            </text:list>
            <text:list xml:id="list173805956720780" text:continue-list="list541748589" text:style-name="WW8Num8">
              <text:list-item>
                <text:p text:style-name="P79"><text:span text:style-name="T1">發表期刊論文186篇；獲得獎項5項:</text:span></text:p>
              </text:list-item>
            </text:list>
            <text:list xml:id="list1129132351" text:style-name="WW8Num119">
              <text:list-item>
                <text:p text:style-name="P290"><text:span text:style-name="T1">廖仲麒獲選本院104年度前瞻計畫</text:span><text:span text:style-name="T1">。</text:span></text:p>
              </text:list-item>
              <text:list-item>
                <text:p text:style-name="P290"><text:span text:style-name="T1">張煥正</text:span><text:span text:style-name="T1">特聘研究員</text:span><text:span text:style-name="T1">榮獲</text:span><text:span text:style-name="T1">103</text:span><text:span text:style-name="T1">年侯金堆傑出榮譽獎(基礎科學數理類</text:span><text:span text:style-name="T1">)。</text:span></text:p>
              </text:list-item>
              <text:list-item>
                <text:p text:style-name="P290"><text:span text:style-name="T1">王玉麟</text:span><text:span text:style-name="T1">特聘研究員</text:span><text:span text:style-name="T1">榮獲科技部103年度傑出研究獎</text:span><text:span text:style-name="T1">。</text:span></text:p>
              </text:list-item>
              <text:list-item>
                <text:p text:style-name="P290"><text:span text:style-name="T1">張煥正</text:span><text:span text:style-name="T1">特聘研究員</text:span><text:soft-page-break/><text:span text:style-name="T1">榮獲科技部103年度傑出研究獎</text:span><text:span text:style-name="T1">。</text:span></text:p>
              </text:list-item>
              <text:list-item>
                <text:p text:style-name="P290"><text:span text:style-name="T1">趙彣同學(林志民</text:span><text:span text:style-name="T1">研究員</text:span><text:span text:style-name="T1">指導)榮獲科技部103年度大專學生研究計畫研究創作獎</text:span><text:span text:style-name="T1">。</text:span></text:p>
              </text:list-item>
            </text:list>
            <text:list xml:id="list173806772003632" text:continue-list="list173805956720780" text:style-name="WW8Num8">
              <text:list-item>
                <text:p text:style-name="P79"><text:span text:style-name="T1">專利2項:</text:span></text:p>
              </text:list-item>
            </text:list>
            <text:list xml:id="list3623534345" text:style-name="WW8Num25">
              <text:list-item>
                <text:p text:style-name="P291"><text:span text:style-name="T1">「一種製造石墨烯之方法」，李連忠，中華民國 (TW I480426，2015.4.11)</text:span><text:span text:style-name="T1">。</text:span></text:p>
              </text:list-item>
              <text:list-item>
                <text:p text:style-name="P291"><text:span text:style-name="T1">「可捕捉與偵測生物分子之功能化胜肽醣奈米粒子陣列」，王玉麟，中華民國 (TW I481868，2015.4.21)</text:span><text:span text:style-name="T1">。</text:span></text:p>
              </text:list-item>
            </text:list>
            <text:list xml:id="list173806466439251" text:continue-list="list173806772003632" text:style-name="WW8Num8">
              <text:list-item>
                <text:p text:style-name="P79"><text:span text:style-name="T1">訂購西文紙本期刊 </text:span><text:span text:style-name="T1">13</text:span><text:span text:style-name="T1">種</text:span><text:span text:style-name="T1">。 </text:span><text:span text:style-name="T1"><text:s/></text:span></text:p>
              </text:list-item>
            </text:list>
          </table:table-cell>
          <table:table-cell table:style-name="表格1.E4" office:value-type="string">
            <text:p text:style-name="P342"/>
          </table:table-cell>
        </table:table-row>
        <table:table-row table:style-name="表格1.1">
          <table:table-cell table:style-name="表格1.A4" office:value-type="string">
            <text:p text:style-name="P30"/>
          </table:table-cell>
          <table:table-cell table:style-name="表格1.B4" office:value-type="string">
            <text:p text:style-name="P2"><text:span text:style-name="T1">天文</text:span><text:span text:style-name="T1">及天文物理</text:span><text:span text:style-name="T1">研究</text:span></text:p>
          </table:table-cell>
          <table:table-cell table:style-name="表格1.B4" office:value-type="string">
            <text:list xml:id="list1251301942" text:style-name="WW8Num152">
              <text:list-item>
                <text:p text:style-name="P299">次毫米波陣列。</text:p>
              </text:list-item>
              <text:list-item>
                <text:p text:style-name="P299">宇宙背景輻射陣列。</text:p>
              </text:list-item>
              <text:list-item>
                <text:p text:style-name="P299">阿塔卡瑪大型毫米波及次毫米波陣列。</text:p>
              </text:list-item>
              <text:list-item>
                <text:p text:style-name="P299">中美掩星計畫及海王星外自動掩星普查計畫。</text:p>
              </text:list-item>
              <text:list-item>
                <text:p text:style-name="P298"><text:span text:style-name="T1">與加</text:span><text:span text:style-name="T1">-</text:span><text:span text:style-name="T1">法</text:span><text:span text:style-name="T1">-</text:span><text:span text:style-name="T1">夏望遠鏡機構的合作。</text:span></text:p>
              </text:list-item>
              <text:list-item>
                <text:p text:style-name="P298"><text:span text:style-name="T1">Subaru</text:span><text:span text:style-name="T1">望遠鏡的新一代廣角相機計畫。</text:span></text:p>
              </text:list-item>
              <text:list-item>
                <text:p text:style-name="P299">高等理論天文物理研究中心。</text:p>
              </text:list-item>
              <text:list-item>
                <text:p text:style-name="P299">次毫米波特長基線干涉儀計畫/格林蘭望遠鏡計畫。</text:p>
              </text:list-item>
              <text:list-item>
                <text:p text:style-name="P299"><text:soft-page-break/>奈米級二次離子質譜儀。</text:p>
              </text:list-item>
              <text:list-item>
                <text:p text:style-name="P300">宇宙學與天文物理學太空紅外線望遠鏡。</text:p>
              </text:list-item>
              <text:list-item>
                <text:p text:style-name="P300">與國內各大學合作研究並培訓未來人才。</text:p>
              </text:list-item>
            </text:list>
          </table:table-cell>
          <table:table-cell table:style-name="表格1.B4" office:value-type="string">
            <text:list xml:id="list1879668483" text:style-name="WW8Num100">
              <text:list-item>
                <text:p text:style-name="P113">本所持續與史密松天文台合作進行次毫米波陣列的維護與升級工程，改進SMA的靈敏度，並持續參與新型相關器的研發與建造。SMA啟用以來發表的論文總數約664篇，其中有臺灣天文學家參與的有276篇(2/5以上)，臺灣天文學家擔任第一作者的有131篇(約1/5)。本年度發表論文19篇(含出版中)。</text:p>
              </text:list-item>
              <text:list-item>
                <text:p text:style-name="P80"><text:span text:style-name="T1">AMiBA是亞洲惟一專門研究宇宙學的天文設施，</text:span><text:soft-page-break/><text:span text:style-name="T1">也是首座由臺灣主導興建的重大天文設施。本所持續專注於陣列的科學運轉及靈敏度與速度的提升。</text:span><text:span text:style-name="T1">本年度持續</text:span><text:span text:style-name="T1">改造升級為數位化相關器，以準備未來利用此陣列進行開創性的宇宙學實驗，探索宇宙初始CO(一氧化碳) 的起源與分佈。</text:span><text:span text:style-name="T1">預計</text:span><text:span text:style-name="T1">於106年進行早期宇宙一氧化碳分子的觀測工作。</text:span></text:p>
              </text:list-item>
              <text:list-item>
                <text:p text:style-name="P80"><text:span text:style-name="T1">臺灣提出的ALMA科學觀測計畫書成果豐碩，本年度發表論文28篇(含出版中)。ALMA於102年3月正式啟用以來，本所持續支援ALMA的運轉、發展科研計畫、並繼續參與儀器研發。本所主導ALMA Band-1 接收機系統的研發工作，將提供56座天線之低頻接收機，增加ALMA可觀測波段。</text:span></text:p>
              </text:list-item>
              <text:list-item>
                <text:p text:style-name="P80"><text:span text:style-name="T1">TAOS-1已完成在臺灣鹿林山上的觀測。海王星外自動掩星普查計畫(TAOS-2)已於墨西哥台址完成土木工程，預計105年完成三座望遠鏡的架設，並取得第一次觀測(first light)資料，106年全面運轉。</text:span></text:p>
              </text:list-item>
              <text:list-item>
                <text:p text:style-name="P80"><text:soft-page-break/><text:span text:style-name="T1">臺灣天文學家使用CFHT 進行科學觀測，本年度發表的CFHT論文達10篇(含出版中)。本所亦積極參與下一代的高解析度光譜儀，與加-法-夏望遠鏡機構(CFHT)合作研發的新紅外線極化光譜儀(SPIROU)</text:span><text:span text:style-name="T8"> </text:span><text:span text:style-name="T1">預計於106年初完成。</text:span></text:p>
              </text:list-item>
              <text:list-item>
                <text:p text:style-name="P80"><text:span text:style-name="T1">Subaru 望遠鏡的HSC是天文界興建的最大型光學廣角相機，已開始進行科學巡天觀測，臺灣可即時取得HSC觀測資料。並已積極對資料進行科學分析。本年度發表Subaru論文27篇。PFS拓展Subaru的多天體光譜觀測效能，預計106年底與Subaru 共同完成PFS。</text:span></text:p>
              </text:list-item>
              <text:list-item>
                <text:p text:style-name="P113">TIARA持續為本所各項觀測研究提供理論支援，定期舉辦冬夏季學校及專題學術研討會，並積極邀約學者來訪，提供學術交流機會，激發青年對天文的興趣，建立並維持未來的研究人才，並持續與亞洲各大學及研究機構發展合作關係。本年度已發表論文15篇(含出版中)。</text:p>
              </text:list-item>
              <text:list-item>
                <text:p text:style-name="P80"><text:span text:style-name="T1">本所格陵蘭望遠鏡(GLT)</text:span><text:soft-page-break/><text:span text:style-name="T1">計畫研發次毫米波特長基線干涉儀(submm VLBI)作為SMA及ALMA的延伸，可提升角解析力達1,000倍。科學目標是直接觀測超大質量黑洞(SMBH)的影像。格陵蘭望遠鏡主要的修改與升級元件已驗收完成，預計105年底完成組裝，106年開始進行初步觀測。本年度發表VLBI相關論文9篇(含出版中)。</text:span></text:p>
              </text:list-item>
              <text:list-item>
                <text:p text:style-name="P113">此為本所與本院地球所及環變中心的合作計畫。NanoSIMS能對次微米的區域進行就地（in situ）同位素分析，將用來研究太陽系誕生前及早期太陽系的塵粒，以及研究微小尺度的地球化學作用。已取得NanoSIM設備並已建立實驗室。本實驗室可使本所對恆星形成過程的研究與從地球或太空中採取的塵粒樣本互相參照。</text:p>
              </text:list-item>
              <text:list-item>
                <text:p text:style-name="P80"><text:span text:style-name="T1">完成與日本宇宙科學研究所(</text:span><text:span text:style-name="T37">JAXA/ISAS</text:span><text:span text:style-name="T1">)及國立成功大學合作之「發展地球空間中之能量與輻射（Exploration of Energization and Radiation in </text:span><text:soft-page-break/><text:span text:style-name="T1">Geospace）」科學人造衛星計畫(簡稱ERG計畫) 之ERG衛星低能量電子分析儀(LEP-e)的研發。ERG 衛星將於105年10月發射，預期發射後便可開始分析初期的觀測結果。</text:span></text:p>
              </text:list-item>
              <text:list-item>
                <text:p text:style-name="P80"><text:span text:style-name="T1">本所研究人員持續在臺灣大學、臺灣師範大學、</text:span><text:span text:style-name="T1">臺北大學</text:span><text:span text:style-name="T1">、中央大學、清華大學等校任教，致力於整合各大學的教學工作，期使其成為本院國際研究生學程的一部份。</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應用科學研究</text:p>
          </table:table-cell>
          <table:table-cell table:style-name="表格1.B4" office:value-type="string">
            <text:list xml:id="list3957837954" text:style-name="WW8Num135">
              <text:list-item>
                <text:p text:style-name="P286">生醫科學應用專題中心。</text:p>
              </text:list-item>
              <text:list-item>
                <text:p text:style-name="P286">綠色科技專題中心。</text:p>
              </text:list-item>
              <text:list-item>
                <text:p text:style-name="P286">力學及工程科學專題中心。</text:p>
              </text:list-item>
            </text:list>
          </table:table-cell>
          <table:table-cell table:style-name="表格1.B4" office:value-type="string">
            <text:list xml:id="list1489454542" text:style-name="WW8Num65">
              <text:list-item>
                <text:p text:style-name="P139"><text:span text:style-name="T1">中心內人員發表，期刊論文</text:span><text:span text:style-name="T1">126</text:span><text:span text:style-name="T1">篇、研討會論文132篇，取得國內外專利</text:span><text:span text:style-name="T1">11</text:span><text:span text:style-name="T1">件。</text:span></text:p>
              </text:list-item>
              <text:list-item>
                <text:p text:style-name="P139"><text:span text:style-name="T1">主辦與協辦會議：「臺灣生醫醫療器材與儀器發展現況」、「Shedding New Light on Therapeutic Strategies against Cancers」、「Taiwan Plasmonics Forum 2015 Annual Meeting」、「從創新到育成公司"重塑研發成果商化競爭力菁英會季會」、「2015年臺灣資訊儲存技術協會年會」、「Advanced experimental and computational approaches for liquid </text:span><text:soft-page-break/><text:span text:style-name="T1">phase calorimetry」、「2015 RIES-RCAS Workshop」、「2015台英石墨烯與二維材料研討會」、「光電跨領域應用論壇-綠色生醫光電大未來」。</text:span></text:p>
              </text:list-item>
              <text:list-item>
                <text:p text:style-name="P115">舉辦學術演講42場次。</text:p>
              </text:list-item>
              <text:list-item>
                <text:p text:style-name="P115">出席國際會議及訪問32人次。</text:p>
              </text:list-item>
              <text:list-item>
                <text:p text:style-name="P115">與國立成功大學光電科學與工程學系簽署合作交流備忘錄。</text:p>
              </text:list-item>
              <text:list-item>
                <text:p text:style-name="P115">榮獲重要獎項3人次。</text:p>
              </text:list-item>
              <text:list-item>
                <text:p text:style-name="P115">邀請國內學人短期來訪5人次。 </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環境變遷研究</text:p>
          </table:table-cell>
          <table:table-cell table:style-name="表格1.B4" office:value-type="string">
            <text:list xml:id="list3714759022" text:style-name="WW8Num6">
              <text:list-item>
                <text:p text:style-name="P301">都市空氣污染對局地太陽</text:p>
              </text:list-item>
            </text:list>
            <text:p text:style-name="P271">輻射通量及大氣環流之影響。</text:p>
            <text:list xml:id="list173806072156281" text:continue-numbering="true" text:style-name="WW8Num6">
              <text:list-item>
                <text:p text:style-name="P250">東亞區域背景大氣組成之觀測，及空氣污染對區域</text:p>
              </text:list-item>
            </text:list>
            <text:p text:style-name="P302">性氣候變遷之影響。</text:p>
            <text:list xml:id="list173807365962291" text:continue-numbering="true" text:style-name="WW8Num6">
              <text:list-item>
                <text:p text:style-name="P250">亞洲特殊污染源對環境與社會之衝擊評量。</text:p>
              </text:list-item>
              <text:list-item>
                <text:p text:style-name="P264"><text:span text:style-name="T1">臺灣海洋及陸地水域【時間序列】生地化系統整合研究。</text:span></text:p>
              </text:list-item>
              <text:list-item>
                <text:p text:style-name="P250">熱帶陸棚海之研究-北南海陸棚海。</text:p>
              </text:list-item>
              <text:list-item>
                <text:p text:style-name="P250">海洋酸化現象：淺水熱帶珊瑚礁生態系統在酸性的海洋環境中的比較生物地球化學之研究。</text:p>
              </text:list-item>
              <text:list-item>
                <text:p text:style-name="P304"><text:soft-page-break/><text:span text:style-name="T1">臺灣GEOTRACES研究。</text:span></text:p>
              </text:list-item>
              <text:list-item>
                <text:p text:style-name="P250">氣候變遷與都市發展與土地利用研究。</text:p>
              </text:list-item>
              <text:list-item>
                <text:p text:style-name="P303">全球暖化與極端降水。</text:p>
              </text:list-item>
            </text:list>
          </table:table-cell>
          <table:table-cell table:style-name="表格1.B4" office:value-type="string">
            <text:list xml:id="list2445702660" text:style-name="WW8Num143">
              <text:list-item>
                <text:p text:style-name="P116">本年度出席國際學術會議及國外參訪共122人次。</text:p>
              </text:list-item>
              <text:list-item>
                <text:p text:style-name="P116">舉辦「2015 Workshop on High-resolution Climate Simulation, Projection, and Application」、「海峽兩岸極端氣候與全球暖化研討會」、「2015 Taipei Severe Weather and Extreme Precipitation Workshop」、「台美雙邊研討會-The role of oceanographic processes on the response of tropical coral reef ecosystems to ocean <text:soft-page-break/>acidification and ocean warming」及「2nd Utilizing Rare isotopE for biogeochemistrY (UREY) Workshop」5場學術研討會及學術專題討論演講共50場次。</text:p>
              </text:list-item>
              <text:list-item>
                <text:p text:style-name="P116">發表SCI期刊論文76篇，研討會論文63篇。</text:p>
              </text:list-item>
              <text:list-item>
                <text:p text:style-name="P116">國內及國外專家學者來訪進行學術交流分別為9人次及31人次，延攬客座科技人才10人次。</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資訊科技創新研究</text:p>
          </table:table-cell>
          <table:table-cell table:style-name="表格1.B4" office:value-type="string">
            <text:list xml:id="list4091554533" text:style-name="WW8Num33">
              <text:list-item>
                <text:p text:style-name="P157">支援各項行政業務。</text:p>
              </text:list-item>
              <text:list-item>
                <text:p text:style-name="P157">網格與科學計算專題中心。</text:p>
              </text:list-item>
              <text:list-item>
                <text:p text:style-name="P157">資通安全專題中心。</text:p>
              </text:list-item>
              <text:list-item>
                <text:p text:style-name="P157">智慧優網運算專題中心。</text:p>
              </text:list-item>
              <text:list-item>
                <text:p text:style-name="P157">其他跨領域研究。</text:p>
              </text:list-item>
            </text:list>
          </table:table-cell>
          <table:table-cell table:style-name="表格1.B4" office:value-type="string">
            <text:list xml:id="list3920956645" text:style-name="WW8Num41">
              <text:list-item>
                <text:p text:style-name="P117">完成各項行政業務支援。</text:p>
              </text:list-item>
              <text:list-item>
                <text:p text:style-name="P117">網格與科學計算專題中心：</text:p>
              </text:list-item>
            </text:list>
            <text:list xml:id="list1517681026" text:style-name="WW8Num88">
              <text:list-item>
                <text:p text:style-name="P296"><text:span text:style-name="T1">所研發利用傳導及蒸發散熱的無風扇機櫃架構，已獲得臺灣及美國專利。</text:span><text:span text:style-name="T1"> </text:span></text:p>
              </text:list-item>
              <text:list-item>
                <text:p text:style-name="P292">產官學合作（已3家公司簽訂授權書及合作協議，並與2家公司簽訂技術保密協定，持續研展無風扇的單機櫃雲端中心。）</text:p>
              </text:list-item>
              <text:list-item>
                <text:p text:style-name="P296"><text:span text:style-name="T1">擔任全球網格的十個一級(Tier-1)中心之一，每年穩定處理超過 10 Petabyte 資料的交換與分析</text:span><text:span text:style-name="T1">。</text:span></text:p>
              </text:list-item>
            </text:list>
            <text:list xml:id="list173807202494402" text:continue-list="list3920956645" text:style-name="WW8Num41">
              <text:list-item>
                <text:p text:style-name="P117">資通安全專題中心：</text:p>
              </text:list-item>
            </text:list>
            <text:list xml:id="list2802530909" text:style-name="WW8Num153">
              <text:list-item>
                <text:p text:style-name="P293">完成可程式化公開<text:soft-page-break/>金鑰密碼系統加速器Hydra，並運用在目前當紅的物聯網IoT應用上面，以提供次世代物聯網高強度的安全性。</text:p>
              </text:list-item>
              <text:list-item>
                <text:p text:style-name="P293">發表分散式阻斷攻擊防禦的研究成果至NDSS和ICNP知名會議。</text:p>
              </text:list-item>
              <text:list-item>
                <text:p text:style-name="P293">榮獲科技部頒發『雲端計算與資訊安全研發專案計畫』之績優計畫團隊獎項。</text:p>
              </text:list-item>
            </text:list>
            <text:list xml:id="list173807133319422" text:continue-list="list173807202494402" text:style-name="WW8Num41">
              <text:list-item>
                <text:p text:style-name="P117">智慧優網運算專題中心：</text:p>
              </text:list-item>
            </text:list>
            <text:list xml:id="list3065496093" text:style-name="WW8Num81">
              <text:list-item>
                <text:p text:style-name="P297"><text:span text:style-name="T1">發表研究成果於重要國際期刊與國際會議</text:span><text:span text:style-name="T1">。</text:span></text:p>
              </text:list-item>
              <text:list-item>
                <text:p text:style-name="P294">獲得國內外16項重要學術獎項的肯定。</text:p>
              </text:list-item>
              <text:list-item>
                <text:p text:style-name="P294">推動研發技術之擴散，與法人或公司皆有緊密的合作，並進行國內外專利的申請。</text:p>
              </text:list-item>
              <text:list-item>
                <text:p text:style-name="P294">積極與國際學者合作，並在人才培育方面有良好具體成果。</text:p>
              </text:list-item>
            </text:list>
            <text:list xml:id="list173806985606077" text:continue-list="list173807133319422" text:style-name="WW8Num41">
              <text:list-item>
                <text:p text:style-name="P117">其他跨領域研究：</text:p>
              </text:list-item>
            </text:list>
            <text:list xml:id="list2356509399" text:style-name="WW8Num31">
              <text:list-item>
                <text:p text:style-name="P295">舉辦學術研討會2場、學術演講40場(含5場2020資通產業系列講座)，發表期刊論文60篇、研討會<text:soft-page-break/>論文120篇。</text:p>
              </text:list-item>
              <text:list-item>
                <text:p text:style-name="P295">提供各項研究諮詢及培訓跨領域人才，共聘任21位博士後研究、157位研究生與99位專任研究助理。</text:p>
              </text:list-item>
            </text:list>
          </table:table-cell>
          <table:table-cell table:style-name="表格1.E4" office:value-type="string">
            <text:p text:style-name="P8"/>
          </table:table-cell>
        </table:table-row>
        <table:table-row table:style-name="表格1.1">
          <table:table-cell table:style-name="表格1.A104" office:value-type="string">
            <text:p text:style-name="P7">生命科學研究</text:p>
          </table:table-cell>
          <table:table-cell table:style-name="表格1.B104" office:value-type="string">
            <text:p text:style-name="P7">植物暨微生物學研究</text:p>
          </table:table-cell>
          <table:table-cell table:style-name="表格1.C104" office:value-type="string">
            <text:list xml:id="list3600484930" text:style-name="WW8Num62">
              <text:list-item>
                <text:p text:style-name="P170">植物及微生物之功能性機制研究。</text:p>
              </text:list-item>
              <text:list-item>
                <text:p text:style-name="P170">植物、微生物對環境之交互作用。</text:p>
              </text:list-item>
            </text:list>
          </table:table-cell>
          <table:table-cell table:style-name="表格1.D104" office:value-type="string">
            <text:p text:style-name="P7">本年度共發表100多篇學術論文、專書及會議論文於國內外重要學術刊物上。104年 11月 15 ~18日舉辦第七屆亞太地區光生物學國際研討會 <text:s/>、陳淑真研究員紀念講座、專題演講40次及學生演講48次。另與分生所、細生所等單位於104年 9月 15 ~17日合辦2015 (國際RecA和染色體生物學研討會)。線上發行「中央研究院植物學研究(Botanical Studies, Academia Sinica)第五十六卷及2015年年報。</text:p>
          </table:table-cell>
          <table:table-cell table:style-name="表格1.E10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細胞與個體生物學研究</text:p>
          </table:table-cell>
          <table:table-cell table:style-name="表格1.B4" office:value-type="string">
            <text:list xml:id="list860152909" text:style-name="WW8Num134">
              <text:list-item>
                <text:p text:style-name="P22">細胞結構及動力學之研究。</text:p>
              </text:list-item>
              <text:list-item>
                <text:p text:style-name="P255">以水生生物為模式研發漁業、醫藥，及生理學上重要課題。</text:p>
              </text:list-item>
              <text:list-item>
                <text:p text:style-name="P256">利用幹細胞以及生物模式研究生物老化及疾病之機制。</text:p>
              </text:list-item>
            </text:list>
          </table:table-cell>
          <table:table-cell table:style-name="表格1.B4" office:value-type="string">
            <text:list xml:id="list3636467943" text:style-name="WW8Num129">
              <text:list-item>
                <text:p text:style-name="P135">已依照進度完成左列研究計畫，並發表論文79篇於國內外學術刊物。</text:p>
              </text:list-item>
              <text:list-item>
                <text:p text:style-name="P135">舉辦學術專題討論演講30場次。</text:p>
              </text:list-item>
              <text:list-item>
                <text:p text:style-name="P135">出席國際會議36人次</text:p>
              </text:list-item>
            </text:list>
          </table:table-cell>
          <table:table-cell table:style-name="表格1.E4" office:value-type="string">
            <text:p text:style-name="P34"/>
          </table:table-cell>
        </table:table-row>
        <table:table-row table:style-name="表格1.1">
          <table:table-cell table:style-name="表格1.A4" office:value-type="string">
            <text:p text:style-name="P8"/>
          </table:table-cell>
          <table:table-cell table:style-name="表格1.B4" office:value-type="string">
            <text:p text:style-name="P7">生物化學研究</text:p>
          </table:table-cell>
          <table:table-cell table:style-name="表格1.B4" office:value-type="string">
            <text:list xml:id="list35584841" text:style-name="WW8Num156">
              <text:list-item>
                <text:p text:style-name="P257">以蛋白質結構為基礎的藥物設計與研發以結構生物與生化為基礎之蛋白質功能研究及藥物<text:soft-page-break/>研發。</text:p>
              </text:list-item>
              <text:list-item>
                <text:p text:style-name="P23">醣科學研究。</text:p>
              </text:list-item>
              <text:list-item>
                <text:p text:style-name="P257">蛋白質轉譯後修飾及訊息網路研究。</text:p>
              </text:list-item>
              <text:list-item>
                <text:p text:style-name="P257">蛋白質與磷酸化蛋白質間交互作用結構及機制上的研究。</text:p>
              </text:list-item>
            </text:list>
          </table:table-cell>
          <table:table-cell table:style-name="表格1.B4" office:value-type="string">
            <text:list xml:id="list1188179230" text:style-name="WW8Num38">
              <text:list-item>
                <text:p text:style-name="P118">本年度生化所在細胞訊息網路上各有一篇在Molecular Cell 發表。在蛋白質結構方面，各<text:soft-page-break/>有二篇在J Am Chem Soc及Scientific Reports發表。在蛋白修飾上有一篇在Science Signaling發表，成果豐碩。</text:p>
              </text:list-item>
              <text:list-item>
                <text:p text:style-name="P118">為了提昇本所在國際上能見度，及研究水準。本年度舉辦李卓皓院士紀念演講會、王光燦生物有機化學講座發表大會 。並舉辦數場生涯系列演講，激發年輕學子投身研究的興趣。</text:p>
              </text:list-item>
              <text:list-item>
                <text:p text:style-name="P140"><text:span text:style-name="T1">生化所傑出</text:span><text:span text:style-name="T26">人才</text:span><text:span text:style-name="T1">講座有五個場次，邀請由麻省理工學院、加州大學 、史丹佛大學、東京大學的重量級學者來訪並，與本所研究人員、助理和學生座談，不定期專題演講50場及所內研究員討論會15場。</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347">生物醫學科學研究</text:p>
          </table:table-cell>
          <table:table-cell table:style-name="表格1.B4" office:value-type="string">
            <text:list xml:id="list4230065356" text:style-name="WW8Num144">
              <text:list-item>
                <text:p text:style-name="P158">疾病相關研究工作。</text:p>
              </text:list-item>
              <text:list-item>
                <text:p text:style-name="P158">與國內醫學中心或研究機構合作，發展群體研究計畫，從事研究。</text:p>
              </text:list-item>
              <text:list-item>
                <text:p text:style-name="P158">研究團隊參與國際間的研究合作聯盟。</text:p>
              </text:list-item>
              <text:list-item>
                <text:p text:style-name="P177"><text:span text:style-name="T1">轉譯醫學及醣質炎症與疾病關係研究。</text:span></text:p>
              </text:list-item>
            </text:list>
          </table:table-cell>
          <table:table-cell table:style-name="表格1.B4" office:value-type="string">
            <text:list xml:id="list3467232678" text:style-name="WW8Num16">
              <text:list-item>
                <text:p text:style-name="P119">生醫所新棟大樓配電盤及管線設備整修工程尚未完工。</text:p>
              </text:list-item>
              <text:list-item>
                <text:p text:style-name="P119">期刊論文發表172篇。</text:p>
              </text:list-item>
              <text:list-item>
                <text:p text:style-name="P119">研討會論文發表174篇。</text:p>
              </text:list-item>
              <text:list-item>
                <text:p text:style-name="P119">學術演講90場。</text:p>
              </text:list-item>
            </text:list>
          </table:table-cell>
          <table:table-cell table:style-name="表格1.E4" office:value-type="string">
            <text:p text:style-name="P8"/>
          </table:table-cell>
        </table:table-row>
        <table:table-row table:style-name="表格1.1">
          <table:table-cell table:style-name="表格1.A108" office:value-type="string">
            <text:p text:style-name="P8"/>
          </table:table-cell>
          <table:table-cell table:style-name="表格1.B108" office:value-type="string">
            <text:p text:style-name="P7">分子生物研究</text:p>
          </table:table-cell>
          <table:table-cell table:style-name="表格1.C108" office:value-type="string">
            <text:list xml:id="list173806147035017" text:continue-list="list4230065356" text:style-name="WW8Num144">
              <text:list-item>
                <text:list>
                  <text:list-item>
                    <text:p text:style-name="P307"><text:span text:style-name="T1">核酸及染色體學。</text:span></text:p>
                  </text:list-item>
                  <text:list-item>
                    <text:p text:style-name="P159">發育生物及神經生物學。</text:p>
                  </text:list-item>
                  <text:list-item>
                    <text:p text:style-name="P159">植物分子生物學。</text:p>
                  </text:list-item>
                  <text:list-item>
                    <text:p text:style-name="P159">病毒與宿主之交互作用。</text:p>
                  </text:list-item>
                  <text:list-item>
                    <text:p text:style-name="P305"><text:soft-page-break/>生物巨分子之結構與功能。</text:p>
                  </text:list-item>
                  <text:list-item>
                    <text:p text:style-name="P306">細胞之生化及生理學學。</text:p>
                  </text:list-item>
                  <text:list-item>
                    <text:p text:style-name="P159">積極參與研究人才培育。</text:p>
                  </text:list-item>
                </text:list>
              </text:list-item>
            </text:list>
          </table:table-cell>
          <table:table-cell table:style-name="表格1.D108" office:value-type="string">
            <text:list xml:id="list3850337009" text:style-name="WW8Num120">
              <text:list-item>
                <text:p text:style-name="P120">研究人員發表於國內、外期刊之學術研究論文共計53篇。</text:p>
              </text:list-item>
              <text:list-item>
                <text:p text:style-name="P120">研究人員出席國際會議<text:soft-page-break/>共計50人次，會中發表學術研究論文32篇。</text:p>
              </text:list-item>
              <text:list-item>
                <text:p text:style-name="P120">邀請國外學者專家參與學術演講共計42場。</text:p>
              </text:list-item>
              <text:list-item>
                <text:p text:style-name="P120">持續與陽明大學合作，培訓碩、博士研究生。</text:p>
              </text:list-item>
            </text:list>
          </table:table-cell>
          <table:table-cell table:style-name="表格1.E108"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農業生物科技研究</text:p>
          </table:table-cell>
          <table:table-cell table:style-name="表格1.B4" office:value-type="string">
            <text:list xml:id="list3079207918" text:style-name="WW8Num57">
              <text:list-item>
                <text:p text:style-name="P160">植物環境逆境研究專題。</text:p>
              </text:list-item>
              <text:list-item>
                <text:p text:style-name="P160">草藥科技研究專題。</text:p>
              </text:list-item>
              <text:list-item>
                <text:p text:style-name="P160">分子疫苗科技研究專題。</text:p>
              </text:list-item>
              <text:list-item>
                <text:p text:style-name="P160">酵素科技研究專題。</text:p>
              </text:list-item>
            </text:list>
          </table:table-cell>
          <table:table-cell table:style-name="表格1.B4" office:value-type="string">
            <text:list xml:id="list468553043" text:style-name="WW8Num149">
              <text:list-item>
                <text:p text:style-name="P121">本中心與財團法人楊祥發紀念教育基金會於104年10月26日至27日舉辦「第八屆楊祥發農業生技紀念講座」，邀請沈正韻院士為講師，假本院人文社會科學館國際會議廳及南部生物技術中心舉辦2場公開演講，國內外共計450人參加。</text:p>
              </text:list-item>
              <text:list-item>
                <text:p text:style-name="P141"><text:span text:style-name="T1">與臺灣大學於</text:span><text:span text:style-name="T1">10</text:span><text:span text:style-name="T1">4年8月25日至28日舉辦「第二屆生技營-生物技術研討營」，邀請國內22名對生物技術有興趣之優秀大學生參與，以認識該產業及未來就業升學之發展方向。</text:span></text:p>
              </text:list-item>
              <text:list-item>
                <text:p text:style-name="P141"><text:span text:style-name="T1">於</text:span><text:span text:style-name="T1">10</text:span><text:span text:style-name="T1">4年</text:span><text:span text:style-name="T1">1</text:span><text:span text:style-name="T1">0月14日舉辦「第十六屆論文壁報比賽暨學術交流研討會」共計65篇壁報參與比賽。</text:span></text:p>
              </text:list-item>
              <text:list-item>
                <text:p text:style-name="P121">本中心於104年度共舉辦30場次學術專題演講。發表105篇論文於國內外刊物。</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生命科學圖書<text:soft-page-break/>館</text:p>
          </table:table-cell>
          <table:table-cell table:style-name="表格1.B4" office:value-type="string">
            <text:list xml:id="list716784824" text:style-name="WW8Num101">
              <text:list-item>
                <text:p text:style-name="P161">生命科學相關中西圖書及視聽資料採購，編目及典<text:soft-page-break/>藏。</text:p>
              </text:list-item>
              <text:list-item>
                <text:p text:style-name="P161">徵集、訂購與推廣生命科學相關專業期刊。</text:p>
              </text:list-item>
              <text:list-item>
                <text:p text:style-name="P161">推廣各式圖書、電子書及電子資料庫之利用。</text:p>
              </text:list-item>
              <text:list-item>
                <text:p text:style-name="P161">統計各項圖書館相關資料暨評估效益。</text:p>
              </text:list-item>
            </text:list>
          </table:table-cell>
          <table:table-cell table:style-name="表格1.B4" office:value-type="string">
            <text:list xml:id="list4081895910" text:style-name="WW8Num139">
              <text:list-item>
                <text:p text:style-name="P122">超過11,000餘種圖書及電子書採購。</text:p>
              </text:list-item>
              <text:list-item>
                <text:p text:style-name="P122"><text:soft-page-break/>2,300種期刊及電子期刊之徵集訂購。</text:p>
              </text:list-item>
              <text:list-item>
                <text:p text:style-name="P122">定期舉辦生物資訊課程，全年共47場，出席人數達1,235人。</text:p>
              </text:list-item>
              <text:list-item>
                <text:p text:style-name="P122">致力推廣圖書館資，提高館藏之利用，改善圖書館服務品質。</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臨海研究站</text:p>
          </table:table-cell>
          <table:table-cell table:style-name="表格1.B4" office:value-type="string">
            <text:list xml:id="list3912779535" text:style-name="WW8Num154">
              <text:list-item>
                <text:list>
                  <text:list-item>
                    <text:list>
                      <text:list-item>
                        <text:p text:style-name="P309"><text:span text:style-name="T1">以臺灣扁絨螯蟹及日本絨螯蟹為材料，研究兩種淡水螃蟹視覺生理的差異性及視蛋白基因演化的相關性。</text:span></text:p>
                      </text:list-item>
                      <text:list-item>
                        <text:p text:style-name="P308">吳郭魚抗菌胜 (TP3與TP4)在援救鮑氏不動桿菌與克雷白氏肺炎菌感染老鼠後之存活率與可能之藥物開發。</text:p>
                      </text:list-item>
                      <text:list-item>
                        <text:p text:style-name="P309"><text:span text:style-name="T1">基因轉殖抗菌胜肽</text:span><text:span text:style-name="T1">epinecidin-1</text:span><text:span text:style-name="T1">豐年蝦對斑馬魚感染弧菌敏感性之測試。</text:span></text:p>
                      </text:list-item>
                      <text:list-item>
                        <text:p text:style-name="P308">石斑魚類鐸受體9(gT每LR9)訊息傳導與RNA 選擇性裁剪機制之交互調控機制。</text:p>
                      </text:list-item>
                      <text:list-item>
                        <text:p text:style-name="P308">浸泡型佐劑在石斑魚抗病毒疫苗之研究。</text:p>
                      </text:list-item>
                      <text:list-item>
                        <text:p text:style-name="P308">盲鰻軟骨發育相關基因的研究。</text:p>
                      </text:list-item>
                      <text:list-item>
                        <text:p text:style-name="P308">雙尾金魚形態分子發育遺傳學。</text:p>
                      </text:list-item>
                    </text:list>
                  </text:list-item>
                </text:list>
              </text:list-item>
            </text:list>
          </table:table-cell>
          <table:table-cell table:style-name="表格1.B4" office:value-type="string">
            <text:list xml:id="list3140274676" text:style-name="WW8Num11">
              <text:list-item>
                <text:p text:style-name="P81"><text:span text:style-name="T5">究成果顯示：兩種</text:span><text:span text:style-name="T1">絨螯蟹在視覺光譜上有顯著的差異。前者對藍光較敏感，而後者對綠光較敏感；反映出它們兩種在棲地</text:span><text:span text:style-name="T17">深度</text:span><text:span text:style-name="T1">的差異。而視蛋白基因的表現量，也與電生理的反應相吻合。</text:span></text:p>
              </text:list-item>
              <text:list-item>
                <text:p text:style-name="P81"><text:span text:style-name="T1">已進行相關研究驗證吳郭魚抗菌胜 (TP3與TP4)可以增加鮑氏不動桿菌與克雷白氏肺炎菌感染老鼠後之存活率。目前已預備往中大型動物上實驗。</text:span></text:p>
              </text:list-item>
              <text:list-item>
                <text:p text:style-name="P81"><text:span text:style-name="T1">已</text:span><text:span text:style-name="T5">進行</text:span><text:span text:style-name="T1">相關實驗驗證基因轉殖抗菌胜肽</text:span><text:span text:style-name="T1">epinecidin-1</text:span><text:span text:style-name="T1">豐年蝦可以增強對斑馬魚感染弧菌敏感性，並使得存活率升高。</text:span></text:p>
              </text:list-item>
              <text:list-item>
                <text:p text:style-name="P81"><text:span text:style-name="T1">發現TLR9訊息傳遞下游的NF-</text:span><text:span text:style-name="T1">κB</text:span><text:span text:style-name="T1">途徑能調控TLR</text:span><text:span text:style-name="T1">9B m</text:span><text:span text:style-name="T1">RNA 選擇性裁剪機制。</text:span></text:p>
              </text:list-item>
              <text:list-item>
                <text:p text:style-name="P114">確立了浸泡型抗石斑魚虹彩病毒疫苗的最佳免<text:soft-page-break/>疫程序及免疫調控機制分析。</text:p>
              </text:list-item>
              <text:list-item>
                <text:p text:style-name="P81"><text:span text:style-name="T1">與日本研究人員合作採集盲鰻</text:span><text:span text:style-name="T5">胚胎。</text:span></text:p>
              </text:list-item>
              <text:list-item>
                <text:p text:style-name="P81"><text:span text:style-name="T1">分離出形成雙尾的相關基因。</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2"><text:span text:style-name="T1">生物多樣性研究</text:span><text:span text:style-name="T1">計畫</text:span></text:p>
          </table:table-cell>
          <table:table-cell table:style-name="表格1.B4" office:value-type="string">
            <text:list xml:id="list3636437390" text:style-name="WW8Num106">
              <text:list-item>
                <text:p text:style-name="P162">基因多樣性之研究。</text:p>
              </text:list-item>
              <text:list-item>
                <text:p text:style-name="P162">物種多樣性之研究。</text:p>
              </text:list-item>
              <text:list-item>
                <text:p text:style-name="P162">生態系多樣性之研究。</text:p>
              </text:list-item>
              <text:list-item>
                <text:p text:style-name="P162">棲地復育及經營管理研究。</text:p>
              </text:list-item>
            </text:list>
          </table:table-cell>
          <table:table-cell table:style-name="表格1.B4" office:value-type="string">
            <text:list xml:id="list618803077" text:style-name="WW8Num26">
              <text:list-item>
                <text:p text:style-name="P123">舉辦2場國際學術研討會。</text:p>
              </text:list-item>
              <text:list-item>
                <text:p text:style-name="P123">發表SCI學術論文約95篇。</text:p>
              </text:list-item>
              <text:list-item>
                <text:p text:style-name="P123">學術演講41場。</text:p>
              </text:list-item>
              <text:list-item>
                <text:p text:style-name="P123">動物學研究期刊網路線上平台委託服務60篇。</text:p>
              </text:list-item>
              <text:list-item>
                <text:p text:style-name="P123">獎勵國外學人短期來院訪問1人。</text:p>
              </text:list-item>
              <text:list-item>
                <text:p text:style-name="P123">獎勵國內學人短期來院訪問3人。</text:p>
              </text:list-item>
              <text:list-item>
                <text:p text:style-name="P123">延攬博士後研究學者29人次在本中心進行研究。</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2"><text:span text:style-name="T1">基因體研究</text:span><text:span text:style-name="T1">計畫</text:span></text:p>
          </table:table-cell>
          <table:table-cell table:style-name="表格1.B4" office:value-type="string">
            <text:list xml:id="list1486633330" text:style-name="WW8Num72">
              <text:list-item>
                <text:p text:style-name="P163">化學生物學專題中心。</text:p>
              </text:list-item>
              <text:list-item>
                <text:p text:style-name="P163">醫學生物學專題中心。</text:p>
              </text:list-item>
              <text:list-item>
                <text:p text:style-name="P163">物理與資訊基因體學專題中心。</text:p>
              </text:list-item>
            </text:list>
          </table:table-cell>
          <table:table-cell table:style-name="表格1.B4" office:value-type="string">
            <text:list xml:id="list3626939360" text:style-name="WW8Num94">
              <text:list-item>
                <text:p text:style-name="P124">截至104年12月底已延聘研究人員、研究技術人員38名，增加研究團隊之研究人力。</text:p>
              </text:list-item>
              <text:list-item>
                <text:p text:style-name="P124">邀請33 位國內外專家學者至本中心演講交流。</text:p>
              </text:list-item>
              <text:list-item>
                <text:p text:style-name="P124">邀請29人次國外專家學者至中心訪問，從事研究並與本中心研究人員進行學術交流。</text:p>
              </text:list-item>
              <text:list-item>
                <text:p text:style-name="P124">延攬博士後研究學者38人在本中心進行研究。</text:p>
              </text:list-item>
              <text:list-item>
                <text:p text:style-name="P124">派員出國國際性會議 138人次。</text:p>
              </text:list-item>
              <text:list-item>
                <text:p text:style-name="P124">辦理 4 場國際學術研討<text:soft-page-break/>會。</text:p>
              </text:list-item>
              <text:list-item>
                <text:p text:style-name="P124">已進行本中心重要儀器設備購置（例如全自動流通式生物感測系統、全自動核酸分析系統、雙系統-80度超低溫冷凍櫃、全自動高敏感度生醫影像系統、全自動多功能蛋白質純化系統、多功能微量盤分光光譜儀等貴重儀器）,以供中心專題研究，核心設施正常運作。</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南部生物科技計畫</text:p>
          </table:table-cell>
          <table:table-cell table:style-name="表格1.B4" office:value-type="string">
            <text:list xml:id="list1139389588" text:style-name="WW8Num91">
              <text:list-item>
                <text:p text:style-name="P310">蘭花之生物技術開發。</text:p>
              </text:list-item>
              <text:list-item>
                <text:p text:style-name="P310">土壤益生菌之生物技術開發。</text:p>
              </text:list-item>
              <text:list-item>
                <text:p text:style-name="P310">新穎生物暨有用基因之開發。</text:p>
              </text:list-item>
            </text:list>
          </table:table-cell>
          <table:table-cell table:style-name="表格1.B4" office:value-type="string">
            <text:list xml:id="list691856830" text:style-name="WW8Num107">
              <text:list-item>
                <text:p text:style-name="P125">104年有10篇國際級農業生科技研究論文發表。並獲政府各部會補助研發經費計研究型計畫8件。</text:p>
              </text:list-item>
              <text:list-item>
                <text:p text:style-name="P125">進駐本中心研究與行政人員共有53名。</text:p>
              </text:list-item>
              <text:list-item>
                <text:p text:style-name="P125">104年間，共指導博士生3位，碩士生3位，博士生0位畢業，碩士生0位畢業。</text:p>
              </text:list-item>
              <text:list-item>
                <text:p text:style-name="P142"><text:span text:style-name="T1">舉辦「暑期大學生培育計畫」， 104年招收3名臺南地區大學生於研究大樓進行為期兩個月的實習。</text:span></text:p>
              </text:list-item>
              <text:list-item>
                <text:p text:style-name="P125">104年邀請國際學者1位及國內學者 2位至中心演講。</text:p>
              </text:list-item>
              <text:list-item>
                <text:p text:style-name="P125">104年5月14日中研院南部育成中心開幕招商說明會暨新世代生物農藥及相關技術成果展示。</text:p>
              </text:list-item>
              <text:list-item>
                <text:p text:style-name="P142"><text:soft-page-break/><text:span text:style-name="T1">協助工業技術研究院南分院企劃推廣組於104年5月15日於中心楊祥發講堂舉辦「PICS/GMP查核重點研討會」及104年11月19日舉辦「104年臺南市國內外發明展得獎作品第二場媒合座談會暨頒獎典禮」。</text:span></text:p>
              </text:list-item>
              <text:list-item>
                <text:p text:style-name="P125">於104年12月28日於中心楊祥發講堂舉辦「中央研究院設置「南部院區」研商交流合作座談會」。</text:p>
              </text:list-item>
              <text:list-item>
                <text:p text:style-name="P125">104年5月詹明才研究員受邀至花蓮慈濟大學演講。</text:p>
              </text:list-item>
              <text:list-item>
                <text:p text:style-name="P142"><text:span text:style-name="T1">104年10月詹明才研究員受邀至臺灣大學植物科學研究所演講。</text:span></text:p>
              </text:list-item>
              <text:list-item>
                <text:p text:style-name="P142"><text:span text:style-name="T1">104</text:span><text:span text:style-name="T1">年</text:span><text:span text:style-name="T1">12</text:span><text:span text:style-name="T1">月詹明才研究員受邀於中國大陸廣州市參加「第五屆海峡兩岸植物科學與農業生物技術研討會」發表演講，並主持會議。</text:span></text:p>
              </text:list-item>
              <text:list-item>
                <text:p text:style-name="P125">104年張成會助理研究員受邀至成功大學生命科學系演講。</text:p>
              </text:list-item>
              <text:list-item>
                <text:p text:style-name="P125">104年7月張成會助研究員參加2015韓國釜山舉辦之Plant Breeding International Symposium Program並張貼海報。</text:p>
              </text:list-item>
              <text:list-item>
                <text:p text:style-name="P125"><text:soft-page-break/>104年11月張成會助研究員參加2015韓國大田舉辦之International Symposium on Plant Sciences &amp; the Annual Conference of the Korean Society of Plant Biologists 並張貼海報。</text:p>
              </text:list-item>
              <text:list-item>
                <text:p text:style-name="P125">104年11月 張成會助研究員受邀至韓國全州National Institute of Horticultural and Herbal Science,Rural Development Administration演講。</text:p>
              </text:list-item>
              <text:list-item>
                <text:p text:style-name="P125">104年4月方素瓊助理研究員受邀至中興大學植病系演講。</text:p>
              </text:list-item>
              <text:list-item>
                <text:p text:style-name="P125">104年7月方素瓊助理研究員邀請國際學者Dr. James G Umen至中心演講。</text:p>
              </text:list-item>
              <text:list-item>
                <text:p text:style-name="P125">104年7月方素瓊助理研究員至美國密里蘇達州參加國際植物學研討會並發表一篇壁報論文。</text:p>
              </text:list-item>
              <text:list-item>
                <text:p text:style-name="P125">104年10月蘇百祥助理研究員前往巴西參加「國際植物分子生物學大會（International Plant Molecular Biology Congress，IPMB 2015）」，並於會中發表壁報論文一篇。</text:p>
              </text:list-item>
              <text:list-item>
                <text:p text:style-name="P142"><text:soft-page-break/><text:span text:style-name="T1">104年</text:span><text:span text:style-name="T1">9</text:span><text:span text:style-name="T1">月辜瑞雪研究助技師去大陸武漢參加第</text:span><text:span text:style-name="T1">13</text:span><text:span text:style-name="T1">届國際水稻基因功能研討會並發表演講。</text:span></text:p>
              </text:list-item>
            </text:list>
          </table:table-cell>
          <table:table-cell table:style-name="表格1.E4" office:value-type="string">
            <text:p text:style-name="P348"/>
          </table:table-cell>
        </table:table-row>
        <table:table-row table:style-name="表格1.1">
          <table:table-cell table:style-name="表格1.A4" office:value-type="string">
            <text:p text:style-name="P7">人文及社會科學研究</text:p>
          </table:table-cell>
          <table:table-cell table:style-name="表格1.B4" office:value-type="string">
            <text:p text:style-name="P2"><text:span text:style-name="T1">史學及考文</text:span><text:span text:style-name="T1">研究</text:span></text:p>
          </table:table-cell>
          <table:table-cell table:style-name="表格1.B4" office:value-type="string">
            <text:list xml:id="list2240441584" text:style-name="WW8Num44">
              <text:list-item>
                <text:p text:style-name="P164">經常性研究計畫：</text:p>
              </text:list-item>
            </text:list>
            <text:list xml:id="list404065650" text:style-name="WW8Num87">
              <text:list-item>
                <text:p text:style-name="P311">歷史學門。</text:p>
              </text:list-item>
              <text:list-item>
                <text:p text:style-name="P311">考古學門。</text:p>
              </text:list-item>
              <text:list-item>
                <text:p text:style-name="P311">人類學門。</text:p>
              </text:list-item>
              <text:list-item>
                <text:p text:style-name="P311">文字學門。</text:p>
              </text:list-item>
            </text:list>
            <text:list xml:id="list173805576484803" text:continue-list="list2240441584" text:style-name="WW8Num44">
              <text:list-item>
                <text:p text:style-name="P164">專題研究室及研究群。</text:p>
              </text:list-item>
              <text:list-item>
                <text:p text:style-name="P164">重要典籍史料整理、資料庫建置及文物館、圖書館等服務性工作。</text:p>
              </text:list-item>
              <text:list-item>
                <text:p text:style-name="P164">出版研究成果。</text:p>
              </text:list-item>
              <text:list-item>
                <text:p text:style-name="P164">中原考古庫房防震典藏設施案(第五期)。</text:p>
              </text:list-item>
            </text:list>
          </table:table-cell>
          <table:table-cell table:style-name="表格1.B4" office:value-type="string">
            <text:list xml:id="list1220869640" text:style-name="WW8Num151">
              <text:list-item>
                <text:p text:style-name="P143"><text:span text:style-name="T1">舉辦</text:span><text:span text:style-name="T1">10</text:span><text:span text:style-name="T1">場學術研討會及工作坊（</text:span><text:span text:style-name="T1">8</text:span><text:span text:style-name="T1">場主辦</text:span><text:span text:style-name="T1">/合辦</text:span><text:span text:style-name="T1">、</text:span><text:span text:style-name="T1">2</text:span><text:span text:style-name="T1">場協辦）、</text:span><text:span text:style-name="T1">4</text:span><text:span text:style-name="T1">場研習營、</text:span><text:span text:style-name="T1">1</text:span><text:span text:style-name="T1">場</text:span><text:span text:style-name="T1">成果發表</text:span><text:span text:style-name="T1">會。21場學術講論會；邀請國外訪問學者</text:span><text:span text:style-name="T1">8</text:span><text:span text:style-name="T1">人。</text:span></text:p>
              </text:list-item>
              <text:list-item>
                <text:p text:style-name="P143"><text:span text:style-name="T1">歷史學門發表論文</text:span><text:span text:style-name="T1">65</text:span><text:span text:style-name="T1">篇、專書</text:span><text:span text:style-name="T1">1</text:span><text:span text:style-name="T1">本、會議論文</text:span><text:span text:style-name="T1">39</text:span><text:span text:style-name="T1">篇；考古學門發表論文</text:span><text:span text:style-name="T1">23</text:span><text:span text:style-name="T1">篇、</text:span><text:span text:style-name="T1">專書1本、</text:span><text:span text:style-name="T1">田野調查報告</text:span><text:span text:style-name="T1">6</text:span><text:span text:style-name="T1">篇、會議論文</text:span><text:span text:style-name="T1">30</text:span><text:span text:style-name="T1">篇；人類學門發表論文</text:span><text:span text:style-name="T1">31</text:span><text:span text:style-name="T1">篇、專書</text:span><text:span text:style-name="T1">1</text:span><text:span text:style-name="T1">本、會議論文</text:span><text:span text:style-name="T1">14篇</text:span><text:span text:style-name="T1">；文字學門發表論文</text:span><text:span text:style-name="T1">11</text:span><text:span text:style-name="T1">篇、</text:span><text:span text:style-name="T1">專書1本、</text:span><text:span text:style-name="T1">會議論文</text:span><text:span text:style-name="T1">6</text:span><text:span text:style-name="T1">篇。</text:span></text:p>
              </text:list-item>
              <text:list-item>
                <text:p text:style-name="P143"><text:span text:style-name="T1">九個</text:span><text:span text:style-name="T1">專題研究室</text:span><text:span text:style-name="T1">舉辦各類演講、座談會及討論會等共65場，並</text:span><text:span text:style-name="T1">持續蒐集</text:span><text:span text:style-name="T1">相關</text:span><text:span text:style-name="T1">資料。</text:span></text:p>
              </text:list-item>
              <text:list-item>
                <text:p text:style-name="P143"><text:span text:style-name="T1">臺灣考古標本</text:span><text:span text:style-name="T1">建檔16,136筆、檢核修</text:span><text:span text:style-name="T1">檔</text:span><text:span text:style-name="T1">6</text:span><text:span text:style-name="T1">,</text:span><text:span text:style-name="T1">088</text:span><text:span text:style-name="T1">筆</text:span><text:span text:style-name="T1">、提借與調閱計858箱又470件；中原考古文物提調研究61,184件次。</text:span></text:p>
              </text:list-item>
              <text:list-item>
                <text:p text:style-name="P143"><text:span text:style-name="T1">文物陳列館接待參觀人數</text:span><text:span text:style-name="T1">13,796</text:span><text:span text:style-name="T1">人。</text:span><text:span text:style-name="T1">辦理特展4次。</text:span></text:p>
              </text:list-item>
              <text:list-item>
                <text:p text:style-name="P143"><text:span text:style-name="T1">漢籍電子文獻資料庫：</text:span><text:span text:style-name="T1">新增書目24種</text:span><text:span text:style-name="T1">約</text:span><text:span text:style-name="T1">6千</text:span><text:span text:style-name="T1">萬</text:span><text:soft-page-break/><text:span text:style-name="T1">字</text:span><text:span text:style-name="T1">，校對9種4,841萬字；新增影像檔對照11種16萬頁。</text:span></text:p>
              </text:list-item>
              <text:list-item>
                <text:p text:style-name="P143"><text:span text:style-name="T1">明清檔案：整理</text:span><text:span text:style-name="T1">738件又17</text:span><text:span text:style-name="T1">,</text:span><text:span text:style-name="T1">391頁</text:span><text:span text:style-name="T1">、完成摘要1</text:span><text:span text:style-name="T1">4</text:span><text:span text:style-name="T1">,</text:span><text:span text:style-name="T1">025</text:span><text:span text:style-name="T1">件。</text:span></text:p>
              </text:list-item>
              <text:list-item>
                <text:p text:style-name="P143"><text:span text:style-name="T1">傅斯年圖書館</text:span><text:span text:style-name="T1">：</text:span><text:span text:style-name="T1">服務到館使用1</text:span><text:span text:style-name="T1">2</text:span><text:span text:style-name="T1">,</text:span><text:span text:style-name="T1">512</text:span><text:span text:style-name="T1">人次、</text:span><text:span text:style-name="T1">傅斯年紀念室參觀1,823人次、</text:span><text:span text:style-name="T1">團體參觀</text:span><text:span text:style-name="T1">11</text:span><text:span text:style-name="T1">次。採購圖書</text:span><text:span text:style-name="T1">8</text:span><text:span text:style-name="T1">,</text:span><text:span text:style-name="T1">650</text:span><text:span text:style-name="T1">冊、交換贈送</text:span><text:span text:style-name="T1">2,162</text:span><text:span text:style-name="T1">冊；現期期刊採購5</text:span><text:span text:style-name="T1">27</text:span><text:span text:style-name="T1">種、交換贈送</text:span><text:span text:style-name="T1">564</text:span><text:span text:style-name="T1">種。圖</text:span><text:span text:style-name="T1">籍複製52,489頁</text:span><text:span text:style-name="T1">。</text:span><text:span text:style-name="T1">持續編輯《俗文學叢刊》第6輯。</text:span></text:p>
              </text:list-item>
              <text:list-item>
                <text:p text:style-name="P143"><text:span text:style-name="T1">出版《集刊》4本；《古今論衡》</text:span><text:span text:style-name="T1">1</text:span><text:span text:style-name="T1">本、Asia Major </text:span><text:span text:style-name="T1">2</text:span><text:span text:style-name="T1">本、《法制史研究》</text:span><text:span text:style-name="T1">2</text:span><text:span text:style-name="T1">本。</text:span><text:span text:style-name="T1">專刊（含論文集）7種。</text:span></text:p>
              </text:list-item>
              <text:list-item>
                <text:p text:style-name="P126">協助國內外學者64人次來所從事訪問研究工作。</text:p>
              </text:list-item>
              <text:list-item>
                <text:p text:style-name="P143"><text:span text:style-name="T1">更新隔震文物典藏櫃24組</text:span><text:span text:style-name="T1">。</text:span></text:p>
              </text:list-item>
            </text:list>
          </table:table-cell>
          <table:table-cell table:style-name="表格1.E4" office:value-type="string">
            <text:p text:style-name="P8"/>
          </table:table-cell>
        </table:table-row>
        <table:table-row table:style-name="表格1.1">
          <table:table-cell table:style-name="表格1.A116" office:value-type="string">
            <text:p text:style-name="P8"/>
          </table:table-cell>
          <table:table-cell table:style-name="表格1.B116" office:value-type="string">
            <text:p text:style-name="P7">民族學研究</text:p>
          </table:table-cell>
          <table:table-cell table:style-name="表格1.C116" office:value-type="string">
            <text:list xml:id="list1065511631" text:style-name="WW8Num28">
              <text:list-item>
                <text:p text:style-name="P165">文化史與族群記憶研究。</text:p>
              </text:list-item>
              <text:list-item>
                <text:p text:style-name="P165">文化與心理介面的研究。</text:p>
              </text:list-item>
              <text:list-item>
                <text:p text:style-name="P165">當代社會發展的歷史與社會脈絡研究。</text:p>
              </text:list-item>
              <text:list-item>
                <text:p text:style-name="P165">文化展演與詮釋研究。</text:p>
              </text:list-item>
              <text:list-item>
                <text:p text:style-name="P165">博物館數位典藏計畫與臺灣原住民數位典藏計畫。</text:p>
              </text:list-item>
              <text:list-item>
                <text:p text:style-name="P165">《番族調查報告書》等翻譯及專書出版計畫。</text:p>
              </text:list-item>
              <text:list-item>
                <text:p text:style-name="P178"><text:span text:style-name="T1">《</text:span><text:span text:style-name="T1">Taiwan Journal of </text:span><text:soft-page-break/><text:span text:style-name="T1">Anthropology</text:span><text:span text:style-name="T1">臺灣人類學刊》暨《民族學研究所資料彙編》編輯出版計畫。</text:span></text:p>
              </text:list-item>
              <text:list-item>
                <text:p text:style-name="P165">臺灣原住民訪問研究者獎助計畫。</text:p>
              </text:list-item>
              <text:list-item>
                <text:p text:style-name="P165">原住民部落服務獎助計畫。</text:p>
              </text:list-item>
            </text:list>
          </table:table-cell>
          <table:table-cell table:style-name="表格1.D116" office:value-type="string">
            <text:list xml:id="list2908968828" text:style-name="WW8Num93">
              <text:list-item>
                <text:p text:style-name="P127">完成在國內外有關刊物發表或學術研討會上提報論文約85篇，另本所出版書刊詳如下列：</text:p>
                <text:list>
                  <text:list-item>
                    <text:p text:style-name="P313">定期刊物2期。</text:p>
                  </text:list-item>
                  <text:list-item>
                    <text:p text:style-name="P313">專書1本。</text:p>
                  </text:list-item>
                  <text:list-item>
                    <text:p text:style-name="P313">特輯1本。</text:p>
                  </text:list-item>
                  <text:list-item>
                    <text:p text:style-name="P313">翻譯專書2本。</text:p>
                  </text:list-item>
                </text:list>
              </text:list-item>
              <text:list-item>
                <text:p text:style-name="P127">舉辦研討會：</text:p>
                <text:list>
                  <text:list-item>
                    <text:p text:style-name="P313">學術研討會：</text:p>
                  </text:list-item>
                </text:list>
              </text:list-item>
            </text:list>
            <text:list xml:id="list36496117" text:style-name="WW8Num157">
              <text:list-item>
                <text:p text:style-name="P216"><text:span text:style-name="T1">104</text:span><text:span text:style-name="T1">.04.27-29</text:span><text:span text:style-name="T1">舉辦</text:span><text:soft-page-break/><text:span text:style-name="T1">「亞洲社會科學論壇社 2015年雙年會」，與會人數50人，發表論文14篇。</text:span></text:p>
              </text:list-item>
              <text:list-item>
                <text:p text:style-name="P216"><text:span text:style-name="T1">104</text:span><text:span text:style-name="T1">.08.25-28</text:span><text:span text:style-name="T1">舉辦「第十二屆（2015）人類學營 『關鍵字：文化』（Culture Matters）」，與會人數90人，發表論文5篇。</text:span></text:p>
              </text:list-item>
              <text:list-item>
                <text:p text:style-name="P216"><text:span text:style-name="T1">104</text:span><text:span text:style-name="T1">.09.17-19</text:span><text:span text:style-name="T1">舉辦民族所六十週年所慶「跨‧文化研討會」，與會人數150人，發表論文18篇。</text:span></text:p>
              </text:list-item>
              <text:list-item>
                <text:p text:style-name="P216"><text:span text:style-name="T1">104</text:span><text:span text:style-name="T1">.11.11-12</text:span><text:span text:style-name="T1">舉辦「</text:span><text:span text:style-name="T1">Indigenous Christianity in the Asia-Pacific Region</text:span><text:span text:style-name="T1">」，與會人數70人，發表論文12篇。</text:span></text:p>
              </text:list-item>
              <text:list-item>
                <text:p text:style-name="P216"><text:span text:style-name="T1">104</text:span><text:span text:style-name="T1">.12.18-20</text:span><text:span text:style-name="T1">舉辦「公共人類學的未來挑戰：『參與/共做』方法論的可能性」於屏東霧台各部落舉辦，與會人數25人，發表論文12篇。</text:span></text:p>
              </text:list-item>
            </text:list>
            <text:list xml:id="list173805893958396" text:continue-list="list2908968828" text:style-name="WW8Num93">
              <text:list-item>
                <text:list>
                  <text:list-item>
                    <text:p text:style-name="P194">舉辦週一演講14<text:soft-page-break/>次，研究群報告會23次，午餐時間演講25次。</text:p>
                  </text:list-item>
                </text:list>
              </text:list-item>
              <text:list-item>
                <text:p text:style-name="P127">人員奉派參加國際學術會議21次。</text:p>
              </text:list-item>
              <text:list-item>
                <text:p text:style-name="P127">研討會邀請國外學者36人，大陸學者6人。</text:p>
              </text:list-item>
              <text:list-item>
                <text:p text:style-name="P127">協助國內外訪問人(員)從事研究13人。(學人:7人，學員：6人)。</text:p>
              </text:list-item>
              <text:list-item>
                <text:p text:style-name="P144"><text:span text:style-name="T1">協助臺灣原住民訪問研究從事研究工作3人，原住民部落服務獎助9人。</text:span></text:p>
              </text:list-item>
              <text:list-item>
                <text:p text:style-name="P127">圖書館:</text:p>
                <text:list>
                  <text:list-item>
                    <text:p text:style-name="P206"><text:span text:style-name="T1">圖書設備費執行狀況：已完成西文圖書訂購1,458冊；東方語文圖書訂購737冊；現行期刊訂購175種；過期期刊3種；中西文電子書7種；微縮捲片1種；「臺灣學術電子書暨資料庫聯盟(第8年)」可共用約11,721筆線上電子書全文。</text:span></text:p>
                  </text:list-item>
                  <text:list-item>
                    <text:p text:style-name="P194">圖書館資訊設備執行狀況：已完成購置個人電腦主機2台；網路儲存設備1台；伺服器1台。</text:p>
                  </text:list-item>
                </text:list>
              </text:list-item>
              <text:list-item>
                <text:p text:style-name="P127">博物館：</text:p>
                <text:list>
                  <text:list-item>
                    <text:p text:style-name="P194">展示及教育推廣：籌備展出1檔專題特<text:soft-page-break/>展「未褪色的金碧輝煌-緬甸古典音樂的近代發展與多元再現」、2檔線上展示「偶的世界偶的魅力」及「威權代時中多元論述的星火」；舉辦人類學紀錄片賞析1場「Jimmy P. : Psychotherapy of a plains Indian」。</text:p>
                  </text:list-item>
                  <text:list-item>
                    <text:p text:style-name="P194"><text:tab/>參觀服務：全年參觀總人次3,429人次 (含團體導覽1,372人次、自由參觀2,057人次)。</text:p>
                  </text:list-item>
                  <text:list-item>
                    <text:p text:style-name="P194"><text:tab/>交流合作及學術支援：</text:p>
                  </text:list-item>
                </text:list>
              </text:list-item>
            </text:list>
            <text:list xml:id="list2289583807" text:style-name="WW8Num113">
              <text:list-item>
                <text:p text:style-name="P214">與本院數位文化中心合辦1檔特展「經緯之間—編織原住民生命故事」。</text:p>
              </text:list-item>
              <text:list-item>
                <text:p text:style-name="P214">藏品借展3案，共借展25件。</text:p>
              </text:list-item>
              <text:list-item>
                <text:p text:style-name="P214">藏品調閱2案，共65件、7人次。</text:p>
              </text:list-item>
            </text:list>
            <text:list xml:id="list173806486663500" text:continue-list="list173805893958396" text:style-name="WW8Num93">
              <text:list-item>
                <text:list>
                  <text:list-item>
                    <text:p text:style-name="P194">藏品管理：</text:p>
                  </text:list-item>
                </text:list>
              </text:list-item>
            </text:list>
            <text:list xml:id="list2113133970" text:style-name="WW8Num84">
              <text:list-item>
                <text:p text:style-name="P215">文物：新入藏品17件；完成藏品盤點及移櫃上架954件、藏品圖文資料庫維護1444筆、高階檔數位化共7件。</text:p>
              </text:list-item>
              <text:list-item>
                <text:p text:style-name="P215">多媒體資料：進行母帶調架與外觀整<text:soft-page-break/>飭8釐米影帶211卷、VHS影帶658卷。</text:p>
              </text:list-item>
            </text:list>
            <text:list xml:id="list173806734092065" text:continue-list="list173806486663500" text:style-name="WW8Num93">
              <text:list-item>
                <text:list>
                  <text:list-item>
                    <text:p text:style-name="P194">志願服務運用成果：全年總服務時數831小時。</text:p>
                  </text:list-item>
                </text:list>
              </text:list-item>
            </text:list>
          </table:table-cell>
          <table:table-cell table:style-name="表格1.E116"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able:table-cell>
        </table:table-row>
        <table:table-row table:style-name="表格1.1">
          <table:table-cell table:style-name="表格1.A4" office:value-type="string">
            <text:p text:style-name="P8"/>
          </table:table-cell>
          <table:table-cell table:style-name="表格1.B4" office:value-type="string">
            <text:p text:style-name="P7">近代史研究及史料搜集整編</text:p>
          </table:table-cell>
          <table:table-cell table:style-name="表格1.B4" office:value-type="string">
            <text:list xml:id="list2405259890" text:style-name="WW8Num98">
              <text:list-item>
                <text:p text:style-name="P174">政治外交史研究。</text:p>
              </text:list-item>
              <text:list-item>
                <text:p text:style-name="P174">社會經濟史研究。</text:p>
              </text:list-item>
              <text:list-item>
                <text:p text:style-name="P174">文化思想史研究。</text:p>
              </text:list-item>
              <text:list-item>
                <text:p text:style-name="P174">口述歷史訪問。</text:p>
              </text:list-item>
              <text:list-item>
                <text:p text:style-name="P174">史料搜集整編出版及學術交流。</text:p>
              </text:list-item>
              <text:list-item>
                <text:p text:style-name="P174">胡適研究計畫。</text:p>
              </text:list-item>
              <text:list-item>
                <text:p text:style-name="P174">圖書、檔案資料之徵集。</text:p>
              </text:list-item>
            </text:list>
          </table:table-cell>
          <table:table-cell table:style-name="表格1.B4" office:value-type="string">
            <text:list xml:id="list1649139704" text:style-name="WW8Num21">
              <text:list-item>
                <text:p text:style-name="P128">政治外交史研究計畫：研究人員案擬定之專題與進度發表成果，計發表論文42篇，出版專書4本，舉辦「東亞外交史的新視野—外交史研究的新見解與展望」、「軍事勝利背後的社會因素：國軍反攻緬北擊敗日軍歷史之重建(1943-1945)」、「近代東亞國際秩序的變遷與原理」、「中日戰爭衝擊下的亞洲」四場國際學術研討會。</text:p>
              </text:list-item>
              <text:list-item>
                <text:p text:style-name="P128">社會經濟史研究計畫：研究人員按擬定之專題與進度發表成果，計發表論文39篇，出版專書2本，舉辦「在口述歷史中尋找新議題」工作坊及「史料中的性別」婦女史研習營。</text:p>
              </text:list-item>
              <text:list-item>
                <text:p text:style-name="P128">文化思想史研究計畫：研究人員按擬定之專題與進度發表成果，計發表論文13篇，出版專書1本，舉辦「《英華字典》與近代中國新知識」國際學術研討會。</text:p>
              </text:list-item>
              <text:list-item>
                <text:p text:style-name="P128">口述歷史訪問：完成口<text:soft-page-break/>述歷史年度訪問計畫，整理訪問紀錄，出版口述歷史叢書2本。</text:p>
              </text:list-item>
              <text:list-item>
                <text:p text:style-name="P128">史料搜集整編出版及學術交流計畫：(1)學術交流方面，計有78人次參加國際性學術會議，宣讀論文44篇；邀請國內外學者專家來訪46人次，並演講46次。(2)本所學術討論會及演講等活動計舉辦27次。</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經濟研究</text:p>
          </table:table-cell>
          <table:table-cell table:style-name="表格1.B4" office:value-type="string">
            <text:list xml:id="list2689244597" text:style-name="WW8Num165">
              <text:list-item>
                <text:p text:style-name="P166">重點研究計畫：</text:p>
              </text:list-item>
            </text:list>
            <text:list xml:id="list1817628788" text:style-name="WW8Num42">
              <text:list-item>
                <text:p text:style-name="P317">人口老化下的健康與經濟福利問題分析。</text:p>
              </text:list-item>
              <text:list-item>
                <text:p text:style-name="P317">資產價格、金融市場與穩定政策。</text:p>
              </text:list-item>
              <text:list-item>
                <text:p text:style-name="P317">環境、資源與永續發展。</text:p>
              </text:list-item>
            </text:list>
            <text:list xml:id="list173807016656863" text:continue-list="list2689244597" text:style-name="WW8Num165">
              <text:list-item>
                <text:p text:style-name="P166">延續性重點研究計畫：</text:p>
              </text:list-item>
            </text:list>
            <text:list xml:id="list2036260352" text:style-name="WW8Num163">
              <text:list-item>
                <text:p text:style-name="P318">總體經濟與經濟成長。</text:p>
              </text:list-item>
              <text:list-item>
                <text:p text:style-name="P318">產業、貿易與個體理論。</text:p>
              </text:list-item>
              <text:list-item>
                <text:p text:style-name="P318">人口、公共經濟。</text:p>
              </text:list-item>
              <text:list-item>
                <text:p text:style-name="P318">經濟預測與公共政策。</text:p>
              </text:list-item>
            </text:list>
            <text:list xml:id="list173805821142409" text:continue-list="list173807016656863" text:style-name="WW8Num165">
              <text:list-item>
                <text:p text:style-name="P166">出席國際學術會議，邀請國際傑出經濟學者來訪；舉辦國際會議；每週舉辦學術討論會。</text:p>
              </text:list-item>
              <text:list-item>
                <text:p text:style-name="P166">出版「經濟論文」及「臺灣<text:soft-page-break/>經濟預測與政策」期刊等。</text:p>
              </text:list-item>
            </text:list>
          </table:table-cell>
          <table:table-cell table:style-name="表格1.B4" office:value-type="string">
            <text:list xml:id="list4109611515" text:style-name="WW8Num131">
              <text:list-item>
                <text:p text:style-name="P145"><text:span text:style-name="T1">已舉</text:span><text:span text:style-name="T1">辦</text:span><text:span text:style-name="T1">8場國</text:span><text:span text:style-name="T1">際會議、</text:span><text:span text:style-name="T1">2場</text:span><text:span text:style-name="T26">國內</text:span><text:span text:style-name="T1">研討會及</text:span><text:span text:style-name="T1">72場</text:span><text:span text:style-name="T1">所內討論會。</text:span></text:p>
              </text:list-item>
              <text:list-item>
                <text:p text:style-name="P145"><text:span text:style-name="T26">共</text:span><text:span text:style-name="T26">有</text:span><text:span text:style-name="T26">78位</text:span><text:span text:style-name="T26">國外學者來訪，及</text:span><text:span text:style-name="T26">51人</text:span><text:span text:style-name="T26">次研究人員出國訪問研究及出席國際會議。</text:span></text:p>
              </text:list-item>
              <text:list-item>
                <text:p text:style-name="P145"><text:span text:style-name="T26">出</text:span><text:span text:style-name="T26">版</text:span><text:span text:style-name="T1">經濟</text:span><text:span text:style-name="T26">論文</text:span><text:span text:style-name="T26">4期</text:span><text:span text:style-name="T26">，臺灣經</text:span><text:span text:style-name="T1">濟預測及政策</text:span><text:span text:style-name="T1">2期</text:span><text:span text:style-name="T1">。</text:span></text:p>
              </text:list-item>
              <text:list-item>
                <text:p text:style-name="P145"><text:span text:style-name="T1">已</text:span><text:span text:style-name="T1">完成研究計畫</text:span><text:span text:style-name="T1">18項</text:span><text:span text:style-name="T1">及</text:span><text:span text:style-name="T1">68篇研</text:span><text:span text:style-name="T1">究報告。</text:span></text:p>
              </text:list-item>
              <text:list-item>
                <text:p text:style-name="P145"><text:span text:style-name="T1">購</text:span><text:span text:style-name="T1">置西文圖書</text:span><text:span text:style-name="T1">130冊</text:span><text:span text:style-name="T1">，東語圖書</text:span><text:span text:style-name="T1">10冊</text:span><text:span text:style-name="T1">，西文雜</text:span><text:span text:style-name="T1">誌11種</text:span><text:span text:style-name="T1">，中文雜誌</text:span><text:span text:style-name="T1">5種</text:span><text:span text:style-name="T1">，西文期刊</text:span><text:span text:style-name="T1">180種</text:span><text:span text:style-name="T1">，電子期刊</text:span><text:span text:style-name="T1">5種</text:span><text:span text:style-name="T1">，電子書</text:span><text:span text:style-name="T1">3</text:span><text:span text:style-name="T1">種及</text:span><text:span text:style-name="T1">資</text:span><text:span text:style-name="T1">料庫</text:span><text:span text:style-name="T1">14種</text:span><text:span text:style-name="T1">。</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歐美研究</text:p>
          </table:table-cell>
          <table:table-cell table:style-name="表格1.B4" office:value-type="string">
            <text:list xml:id="list2148572166" text:style-name="WW8Num158">
              <text:list-item>
                <text:p text:style-name="P167">中長程學術發展：</text:p>
              </text:list-item>
            </text:list>
            <text:list xml:id="list915386418" text:style-name="WW8Num69">
              <text:list-item>
                <text:p text:style-name="P319">文化研究。</text:p>
              </text:list-item>
              <text:list-item>
                <text:p text:style-name="P322"><text:span text:style-name="T1">美臺中關係專題研究。</text:span></text:p>
              </text:list-item>
              <text:list-item>
                <text:p text:style-name="P319">歐美公共政策與性別平權研究。</text:p>
              </text:list-item>
              <text:list-item>
                <text:p text:style-name="P319">歐洲聯盟研究。</text:p>
              </text:list-item>
              <text:list-item>
                <text:p text:style-name="P322"><text:span text:style-name="T1">新實用主義研</text:span><text:span text:style-name="T13">究。</text:span></text:p>
              </text:list-item>
            </text:list>
            <text:list xml:id="list173806831672380" text:continue-list="list2148572166" text:style-name="WW8Num158">
              <text:list-item>
                <text:p text:style-name="P167">持續進行部分個人研究計畫。</text:p>
              </text:list-item>
              <text:list-item>
                <text:p text:style-name="P167">舉辦國際、國內學術研討會。</text:p>
              </text:list-item>
              <text:list-item>
                <text:p text:style-name="P167">出版定期刊物及專書。</text:p>
              </text:list-item>
              <text:list-item>
                <text:p text:style-name="P167">遴選研究人員至歐美學術機構作短期研究，邀請歐美學人來所進行合作研究並交換心得，鼓勵研究人員出席國際會議並提出研究論文。</text:p>
              </text:list-item>
              <text:list-item>
                <text:p text:style-name="P167">獎勵國內學人來所從事短期訪問，以加強學術交流。</text:p>
              </text:list-item>
              <text:list-item>
                <text:p text:style-name="P167">繼續訂購學術期刊、圖書資料、微捲及光碟資料。</text:p>
              </text:list-item>
              <text:list-item>
                <text:p text:style-name="P167">採購電腦軟硬體等資訊設備，提昇研究效能。</text:p>
              </text:list-item>
            </text:list>
          </table:table-cell>
          <table:table-cell table:style-name="表格1.B4" office:value-type="string">
            <text:list xml:id="list3511151345" text:style-name="WW8Num148">
              <text:list-item>
                <text:p text:style-name="P136">已完成個人研究論文共111篇、出版定期刊物1種4期。</text:p>
              </text:list-item>
              <text:list-item>
                <text:p text:style-name="P136">主辦或合辦6場學術研討會，並宣讀論文與主題演講64篇。</text:p>
              </text:list-item>
              <text:list-item>
                <text:p text:style-name="P146"><text:span text:style-name="T26">舉辦</text:span><text:span text:style-name="T1">學術</text:span><text:span text:style-name="T26">討論會、演講及座談會24場。</text:span></text:p>
              </text:list-item>
              <text:list-item>
                <text:p text:style-name="P136">參加國際學術會議者計 <text:s/>45人次、邀請國外來訪專家學者計3人次。</text:p>
              </text:list-item>
              <text:list-item>
                <text:p text:style-name="P146"><text:span text:style-name="T26">國內</text:span><text:span text:style-name="T1">學人</text:span><text:span text:style-name="T26">短期來院訪問研究者計4人次，出國短期研究計5人次。</text:span></text:p>
              </text:list-item>
              <text:list-item>
                <text:p text:style-name="P136">增加西文書1,354冊、中文書104冊、文字型光碟17片、聲音型光碟6片、DVD 34片、電子書36種、續訂資料庫19種、新訂1種、刪訂3種、西文期刊續訂514種、新訂3種、刪訂113種、中文期刊續訂25種、新訂1種。</text:p>
              </text:list-item>
              <text:list-item>
                <text:p text:style-name="P136">採購與更新軟體10種67套、個人電腦25台、筆記型電腦5台、印表機5台、不斷電設備60台、無線網路設備14台、平板式電腦13台.液晶顯示器55台。數位攝影機1。印表碳粉59支。網路攝影機３台。</text:p>
              </text:list-item>
            </text:list>
          </table:table-cell>
          <table:table-cell table:style-name="表格1.E4" office:value-type="string">
            <text:p text:style-name="P42"/>
          </table:table-cell>
        </table:table-row>
        <table:table-row table:style-name="表格1.1">
          <table:table-cell table:style-name="表格1.A4" office:value-type="string">
            <text:p text:style-name="P8"/>
          </table:table-cell>
          <table:table-cell table:style-name="表格1.B4" office:value-type="string">
            <text:p text:style-name="P7">中國文哲研究</text:p>
          </table:table-cell>
          <table:table-cell table:style-name="表格1.B4" office:value-type="string">
            <text:list xml:id="list2029245185" text:style-name="WW8Num45">
              <text:list-item>
                <text:p text:style-name="P180"><text:span text:style-name="T1">重</text:span><text:span text:style-name="T1">要</text:span><text:span text:style-name="T1">研究計畫</text:span><text:span text:style-name="T1">：</text:span></text:p>
              </text:list-item>
            </text:list>
            <text:list xml:id="list2039566617" text:style-name="WW8Num99">
              <text:list-item>
                <text:p text:style-name="P323">近世文學文化中的武備論述與戰爭書寫。</text:p>
              </text:list-item>
              <text:list-item>
                <text:p text:style-name="P324">近代東西思想中的爭議。</text:p>
              </text:list-item>
              <text:list-item>
                <text:p text:style-name="P325"><text:span text:style-name="T1">臺灣經學研究(二)─光復以後。</text:span></text:p>
              </text:list-item>
            </text:list>
            <text:p text:style-name="P44"><text:span text:style-name="T1">2.</text:span><text:span text:style-name="T1">延續性重點研究計畫</text:span><text:span text:style-name="T1">：</text:span></text:p>
            <text:list xml:id="list1156526116" text:style-name="WW8Num86">
              <text:list-item>
                <text:p text:style-name="P326">近世文學文化中的武備論述與戰爭書寫。苦、劫、惡、魔：中國宗教與文學中的試煉書寫。</text:p>
              </text:list-item>
              <text:list-item>
                <text:p text:style-name="P327">翻譯與跨文化協商：華語文學文化的現代性、認同、性別與創傷。 <text:s text:c="7"/></text:p>
              </text:list-item>
              <text:list-item>
                <text:p text:style-name="P326">當代中國哲學經典之詮釋與論爭。</text:p>
              </text:list-item>
              <text:list-item>
                <text:p text:style-name="P328">近代東西思想中的爭議。</text:p>
              </text:list-item>
              <text:list-item>
                <text:p text:style-name="P328">臺灣經學研究(二)─光復以後。</text:p>
              </text:list-item>
            </text:list>
            <text:p text:style-name="P24">3.新興研究計畫：</text:p>
            <text:list xml:id="list4102207354" text:style-name="WW8Num126">
              <text:list-item>
                <text:p text:style-name="P329">華語電影研究。</text:p>
              </text:list-item>
              <text:list-item>
                <text:p text:style-name="P329">十八、 十九世紀越南儒學研究。</text:p>
              </text:list-item>
            </text:list>
          </table:table-cell>
          <table:table-cell table:style-name="表格1.B4" office:value-type="string">
            <text:list xml:id="list2166806668" text:style-name="WW8Num2">
              <text:list-item>
                <text:p text:style-name="P137">特約訪問學人5人，訪問學人21人，訪問學員20人，國內短期訪問學人2人。</text:p>
              </text:list-item>
              <text:list-item>
                <text:p text:style-name="P137">專題演講5場，學術討論會12場，學術座談會29場。</text:p>
              </text:list-item>
              <text:list-item>
                <text:p text:style-name="P137">舉辦學術會議計有24場:</text:p>
              </text:list-item>
            </text:list>
            <text:list xml:id="list4218527907" text:style-name="WW8Num39">
              <text:list-item>
                <text:p text:style-name="P207"><text:span text:style-name="T26">「</text:span><text:span text:style-name="T1">中國</text:span><text:span text:style-name="T26">文化中的關鍵詞及其翻譯」國際學術研討會」，發表論文16篇。</text:span></text:p>
              </text:list-item>
              <text:list-item>
                <text:p text:style-name="P207"><text:span text:style-name="T26">「</text:span><text:span text:style-name="T1">東亞</text:span><text:span text:style-name="T26">與西方交流中的跨文化現象」國際學術研討會」，發表論文20篇。</text:span></text:p>
              </text:list-item>
              <text:list-item>
                <text:p text:style-name="P204">「王船山哲學的當代詮釋」學術研討會發表論文7篇。</text:p>
              </text:list-item>
              <text:list-item>
                <text:p text:style-name="P204">「戰爭與修辭學術論壇」學術研討會，發表論文6篇。</text:p>
              </text:list-item>
              <text:list-item>
                <text:p text:style-name="P204">「儒學與政治的現代化：李明輝澎湃新聞專訪座談會」，引言10篇。</text:p>
              </text:list-item>
              <text:list-item>
                <text:p text:style-name="P204">「第九屆中國經學國際學術研討會」-合辦，發表論文24篇。</text:p>
              </text:list-item>
              <text:list-item>
                <text:p text:style-name="P204">「夏志清先生紀念研討會」，引言17篇。</text:p>
              </text:list-item>
              <text:list-item>
                <text:p text:style-name="P207"><text:span text:style-name="T26">當前華語電影：現況與潛力座談會，</text:span><text:soft-page-break/><text:span text:style-name="T26">引言</text:span><text:span text:style-name="T26">6</text:span><text:span text:style-name="T26">篇。</text:span></text:p>
              </text:list-item>
              <text:list-item>
                <text:p text:style-name="P207"><text:span text:style-name="T26">「全球化的明末清初」國際學術研討會，發表論文</text:span><text:span text:style-name="T26">10</text:span><text:span text:style-name="T26">篇。</text:span></text:p>
              </text:list-item>
              <text:list-item>
                <text:p text:style-name="P207"><text:span text:style-name="T26">「變動中的亞洲：思想、制度與認同」學術研討會</text:span><text:span text:style-name="T26">-</text:span><text:span text:style-name="T26">合辦，共計</text:span><text:span text:style-name="T26">105</text:span><text:span text:style-name="T26">場。</text:span></text:p>
              </text:list-item>
              <text:list-item>
                <text:p text:style-name="P207"><text:span text:style-name="T26">「《春秋》人物形象之轉變」學術研討會，發表論文</text:span><text:span text:style-name="T26">12</text:span><text:span text:style-name="T26">篇。</text:span></text:p>
              </text:list-item>
              <text:list-item>
                <text:p text:style-name="P207"><text:span text:style-name="T26">雛鳯清聲：文哲青年學者論壇，發表論文</text:span><text:span text:style-name="T26">12</text:span><text:span text:style-name="T26">篇。</text:span></text:p>
              </text:list-item>
              <text:list-item>
                <text:p text:style-name="P207"><text:span text:style-name="T26">〝</text:span><text:span text:style-name="T26"> Die unterdrückte Republik? China im Lichte seiner Revolutionen</text:span><text:span text:style-name="T26">〞</text:span><text:span text:style-name="T26">-</text:span><text:span text:style-name="T26">合辦，發表論文</text:span><text:span text:style-name="T26">14</text:span><text:span text:style-name="T26">篇。</text:span></text:p>
              </text:list-item>
              <text:list-item>
                <text:p text:style-name="P207"><text:span text:style-name="T26">「戰後臺灣的經學研究」第一次學術研討會，發表論文</text:span><text:span text:style-name="T26">12</text:span><text:span text:style-name="T26">篇。</text:span></text:p>
              </text:list-item>
              <text:list-item>
                <text:p text:style-name="P204">「中國哲學史經典的正反批判和交錯」國際學術研討會，發表論文9篇。</text:p>
              </text:list-item>
              <text:list-item>
                <text:p text:style-name="P204">「莊子哲學的當代意義」國際學術研討會-合辦，發表論文36篇。</text:p>
              </text:list-item>
              <text:list-item>
                <text:p text:style-name="P204">2015第四屆敘事文學與文化國際研討會-合辦，發表論文<text:soft-page-break/>28篇。</text:p>
              </text:list-item>
              <text:list-item>
                <text:p text:style-name="P204">「戰後臺灣的經學研究（1945～現在）」第二次學術研討會，發表論文26篇。</text:p>
              </text:list-item>
              <text:list-item>
                <text:p text:style-name="P204">楊牧研究國際研討會-合辦，發表論文16篇。</text:p>
              </text:list-item>
              <text:list-item>
                <text:p text:style-name="P204">「宗教與啟蒙」學術研討會，發表論文7篇。 </text:p>
              </text:list-item>
              <text:list-item>
                <text:p text:style-name="P204">跨文化轉向：中國文哲研究的前景學術研討會，發表論文7篇。</text:p>
              </text:list-item>
              <text:list-item>
                <text:p text:style-name="P204">元明之際的戰爭與修辭工作坊，發表論文6篇。</text:p>
              </text:list-item>
              <text:list-item>
                <text:p text:style-name="P204">雛鳳清聲─文哲青年學者冬季論壇，發表論文6篇。</text:p>
              </text:list-item>
              <text:list-item>
                <text:p text:style-name="P204">傳奇：《聶隱娘》學術研討會，發表論文8篇。</text:p>
              </text:list-item>
            </text:list>
            <text:list xml:id="list173806383009724" text:continue-list="list2166806668" text:style-name="WW8Num2">
              <text:list-item>
                <text:p text:style-name="P137">出版品：</text:p>
              </text:list-item>
            </text:list>
            <text:p text:style-name="P278">《中國文哲研究集刊》第45-46期、《中國文哲研究通訊》第95-98期。</text:p>
            <text:list xml:id="list686800003" text:style-name="WW8Num46">
              <text:list-item>
                <text:p text:style-name="P205">《詮釋《論語》「克己復禮為仁」章方法的反思》，杜維明 <text:s/>著。</text:p>
              </text:list-item>
              <text:list-item>
                <text:p text:style-name="P205">《跨文化哲學中的當代儒學：與京都學<text:soft-page-break/>派哲學的對話》，陳瑋芬、廖欽彬 <text:s/>主編。</text:p>
              </text:list-item>
              <text:list-item>
                <text:p text:style-name="P205">《新理想、舊體例與不可思議之社會──清末民初上海「傳統派」文人與閨秀作家的轉型現象》(增訂版)，胡曉真 <text:s/>著。</text:p>
              </text:list-item>
              <text:list-item>
                <text:p text:style-name="P205">《戲曲表演藝術之內涵與演進》，曾永義 <text:s/>著。</text:p>
              </text:list-item>
              <text:list-item>
                <text:p text:style-name="P208"><text:span text:style-name="T26">《儒學的理論與應用</text:span><text:span text:style-name="T26">―</text:span><text:span text:style-name="T26">孔德成先生逝世五周年紀念論文集》，鍾彩鈞</text:span><text:span text:style-name="T26"> <text:s/></text:span><text:span text:style-name="T26">主編。</text:span></text:p>
              </text:list-item>
              <text:list-item>
                <text:p text:style-name="P205">《翻譯與跨文化流動：知識建構、文本與文體的傳播》，彭小妍 <text:s/>主編。</text:p>
              </text:list-item>
              <text:list-item>
                <text:p text:style-name="P205">《東亞視域中的越南》，鍾彩鈞 <text:s/>主編。</text:p>
              </text:list-item>
              <text:list-item>
                <text:p text:style-name="P205">《中外宗教與文學裏的他界書寫》，李奭學、黎子鵬 <text:s/>主編。</text:p>
              </text:list-item>
              <text:list-item>
                <text:p text:style-name="P205">《劉子節要附惲日初集》，(清) 惲日初 著 <text:s/>林勝彩 點校 <text:s/>鍾彩鈞 校訂。</text:p>
              </text:list-item>
            </text:list>
          </table:table-cell>
          <table:table-cell table:style-name="表格1.E4" office:value-type="string">
            <text:p text:style-name="P351"/>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text:soft-page-break/></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text:soft-page-break/></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3"/>
            <text:p text:style-name="P353"/>
            <text:p text:style-name="P353"/>
            <text:p text:style-name="P353"/>
            <text:p text:style-name="P353"/>
            <text:p text:style-name="P353"/>
            <text:p text:style-name="P353"><text:soft-page-break/></text:p>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able:table-cell>
        </table:table-row>
        <table:table-row table:style-name="表格1.1">
          <table:table-cell table:style-name="表格1.A4" office:value-type="string">
            <text:p text:style-name="P38"/>
          </table:table-cell>
          <table:table-cell table:style-name="表格1.B4" office:value-type="string">
            <text:p text:style-name="P2"><text:span text:style-name="T1">臺灣史研究</text:span></text:p>
          </table:table-cell>
          <table:table-cell table:style-name="表格1.B4" office:value-type="string">
            <text:list xml:id="list3608321412" text:style-name="WW8Num3">
              <text:list-item>
                <text:p text:style-name="P171">臺灣史研究計畫：</text:p>
              </text:list-item>
            </text:list>
            <text:list xml:id="list881771753" text:style-name="WW8Num132">
              <text:list-item>
                <text:p text:style-name="P330">社會經濟史研究群。</text:p>
              </text:list-item>
              <text:list-item>
                <text:p text:style-name="P312">殖民地史研究群。</text:p>
              </text:list-item>
              <text:list-item>
                <text:p text:style-name="P312">族群史研究<text:soft-page-break/>群。</text:p>
              </text:list-item>
              <text:list-item>
                <text:p text:style-name="P312">文化史研究群。</text:p>
              </text:list-item>
              <text:list-item>
                <text:p text:style-name="P312">環境史研究。</text:p>
              </text:list-item>
            </text:list>
            <text:list xml:id="list173806360446681" text:continue-list="list3608321412" text:style-name="WW8Num3">
              <text:list-item>
                <text:p text:style-name="P171">史料整理計畫：持續進行臺灣民間文書與官方史料的蒐藏，擴大執行多樣性檔案文獻之數位典藏與資訊加值，加強執行臺灣歷史檔案資源網之永續發展與推廣史料資訊開放服務。</text:p>
              </text:list-item>
              <text:list-item>
                <text:p text:style-name="P181"><text:span text:style-name="T1">臺灣檔案文獻數位典藏與加值應用計畫。</text:span></text:p>
              </text:list-item>
              <text:list-item>
                <text:p text:style-name="P171">舉辦國際、國內學術研討會。</text:p>
              </text:list-item>
              <text:list-item>
                <text:p text:style-name="P171">出版定期刊物及專書。</text:p>
              </text:list-item>
            </text:list>
          </table:table-cell>
          <table:table-cell table:style-name="表格1.B4" office:value-type="string">
            <text:list xml:id="list152112166" text:style-name="WW8Num162">
              <text:list-item>
                <text:p text:style-name="P129">本所在研究課題上致力於社會經濟史、殖民地史、族群史、文化史及環境史等五大領域的研究，共發表期刊論文45篇、會議論文37篇、專書1本、主編書籍5本。</text:p>
              </text:list-item>
              <text:list-item>
                <text:p text:style-name="P147"><text:soft-page-break/><text:span text:style-name="T1">本年度共進行8次定期學術</text:span><text:span text:style-name="T26">演講</text:span><text:span text:style-name="T1">、1次訪問學員成果發表會、23次由各研究群自行主辦的講論會、1次座談會、4次工作坊、8次學術研討會。</text:span></text:p>
              </text:list-item>
              <text:list-item>
                <text:p text:style-name="P147"><text:span text:style-name="T1">圖書期刊及資料庫採購成果：中文圖書1</text:span><text:span text:style-name="T1">,</text:span><text:span text:style-name="T1">301冊；日韓文圖書：1,608冊；西文圖書：504冊；受贈圖書資料：1</text:span><text:span text:style-name="T1">,</text:span><text:span text:style-name="T1">246冊</text:span><text:span text:style-name="T1">/</text:span><text:span text:style-name="T1">件；現期期刊66種；復刻本期刊4種；交換贈送期刊173種；</text:span><text:span text:style-name="T1">資料庫：1</text:span><text:span text:style-name="T1">0</text:span><text:span text:style-name="T1">種。</text:span><text:span text:style-name="T1">整編</text:span><text:span text:style-name="T1">曹永和文庫</text:span><text:span text:style-name="T1">22</text:span><text:span text:style-name="T1">,042</text:span><text:span text:style-name="T1">冊</text:span><text:span text:style-name="T1">。</text:span></text:p>
              </text:list-item>
              <text:list-item>
                <text:p text:style-name="P129">檔案徵集、整編、數位典藏及流通：</text:p>
              </text:list-item>
            </text:list>
            <text:list xml:id="list865446749" text:style-name="WW8Num117">
              <text:list-item>
                <text:p text:style-name="P209"><text:span text:style-name="T26">104</text:span><text:span text:style-name="T1">年新入藏以個人及家族文書為主，約9,000冊件，累計歷年徵集檔案文獻達30萬冊件。</text:span></text:p>
              </text:list-item>
              <text:list-item>
                <text:p text:style-name="P195">若干歷時多年處理的大宗檔案，陸續完成整編上線開放：已開放檔案近8,900件，約9,000筆目錄、28.4萬頁，總結已開放檔案資源(加計臺灣總督府公文類纂)，有近百個全宗、10萬筆metadata、約600萬頁。</text:p>
              </text:list-item>
              <text:list-item>
                <text:p text:style-name="P195"><text:soft-page-break/>臺灣日記知識庫完成所有「林獻堂日記」的開放，累計已開放9種日記，總共31,820篇日記全文、36,537項註解、約1,185萬字。</text:p>
              </text:list-item>
              <text:list-item>
                <text:p text:style-name="P195">檔案調閱與複製服務：到館總人數超過850人次、申請調閱檔案與舊籍數量，逾1,500批(冊)，並受理申請複製與供應典藏重製品總量近3.8萬頁。</text:p>
              </text:list-item>
              <text:list-item>
                <text:p text:style-name="P195">數位系統連線及使用服務：臺灣史檔案資源系統、臺灣研究古籍資料庫、臺灣日記知識庫和臺灣總督府職員錄系統，共4個對外服務的數位資訊系統，其造訪人次總和近10萬人次，網頁瀏覽量將達到100萬頁。</text:p>
              </text:list-item>
            </text:list>
            <text:list xml:id="list173806402565710" text:continue-list="list152112166" text:style-name="WW8Num162">
              <text:list-item>
                <text:p text:style-name="P147"><text:span text:style-name="T1">口述歷史</text:span><text:span text:style-name="T26">出版</text:span><text:span text:style-name="T1">專書：《一輩子針線，一甲子教學：施素筠女士訪問紀錄》初</text:span><text:span text:style-name="T1">版二刷</text:span><text:span text:style-name="T1">、《獄外之囚：白色恐怖受難者女性家屬訪問紀錄》下冊、《奔</text:span><text:span text:style-name="T1">流</text:span><text:span text:style-name="T1">：林瑞明教授訪問計畫》。另，口</text:span><text:span text:style-name="T1">述歷史訪問部分</text:span><text:span text:style-name="T1">：</text:span></text:p>
              </text:list-item>
            </text:list>
            <text:list xml:id="list2103679754" text:style-name="WW8Num124">
              <text:list-item>
                <text:p text:style-name="P331"><text:soft-page-break/><text:span text:style-name="T1">已</text:span><text:span text:style-name="T1">完成</text:span><text:span text:style-name="T1">之</text:span><text:span text:style-name="T1">訪問稿</text:span><text:span text:style-name="T1">：「林至潔</text:span><text:span text:style-name="T1">女士</text:span><text:span text:style-name="T1">訪問計畫」、「楊寶發先生口述歷史訪問」、「林秋雨先生訪問計畫」、「譚維義醫師（Dr.Frank Dennis）口述歷史訪問」、「從臺灣史田野研究計畫到臺灣史研究所籌備處（1986-1993）口述歷史訪問」。</text:span></text:p>
              </text:list-item>
            </text:list>
            <text:list xml:id="list173806029007622" text:continue-list="list173806402565710" text:style-name="WW8Num162">
              <text:list-item>
                <text:p text:style-name="P147"><text:span text:style-name="T1">本所已出版學術期刊《臺灣史研究》22卷</text:span><text:span text:style-name="T1">1</text:span><text:span text:style-name="T1">期至22卷</text:span><text:span text:style-name="T1">4</text:span><text:span text:style-name="T1">期；圖書</text:span><text:span text:style-name="T26">部分</text:span><text:span text:style-name="T1">：《楊水心女士日記(三)1934年、1942年》、《黃旺成先生日記》第14-15冊、《臺灣史研究文獻類目2014年度》、《日治時期臺灣人在滿洲的生活經驗》第二刷、《一輩子針線、一甲子教學：施素筠女士訪問紀錄》第二刷、《獄外之囚：白色恐怖受難者女性家屬訪問紀錄（下冊）》、《保密局臺灣站二二八史料彙編(一)》、《陳何女士助產學筆記》、《臺灣法律現代化歷程：從「內地延長」到「自主繼受」》、《二二八事件期間上海、南京、臺灣報紙資料選輯》、《奔流：林瑞明教授訪問紀</text:span><text:soft-page-break/><text:span text:style-name="T1">錄》，總計17冊。</text:span></text:p>
              </text:list-item>
            </text:list>
          </table:table-cell>
          <table:table-cell table:style-name="表格1.E4" office:value-type="string">
            <text:p text:style-name="P40"/>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表格1.1">
          <table:table-cell table:style-name="表格1.A4" office:value-type="string">
            <text:p text:style-name="P8"/>
          </table:table-cell>
          <table:table-cell table:style-name="表格1.B4" office:value-type="string">
            <text:p text:style-name="P7">社會學研究</text:p>
          </table:table-cell>
          <table:table-cell table:style-name="表格1.B4" office:value-type="string">
            <text:list xml:id="list680228534" text:style-name="WW8Num60">
              <text:list-item>
                <text:p text:style-name="P25">家庭與生命歷程研究。</text:p>
              </text:list-item>
              <text:list-item>
                <text:p text:style-name="P25">社會與企業研究。</text:p>
              </text:list-item>
              <text:list-item>
                <text:p text:style-name="P258">族群、民族與現代國家研究。</text:p>
              </text:list-item>
              <text:list-item>
                <text:p text:style-name="P25">中國效應研究。</text:p>
              </text:list-item>
              <text:list-item>
                <text:p text:style-name="P332">社會網絡研究。</text:p>
              </text:list-item>
            </text:list>
          </table:table-cell>
          <table:table-cell table:style-name="表格1.B4" office:value-type="string">
            <text:list xml:id="list3031411956" text:style-name="WW8Num70">
              <text:list-item>
                <text:p text:style-name="P265"><text:span text:style-name="T1">完成在國內外有關刊物發表或學術研討會上提報論文及出版專書，定期刊物一種共2期、</text:span><text:span text:style-name="T1">不定</text:span><text:span text:style-name="T1">期</text:span><text:span text:style-name="T1">刊物</text:span><text:span text:style-name="T1">1期</text:span><text:span text:style-name="T1">、</text:span><text:span text:style-name="T1">專書及專著等53本，論文發表23 篇。</text:span></text:p>
              </text:list-item>
              <text:list-item>
                <text:p text:style-name="P265"><text:span text:style-name="T1">舉辦7次學術研討會及9次工作坊，共發表200篇論文，共</text:span><text:span text:style-name="T1">947</text:span><text:span text:style-name="T1">人參加。</text:span></text:p>
              </text:list-item>
              <text:list-item>
                <text:p text:style-name="P265"><text:span text:style-name="T1">舉辦</text:span><text:span text:style-name="T1">22</text:span><text:span text:style-name="T1">次學術演講，奉派參加國際性學術會議者</text:span><text:span text:style-name="T1">53</text:span><text:span text:style-name="T1">人次，並提報論文</text:span><text:span text:style-name="T1">53</text:span><text:span text:style-name="T1">篇。 </text:span></text:p>
              </text:list-item>
              <text:list-item>
                <text:p text:style-name="P265"><text:span text:style-name="T1">本年度從事學術交流、與合作之訪問者</text:span><text:span text:style-name="T1">44</text:span><text:span text:style-name="T1">人。</text:span></text:p>
              </text:list-item>
              <text:list-item>
                <text:p text:style-name="P265"><text:span text:style-name="T1">邀請外籍學者專家來華訪問</text:span><text:span text:style-name="T1">3</text:span><text:span text:style-name="T1">次，並舉辦演講 </text:span><text:span text:style-name="T1">3</text:span><text:span text:style-name="T1">次。</text:span></text:p>
              </text:list-item>
              <text:list-item>
                <text:p text:style-name="P265"><text:span text:style-name="T1">協助國內、外訪問學人（員）從事研究工作計</text:span><text:span text:style-name="T1">51</text:span><text:span text:style-name="T1">人。</text:span></text:p>
              </text:list-item>
              <text:list-item>
                <text:p text:style-name="P251">訂購書刊館藏量；</text:p>
                <text:list>
                  <text:list-item>
                    <text:p text:style-name="P316"><text:span text:style-name="T1">西文圖書：</text:span><text:span text:style-name="T1">3,213</text:span><text:span text:style-name="T1">冊。</text:span></text:p>
                  </text:list-item>
                  <text:list-item>
                    <text:p text:style-name="P210"><text:span text:style-name="T1">東方語文圖書：</text:span><text:span text:style-name="T1">1,459</text:span><text:span text:style-name="T1">冊。</text:span></text:p>
                  </text:list-item>
                  <text:list-item>
                    <text:p text:style-name="P210"><text:span text:style-name="T1">現期期刊：2</text:span><text:span text:style-name="T1">52</text:span><text:span text:style-name="T1">期。</text:span></text:p>
                  </text:list-item>
                  <text:list-item>
                    <text:p text:style-name="P210"><text:span text:style-name="T1">資料庫：</text:span><text:span text:style-name="T1">11</text:span><text:span text:style-name="T1">種。</text:span></text:p>
                  </text:list-item>
                </text:list>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語言學研究</text:p>
          </table:table-cell>
          <table:table-cell table:style-name="表格1.B4" office:value-type="string">
            <text:list xml:id="list248157005" text:style-name="WW8Num36">
              <text:list-item>
                <text:p text:style-name="P168">延續性研究：</text:p>
              </text:list-item>
            </text:list>
            <text:list xml:id="list598644840" text:style-name="WW8Num43">
              <text:list-item>
                <text:p text:style-name="P333">基礎研究。</text:p>
              </text:list-item>
              <text:list-item>
                <text:p text:style-name="P333">句法學研究。</text:p>
              </text:list-item>
              <text:list-item>
                <text:p text:style-name="P333">語言類型學研究。</text:p>
              </text:list-item>
              <text:list-item>
                <text:p text:style-name="P333"><text:soft-page-break/>歷史語言學研究。</text:p>
              </text:list-item>
            </text:list>
            <text:list xml:id="list173806548348183" text:continue-list="list248157005" text:style-name="WW8Num36">
              <text:list-item>
                <text:p text:style-name="P168">跨學科研究:</text:p>
                <text:list>
                  <text:list-item>
                    <text:p text:style-name="P335">腦神經科學研究。</text:p>
                  </text:list-item>
                  <text:list-item>
                    <text:p text:style-name="P196">口語語篇韻律的信息焦點之研究。</text:p>
                  </text:list-item>
                  <text:list-item>
                    <text:p text:style-name="P196">運用韻律知識建立的韻律建模。</text:p>
                  </text:list-item>
                </text:list>
              </text:list-item>
              <text:list-item>
                <text:p text:style-name="P168">新課題研究：</text:p>
              </text:list-item>
            </text:list>
            <text:list xml:id="list2406680544" text:style-name="WW8Num146">
              <text:list-item>
                <text:p text:style-name="P334">語言學基礎研究。</text:p>
              </text:list-item>
              <text:list-item>
                <text:p text:style-name="P220">語言學跨學科研究。</text:p>
              </text:list-item>
            </text:list>
          </table:table-cell>
          <table:table-cell table:style-name="表格1.B4" office:value-type="string">
            <text:list xml:id="list1106394313" text:style-name="WW8Num58">
              <text:list-item>
                <text:p text:style-name="P259">104年學術活動:舉辦19場重要學術演講(含座談會)、3場工作坊及2場國際學術研討會。</text:p>
              </text:list-item>
              <text:list-item>
                <text:p text:style-name="P259"><text:soft-page-break/>104年同仁研究成果:</text:p>
              </text:list-item>
            </text:list>
            <text:list xml:id="list173806827329785" text:continue-list="list3031411956" text:style-name="WW8Num70">
              <text:list-item>
                <text:list>
                  <text:list-item>
                    <text:p text:style-name="P210"><text:span text:style-name="T1">主持並</text:span><text:span text:style-name="T1">參</text:span><text:span text:style-name="T1">與本院</text:span><text:span text:style-name="T1">5</text:span><text:span text:style-name="T1">個</text:span><text:span text:style-name="T1">主</text:span><text:span text:style-name="T1">題計畫。</text:span></text:p>
                  </text:list-item>
                  <text:list-item>
                    <text:p text:style-name="P197">執行23個國科會計畫。</text:p>
                  </text:list-item>
                </text:list>
              </text:list-item>
            </text:list>
            <text:list xml:id="list173805736190487" text:continue-list="list1106394313" text:style-name="WW8Num58">
              <text:list-item>
                <text:p text:style-name="P259">104年學術出版品:</text:p>
              </text:list-item>
            </text:list>
            <text:list xml:id="list4057460890" text:style-name="WW8Num115">
              <text:list-item>
                <text:p text:style-name="P314">語言暨語言學期刊:</text:p>
              </text:list-item>
            </text:list>
            <text:p text:style-name="P336">第16卷第1期至第16卷第6期(共計6期)。</text:p>
            <text:list xml:id="list173806901323860" text:continue-numbering="true" text:style-name="WW8Num115">
              <text:list-item>
                <text:p text:style-name="P315">語言暨語言學專刊:</text:p>
              </text:list-item>
            </text:list>
            <text:p text:style-name="P337">&lt;&lt;A Study of Comparative Gàn&gt;&gt;、&lt;&lt;語言變化：語言中的無形之手&gt;&gt;、&lt;&lt;Nanwang Puyuma-English Dictionary&gt;&gt;。</text:p>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政治學研究</text:p>
          </table:table-cell>
          <table:table-cell table:style-name="表格1.B4" office:value-type="string">
            <text:list xml:id="list1606817810" text:style-name="WW8Num27">
              <text:list-item>
                <text:p text:style-name="P179"><text:span text:style-name="T1">臺灣政治與新興民主國家研究。</text:span></text:p>
              </text:list-item>
              <text:list-item>
                <text:p text:style-name="P169">中國大陸與社會主義政經轉型研究。</text:p>
              </text:list-item>
              <text:list-item>
                <text:p text:style-name="P169">兩岸關係與國際關係理論研究。</text:p>
              </text:list-item>
              <text:list-item>
                <text:p text:style-name="P169">東亞政治變遷與全球民主發展研究。</text:p>
              </text:list-item>
              <text:list-item>
                <text:p text:style-name="P169">政治學研究方法。</text:p>
              </text:list-item>
            </text:list>
          </table:table-cell>
          <table:table-cell table:style-name="表格1.B4" office:value-type="string">
            <text:list xml:id="list1472124938" text:style-name="WW8Num59">
              <text:list-item>
                <text:p text:style-name="P266"><text:bookmark-start text:name="OLE_LINK2"/><text:span text:style-name="T1">已完成專書</text:span><text:span text:style-name="T1">1</text:span><text:span text:style-name="T1">本，專書論文</text:span><text:span text:style-name="T1">7</text:span><text:span text:style-name="T1">篇</text:span><text:span text:style-name="T1">，</text:span><text:span text:style-name="T1">期刊論文</text:span><text:span text:style-name="T1">29</text:span><text:span text:style-name="T1">篇，會議論文</text:span><text:span text:style-name="T1">43</text:span><text:span text:style-name="T1">篇</text:span><text:bookmark-end text:name="OLE_LINK2"/><text:span text:style-name="T1">。</text:span></text:p>
              </text:list-item>
              <text:list-item>
                <text:p text:style-name="P266"><text:span text:style-name="T1">主辦及合辦國際學術研討</text:span><text:span text:style-name="T1">會</text:span><text:span text:style-name="T1">3場，大型國內學術研討會2場，工作坊4種，研習營2種</text:span><text:span text:style-name="T1">。</text:span></text:p>
              </text:list-item>
              <text:list-item>
                <text:p text:style-name="P266"><text:span text:style-name="T1">參加國際性會議</text:span><text:span text:style-name="T1">30</text:span><text:span text:style-name="T1">人次。</text:span></text:p>
              </text:list-item>
              <text:list-item>
                <text:p text:style-name="P266"><text:span text:style-name="T1">邀請學者專家發表學術演講</text:span><text:span text:style-name="T1">216</text:span><text:span text:style-name="T1">人次。</text:span></text:p>
              </text:list-item>
              <text:list-item>
                <text:p text:style-name="P252">邀請海外學者來訪10人次。</text:p>
              </text:list-item>
              <text:list-item>
                <text:p text:style-name="P252">增加西方語文圖書373冊，東方語文圖書6<text:soft-page-break/>冊，西文電子資料庫訂購10種，中文電子資料庫訂購2種，西文期刊訂 購48種，中文期刊訂購16種，日文期刊訂購2種。</text:p>
              </text:list-item>
            </text:list>
          </table:table-cell>
          <table:table-cell table:style-name="表格1.E4" office:value-type="string">
            <text:p text:style-name="P39"/>
          </table:table-cell>
        </table:table-row>
        <table:table-row table:style-name="表格1.1">
          <table:table-cell table:style-name="表格1.A4" office:value-type="string">
            <text:p text:style-name="P8"/>
          </table:table-cell>
          <table:table-cell table:style-name="表格1.B4" office:value-type="string">
            <text:p text:style-name="P7">人文社會科學研究</text:p>
          </table:table-cell>
          <table:table-cell table:style-name="表格1.B4" office:value-type="string">
            <text:list xml:id="list1001393872" text:style-name="WW8Num133">
              <text:list-item>
                <text:p text:style-name="P176">政治思想研究專題中心。</text:p>
              </text:list-item>
              <text:list-item>
                <text:p text:style-name="P176">制度與行為研究專題中心。</text:p>
              </text:list-item>
            </text:list>
            <text:list xml:id="list4178666068" text:style-name="WW8Num104">
              <text:list-item>
                <text:p text:style-name="P26">實證法律學計畫。</text:p>
              </text:list-item>
              <text:list-item>
                <text:p text:style-name="P338">網路經濟與電子商務計畫。</text:p>
              </text:list-item>
              <text:list-item>
                <text:p text:style-name="P338">客家社會文化的邊緣性研究。</text:p>
              </text:list-item>
            </text:list>
            <text:list xml:id="list173807051351501" text:continue-list="list1001393872" text:style-name="WW8Num133">
              <text:list-item>
                <text:p text:style-name="P182"><text:span text:style-name="T1">亞太區域研究專題中心</text:span><text:span text:style-name="T1">。</text:span></text:p>
              </text:list-item>
              <text:list-item>
                <text:p text:style-name="P182"><text:span text:style-name="T1">調查研究專題中心</text:span><text:span text:style-name="T1">。</text:span></text:p>
              </text:list-item>
              <text:list-item>
                <text:p text:style-name="P182"><text:span text:style-name="T1">地理資訊科學研究</text:span><text:span text:style-name="T1">專題中心。</text:span></text:p>
              </text:list-item>
            </text:list>
            <text:list xml:id="list3973721017" text:style-name="WW8Num121">
              <text:list-item>
                <text:p text:style-name="P221">時空基礎架構研究平台。</text:p>
              </text:list-item>
              <text:list-item>
                <text:p text:style-name="P221">日治時期關西地區戶籍資料之建置與研究。</text:p>
              </text:list-item>
            </text:list>
          </table:table-cell>
          <table:table-cell table:style-name="表格1.B4" office:value-type="string">
            <text:list xml:id="list2101866444" text:style-name="WW8Num140">
              <text:list-item>
                <text:p text:style-name="P253">出版『人文及社會科學集刊』第27卷1至4期、「亞太研究論壇」第61期、「調查研究-方法與應用」第3-34期、「學術調查研究資料庫通訊」第52-54期等4種定期刊物及中、西文專書共9冊。</text:p>
              </text:list-item>
              <text:list-item>
                <text:p text:style-name="P253">發表於國內外學術機構論文共130篇。</text:p>
              </text:list-item>
              <text:list-item>
                <text:p text:style-name="P253">舉辦16場國內、國際學術研討會共發表論文428篇、106場演講會、3場成果發表會、8場研習營及召開工作坊25場等。</text:p>
              </text:list-item>
              <text:list-item>
                <text:p text:style-name="P253">國外學者(含大陸)來訪及參加研討會共計139人次。</text:p>
              </text:list-item>
              <text:list-item>
                <text:p text:style-name="P253">完成35,000幅壢史地圖數位化，並接受政府機關及民眾圖資使用授權案件累計超過300件。</text:p>
              </text:list-item>
              <text:list-item>
                <text:p text:style-name="P267"><text:span text:style-name="T1">協同本院資訊服務處榮獲「103年TGOS平台加盟節點績效評比」流通服務獎 ；「統計博覽會：統計地理資訊系統」，榮獲臺灣地理資訊學會第十一屆金圖獎；「健康大富</text:span><text:soft-page-break/><text:span text:style-name="T1">翁</text:span><text:span text:style-name="T1">APP</text:span><text:span text:style-name="T1">」獲得健保署舉辦健康存摺APP競賽佳作。</text:span></text:p>
              </text:list-item>
              <text:list-item>
                <text:p text:style-name="P253">增購、外文書3,726冊、續訂中、外文期刊337種、及線上資料庫13種。</text:p>
              </text:list-item>
              <text:list-item>
                <text:p text:style-name="P253">購置47台個人電腦、6台筆記型電腦、6台伺服器、2台網路磁碟陣列、5台雷射印表機、1台3D印表機、建置資料庫系統開發3套及3套軟體等。</text:p>
              </text:list-item>
            </text:list>
          </table:table-cell>
          <table:table-cell table:style-name="表格1.E4" office:value-type="string">
            <text:p text:style-name="P349"/>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text:soft-page-break/></text:p>
            <text:p text:style-name="P350"/>
            <text:p text:style-name="P350"/>
            <text:p text:style-name="P350"/>
            <text:p text:style-name="P350"/>
            <text:p text:style-name="P350"/>
            <text:p text:style-name="P350"/>
            <text:p text:style-name="P350"/>
            <text:p text:style-name="P350"/>
            <text:p text:style-name="P350"/>
          </table:table-cell>
        </table:table-row>
        <table:table-row table:style-name="表格1.1">
          <table:table-cell table:style-name="表格1.A4" office:value-type="string">
            <text:p text:style-name="P29"/>
          </table:table-cell>
          <table:table-cell table:style-name="表格1.B4" office:value-type="string">
            <text:p text:style-name="P7">法律學研究</text:p>
          </table:table-cell>
          <table:table-cell table:style-name="表格1.B4" office:value-type="string">
            <text:list xml:id="list782770436" text:style-name="WW8Num10">
              <text:list-item>
                <text:p text:style-name="P172">研究組群計畫：</text:p>
              </text:list-item>
            </text:list>
            <text:list xml:id="list851152792" text:style-name="WW8Num67">
              <text:list-item>
                <text:p text:style-name="P339">憲政體制與人權保障。</text:p>
              </text:list-item>
              <text:list-item>
                <text:p text:style-name="P339">行政管制與行政爭訟。</text:p>
              </text:list-item>
              <text:list-item>
                <text:p text:style-name="P339">科技發展與法律規範。</text:p>
              </text:list-item>
              <text:list-item>
                <text:p text:style-name="P339">法律思想與社會變遷。</text:p>
              </text:list-item>
              <text:list-item>
                <text:p text:style-name="P339">大陸與港澳法律發展。</text:p>
              </text:list-item>
              <text:list-item>
                <text:p text:style-name="P339">司法制度、司法行為與立法學。</text:p>
              </text:list-item>
            </text:list>
            <text:list xml:id="list173806868355416" text:continue-list="list782770436" text:style-name="WW8Num10">
              <text:list-item>
                <text:p text:style-name="P172">個人研究計畫：</text:p>
                <text:list>
                  <text:list-item>
                    <text:p text:style-name="P340">深耕計畫。</text:p>
                  </text:list-item>
                  <text:list-item>
                    <text:p text:style-name="P340">前瞻計畫。</text:p>
                  </text:list-item>
                  <text:list-item>
                    <text:p text:style-name="P340">永續發展在環境保護法制建構的比較研究計畫。</text:p>
                  </text:list-item>
                  <text:list-item>
                    <text:p text:style-name="P340">表意自由權:國際保障與臺灣實踐研究計畫。</text:p>
                  </text:list-item>
                  <text:list-item>
                    <text:p text:style-name="P320">國際仲裁的全球化趨勢與兩岸紛爭解<text:soft-page-break/>決仲裁機制之開展研究計畫。</text:p>
                  </text:list-item>
                  <text:list-item>
                    <text:p text:style-name="P320">人類行為研究倫理治理架構建置計畫。</text:p>
                  </text:list-item>
                  <text:list-item>
                    <text:p text:style-name="P320">職災補償因果認定困境的實證研究。</text:p>
                  </text:list-item>
                  <text:list-item>
                    <text:p text:style-name="P320">自由與民主在歐洲人權公約下的統合。</text:p>
                  </text:list-item>
                  <text:list-item>
                    <text:p text:style-name="P320">比較、經濟、實證分析研究計畫。</text:p>
                  </text:list-item>
                  <text:list-item>
                    <text:p text:style-name="P320">健康科技評估機制之倫理與法律議題研究計畫。</text:p>
                  </text:list-item>
                  <text:list-item>
                    <text:p text:style-name="P341"><text:span text:style-name="T1">建構臺灣公共論述的倫理基礎與合理規範-基本權利衝突的合理論述研究計畫。</text:span></text:p>
                  </text:list-item>
                  <text:list-item>
                    <text:p text:style-name="P320">我國與國外給付範圍、其改變機制與運作成效之探討與建議。</text:p>
                  </text:list-item>
                </text:list>
              </text:list-item>
            </text:list>
          </table:table-cell>
          <table:table-cell table:style-name="表格1.B4" office:value-type="string">
            <text:list xml:id="list3533743412" text:style-name="WW8Num80">
              <text:list-item>
                <text:p text:style-name="P254">舉辦全所性學術活動：</text:p>
              </text:list-item>
            </text:list>
            <text:list xml:id="list2807458268" text:style-name="WW8Num114">
              <text:list-item>
                <text:p text:style-name="P274"><text:span text:style-name="T1">10</text:span><text:span text:style-name="T1">4年5月6、7日假本院舉辦「實踐導向的法律史：原住民族傳統習慣的書寫國際學術工作坊」，計發表論文4篇，與會貴賓約</text:span><text:span text:style-name="T1">110</text:span><text:span text:style-name="T1">人。</text:span></text:p>
              </text:list-item>
              <text:list-item>
                <text:p text:style-name="P274"><text:span text:style-name="T1">10</text:span><text:span text:style-name="T1">4年</text:span><text:span text:style-name="T1">6</text:span><text:span text:style-name="T1">月</text:span><text:span text:style-name="T1">1</text:span><text:span text:style-name="T1">1、</text:span><text:span text:style-name="T1">1</text:span><text:span text:style-name="T1">2日假本院舉辦第六屆「歐盟與東亞智慧財產權國際學術研討會：著作權利金合理支付機制之探討」，計發表論文19篇，與會貴賓約</text:span><text:span text:style-name="T1">1</text:span><text:span text:style-name="T1">20人。</text:span></text:p>
              </text:list-item>
              <text:list-item>
                <text:p text:style-name="P274"><text:span text:style-name="T1">10</text:span><text:span text:style-name="T1">4年11月20、21日假本院舉辦「</text:span><text:span text:style-name="T1">201</text:span><text:span text:style-name="T1">5行政管制與行政爭訟—食品安全的法律對策 <text:s text:c="5"/>與法治實踐」學術研討會，計發表論文10篇，與會貴賓約</text:span><text:span text:style-name="T1">1</text:span><text:span text:style-name="T1">15</text:span><text:soft-page-break/><text:span text:style-name="T1">人。</text:span></text:p>
              </text:list-item>
              <text:list-item>
                <text:p text:style-name="P274"><text:span text:style-name="T1">10</text:span><text:span text:style-name="T1">4年11月24至27日舉辦「2015年中研院法律所大師講座-Clifford Ando教授訪台系列演講」，分別假本所、臺灣大學法律學院及成功大學社科院，合計舉辦4場講座，與會人數累計逾250人。</text:span></text:p>
              </text:list-item>
              <text:list-item>
                <text:p text:style-name="P274"><text:span text:style-name="T1">10</text:span><text:span text:style-name="T1">4年12月10至12日舉辦「2015年雷震民主人權講座暨中央研究院特別講座」，分別假本院、臺灣大學法律學院及蔡瑞月舞蹈社，合計舉辦4場講座，與會人數累計逾300人。</text:span></text:p>
              </text:list-item>
              <text:list-item>
                <text:p text:style-name="P274"><text:span text:style-name="T1">10</text:span><text:span text:style-name="T1">4年</text:span><text:span text:style-name="T1">12</text:span><text:span text:style-name="T1">月</text:span><text:span text:style-name="T1">1</text:span><text:span text:style-name="T1">7、18日舉辦</text:span><text:span text:style-name="T1"> </text:span><text:span text:style-name="T1">第10屆「憲法解釋之理論與實務」學術研討會，計發表論文12篇，與會貴賓約250人。</text:span></text:p>
              </text:list-item>
            </text:list>
            <text:list xml:id="list173806777907039" text:continue-list="list3533743412" text:style-name="WW8Num80">
              <text:list-item>
                <text:p text:style-name="P268"><text:span text:style-name="T1">舉辦研究人員年度個人學術研討會</text:span><text:span text:style-name="T1">3</text:span><text:span text:style-name="T1">4場。本所</text:span><text:span text:style-name="T1">10</text:span><text:span text:style-name="T1">4年度各研究組群計畫依執行成果，已個別分別舉辦成果發表會竣事。</text:span></text:p>
              </text:list-item>
              <text:list-item>
                <text:p text:style-name="P268"><text:span text:style-name="T1">研究人員參與國際學術活</text:span><text:span text:style-name="T1"> <text:s text:c="2"/></text:span><text:span text:style-name="T1">動計40人次，發表論文計44篇。</text:span></text:p>
              </text:list-item>
              <text:list-item>
                <text:p text:style-name="P254"><text:soft-page-break/>邀請國際專家學者到所專題演講8次；外賓到所參訪6次。</text:p>
              </text:list-item>
              <text:list-item>
                <text:p text:style-name="P268"><text:span text:style-name="T1">邀請大陸港澳學人到所進行短期訪問研究計9人；國外訪問學人6人；國內訪問學人</text:span><text:span text:style-name="T1">1</text:span><text:span text:style-name="T1">人。</text:span></text:p>
              </text:list-item>
              <text:list-item>
                <text:p text:style-name="P268"><text:span text:style-name="T1">10</text:span><text:span text:style-name="T1">4年研究人員計發表學</text:span><text:span text:style-name="T1"> <text:s text:c="2"/></text:span><text:span text:style-name="T1">術論文58篇，平均每位</text:span><text:span text:style-name="T1"> <text:s text:c="3"/></text:span><text:span text:style-name="T1">研究人員平均發表3.2</text:span><text:span text:style-name="T1"> <text:s text:c="2"/></text:span><text:span text:style-name="T1">篇。其中</text:span><text:span text:style-name="T1">TSSCI/ SSCI/SCI</text:span><text:span text:style-name="T1">期刊之論文計</text:span><text:span text:style-name="T1">1</text:span><text:span text:style-name="T1">2篇。</text:span></text:p>
              </text:list-item>
              <text:list-item>
                <text:p text:style-name="P254">出版《中研院法學期刊》2期。</text:p>
              </text:list-item>
              <text:list-item>
                <text:p text:style-name="P261">圖書期刊及資料庫採購成果：</text:p>
              </text:list-item>
            </text:list>
            <text:list xml:id="list1858028254" text:style-name="WW8Num112">
              <text:list-item>
                <text:p text:style-name="P275"><text:span text:style-name="T1">西文圖書：1,614冊；中日文圖書：602冊；受贈圖書資料：114冊/件</text:span><text:span text:style-name="T1">。</text:span></text:p>
              </text:list-item>
              <text:list-item>
                <text:p text:style-name="P275"><text:span text:style-name="T1">現期期刊：170種；交換贈送期刊66種</text:span><text:span text:style-name="T1">。</text:span></text:p>
              </text:list-item>
              <text:list-item>
                <text:p text:style-name="P275"><text:span text:style-name="T1">資料庫：11種</text:span><text:span text:style-name="T1">。</text:span></text:p>
              </text:list-item>
            </text:list>
          </table:table-cell>
          <table:table-cell table:style-name="表格1.E4" office:value-type="string">
            <text:p text:style-name="P8"/>
          </table:table-cell>
        </table:table-row>
        <table:table-row table:style-name="表格1.1">
          <table:table-cell table:style-name="表格1.A4" office:value-type="string">
            <text:p text:style-name="P8"/>
          </table:table-cell>
          <table:table-cell table:style-name="表格1.B4" office:value-type="string">
            <text:p text:style-name="P7">人文館</text:p>
          </table:table-cell>
          <table:table-cell table:style-name="表格1.B4" office:value-type="string">
            <text:p text:style-name="P24">各項基本行政工作維持。</text:p>
            <text:p text:style-name="P24"/>
          </table:table-cell>
          <table:table-cell table:style-name="表格1.B4" office:value-type="string">
            <text:list xml:id="list112323341" text:style-name="WW8Num47">
              <text:list-item>
                <text:p text:style-name="P130">人文館各項公共事務費用，如清潔、保全、機電消防人員服務費、公共區域建物維護費、大樓機電設備例行性維護工程均已執行完畢。</text:p>
              </text:list-item>
              <text:list-item>
                <text:p text:style-name="P130">為防止大樓外掛石材墜落，4月底完成北棟出入口上方外牆補強修繕工程採購案，以維護大樓<text:soft-page-break/>公共安全。</text:p>
              </text:list-item>
              <text:list-item>
                <text:p text:style-name="P130">因蘇迪勒及杜鵑颱風造成B2~4F公共區域漏水，致使圖書館圖書受損，已於年底前先後完成南棟3F露台、4F、北棟2F梯廳帷幕玻璃等區域之防水、排水修繕工程。</text:p>
              </text:list-item>
              <text:list-item>
                <text:p text:style-name="P148"><text:span text:style-name="T1">因杜鵑颱風造成</text:span><text:span text:style-name="T1">4F</text:span><text:span text:style-name="T1">露台天花鋁板毀損，為免除鋁板躶露造成公安意外及減少後續維修經費，於</text:span><text:span text:style-name="T1">1</text:span><text:span text:style-name="T1">1月</text:span><text:span text:style-name="T1">25</text:span><text:span text:style-name="T1">日發包「人文館</text:span><text:span text:style-name="T1">4F</text:span><text:span text:style-name="T1">露台企口型鋁板天花拆除工程」採購案。</text:span></text:p>
              </text:list-item>
            </text:list>
          </table:table-cell>
          <table:table-cell table:style-name="表格1.E4" office:value-type="string">
            <text:p text:style-name="P8"/>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2"><text:span text:style-name="T1">企口型鋁板天花拆除工程11月25日完成決標作業，因履約作業不及，故辦理預算保留，本工程預計於105年1月31日前完工辦理驗收。</text:span></text:p>
          </table:table-cell>
        </table:table-row>
        <table:table-row table:style-name="表格1.1">
          <table:table-cell table:style-name="表格1.A4" office:value-type="string">
            <text:p text:style-name="P7">國家生技研究園區</text:p>
          </table:table-cell>
          <table:table-cell table:style-name="表格1.B4" office:value-type="string">
            <text:p text:style-name="P7">國家生技研究園區</text:p>
          </table:table-cell>
          <table:table-cell table:style-name="表格1.B4" office:value-type="string">
            <text:p text:style-name="P2"><text:span text:style-name="T1">國家生技研究園區。</text:span><text:span text:style-name="T1"><text:line-break/></text:span></text:p>
          </table:table-cell>
          <table:table-cell table:style-name="表格1.B4" office:value-type="string">
            <text:p text:style-name="P7">本計畫102年9月27日開發計畫修正完成，102年8月9日起由統包商開始辦理設計請照，原預定105年10月興建完成。復因國防部搬遷釋地及用地交付延遲及颱風等因素，展延181日曆天，目前進度已取得雜項執照、建造執照，公共工程與建築工程分別於103年6月及103年12月開工且施工中。</text:p>
          </table:table-cell>
          <table:table-cell table:style-name="表格1.E4" office:value-type="string">
            <text:p text:style-name="P33">持續督促監造單位要求承商確實依趲趕計畫執行，並按月辦理估驗，以提升執行率。</text:p>
          </table:table-cell>
        </table:table-row>
        <table:table-row table:style-name="表格1.1">
          <table:table-cell table:style-name="表格1.A4" office:value-type="string">
            <text:p text:style-name="P7">營建工程</text:p>
          </table:table-cell>
          <table:table-cell table:style-name="表格1.B4" office:value-type="string">
            <text:p text:style-name="P7">營建工程</text:p>
          </table:table-cell>
          <table:table-cell table:style-name="表格1.B4" office:value-type="string">
            <text:list xml:id="list3985666688" text:style-name="WW8Num79">
              <text:list-item>
                <text:p text:style-name="P173">環境變遷研究大樓新建工程。</text:p>
              </text:list-item>
            </text:list>
          </table:table-cell>
          <table:table-cell table:style-name="表格1.B4" office:value-type="string">
            <text:p text:style-name="P8">本案為跨年度延續性工程，共分3期辦理，預計106年完工啟用。第1期棲地營造工程已於103年4月10日完工驗收；第2期主體工程於103年4月1日開工，前因申辦土方撮合作業及建照放樣勘驗等因素延遲，刻正積極趕工中。目前已完成<text:soft-page-break/>B3F~B1F結構體澆置，預定105年2月完成1F底版，105年12月主體建築完工。</text:p>
          </table:table-cell>
          <table:table-cell table:style-name="表格1.E4" office:value-type="string">
            <text:p text:style-name="P8">持續督促監造單位要求承商確實依趲趕計畫執行，並按月辦理估驗，以提升執行率。</text:p>
          </table:table-cell>
        </table:table-row>
        <table:table-row table:style-name="表格1.1">
          <table:table-cell table:style-name="表格1.A130" office:value-type="string">
            <text:p text:style-name="P8"/>
          </table:table-cell>
          <table:table-cell table:style-name="表格1.B130" office:value-type="string">
            <text:p text:style-name="P8"/>
          </table:table-cell>
          <table:table-cell table:style-name="表格1.B130" office:value-type="string">
            <text:list xml:id="list173807487962571" text:continue-numbering="true" text:style-name="WW8Num79">
              <text:list-item>
                <text:p text:style-name="P183"><text:span text:style-name="T1">學人寄宿舍(</text:span><text:span text:style-name="T1">2</text:span><text:span text:style-name="T1">)新建工程。</text:span></text:p>
              </text:list-item>
            </text:list>
          </table:table-cell>
          <table:table-cell table:style-name="表格1.B130" office:value-type="string">
            <text:p text:style-name="P8">本工程已驗收結案付款，後續將辦理技術服務結算及公共藝術設置案。</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E130" office:value-type="string">
            <text:p text:style-name="P8">儘速辦理技術服務結算及公共藝術設置案並完成付款。</text:p>
          </table:table-cell>
        </table:table-row>
      </table:table>
      <text:p text:style-name="P4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儷黑 Pro" svg:font-family="'儷黑 Pro',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48cm" fo:margin-right="0cm" fo:text-indent="-0.448cm" style:auto-text-indent="false" style:text-autospace="none"/>
      <style:text-properties style:font-name="標楷體" fo:font-family="標楷體" style:font-family-generic="script" style:letter-kerning="true"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Body_20_Single" style:display-name="Body Single" style:family="paragraph" style:parent-style-name="Standard">
      <style:paragraph-properties fo:orphans="2" fo:widows="2" style:text-autospace="none" style:punctuation-wrap="simple" style:vertical-align="baseline"/>
      <style:text-properties style:font-size-complex="10pt"/>
    </style:style>
    <style:style style:name="本文縮排_20_2" style:display-name="本文縮排 2" style:family="paragraph" style:parent-style-name="Standard">
      <style:paragraph-properties fo:margin-left="0.413cm" fo:margin-right="0cm" fo:text-indent="-0.413cm" style:auto-text-indent="false" style:text-autospace="none"/>
      <style:text-properties style:font-name="標楷體" fo:font-family="標楷體" style:font-family-generic="script" style:letter-kerning="tru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line-height="0.353cm" fo:orphans="2" fo:widows="2"/>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bodysing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style>
    <style:style style:name="清單段落" style:family="paragraph" style:parent-style-name="Standard">
      <style:paragraph-properties fo:margin-left="0.847cm" fo:margin-right="0cm" fo:text-indent="0cm" style:auto-text-indent="false"/>
      <style:text-properties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text-scale="9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7z1"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58z1"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59z1"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7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80z1"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8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9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31z1"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140z1"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text-scale="9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weight="normal" style:font-weight-asian="normal"/>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48z1"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5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text-scale="90%"/>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text-scale="90%"/>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text-scale="90%"/>
    </style:style>
    <style:style style:name="WW8Num162z1"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標楷體" fo:font-family="標楷體" style:font-family-generic="script" style:font-name-asian="標楷體" style:font-family-asian="標楷體" style:font-family-generic-asian="scri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CN" style:font-name-complex="新細明體" style:font-family-complex="新細明體, PMingLiU" style:font-family-generic-complex="roman" style:font-pitch-complex="variable" style:text-scale="90%"/>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261" style:family="text">
      <style:text-properties fo:color="#666600"/>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yle50" style:family="text" style:parent-style-name="預設段落字型"/>
    <style:style style:name="Body_20_Single_20_字元" style:display-name="Body Single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HTML_20_預設格式_20_字元" style:display-name="HTML 預設格式 字元" style:family="text">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ps"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12cm" fo:text-indent="-0.84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4.68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0.212cm" fo:text-indent="-0.4cm" fo:margin-left="2.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94cm" fo:text-indent="-0.4cm" fo:margin-left="2.94cm"/>
        </style:list-level-properties>
      </text:list-level-style-number>
      <text:list-level-style-number text:level="3" text:style-name="WW8Num44z0" style:num-prefix="(" style:num-suffix=")" style:num-format="1">
        <style:list-level-properties text:list-level-position-and-space-mode="label-alignment">
          <style:list-level-label-alignment text:label-followed-by="listtab" text:list-tab-stop-position="4.68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8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6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0z1" style:num-prefix="(" style:num-suffix=")" style:num-format="1">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3" text:style-name="WW8Num70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9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809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94cm" fo:text-indent="-0.4cm" fo:margin-left="2.9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12cm" fo:text-indent="2.54cm"/>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3z1" style:num-prefix="(" style:num-suffix=")" style:num-format="1">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3" text:style-name="WW8Num93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459cm" fo:text-indent="-0.4cm" fo:margin-left="1.459cm"/>
        </style:list-level-properties>
      </text:list-level-style-number>
      <text:list-level-style-number text:level="3" text:style-name="WW8Num133z2" style:num-prefix="(" style:num-suffix=")" style:num-format="1">
        <style:list-level-properties text:list-level-position-and-space-mode="label-alignment">
          <style:list-level-label-alignment text:label-followed-by="listtab" text:list-tab-stop-position="3.198cm" fo:margin-left="1.905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7z0" style:num-suffix="." style:num-format="1">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3" text:style-name="WW8Num1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4z0" style:num-suffix="." style:num-format="1">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3" text:style-name="WW8Num1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5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59z0" style:num-prefix="("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5z1"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353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79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施政計畫實施狀況及績效（本年度部分）</text:p>
      </style:header>
      <style:footer>
        <text:p text:style-name="MP2"><text:span text:style-name="Page_20_Number"><text:span text:style-name="MT1"><text:page-number text:select-page="current">12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計畫名稱</dc:title>
    <meta:initial-creator>ASCC</meta:initial-creator>
    <meta:creation-date>2016-04-21T15:14:00</meta:creation-date>
    <dc:creator>admin</dc:creator>
    <dc:date>2016-04-21T15:14:00</dc:date>
    <meta:print-date>2016-04-21T15:14:00</meta:print-date>
    <meta:editing-cycles>2</meta:editing-cycles>
    <meta:document-statistic meta:table-count="1" meta:image-count="0" meta:object-count="0" meta:page-count="127" meta:paragraph-count="1154" meta:word-count="44287" meta:character-count="54142" meta:non-whitespace-character-count="53081"/>
    <meta:generator>LibreOffice/5.3.7.2$Windows_X86_64 LibreOffice_project/6b8ed514a9f8b44d37a1b96673cbbdd077e24059</meta:generator>
  </office:meta>
</office:document-meta>
</file>