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2cm" table:align="center" style:writing-mode="lr-tb"/>
    </style:style>
    <style:style style:name="表格1.A" style:family="table-column">
      <style:table-column-properties style:column-width="1.501cm"/>
    </style:style>
    <style:style style:name="表格1.B" style:family="table-column">
      <style:table-column-properties style:column-width="1.801cm"/>
    </style:style>
    <style:style style:name="表格1.C" style:family="table-column">
      <style:table-column-properties style:column-width="5.001cm"/>
    </style:style>
    <style:style style:name="表格1.E"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middle" fo:background-color="#ffffff" fo:padding-left="0.101cm" fo:padding-right="0.101cm" fo:padding-top="0.15cm" fo:padding-bottom="0.15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fffff" fo:padding-left="0.3cm" fo:padding-right="0.3cm" fo:padding-top="0.15cm" fo:padding-bottom="0.15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ffff" fo:padding-left="0.4cm" fo:padding-right="0.4cm" fo:padding-top="0.15cm" fo:padding-bottom="0.15cm" fo:border="0.5pt solid #000000" style:writing-mode="lr-tb">
        <style:background-image/>
      </style:table-cell-properties>
    </style:style>
    <style:style style:name="表格1.D2" style:family="table-cell">
      <style:table-cell-properties style:vertical-align="middle" fo:background-color="#ffffff" fo:padding-left="0.199cm" fo:padding-right="0.199cm" fo:padding-top="0.15cm" fo:padding-bottom="0.15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ffffff" fo:padding-left="0.101cm" fo:padding-right="0.101cm" fo:padding-top="0.15cm" fo:padding-bottom="0.15cm" fo:border="0.5pt solid #000000" style:writing-mode="lr-tb">
        <style:background-image/>
      </style:table-cell-properties>
    </style:style>
    <style:style style:name="表格1.A3" style:family="table-cell">
      <style:table-cell-properties style:vertical-align="top" fo:background-color="#ffffff" fo:padding-left="0.101cm" fo:padding-right="0.101cm" fo:padding-top="0.15cm" fo:padding-bottom="0.15cm" fo:border-left="0.5pt solid #000000" fo:border-right="none" fo:border-top="0.5pt solid #000000" fo:border-bottom="none" style:writing-mode="lr-tb">
        <style:background-image/>
      </style:table-cell-properties>
    </style:style>
    <style:style style:name="表格1.B3"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1.E3"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A4" style:family="table-cell">
      <style:table-cell-properties style:vertical-align="top" fo:background-color="#ffffff" fo:padding-left="0.101cm" fo:padding-right="0.101cm" fo:padding-top="0.15cm" fo:padding-bottom="0.15cm" fo:border-left="0.5pt solid #000000" fo:border-right="none" fo:border-top="none" fo:border-bottom="none" style:writing-mode="lr-tb">
        <style:background-image/>
      </style:table-cell-properties>
    </style:style>
    <style:style style:name="表格1.B4"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1.E4" style:family="table-cell">
      <style:table-cell-properties style:vertical-align="top"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1.A90"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9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9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9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90"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92"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9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9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9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9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99"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9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9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9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9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03"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10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0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0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10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11" style:family="table-cell">
      <style:table-cell-properties style:vertical-align="top" fo:padding-left="0.101cm" fo:padding-right="0.101cm" fo:padding-top="0.15cm" fo:padding-bottom="0.15cm" fo:border-left="0.5pt solid #000000" fo:border-right="none" fo:border-top="none" fo:border-bottom="none" style:writing-mode="lr-tb"/>
    </style:style>
    <style:style style:name="表格1.B1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1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1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A126" style:family="table-cell">
      <style:table-cell-properties style:vertical-align="top" fo:background-color="#ffffff" fo:padding-left="0.101cm" fo:padding-right="0.101cm" fo:padding-top="0.15cm" fo:padding-bottom="0.15cm" fo:border-left="0.5pt solid #000000" fo:border-right="none" fo:border-top="none" fo:border-bottom="0.5pt solid #000000" style:writing-mode="lr-tb">
        <style:background-image/>
      </style:table-cell-properties>
    </style:style>
    <style:style style:name="表格1.B12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E126"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459cm"/>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justify" style:justify-single-word="false"/>
    </style:style>
    <style:style style:name="P4" style:family="paragraph" style:parent-style-name="Standard" style:list-style-name="WW8Num67">
      <style:paragraph-properties fo:line-height="0.459cm" fo:text-align="justify" style:justify-single-word="false">
        <style:tab-stops>
          <style:tab-stop style:position="0.499cm"/>
        </style:tab-stops>
      </style:paragraph-properties>
    </style:style>
    <style:style style:name="P5" style:family="paragraph" style:parent-style-name="Standard" style:list-style-name="WW8Num16">
      <style:paragraph-properties fo:line-height="0.459cm" fo:text-align="justify" style:justify-single-word="false">
        <style:tab-stops>
          <style:tab-stop style:position="0.499cm"/>
        </style:tab-stops>
      </style:paragraph-properties>
    </style:style>
    <style:style style:name="P6" style:family="paragraph" style:parent-style-name="Standard" style:list-style-name="WW8Num134">
      <style:paragraph-properties fo:line-height="0.459cm" fo:text-align="justify" style:justify-single-word="false">
        <style:tab-stops>
          <style:tab-stop style:position="0.499cm"/>
        </style:tab-stops>
      </style:paragraph-properties>
    </style:style>
    <style:style style:name="P7" style:family="paragraph" style:parent-style-name="Standard" style:list-style-name="WW8Num139">
      <style:paragraph-properties fo:line-height="0.459cm" fo:text-align="justify" style:justify-single-word="false">
        <style:tab-stops>
          <style:tab-stop style:position="0.499cm"/>
        </style:tab-stops>
      </style:paragraph-properties>
    </style:style>
    <style:style style:name="P8" style:family="paragraph" style:parent-style-name="Standard" style:list-style-name="WW8Num14">
      <style:paragraph-properties fo:line-height="0.459cm" fo:text-align="justify" style:justify-single-word="false">
        <style:tab-stops>
          <style:tab-stop style:position="0.499cm"/>
        </style:tab-stops>
      </style:paragraph-properties>
    </style:style>
    <style:style style:name="P9" style:family="paragraph" style:parent-style-name="Standard" style:list-style-name="WW8Num143">
      <style:paragraph-properties fo:line-height="0.459cm" fo:text-align="justify" style:justify-single-word="false">
        <style:tab-stops>
          <style:tab-stop style:position="0.499cm"/>
        </style:tab-stops>
      </style:paragraph-properties>
    </style:style>
    <style:style style:name="P10" style:family="paragraph" style:parent-style-name="Standard" style:list-style-name="WW8Num60">
      <style:paragraph-properties fo:line-height="0.459cm" fo:text-align="justify" style:justify-single-word="false">
        <style:tab-stops>
          <style:tab-stop style:position="0.499cm"/>
        </style:tab-stops>
      </style:paragraph-properties>
    </style:style>
    <style:style style:name="P11" style:family="paragraph" style:parent-style-name="Standard" style:list-style-name="WW8Num144">
      <style:paragraph-properties fo:line-height="0.459cm" fo:text-align="justify" style:justify-single-word="false">
        <style:tab-stops>
          <style:tab-stop style:position="0.499cm"/>
        </style:tab-stops>
      </style:paragraph-properties>
    </style:style>
    <style:style style:name="P12" style:family="paragraph" style:parent-style-name="Standard" style:list-style-name="WW8Num84">
      <style:paragraph-properties fo:line-height="0.459cm" fo:text-align="justify" style:justify-single-word="false">
        <style:tab-stops>
          <style:tab-stop style:position="0.499cm"/>
        </style:tab-stops>
      </style:paragraph-properties>
    </style:style>
    <style:style style:name="P13" style:family="paragraph" style:parent-style-name="Standard" style:list-style-name="WW8Num131">
      <style:paragraph-properties fo:line-height="0.459cm" fo:text-align="justify" style:justify-single-word="false">
        <style:tab-stops>
          <style:tab-stop style:position="0.499cm"/>
        </style:tab-stops>
      </style:paragraph-properties>
    </style:style>
    <style:style style:name="P14" style:family="paragraph" style:parent-style-name="Standard" style:list-style-name="WW8Num15">
      <style:paragraph-properties fo:line-height="0.459cm" fo:text-align="justify" style:justify-single-word="false">
        <style:tab-stops>
          <style:tab-stop style:position="0.499cm"/>
        </style:tab-stops>
      </style:paragraph-properties>
    </style:style>
    <style:style style:name="P15" style:family="paragraph" style:parent-style-name="Standard" style:list-style-name="WW8Num106">
      <style:paragraph-properties fo:line-height="0.459cm" fo:text-align="justify" style:justify-single-word="false">
        <style:tab-stops>
          <style:tab-stop style:position="0.499cm"/>
        </style:tab-stops>
      </style:paragraph-properties>
    </style:style>
    <style:style style:name="P16" style:family="paragraph" style:parent-style-name="Standard" style:list-style-name="WW8Num93">
      <style:paragraph-properties fo:line-height="0.459cm" fo:text-align="justify" style:justify-single-word="false">
        <style:tab-stops>
          <style:tab-stop style:position="0.499cm"/>
        </style:tab-stops>
      </style:paragraph-properties>
    </style:style>
    <style:style style:name="P17" style:family="paragraph" style:parent-style-name="Standard" style:list-style-name="WW8Num3">
      <style:paragraph-properties fo:line-height="0.459cm" fo:text-align="justify" style:justify-single-word="false">
        <style:tab-stops>
          <style:tab-stop style:position="0.499cm"/>
        </style:tab-stops>
      </style:paragraph-properties>
    </style:style>
    <style:style style:name="P18" style:family="paragraph" style:parent-style-name="Standard" style:list-style-name="WW8Num101">
      <style:paragraph-properties fo:line-height="0.459cm" fo:text-align="justify" style:justify-single-word="false">
        <style:tab-stops>
          <style:tab-stop style:position="0.499cm"/>
        </style:tab-stops>
      </style:paragraph-properties>
    </style:style>
    <style:style style:name="P19" style:family="paragraph" style:parent-style-name="Standard" style:list-style-name="WW8Num28">
      <style:paragraph-properties fo:line-height="0.459cm" fo:text-align="justify" style:justify-single-word="false">
        <style:tab-stops>
          <style:tab-stop style:position="0.499cm"/>
        </style:tab-stops>
      </style:paragraph-properties>
    </style:style>
    <style:style style:name="P20" style:family="paragraph" style:parent-style-name="Standard" style:list-style-name="WW8Num167">
      <style:paragraph-properties fo:line-height="0.459cm" fo:text-align="justify" style:justify-single-word="false">
        <style:tab-stops>
          <style:tab-stop style:position="0.499cm"/>
        </style:tab-stops>
      </style:paragraph-properties>
    </style:style>
    <style:style style:name="P21" style:family="paragraph" style:parent-style-name="Standard" style:list-style-name="WW8Num153">
      <style:paragraph-properties fo:line-height="0.459cm" fo:text-align="justify" style:justify-single-word="false">
        <style:tab-stops>
          <style:tab-stop style:position="0.499cm"/>
        </style:tab-stops>
      </style:paragraph-properties>
    </style:style>
    <style:style style:name="P22" style:family="paragraph" style:parent-style-name="Standard" style:list-style-name="WW8Num92">
      <style:paragraph-properties fo:line-height="0.459cm" fo:text-align="justify" style:justify-single-word="false">
        <style:tab-stops>
          <style:tab-stop style:position="0.499cm"/>
        </style:tab-stops>
      </style:paragraph-properties>
    </style:style>
    <style:style style:name="P23" style:family="paragraph" style:parent-style-name="Standard" style:list-style-name="WW8Num149">
      <style:paragraph-properties fo:line-height="0.459cm" fo:text-align="justify" style:justify-single-word="false">
        <style:tab-stops>
          <style:tab-stop style:position="0.499cm"/>
        </style:tab-stops>
      </style:paragraph-properties>
    </style:style>
    <style:style style:name="P24" style:family="paragraph" style:parent-style-name="Standard" style:list-style-name="WW8Num133">
      <style:paragraph-properties fo:line-height="0.459cm" fo:text-align="justify" style:justify-single-word="false">
        <style:tab-stops>
          <style:tab-stop style:position="0.499cm"/>
        </style:tab-stops>
      </style:paragraph-properties>
    </style:style>
    <style:style style:name="P25" style:family="paragraph" style:parent-style-name="Standard" style:list-style-name="WW8Num102">
      <style:paragraph-properties fo:line-height="0.459cm" fo:text-align="justify" style:justify-single-word="false">
        <style:tab-stops>
          <style:tab-stop style:position="0.499cm"/>
        </style:tab-stops>
      </style:paragraph-properties>
    </style:style>
    <style:style style:name="P26" style:family="paragraph" style:parent-style-name="Standard" style:list-style-name="WW8Num2">
      <style:paragraph-properties fo:line-height="0.459cm" fo:text-align="justify" style:justify-single-word="false">
        <style:tab-stops>
          <style:tab-stop style:position="0.499cm"/>
        </style:tab-stops>
      </style:paragraph-properties>
    </style:style>
    <style:style style:name="P27" style:family="paragraph" style:parent-style-name="Standard" style:list-style-name="WW8Num156">
      <style:paragraph-properties fo:line-height="0.459cm" fo:text-align="justify" style:justify-single-word="false">
        <style:tab-stops>
          <style:tab-stop style:position="0.499cm"/>
        </style:tab-stops>
      </style:paragraph-properties>
    </style:style>
    <style:style style:name="P28" style:family="paragraph" style:parent-style-name="Standard" style:list-style-name="WW8Num59">
      <style:paragraph-properties fo:line-height="0.459cm" fo:text-align="justify" style:justify-single-word="false">
        <style:tab-stops>
          <style:tab-stop style:position="0.499cm"/>
        </style:tab-stops>
      </style:paragraph-properties>
    </style:style>
    <style:style style:name="P29" style:family="paragraph" style:parent-style-name="Standard" style:list-style-name="WW8Num96">
      <style:paragraph-properties fo:line-height="0.459cm" fo:text-align="justify" style:justify-single-word="false">
        <style:tab-stops>
          <style:tab-stop style:position="0.499cm"/>
        </style:tab-stops>
      </style:paragraph-properties>
    </style:style>
    <style:style style:name="P30" style:family="paragraph" style:parent-style-name="Standard" style:list-style-name="WW8Num111">
      <style:paragraph-properties fo:line-height="0.459cm" fo:text-align="justify" style:justify-single-word="false">
        <style:tab-stops>
          <style:tab-stop style:position="0.499cm"/>
        </style:tab-stops>
      </style:paragraph-properties>
    </style:style>
    <style:style style:name="P31" style:family="paragraph" style:parent-style-name="Standard" style:list-style-name="WW8Num61">
      <style:paragraph-properties fo:line-height="0.459cm" fo:text-align="justify" style:justify-single-word="false">
        <style:tab-stops>
          <style:tab-stop style:position="0.499cm"/>
        </style:tab-stops>
      </style:paragraph-properties>
    </style:style>
    <style:style style:name="P32" style:family="paragraph" style:parent-style-name="Standard" style:list-style-name="WW8Num162">
      <style:paragraph-properties fo:line-height="0.459cm" fo:text-align="justify" style:justify-single-word="false">
        <style:tab-stops>
          <style:tab-stop style:position="0.499cm"/>
        </style:tab-stops>
      </style:paragraph-properties>
    </style:style>
    <style:style style:name="P33" style:family="paragraph" style:parent-style-name="Standard" style:list-style-name="WW8Num76">
      <style:paragraph-properties fo:line-height="0.459cm" fo:text-align="justify" style:justify-single-word="false">
        <style:tab-stops>
          <style:tab-stop style:position="0.499cm"/>
        </style:tab-stops>
      </style:paragraph-properties>
    </style:style>
    <style:style style:name="P34" style:family="paragraph" style:parent-style-name="Standard" style:list-style-name="WW8Num74">
      <style:paragraph-properties fo:line-height="0.459cm" fo:text-align="justify" style:justify-single-word="false">
        <style:tab-stops>
          <style:tab-stop style:position="0.499cm"/>
        </style:tab-stops>
      </style:paragraph-properties>
    </style:style>
    <style:style style:name="P35" style:family="paragraph" style:parent-style-name="Standard" style:list-style-name="WW8Num71">
      <style:paragraph-properties fo:line-height="0.459cm" fo:text-align="justify" style:justify-single-word="false">
        <style:tab-stops>
          <style:tab-stop style:position="0.499cm"/>
        </style:tab-stops>
      </style:paragraph-properties>
    </style:style>
    <style:style style:name="P36" style:family="paragraph" style:parent-style-name="Standard" style:list-style-name="WW8Num9">
      <style:paragraph-properties fo:line-height="0.459cm" fo:text-align="justify" style:justify-single-word="false">
        <style:tab-stops>
          <style:tab-stop style:position="0.499cm"/>
        </style:tab-stops>
      </style:paragraph-properties>
    </style:style>
    <style:style style:name="P37" style:family="paragraph" style:parent-style-name="Standard" style:list-style-name="WW8Num152">
      <style:paragraph-properties fo:line-height="0.459cm" fo:text-align="justify" style:justify-single-word="false">
        <style:tab-stops>
          <style:tab-stop style:position="0.499cm"/>
        </style:tab-stops>
      </style:paragraph-properties>
    </style:style>
    <style:style style:name="P38" style:family="paragraph" style:parent-style-name="Standard" style:list-style-name="WW8Num43">
      <style:paragraph-properties fo:line-height="0.459cm" fo:text-align="justify" style:justify-single-word="false">
        <style:tab-stops>
          <style:tab-stop style:position="0.499cm"/>
        </style:tab-stops>
      </style:paragraph-properties>
    </style:style>
    <style:style style:name="P39" style:family="paragraph" style:parent-style-name="Standard" style:list-style-name="WW8Num13">
      <style:paragraph-properties fo:line-height="0.459cm" fo:text-align="justify" style:justify-single-word="false">
        <style:tab-stops>
          <style:tab-stop style:position="0.499cm"/>
        </style:tab-stops>
      </style:paragraph-properties>
    </style:style>
    <style:style style:name="P40" style:family="paragraph" style:parent-style-name="Standard">
      <style:paragraph-properties fo:line-height="0.459cm" fo:text-align="justify" style:justify-single-word="false">
        <style:tab-stops>
          <style:tab-stop style:position="0.212cm"/>
        </style:tab-stops>
      </style:paragraph-properties>
    </style:style>
    <style:style style:name="P41" style:family="paragraph" style:parent-style-name="Standard" style:list-style-name="WW8Num82">
      <style:paragraph-properties fo:line-height="0.459cm" fo:text-align="justify" style:justify-single-word="false">
        <style:tab-stops/>
      </style:paragraph-properties>
    </style:style>
    <style:style style:name="P42" style:family="paragraph" style:parent-style-name="Standard" style:list-style-name="WW8Num22">
      <style:paragraph-properties fo:line-height="0.459cm" fo:text-align="justify" style:justify-single-word="false">
        <style:tab-stops>
          <style:tab-stop style:position="1cm"/>
        </style:tab-stops>
      </style:paragraph-properties>
    </style:style>
    <style:style style:name="P43" style:family="paragraph" style:parent-style-name="Standard" style:list-style-name="WW8Num109">
      <style:paragraph-properties fo:line-height="0.459cm" fo:text-align="justify" style:justify-single-word="false">
        <style:tab-stops>
          <style:tab-stop style:position="1cm"/>
        </style:tab-stops>
      </style:paragraph-properties>
    </style:style>
    <style:style style:name="P44" style:family="paragraph" style:parent-style-name="Standard" style:list-style-name="WW8Num119">
      <style:paragraph-properties fo:line-height="0.459cm" fo:text-align="justify" style:justify-single-word="false">
        <style:tab-stops>
          <style:tab-stop style:position="1cm"/>
        </style:tab-stops>
      </style:paragraph-properties>
    </style:style>
    <style:style style:name="P45" style:family="paragraph" style:parent-style-name="Standard" style:list-style-name="WW8Num23">
      <style:paragraph-properties fo:line-height="0.459cm" fo:text-align="justify" style:justify-single-word="false">
        <style:tab-stops>
          <style:tab-stop style:position="1cm"/>
        </style:tab-stops>
      </style:paragraph-properties>
    </style:style>
    <style:style style:name="P46" style:family="paragraph" style:parent-style-name="Standard" style:list-style-name="WW8Num38">
      <style:paragraph-properties fo:line-height="0.459cm" fo:text-align="justify" style:justify-single-word="false">
        <style:tab-stops>
          <style:tab-stop style:position="1cm"/>
        </style:tab-stops>
      </style:paragraph-properties>
    </style:style>
    <style:style style:name="P47" style:family="paragraph" style:parent-style-name="Standard" style:list-style-name="WW8Num160">
      <style:paragraph-properties fo:line-height="0.459cm" fo:text-align="justify" style:justify-single-word="false">
        <style:tab-stops>
          <style:tab-stop style:position="1cm"/>
        </style:tab-stops>
      </style:paragraph-properties>
    </style:style>
    <style:style style:name="P48" style:family="paragraph" style:parent-style-name="Standard" style:list-style-name="WW8Num18">
      <style:paragraph-properties fo:line-height="0.459cm" fo:text-align="justify" style:justify-single-word="false">
        <style:tab-stops>
          <style:tab-stop style:position="1cm"/>
        </style:tab-stops>
      </style:paragraph-properties>
    </style:style>
    <style:style style:name="P49" style:family="paragraph" style:parent-style-name="Standard" style:list-style-name="WW8Num62">
      <style:paragraph-properties fo:line-height="0.459cm" fo:text-align="justify" style:justify-single-word="false">
        <style:tab-stops>
          <style:tab-stop style:position="1cm"/>
        </style:tab-stops>
      </style:paragraph-properties>
    </style:style>
    <style:style style:name="P50" style:family="paragraph" style:parent-style-name="Standard" style:list-style-name="WW8Num80">
      <style:paragraph-properties fo:line-height="0.459cm" fo:text-align="justify" style:justify-single-word="false">
        <style:tab-stops>
          <style:tab-stop style:position="1cm"/>
        </style:tab-stops>
      </style:paragraph-properties>
    </style:style>
    <style:style style:name="P51" style:family="paragraph" style:parent-style-name="Standard" style:list-style-name="WW8Num29">
      <style:paragraph-properties fo:line-height="0.459cm" fo:text-align="justify" style:justify-single-word="false">
        <style:tab-stops>
          <style:tab-stop style:position="1cm"/>
        </style:tab-stops>
      </style:paragraph-properties>
    </style:style>
    <style:style style:name="P52" style:family="paragraph" style:parent-style-name="Standard" style:list-style-name="WW8Num97">
      <style:paragraph-properties fo:line-height="0.459cm" fo:text-align="justify" style:justify-single-word="false">
        <style:tab-stops>
          <style:tab-stop style:position="1cm"/>
        </style:tab-stops>
      </style:paragraph-properties>
    </style:style>
    <style:style style:name="P53" style:family="paragraph" style:parent-style-name="Standard" style:list-style-name="WW8Num69">
      <style:paragraph-properties fo:line-height="0.459cm" fo:text-align="justify" style:justify-single-word="false">
        <style:tab-stops>
          <style:tab-stop style:position="1cm"/>
        </style:tab-stops>
      </style:paragraph-properties>
    </style:style>
    <style:style style:name="P54" style:family="paragraph" style:parent-style-name="Standard" style:list-style-name="WW8Num72">
      <style:paragraph-properties fo:line-height="0.459cm" fo:text-align="justify" style:justify-single-word="false"/>
    </style:style>
    <style:style style:name="P55" style:family="paragraph" style:parent-style-name="Standard">
      <style:paragraph-properties fo:line-height="0.459cm" fo:text-align="justify" style:justify-single-word="false" style:text-autospace="none">
        <style:tab-stops>
          <style:tab-stop style:position="0.75cm"/>
        </style:tab-stops>
      </style:paragraph-properties>
    </style:style>
    <style:style style:name="P56"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line-height="0.459cm" fo:text-align="center" style:justify-single-word="false"/>
      <style:text-properties style:font-name="標楷體" style:font-name-asian="標楷體" style:font-name-complex="標楷體" style:text-scale="90%"/>
    </style:style>
    <style:style style:name="P58" style:family="paragraph" style:parent-style-name="Standard">
      <style:paragraph-properties fo:line-height="0.459cm" fo:text-align="center" style:justify-single-word="false" style:snap-to-layout-grid="false"/>
      <style:text-properties style:font-name="標楷體" style:font-name-asian="標楷體" style:font-name-complex="標楷體" style:text-scale="90%"/>
    </style:style>
    <style:style style:name="P59" style:family="paragraph" style:parent-style-name="Standard">
      <style:paragraph-properties fo:line-height="0.459cm" fo:text-align="center" style:justify-single-word="false" style:snap-to-layout-grid="false">
        <style:tab-stops>
          <style:tab-stop style:position="0.4cm"/>
        </style:tab-stops>
      </style:paragraph-properties>
      <style:text-properties style:font-name="標楷體" style:font-name-asian="標楷體" style:font-name-complex="標楷體" style:text-scale="90%"/>
    </style:style>
    <style:style style:name="P60" style:family="paragraph" style:parent-style-name="Standard">
      <style:paragraph-properties fo:line-height="0.459cm" fo:text-align="justify" fo:text-align-last="justify" style:justify-single-word="false"/>
      <style:text-properties style:font-name="標楷體" style:font-name-asian="標楷體" style:font-name-complex="標楷體" style:text-scale="90%"/>
    </style:style>
    <style:style style:name="P61" style:family="paragraph" style:parent-style-name="Standard">
      <style:paragraph-properties fo:line-height="0.459cm" fo:text-align="justify" fo:text-align-last="justify" style:justify-single-word="false">
        <style:tab-stops>
          <style:tab-stop style:position="0.4cm"/>
        </style:tab-stops>
      </style:paragraph-properties>
      <style:text-properties style:font-name="標楷體" style:font-name-asian="標楷體" style:font-name-complex="標楷體" style:text-scale="90%"/>
    </style:style>
    <style:style style:name="P62"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63"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64" style:family="paragraph" style:parent-style-name="Standard" style:list-style-name="WW8Num155">
      <style:paragraph-properties fo:line-height="0.459cm" fo:text-align="justify" style:justify-single-word="false">
        <style:tab-stops>
          <style:tab-stop style:position="0.4cm"/>
        </style:tab-stops>
      </style:paragraph-properties>
      <style:text-properties style:font-name="標楷體" style:font-name-asian="標楷體" style:font-name-complex="標楷體" style:text-scale="90%"/>
    </style:style>
    <style:style style:name="P65" style:family="paragraph" style:parent-style-name="Standard" style:list-style-name="WW8Num155">
      <style:paragraph-properties fo:line-height="0.459cm" fo:text-align="justify" style:justify-single-word="false"/>
      <style:text-properties style:font-name="標楷體" style:font-name-asian="標楷體" style:font-name-complex="標楷體" style:text-scale="90%"/>
    </style:style>
    <style:style style:name="P66" style:family="paragraph" style:parent-style-name="Standard" style:list-style-name="WW8Num67">
      <style:paragraph-properties fo:line-height="0.459cm" fo:text-align="justify" style:justify-single-word="false">
        <style:tab-stops>
          <style:tab-stop style:position="0.25cm"/>
        </style:tab-stops>
      </style:paragraph-properties>
      <style:text-properties style:font-name="標楷體" style:font-name-asian="標楷體" style:font-name-complex="標楷體" style:text-scale="90%"/>
    </style:style>
    <style:style style:name="P67" style:family="paragraph" style:parent-style-name="Standard" style:list-style-name="WW8Num6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68" style:family="paragraph" style:parent-style-name="Standard" style:list-style-name="WW8Num13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69" style:family="paragraph" style:parent-style-name="Standard" style:list-style-name="WW8Num1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0" style:family="paragraph" style:parent-style-name="Standard" style:list-style-name="WW8Num14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1" style:family="paragraph" style:parent-style-name="Standard" style:list-style-name="WW8Num2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2" style:family="paragraph" style:parent-style-name="Standard" style:list-style-name="WW8Num60">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3" style:family="paragraph" style:parent-style-name="Standard" style:list-style-name="WW8Num12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4" style:family="paragraph" style:parent-style-name="Standard" style:list-style-name="WW8Num13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5" style:family="paragraph" style:parent-style-name="Standard" style:list-style-name="WW8Num1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6" style:family="paragraph" style:parent-style-name="Standard" style:list-style-name="WW8Num10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7" style:family="paragraph" style:parent-style-name="Standard" style:list-style-name="WW8Num5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8" style:family="paragraph" style:parent-style-name="Standard" style:list-style-name="WW8Num7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79" style:family="paragraph" style:parent-style-name="Standard" style:list-style-name="WW8Num22">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80" style:family="paragraph" style:parent-style-name="Standard" style:list-style-name="WW8Num119">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81" style:family="paragraph" style:parent-style-name="Standard">
      <style:paragraph-properties fo:line-height="0.459cm" style:snap-to-layout-grid="false"/>
      <style:text-properties style:font-name="標楷體" style:font-name-asian="標楷體" style:font-name-complex="標楷體" style:text-scale="90%"/>
    </style:style>
    <style:style style:name="P82" style:family="paragraph" style:parent-style-name="Standard">
      <style:paragraph-properties fo:line-height="0.459cm" fo:text-align="justify" style:justify-single-word="false"/>
      <style:text-properties style:font-name="標楷體" style:font-name-asian="標楷體" style:font-name-complex="標楷體" style:text-scale="90%"/>
    </style:style>
    <style:style style:name="P83" style:family="paragraph" style:parent-style-name="Standard">
      <style:paragraph-properties fo:line-height="0.459cm" fo:text-align="justify" style:justify-single-word="false" style:snap-to-layout-grid="false"/>
      <style:text-properties style:font-name="標楷體" style:font-name-asian="標楷體" style:font-name-complex="標楷體" style:text-scale="90%"/>
    </style:style>
    <style:style style:name="P84" style:family="paragraph" style:parent-style-name="Standard" style:list-style-name="WW8Num13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85" style:family="paragraph" style:parent-style-name="Standard" style:list-style-name="WW8Num13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86" style:family="paragraph" style:parent-style-name="Standard" style:list-style-name="WW8Num1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87" style:family="paragraph" style:parent-style-name="Standard" style:list-style-name="WW8Num4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88" style:family="paragraph" style:parent-style-name="Standard" style:list-style-name="WW8Num15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89" style:family="paragraph" style:parent-style-name="Standard" style:list-style-name="WW8Num70">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0" style:family="paragraph" style:parent-style-name="Standard" style:list-style-name="WW8Num14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1" style:family="paragraph" style:parent-style-name="Standard" style:list-style-name="WW8Num6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2" style:family="paragraph" style:parent-style-name="Standard" style:list-style-name="WW8Num17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3" style:family="paragraph" style:parent-style-name="Standard" style:list-style-name="WW8Num5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4" style:family="paragraph" style:parent-style-name="Standard" style:list-style-name="WW8Num8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5" style:family="paragraph" style:parent-style-name="Standard" style:list-style-name="WW8Num3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6" style:family="paragraph" style:parent-style-name="Standard" style:list-style-name="WW8Num1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7" style:family="paragraph" style:parent-style-name="Standard" style:list-style-name="WW8Num13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8" style:family="paragraph" style:parent-style-name="Standard" style:list-style-name="WW8Num16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99" style:family="paragraph" style:parent-style-name="Standard" style:list-style-name="WW8Num12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0" style:family="paragraph" style:parent-style-name="Standard" style:list-style-name="WW8Num10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1" style:family="paragraph" style:parent-style-name="Standard" style:list-style-name="WW8Num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2" style:family="paragraph" style:parent-style-name="Standard" style:list-style-name="WW8Num10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3" style:family="paragraph" style:parent-style-name="Standard" style:list-style-name="WW8Num2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4" style:family="paragraph" style:parent-style-name="Standard" style:list-style-name="WW8Num16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5" style:family="paragraph" style:parent-style-name="Standard" style:list-style-name="WW8Num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6" style:family="paragraph" style:parent-style-name="Standard" style:list-style-name="WW8Num15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7" style:family="paragraph" style:parent-style-name="Standard" style:list-style-name="WW8Num9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8" style:family="paragraph" style:parent-style-name="Standard" style:list-style-name="WW8Num1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09" style:family="paragraph" style:parent-style-name="Standard" style:list-style-name="WW8Num14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0" style:family="paragraph" style:parent-style-name="Standard" style:list-style-name="WW8Num16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1" style:family="paragraph" style:parent-style-name="Standard" style:list-style-name="WW8Num14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2" style:family="paragraph" style:parent-style-name="Standard" style:list-style-name="WW8Num100">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3" style:family="paragraph" style:parent-style-name="Standard" style:list-style-name="WW8Num11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4" style:family="paragraph" style:parent-style-name="Standard" style:list-style-name="WW8Num11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5" style:family="paragraph" style:parent-style-name="Standard" style:list-style-name="WW8Num10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6" style:family="paragraph" style:parent-style-name="Standard" style:list-style-name="WW8Num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7" style:family="paragraph" style:parent-style-name="Standard" style:list-style-name="WW8Num15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8" style:family="paragraph" style:parent-style-name="Standard" style:list-style-name="WW8Num13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19" style:family="paragraph" style:parent-style-name="Standard" style:list-style-name="WW8Num9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0" style:family="paragraph" style:parent-style-name="Standard" style:list-style-name="WW8Num11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1" style:family="paragraph" style:parent-style-name="Standard" style:list-style-name="WW8Num6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2" style:family="paragraph" style:parent-style-name="Standard" style:list-style-name="WW8Num4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3" style:family="paragraph" style:parent-style-name="Standard" style:list-style-name="WW8Num14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4" style:family="paragraph" style:parent-style-name="Standard" style:list-style-name="WW8Num170">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5" style:family="paragraph" style:parent-style-name="Standard" style:list-style-name="WW8Num12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6" style:family="paragraph" style:parent-style-name="Standard" style:list-style-name="WW8Num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7" style:family="paragraph" style:parent-style-name="Standard" style:list-style-name="WW8Num110">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8" style:family="paragraph" style:parent-style-name="Standard" style:list-style-name="WW8Num16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29" style:family="paragraph" style:parent-style-name="Standard" style:list-style-name="WW8Num5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0" style:family="paragraph" style:parent-style-name="Standard" style:list-style-name="WW8Num4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1" style:family="paragraph" style:parent-style-name="Standard" style:list-style-name="WW8Num26">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2" style:family="paragraph" style:parent-style-name="Standard" style:list-style-name="WW8Num2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3" style:family="paragraph" style:parent-style-name="Standard" style:list-style-name="WW8Num7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4" style:family="paragraph" style:parent-style-name="Standard" style:list-style-name="WW8Num14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5" style:family="paragraph" style:parent-style-name="Standard" style:list-style-name="WW8Num16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6" style:family="paragraph" style:parent-style-name="Standard" style:list-style-name="WW8Num74">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7" style:family="paragraph" style:parent-style-name="Standard" style:list-style-name="WW8Num85">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8" style:family="paragraph" style:parent-style-name="Standard" style:list-style-name="WW8Num7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39" style:family="paragraph" style:parent-style-name="Standard" style:list-style-name="WW8Num7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0" style:family="paragraph" style:parent-style-name="Standard" style:list-style-name="WW8Num47">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1" style:family="paragraph" style:parent-style-name="Standard" style:list-style-name="WW8Num9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2" style:family="paragraph" style:parent-style-name="Standard" style:list-style-name="WW8Num168">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3" style:family="paragraph" style:parent-style-name="Standard" style:list-style-name="WW8Num8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4" style:family="paragraph" style:parent-style-name="Standard" style:list-style-name="WW8Num1">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5" style:family="paragraph" style:parent-style-name="Standard" style:list-style-name="WW8Num13">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6" style:family="paragraph" style:parent-style-name="Standard" style:list-style-name="WW8Num122">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text-scale="90%"/>
    </style:style>
    <style:style style:name="P147" style:family="paragraph" style:parent-style-name="Standard">
      <style:paragraph-properties fo:line-height="0.459cm" fo:text-align="justify" style:justify-single-word="false">
        <style:tab-stops>
          <style:tab-stop style:position="0.212cm"/>
        </style:tab-stops>
      </style:paragraph-properties>
      <style:text-properties style:font-name="標楷體" style:font-name-asian="標楷體" style:font-name-complex="標楷體" style:text-scale="90%"/>
    </style:style>
    <style:style style:name="P148" style:family="paragraph" style:parent-style-name="Standard" style:list-style-name="WW8Num82">
      <style:paragraph-properties fo:line-height="0.459cm" fo:text-align="justify" style:justify-single-word="false">
        <style:tab-stops/>
      </style:paragraph-properties>
      <style:text-properties style:font-name="標楷體" style:font-name-asian="標楷體" style:font-name-complex="標楷體" style:text-scale="90%"/>
    </style:style>
    <style:style style:name="P149" style:family="paragraph" style:parent-style-name="Standard" style:list-style-name="WW8Num45">
      <style:paragraph-properties fo:line-height="0.459cm" fo:text-align="justify" style:justify-single-word="false"/>
      <style:text-properties style:font-name="標楷體" style:font-name-asian="標楷體" style:font-name-complex="標楷體" style:text-scale="90%"/>
    </style:style>
    <style:style style:name="P150" style:family="paragraph" style:parent-style-name="Standard" style:list-style-name="WW8Num174">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1" style:family="paragraph" style:parent-style-name="Standard" style:list-style-name="WW8Num147">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2" style:family="paragraph" style:parent-style-name="Standard" style:list-style-name="WW8Num65">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3" style:family="paragraph" style:parent-style-name="Standard" style:list-style-name="WW8Num109">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4" style:family="paragraph" style:parent-style-name="Standard" style:list-style-name="WW8Num33">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5" style:family="paragraph" style:parent-style-name="Standard" style:list-style-name="WW8Num38">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6" style:family="paragraph" style:parent-style-name="Standard" style:list-style-name="WW8Num160">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7" style:family="paragraph" style:parent-style-name="Standard" style:list-style-name="WW8Num18">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8" style:family="paragraph" style:parent-style-name="Standard" style:list-style-name="WW8Num103">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59" style:family="paragraph" style:parent-style-name="Standard" style:list-style-name="WW8Num62">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0" style:family="paragraph" style:parent-style-name="Standard" style:list-style-name="WW8Num29">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1" style:family="paragraph" style:parent-style-name="Standard" style:list-style-name="WW8Num32">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2" style:family="paragraph" style:parent-style-name="Standard" style:list-style-name="WW8Num97">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3" style:family="paragraph" style:parent-style-name="Standard" style:list-style-name="WW8Num57">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4" style:family="paragraph" style:parent-style-name="Standard" style:list-style-name="WW8Num95">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5" style:family="paragraph" style:parent-style-name="Standard" style:list-style-name="WW8Num127">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6" style:family="paragraph" style:parent-style-name="Standard" style:list-style-name="WW8Num123">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7" style:family="paragraph" style:parent-style-name="Standard" style:list-style-name="WW8Num120">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8" style:family="paragraph" style:parent-style-name="Standard" style:list-style-name="WW8Num21">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69" style:family="paragraph" style:parent-style-name="Standard" style:list-style-name="WW8Num169">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0" style:family="paragraph" style:parent-style-name="Standard" style:list-style-name="WW8Num10">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1" style:family="paragraph" style:parent-style-name="Standard" style:list-style-name="WW8Num7">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2" style:family="paragraph" style:parent-style-name="Standard" style:list-style-name="WW8Num69">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3" style:family="paragraph" style:parent-style-name="Standard" style:list-style-name="WW8Num56">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4" style:family="paragraph" style:parent-style-name="Standard" style:list-style-name="WW8Num105">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text-scale="90%"/>
    </style:style>
    <style:style style:name="P175" style:family="paragraph" style:parent-style-name="Standard" style:list-style-name="WW8Num72">
      <style:paragraph-properties fo:line-height="0.459cm" fo:text-align="justify" style:justify-single-word="false"/>
      <style:text-properties style:font-name="標楷體" style:font-name-asian="標楷體" style:font-name-complex="標楷體" style:text-scale="90%"/>
    </style:style>
    <style:style style:name="P176" style:family="paragraph" style:parent-style-name="Standard" style:list-style-name="WW8Num150">
      <style:paragraph-properties fo:line-height="0.459cm" fo:text-align="justify" style:justify-single-word="false">
        <style:tab-stops>
          <style:tab-stop style:position="0.25cm"/>
        </style:tab-stops>
      </style:paragraph-properties>
      <style:text-properties style:font-name="標楷體" style:font-name-asian="標楷體" style:font-name-complex="標楷體" style:text-scale="90%"/>
    </style:style>
    <style:style style:name="P177" style:family="paragraph" style:parent-style-name="Standard">
      <style:paragraph-properties fo:line-height="0.459cm" fo:text-align="justify" style:justify-single-word="false" style:text-autospace="none"/>
      <style:text-properties style:font-name="標楷體" style:font-name-asian="標楷體" style:font-name-complex="標楷體" style:text-scale="90%"/>
    </style:style>
    <style:style style:name="P178"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text-scale="90%"/>
    </style:style>
    <style:style style:name="P179" style:family="paragraph" style:parent-style-name="Standard">
      <style:paragraph-properties style:snap-to-layout-grid="false"/>
      <style:text-properties style:font-name="標楷體" style:font-name-asian="標楷體" style:font-name-complex="標楷體" style:text-scale="90%"/>
    </style:style>
    <style:style style:name="P180" style:family="paragraph" style:parent-style-name="Standard">
      <style:paragraph-properties fo:line-height="0.529cm" fo:text-align="justify" style:justify-single-word="false"/>
      <style:text-properties style:font-name="標楷體" style:font-name-asian="標楷體" style:font-name-complex="標楷體" style:text-scale="90%"/>
    </style:style>
    <style:style style:name="P181" style:family="paragraph" style:parent-style-name="Standard">
      <style:paragraph-properties fo:line-height="0.512cm"/>
      <style:text-properties style:font-name="標楷體" style:font-name-asian="標楷體" style:font-name-complex="標楷體" style:text-scale="90%"/>
    </style:style>
    <style:style style:name="P182" style:family="paragraph" style:parent-style-name="Standard">
      <style:paragraph-properties style:snap-to-layout-grid="false"/>
      <style:text-properties style:font-name="標楷體" style:font-name-asian="標楷體" style:font-name-complex="標楷體" style:text-scale="90%"/>
    </style:style>
    <style:style style:name="P183" style:family="paragraph" style:parent-style-name="Standard">
      <style:paragraph-properties fo:line-height="0.459cm"/>
      <style:text-properties style:font-name="標楷體" style:font-name-asian="標楷體" style:font-name-complex="標楷體" style:text-scale="80%"/>
    </style:style>
    <style:style style:name="P184" style:family="paragraph" style:parent-style-name="Standard">
      <style:paragraph-properties fo:line-height="0.459cm" fo:text-align="justify" style:justify-single-word="false"/>
      <style:text-properties style:font-name="標楷體" style:font-name-asian="標楷體" style:font-name-complex="標楷體" style:text-scale="80%"/>
    </style:style>
    <style:style style:name="P185" style:family="paragraph" style:parent-style-name="Standard">
      <style:paragraph-properties fo:line-height="0.459cm" fo:text-align="justify" style:justify-single-word="false"/>
      <style:text-properties style:font-name="標楷體" style:font-name-asian="標楷體" style:font-name-complex="標楷體" style:text-scale="85%"/>
    </style:style>
    <style:style style:name="P186" style:family="paragraph" style:parent-style-name="Standard">
      <style:paragraph-properties fo:line-height="0.459cm" fo:text-align="justify" style:justify-single-word="false"/>
      <style:text-properties style:font-name="標楷體" style:font-name-asian="標楷體" style:font-name-complex="標楷體" style:text-scale="85%"/>
    </style:style>
    <style:style style:name="P187" style:family="paragraph" style:parent-style-name="Standard">
      <style:paragraph-properties fo:line-height="0.459cm" fo:text-align="justify" style:justify-single-word="false" style:snap-to-layout-grid="false"/>
      <style:text-properties style:font-name="標楷體" style:font-name-asian="標楷體" style:font-name-complex="標楷體" style:font-weight-complex="bold" style:text-scale="90%"/>
    </style:style>
    <style:style style:name="P188" style:family="paragraph" style:parent-style-name="Standard">
      <style:paragraph-properties fo:line-height="0.459cm" fo:text-align="justify" style:justify-single-word="false" fo:orphans="2" fo:widows="2">
        <style:tab-stops>
          <style:tab-stop style:position="0.212cm"/>
        </style:tab-stops>
      </style:paragraph-properties>
      <style:text-properties style:font-name="標楷體" style:font-name-asian="標楷體" style:font-name-complex="標楷體" style:font-weight-complex="bold" style:text-scale="90%"/>
    </style:style>
    <style:style style:name="P189" style:family="paragraph" style:parent-style-name="Standard" style:list-style-name="WW8Num4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font-weight-complex="bold" style:text-scale="90%"/>
    </style:style>
    <style:style style:name="P190" style:family="paragraph" style:parent-style-name="Standard" style:list-style-name="WW8Num89">
      <style:paragraph-properties fo:line-height="0.459cm" fo:text-align="justify" style:justify-single-word="false">
        <style:tab-stops>
          <style:tab-stop style:position="0.499cm"/>
        </style:tab-stops>
      </style:paragraph-properties>
      <style:text-properties style:font-name="標楷體" style:font-name-asian="標楷體" style:font-name-complex="標楷體" style:font-weight-complex="bold" style:text-scale="90%"/>
    </style:style>
    <style:style style:name="P191" style:family="paragraph" style:parent-style-name="Standard" style:list-style-name="WW8Num154">
      <style:paragraph-properties fo:line-height="0.459cm" fo:text-align="justify" style:justify-single-word="false">
        <style:tab-stops>
          <style:tab-stop style:position="1cm"/>
        </style:tab-stops>
      </style:paragraph-properties>
      <style:text-properties style:font-name="標楷體" style:font-name-asian="標楷體" style:font-name-complex="標楷體" style:font-weight-complex="bold" style:text-scale="90%"/>
    </style:style>
    <style:style style:name="P192" style:family="paragraph" style:parent-style-name="Standard">
      <style:paragraph-properties fo:line-height="0.459cm" fo:text-align="justify" style:justify-single-word="false" style:snap-to-layout-grid="false"/>
      <style:text-properties style:font-name="標楷體" style:font-name-asian="標楷體" style:font-name-complex="標楷體" style:font-size-complex="12pt" style:text-scale="90%"/>
    </style:style>
    <style:style style:name="P193" style:family="paragraph" style:parent-style-name="Standard" style:list-style-name="WW8Num86">
      <style:paragraph-properties fo:line-height="0.459cm" fo:text-align="justify" style:justify-single-word="false">
        <style:tab-stops>
          <style:tab-stop style:position="0.499cm"/>
        </style:tab-stops>
      </style:paragraph-properties>
      <style:text-properties style:font-name="標楷體" style:letter-kerning="true" style:font-name-asian="標楷體" style:font-name-complex="標楷體" style:text-scale="90%"/>
    </style:style>
    <style:style style:name="P194" style:family="paragraph" style:parent-style-name="Standard" style:list-style-name="WW8Num137">
      <style:paragraph-properties fo:line-height="0.459cm" fo:text-align="justify" style:justify-single-word="false">
        <style:tab-stops>
          <style:tab-stop style:position="0.499cm"/>
        </style:tab-stops>
      </style:paragraph-properties>
      <style:text-properties style:font-name="標楷體" style:letter-kerning="true" style:font-name-asian="標楷體" style:font-name-complex="標楷體" style:text-scale="90%"/>
    </style:style>
    <style:style style:name="P195" style:family="paragraph" style:parent-style-name="Standard">
      <style:paragraph-properties fo:line-height="0.459cm" fo:text-align="justify" style:justify-single-word="false" style:snap-to-layout-grid="false">
        <style:tab-stops>
          <style:tab-stop style:position="0.499cm"/>
        </style:tab-stops>
      </style:paragraph-properties>
      <style:text-properties style:font-name="標楷體" style:letter-kerning="true" style:font-name-asian="標楷體" style:font-name-complex="標楷體" style:text-scale="90%"/>
    </style:style>
    <style:style style:name="P196" style:family="paragraph" style:parent-style-name="Standard">
      <style:paragraph-properties fo:line-height="0.459cm" fo:text-align="justify" style:justify-single-word="false" style:snap-to-layout-grid="false"/>
      <style:text-properties style:font-name="標楷體" style:letter-kerning="true" style:font-name-asian="標楷體" style:font-name-complex="標楷體" style:text-scale="90%"/>
    </style:style>
    <style:style style:name="P197" style:family="paragraph" style:parent-style-name="Standard">
      <style:paragraph-properties fo:line-height="0.459cm" fo:text-align="justify" style:justify-single-word="false" style:snap-to-layout-grid="false"/>
      <style:text-properties style:font-name="標楷體" fo:font-size="12pt" style:letter-kerning="true" style:font-name-asian="標楷體" style:font-size-asian="12pt" style:font-name-complex="標楷體" style:font-size-complex="12pt" style:text-scale="90%"/>
    </style:style>
    <style:style style:name="P198" style:family="paragraph" style:parent-style-name="Standard">
      <style:paragraph-properties fo:line-height="0.459cm" fo:text-align="justify" style:justify-single-word="false"/>
      <style:text-properties fo:color="#0000ff" style:font-name="標楷體" style:font-name-asian="標楷體" style:font-name-complex="標楷體" style:text-scale="90%"/>
    </style:style>
    <style:style style:name="P199" style:family="paragraph" style:parent-style-name="Standard">
      <style:paragraph-properties fo:line-height="0.529cm" fo:text-align="justify" style:justify-single-word="false"/>
    </style:style>
    <style:style style:name="P200" style:family="paragraph" style:parent-style-name="Standard">
      <style:paragraph-properties fo:line-height="0.459cm" fo:text-align="justify" style:justify-single-word="false"/>
      <style:text-properties fo:color="#000000" style:font-name="標楷體" style:font-name-asian="標楷體" style:font-name-complex="標楷體" style:text-scale="90%"/>
    </style:style>
    <style:style style:name="P201" style:family="paragraph" style:parent-style-name="Standard" style:list-style-name="WW8Num53">
      <style:paragraph-properties fo:line-height="0.459cm" fo:text-align="justify" style:justify-single-word="false" style:text-autospace="none"/>
      <style:text-properties fo:color="#000000" style:font-name="標楷體" style:font-name-asian="標楷體" style:font-name-complex="標楷體" style:text-scale="90%"/>
    </style:style>
    <style:style style:name="P202" style:family="paragraph" style:parent-style-name="Standard">
      <style:paragraph-properties fo:line-height="0.459cm" fo:text-align="justify" style:justify-single-word="false" style:text-autospace="none"/>
      <style:text-properties fo:color="#000000" style:font-name="標楷體" style:font-name-asian="標楷體" style:font-name-complex="標楷體" style:text-scale="90%"/>
    </style:style>
    <style:style style:name="P203" style:family="paragraph" style:parent-style-name="Standard" style:list-style-name="WW8Num43">
      <style:paragraph-properties fo:line-height="0.459cm" fo:text-align="justify" style:justify-single-word="false">
        <style:tab-stops>
          <style:tab-stop style:position="0.499cm"/>
        </style:tab-stops>
      </style:paragraph-properties>
      <style:text-properties fo:color="#000000" style:font-name="標楷體" style:font-name-asian="標楷體" style:font-name-complex="標楷體" style:text-scale="90%"/>
    </style:style>
    <style:style style:name="P204" style:family="paragraph" style:parent-style-name="Standard">
      <style:paragraph-properties fo:line-height="0.512cm"/>
      <style:text-properties fo:color="#000000" style:font-name="標楷體" style:font-name-asian="標楷體" style:font-name-complex="標楷體" style:text-scale="90%"/>
    </style:style>
    <style:style style:name="P205"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text-scale="90%"/>
    </style:style>
    <style:style style:name="P206" style:family="paragraph" style:parent-style-name="Standard">
      <style:paragraph-properties fo:line-height="0.459cm" fo:text-align="justify" style:justify-single-word="false" style:snap-to-layout-grid="false"/>
      <style:text-properties fo:color="#000000" style:font-name="標楷體" style:font-name-asian="標楷體" style:font-name-complex="標楷體" style:font-size-complex="12pt" style:text-scale="90%"/>
    </style:style>
    <style:style style:name="P207" style:family="paragraph" style:parent-style-name="Standard">
      <style:paragraph-properties fo:line-height="0.512cm"/>
    </style:style>
    <style:style style:name="P208" style:family="paragraph" style:parent-style-name="Standard">
      <style:paragraph-properties fo:line-height="0.035cm" fo:text-align="justify" style:justify-single-word="false"/>
      <style:text-properties fo:font-size="10pt" style:font-size-asian="10pt" style:font-size-complex="10pt" text:display="none"/>
    </style:style>
    <style:style style:name="P209" style:family="paragraph" style:parent-style-name="Standard" style:list-style-name="WW8Num91">
      <style:paragraph-properties fo:margin-left="0cm" fo:margin-right="0cm" fo:line-height="0.459cm" fo:text-align="justify" style:justify-single-word="false" fo:text-indent="0cm" style:auto-text-indent="false">
        <style:tab-stops>
          <style:tab-stop style:position="0.4cm"/>
        </style:tab-stops>
      </style:paragraph-properties>
      <style:text-properties style:font-name="標楷體" style:font-name-asian="標楷體" style:font-name-complex="標楷體" style:text-scale="90%"/>
    </style:style>
    <style:style style:name="P210" style:family="paragraph" style:parent-style-name="Standard" style:list-style-name="WW8Num91">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11" style:family="paragraph" style:parent-style-name="Standard" style:list-style-name="WW8Num67">
      <style:paragraph-properties fo:margin-left="0.501cm" fo:margin-right="0cm" fo:line-height="0.459cm" fo:text-align="justify" style:justify-single-word="false" fo:text-indent="-0.501cm" style:auto-text-indent="false">
        <style:tab-stops>
          <style:tab-stop style:position="0.499cm"/>
        </style:tab-stops>
      </style:paragraph-properties>
    </style:style>
    <style:style style:name="P212" style:family="paragraph" style:parent-style-name="Standard" style:list-style-name="WW8Num67">
      <style:paragraph-properties fo:margin-left="0.501cm" fo:margin-right="0cm" fo:line-height="0.459cm" fo:text-align="justify" style:justify-single-word="false" fo:text-indent="-0.501cm" style:auto-text-indent="false">
        <style:tab-stops>
          <style:tab-stop style:position="0.499cm"/>
        </style:tab-stops>
      </style:paragraph-properties>
      <style:text-properties style:font-name="標楷體" style:font-name-asian="標楷體" style:font-name-complex="標楷體" style:text-scale="90%"/>
    </style:style>
    <style:style style:name="P213" style:family="paragraph" style:parent-style-name="Standard" style:list-style-name="WW8Num107">
      <style:paragraph-properties fo:margin-left="0.50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14" style:family="paragraph" style:parent-style-name="Standard" style:list-style-name="WW8Num140">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15" style:family="paragraph" style:parent-style-name="Standard" style:list-style-name="WW8Num35">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16" style:family="paragraph" style:parent-style-name="Standard" style:list-style-name="WW8Num125">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17" style:family="paragraph" style:parent-style-name="Standard" style:list-style-name="WW8Num87">
      <style:paragraph-properties fo:margin-left="0.499cm" fo:margin-right="0cm" fo:line-height="0.459cm" fo:text-align="justify" style:justify-single-word="false" fo:text-indent="-0.499cm" style:auto-text-indent="false">
        <style:tab-stops>
          <style:tab-stop style:position="0.499cm"/>
        </style:tab-stops>
      </style:paragraph-properties>
    </style:style>
    <style:style style:name="P218" style:family="paragraph" style:parent-style-name="Standard" style:list-style-name="WW8Num140">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19" style:family="paragraph" style:parent-style-name="Standard" style:list-style-name="WW8Num3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20" style:family="paragraph" style:parent-style-name="Standard" style:list-style-name="WW8Num125">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21" style:family="paragraph" style:parent-style-name="Standard" style:list-style-name="WW8Num41">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22" style:family="paragraph" style:parent-style-name="Standard" style:list-style-name="WW8Num63">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23" style:family="paragraph" style:parent-style-name="Standard" style:list-style-name="WW8Num87">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font-name-asian="標楷體" style:font-name-complex="標楷體" style:text-scale="90%"/>
    </style:style>
    <style:style style:name="P224" style:family="paragraph" style:parent-style-name="Standard" style:list-style-name="WW8Num6">
      <style:paragraph-properties fo:margin-left="0.499cm" fo:margin-right="0cm" fo:line-height="0.459cm" fo:text-align="justify" style:justify-single-word="false" fo:text-indent="-0.499cm" style:auto-text-indent="false" style:text-autospace="none">
        <style:tab-stops>
          <style:tab-stop style:position="0.499cm"/>
        </style:tab-stops>
      </style:paragraph-properties>
      <style:text-properties style:font-name="標楷體" style:font-name-asian="標楷體" style:font-name-complex="標楷體" style:text-scale="90%"/>
    </style:style>
    <style:style style:name="P225" style:family="paragraph" style:parent-style-name="Standard" style:list-style-name="WW8Num125">
      <style:paragraph-properties fo:margin-left="0.499cm" fo:margin-right="0cm" fo:line-height="0.459cm" fo:text-align="justify" style:justify-single-word="false" fo:text-indent="-0.499cm" style:auto-text-indent="false"/>
      <style:text-properties style:font-name="標楷體" style:font-name-asian="標楷體" style:font-name-complex="標楷體" style:text-scale="90%"/>
    </style:style>
    <style:style style:name="P226" style:family="paragraph" style:parent-style-name="Standard" style:list-style-name="WW8Num86">
      <style:paragraph-properties fo:margin-left="0.499cm" fo:margin-right="0cm" fo:line-height="0.459cm" fo:text-align="justify" style:justify-single-word="false" fo:text-indent="-0.499cm" style:auto-text-indent="false">
        <style:tab-stops>
          <style:tab-stop style:position="0.499cm"/>
        </style:tab-stops>
      </style:paragraph-properties>
      <style:text-properties style:font-name="標楷體" style:letter-kerning="true" style:font-name-asian="標楷體" style:font-name-complex="標楷體" style:text-scale="90%"/>
    </style:style>
    <style:style style:name="P227" style:family="paragraph" style:parent-style-name="Standard" style:list-style-name="WW8Num58">
      <style:paragraph-properties fo:margin-left="0.4cm" fo:margin-right="0cm" fo:line-height="0.459cm" fo:text-align="justify" style:justify-single-word="false" fo:text-indent="-0.4cm" style:auto-text-indent="false">
        <style:tab-stops>
          <style:tab-stop style:position="0.4cm"/>
        </style:tab-stops>
      </style:paragraph-properties>
    </style:style>
    <style:style style:name="P228" style:family="paragraph" style:parent-style-name="Standard" style:list-style-name="WW8Num31">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style>
    <style:style style:name="P229" style:family="paragraph" style:parent-style-name="Standard" style:list-style-name="WW8Num175">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style>
    <style:style style:name="P230" style:family="paragraph" style:parent-style-name="Standard" style:list-style-name="WW8Num55">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style>
    <style:style style:name="P231" style:family="paragraph" style:parent-style-name="Standard" style:list-style-name="WW8Num146">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style>
    <style:style style:name="P232" style:family="paragraph" style:parent-style-name="Standard" style:list-style-name="WW8Num58">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33" style:family="paragraph" style:parent-style-name="Standard" style:list-style-name="WW8Num175">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34" style:family="paragraph" style:parent-style-name="Standard" style:list-style-name="WW8Num58">
      <style:paragraph-properties fo:margin-left="0.4cm" fo:margin-right="0cm" fo:line-height="0.459cm" fo:text-align="justify" style:justify-single-word="false" fo:text-indent="-0.4cm" style:auto-text-indent="false">
        <style:tab-stops>
          <style:tab-stop style:position="0.25cm"/>
        </style:tab-stops>
      </style:paragraph-properties>
      <style:text-properties style:font-name="標楷體" style:font-name-asian="標楷體" style:font-name-complex="標楷體" style:text-scale="90%"/>
    </style:style>
    <style:style style:name="P235" style:family="paragraph" style:parent-style-name="Standard" style:list-style-name="WW8Num146">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36" style:family="paragraph" style:parent-style-name="Standard" style:list-style-name="WW8Num114">
      <style:paragraph-properties fo:margin-left="0.4cm" fo:margin-right="0cm" fo:line-height="0.459cm" fo:text-align="justify" style:justify-single-word="false" fo:text-indent="-0.4cm" style:auto-text-indent="false" style:text-autospace="none">
        <style:tab-stops>
          <style:tab-stop style:position="0.402cm"/>
        </style:tab-stops>
      </style:paragraph-properties>
      <style:text-properties style:font-name="標楷體" style:font-name-asian="標楷體" style:font-name-complex="標楷體" style:text-scale="90%"/>
    </style:style>
    <style:style style:name="P237" style:family="paragraph" style:parent-style-name="Standard" style:list-style-name="WW8Num58">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38" style:family="paragraph" style:parent-style-name="Standard" style:list-style-name="WW8Num20">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39" style:family="paragraph" style:parent-style-name="Standard" style:list-style-name="WW8Num113">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0" style:family="paragraph" style:parent-style-name="Standard" style:list-style-name="WW8Num37">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1" style:family="paragraph" style:parent-style-name="Standard" style:list-style-name="WW8Num159">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42" style:family="paragraph" style:parent-style-name="Standard" style:list-style-name="WW8Num40">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43" style:family="paragraph" style:parent-style-name="Standard" style:list-style-name="WW8Num68">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44" style:family="paragraph" style:parent-style-name="Standard" style:list-style-name="WW8Num116">
      <style:paragraph-properties fo:margin-left="0.4cm" fo:margin-right="0cm" fo:line-height="0.459cm" fo:text-align="justify" style:justify-single-word="false" fo:text-indent="-0.4cm" style:auto-text-indent="false">
        <style:tab-stops>
          <style:tab-stop style:position="0.4cm"/>
        </style:tab-stops>
      </style:paragraph-properties>
      <style:text-properties style:font-name="標楷體" style:font-name-asian="標楷體" style:font-name-complex="標楷體" style:text-scale="90%"/>
    </style:style>
    <style:style style:name="P245" style:family="paragraph" style:parent-style-name="Standard" style:list-style-name="WW8Num129">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6" style:family="paragraph" style:parent-style-name="Standard" style:list-style-name="WW8Num8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7" style:family="paragraph" style:parent-style-name="Standard" style:list-style-name="WW8Num51">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8" style:family="paragraph" style:parent-style-name="Standard" style:list-style-name="WW8Num31">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49" style:family="paragraph" style:parent-style-name="Standard" style:list-style-name="WW8Num178">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50" style:family="paragraph" style:parent-style-name="Standard" style:list-style-name="WW8Num175">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51" style:family="paragraph" style:parent-style-name="Standard" style:list-style-name="WW8Num39">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52" style:family="paragraph" style:parent-style-name="Standard" style:list-style-name="WW8Num30">
      <style:paragraph-properties fo:margin-left="0.4cm" fo:margin-right="0cm" fo:line-height="0.459cm" fo:text-align="justify" style:justify-single-word="false" fo:text-indent="-0.4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53" style:family="paragraph" style:parent-style-name="Standard" style:list-style-name="WW8Num166">
      <style:paragraph-properties fo:margin-left="0.4cm" fo:margin-right="0cm" fo:line-height="0.459cm" fo:text-align="justify" style:justify-single-word="false" fo:text-indent="-0.4cm" style:auto-text-indent="false">
        <style:tab-stops>
          <style:tab-stop style:position="0.212cm"/>
        </style:tab-stops>
      </style:paragraph-properties>
      <style:text-properties style:font-name="標楷體" style:font-name-asian="標楷體" style:font-name-complex="標楷體" style:text-scale="90%"/>
    </style:style>
    <style:style style:name="P254" style:family="paragraph" style:parent-style-name="Standard" style:list-style-name="WW8Num4">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55" style:family="paragraph" style:parent-style-name="Standard" style:list-style-name="WW8Num12">
      <style:paragraph-properties fo:margin-left="0.4cm" fo:margin-right="0cm" fo:line-height="0.459cm" fo:text-align="justify" style:justify-single-word="false" fo:text-indent="-0.4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56" style:family="paragraph" style:parent-style-name="Standard" style:list-style-name="WW8Num75">
      <style:paragraph-properties fo:margin-left="0.4cm" fo:margin-right="0cm" fo:line-height="0.459cm" fo:text-align="justify" style:justify-single-word="false" fo:text-indent="-0.4cm" style:auto-text-indent="false" style:text-autospace="none">
        <style:tab-stops>
          <style:tab-stop style:position="0.402cm"/>
        </style:tab-stops>
      </style:paragraph-properties>
      <style:text-properties style:font-name="標楷體" style:font-name-asian="標楷體" style:font-name-complex="標楷體" style:text-scale="90%"/>
    </style:style>
    <style:style style:name="P257" style:family="paragraph" style:parent-style-name="Standard" style:list-style-name="WW8Num150">
      <style:paragraph-properties fo:margin-left="0.4cm" fo:margin-right="0cm" fo:line-height="0.459cm" fo:text-align="justify" style:justify-single-word="false" fo:text-indent="-0.4cm" style:auto-text-indent="false">
        <style:tab-stops>
          <style:tab-stop style:position="0.25cm"/>
        </style:tab-stops>
      </style:paragraph-properties>
      <style:text-properties style:font-name="標楷體" style:font-name-asian="標楷體" style:font-name-complex="標楷體" style:text-scale="90%"/>
    </style:style>
    <style:style style:name="P258" style:family="paragraph" style:parent-style-name="Standard" style:list-style-name="WW8Num173">
      <style:paragraph-properties fo:margin-left="0.4cm" fo:margin-right="0cm" fo:line-height="0.459cm" fo:text-align="justify" style:justify-single-word="false" fo:text-indent="-0.4cm" style:auto-text-indent="false" style:text-autospace="none">
        <style:tab-stops>
          <style:tab-stop style:position="0.25cm"/>
        </style:tab-stops>
      </style:paragraph-properties>
      <style:text-properties style:font-name="標楷體" style:font-name-asian="標楷體" style:font-name-complex="標楷體" style:text-scale="90%"/>
    </style:style>
    <style:style style:name="P259" style:family="paragraph" style:parent-style-name="Standard" style:list-style-name="WW8Num73">
      <style:paragraph-properties fo:margin-left="0.4cm" fo:margin-right="0cm" fo:line-height="0.459cm" fo:text-align="justify" style:justify-single-word="false" fo:text-indent="-0.4cm" style:auto-text-indent="false" style:text-autospace="none">
        <style:tab-stops>
          <style:tab-stop style:position="0.25cm"/>
        </style:tab-stops>
      </style:paragraph-properties>
      <style:text-properties style:font-name="標楷體" style:font-name-asian="標楷體" style:font-name-complex="標楷體" style:text-scale="90%"/>
    </style:style>
    <style:style style:name="P260" style:family="paragraph" style:parent-style-name="Standard">
      <style:paragraph-properties fo:margin-left="0.4cm" fo:margin-right="0cm" fo:line-height="0.459cm" fo:text-align="justify" style:justify-single-word="false" fo:text-indent="0cm" style:auto-text-indent="false" style:snap-to-layout-grid="false"/>
      <style:text-properties style:font-name="標楷體" style:font-name-asian="標楷體" style:font-name-complex="標楷體" style:text-scale="90%"/>
    </style:style>
    <style:style style:name="P261" style:family="paragraph" style:parent-style-name="Standard">
      <style:paragraph-properties fo:margin-left="0.501cm" fo:margin-right="0cm" fo:line-height="0.459cm" fo:text-align="justify" style:justify-single-word="false" fo:text-indent="0cm" style:auto-text-indent="false">
        <style:tab-stops>
          <style:tab-stop style:position="0.499cm"/>
        </style:tab-stops>
      </style:paragraph-properties>
      <style:text-properties style:font-name="標楷體" style:font-name-asian="標楷體" style:font-name-complex="標楷體" style:text-scale="90%"/>
    </style:style>
    <style:style style:name="P262" style:family="paragraph" style:parent-style-name="Standard">
      <style:paragraph-properties fo:margin-left="0.501cm" fo:margin-right="0cm" fo:line-height="0.459cm" fo:text-align="justify" style:justify-single-word="false" fo:text-indent="0cm" style:auto-text-indent="false">
        <style:tab-stops>
          <style:tab-stop style:position="0.499cm"/>
        </style:tab-stops>
      </style:paragraph-properties>
      <style:text-properties style:font-name="標楷體" style:font-name-asian="標楷體" style:font-name-complex="標楷體" style:text-scale="90%"/>
    </style:style>
    <style:style style:name="P263" style:family="paragraph" style:parent-style-name="Standard" style:list-style-name="WW8Num140">
      <style:paragraph-properties fo:margin-left="0.924cm" fo:margin-right="0cm" fo:line-height="0.459cm" fo:text-align="justify" style:justify-single-word="false" fo:text-indent="-0.501cm" style:auto-text-indent="false">
        <style:tab-stops>
          <style:tab-stop style:position="0.25cm"/>
        </style:tab-stops>
      </style:paragraph-properties>
    </style:style>
    <style:style style:name="P264" style:family="paragraph" style:parent-style-name="Standard" style:list-style-name="WW8Num140">
      <style:paragraph-properties fo:margin-left="0.924cm" fo:margin-right="0cm" fo:line-height="0.459cm" fo:text-align="justify" style:justify-single-word="false" fo:text-indent="-0.501cm" style:auto-text-indent="false">
        <style:tab-stops>
          <style:tab-stop style:position="0.25cm"/>
        </style:tab-stops>
      </style:paragraph-properties>
      <style:text-properties style:font-name="標楷體" style:font-name-asian="標楷體" style:font-name-complex="標楷體" style:text-scale="90%"/>
    </style:style>
    <style:style style:name="P265" style:family="paragraph" style:parent-style-name="Standard" style:list-style-name="WW8Num140">
      <style:paragraph-properties fo:margin-left="0.924cm" fo:margin-right="0cm" fo:line-height="0.459cm" fo:text-align="justify" style:justify-single-word="false" fo:text-indent="-0.501cm" style:auto-text-indent="false">
        <style:tab-stops>
          <style:tab-stop style:position="0.25cm"/>
        </style:tab-stops>
      </style:paragraph-properties>
      <style:text-properties style:font-name="標楷體" style:font-name-asian="標楷體" style:font-name-complex="標楷體" style:text-scale="90%"/>
    </style:style>
    <style:style style:name="P266" style:family="paragraph" style:parent-style-name="Standard" style:list-style-name="WW8Num164">
      <style:paragraph-properties fo:margin-left="0.924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267" style:family="paragraph" style:parent-style-name="Standard">
      <style:paragraph-properties fo:margin-left="0.423cm" fo:margin-right="0cm" fo:line-height="0.459cm" fo:text-align="justify" style:justify-single-word="false" fo:text-indent="0.57cm" style:auto-text-indent="false">
        <style:tab-stops>
          <style:tab-stop style:position="0.25cm"/>
        </style:tab-stops>
      </style:paragraph-properties>
      <style:text-properties style:font-name="標楷體" style:font-name-asian="標楷體" style:font-name-complex="標楷體" style:text-scale="90%"/>
    </style:style>
    <style:style style:name="P268" style:family="paragraph" style:parent-style-name="Standard">
      <style:paragraph-properties fo:margin-left="1.185cm" fo:margin-right="0cm" fo:line-height="0.459cm" fo:text-align="justify" style:justify-single-word="false" fo:text-indent="-0.381cm" style:auto-text-indent="false">
        <style:tab-stops>
          <style:tab-stop style:position="0.25cm"/>
        </style:tab-stops>
      </style:paragraph-properties>
      <style:text-properties style:font-name="標楷體" style:font-name-asian="標楷體" style:font-name-complex="標楷體" style:text-scale="90%"/>
    </style:style>
    <style:style style:name="P269" style:family="paragraph" style:parent-style-name="Standard" style:list-style-name="WW8Num42">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270" style:family="paragraph" style:parent-style-name="Standard" style:list-style-name="WW8Num98">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271" style:family="paragraph" style:parent-style-name="Standard" style:list-style-name="WW8Num174">
      <style:paragraph-properties fo:margin-left="1cm" fo:margin-right="0cm" fo:line-height="0.459cm" fo:text-align="justify" style:justify-single-word="false" fo:text-indent="-0.501cm" style:auto-text-indent="false">
        <style:tab-stops>
          <style:tab-stop style:position="1cm"/>
        </style:tab-stops>
      </style:paragraph-properties>
      <style:text-properties style:font-name="標楷體" style:font-name-asian="標楷體" style:font-name-complex="標楷體" style:text-scale="90%"/>
    </style:style>
    <style:style style:name="P272" style:family="paragraph" style:parent-style-name="Standard" style:list-style-name="WW8Num171">
      <style:paragraph-properties fo:margin-left="0.381cm" fo:margin-right="0cm" fo:line-height="0.459cm" fo:text-align="justify" style:justify-single-word="false" fo:text-indent="-0.381cm" style:auto-text-indent="false" style:text-autospace="none">
        <style:tab-stops>
          <style:tab-stop style:position="0.4cm"/>
        </style:tab-stops>
      </style:paragraph-properties>
    </style:style>
    <style:style style:name="P273" style:family="paragraph" style:parent-style-name="Standard" style:list-style-name="WW8Num128">
      <style:paragraph-properties fo:margin-left="0.381cm" fo:margin-right="0cm" fo:line-height="0.459cm" fo:text-align="justify" style:justify-single-word="false" fo:orphans="2" fo:widows="2" fo:text-indent="-0.381cm" style:auto-text-indent="false">
        <style:tab-stops>
          <style:tab-stop style:position="0.212cm"/>
        </style:tab-stops>
      </style:paragraph-properties>
      <style:text-properties style:font-name="標楷體" style:font-name-asian="標楷體" style:font-name-complex="標楷體" style:text-scale="90%"/>
    </style:style>
    <style:style style:name="P274" style:family="paragraph" style:parent-style-name="Standard" style:list-style-name="WW8Num90">
      <style:paragraph-properties fo:margin-left="0.381cm" fo:margin-right="0cm" fo:line-height="0.459cm" fo:text-align="justify" style:justify-single-word="false" fo:text-indent="-0.381cm" style:auto-text-indent="false" style:text-autospace="none" style:snap-to-layout-grid="false">
        <style:tab-stops>
          <style:tab-stop style:position="0.212cm"/>
        </style:tab-stops>
      </style:paragraph-properties>
      <style:text-properties style:font-name="標楷體" style:font-name-asian="標楷體" style:font-name-complex="標楷體" style:text-scale="90%"/>
    </style:style>
    <style:style style:name="P275" style:family="paragraph" style:parent-style-name="Standard" style:list-style-name="WW8Num151">
      <style:paragraph-properties fo:margin-left="0.381cm" fo:margin-right="0cm" fo:line-height="0.459cm" fo:text-align="justify" style:justify-single-word="false" fo:text-indent="-0.381cm" style:auto-text-indent="false" style:snap-to-layout-grid="false">
        <style:tab-stops>
          <style:tab-stop style:position="0.212cm"/>
        </style:tab-stops>
      </style:paragraph-properties>
      <style:text-properties style:font-name="標楷體" style:font-name-asian="標楷體" style:font-name-complex="標楷體" style:text-scale="90%"/>
    </style:style>
    <style:style style:name="P276" style:family="paragraph" style:parent-style-name="Standard" style:list-style-name="WW8Num171">
      <style:paragraph-properties fo:margin-left="0.381cm" fo:margin-right="0cm" fo:line-height="0.459cm" fo:text-align="justify" style:justify-single-word="false" fo:text-indent="-0.381cm" style:auto-text-indent="false" style:text-autospace="none">
        <style:tab-stops>
          <style:tab-stop style:position="0.4cm"/>
        </style:tab-stops>
      </style:paragraph-properties>
      <style:text-properties style:font-name="標楷體" style:font-name-asian="標楷體" style:font-name-complex="標楷體" style:text-scale="90%"/>
    </style:style>
    <style:style style:name="P277" style:family="paragraph" style:parent-style-name="Standard" style:list-style-name="WW8Num171">
      <style:paragraph-properties fo:margin-left="0.381cm" fo:margin-right="0cm" fo:line-height="0.459cm" fo:text-align="justify" style:justify-single-word="false" fo:text-indent="-0.381cm" style:auto-text-indent="false" style:text-autospace="none">
        <style:tab-stops/>
      </style:paragraph-properties>
      <style:text-properties style:font-name="標楷體" style:font-name-asian="標楷體" style:font-name-complex="標楷體" style:text-scale="90%"/>
    </style:style>
    <style:style style:name="P278" style:family="paragraph" style:parent-style-name="Standard" style:list-style-name="WW8Num107">
      <style:paragraph-properties fo:margin-left="0.476cm" fo:margin-right="0cm" fo:line-height="0.459cm" fo:text-align="justify" style:justify-single-word="false" fo:text-indent="-0.47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79" style:family="paragraph" style:parent-style-name="Standard" style:list-style-name="WW8Num171">
      <style:paragraph-properties fo:margin-left="0.499cm" fo:margin-right="0.011cm" fo:line-height="0.459cm" fo:text-align="justify" style:justify-single-word="false" fo:text-indent="-0.499cm" style:auto-text-indent="false" style:text-autospace="none">
        <style:tab-stops/>
      </style:paragraph-properties>
      <style:text-properties style:font-name="標楷體" style:font-name-asian="標楷體" style:font-name-complex="標楷體" style:text-scale="90%"/>
    </style:style>
    <style:style style:name="P280" style:family="paragraph" style:parent-style-name="Standard">
      <style:paragraph-properties fo:margin-left="0.499cm" fo:margin-right="0cm" fo:line-height="0.459cm" fo:text-align="justify" style:justify-single-word="false" fo:text-indent="0cm" style:auto-text-indent="false" style:text-autospace="none"/>
      <style:text-properties style:font-name="標楷體" style:font-name-asian="標楷體" style:font-name-complex="標楷體" style:text-scale="90%"/>
    </style:style>
    <style:style style:name="P281" style:family="paragraph" style:parent-style-name="Standard">
      <style:paragraph-properties fo:margin-left="0.997cm" fo:margin-right="0cm" fo:line-height="0.459cm" fo:text-align="justify" style:justify-single-word="false" fo:text-indent="-0.497cm" style:auto-text-indent="false" style:text-autospace="none"/>
      <style:text-properties style:font-name="標楷體" style:font-name-asian="標楷體" style:font-name-complex="標楷體" style:text-scale="90%"/>
    </style:style>
    <style:style style:name="P282" style:family="paragraph" style:parent-style-name="Standard" style:list-style-name="WW8Num6">
      <style:paragraph-properties fo:margin-left="1.245cm" fo:margin-right="0cm" fo:line-height="0.459cm" fo:text-align="justify" style:justify-single-word="false" fo:text-indent="-1.245cm" style:auto-text-indent="false" style:text-autospace="none">
        <style:tab-stops>
          <style:tab-stop style:position="0.499cm"/>
        </style:tab-stops>
      </style:paragraph-properties>
      <style:text-properties style:font-name="標楷體" style:font-name-asian="標楷體" style:font-name-complex="標楷體" style:text-scale="90%"/>
    </style:style>
    <style:style style:name="P283" style:family="paragraph" style:parent-style-name="Standard" style:list-style-name="WW8Num172">
      <style:paragraph-properties fo:margin-left="0.409cm" fo:margin-right="0cm" fo:line-height="0.459cm" fo:text-align="justify" style:justify-single-word="false" fo:text-indent="-0.45cm" style:auto-text-indent="false" style:text-autospace="none">
        <style:tab-stops/>
      </style:paragraph-properties>
    </style:style>
    <style:style style:name="P284" style:family="paragraph" style:parent-style-name="Standard" style:list-style-name="WW8Num172">
      <style:paragraph-properties fo:margin-left="0.409cm" fo:margin-right="0cm" fo:line-height="0.459cm" fo:text-align="justify" style:justify-single-word="false" fo:text-indent="-0.45cm" style:auto-text-indent="false" style:text-autospace="none">
        <style:tab-stops/>
      </style:paragraph-properties>
      <style:text-properties style:font-name="標楷體" style:font-name-asian="標楷體" style:font-name-complex="標楷體" style:text-scale="90%"/>
    </style:style>
    <style:style style:name="P285" style:family="paragraph" style:parent-style-name="Standard" style:list-style-name="WW8Num108">
      <style:paragraph-properties fo:margin-left="0.362cm" fo:margin-right="0cm" fo:line-height="0.459cm" fo:text-align="justify" style:justify-single-word="false" fo:text-indent="-0.362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6" style:family="paragraph" style:parent-style-name="Standard" style:list-style-name="WW8Num104">
      <style:paragraph-properties fo:margin-left="1.101cm" fo:margin-right="0cm" fo:line-height="0.459cm" fo:text-align="justify" style:justify-single-word="false" fo:text-indent="-0.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7" style:family="paragraph" style:parent-style-name="Standard" style:list-style-name="WW8Num145">
      <style:paragraph-properties fo:margin-left="1.101cm" fo:margin-right="0cm" fo:line-height="0.459cm" fo:text-align="justify" style:justify-single-word="false" fo:text-indent="-0.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8" style:family="paragraph" style:parent-style-name="Standard" style:list-style-name="WW8Num145">
      <style:paragraph-properties fo:margin-left="1.101cm" fo:margin-right="0cm" fo:line-height="0.459cm" fo:text-align="justify" style:justify-single-word="false" fo:text-indent="-0.7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89" style:family="paragraph" style:parent-style-name="Standard">
      <style:paragraph-properties fo:margin-left="1.3cm" fo:margin-right="0cm" fo:line-height="0.459cm" fo:text-align="justify" style:justify-single-word="false" fo:text-indent="0cm" style:auto-text-indent="false">
        <style:tab-stops>
          <style:tab-stop style:position="0.499cm"/>
        </style:tab-stops>
      </style:paragraph-properties>
    </style:style>
    <style:style style:name="P290" style:family="paragraph" style:parent-style-name="Standard" style:list-style-name="WW8Num48">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1" style:family="paragraph" style:parent-style-name="Standard" style:list-style-name="WW8Num177">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2" style:family="paragraph" style:parent-style-name="Standard" style:list-style-name="WW8Num81">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3" style:family="paragraph" style:parent-style-name="Standard" style:list-style-name="WW8Num12">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4" style:family="paragraph" style:parent-style-name="Standard" style:list-style-name="WW8Num81">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5" style:family="paragraph" style:parent-style-name="Standard" style:list-style-name="WW8Num81">
      <style:paragraph-properties fo:margin-left="1.101cm" fo:margin-right="0cm" fo:line-height="0.459cm" fo:text-align="justify" style:justify-single-word="false" fo:text-indent="-0.6cm" style:auto-text-indent="false" style:text-autospace="none">
        <style:tab-stops>
          <style:tab-stop style:position="0.212cm"/>
        </style:tab-stops>
      </style:paragraph-properties>
    </style:style>
    <style:style style:name="P296" style:family="paragraph" style:parent-style-name="Standard" style:list-style-name="WW8Num115">
      <style:paragraph-properties fo:margin-left="0.86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7" style:family="paragraph" style:parent-style-name="Standard" style:list-style-name="WW8Num132">
      <style:paragraph-properties fo:margin-left="0.861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298" style:family="paragraph" style:parent-style-name="Standard">
      <style:paragraph-properties fo:margin-left="0.289cm" fo:margin-right="0cm" fo:line-height="0.459cm" fo:text-align="justify" style:justify-single-word="false" fo:text-indent="-0.286cm" style:auto-text-indent="false" style:text-autospace="none">
        <style:tab-stops>
          <style:tab-stop style:position="1.251cm"/>
        </style:tab-stops>
      </style:paragraph-properties>
      <style:text-properties style:font-name="標楷體" style:font-name-asian="標楷體" style:font-name-complex="標楷體" style:text-scale="90%"/>
    </style:style>
    <style:style style:name="P299" style:family="paragraph" style:parent-style-name="Standard" style:list-style-name="WW8Num34">
      <style:paragraph-properties fo:margin-left="0.801cm" fo:margin-right="0cm" fo:line-height="0.459cm" fo:text-align="justify" style:justify-single-word="false" fo:text-indent="-0.3cm" style:auto-text-indent="false">
        <style:tab-stops>
          <style:tab-stop style:position="0.499cm"/>
        </style:tab-stops>
      </style:paragraph-properties>
      <style:text-properties fo:color="#000000" style:font-name="標楷體" style:font-name-asian="標楷體" style:font-name-complex="標楷體" style:text-scale="90%"/>
    </style:style>
    <style:style style:name="P300" style:family="paragraph" style:parent-style-name="Standard" style:list-style-name="WW8Num130">
      <style:paragraph-properties fo:margin-left="0.801cm" fo:margin-right="0cm" fo:line-height="0.459cm" fo:text-align="justify" style:justify-single-word="false" fo:text-indent="-0.3cm" style:auto-text-indent="false">
        <style:tab-stops>
          <style:tab-stop style:position="0.499cm"/>
        </style:tab-stops>
      </style:paragraph-properties>
      <style:text-properties fo:color="#000000" style:font-name="標楷體" style:font-name-asian="標楷體" style:font-name-complex="標楷體" style:text-scale="90%"/>
    </style:style>
    <style:style style:name="P301" style:family="paragraph" style:parent-style-name="Standard" style:list-style-name="WW8Num34">
      <style:paragraph-properties fo:margin-left="0.801cm" fo:margin-right="0cm" fo:line-height="0.459cm" fo:text-align="justify" style:justify-single-word="false" fo:text-indent="-0.3cm" style:auto-text-indent="false">
        <style:tab-stops>
          <style:tab-stop style:position="0.499cm"/>
        </style:tab-stops>
      </style:paragraph-properties>
    </style:style>
    <style:style style:name="P302" style:family="paragraph" style:parent-style-name="Standard" style:list-style-name="WW8Num145">
      <style:paragraph-properties fo:margin-left="1cm" fo:margin-right="0cm" fo:line-height="0.459cm" fo:text-align="justify" style:justify-single-word="false" fo:text-indent="-0.6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03" style:family="paragraph" style:parent-style-name="Standard" style:list-style-name="WW8Num50">
      <style:paragraph-properties fo:margin-left="1.423cm" fo:margin-right="0cm" fo:line-height="0.459cm" fo:text-align="justify" style:justify-single-word="false" fo:text-indent="-1cm" style:auto-text-indent="false">
        <style:tab-stops>
          <style:tab-stop style:position="0.212cm"/>
        </style:tab-stops>
      </style:paragraph-properties>
      <style:text-properties style:font-name="標楷體" style:font-name-asian="標楷體" style:font-name-complex="標楷體" style:text-scale="90%"/>
    </style:style>
    <style:style style:name="P304" style:family="paragraph" style:parent-style-name="Standard" style:list-style-name="WW8Num164">
      <style:paragraph-properties fo:margin-left="1.423cm" fo:margin-right="0cm" fo:line-height="0.459cm" fo:text-align="justify" style:justify-single-word="false" fo:text-indent="-1cm" style:auto-text-indent="false">
        <style:tab-stops>
          <style:tab-stop style:position="0.212cm"/>
        </style:tab-stops>
      </style:paragraph-properties>
      <style:text-properties style:font-name="標楷體" style:font-name-asian="標楷體" style:font-name-complex="標楷體" style:text-scale="90%"/>
    </style:style>
    <style:style style:name="P305" style:family="paragraph" style:parent-style-name="Standard" style:list-style-name="WW8Num136">
      <style:paragraph-properties fo:margin-left="0.873cm" fo:margin-right="0cm" fo:line-height="0.459cm" fo:text-align="justify" style:justify-single-word="false" fo:text-indent="-0.45cm" style:auto-text-indent="false">
        <style:tab-stops>
          <style:tab-stop style:position="0.212cm"/>
        </style:tab-stops>
      </style:paragraph-properties>
      <style:text-properties style:font-name="標楷體" style:font-name-asian="標楷體" style:font-name-complex="標楷體" style:text-scale="90%"/>
    </style:style>
    <style:style style:name="P306" style:family="paragraph" style:parent-style-name="Standard" style:list-style-name="WW8Num83">
      <style:paragraph-properties fo:margin-left="0.501cm" fo:margin-right="0.011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307" style:family="paragraph" style:parent-style-name="Standard">
      <style:paragraph-properties fo:margin-left="0.501cm" fo:margin-right="0.011cm" fo:line-height="0.459cm" fo:text-align="justify" style:justify-single-word="false" fo:text-indent="0cm" style:auto-text-indent="false">
        <style:tab-stops>
          <style:tab-stop style:position="0.212cm"/>
        </style:tab-stops>
      </style:paragraph-properties>
      <style:text-properties style:font-name="標楷體" style:font-name-asian="標楷體" style:font-name-complex="標楷體" style:text-scale="90%"/>
    </style:style>
    <style:style style:name="P308" style:family="paragraph" style:parent-style-name="Standard" style:list-style-name="WW8Num78">
      <style:paragraph-properties fo:margin-left="0.901cm" fo:margin-right="0cm" fo:line-height="0.459cm" fo:text-align="justify" style:justify-single-word="false" fo:text-indent="-0.501cm" style:auto-text-indent="false">
        <style:tab-stops>
          <style:tab-stop style:position="0.212cm"/>
        </style:tab-stops>
      </style:paragraph-properties>
      <style:text-properties style:font-name="標楷體" style:font-name-asian="標楷體" style:font-name-complex="標楷體" style:text-scale="90%"/>
    </style:style>
    <style:style style:name="P309" style:family="paragraph" style:parent-style-name="Standard" style:list-style-name="WW8Num12">
      <style:paragraph-properties fo:margin-left="1.002cm" fo:margin-right="0cm" fo:line-height="0.459cm" fo:text-align="justify" style:justify-single-word="false" fo:text-indent="-0.501cm" style:auto-text-indent="false" style:text-autospace="none">
        <style:tab-stops>
          <style:tab-stop style:position="0.212cm"/>
        </style:tab-stops>
      </style:paragraph-properties>
      <style:text-properties style:font-name="標楷體" style:font-name-asian="標楷體" style:font-name-complex="標楷體" style:text-scale="90%"/>
    </style:style>
    <style:style style:name="P310" style:family="paragraph" style:parent-style-name="Standard" style:master-page-name="Standard">
      <style:paragraph-properties style:page-number="12"/>
    </style:style>
    <style:style style:name="P311" style:family="paragraph" style:parent-style-name="Header">
      <style:paragraph-properties fo:line-height="0.459cm" fo:text-align="justify" style:justify-single-word="false" style:snap-to-layout-grid="false">
        <style:tab-stops/>
      </style:paragraph-properties>
      <style:text-properties style:font-name="標楷體" fo:font-size="12pt" style:letter-kerning="true" style:font-name-asian="標楷體" style:font-size-asian="12pt" style:font-name-complex="標楷體" style:font-size-complex="12pt" style:text-scale="90%"/>
    </style:style>
    <style:style style:name="P312" style:family="paragraph" style:parent-style-name="Header">
      <style:paragraph-properties fo:line-height="0.459cm" fo:text-align="justify" style:justify-single-word="false"/>
      <style:text-properties style:font-name="標楷體" fo:font-size="12pt" style:letter-kerning="true" style:font-name-asian="標楷體" style:font-size-asian="12pt" style:font-name-complex="標楷體" style:font-size-complex="12pt" style:text-scale="90%"/>
    </style:style>
    <style:style style:name="P313" style:family="paragraph" style:parent-style-name="Header">
      <style:paragraph-properties fo:line-height="0.459cm" fo:text-align="justify" style:justify-single-word="false" style:snap-to-layout-grid="false">
        <style:tab-stops/>
      </style:paragraph-properties>
      <style:text-properties style:font-name="標楷體" fo:font-size="12pt" style:letter-kerning="true" style:font-name-asian="標楷體" style:font-size-asian="12pt" style:font-name-complex="標楷體" style:font-size-complex="12pt" style:text-scale="90%"/>
    </style:style>
    <style:style style:name="P314" style:family="paragraph" style:parent-style-name="Header">
      <style:paragraph-properties style:snap-to-layout-grid="false"/>
      <style:text-properties style:font-name="標楷體" fo:font-size="12pt" style:letter-kerning="true" style:font-name-asian="標楷體" style:font-size-asian="12pt" style:font-name-complex="標楷體" style:font-size-complex="12pt" style:text-scale="90%"/>
    </style:style>
    <style:style style:name="P315" style:family="paragraph" style:parent-style-name="Header">
      <style:paragraph-properties fo:margin-top="0.353cm" fo:margin-bottom="0cm" loext:contextual-spacing="false" fo:text-align="center" style:justify-single-word="false"/>
    </style:style>
    <style:style style:name="P316" style:family="paragraph" style:parent-style-name="Footer">
      <style:paragraph-properties fo:text-align="center" style:justify-single-word="false"/>
    </style:style>
    <style:style style:name="P317" style:family="paragraph" style:parent-style-name="Body_20_Single">
      <style:paragraph-properties fo:line-height="0.459cm" fo:text-align="justify" style:justify-single-word="false" fo:orphans="0" fo:widows="0" style:text-autospace="ideograph-alpha" style:punctuation-wrap="hanging" style:vertical-align="auto"/>
      <style:text-properties style:font-name="標楷體" style:letter-kerning="true" style:font-name-asian="標楷體" style:font-name-complex="標楷體" style:font-size-complex="12pt" style:text-scale="90%"/>
    </style:style>
    <style:style style:name="P318" style:family="paragraph" style:parent-style-name="Body_20_Single">
      <style:paragraph-properties fo:line-height="0.459cm" fo:text-align="justify" style:justify-single-word="false" fo:orphans="0" fo:widows="0" style:text-autospace="ideograph-alpha" style:punctuation-wrap="hanging" style:vertical-align="auto" style:snap-to-layout-grid="false">
        <style:tab-stops>
          <style:tab-stop style:position="0.4cm"/>
        </style:tab-stops>
      </style:paragraph-properties>
      <style:text-properties style:font-name="標楷體" style:letter-kerning="true" style:font-name-asian="標楷體" style:font-name-complex="標楷體" style:font-size-complex="12pt" style:text-scale="90%"/>
    </style:style>
    <style:style style:name="P319" style:family="paragraph" style:parent-style-name="Body_20_Single">
      <style:paragraph-properties fo:line-height="0.459cm" fo:text-align="justify" style:justify-single-word="false" fo:orphans="0" fo:widows="0" style:text-autospace="ideograph-alpha" style:punctuation-wrap="hanging" style:vertical-align="auto" style:snap-to-layout-grid="false"/>
      <style:text-properties style:font-name="標楷體" style:font-name-asian="標楷體" style:font-name-complex="標楷體" style:font-size-complex="12pt" style:text-scale="90%"/>
    </style:style>
    <style:style style:name="P320" style:family="paragraph" style:parent-style-name="本文縮排_20_2">
      <style:paragraph-properties fo:line-height="0.459cm" fo:text-align="justify" style:justify-single-word="false" style:snap-to-layout-grid="false"/>
      <style:text-properties fo:color="#000000" style:font-name="標楷體" style:font-name-asian="標楷體" style:font-name-complex="標楷體" style:font-size-complex="12pt" style:text-scale="90%"/>
    </style:style>
    <style:style style:name="P321" style:family="paragraph" style:parent-style-name="本文縮排_20_2">
      <style:paragraph-properties fo:line-height="0.459cm" fo:text-align="justify" style:justify-single-word="false"/>
      <style:text-properties fo:color="#000000" style:font-name-complex="標楷體" style:font-size-complex="12pt" style:text-scale="90%"/>
    </style:style>
    <style:style style:name="P322" style:family="paragraph" style:parent-style-name="本文縮排_20_2">
      <style:paragraph-properties fo:line-height="0.459cm" fo:text-align="justify" style:justify-single-word="false"/>
      <style:text-properties fo:color="#000000" style:font-name-complex="標楷體" style:font-size-complex="12pt" style:text-scale="90%"/>
    </style:style>
    <style:style style:name="P323" style:family="paragraph" style:parent-style-name="本文縮排_20_2">
      <style:paragraph-properties fo:margin-left="0cm" fo:margin-right="0cm" fo:line-height="0.459cm" fo:text-align="justify" style:justify-single-word="false" fo:text-indent="0cm" style:auto-text-indent="false"/>
      <style:text-properties fo:color="#000000" style:font-name-complex="標楷體" style:font-size-complex="12pt" style:text-scale="90%"/>
    </style:style>
    <style:style style:name="P324" style:family="paragraph" style:parent-style-name="本文縮排_20_2">
      <style:paragraph-properties fo:margin-left="0.416cm" fo:margin-right="0cm" fo:line-height="0.459cm" fo:text-align="justify" style:justify-single-word="false" fo:hyphenation-ladder-count="no-limit" fo:text-indent="-0.413cm" style:auto-text-indent="false"/>
      <style:text-properties fo:color="#000000" style:font-name-complex="標楷體" style:font-size-complex="12pt" style:text-scale="90%" fo:hyphenate="false" fo:hyphenation-remain-char-count="2" fo:hyphenation-push-char-count="2"/>
    </style:style>
    <style:style style:name="T1" style:family="text">
      <style:text-properties style:font-name="標楷體" style:font-name-asian="標楷體" style:font-name-complex="標楷體" style:text-scale="90%"/>
    </style:style>
    <style:style style:name="T2" style:family="text">
      <style:text-properties style:font-name="標楷體" style:font-name-asian="標楷體" style:font-name-complex="標楷體" style:text-scale="90%"/>
    </style:style>
    <style:style style:name="T3" style:family="text">
      <style:text-properties style:font-name="標楷體" style:font-name-asian="標楷體" style:font-name-complex="標楷體" style:text-scale="90%" fo:background-color="#ffff00"/>
    </style:style>
    <style:style style:name="T4" style:family="text">
      <style:text-properties style:font-name="標楷體" style:font-name-asian="標楷體" style:font-name-complex="標楷體" style:text-scale="85%"/>
    </style:style>
    <style:style style:name="T5" style:family="text">
      <style:text-properties style:font-name="標楷體" style:font-name-asian="標楷體" style:font-name-complex="標楷體" style:text-scale="85%"/>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text-scale="90%"/>
    </style:style>
    <style:style style:name="T8" style:family="text">
      <style:text-properties style:font-name="標楷體" style:font-name-asian="標楷體" style:language-asian="zh" style:country-asian="CN" style:font-name-complex="標楷體" style:text-scale="90%"/>
    </style:style>
    <style:style style:name="T9" style:family="text">
      <style:text-properties style:font-name="標楷體" style:font-name-asian="標楷體" style:font-name-complex="細明體" style:text-scale="90%"/>
    </style:style>
    <style:style style:name="T10" style:family="text">
      <style:text-properties style:font-name="標楷體" fo:font-size="12pt" style:letter-kerning="true" style:font-name-asian="標楷體" style:font-size-asian="12pt" style:font-name-complex="標楷體" style:font-size-complex="12pt" style:text-scale="90%"/>
    </style:style>
    <style:style style:name="T11" style:family="text">
      <style:text-properties style:font-name="標楷體" style:letter-kerning="true" style:font-name-asian="標楷體" style:font-name-complex="標楷體" style:text-scale="90%"/>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fo:color="#0000ff"/>
    </style:style>
    <style:style style:name="T14" style:family="text">
      <style:text-properties fo:color="#0000ff" style:font-name="標楷體" style:font-name-asian="標楷體" style:font-name-complex="標楷體" style:text-scale="85%"/>
    </style:style>
    <style:style style:name="T15" style:family="text">
      <style:text-properties fo:color="#0000ff" style:font-name="標楷體" style:font-name-asian="標楷體" style:font-name-complex="標楷體" style:text-scale="90%"/>
    </style:style>
    <style:style style:name="T16" style:family="text">
      <style:text-properties fo:color="#ff0000"/>
    </style:style>
    <style:style style:name="T17" style:family="text">
      <style:text-properties fo:color="#ff0000" style:font-name="標楷體" style:font-name-asian="標楷體" style:font-name-complex="標楷體" style:text-scale="90%"/>
    </style:style>
    <style:style style:name="T18" style:family="text">
      <style:text-properties fo:color="#ff0000" style:font-name="標楷體" style:font-name-asian="標楷體" style:font-name-complex="標楷體" style:text-scale="90%"/>
    </style:style>
    <style:style style:name="T19" style:family="text">
      <style:text-properties fo:font-size="12pt" style:font-size-asian="12pt" style:font-size-complex="12pt"/>
    </style:style>
    <style:style style:name="T20" style:family="text">
      <style:text-properties style:letter-kerning="true" style:font-size-complex="12pt"/>
    </style:style>
    <style:style style:name="T21" style:family="text">
      <style:text-properties fo:color="#000000"/>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text-scale="90%"/>
    </style:style>
    <style:style style:name="T24" style:family="text">
      <style:text-properties fo:color="#000000" style:font-name="標楷體" style:font-name-asian="標楷體" style:font-name-complex="標楷體" style:text-scale="90%"/>
    </style:style>
    <style:style style:name="T25" style:family="text">
      <style:text-properties fo:color="#000000" style:font-name="標楷體" style:font-name-asian="標楷體" style:font-name-complex="標楷體" style:text-scale="90%" fo:background-color="#ffff00"/>
    </style:style>
    <style:style style:name="T26" style:family="text">
      <style:text-properties fo:color="#000000"/>
    </style:style>
    <style:style style:name="T27" style:family="text">
      <style:text-properties fo:color="#0000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table:number-rows-spanned="2" office:value-type="string">
              <text:p text:style-name="P57">工作計畫名稱</text:p>
            </table:table-cell>
            <table:table-cell table:style-name="表格1.B1" table:number-rows-spanned="2" office:value-type="string">
              <text:p text:style-name="P2"><text:span text:style-name="T1">重要計畫項</text:span><text:span text:style-name="T1"> <text:s text:c="3"/></text:span><text:span text:style-name="T1">目</text:span></text:p>
            </table:table-cell>
            <table:table-cell table:style-name="表格1.C1" table:number-rows-spanned="2" office:value-type="string">
              <text:p text:style-name="P61">實施內容</text:p>
            </table:table-cell>
            <table:table-cell table:style-name="表格1.D1" table:number-columns-spanned="2" office:value-type="string">
              <text:p text:style-name="P60">辦理情形</text:p>
            </table:table-cell>
            <table:covered-table-cell/>
          </table:table-row>
          <table:table-row table:style-name="表格1.1">
            <table:covered-table-cell/>
            <table:covered-table-cell/>
            <table:covered-table-cell/>
            <table:table-cell table:style-name="表格1.D2" office:value-type="string">
              <text:p text:style-name="P60">已完成或未完成之說明</text:p>
            </table:table-cell>
            <table:table-cell table:style-name="表格1.E2" office:value-type="string">
              <text:p text:style-name="P60">因應改善措施</text:p>
            </table:table-cell>
          </table:table-row>
        </table:table-header-rows>
        <table:table-row table:style-name="表格1.1">
          <table:table-cell table:style-name="表格1.A3" office:value-type="string">
            <text:p text:style-name="P62">一般行政</text:p>
          </table:table-cell>
          <table:table-cell table:style-name="表格1.B3" office:value-type="string">
            <text:p text:style-name="P62">行政管理</text:p>
            <text:p text:style-name="P184"/>
          </table:table-cell>
          <table:table-cell table:style-name="表格1.B3" office:value-type="string">
            <text:list xml:id="list2549925491" text:style-name="WW8Num91">
              <text:list-item>
                <text:p text:style-name="P209">基本行政工作維持。</text:p>
              </text:list-item>
              <text:list-item>
                <text:p text:style-name="P210">場地設施管理。</text:p>
              </text:list-item>
              <text:list-item>
                <text:p text:style-name="P210">幼稚園運作維持。</text:p>
              </text:list-item>
            </text:list>
          </table:table-cell>
          <table:table-cell table:style-name="表格1.B3" office:value-type="string">
            <text:list xml:id="list1276088345" text:style-name="WW8Num140">
              <text:list-item>
                <text:list>
                  <text:list-item>
                    <text:p text:style-name="P218">各項行政業務工作及幼稚園運作維持，均已如期辦理完成。</text:p>
                  </text:list-item>
                  <text:list-item>
                    <text:p text:style-name="P218">活動中心客房總住房率達到41.67%。</text:p>
                  </text:list-item>
                  <text:list-item>
                    <text:p text:style-name="P218">活動中心會議室使用率達到1,061場次。</text:p>
                  </text:list-item>
                  <text:list-item>
                    <text:p text:style-name="P218">學人招待所總住房率達到76.20%。</text:p>
                  </text:list-item>
                  <text:list-item>
                    <text:p text:style-name="P218">體育館總入館人數達到170,301人次。</text:p>
                  </text:list-item>
                  <text:list-item>
                    <text:p text:style-name="P214"><text:span text:style-name="T1">活動中心暨體育館105年度總收入達到4,853萬3,883元。</text:span></text:p>
                  </text:list-item>
                </text:list>
              </text:list-item>
            </text:list>
          </table:table-cell>
          <table:table-cell table:style-name="表格1.E3"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資訊管理</text:p>
            <text:p text:style-name="P183"/>
          </table:table-cell>
          <table:table-cell table:style-name="表格1.B4" office:value-type="string">
            <text:list xml:id="list271947680" text:style-name="WW8Num155">
              <text:list-item>
                <text:p text:style-name="P64">基本行政工作維持。</text:p>
              </text:list-item>
              <text:list-item>
                <text:p text:style-name="P65">資訊技術服務計畫。</text:p>
              </text:list-item>
            </text:list>
          </table:table-cell>
          <table:table-cell table:style-name="表格1.B4" office:value-type="string">
            <text:list xml:id="list4063244967" text:style-name="WW8Num67">
              <text:list-item>
                <text:p text:style-name="P212">維運本院科研採購資訊網。</text:p>
              </text:list-item>
              <text:list-item>
                <text:p text:style-name="P212">辦理本院院網頁改版作業。</text:p>
              </text:list-item>
              <text:list-item>
                <text:p text:style-name="P212">辦理全院跨單位使用軟體聯合採購作業：包括ChemOffice Pro化學製圖軟體、MATLAB數學運算軟體、SAS 統計軟體、個人電腦作業系統暨MSOffice等項目。</text:p>
              </text:list-item>
              <text:list-item>
                <text:p text:style-name="P212">全院資訊業務單一窗口電子服務台服務：全年共計處理線上案件2,281件，電話服務4,153通，並辦理電腦電話整合系統維護。</text:p>
              </text:list-item>
              <text:list-item>
                <text:p text:style-name="P212">辦理全院資訊推廣課程：全年共舉辦46門<text:soft-page-break/>(97堂)資訊相關課程，授課時數達288個小時，總計共2,949人次參加。</text:p>
              </text:list-item>
              <text:list-item>
                <text:p text:style-name="P212">攝錄影服務作業：支援院內學術講座及活動攝錄影，包含後製與網路播放支援等作業共122人次/場。另進行院區景觀拍照36次，空拍(含生技園區/院區景觀)15次。</text:p>
              </text:list-item>
              <text:list-item>
                <text:p text:style-name="P212">多媒體服務：支援院內學術講座及活動美術設計文宣共158項、開發3D物件素材共9項、3D影片轉場共1件、3D列印模組6件、網頁美術設計及網頁用插圖設計與編修共53件、院士會議電子投票監票說明影片1支。</text:p>
              </text:list-item>
              <text:list-item>
                <text:p text:style-name="P211"><text:span text:style-name="T1">行政管理系統擴充及維護：院本部差勤系統推廣至生醫所、文哲所研究人員、人社中心使用。軟體管理系統改版增加軟體攤銷、軟體表單管理、帳務處理及報表產製等功能。加班費核銷統一作業彙整表新增、公共設施預約系統功能新增、財產系統折舊功能增加。網路投票系統改版上線。全院人事系統專業證照管理功能新增。公文管理系</text:span><text:soft-page-break/><text:span text:style-name="T1">統、因公出國系統、人事、薪資、財物、出納、所處預算管理、新聘研究人員學術研究獎金審查系統、赴陸申報等系統維護。</text:span></text:p>
              </text:list-item>
              <text:list-item>
                <text:p text:style-name="P212">學術服務系統開發及維護：研究成果系統依三學組特色設計新版功能，著作目錄新增加 "DOI"匯入功能，擴充匯入科技部格式下載功能，新增履歷表(CV)內容。生命組學術審查功能新增。國際研究生學程、貴重儀器檢索、院士組織及會議、學術服務、研究成果等系統維護。</text:p>
              </text:list-item>
              <text:list-item>
                <text:p text:style-name="P66">定期維護三處機房基礎設施，使機房穩定運作，提供各項公共資訊服務一可靠之機房環境。</text:p>
              </text:list-item>
              <text:list-item>
                <text:p text:style-name="P67">定期檢視主機備份服務運作情況，包含資料庫、磁帶健檢等，提高主機備份及長久保存兩項服務之資料可用性。</text:p>
              </text:list-item>
              <text:list-item>
                <text:p text:style-name="P4"><text:span text:style-name="T1">提供院內行政及學術支援服務所用之（1）平台類：虛擬化平台、私有雲服務（2）應用系統類：行政自動化系統、計畫網站、個人網站、圖書資料庫（3）個</text:span><text:soft-page-break/><text:span text:style-name="T1">人雲服務類：電子郵件、個人雲端儲存服務共3類</text:span><text:span text:style-name="T1">，</text:span><text:span text:style-name="T1">服務維運良好。</text:span></text:p>
              </text:list-item>
              <text:list-item>
                <text:p text:style-name="P4"><text:span text:style-name="T1">辦理HP刀鋒伺服器8台、Dell伺服器3台維護，確保設備零件來源無虞，伺服器上的重要系統，包含OA資料庫及其異地備援、開發與測試之虛擬化平台等服務</text:span><text:span text:style-name="T1">，</text:span><text:span text:style-name="T1">得以維持水準並繼續運作。</text:span></text:p>
              </text:list-item>
              <text:list-item>
                <text:p text:style-name="P67">持續維運本院國際網路專線，包含日本線2.5G、香港線5G、香港-日本間備援線2.5G。本院國際網路專線運作良好，為本院、TANet及TWAREN提供穩定、快速的國際網路連線。</text:p>
              </text:list-item>
              <text:list-item>
                <text:p text:style-name="P4"><text:span text:style-name="T1">持續維運TaipeiGigaPoP 48蕊環狀網路光纜，連結本院、</text:span><text:span text:style-name="T1">臺</text:span><text:span text:style-name="T1">北市政府、教育部及</text:span><text:span text:style-name="T1">臺</text:span><text:span text:style-name="T1">大，運作狀況良好，供本院與</text:span><text:span text:style-name="T1">臺</text:span><text:span text:style-name="T1">大間網路連通、異地備援以及TANet骨幹之用。</text:span></text:p>
              </text:list-item>
              <text:list-item>
                <text:p text:style-name="P67">持續維運本院骨幹網路與院區無線網路運作平穩，滿足學術研究與行政業務的連網需求。</text:p>
              </text:list-item>
              <text:list-item>
                <text:p text:style-name="P67">持續維運院本部所轄各單位之區域網<text:soft-page-break/>路，院本部所轄各單位的網路需求均適時供應。</text:p>
              </text:list-item>
              <text:list-item>
                <text:p text:style-name="P4"><text:span text:style-name="T1">資訊服務</text:span><text:span text:style-name="T1">處已於104年12月完成ISO/IEC 27001:2013外部稽核第三方驗證，為持續進行PDCA管理循環，落實資訊安全管理系統各項工作，於105年12月通過複檢認證，順利取得證書持續有效性。</text:span></text:p>
              </text:list-item>
              <text:list-item>
                <text:p text:style-name="P67">協助各所中心推動政府機關（構）資通安全責任等級B級相關作業準備工作，並辦理全院資安教育訓練課程，共17梯次、992人次參加，提升各單位資安意識。</text:p>
              </text:list-item>
              <text:list-item>
                <text:p text:style-name="P67">因應個資法之施行，持續改善本院個人資料保護管理制度，105年度完成個資保護認知、BS10012個人資訊管理系統主導稽核員LA等專業知能訓練。</text:p>
              </text:list-item>
              <text:list-item>
                <text:p text:style-name="P67">研訂個資保護共通管理程序(範本)及完成院本部個資盤點/風險評估作業、法規盤點、適法性查檢、公開等作業，並輔導試辦單位（生物多樣中心）完成<text:soft-page-break/>內稽輔導服務，以落實本院所保有個人資料檔案之依法管理及安全維護。</text:p>
              </text:list-item>
            </text:list>
          </table:table-cell>
          <table:table-cell table:style-name="表格1.E4" office:value-type="string">
            <text:p text:style-name="P63"/>
          </table:table-cell>
        </table:table-row>
        <table:table-row table:style-name="表格1.1">
          <table:table-cell table:style-name="表格1.A4" table:number-rows-spanned="5" office:value-type="string">
            <text:p text:style-name="P62">學術審議及研究獎助</text:p>
            <text:p text:style-name="P62"/>
          </table:table-cell>
          <table:table-cell table:style-name="表格1.B4" table:number-rows-spanned="5" office:value-type="string">
            <text:p text:style-name="P62">學術審議及研究獎助</text:p>
          </table:table-cell>
          <table:table-cell table:style-name="表格1.B4" office:value-type="string">
            <text:list xml:id="list4013435946" text:style-name="WW8Num58">
              <text:list-item>
                <text:p text:style-name="P232">基本行政工作維持。</text:p>
              </text:list-item>
            </text:list>
            <text:p text:style-name="P62"/>
          </table:table-cell>
          <table:table-cell table:style-name="表格1.B4" office:value-type="string">
            <text:p text:style-name="P62">【總務處】</text:p>
            <text:p text:style-name="P62">一般行政事務已如期辦理完成。</text:p>
          </table:table-cell>
          <table:table-cell table:style-name="表格1.E4" office:value-type="string">
            <text:p text:style-name="P63"/>
          </table:table-cell>
        </table:table-row>
        <table:table-row table:style-name="表格1.1">
          <table:covered-table-cell/>
          <table:covered-table-cell/>
          <table:table-cell table:style-name="表格1.B4" office:value-type="string">
            <text:p text:style-name="P260"/>
          </table:table-cell>
          <table:table-cell table:style-name="表格1.B4" office:value-type="string">
            <text:p text:style-name="P185">【秘書處】</text:p>
            <text:list xml:id="list2904140173" text:style-name="WW8Num16">
              <text:list-item>
                <text:p text:style-name="P5"><text:span text:style-name="T1">舉辦「知識饗宴」系列演講</text:span><text:span text:style-name="T1">12場</text:span><text:span text:style-name="T1">，以推廣本院各項研究成果，加強社會大眾的科學知識。</text:span></text:p>
              </text:list-item>
              <text:list-item>
                <text:p text:style-name="P5"><text:span text:style-name="T1">出版《知識饗宴系列</text:span><text:span text:style-name="T1">12</text:span><text:span text:style-name="T1">》專書，分送國內高中以上學校及圖書館，促進科普知識廣泛傳播，提</text:span><text:span text:style-name="T1">升</text:span><text:span text:style-name="T1">全國民眾的科學素養。</text:span></text:p>
              </text:list-item>
              <text:list-item>
                <text:p text:style-name="P5"><text:span text:style-name="T1">舉辦「院區開放參觀活動」，</text:span><text:span text:style-name="T1">鼓勵</text:span><text:span text:style-name="T1">全國學生及民眾前來參觀，</text:span><text:span text:style-name="T1">藉由各項寓教於樂的節目，與外界分享</text:span><text:span text:style-name="T1">瞭解本院的各項研究成果，</text:span><text:span text:style-name="T1">普及科學知識，提升年輕學子對科學研究的樂趣</text:span><text:span text:style-name="T1">。</text:span></text:p>
              </text:list-item>
              <text:list-item>
                <text:p text:style-name="P5"><text:span text:style-name="T1">舉辦「故院長講座」紀念活動6</text:span><text:span text:style-name="T1">場</text:span><text:span text:style-name="T1">，</text:span><text:span text:style-name="T1">邀請故院長家屬出席，與現場民眾一同緬懷故院長事蹟，並</text:span><text:span text:style-name="T1">邀請知名學者進行科普演講，</text:span><text:span text:style-name="T1">推廣科普教育。</text:span></text:p>
              </text:list-item>
              <text:list-item>
                <text:p text:style-name="P5"><text:span text:style-name="T1">出版本院《週報》、電子報暨裝訂合訂本，分送本院各單位及國內大學圖</text:span><text:soft-page-break/><text:span text:style-name="T1">書館，促使民眾對本院了解</text:span><text:span text:style-name="T1">，並已寄送電子報為主，達到節能減碳之目的；每2週開闢1次知識天地專欄，分享院內研究成果，並推廣科普知識</text:span><text:span text:style-name="T1">。</text:span></text:p>
              </text:list-item>
            </text:list>
          </table:table-cell>
          <table:table-cell table:style-name="表格1.E4" office:value-type="string">
            <text:p text:style-name="P63"/>
          </table:table-cell>
        </table:table-row>
        <table:table-row table:style-name="表格1.1">
          <table:covered-table-cell/>
          <table:covered-table-cell/>
          <table:table-cell table:style-name="表格1.B4" office:value-type="string">
            <text:p text:style-name="P260"/>
          </table:table-cell>
          <table:table-cell table:style-name="表格1.B4" office:value-type="string">
            <text:p text:style-name="P185">【國際事務處】</text:p>
            <text:list xml:id="list3637844746" text:style-name="WW8Num134">
              <text:list-item>
                <text:p text:style-name="P6"><text:span text:style-name="T1">完成國際研究生宿舍大門及側門更新。</text:span></text:p>
              </text:list-item>
              <text:list-item>
                <text:p text:style-name="P6"><text:span text:style-name="T1">完成與總務處之學人招待所(61巷6號6樓、7樓)移交。</text:span></text:p>
              </text:list-item>
              <text:list-item>
                <text:p text:style-name="P84">國際研究生教學研究大樓之環境維護及改善，如網路機房冷氣更新、視訊設維修，更換教室電腦，加裝隔熱貼等。</text:p>
              </text:list-item>
            </text:list>
          </table:table-cell>
          <table:table-cell table:style-name="表格1.E4" office:value-type="string">
            <text:p text:style-name="P63"/>
          </table:table-cell>
        </table:table-row>
        <table:table-row table:style-name="表格1.1">
          <table:covered-table-cell/>
          <table:covered-table-cell/>
          <table:table-cell table:style-name="表格1.B4" office:value-type="string">
            <text:p text:style-name="P260"/>
          </table:table-cell>
          <table:table-cell table:style-name="表格1.B4" office:value-type="string">
            <text:p text:style-name="P62">【資訊服務處】</text:p>
            <text:list xml:id="list3736240762" text:style-name="WW8Num139">
              <text:list-item>
                <text:p text:style-name="P68">本院院本部個人電腦及週邊設備採購、汰換更新、維護及管理作業，全年度計辦理採購62件、領用配發117件、軟體維修284件、硬體維修155件、設備借用560件。</text:p>
              </text:list-item>
              <text:list-item>
                <text:p text:style-name="P7"><text:span text:style-name="T1">完成</text:span><text:span text:style-name="T1">DB </text:span><text:span text:style-name="T1">Connection</text:span><text:span text:style-name="T1">元件、前端UI訊息元件、後端Log訊息元件、E</text:span><text:span text:style-name="T1">mail List</text:span><text:span text:style-name="T1">管理工具、關鍵字查詢控制項、系統資源元件等8項</text:span><text:span text:style-name="T1">.N</text:span><text:span text:style-name="T1">e</text:span><text:span text:style-name="T1">t共用元件開發。</text:span></text:p>
              </text:list-item>
              <text:list-item>
                <text:p text:style-name="P7"><text:span text:style-name="T1">完成軟體專案管理與</text:span><text:span text:style-name="T1">版</text:span><text:soft-page-break/><text:span text:style-name="T1">本控管軟體</text:span><text:span text:style-name="T1">升級。</text:span></text:p>
              </text:list-item>
              <text:list-item>
                <text:p text:style-name="P68">汰換高效能計算老舊檔案伺服器，提升儲存容量達100TB，以因應資料量較大之計算需求。</text:p>
              </text:list-item>
              <text:list-item>
                <text:p text:style-name="P68">更新機房內部熱通道，採硬式封閉，減少熱氣外洩，提高空調效率。</text:p>
              </text:list-item>
              <text:list-item>
                <text:p text:style-name="P68">延伸光纖走線槽，給予光纖纜線較好的保護，提高服務可靠度。</text:p>
              </text:list-item>
              <text:list-item>
                <text:p text:style-name="P68">擴充既有之磁碟陣列容量，並淘汰老舊之磁碟陣列，所擴充之容量可提供私有雲服務使用。</text:p>
              </text:list-item>
              <text:list-item>
                <text:p text:style-name="P68">更新儲域網路交換器設備，並重整儲域網路線路。</text:p>
              </text:list-item>
              <text:list-item>
                <text:p text:style-name="P68">更新正式區虛擬化平台系統架構，包含伺服器、網路及儲存設備，採分散式交換器降低管理成本，提升虛擬化環境硬體存取效率，並將原有儲存設備轉至異地備援端提供服務，延長使用效益。</text:p>
              </text:list-item>
              <text:list-item>
                <text:p text:style-name="P68">持續擴大私有雲服務，減少各單位建置與管理資訊設施的負擔；本年度新增4個使用單位，共26個單位使用，新增虛擬機35台，共開設虛擬機115台。</text:p>
              </text:list-item>
              <text:list-item>
                <text:p text:style-name="P7"><text:span text:style-name="T1">推廣個人雲端儲存服</text:span><text:soft-page-break/><text:span text:style-name="T1">務，保障公務電子檔案資訊安全；具有個人電腦之業務檔案同步備份、檔案分享及行動裝置上、下載檔案等功能。實際使用人數已成長至829人。</text:span></text:p>
              </text:list-item>
              <text:list-item>
                <text:p text:style-name="P68">將數學所電子郵件服務轉移至本院電子郵件系統，共轉移83個帳號,275GB之郵件資料，免除所方相關硬、軟體及管理成本；本院整體電子郵件維運成本亦降低。</text:p>
              </text:list-item>
              <text:list-item>
                <text:p text:style-name="P68">更新垃圾及病毒郵件濾除軟體，平日每日處理信件數約17萬封，假日處理信件數約13萬封，平均過濾所需時間約5秒。</text:p>
              </text:list-item>
              <text:list-item>
                <text:p text:style-name="P68">進行廣域網路備援路由器更新，提升廣域網路服務之穩定性，建構本院及是方機房間連線路由器2台，提升與Google及國內單位連線速率至100G。</text:p>
              </text:list-item>
              <text:list-item>
                <text:p text:style-name="P68">為物理所及生醫所更新網路交換器合計81台，物理所及生醫所網路設備更新後，其區域網路運作平穩。</text:p>
              </text:list-item>
              <text:list-item>
                <text:p text:style-name="P68">擴充院區網路路由器Cisco ASR 10G介面共32埠(每台各16埠)，提升部分院內單位聯外頻<text:soft-page-break/>寬擴大至10G。</text:p>
              </text:list-item>
              <text:list-item>
                <text:p text:style-name="P68">人文館國際會議廳多個出入口增設網路與電源插孔，配合院士會議電子點名作業需要，已於國際會議廳各出入口增設網路與電源插孔，上網品質良好。</text:p>
              </text:list-item>
              <text:list-item>
                <text:p text:style-name="P68">汰換院區無線網路之Cisco無線網路控制器，提供穩定的無線網路服務至100G。</text:p>
              </text:list-item>
              <text:list-item>
                <text:p text:style-name="P7"><text:span text:style-name="T1">已完成院區骨幹防火牆建置</text:span><text:span text:style-name="T1">，</text:span><text:span text:style-name="T1">提升</text:span><text:span text:style-name="T1">本院網路安全之防禦作業</text:span><text:span text:style-name="T1">，12月份間可用率為100%，依照院內各單位需求逐步完善防火牆規則</text:span><text:span text:style-name="T1">訂定作業。</text:span></text:p>
              </text:list-item>
              <text:list-item>
                <text:p text:style-name="P7"><text:span text:style-name="T1">提供主機、網頁及原始碼等弱點掃描服務，在駭客攻擊前找出潛藏的資安漏洞並提供修補建議，</text:span><text:span text:style-name="T1">105</text:span><text:span text:style-name="T1">年度計辦理</text:span><text:span text:style-name="T1">325</text:span><text:span text:style-name="T1">件弱點掃描服務申請。</text:span></text:p>
              </text:list-item>
              <text:list-item>
                <text:p text:style-name="P7"><text:span text:style-name="T1">對於院內資安事件進行偵測、分析、預警及鑑識，並藉由院內發生的資安事件調校與更新偵測規則，建構本院環境適用</text:span><text:span text:style-name="T1"> (situation awarenes</text:span><text:span text:style-name="T1">s</text:span><text:span text:style-name="T1">) </text:span><text:span text:style-name="T1">之資安事件預警系統，</text:span><text:span text:style-name="T1">105</text:span><text:span text:style-name="T1">年計發布</text:span><text:span text:style-name="T1">109</text:span><text:span text:style-name="T1">則院內資安通報。</text:span></text:p>
              </text:list-item>
              <text:list-item>
                <text:p text:style-name="P7"><text:span text:style-name="T1">透過全院資訊安全事</text:span><text:soft-page-break/><text:span text:style-name="T1">件應變通報系統：透過統一平台發布資安通報來有效強化院內資安防護能力，並進行資安事件的統計報表供資安決策參考，</text:span><text:span text:style-name="T1">105</text:span><text:span text:style-name="T1">年總計發布</text:span><text:span text:style-name="T1">272</text:span><text:span text:style-name="T1">則資安通報。</text:span></text:p>
              </text:list-item>
              <text:list-item>
                <text:p text:style-name="P68">提供全院圖書資訊服務：</text:p>
              </text:list-item>
            </text:list>
            <text:list xml:id="list902448558" text:style-name="WW8Num14">
              <text:list-item>
                <text:p text:style-name="P8"><text:span text:style-name="T1">維護全院中英文版圖書館服務入口網站：整合全院各圖書館提供之服務訊息，包含292個電子資料庫、 161,401種電子期刊，平均每月造訪為25,585人次。</text:span></text:p>
              </text:list-item>
              <text:list-item>
                <text:p text:style-name="P69">持續維護全院圖書館自動化系統及管理：整合院內各圖書館館藏，該系統共約有260萬筆書目記錄、 約330萬筆館藏記錄。每日平均上線為90-95個帳號、至少約5萬筆異動記錄，並與本院其他相關電子資源查詢工具互相結合。</text:p>
              </text:list-item>
            </text:list>
            <text:p text:style-name="P261">提供全院圖書電子資源服務及文獻傳遞：</text:p>
            <text:list xml:id="list853817324" text:style-name="WW8Num143">
              <text:list-item>
                <text:p text:style-name="P9"><text:span text:style-name="T1">維護Elsevier ScienceDirect OnSite(簡稱SDOS)系統臺灣Mirror </text:span><text:soft-page-break/><text:span text:style-name="T1">site，提供全國學術機構及各大學查詢Elsevier年版社之期刊全文內容，及該西文期刊電子檔的長久保存及未來使用；105年除將2016</text:span><text:span text:style-name="T1">年</text:span><text:span text:style-name="T1">現期期刊加入，並回溯補充2013-2014年之期刊資料，全年共新增了ScienceDirect新期刊1種28,706刊、文獻733,991篇；目前該系統自1998年至今共有2,386種期刊324,028刊數、文獻6,603,344篇。</text:span></text:p>
              </text:list-item>
              <text:list-item>
                <text:p text:style-name="P70">提供全院共用之電子資料庫，內容分述如下：</text:p>
              </text:list-item>
            </text:list>
            <text:list xml:id="list1827027243" text:style-name="WW8Num24">
              <text:list-item>
                <text:p text:style-name="P71">引用文獻/期刊評鑑引證、書目/索摘、電子全文資料庫等：EBSCO ASC、OCLC WorldCat、ScienceDirect、ISI Web of Science/Journal Citation Report與聯合知識庫等。</text:p>
              </text:list-item>
              <text:list-item>
                <text:p text:style-name="P71">全球期刊出版目錄資料庫（Ulrich Periodical Directory）結合本院圖書館自動化系<text:soft-page-break/>統。</text:p>
              </text:list-item>
              <text:list-item>
                <text:p text:style-name="P71">400萬筆以上之美加博碩士論文索摘。</text:p>
              </text:list-item>
            </text:list>
            <text:list xml:id="list175321304456856" text:continue-list="list853817324" text:style-name="WW8Num143">
              <text:list-item>
                <text:p text:style-name="P70">提供本院研究人員所需之全球館際互借與文獻傳遞服務：</text:p>
              </text:list-item>
            </text:list>
            <text:list xml:id="list4063545370" text:style-name="WW8Num60">
              <text:list-item>
                <text:p text:style-name="P72">OCLC文獻傳遞：完成182次服務，共提供86種期刊、102篇期刊論文、1,650頁論文、80冊圖書等文獻傳遞。</text:p>
              </text:list-item>
              <text:list-item>
                <text:p text:style-name="P10"><text:span text:style-name="T1">Rapid ILL歐美期刊文獻傳遞服務：本院向外申請401件，接受院外申請1,737件。</text:span></text:p>
              </text:list-item>
            </text:list>
            <text:list xml:id="list175321234722389" text:continue-list="list175321304456856" text:style-name="WW8Num143">
              <text:list-item>
                <text:p text:style-name="P70">圖書服務：新增190冊紙本圖書、訂購40種紙本期刊、2種西文電子期刊及88種中文電子雜誌供全院使用。</text:p>
              </text:list-item>
            </text:list>
            <text:list xml:id="list175321215149548" text:continue-list="list3736240762" text:style-name="WW8Num139">
              <text:list-item>
                <text:p text:style-name="P68">維持各類資料庫管理系統之軟體授權及保固，適時更新版本，維持可靠服務，同時進行處內技術人員教育訓練，確保處內擁有基本維運及問題處理的技術。</text:p>
              </text:list-item>
              <text:list-item>
                <text:p text:style-name="P68">維持資料庫管理系統備份軟體更新，確保服務品質。</text:p>
              </text:list-item>
              <text:list-item>
                <text:p text:style-name="P68">導入Oracle BPM流程管理系統：</text:p>
              </text:list-item>
            </text:list>
            <text:list xml:id="list2295496090" text:style-name="WW8Num121">
              <text:list-item>
                <text:p text:style-name="P73"><text:soft-page-break/>建立採購標的管理作業，引導同仁使用該項流程進行請購、採購及決標管理。現已有58項採購案透過此流程進行採購項目管理。</text:p>
              </text:list-item>
              <text:list-item>
                <text:p text:style-name="P73">建立系統維運管理作業，在同仁進行系統維運時，除記錄功能外，並提供通知功能通知影響單位。</text:p>
              </text:list-item>
              <text:list-item>
                <text:p text:style-name="P73">建置中研院組織架構資料庫及維護平台(WebAD)。</text:p>
              </text:list-item>
              <text:list-item>
                <text:p text:style-name="P73">舉辦各項教育訓練：</text:p>
              </text:list-item>
            </text:list>
            <text:list xml:id="list1700372244" text:style-name="WW8Num135">
              <text:list-item>
                <text:p text:style-name="P74">BPM開發人員訓練1場、系統訓練3場、系統上線說明會3場，總計11日。</text:p>
              </text:list-item>
              <text:list-item>
                <text:p text:style-name="P74">WebAD系統教育訓練2場。</text:p>
              </text:list-item>
            </text:list>
          </table:table-cell>
          <table:table-cell table:style-name="表格1.E4" office:value-type="string">
            <text:p text:style-name="P63"/>
          </table:table-cell>
        </table:table-row>
        <table:table-row table:style-name="表格1.1">
          <table:covered-table-cell/>
          <table:covered-table-cell/>
          <table:table-cell table:style-name="表格1.B4" office:value-type="string">
            <text:list xml:id="list175320601744212" text:continue-list="list4013435946" text:style-name="WW8Num58">
              <text:list-item>
                <text:p text:style-name="P234">學術發展及交流合作：</text:p>
              </text:list-item>
            </text:list>
            <text:list xml:id="list175321669094467" text:continue-list="list1276088345" text:style-name="WW8Num140">
              <text:list-item>
                <text:p text:style-name="P263"><text:span text:style-name="T4">評議會之召開。</text:span><text:span text:style-name="T4"><text:line-break/></text:span></text:p>
              </text:list-item>
            </text:list>
          </table:table-cell>
          <table:table-cell table:style-name="表格1.B4" office:value-type="string">
            <text:p text:style-name="P185">【秘書處】</text:p>
            <text:p text:style-name="P62">如期於上下半年各召開1次評議會。</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3"><text:span text:style-name="T1">【學術及儀器事務處</text:span><text:span text:style-name="T4">】</text:span></text:p>
            <text:p text:style-name="P62">為推動並策劃本院各項學術活動，於105年7月3日召開「中央研究院學術諮詢總會會議」，藉由會議，聆聽委員寶貴意見，集思廣益，為本院未來學術發展共同努<text:soft-page-break/>力。</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683115084" text:continue-numbering="true" text:style-name="WW8Num140">
              <text:list-item>
                <text:p text:style-name="P264">中長程學術發展會議。</text:p>
              </text:list-item>
            </text:list>
          </table:table-cell>
          <table:table-cell table:style-name="表格1.B4" office:value-type="string">
            <text:list xml:id="list175321609904556" text:continue-numbering="true" text:style-name="WW8Num140">
              <text:list-item>
                <text:list>
                  <text:list-item>
                    <text:p text:style-name="P218">本院於105年1月5日至6日召開「生命科學相關研究國際諮議委員會」，由本院生命科學組、神經科學研究計畫以及數理科學組6個所/中心共同參與，並邀請5位國際知名學者組成學術諮議委員會，評閱生命科學相關跨領域的研究成果以及未來發展方向，並給予建言。</text:p>
                  </text:list-item>
                  <text:list-item>
                    <text:p text:style-name="P218">為評估本院生命科學組研究狀況與成果，並根據評鑑結果擬定中長程發展策略，以提升整體研究水準，本院於105年7月8日至11日舉行「生命科學組學術評鑑會議」，邀集16名國內外專家學者擔任評鑑委員，至生命組8個研究單位進行整體性評鑑。評鑑委員除書面審閱評鑑資料外，亦於評鑑會議期間實地訪查各研究單位，與研究人員進行訪談及座談。本評鑑結果可作為妥善分配資源、促進跨領域合作、深耕優勢領域與開拓創新研究課題等參考。</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380987538" text:continue-numbering="true" text:style-name="WW8Num140">
              <text:list-item>
                <text:p text:style-name="P264">參加國際組織。</text:p>
              </text:list-item>
            </text:list>
            <text:p text:style-name="P267"><text:soft-page-break/></text:p>
          </table:table-cell>
          <table:table-cell table:style-name="表格1.B4" office:value-type="string">
            <text:list xml:id="list175321104751670" text:continue-numbering="true" text:style-name="WW8Num140">
              <text:list-item>
                <text:list>
                  <text:list-item>
                    <text:p text:style-name="P214"><text:span text:style-name="T1">完成繳交37個國際組織</text:span><text:soft-page-break/><text:span text:style-name="T1">會費，執行經費總計488萬1千元。</text:span></text:p>
                  </text:list-item>
                  <text:list-item>
                    <text:p text:style-name="P214"><text:span text:style-name="T1">推薦7位本院院士世界科學院(TWAS)院士，提名18位國內優秀科學家參選TWAS科學獎、4位年輕學者參加年輕學者獎，其中2位院士獲選TWAS院士及1位學者獲年輕學者獎；核定捐助TWAS 159萬7千元。</text:span></text:p>
                  </text:list-item>
                  <text:list-item>
                    <text:p text:style-name="P214"><text:span text:style-name="T1">捐助國際科學理會新台幣10,000千元，捐助國際天文聯合會(IAU)16萬8千元。</text:span></text:p>
                  </text:list-item>
                  <text:list-item>
                    <text:p text:style-name="P214"><text:span text:style-name="T1">核定補捐助6個國內學會，合計9萬</text:span><text:span text:style-name="T1">1</text:span><text:span text:style-name="T1">,</text:span><text:span text:style-name="T1">02</text:span><text:span text:style-name="T1">3元。</text:span></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0748875862" text:continue-numbering="true" text:style-name="WW8Num140">
              <text:list-item>
                <text:p text:style-name="P263"><text:span text:style-name="T1">出席</text:span><text:span text:style-name="T1">暨</text:span><text:span text:style-name="T1">舉辦國際會議。</text:span></text:p>
              </text:list-item>
            </text:list>
          </table:table-cell>
          <table:table-cell table:style-name="表格1.B4" office:value-type="string">
            <text:p text:style-name="P147">【國際事務處】</text:p>
            <text:list xml:id="list175321982784071" text:continue-numbering="true" text:style-name="WW8Num140">
              <text:list-item>
                <text:list>
                  <text:list-item>
                    <text:p text:style-name="P218">補助國內學會20人次出席12場國際會議，補助院士10人次出席9場國際會議。</text:p>
                  </text:list-item>
                  <text:list-item>
                    <text:p text:style-name="P218">補助國內學術團體舉辦2場國際會議及學術活動。</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147">【資訊服務處】</text:p>
            <text:list xml:id="list2685095389" text:style-name="WW8Num82">
              <text:list-item>
                <text:p text:style-name="P41"><text:span text:style-name="T1">「第11屆兩岸三院資訊技術與應用交流研討會」：於4月19日至20日假中研院學術活動中心舉辦研討會，參加人數約120人（大陸中科院來台人員22人、社科院來台人員15人、中研院講者23人、一般</text:span><text:soft-page-break/><text:span text:style-name="T1">報名者及工作人員約60人，總共約120人）。共有中科院17篇、社科院13篇 中研院14篇、臺灣大學1篇，總共45篇報告，會議網址　http://2a3y-2016.sinica.edu.tw/。4月20日，三院代表召開圓桌會議，決議重點為:本研討會未來將擴大參與，除大陸的中科院與社科院、臺灣中研院，擬另邀請香港（如香港科技大學）及澳門（如澳門大學）的相關機構參與，成為四地會議，會名暫定為「海峽兩岸前沿資訊技術與應用交流研討會」。2017年研討會在大陸舉辦，由中科院和社科院協商會議舉辦方式。</text:span></text:p>
              </text:list-item>
              <text:list-item>
                <text:p text:style-name="P148">「太平洋鄰里協會2016年洛杉磯年會暨聯合會議」：本次年會於105年8月16日至18日假美國洛杉磯蓋蒂中心（The Getty Center）舉行，年會期間共有來自9個國家，210位專家學者與會。此次年會包含5場次的keynote sessions及23場次的concurrent <text:soft-page-break/>sessions。PNC也持續與另8個國內外知名學術機構保持團體會員關係。個人會員持續累積超過3,473位。106年將持續爭取新團體會員，增進各會員國間學術交流及資訊共享之機會。</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861486780" text:continue-list="list175321982784071" text:style-name="WW8Num140">
              <text:list-item>
                <text:p text:style-name="P264">學術交流合作。</text:p>
              </text:list-item>
            </text:list>
            <text:p text:style-name="P268"/>
          </table:table-cell>
          <table:table-cell table:style-name="表格1.B4" office:value-type="string">
            <text:p text:style-name="P3"><text:span text:style-name="T1">【學術及儀器事務處</text:span><text:span text:style-name="T4">】</text:span></text:p>
            <text:p text:style-name="P40"><text:span text:style-name="T1">105年本院延聘45位國內外產、官、學、研各界具特殊成就或傑出之學者專家（含客座講座23位、客座教授9位、客座副教授6位、客座助理教授2位、客座專家5位），進行短期訪問、研究等學術交流活動，並參與本院重要研究、管理工作及學術發展規劃，為本院整體研究發展開拓多元的研究方向，增進本院跨領域及跨國研究的發展，為各項研究成果提供多面向的實質助益，並藉由跨領域傑出專家學者的加入，強化培植研究人才的底蘊能量，有助於提升本院學術研究的國際競爭力。</text:span></text:p>
          </table:table-cell>
          <table:table-cell table:style-name="表格1.E4" office:value-type="string">
            <text:p text:style-name="P63"/>
          </table:table-cell>
        </table:table-row>
        <table:table-row table:style-name="表格1.1">
          <table:table-cell table:style-name="表格1.A4" office:value-type="string">
            <text:p text:style-name="P63"/>
            <text:p text:style-name="P62"/>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62">【秘書處】</text:p>
            <text:list xml:id="list175321113909238" text:continue-numbering="true" text:style-name="WW8Num140">
              <text:list-item>
                <text:list>
                  <text:list-item>
                    <text:p text:style-name="P214"><text:span text:style-name="T1">與吳大猷基金會合辦科學營</text:span><text:span text:style-name="T1">；</text:span><text:span text:style-name="T1">促進國內科學教育之發展並增進學術交流，培養下一代學術研究人才。介紹各領域之科學新知及研究成果，期</text:span><text:soft-page-break/><text:span text:style-name="T1">吸引年輕學子投入科研工作。</text:span></text:p>
                  </text:list-item>
                  <text:list-item>
                    <text:p text:style-name="P214"><text:span text:style-name="T1">與臺</text:span><text:span text:style-name="T1">中一中、</text:span><text:span text:style-name="T1">臺</text:span><text:span text:style-name="T1">南一中</text:span><text:span text:style-name="T1">合</text:span><text:span text:style-name="T1">辦科普講座及專題演講，</text:span><text:span text:style-name="T1">平衡南北教育資源，並落實</text:span><text:span text:style-name="T1">基礎科學知識</text:span><text:span text:style-name="T1">之</text:span><text:span text:style-name="T1">普及。</text:span></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62">【總務處】</text:p>
            <text:p text:style-name="P62">共辦理15場實驗室新進人員教育訓練、6場生物安全教育訓練、2場輻射防護安全教育訓練、1場健康講座、4場生態導覽、6場生態演講、7場生態影片播放。</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2098849024" text:continue-numbering="true" text:style-name="WW8Num140">
              <text:list-item>
                <text:p text:style-name="P264">與清大合辦學程及與其他大學和研究機構合作案。</text:p>
              </text:list-item>
            </text:list>
          </table:table-cell>
          <table:table-cell table:style-name="表格1.B4" office:value-type="string">
            <text:list xml:id="list175321223847035" text:continue-numbering="true" text:style-name="WW8Num140">
              <text:list-item>
                <text:list>
                  <text:list-item>
                    <text:p text:style-name="P218">與清大續合辦5項學程。</text:p>
                  </text:list-item>
                  <text:list-item>
                    <text:p text:style-name="P218">審查與國內外學術合作合 <text:s/>約，共計54件。</text:p>
                  </text:list-item>
                  <text:list-item>
                    <text:p text:style-name="P218">與印度國家科學院互訪學者案，印方推薦來院訪問1人；與法國高等社會科學院互訪學者案，2位學者赴法進行短期研究，法方推薦1位學者來院訪問。</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444775401" text:continue-numbering="true" text:style-name="WW8Num140">
              <text:list-item>
                <text:p text:style-name="P263"><text:span text:style-name="T1">與國內外大學及研究機構合作辦理學程及研究進修計畫。</text:span><text:span text:style-name="T1"><text:line-break/></text:span></text:p>
              </text:list-item>
            </text:list>
          </table:table-cell>
          <table:table-cell table:style-name="表格1.B4" office:value-type="string">
            <text:list xml:id="list175321046479109" text:continue-numbering="true" text:style-name="WW8Num140">
              <text:list-item>
                <text:list>
                  <text:list-item>
                    <text:p text:style-name="P218">辦理本院與成功大學、陽明大學、臺灣大學合辦「跨領域神經科學國際研究生學程」；與中山大學、海洋大學合辦「海洋生物科技」；與臺灣大學合辦「基因體與系統生物學學位學程」；與中興大學合辦「微生物基因體學學位學程」；與陽明大學<text:soft-page-break/>合辦「分子醫學國際研究生學程」；與國防醫學院合辦「分子與細胞生物學國際研究生學程」；與臺灣大學、高雄醫學大學、陽明大學、臺北醫學大學、中國醫藥大學、慈濟大學、國防醫學院合辦「轉譯醫學學位學程」；與中國醫藥大學、臺北醫學大學合辦「癌症生物與藥物研發學位學程」；與師範大學合辦「生物多樣性國際研究生學程」之學術研討會。</text:p>
                  </text:list-item>
                  <text:list-item>
                    <text:p text:style-name="P218">辦理「癌症生物與藥物研 發」、「海洋生物科技」、「轉譯醫學」、「基因體與系統生物學」、「微生物基因體學」、「網路與資訊系統」、「多媒體系統與智慧型運算工程」等7項學位學程，核發共69位學生獎學金。</text:p>
                  </text:list-item>
                  <text:list-item>
                    <text:p text:style-name="P218">舉辦「特別講座」2場。</text:p>
                  </text:list-item>
                  <text:list-item>
                    <text:p text:style-name="P218">舉辦「中央研究院講座」1場。</text:p>
                  </text:list-item>
                </text:list>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003209476" text:continue-numbering="true" text:style-name="WW8Num140">
              <text:list-item>
                <text:p text:style-name="P263"><text:span text:style-name="T1">學術著作出版計畫。</text:span><text:span text:style-name="T1"><text:line-break/></text:span></text:p>
              </text:list-item>
            </text:list>
          </table:table-cell>
          <table:table-cell table:style-name="表格1.B4" office:value-type="string">
            <text:list xml:id="list2935666197" text:style-name="WW8Num35">
              <text:list-item>
                <text:list>
                  <text:list-item>
                    <text:p text:style-name="P215"><text:span text:style-name="T1">參加第25屆（105年）臺北國際書展，本院各單位出版品共售出787冊，營收金額計23萬9,403元。</text:span></text:p>
                  </text:list-item>
                  <text:list-item>
                    <text:p text:style-name="P219">出版2本中文專書─《存在交涉》及《中國史新論 古代文明的形成分冊》。</text:p>
                  </text:list-item>
                </text:list>
              </text:list-item>
            </text:list>
          </table:table-cell>
          <table:table-cell table:style-name="表格1.E4" office:value-type="string">
            <text:p text:style-name="P63"/>
          </table:table-cell>
        </table:table-row>
        <text:soft-page-break/>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1738996936" text:continue-list="list175320601744212" text:style-name="WW8Num58">
              <text:list-item>
                <text:p text:style-name="P227"><text:span text:style-name="T1">召</text:span><text:span text:style-name="T1">開第</text:span><text:span text:style-name="T1">32</text:span><text:span text:style-name="T1">次院士會議</text:span><text:span text:style-name="T1">。<text:line-break/></text:span></text:p>
              </text:list-item>
            </text:list>
          </table:table-cell>
          <table:table-cell table:style-name="表格1.B4" office:value-type="string">
            <text:p text:style-name="P62">本院於105年7月4日至7日，於本院人文館召開第32次院士會議。會議期間進行「歷史人文群」與「法政社科群」2場次分群座談、「臺灣B型與C型肝炎防治的回顧與前瞻」與「大數據轉化為智能數據－以『公共財』為本的信用風險平台」2場次主題演講、「大規模地震災害防治策略建議書」與「深度減碳政策建議書」2篇政策建議書報告及討論、2場次議案討論，並進行3場次院士選舉分組審查與選舉，依法選出第31屆院士，院士當選人計數理科學組 6 人、工程科學組 6 人、生命科學組 5 人、人文及社會科學組 3 人，共 20 人；名譽院士當選人計工程科學組 2 人。</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0638651814" text:continue-numbering="true" text:style-name="WW8Num58">
              <text:list-item>
                <text:p text:style-name="P227"><text:span text:style-name="T1">儀器整合管理</text:span><text:span text:style-name="T1">。</text:span></text:p>
              </text:list-item>
            </text:list>
          </table:table-cell>
          <table:table-cell table:style-name="表格1.B4" office:value-type="string">
            <text:list xml:id="list3513641749" text:style-name="WW8Num125">
              <text:list-item>
                <text:list>
                  <text:list-item>
                    <text:p text:style-name="P216"><text:span text:style-name="T1">辦理年度貴重儀器使用效益評估考核。105年度評考307台貴重儀器，評審結果有12台儀器使用效益不佳，已檢送年度考核報告請相關單位主管加強督導。另追蹤104年度13台績效不佳儀器之使用情形，其中7台儀器使用情形已明顯改善、l台儀器因損壞不堪使用辦理報廢、l台儀器因院內已無使用需求</text:span><text:soft-page-break/><text:span text:style-name="T1">轉讓予國立臺灣大學承接使用。另有4台儀器因使用時數仍低將持續追蹤督導。 </text:span></text:p>
                  </text:list-item>
                  <text:list-item>
                    <text:p text:style-name="P225">支援本院與國家同步輻射中心合作之「微聚焦蛋白質結晶學光束線建造」計畫小組採購l套「雙晶單光儀與冷卻系統」。 </text:p>
                  </text:list-item>
                  <text:list-item>
                    <text:p text:style-name="P225">支援4個公用儀器設施增購4項儀器設備。(1) 細生所共軛焦顯微鏡設施採購l台「倒立共軛焦顯微系統」、(2) 分生所細胞動態實驗室採購1台「細胞影像追蹤暨分析系統」、(3) 生化所生物物理設施採購l套「高效能圓二色光譜儀」、(4) 多樣中心新世代核酸定序設施採購l台「Dell FX整合架構伺服器」。 </text:p>
                  </text:list-item>
                  <text:list-item>
                    <text:p text:style-name="P220">採購24台公用儀器年度保養合約。</text:p>
                  </text:list-item>
                </text:list>
              </text:list-item>
            </text:list>
          </table:table-cell>
          <table:table-cell table:style-name="表格1.E4" office:value-type="string">
            <text:p text:style-name="P62">4台貴重儀器因使用時數仍低將持續追蹤督導。</text:p>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list xml:id="list175320927572871" text:continue-list="list175320638651814" text:style-name="WW8Num58">
              <text:list-item>
                <text:p text:style-name="P232">公用儀器設施使用。</text:p>
              </text:list-item>
            </text:list>
          </table:table-cell>
          <table:table-cell table:style-name="表格1.B4" office:value-type="string">
            <text:list xml:id="list1042208720" text:style-name="WW8Num17">
              <text:list-item>
                <text:p text:style-name="P86">本院23個公用儀器設施開放74項服務，可協助執行科技部補助研究計畫及生物科技公司進行產品研發。本院有30位計畫主持人使用設施服務執行院外專題計畫，另有28所大學及20家生技製藥公司來院使用設施服務。</text:p>
              </text:list-item>
              <text:list-item>
                <text:p text:style-name="P86">辦理全院公用儀器設施<text:soft-page-break/>使用費代收代付服務，年度代收總金額為1,431萬6,926元整。所收款項則由設施管理人員在各設施收入額度內，申請採購設施維運所需實驗耗材或儀器養護維修之用。</text:p>
              </text:list-item>
            </text:list>
          </table:table-cell>
          <table:table-cell table:style-name="表格1.E4" office:value-type="string">
            <text:p text:style-name="P63"/>
          </table:table-cell>
        </table:table-row>
        <table:table-row table:style-name="表格1.1">
          <table:table-cell table:style-name="表格1.A4" office:value-type="string">
            <text:p text:style-name="P62">主題研究與人才培育</text:p>
          </table:table-cell>
          <table:table-cell table:style-name="表格1.B4" office:value-type="string">
            <text:p text:style-name="P62">人才延攬及培育計畫</text:p>
          </table:table-cell>
          <table:table-cell table:style-name="表格1.B4" office:value-type="string">
            <text:p text:style-name="P62">人文社會科學博士候選人培育計畫。</text:p>
          </table:table-cell>
          <table:table-cell table:style-name="表格1.B4" office:value-type="string">
            <text:p text:style-name="P62">近3年本計畫培育近百名人文社會科學博士候選人，105年度核定通過26名員額。</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生命科學博士班研究生。</text:p>
            <text:p text:style-name="P198"/>
          </table:table-cell>
          <table:table-cell table:style-name="表格1.B4" office:value-type="string">
            <text:p text:style-name="P62">如期完成，招收博士班研究生一年級23位:二年級11位)。</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建立博士後研究人員制度。</text:p>
            <text:p text:style-name="P62"/>
          </table:table-cell>
          <table:table-cell table:style-name="表格1.B4" office:value-type="string">
            <text:p text:style-name="P62">本計畫每年兩梯次徵求博士後研究人員。105年度審查通過者117名（數理組36名、生命組44名、人文組37名），分別在各研究所、中心協助本院研究人員執行相關研究計畫。</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與國內大學培育國際研究生計畫。</text:p>
          </table:table-cell>
          <table:table-cell table:style-name="表格1.B4" office:value-type="string">
            <text:list xml:id="list3738203990" text:style-name="WW8Num45">
              <text:list-item>
                <text:p text:style-name="P149">已完成與各大學合作辦理的國際研究生學程共計12項跨領域博士班學程。105年度申請人數已逾900人，申請者來自近50個國家，其中外籍申請人數佔全體申請人數約92%，共錄取來自22個國家的174名學生。目前共有542名學生就讀學程，國籍分屬44個<text:soft-page-break/>國家，其中外籍生佔338名，大約為 62.4%。</text:p>
              </text:list-item>
              <text:list-item>
                <text:p text:style-name="P87">為提升學程國際競爭力，提供更多元且先進的研究環境，以吸引更廣大之國際優秀學生來本院就讀，本院將持續調整學程研究方向：將本院於各領域之最新尖端研究加入現有之相關分項學程內，或新增合作單位，以擴充現有分項學程之研究範疇，俾便涵蓋更多尖端領域研究。</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延攬資深學人開辦費。</text:p>
            <text:p text:style-name="P62"/>
          </table:table-cell>
          <table:table-cell table:style-name="表格1.B4" office:value-type="string">
            <text:p text:style-name="P62">提供統計所、化學所、生醫所、環變中心、多樣中心、物理所、生化所、農生中心、細生所等延攬資深學人研究經費，實驗室開辦費，購置實驗室耗材等，以推動本院學術研究領域之開發。</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深耕計畫。</text:p>
          </table:table-cell>
          <table:table-cell table:style-name="表格1.B4" office:value-type="string">
            <text:list xml:id="list511980930" text:style-name="WW8Num41">
              <text:list-item>
                <text:p text:style-name="P221">106年度新增深耕計畫辦理情形：依據105年9月30日召開之「106年度新增深耕計畫暨前瞻計畫推薦案決審會議」決議，106年度新增深耕計畫通過14件（數理組7件、生命組4件、人文組3件）。</text:p>
              </text:list-item>
              <text:list-item>
                <text:p text:style-name="P221">105年度報告繳交情形：</text:p>
              </text:list-item>
            </text:list>
            <text:list xml:id="list1953694043" text:style-name="WW8Num42">
              <text:list-item>
                <text:p text:style-name="P269">年度進度摘要報告：102至104年度<text:soft-page-break/>之得獎者已於105年6月繳交。</text:p>
              </text:list-item>
              <text:list-item>
                <text:p text:style-name="P269">執行成果報告：100年度得獎者已於105年5月繳交。</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3"><text:span text:style-name="T1">前瞻</text:span><text:span text:style-name="T1">計畫。</text:span></text:p>
          </table:table-cell>
          <table:table-cell table:style-name="表格1.B4" office:value-type="string">
            <text:list xml:id="list407923722" text:style-name="WW8Num63">
              <text:list-item>
                <text:p text:style-name="P222">106年度新增前瞻計畫辦理情形：依據105年9月30日召開之「106年度新增深耕計畫暨前瞻計畫推薦案決審會議」決議，106年度新增前瞻計畫通過13件（數理組7件、生命組4件、人文組2件）。</text:p>
              </text:list-item>
              <text:list-item>
                <text:p text:style-name="P222">105年度報告繳交情形：</text:p>
              </text:list-item>
            </text:list>
            <text:list xml:id="list3524077365" text:style-name="WW8Num98">
              <text:list-item>
                <text:p text:style-name="P270">年度進度摘要報告：101至104年度之得獎者已繳交。</text:p>
              </text:list-item>
              <text:list-item>
                <text:p text:style-name="P270">期中進度報告：103年度之得獎者已繳交。</text:p>
              </text:list-item>
              <text:list-item>
                <text:p text:style-name="P270">期滿執行成果報告：100年度得獎者已繳交。</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table:number-rows-spanned="2" office:value-type="string">
            <text:p text:style-name="P3"><text:span text:style-name="T1">跨所</text:span><text:span text:style-name="T1">(</text:span><text:span text:style-name="T1">處</text:span><text:span text:style-name="T1">)</text:span><text:span text:style-name="T1">新領域之開發及研究環境之改善</text:span></text:p>
          </table:table-cell>
          <table:table-cell table:style-name="表格1.B4" office:value-type="string">
            <text:p text:style-name="P62">人文社會科學新領域之開發及研究環境之改善。</text:p>
            <text:p text:style-name="P62"/>
          </table:table-cell>
          <table:table-cell table:style-name="表格1.B4" office:value-type="string">
            <text:p text:style-name="P62">胡適全集編輯計畫及傅斯年圖書館藏未刊稿鈔本出版計畫、執行四川榮縣檔案計畫、與國立歷史博物館合作整理館藏殷墟甲骨、發展考古學門研究、與原住民委員會合作計畫案、客家文化研究計畫、執行明清研究推動委員會等，以推動本院人文社會科學研究。</text:p>
          </table:table-cell>
          <table:table-cell table:style-name="表格1.E4" office:value-type="string">
            <text:p text:style-name="P63"/>
          </table:table-cell>
        </table:table-row>
        <table:table-row table:style-name="表格1.1">
          <table:table-cell table:style-name="表格1.A4" office:value-type="string">
            <text:p text:style-name="P63"/>
          </table:table-cell>
          <table:covered-table-cell/>
          <table:table-cell table:style-name="表格1.B4" office:value-type="string">
            <text:p text:style-name="P62">創新性研究計畫。</text:p>
          </table:table-cell>
          <table:table-cell table:style-name="表格1.B4" office:value-type="string">
            <text:p text:style-name="P62">推動與陽明大學暑期跨領域專題研究學習平台計畫、</text:p>
            <text:p text:style-name="P62">執行新世代跨領域科學人才培育計畫等，以推動跨領域創新及合作計畫。</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生物技術之研發及在醫學之應用。</text:p>
          </table:table-cell>
          <table:table-cell table:style-name="表格1.B4" office:value-type="string">
            <text:p text:style-name="P62">執行癌症醫學研究、細胞動力學與顯影研究計畫、水稻基因功能研究中心計畫、台灣蛋白質計畫等，以推動本院生物技術研發。</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3"><text:span text:style-name="T1">數理</text:span><text:span text:style-name="T1">科學新領域之開發及研究環境之改善。</text:span></text:p>
          </table:table-cell>
          <table:table-cell table:style-name="表格1.B4" office:value-type="string">
            <text:p text:style-name="P62">組成智慧感測與網路研究團隊、以色列希伯來大學雙邊合作計畫、低碳環境營造計畫購太陽能板、循環經濟推動計畫等，以支援本院數理研究領域之整合工作。</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轉譯醫學研究計畫。</text:p>
          </table:table-cell>
          <table:table-cell table:style-name="表格1.B4" office:value-type="string">
            <text:p text:style-name="P62">如期完成，6位合聘研究人員執行研究計畫之進行及15位醫師進修獎助。</text:p>
          </table:table-cell>
          <table:table-cell table:style-name="表格1.E4" office:value-type="string">
            <text:p text:style-name="P179"/>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P3實驗室。</text:p>
            <text:p text:style-name="P62"/>
          </table:table-cell>
          <table:table-cell table:style-name="表格1.B4" office:value-type="string">
            <text:p text:style-name="P62">【生醫所】</text:p>
            <text:p text:style-name="P62">如期完成，危險性病原微生物研究、防治及生物安全防護能力的核心。</text:p>
          </table:table-cell>
          <table:table-cell table:style-name="表格1.E4" office:value-type="string">
            <text:p text:style-name="P179"/>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62">【基因中心】</text:p>
            <text:list xml:id="list1394653785" text:style-name="WW8Num157">
              <text:list-item>
                <text:p text:style-name="P88">執行基因體研究中心及院內相關研究所研究人員研發之人流感疫苗、禽流感疫苗、化學合成抗流感藥物等對高危險性人流感及禽流感病毒於實驗細胞與動物模式(含不同種類小鼠、雪貂等)之保護效力評估工作。</text:p>
              </text:list-item>
              <text:list-item>
                <text:p text:style-name="P88"><text:soft-page-break/>持續與其他大學院校(清華大學、臺灣大學等)及相關產業研究機構 (國光生技、醣基生技等)合作，提升本國對於高危險性傳染性疾病之防治能力與開發抗病毒藥物。</text:p>
              </text:list-item>
              <text:list-item>
                <text:p text:style-name="P88">持續加強實驗室的研究能量，包括病原體微生物的增產及毒力測定、建立更多種類的實驗動物模式(如不同種類的小鼠及大鼠等)，並加強實驗團隊研究人員操作技術的再教育與實作訓練。</text:p>
              </text:list-item>
              <text:list-item>
                <text:p text:style-name="P88">開辦教育訓練課程，訓練基因體研究中心各實驗室之研究人員，使熟悉BSL-3實驗室之軟硬體設施及實驗操作，經考核後允許進入BSL-3實驗室操作風險性較低之第二生物危險群(RG2)微生物實驗操作。</text:p>
              </text:list-item>
              <text:list-item>
                <text:p text:style-name="P88">進行實驗室設備擴充及制定新規範,以符合疾病管制局對有進行動物實驗之BSL-3實驗室必須更改為ABSL-3(Animal BSL-3)實驗室的要求,預期於106年度完成疾病管制局之查核認證。</text:p>
              </text:list-item>
              <text:list-item>
                <text:p text:style-name="P88">配合國家生技園區開發計畫」,協助「感染性疾病研究及P2P3實驗室」之<text:soft-page-break/>規劃、監督工程與儀器設備採購等事宜。</text:p>
              </text:list-item>
            </text:list>
          </table:table-cell>
          <table:table-cell table:style-name="表格1.E4" office:value-type="string">
            <text:p text:style-name="P179"/>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登峰研究計畫。</text:p>
            <text:p text:style-name="P62"/>
          </table:table-cell>
          <table:table-cell table:style-name="表格1.B4" office:value-type="string">
            <text:p text:style-name="P3"><text:span text:style-name="T1">【</text:span><text:span text:style-name="T1">植微</text:span><text:span text:style-name="T1">所】</text:span></text:p>
            <text:p text:style-name="P312">三大中心課題即已完成:</text:p>
            <text:list xml:id="list1206100354" text:style-name="WW8Num86">
              <text:list-item>
                <text:p text:style-name="P193">建立功能性基因與植物環境適應力的關聯性。</text:p>
              </text:list-item>
              <text:list-item>
                <text:p text:style-name="P226">糧食與生質能作物研究。</text:p>
              </text:list-item>
              <text:list-item>
                <text:p text:style-name="P226">創新生物材料與製劑的生產與開發。</text:p>
              </text:list-item>
            </text:list>
          </table:table-cell>
          <table:table-cell table:style-name="表格1.E4" office:value-type="string">
            <text:p text:style-name="P179"/>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3"/>
          </table:table-cell>
          <table:table-cell table:style-name="表格1.B4" office:value-type="string">
            <text:p text:style-name="P62">【基因中心】</text:p>
            <text:list xml:id="list2412218777" text:style-name="WW8Num137">
              <text:list-item>
                <text:p text:style-name="P194">本計畫共有本院9研究所/中心、48位研究人員參與研究。</text:p>
              </text:list-item>
              <text:list-item>
                <text:p text:style-name="P194">培育博士、碩士生近50名，延攬博士後研究人員及專任研究助理100名。</text:p>
              </text:list-item>
              <text:list-item>
                <text:p text:style-name="P194">本計畫多項研究成果已於Cancer, Cell Stem Cell, Gut, Hepatology, J Am Chem Soc, J Immunol, J Natl Cancer Inst., Nat Commun, Org Lett, PLoS ONE, PLoS Pathogens, Proc Natl Acad Sci USA, Sci Transl Med,等著名國際期刊發表論文逾60篇，專利技轉申請20餘件。</text:p>
              </text:list-item>
            </text:list>
          </table:table-cell>
          <table:table-cell table:style-name="表格1.E4" office:value-type="string">
            <text:p text:style-name="P179"/>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奈米科學研究計畫。</text:p>
            <text:p text:style-name="P62"/>
          </table:table-cell>
          <table:table-cell table:style-name="表格1.B4" office:value-type="string">
            <text:p text:style-name="P180">本計畫目標在於促進中央研究院奈米科技的研究，提升跨領域研究、教育與培養此領域的未來科學家。為達成<text:soft-page-break/>這些目標，本計畫整合三大元素：跨領域研究計畫、共享核心設施，以及博士學位學程（臺灣國際研究生學程(TIGP)-奈米科技學程）。計畫之選擇與計畫執行之監督是由執行委員會和計畫主持人擔任。</text:p>
            <text:p text:style-name="P180">於研究計畫部分，105年度跨領域研究計畫方面，共有23件計畫獲得經費補助: (1)奈米生醫領域共計9件、(2)奈米材料領域共計7件。另有 7件以色列雙邊合作計畫獲得補助。</text:p>
            <text:p text:style-name="P180">博士學位學程（臺灣國際研究生學程-奈米科技學程）方面：105年度已畢業投入奈米研究領域(臺灣、印度、菲律賓及埃及)共計7位(化學: 2人；工程：5人)</text:p>
            <text:p text:style-name="P199"><text:span text:style-name="T1">博士候選人 (臺灣、印度、馬來西亞、越南、印尼、菲律賓、約旦、巴基斯坦、義大利、德國、蒙古及奧地利籍)共計49位 (物理: 11人；化學: 10人；工程: 28人)。</text:span></text:p>
            <text:p text:style-name="P62">奈米核心設施使用收費收入持續成長，並已納入中央研究院學儀處儀器管理科收費系統運作。使用者來源分析(依 PI 服務單位統計)：執行單位中研院物理所佔25%; 中研院-其他研究所及<text:soft-page-break/>中心佔50%;院外單位佔25%。</text:p>
          </table:table-cell>
          <table:table-cell table:style-name="表格1.E4" office:value-type="string">
            <text:p text:style-name="P312">部份設備未到貨：辦理保留並積極處理；</text:p>
            <text:p text:style-name="P311">本案獨具特殊規格，測試皆需液氦之供應，但適逢液<text:soft-page-break/>化機損壞無法供應液氦，測試作業僅能進行至一半，為求謹慎起見，需待液氦恢復正常供應後方能繼續測試。日後若遇類似情況，將盡早開始進行採購作業程序。</text:p>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62">神經科學研究計畫。</text:p>
          </table:table-cell>
          <table:table-cell table:style-name="表格1.B4" office:value-type="string">
            <text:p text:style-name="P62">已依原訂計畫完成工作，共舉辦16場國內外研究人員之特別演講。舉辦「2016腦神經迴路及疾病研討會」，補助計畫團隊成員及合作學程學生出國參與神經科學相關之國際研討會並發表其研究成果，並與美國神經科學學會新加坡分部舉辦雙邊研討會。舉辦暑期大專神經科學研習營。延續國際研究生跨領域神經科學學程事務，完成105年度第四屆招生事務。跨領域大樓8樓實驗室空間及設施運作維護。成員相關之研究成果已發表30篇以上於國際研討會或期刊。</text:p>
          </table:table-cell>
          <table:table-cell table:style-name="表格1.E4" office:value-type="string">
            <text:p text:style-name="P311"/>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3"><text:span text:style-name="T1">綠島建設。</text:span></text:p>
          </table:table-cell>
          <table:table-cell table:style-name="表格1.B4" office:value-type="string">
            <text:list xml:id="list3357356056" text:style-name="WW8Num70">
              <text:list-item>
                <text:p text:style-name="P89">研究站後棟建築物鐵製大門更換。</text:p>
              </text:list-item>
              <text:list-item>
                <text:p text:style-name="P89">研究環境改善方面:</text:p>
              </text:list-item>
            </text:list>
            <text:list xml:id="list1045950584" text:style-name="WW8Num174">
              <text:list-item>
                <text:p text:style-name="P150">硬體工程：建築物內牆漏水問題改善，風雨走廊設置活動曬衣架。</text:p>
              </text:list-item>
              <text:list-item>
                <text:p text:style-name="P271">景觀維護作業：購買自走式割草機，每月進行綠地除草。</text:p>
              </text:list-item>
            </text:list>
            <text:list xml:id="list175320903173205" text:continue-list="list3357356056" text:style-name="WW8Num70">
              <text:list-item>
                <text:p text:style-name="P89">申請使用研究站計畫20件，5位國外學者與本院合作來綠島進行調查或研究;本年度共33次的<text:soft-page-break/>申請，計238人次260天。 </text:p>
              </text:list-item>
              <text:list-item>
                <text:p text:style-name="P89">持續進行公館港等地區溫度變化監測；記錄綠島大香菇(微孔珊瑚)的健康狀況調查。</text:p>
              </text:list-item>
            </text:list>
          </table:table-cell>
          <table:table-cell table:style-name="表格1.E4" office:value-type="string">
            <text:p text:style-name="P195"/>
          </table:table-cell>
        </table:table-row>
        <table:table-row table:style-name="表格1.1">
          <table:table-cell table:style-name="表格1.A4" office:value-type="string">
            <text:p text:style-name="P196"/>
          </table:table-cell>
          <table:table-cell table:style-name="表格1.B4" office:value-type="string">
            <text:p text:style-name="P63"/>
          </table:table-cell>
          <table:table-cell table:style-name="表格1.B4" office:value-type="string">
            <text:p text:style-name="P3"><text:span text:style-name="T1">實驗植物核心</text:span><text:span text:style-name="T1">溫室</text:span><text:span text:style-name="T1">設施。</text:span><text:span text:style-name="T1"><text:line-break/></text:span></text:p>
          </table:table-cell>
          <table:table-cell table:style-name="表格1.B4" office:value-type="string">
            <text:list xml:id="list926319323" text:style-name="WW8Num144">
              <text:list-item>
                <text:p text:style-name="P90">本院實驗植物核心溫室設施主要提供院內生命及環境科學跨所、中心研究進行所需植物生長箱、溫室、轉殖實驗室等，量化質化、無危安有保障之研究相關核心設施。本核心設施係依據「資源共享、專業管理」並已達成院內各項研究任務，產出全球頂尖之學術研究成果。</text:p>
              </text:list-item>
              <text:list-item>
                <text:p text:style-name="P11"><text:span text:style-name="T1">為加強使用效益，已召開全院溫室管理委員會2次並執行病蟲害諮詢6人次、病蟲害管理37人次、使用率達89.6%、隔離農機116趟次、植物攝影室171人次、多功能會議室131次、生長箱預約使用896人次、玻璃溫室預約使用312 人次、機械設備維修191件次、定期保養維護54件次、院區開放導覽2,529人次。</text:span></text:p>
              </text:list-item>
              <text:list-item>
                <text:p text:style-name="P90">辦理節能達成節約電費較去年整年度共計節省 9.6%，超越既定之目標。施行成果豐碩、延續專業<text:soft-page-break/>導向，達成持續產出品質優良之學術論文。</text:p>
              </text:list-item>
            </text:list>
          </table:table-cell>
          <table:table-cell table:style-name="表格1.E4" office:value-type="string">
            <text:p text:style-name="P311"/>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3"><text:span text:style-name="T1">老鼠基因轉殖中心。</text:span><text:span text:style-name="T1"><text:line-break/></text:span></text:p>
          </table:table-cell>
          <table:table-cell table:style-name="表格1.B4" office:value-type="string">
            <text:list xml:id="list3137400009" text:style-name="WW8Num64">
              <text:list-item>
                <text:p text:style-name="P91">已完成23件基因轉殖案件(包含5件一般基因轉殖案件、18件CRISPR/Cas9-mediated genome editing案件)、2件基因標的案件、4件嵌合鼠生產案件及7件胚胎冷凍案件、7件精子冷凍案件、12件小鼠體外授精案件及18件Nuclease-mediated genome editing設計案件。</text:p>
              </text:list-item>
              <text:list-item>
                <text:p text:style-name="P91">共計產製出基因轉殖小鼠49隻、24株基因標的胚幹細胞株、95隻嵌合鼠、136隻(以上)基因體編輯改造小鼠、1500顆以上冷凍胚胎。</text:p>
              </text:list-item>
              <text:list-item>
                <text:p text:style-name="P91">105年使用本核心設施發表論文如下:</text:p>
              </text:list-item>
            </text:list>
            <text:list xml:id="list3680390473" text:style-name="WW8Num22">
              <text:list-item>
                <text:p text:style-name="P42"><text:span text:style-name="T1">Lo HF, Tsai CY, Chen CP, Wang LJ, Lee YS, Chen CY, Liang CT, Cheong ML, Chen HW. Association of dysfunctional synapse defective 1 (SYDE1) with restricted fetal growth – SYDE1 regulates placental </text:span><text:soft-page-break/><text:span text:style-name="T1">cell migration and invasion. The Journal of Pathology. 2016 Dec 5. Epub 2016 Dec 5</text:span><text:span text:style-name="T1">.</text:span></text:p>
              </text:list-item>
              <text:list-item>
                <text:p text:style-name="P79">Lin SH, Cheng YR, Banks RW, Min MY, Bewick GS and Chen CC (2016) Evidence for the involvement of ASIC3 in sensory mechanotransduction in proprioceptors. Nature Communications 7:11460.</text:p>
              </text:list-item>
              <text:list-item>
                <text:p text:style-name="P42"><text:span text:style-name="T1">Shih YT and Hsueh YP (2016) VCP and ATL1 regulate endoplasmic reticulum to control protein synthesis for dendritic spine formation.Nature Communications7:11020.</text:span></text:p>
              </text:list-item>
            </text:list>
          </table:table-cell>
          <table:table-cell table:style-name="表格1.E4" office:value-type="string">
            <text:p text:style-name="P311"/>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62">公用動物實驗中心。</text:p>
          </table:table-cell>
          <table:table-cell table:style-name="表格1.B4" office:value-type="string">
            <text:p text:style-name="P62">完成實驗動物健康監測與疾病控管及飼養環境整潔、動物房工作人員定期教育與健康衛生管理等課程，朝向以取得實驗動物飼養管理國際認證(AAALAC)之目標而努力。</text:p>
          </table:table-cell>
          <table:table-cell table:style-name="表格1.E4" office:value-type="string">
            <text:p text:style-name="P311"/>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3"><text:span text:style-name="T1">永續科學研究計畫。</text:span><text:span text:style-name="T1"><text:line-break/></text:span></text:p>
          </table:table-cell>
          <table:table-cell table:style-name="表格1.B4" office:value-type="string">
            <text:p text:style-name="P62">永續科學研究計畫預算之執行包括：一、永續科學計畫辦公室(永續科學中心)運作及永續科學國際合作。二、推動永續科學研究計畫。</text:p>
            <text:p text:style-name="P62">一、【永續科學計畫辦公室(永續科學中心)運作及永續科學國際合作】</text:p>
            <text:list xml:id="list3337739672" text:style-name="WW8Num176">
              <text:list-item>
                <text:p text:style-name="P92">本院永續科學中心與國際科學理事會ICSU轄下「國際災害風險整合研究計畫IRDR」成立「國際災害風險整合研究中心(IRDR-ICoE)」，於105年度推動及舉辦相關活動包括：</text:p>
              </text:list-item>
            </text:list>
            <text:list xml:id="list2855343612" text:style-name="WW8Num147">
              <text:list-item>
                <text:p text:style-name="P151">與國際科學理事會(ICSU)及國際心理學聯合會(IUPsyS)等組織共同合辦第五屆災後心理調適及分析國際研討會「5th International Workshop on Psychological Interventions after Disasters (5th PIAD 2016)」，邀請國際專家學者包括臺灣、印尼、菲律賓、馬來西亞、印度、尼泊爾、紐西蘭等國，共計25名學者專家參與。彼此交換推動經驗，建立交流管道，並討論進<text:soft-page-break/>一步合作的可能性，對國家推動南向政策有相當大的助益。</text:p>
              </text:list-item>
              <text:list-item>
                <text:p text:style-name="P151">舉辦「2016應用衛星遙測技術觀測與預測劇烈天氣培訓研習會」，邀請美國、捷克、匈牙利、印尼、菲律賓、泰國、越南，及臺灣等40名年輕學者及氣象單位從業人員參與，分享學術及實務經驗，可供我國未來在擬定研究重點及防災政策上參考。 </text:p>
              </text:list-item>
            </text:list>
            <text:list xml:id="list175321245731139" text:continue-list="list3337739672" text:style-name="WW8Num176">
              <text:list-item>
                <text:p text:style-name="P92">其它永續相關國際活動:</text:p>
              </text:list-item>
            </text:list>
            <text:list xml:id="list2265457778" text:style-name="WW8Num65">
              <text:list-item>
                <text:p text:style-name="P152">舉辦空氣汙染國際會議「Future Earth Asian Perspective Symposium on Air Pollution Transdisciplinary Collaboration」，邀請孟加拉、印度、印尼、馬來西亞、緬甸、菲律賓、新加坡、泰國、越南及臺灣等12名國際知名專家學者演講，國內永續及環境發展相關學者參與者亦近百人，對提升我國未來參與國際Future Earth活動的重要性與能見度有所助益。</text:p>
              </text:list-item>
              <text:list-item>
                <text:p text:style-name="P152"><text:soft-page-break/>邀請三角洲國際聯盟(Delta Alliance)副主席Ivo Demmers至本院訪問，對未來推動相關活動有所助益。</text:p>
              </text:list-item>
              <text:list-item>
                <text:p text:style-name="P152">邀請哈佛大學公共衛生學院教授Prof. John D. Spengler來台舉行「Promoting Health and Wellness: Programs of the Center for Health and Global Environment at the Harvard T.H. Chan School of Public Health」演講，Spengler講座教授以全球觀察及前瞻視野講述全球環境健康研究，以及氣候變遷健康調適的研究方向及政策建言。</text:p>
              </text:list-item>
            </text:list>
            <text:p text:style-name="P62"/>
            <text:p text:style-name="P62">二、【105年度永續科學研究計畫成果摘要】</text:p>
            <text:list xml:id="list3029136169" text:style-name="WW8Num54">
              <text:list-item>
                <text:p text:style-name="P93">105年度推動16群共86件永續科學整合研究計畫，計134位研究人員參與。人才培育方面，專業研究助理及博士後研究人員共約83人，博、碩士學生共約65人。為活絡各計畫團隊及相關<text:soft-page-break/>領域研究人員交流機制，舉辦永續科學中心研究報告討論會5場。另外為使已執行期滿之計畫成果進一步落實應用及供政府相關單位擬定政策之參考，辦理3場計畫成果發表會，邀集產官學研相關單位參與，促進彼此意見交流，討論未來合作之可能性。</text:p>
              </text:list-item>
              <text:list-item>
                <text:p text:style-name="P93">執行計畫成果簡述： </text:p>
              </text:list-item>
            </text:list>
            <text:list xml:id="list4006395677" text:style-name="WW8Num109">
              <text:list-item>
                <text:p text:style-name="P153">「熱電材料作為永續能源的研究」研發新世代熱電材料應用於工業與汽車廢熱回收以利永續之目標。</text:p>
              </text:list-item>
              <text:list-item>
                <text:p text:style-name="P153">「開發新世代溶液加工的有機太陽能電池」結合深入物性及元件分析，來開發大型有機太陽能電池的新材料及製程技術，以利實際應用。</text:p>
              </text:list-item>
              <text:list-item>
                <text:p text:style-name="P153">「環境變遷對臺灣稻作之影響」以體學方法探討環境變遷對臺灣水稻生長發育之影響。</text:p>
              </text:list-item>
              <text:list-item>
                <text:p text:style-name="P153">「建構健康老化的藍圖：老齡衰弱與憂鬱的決定因子與預防之道」完成老齡衰弱症病因探討並建立居家<text:soft-page-break/>營養健肌療法。</text:p>
              </text:list-item>
              <text:list-item>
                <text:p text:style-name="P153">「人口老化與全球化對年金制度、勞動市場及產業轉型的影響」完成老齡化與全球化對年金制度、勞動市場及產業轉型的影響的評估。</text:p>
              </text:list-item>
              <text:list-item>
                <text:p text:style-name="P43"><text:span text:style-name="T1">「永續發展與民主治理：地方化與全球化之比較分析」從全球及本土治理角度探討永續發展政策，建議永續治理必須基於：世代正義、平衡農業發展、公司治理及全球連結。</text:span></text:p>
              </text:list-item>
              <text:list-item>
                <text:p text:style-name="P153">「建立永續發展政策評估之整合性可計算一般均衡模型及資料庫」完成臺灣動態可計算一般均衡模型之建構以及人口老化、經濟成長、財稅收支、糧食安全、二氧化碳排放等永續發展指標之基線預測。</text:p>
              </text:list-item>
              <text:list-item>
                <text:p text:style-name="P153">「整合性多元高解析度資訊之臺灣熱浪脆弱度評估」以科學證據建置完成臺灣綜合溫度熱指數之熱預警系統。</text:p>
              </text:list-item>
              <text:list-item>
                <text:p text:style-name="P153">「面對氣候變遷下臺灣珊瑚礁生態之永續<text:soft-page-break/>發展」完成墾丁三條主要溪流集水區環境監測與生物多樣性的調查及颱風的衝擊；分析遊客對遊憩衝擊降低並設計出可供執行的偏好方案。</text:p>
              </text:list-item>
              <text:list-item>
                <text:p text:style-name="P43"><text:span text:style-name="T1">「人類世的永續發展：臺灣都會生活的變遷」完成探究臺灣都會生活的歷史發展過程、全球化下都會發展與環境變遷的互動關係、臺北盆地廟宇空間觀念與實作的改變、都會家庭中人際關係的轉變、臺北盆地的水資源管理變遷等。</text:span></text:p>
              </text:list-item>
              <text:list-item>
                <text:p text:style-name="P153">「厭氧消化生產沼氣能源之生物科技」釐清無氧發酵產生甲烷的菌相，以利提升甲烷產量作為綠色能源之應用。</text:p>
              </text:list-item>
              <text:list-item>
                <text:p text:style-name="P153">「太陽能源高效轉換運用技術開發」成功製備光電轉換率超越N-719標準元件之太陽能電池。混成有機/矽奈米線之混合型太陽能電池電洞傳輸，效率達13.66%。製備可低溫製程(150°C)的太陽能電池。發展p-<text:soft-page-break/>型鈣鈦礦太陽能電池介面層及摻混材料，能量轉換率達14.9%與15.2%。</text:p>
              </text:list-item>
              <text:list-item>
                <text:p text:style-name="P153">「臺灣乾旱研究：變遷、水資源衝擊、風險認知與溝通」診斷分析觀測資料，完成探討臺灣乾旱特性與相關大尺度氣候結構。利用中尺度氣象模式，探討全球暖化對臺灣降雨之影響。完成乾旱指標特性分析、氣候變遷情境下臺灣乾旱強度推估。</text:p>
              </text:list-item>
              <text:list-item>
                <text:p text:style-name="P153">「善用巨量開放資料與互聯網於強化災防應對與社區復原能力」與業界保全公司和教學醫院合作，評估室內定位系統可用性和效果並完成試點研究。完成地震檢測、準備和響應（EDPR）等二項案例研究規劃，將於106年初進行原型設備組件及系統之成效確認。</text:p>
              </text:list-item>
              <text:list-item>
                <text:p text:style-name="P153">「利用中國歷史文獻重建東亞兩千年歷史時期氣候序列」完成初版的歷史氣候基礎資料庫建置手冊，收集西元1644-1795年<text:soft-page-break/>間華北、華中沿海地區之歷史氣候數位化資料，進行極端天氣(洪患、乾旱與降雪)事件時空分析。</text:p>
              </text:list-item>
              <text:list-item>
                <text:p text:style-name="P153">「面對風險社會的臺灣：議題與策略」計畫完成三大項風險議題的田野調查、訪談資料的收集整理，並運用臺灣社會變遷調查資料，測試民眾的社會脆弱性與社會資本，如何影響主觀評估的風險感知與風險因應能力。</text:p>
              </text:list-item>
            </text:list>
          </table:table-cell>
          <table:table-cell table:style-name="表格1.E4" office:value-type="string">
            <text:p text:style-name="P314"/>
          </table:table-cell>
        </table:table-row>
        <table:table-row table:style-name="表格1.1">
          <table:table-cell table:style-name="表格1.A4" office:value-type="string">
            <text:p text:style-name="P197"/>
          </table:table-cell>
          <table:table-cell table:style-name="表格1.B4" office:value-type="string">
            <text:p text:style-name="P63"/>
          </table:table-cell>
          <table:table-cell table:style-name="表格1.B4" office:value-type="string">
            <text:p text:style-name="P62">數位文化中心。</text:p>
          </table:table-cell>
          <table:table-cell table:style-name="表格1.B4" office:value-type="string">
            <text:list xml:id="list2260490433" text:style-name="WW8Num84">
              <text:list-item>
                <text:p text:style-name="P94">拓展數位典藏內容，統籌與協調本院各所（處、中心）數位典藏計畫，辦理「數位典藏與數位人文學」研究計畫徵選（105年對外徵選11件，邀請外部委員審查，通過9件）、成果發表會及成果利用授權等後續管理與考核工作。</text:p>
              </text:list-item>
              <text:list-item>
                <text:p text:style-name="P94">積極推動數位人文研究，105年建置「中國傳統藥物資訊系統暨研究平台」，藉以探索傳統中國社會認知及使用藥物的情形，並持續與本院史語所數位人文學研究室合作，發展數位化工具與數位人文研究平<text:soft-page-break/>台，提供文本自動標記、詞頻統計、文本相似內容比對、線上標記文字及圖像、國際圖像互操作框架等工具及資訊交換機制建立新的研究典範。</text:p>
              </text:list-item>
              <text:list-item>
                <text:p text:style-name="P94">協助院內各典藏單位維運與代管數位典藏系統與資料庫，對象包括本院史語所、近史所、民族所、臺史所、語言所、生物多樣性中心等單位的數位典藏相關網站與資料庫共計103個網站，提供系統分析與設計、軟體外包、資訊設備規劃等技術諮詢與建議服務，並積極研發各項應用行動裝置技術及數位人文研究工具如：文本比對技術、時空整合呈現技術、網站線上標記工具、鏈結開放資料（Linked Open Data, LOD）技術等。</text:p>
              </text:list-item>
              <text:list-item>
                <text:p text:style-name="P12"><text:span text:style-name="T1">進行國際連結，105年共計參與9場國際學術活動，橫跨美、歐、亞大陸，參與活動包括2016年「亞洲研究學會年會暨展覽」、數位人文年會（Digital Humanities , DH）及2016年科學與科技資訊學會年會等，向外積極推展我國數位典藏資</text:span><text:soft-page-break/><text:span text:style-name="T1">源，促進國際間合作交流。6月上旬於本院辦理「語意網視野下的知識組織與文化資產」研討會，邀請臺灣與大陸圖書資訊學及博物館學領域學者專家16人，進行10篇論文發表及1篇專題演講，總計吸引超過150位文化資產典藏專業人員與研究者出席，致力推廣數位人文研究之成果並期建立學術交流管道。另一方面，6月中旬派員參訪美國華盛頓特區與紐約共17間博物館機構，觀察館方策展模式，分析實體展覽、線上典藏及數位展示之間的關聯與互動，作為本中心未來進行數位策展之借鏡。</text:span></text:p>
              </text:list-item>
              <text:list-item>
                <text:p text:style-name="P94">建立鏈結開放資料（Linked Open Data, LOD）工作模型，轉製聯合目錄85萬筆資料，產出400萬筆Triple語意關係，以銜接美國蓋提基金會的AAT、TGN索引典及GeoNames、VIAF等全球統一資源。</text:p>
              </text:list-item>
              <text:list-item>
                <text:p text:style-name="P94"><text:tab/>持續維護更新國家型計畫時期各項主題網站及資料庫如「典藏臺灣」（新增15個庫存網站整<text:soft-page-break/>理上線，總數已達264個庫存網站）、「聯合目錄」（新增超過40萬筆資料，總數達560萬筆資料。）、「臺灣魚類資料庫」（新增魚類標本圖片1,221張。）、「臺灣生命大百科」（新增物種解說資料共計2千筆，總數已達2萬筆。）及「中心官網」等。</text:p>
              </text:list-item>
              <text:list-item>
                <text:p text:style-name="P94">結合典藏圖資、地理資訊、行動應用與商業出版，發展「歷史地圖系列」APP（下載量已達18000次以上）及「臺北歷史散步」專書（105年9月出版至今發行量達3刷5000本以上），利用數位科技轉化龐雜的數位資料及學術研究成果，創新文化資產。</text:p>
              </text:list-item>
              <text:list-item>
                <text:p text:style-name="P12"><text:span text:style-name="T1">與國立臺灣博物館簽訂數位博物館合作協議，共同進行內容建置與系統開發，打造數位藏品自由運用與群眾協作之環境，並提供博物館管理與展示的服務。</text:span></text:p>
              </text:list-item>
              <text:list-item>
                <text:p text:style-name="P94">數位島嶼與NGO組織研揚文教基金會合作推動「映像臺灣-數位典藏校園教育巡迴展」，將「數位島嶼」網站影像與資料授權，將展覽主題內容<text:soft-page-break/>融入學校跨領域課程教學，以攝影讓學童透過不同面向認識臺灣的多元面貌，活化共享數島資源。105年9月起於嘉義縣5所國小展出（圓崇、大南、過路、光榮、東石）。</text:p>
              </text:list-item>
              <text:list-item>
                <text:p text:style-name="P94">與院外單位合作，整合相關資源策劃各項課程、網站、展覽、電子報與行動應用程式（app），推動學術資料庫的普及化工作，積極參與多場民間推廣活動，包括4場校園推廣暨教學合作活動、4次數位島嶼徵件活動、2場攝影展（2016臺北藝術攝影博覽會、臺灣野生大地之美自然生態攝影展）及臺灣生命大百科」4場演講及推廣與交流工作坊，同時與國內公民科學社群合作，收納民間社團典藏內容，以群眾外包的協作方式開放各界利用。</text:p>
              </text:list-item>
            </text:list>
          </table:table-cell>
          <table:table-cell table:style-name="表格1.E4" office:value-type="string">
            <text:p text:style-name="P314"/>
          </table:table-cell>
        </table:table-row>
        <table:table-row table:style-name="表格1.1">
          <table:table-cell table:style-name="表格1.A4" office:value-type="string">
            <text:p text:style-name="P197"/>
          </table:table-cell>
          <table:table-cell table:style-name="表格1.B4" office:value-type="string">
            <text:p text:style-name="P1"><text:span text:style-name="T1">數理科學跨所</text:span><text:span text:style-name="T1">(</text:span><text:span text:style-name="T1">處</text:span><text:span text:style-name="T1">)</text:span></text:p>
            <text:p text:style-name="P1"><text:span text:style-name="T1">、研究中心</text:span><text:span text:style-name="T1">主題研究計畫</text:span></text:p>
          </table:table-cell>
          <table:table-cell table:style-name="表格1.B4" office:value-type="string">
            <text:p text:style-name="P200">次波長奈米孔單分子適體篩選-不同抗原結合位適體之快速確認應用。</text:p>
          </table:table-cell>
          <table:table-cell table:style-name="表格1.B4" office:value-type="string">
            <text:p text:style-name="P62">已依原訂計畫完成研究工作，相關論文發表於國際研討會及期刊上。</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新穎低維尖端材料的理論計算研究。</text:p>
          </table:table-cell>
          <table:table-cell table:style-name="表格1.B4" office:value-type="string">
            <text:p text:style-name="P62">已完成，本計畫著重於發展及應用最先進的計算方法，預測及甄選適用於新穎能源及元件應用的低維度尖端材料，已完成在以下幾個方向的電子結構計算：代表性的拓撲電子材料、金屬襯底上的六角氮化硼、單層及多層過渡金屬雙硫化合物、及二維材料的異質結構。</text:p>
            <text:list xml:id="list1724420356" text:style-name="WW8Num36">
              <text:list-item>
                <text:p text:style-name="P95">期間舉辦學術研討會6場會議名稱:</text:p>
              </text:list-item>
            </text:list>
            <text:list xml:id="list3148679960" text:style-name="WW8Num119">
              <text:list-item>
                <text:p text:style-name="P44"><text:span text:style-name="T1">The 19th Asian Workshop on First-Principles Electronic Structure Calculations, National Chao-Tung Univ., Hsinchu, Tai</text:span><text:span text:style-name="T1">wan, Oct. 31- <text:s text:c="6"/>Nov. 2, 2016</text:span></text:p>
              </text:list-item>
              <text:list-item>
                <text:p text:style-name="P80">Joint workshop Winter Workshop on of New Quantum Materials, Transport, and Excited States, Department of Physics, National Taiwan <text:s/>Univ., Taipei, Jan. 18-20, 2016</text:p>
              </text:list-item>
              <text:list-item>
                <text:p text:style-name="P80">NCTS Workshop on Time-Dependent <text:soft-page-break/>Density Functional Theory and Excited State Properties of Solids, National Taiwan Univ., Taipei,May 17-18, 2016</text:p>
              </text:list-item>
              <text:list-item>
                <text:p text:style-name="P80">NCTS Mini-workshop on Ab Initio Calculations of Excited State Properties and New Materials, National Taiwan Univ., Taipei, Aug. 12, 2016</text:p>
              </text:list-item>
              <text:list-item>
                <text:p text:style-name="P80">The 2nd Asia-Pacific Symposium on Solid Surfaces and Cross-Strait Symposium on Solid Surfaces, Institute of Atomic and Molecular Sciences, Academia Sinica, Nov. 13-16, 2016</text:p>
              </text:list-item>
              <text:list-item>
                <text:p text:style-name="P44"><text:span text:style-name="T1">NCTS One-day Workshop on Ab Initio Calculations of Excited State Properties and New Materials, National </text:span><text:span text:style-name="T1">Taiwan Univ., Taipei, Dec. 16,2016</text:span></text:p>
              </text:list-item>
            </text:list>
            <text:list xml:id="list175321490778722" text:continue-list="list1724420356" text:style-name="WW8Num36">
              <text:list-item>
                <text:p text:style-name="P95"><text:soft-page-break/>發表期刊論文: 20篇已發表， 5 篇送審中，共 25 篇。</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奈米電漿結構應用於綠色能源與生醫材料。</text:p>
          </table:table-cell>
          <table:table-cell table:style-name="表格1.B4" office:value-type="string">
            <text:list xml:id="list3721769415" text:style-name="WW8Num19">
              <text:list-item>
                <text:p text:style-name="P96">本年度已完成主題計畫之所有進度要求，並已發表27篇論文於國際知名期刊。</text:p>
              </text:list-item>
              <text:list-item>
                <text:p text:style-name="P96">已完成石墨烯、量子點、上轉換奈米粒子與金奈米粒子之製備與電漿效應特性探討。</text:p>
              </text:list-item>
              <text:list-item>
                <text:p text:style-name="P96">本計畫已發展了反射式多工偏振產生器，經入射線性偏振光，可產生各種不同之偏振光。同時亦開發全彩相位式調控超穎全像片，由二維排列之鋁奈米棒/二氧化矽/鋁鏡組成的像素所構成，其於可見光波段具偏振選擇性與波長選擇性影像。</text:p>
              </text:list-item>
              <text:list-item>
                <text:p text:style-name="P96">本計畫已提出新穎光電化學電池使用ZnO包覆上金奈米棒結構作為光電陰極並作為光電陽極之TiO2@CdTe量子點結合。於該電池中，光活性材料可利用至近紅外之廣範圍太陽光譜。透過使用等離子體光電陰極，顯示約1.4％（在0.5 V下）之最大效率，此與使用常規Pt作為電極時所獲得之效率相當。此外<text:soft-page-break/>本計畫並已發展鈷二硫屬化物與矽微米柱之異質結構，其能耐寬範圍酸鹼值之光陰極材料並用於光催水分解。</text:p>
              </text:list-item>
              <text:list-item>
                <text:p text:style-name="P96">本計畫已開發上轉換奈米粒子之新型奈米複合材料，並具備將光轉化為光熱能或光動力治療之能力。同時亦開發專一性的奈米生物感測器，藉由遠紅外線激發之上轉換螢光變化可鑑定癌細胞之惡性化程度。</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發展複雜網路結構之三維顯微成像技術及完整數值分析。</text:p>
          </table:table-cell>
          <table:table-cell table:style-name="表格1.B4" office:value-type="string">
            <text:p text:style-name="P62">已依原訂計畫完成研究工作，相關論文發表於國際研討會及期刊上。</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琉球隱沒系統之動力學、構造、與地震潛勢。</text:p>
          </table:table-cell>
          <table:table-cell table:style-name="表格1.B4" office:value-type="string">
            <text:list xml:id="list280483486" text:style-name="WW8Num131">
              <text:list-item>
                <text:p text:style-name="P97">已依照進度完成左列研究計畫。</text:p>
              </text:list-item>
              <text:list-item>
                <text:p text:style-name="P13"><text:span text:style-name="T8">出席國際會議</text:span><text:span text:style-name="T1">3人</text:span><text:span text:style-name="T8">次。</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跨層式設計5G 超密小細胞網路。</text:p>
          </table:table-cell>
          <table:table-cell table:style-name="表格1.B4" office:value-type="string">
            <text:p text:style-name="P62">本計畫的主題為跨層式設計5G 超密小細胞網路，子計畫的範圍包含了實體層、MAC層、網路層的協定設計。以下為第二年已完成的研究成果：</text:p>
            <text:list xml:id="list2553195876" text:style-name="WW8Num161">
              <text:list-item>
                <text:p text:style-name="P98">子計畫一：在多使用者多天線系統的MAC協定研究，之前的研究通常只專注於實現空間倍增增益。但是許多理論已經說明多天線系統中的多工和多樣性增益是一個取捨問題。並且現有並行<text:soft-page-break/>傳輸多使用者多天線的系統並沒有完全有效的使用天線。所以第二年將針對如何提取分集增益，而不犧牲空間的重覆使用為主要的研究議題。最後，透過模擬來驗證提出的方法有不錯的效能。</text:p>
              </text:list-item>
              <text:list-item>
                <text:p text:style-name="P98">子計畫二：主要是在大量天線環境中，使用GSSK的方式，在天線上提出預先編碼器(precoder)和偵測器(detector)的聯合設計。我們使用GSSK的一個重要原因，是因為GSSK預編碼可以通過在傳輸功率限制下，適當的分配激活的天線的發射功率來部署，其複雜度預期比傳統正交幅度調製（QAM）的線性預編碼要來得低。</text:p>
              </text:list-item>
              <text:list-item>
                <text:p text:style-name="P98">子計畫三：第二年，將從行動裝置的角度出發，整體系統的綠化亦包含了使用者裝置續航力的提升。由於在超密集小蜂窩網路中，每個小蜂窩基地台覆蓋範圍相對縮小以及網路動態的快速變化，以往的連結方式迫使使用者頻繁更換其連結的小蜂窩基地<text:soft-page-break/>台而導致能量的浪費。因此，如何讓使用者能享受資料分流的效能，同時節省因重新連結所耗之能量與額外的信號交換，為用戶端節能所面臨的問題。因此，我們提出相對應的方法，來盡量延長行動裝置的使用時間。</text:p>
              </text:list-item>
              <text:list-item>
                <text:p text:style-name="P98">子計畫四：在超密小細胞網路中，頻繁的換手造成整體網路的效能低下。我們在第二年計畫中，透過軟體定義網路(SDN)的網路架構下，提出新的無縫換手方法，並透過載波聚合及傳輸之多點協調技術來大大提升系統效能，並且降低換手延遲時間和減少封包遺失率。並且在此架構之下，提出新的公平資源分配的演算法。</text:p>
              </text:list-item>
            </text:list>
            <text:p text:style-name="P62">總結，第二年的研究成果，已經在國際電機電子工程學會有多篇期刊及會議論文被發表及接受。</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以個人化癌症基因體學及表基因學研究臺灣肺腺癌。</text:p>
          </table:table-cell>
          <table:table-cell table:style-name="表格1.B4" office:value-type="string">
            <text:list xml:id="list1718441763" text:style-name="WW8Num15">
              <text:list-item>
                <text:p text:style-name="P75">利用之前建立的肺癌患者組織之初代培養技術，已建立肺癌患者癌相關纖維母細胞資料庫，並利用微陣列基因晶片與高通量次世代定序技術，獲得的資料以<text:soft-page-break/>生物資訊與統計相關分析，已成功建立癌相關纖維母細胞DNA甲基化及基因表現頻譜。</text:p>
              </text:list-item>
              <text:list-item>
                <text:p text:style-name="P75">已從找到的正常纖維母細胞及癌相關纖維母細胞間具顯著差異性表現之基因，進一步分析出候選基因標記及DNA甲基化之表基因標記，並利用分子生物實驗技術，包括即時聚合酶鏈鎖反應及焦磷酸定序對這些候選基因標記加以驗證。此研究持續進行中。</text:p>
              </text:list-item>
              <text:list-item>
                <text:p text:style-name="P14"><text:span text:style-name="T1">結果發現預後較差病人的癌相關纖維母細胞具有特異性基因甲基化與基因表現頻譜。將更深入探討不同病人</text:span><text:span text:style-name="T1">之</text:span><text:span text:style-name="T1">癌相關纖維母細胞促癌性之功能性差異，是否與腫瘤轉移與復發有關。此結果將有助於瞭解病患間具有</text:span><text:span text:style-name="T1">的特殊</text:span><text:span text:style-name="T1">癌微環境異質性。此研究仍在進行中。</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螢光奈米鑽石為基礎之量子感測與量子光學。</text:p>
          </table:table-cell>
          <table:table-cell table:style-name="表格1.B4" office:value-type="string">
            <text:p text:style-name="P3"><text:span text:style-name="T1">已完成，期間發表國際期刊論文 2 篇，國際會議報告 1 篇。</text:span></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200">發展導電高分子生物電子界面平台及其於生醫領域之應用。</text:p>
          </table:table-cell>
          <table:table-cell table:style-name="表格1.B4" office:value-type="string">
            <text:list xml:id="list3820501966" text:style-name="WW8Num126">
              <text:list-item>
                <text:p text:style-name="P99">利用紅外光驅動之光伏元件與電刺激促進神經突的生長。</text:p>
              </text:list-item>
              <text:list-item>
                <text:p text:style-name="P99">製造不同奈米結構PEDOT<text:soft-page-break/>導電高分子材料。</text:p>
              </text:list-item>
              <text:list-item>
                <text:p text:style-name="P99">完成OECT元件量測細胞系統建構。</text:p>
              </text:list-item>
              <text:list-item>
                <text:p text:style-name="P99">完成PEDOT導電高分子系之OECT元件應用。</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23">鐵基超導體之超導機理研究及新穎超導材料之探索</text:span><text:span text:style-name="T23">。</text:span></text:p>
            <text:p text:style-name="P200"/>
          </table:table-cell>
          <table:table-cell table:style-name="表格1.B4" office:value-type="string">
            <text:p text:style-name="P62">已依原訂計畫完成研究工作，相關論文發表於國際研討會及期刊上。</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23">利用磁性雜質、藍道能階、外加應變操控量子材料的電子結構</text:span><text:span text:style-name="T23">。</text:span></text:p>
          </table:table-cell>
          <table:table-cell table:style-name="表格1.B4" office:value-type="string">
            <text:p text:style-name="P62">已依原訂計畫完成研究工作，相關論文發表於國際研討會及期刊上。</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1">用多重尺度法研討邊界力學對發育及疾病的重要性</text:span><text:span text:style-name="T1">。</text:span></text:p>
            <text:p text:style-name="P178"/>
          </table:table-cell>
          <table:table-cell table:style-name="表格1.B4" office:value-type="string">
            <text:p text:style-name="P62">已依原訂計畫完成研究工作，相關論文發表於國際研討會及期刊上。</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1">建立高效能之化學探針－醣基化蛋白質體學策略剖析B淋巴瘤生成及</text:span><text:span text:style-name="T1">治療之病理生理機制。。</text:span></text:p>
          </table:table-cell>
          <table:table-cell table:style-name="表格1.B4" office:value-type="string">
            <text:list xml:id="list1068391848" text:style-name="WW8Num106">
              <text:list-item>
                <text:p text:style-name="P76">實驗結果發現Lsp1蛋白的O連結乙醯葡萄氨糖修飾是藉由增加Lsp1蛋白和負責絲氨酸243位點的磷酸化之激酶，PKC-β1的接合量來達成促進下游和細胞凋亡相關的訊息傳遞體之活化及降低抗細胞凋亡蛋白BCL-2和BCL-xL的表現來達成促進細胞凋亡的作用。</text:p>
              </text:list-item>
              <text:list-item>
                <text:p text:style-name="P15"><text:span text:style-name="T1">建立</text:span><text:span text:style-name="T1">兩性離子親水層析法(ZIC-cHILIC)促進高效能萃取醣蛋白質體及深度解析其唾液酸醣基化結構。目前可在細胞中成功鑑定將近</text:span><text:span text:style-name="T1">數千</text:span><text:span text:style-name="T1">條唾液酸醣胜肽，在高有機</text:span><text:soft-page-break/><text:span text:style-name="T1">相具有</text:span><text:span text:style-name="T1">大</text:span><text:span text:style-name="T1">於9</text:span><text:span text:style-name="T1">0</text:span><text:span text:style-name="T1">%的專一性。</text:span></text:p>
              </text:list-item>
              <text:list-item>
                <text:p text:style-name="P76">利用生物素親合性純化與質譜分析法，研究唾液酸結合性免疫球蛋白凝集素(Siglec)於慢性B淋巴細胞性白血病之結合醣蛋白。目前可有效純化出數十個與Siglec-2具有親合性的膜蛋白(含已知標的蛋白CD22與IgM)，及另外數十個與Siglec-7結合的膜蛋白。</text:p>
              </text:list-item>
            </text:list>
          </table:table-cell>
          <table:table-cell table:style-name="表格1.E4" office:value-type="string">
            <text:list xml:id="list4096149549" text:style-name="WW8Num93">
              <text:list-item>
                <text:p text:style-name="P16"><text:span text:style-name="T1">此結果</text:span><text:span text:style-name="T1">已於105</text:span><text:span text:style-name="T1">年</text:span><text:span text:style-name="T1">8月在</text:span><text:span text:style-name="T1">Nature Communication</text:span><text:span text:style-name="T1">期刊</text:span><text:span text:style-name="T1">完成發表。</text:span></text:p>
              </text:list-item>
              <text:list-item>
                <text:p text:style-name="P16"><text:span text:style-name="T1">將結合免標記與同位素標定法建立分析定量</text:span><text:span text:style-name="T1">唾液酸醣胜肽</text:span><text:span text:style-name="T1">的技術。</text:span></text:p>
              </text:list-item>
              <text:list-item>
                <text:p text:style-name="P16"><text:span text:style-name="T1">鑑定Siglec-2</text:span><text:span text:style-name="T1">, 7, 9, E</text:span><text:span text:style-name="T1">的結合蛋白，並分析比較其在不同B淋巴細胞中的表現差異。</text:span></text:p>
              </text:list-item>
              <text:list-item>
                <text:p text:style-name="P16"><text:span text:style-name="T1">將</text:span><text:span text:style-name="T1">更進一步利用兩性離子親水層析法(ZIC-</text:span><text:soft-page-break/><text:span text:style-name="T1">cHILIC)</text:span><text:span text:style-name="T1">結合同位素標定法</text:span><text:span text:style-name="T1">去純化不同期別或型態的B淋巴癌細胞表面帶有唾液酸醣的</text:span><text:span text:style-name="T1">醣</text:span><text:span text:style-name="T1">蛋白質,以期能找出特定位點上有表現差異或獨特性的醣抗原</text:span><text:span text:style-name="T1">。</text:span></text:p>
              </text:list-item>
            </text:list>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1">研究物理與化學刺激下的細胞間通訊與細胞轉化之整合平台</text:span><text:span text:style-name="T1">。</text:span></text:p>
          </table:table-cell>
          <table:table-cell table:style-name="表格1.B4" office:value-type="string">
            <text:list xml:id="list2029631048" text:style-name="WW8Num3">
              <text:list-item>
                <text:p text:style-name="P101">以腫瘤壞死因子引發胰臟癌細胞之間的膜穿隧奈米管之生成。以螢光顯微鏡確認胰臟癌細胞之間的膜穿隧奈米管是由肌動蛋白微絲與微管所支撐，並且以聚焦離子束電子顯微鏡發現其中微管的螺旋狀結構。</text:p>
              </text:list-item>
              <text:list-item>
                <text:p text:style-name="P101">製作用於量測細胞平面方向彈性之微流體系統，並與原子力顯微鏡量測結果進行比較，此系統可連續觀察細胞彈性於轉化過程中之變化。此部分成果已發表一篇論文。</text:p>
              </text:list-item>
              <text:list-item>
                <text:p text:style-name="P17"><text:span text:style-name="T1">完成用以量測穿膜電阻的微流道裝置，可以做為將來量測肺泡細胞穿膜電位的基礎元件。</text:span></text:p>
              </text:list-item>
              <text:list-item>
                <text:p text:style-name="P101">發現胰臟癌幹細胞可在<text:soft-page-break/>果糖置換或氧化壓力下刺激產生膜穿隧奈米管，並且透過粒線體螢光報導基因的實驗初步發現胰臟癌細胞間可能透過交換粒線體來傳遞訊息，調節癌細胞的轉移能力。此部分成果已發表一篇論文。</text:p>
              </text:list-item>
              <text:list-item>
                <text:p text:style-name="P17"><text:span text:style-name="T1">已建立動物和體外肺幹細胞模式，進行研究PM2.5與致癌物質對肺癌化的影響。</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56"><text:span text:style-name="T1">銀髮族活動偵測與互動呈現設計: 感測平台、活動探勘及互動藝術</text:span><text:span text:style-name="T1">。</text:span></text:p>
          </table:table-cell>
          <table:table-cell table:style-name="表格1.B4" office:value-type="string">
            <text:p text:style-name="P62">以下為本年度之執行情況，目前皆有效達成執行目標。</text:p>
            <text:p text:style-name="P62">以三方面來說明：</text:p>
            <text:list xml:id="list2584075092" text:style-name="WW8Num101">
              <text:list-item>
                <text:p text:style-name="P102">系統軟體及函室庫開發方面，已完成下列技術之開發：</text:p>
              </text:list-item>
            </text:list>
            <text:list xml:id="list3840541843" text:style-name="WW8Num33">
              <text:list-item>
                <text:p text:style-name="P154">穿戴式感測平台可回答使用者關於三高(如: 高血糖、高血脂及高血壓)等感測資訊。已整合語音轉文字、斷詞、感測資料分析、問答引擎及文字轉語音等模組至所開發的平台中。</text:p>
              </text:list-item>
              <text:list-item>
                <text:p text:style-name="P154">以機器人為活動監控及探勘平台，使其具備提醒、問答、陪伴等功能。已設計的原件雛型，包括：關鍵字萃取模組、問答分析模組、問答資料擷<text:soft-page-break/>取模組、及問答函式庫。</text:p>
              </text:list-item>
              <text:list-item>
                <text:p text:style-name="P154">所開發的魔鏡互動藝術平台能夠接收在魔鏡前面的人的微笑表情和心跳速率，並用這些資訊調整藝術呈現及互動方式。已實作多項函式控制平台之藝術呈現及互動方式。</text:p>
              </text:list-item>
            </text:list>
            <text:list xml:id="list175322100381120" text:continue-list="list2584075092" text:style-name="WW8Num101">
              <text:list-item>
                <text:p text:style-name="P102">論文發表方面，共計12篇論文，其中Journal Papers共計7篇，Conference Papers共計5篇。</text:p>
              </text:list-item>
            </text:list>
            <text:list xml:id="list3578192027" text:style-name="WW8Num23">
              <text:list-item>
                <text:p text:style-name="P45"><text:span text:style-name="T1">Journal Papers包含知名的期刊論文ACM Transactions on Intelligent Systems and Technology, IEEE Transactions on Vehicular Technology, <text:s/>IEEE Internet of Things Journal, Journal of Network and Computer Applications, Journal of Internet Services and Information Security, EURASIP Journal on Wireless Communications and </text:span><text:soft-page-break/><text:span text:style-name="T1">Networking, International Journal of Distributed Sensor Networks等。</text:span></text:p>
              </text:list-item>
              <text:list-item>
                <text:p text:style-name="P45"><text:span text:style-name="T1">Conference Papers包含知名的會議論文ACM International Joint Conference on Pervasive and Ubiquitous Computing, International Conference on Mobile Data Management (MDM), IEEE International Conference on Data Science and Advanced Analytics (DSAA), IEEE Internationa</text:span><text:span text:style-name="T1">l Conference on <text:s/>Consumer Communications &amp; Networking Conference (CCNC)</text:span><text:span text:style-name="T1">IEEE Wireless Communications and Networking Conference (WCNC)等。</text:span></text:p>
              </text:list-item>
            </text:list>
            <text:list xml:id="list175320994364669" text:continue-list="list175322100381120" text:style-name="WW8Num101">
              <text:list-item>
                <text:p text:style-name="P18"><text:span text:style-name="T1">國際能見度方面：105年度共有5篇國際會議論文被接受，透過參與國</text:span><text:soft-page-break/><text:span text:style-name="T1">際會議口頭發表論文，提高臺灣及中研院在國際間的能見度。</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1"><text:span text:style-name="T1">生命科學跨</text:span><text:span text:style-name="T1">領域、跨</text:span><text:span text:style-name="T1">所</text:span><text:span text:style-name="T1">(</text:span><text:span text:style-name="T1">處</text:span><text:span text:style-name="T1">)</text:span></text:p>
            <text:p text:style-name="P1"><text:span text:style-name="T1">、研究中心</text:span><text:span text:style-name="T1">主題研究計畫</text:span></text:p>
          </table:table-cell>
          <table:table-cell table:style-name="表格1.B4" office:value-type="string">
            <text:p text:style-name="P200">DNA複製與修補之奈米機器的分布及動態。</text:p>
          </table:table-cell>
          <table:table-cell table:style-name="表格1.B4" office:value-type="string">
            <text:list xml:id="list76602844" text:style-name="WW8Num28">
              <text:list-item>
                <text:p text:style-name="P19"><text:span text:style-name="T1">子計畫一已發現一個負責維持基因體穩定性的新關鍵基因—“無後” (Wuho)，並證實”無後”蛋白在DNA複製時會調控酵素Flap endonuclease 1 (FEN1) 的活性，進而保持複製叉口 (replication fork，DNA在複製時舊股被拉開合成新股的區域) 上DNA的完整性。目前已有一篇文章於2016發表在《公共科學圖書館—生物學》(PLoS Biology)。同時與中研院生化所陳瑞華博士有共同合作計畫，討論無後基因在肺癌生成與轉移上的角色，預計也將發表於《臨床研究》(Journal of Clinical Investigation)。</text:span></text:p>
              </text:list-item>
              <text:list-item>
                <text:p text:style-name="P103">子計畫二總目標是利用酵母菌作為模型系統研究DNA複製檢查點複合物的空間組織和調控。研究成果解析了生物DNA複製和穩定基因體的機制，研究成果已發表在國際期刊《公共科學圖書館—遺傳學》(PLOS <text:soft-page-break/>Genetics)。研究團隊繼續挑戰在此領域尚未解決的問題: 染色質結構於DNA複製後的傷害修復機制中的角色，也取得了顯著成果，目前已將結果送至美國國家科學院院刊《PNAS》審查中。</text:p>
              </text:list-item>
              <text:list-item>
                <text:p text:style-name="P103">子計畫三已開發出三維超解析度活細胞顯微術來觀測活細胞內蛋白質的行為。結合層光技術，可快速擷取活細胞內具有螢光蛋白的蛋白質的行為，其空間解析度為二十奈米，時間解析度為一分鐘，可以觀測五十微米厚的樣品。</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3"><text:span text:style-name="T23">半胱氨酸之氧化還原後轉譯修飾促進或緩解缺血性心肌損傷的機制探討。</text:span></text:p>
          </table:table-cell>
          <table:table-cell table:style-name="表格1.B4" office:value-type="string">
            <text:list xml:id="list2205630297" text:style-name="WW8Num167">
              <text:list-item>
                <text:p text:style-name="P104">缺氧缺血造成血管內壁細胞，心肌細胞及神經細胞蛋白質亞硝酸化之變化，並藉此達到活化或去活化眾多內生性酵素。此一概念雖然存在已久，學界卻無影像系統予以直接的觀測。基於本團隊長期經營蛋白質硫基亞硝酸化的累積的研究經驗，我們成功的開發出新穎的細胞呈像系統，並在缺氧壓力下以及胰島素刺激下的血管內壁細胞為例，證實了此一新創分析平台的實用性。此研究成果已於<text:soft-page-break/>104年8月由本院公共事務組核定申請美國，歐盟及臺灣專利(US/EU/TW patents)，並成功執行技術轉移(IT transfer)給國際知名生技公司 (Millipore Inc) 進行分析試劑組生產。 相關研發成果已在專利申請後整理成學術論文，發表於期刊Free Radical Biology and Medicine (2016年10月)。</text:p>
              </text:list-item>
              <text:list-item>
                <text:p text:style-name="P20"><text:span text:style-name="T1">以大腦缺氧及急性心肌梗塞為疾病模式的研究中，發現細胞自噬酶和去磷酸酶的活化，是神經退化和心肌受損的重要原因之一。以基因剃除鼠研究對象，對專一性自噬酶</text:span><text:span text:style-name="T1">Caspase-6</text:span><text:span text:style-name="T1">及去磷酸酶</text:span><text:span text:style-name="T1">PTP-PEST</text:span><text:span text:style-name="T1">進行功能檢測，發現二酵素活性之下降，有助於大腦和心臟缺氧缺血的癒後恢復。此成果預期將於</text:span><text:span text:style-name="T1">106</text:span><text:span text:style-name="T1">年發表兩篇高品質論文。</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3"><text:span text:style-name="T23">核糖核酸剪接體動態組裝過程中的結構與功能性探索。</text:span><text:span text:style-name="T23"><text:line-break/></text:span></text:p>
          </table:table-cell>
          <table:table-cell table:style-name="表格1.B4" office:value-type="string">
            <text:list xml:id="list3408414097" text:style-name="WW8Num8">
              <text:list-item>
                <text:p text:style-name="P105">在酵母菌體外剪接作用系統中，使用UV cross-linking技術來解析DExD/H-box蛋白Prp28p的各個表面胺基酸位點在不同剪接作用程序中，其物理性作用目標<text:soft-page-break/>的身分：包括Prp8p、Brr2p、Snu114p、以及U1上的U1C蛋白。檢測了這些蛋白間功能上及遺傳上的交互作用。發現Prp28p在體外剪接反應中的一個特定步驟會和pre-mRNA 5’端剪接點區域的GU二個核糖核酸直接接觸，此舉極可能就是打開U1 snRNA和pre-mRNA的互補鍵結，完成Prp28p將U1 snRNP從剪接體上移除的步驟。</text:p>
              </text:list-item>
              <text:list-item>
                <text:p text:style-name="P105">藉由檢測酵母菌在Prp28失能突變背景下演化出的各種突變，發現轉錄酵素也在核糖核酸剪接過程中，扮演相當重要的角色。可以重整U1 snRNP在5端剪接點的作用模式，以替代並改善Prp28的失能突變。</text:p>
              </text:list-item>
              <text:list-item>
                <text:p text:style-name="P105">去年利用增購的直接電子照相機，利用病毒分子作標準品，將手工冷凍電鏡平台提升到 3.5 angstrom的解析度。 此外，去年已獲得U1 snRNP的三維結構 (30 angstrom)，將利用手工冷凍電鏡平台將其解析度提升到 9 angstrom。對解析度有比較保守的<text:soft-page-break/>估計是因為發現U1 snRNP有嚴重的異質性，若要達到像施一公院士相仿結果，非手工冷凍電鏡平台可達。</text:p>
              </text:list-item>
              <text:list-item>
                <text:p text:style-name="P105">為解決U1 snRNP太少問題，已引進 affinity grid方法，將應用在U1 snRNP電顯樣品製備上。</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0">促進根系生長基因作為分子標誌培育耐低養分及逆境之高產水稻品種。</text:p>
          </table:table-cell>
          <table:table-cell table:style-name="表格1.B4" office:value-type="string">
            <text:list xml:id="list3099540070" text:style-name="WW8Num153">
              <text:list-item>
                <text:p text:style-name="P21"><text:span text:style-name="T1">為了改善國內良質米品種的耐旱性，從上述結果挑選出主要感性品種TK9與TNG71，並由N22與IR55267耐性品系作為提供親，建立TK9/N22、TNG71/N22、TK9/ IR55267、TNG71/ IR55267等4組雜交組合，雜交組合的回交後代(BCF2)，呈現幼苗根系更強健，目前進一步分析其逆境耐受性、產量及成熟株之根系情形。</text:span></text:p>
              </text:list-item>
              <text:list-item>
                <text:p text:style-name="P106">建立更多培育強健根系水稻之分子標誌 – 本計畫利用GWAS策略，分析超過300個品系水稻之幼苗根系及其SNP，篩選出13 個基因 (9 個基因座）。其相關TRIM 之TDNA突變株的根系發育亦明顯不同，且同一個基因所篩選出的不同突變株之根部性狀的與T-DNA插入情形密切相關。<text:soft-page-break/>至目前為止，這13個基因大部分尚未有與根系發育相關的研究，且其中有6個基因的功能是完全未知。因此，這些基因在根系發育上功能甚具進一步探討的價值，以發展成可靠性高的分子標誌應用在根系改良上。</text:p>
              </text:list-item>
              <text:list-item>
                <text:p text:style-name="P106">尋找更多調節根系發育之相關基因，以作為將來開發優勢根系育種之分子標誌基因 -- 進行microarray分析比較，已獲得許多與根系發育相關基因。正在利用生物資訊軟體分析過濾哪些基因可能參與根部在逆境處理下的發育。</text:p>
              </text:list-item>
              <text:list-item>
                <text:p text:style-name="P106">探討根系發育之標誌基因的物種間序列及表現情形的多型性中，發現廣為非生物性逆境耐受性之指標LEA3基因具有多indica及japonica 間的SNPs 及InDels ，此外，本實驗中還證實其具有三個基因轉錄型態，將可進一步分析何者為真正調節逆境耐受的標誌基因。以作為更精確之分子育種用。</text:p>
              </text:list-item>
              <text:list-item>
                <text:p text:style-name="P106">發展更快速、準確的分子篩選方法，以加速雜交<text:soft-page-break/>子代的前景基因體篩選 -- 分子育種過程中，雜交及回交後代之前景與背景篩選，往往成為時間限制因素；團隊正在研發出快速的方法，可以縮短雜交後代的前景基因體篩選時間，以利持續進行分子輔助回交育種程序改良栽培品種，並進行目標基因遺傳貢獻程度之評估試驗。</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0">神經形態生成之分子機制與疾病相關性之研究。</text:p>
          </table:table-cell>
          <table:table-cell table:style-name="表格1.B4" office:value-type="string">
            <text:list xml:id="list2616416646" text:style-name="WW8Num92">
              <text:list-item>
                <text:p text:style-name="P107">子計畫一:在103與105年，已發表兩篇論文於Journal of Cell Science和Neural Plasticity。除了順利完成原本預定的研究計畫，亦分析自閉症患者的CTTNBP2基因突變，七個已知的變異蛋白質分子對神經細胞形態的影響已大致分析完成，將集結研究成果撰寫。希望在2017年度發表於專業期刊。</text:p>
              </text:list-item>
              <text:list-item>
                <text:p text:style-name="P22"><text:span text:style-name="T1">子計畫二</text:span><text:span text:style-name="T1">:</text:span><text:span text:style-name="T1">，已於104年發表一篇論文於</text:span><text:span text:style-name="T1">Developmental Cell</text:span><text:span text:style-name="T1">。已完成計畫中預定進行的實驗，基於其中發現的分子機制，將持續研究蛋白質酶體與早期神經元型態發育的相關性。</text:span></text:p>
              </text:list-item>
              <text:list-item>
                <text:p text:style-name="P107">子計畫三: 已完成研究<text:soft-page-break/>計畫，正在進行論文撰寫，預計106年將完成投稿發表。</text:p>
              </text:list-item>
              <text:list-item>
                <text:p text:style-name="P107">子計畫四: 正在撰寫論文成果,將於106年四月投稿。 <text:s/>已完成計畫中預定進行的實驗，將繼續探討glutamate hyperexcitability對星形膠質細胞功能的影響。 <text:s text:c="2"/></text:p>
              </text:list-item>
              <text:list-item>
                <text:p text:style-name="P107">子計畫五:在105年，我們發表一篇CPEB4論文於PLoS One。現正投稿關於CPEB4在嗅覺的研究成果。</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0">全球暖化效應對於高山湖泊生態系的影響。</text:p>
          </table:table-cell>
          <table:table-cell table:style-name="表格1.B4" office:value-type="string">
            <text:list xml:id="list3340968962" text:style-name="WW8Num11">
              <text:list-item>
                <text:p text:style-name="P108">全球暖化效應對於高山湖泊生態系的影響</text:p>
              </text:list-item>
            </text:list>
            <text:list xml:id="list4185314282" text:style-name="WW8Num38">
              <text:list-item>
                <text:p text:style-name="P155">已完成生態系統代謝現場監測儀器之修復、測試與架設工作，已正常運作，包含溶氧、水溫、葉綠素及水色等監測儀器。</text:p>
              </text:list-item>
              <text:list-item>
                <text:p text:style-name="P46"><text:span text:style-name="T1">監測儀器修復後已完成例行性的的野外採集與分析工作；目前已有1篇被期刊接受發表於</text:span><text:span text:style-name="T1">Inland Waters (2016)</text:span><text:span text:style-name="T1">，1篇已完稿預計投稿至</text:span><text:span text:style-name="T1">Ecosystems</text:span><text:span text:style-name="T1">，尚有1篇論文準備中。</text:span></text:p>
              </text:list-item>
            </text:list>
            <text:list xml:id="list175320345423724" text:continue-list="list3340968962" text:style-name="WW8Num11">
              <text:list-item>
                <text:p text:style-name="P108">氣象差異引發的擾動對高山湖泊微生物代謝和群聚結構的影響。</text:p>
              </text:list-item>
            </text:list>
            <text:list xml:id="list2672282172" text:style-name="WW8Num160">
              <text:list-item>
                <text:p text:style-name="P156"><text:soft-page-break/>已完成3次採樣，採集鴛鴦湖及翠峰湖表水及底水之湖水樣本，進行微生物豐度計數、群體DNA萃取、RNA萃取及16S rRNA片段之增幅；另外也用Ecoplate分析湖水微生物利用碳源之代謝情形。</text:p>
              </text:list-item>
              <text:list-item>
                <text:p text:style-name="P156">檢測湖泊採樣點之環境參數，作為後續微生物代謝及群聚結構變動之參照數據。</text:p>
              </text:list-item>
              <text:list-item>
                <text:p text:style-name="P47"><text:span text:style-name="T1">湖水微生物交換試驗之裝置實驗已經完成。目前所有樣品包括</text:span><text:span text:style-name="T1">DNA,cDNA</text:span><text:span text:style-name="T1">，都完成抽取。</text:span><text:span text:style-name="T1">16S</text:span><text:span text:style-name="T1">的基因擴增和純化也完成。約</text:span><text:span text:style-name="T1">272</text:span><text:span text:style-name="T1">樣品已經送次世代解序。</text:span></text:p>
              </text:list-item>
              <text:list-item>
                <text:p text:style-name="P156">目前1篇在論文撰稿中。</text:p>
              </text:list-item>
            </text:list>
            <text:list xml:id="list175321800481772" text:continue-list="list175320345423724" text:style-name="WW8Num11">
              <text:list-item>
                <text:p text:style-name="P108">亞熱帶高山湖泊泥砂傳輸模式之發展與應用於探討強降雨引致之懸浮泥砂之動力</text:p>
              </text:list-item>
            </text:list>
            <text:list xml:id="list3461727926" text:style-name="WW8Num18">
              <text:list-item>
                <text:p text:style-name="P157">建置翠峰湖之水理模式及增加懸浮泥砂傳輸運移模式，模式經過校驗證，水位及水溫平均絕對誤差分別為0.052 m及0.804 ℃。</text:p>
              </text:list-item>
              <text:list-item>
                <text:p text:style-name="P48"><text:soft-page-break/><text:span text:style-name="T1">翠峰湖之懸浮泥砂校驗證，時序懸浮泥砂之平均絕對誤差為</text:span><text:span text:style-name="T1">1.73</text:span><text:span text:style-name="T1"> </text:span><text:span text:style-name="T1">mg/L</text:span><text:span text:style-name="T1">，垂直懸浮泥砂之平均絕對誤差則為0.11 </text:span><text:span text:style-name="T1">mg/L</text:span><text:span text:style-name="T1">至6.41 </text:span><text:span text:style-name="T1">mg/L</text:span><text:span text:style-name="T1">。</text:span></text:p>
              </text:list-item>
              <text:list-item>
                <text:p text:style-name="P157">模式經校驗證後，應用於探討強降雨引致之懸浮泥砂之動力，結果顯示強降雨將使得翠峰湖之懸浮泥砂量增加。</text:p>
              </text:list-item>
              <text:list-item>
                <text:p text:style-name="P157">翠峰湖的部分研究成果於第20屆海峽兩岸水利科技交流研討會發表。</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3"><text:span text:style-name="T23">利用人類多功能幹細胞作為平台來研究聚麩醯胺引起之神經退化性疾病的治療方法。</text:span></text:p>
          </table:table-cell>
          <table:table-cell table:style-name="表格1.B4" office:value-type="string">
            <text:p text:style-name="P62">如期完成，建立人類神經細胞平台，並針對四種機轉，進行深入探討。</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3"><text:span text:style-name="T23">植物磷酸鹽轉運蛋白：分子結構、反應機制、及其調控。</text:span><text:span text:style-name="T23"><text:line-break/></text:span></text:p>
          </table:table-cell>
          <table:table-cell table:style-name="表格1.B4" office:value-type="string">
            <text:p text:style-name="P3"><text:span text:style-name="T1">此計畫結合了植物分子遺傳學，蛋白質組學，蛋白質化學，生物物理學，奈米生物技術，結構生物學，電腦模擬和功能分析等跨領域的方法，探討植物磷酸鹽轉運蛋白之分子結構、反應機制、及其調控。成功地建立了大量表達的異質系統；根據蛋白結構模型，並利用植物及酵母菌之變異株，鑑定出決定磷酸鹽轉運蛋白活性的重要氨基酸殘基。除此，亦建</text:span><text:soft-page-break/><text:span text:style-name="T1">立了膜蛋白磷酸化的分析系統，專一地鑑別在細胞膜上的磷酸化狀態。研究成果可對細胞磷酸鹽的轉運機制有所貢獻，提升臺灣轉運蛋白團隊於國際上的地位。</text:span></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4">神經發生分子機轉之探討。</text:p>
          </table:table-cell>
          <table:table-cell table:style-name="表格1.B4" office:value-type="string">
            <text:list xml:id="list1130271695" text:style-name="WW8Num149">
              <text:list-item>
                <text:p text:style-name="P109">最近發展初級纖毛在腦部的顯影獲得很好的成果，並進一步研究Sonic hedghog調控對腦部發育的影響。發現，初級纖毛在顆粒神經元母細胞（GNP）分化和遷移到內顆粒層（IGL）的過程中逐漸消失。更令人驚訝的是，Atoh1的過度表現導致初級纖毛的失調與神經遷移的缺陷。因此，推測Atoh1可能透過初級纖毛調控GNP增殖、分化和遷移。目前也培養一位博士後研究員、一位博士班及二位碩士班研究生進行此研究。</text:p>
              </text:list-item>
              <text:list-item>
                <text:p text:style-name="P23"><text:span text:style-name="T1">此計畫研究轉錄因子</text:span><text:span text:style-name="T1">Lhx2</text:span><text:span text:style-name="T1">調節大腦神經原分化之機制，已發表</text:span><text:span text:style-name="T1">Lhx2</text:span><text:span text:style-name="T1">會調節大腦神經原分化的時序，並正在繼續分析此轉錄因子所調控的下游基因。</text:span></text:p>
              </text:list-item>
              <text:list-item>
                <text:p text:style-name="P109">在神經退化疾病ＡＬＳ漸凍人中，運動神經元亞型會出現退化的程度的差異。因此找出這些神<text:soft-page-break/>經元亞型中的獨特基因，可以幫助了解為何只有某種特定神經元比較容易受損。為研究此主旨，已找出在運動神經元亞型特異性表達的微型核糖核酸。大量表現此的微型核糖核酸可以延緩漸凍人疾病小鼠的發病時間並改善其症狀。正著手準備發表相關數據在國際期刊。</text:p>
              </text:list-item>
              <text:list-item>
                <text:p text:style-name="P109">已完成利用中心體蛋白，Tuj1, Pax6, 與tubulin微管蛋白為免疫螢光指標，針對control 組與實驗組Cpap-p53 dKO神經幹細胞分裂，神經細胞分化與細胞移動之研究。</text:p>
              </text:list-item>
              <text:list-item>
                <text:p text:style-name="P109">最近已完成解構轉錄因子Datch1如何經微小RNA調控早期人類大腦皮層之形成。然而對DATCH1如何經微小RNA影響大腦皮層之行成績轉尚未了解。</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4">蛋白質與磷酸化蛋白質交互作用及後修飾交叉感應之結構與機制。</text:p>
          </table:table-cell>
          <table:table-cell table:style-name="表格1.B4" office:value-type="string">
            <text:p text:style-name="P62">蛋白質與磷酸化蛋白質間交互作用結構及機制上的研究。</text:p>
            <text:list xml:id="list3684161184" text:style-name="WW8Num165">
              <text:list-item>
                <text:p text:style-name="P110">子計畫ㄧ:本子計畫相關的NIFK研究成果發現NIFK與藉CK1α與癌細胞成長有關，已發表在eLife (2016) <text:s/>e11288。<text:soft-page-break/>此外，在TIFA的研究中發現TIFA與NLRP3相關的發炎現象並將此結果發表在PNAS (2016) 113; 15078。</text:p>
              </text:list-item>
              <text:list-item>
                <text:p text:style-name="P110">子計畫二:目前成功純化出五種不同磷酸化蛋白受質聚合物，其中一種也觀察到蛋白結晶，目前正在優化結晶條件，此外也開始量測聚合物的鍵結力。</text:p>
              </text:list-item>
              <text:list-item>
                <text:p text:style-name="P110">子計畫三:目前利用NMR的技術成功地看到無結構的C端的DAXX蛋白與PML和PML-SUMO與SMAD4-SUMO有鍵結，目前正在利用分子生物學的方式建立其生理意義。</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7"><text:span text:style-name="T23">利用核磁共振擴散基礎頻譜影像了解神經膠質瘤</text:span><text:span text:style-name="T23">:</text:span><text:span text:style-name="T23">驗證、發展與應用。</text:span></text:p>
          </table:table-cell>
          <table:table-cell table:style-name="表格1.B4" office:value-type="string">
            <text:p text:style-name="P62">如期完成，利用核磁共振擴散基礎頻譜影像了解神經膠質瘤驗證、發展與應用。</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4">缺磷誘導根發育及脂質代謝改變的訊息傳導、酵素及作用機制。</text:p>
          </table:table-cell>
          <table:table-cell table:style-name="表格1.B4" office:value-type="string">
            <text:p text:style-name="P3"><text:span text:style-name="T1">子研究計畫在</text:span><text:span text:style-name="T1">2016</text:span><text:span text:style-name="T1">年發表了</text:span><text:span text:style-name="T1">2</text:span><text:span text:style-name="T1">篇描述磷脂生物合成新酶的文章。另一篇藉由調控磷脂合成以增強植物缺磷的耐受性的初稿已提交並正在審查。此外，討論磷酸膽鹼在根生長中的作用的初稿正在校訂中。</text:span></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4">改進水稻根系生長及分化以提高抗逆境能力及產量。</text:p>
          </table:table-cell>
          <table:table-cell table:style-name="表格1.B4" office:value-type="string">
            <text:p text:style-name="P62">三大目標都己達成：</text:p>
            <text:list xml:id="list3528243328" text:style-name="WW8Num148">
              <text:list-item>
                <text:p text:style-name="P111">証明逆境蛋白RePRP為造成水稻根發育受逆境影響的主因。</text:p>
              </text:list-item>
              <text:list-item>
                <text:p text:style-name="P111"><text:soft-page-break/>發現多株逆境蛋白HVA1下游基因，並研討其對根發育的影響。</text:p>
              </text:list-item>
              <text:list-item>
                <text:p text:style-name="P111">証明利用微型RNA目標區的技術可以調控auxin的濃度，進而影響根的發育。</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181">探討Dmc1催化同源染色體間DNA同源重組分子機制。</text:p>
          </table:table-cell>
          <table:table-cell table:style-name="表格1.B4" office:value-type="string">
            <text:list xml:id="list2236698065" text:style-name="WW8Num100">
              <text:list-item>
                <text:p text:style-name="P112">子計畫一:探討Dmc1和Rad51重組酵素的分子特性和其交互作用在減數分裂的影響。分析了DMC1其ATP水解在催化同源DNA 互換時的角色，並發現此特性與RAD51重組酵素有所不同。此外也闡明了RAD51和其交互作用蛋白SWI5-SFR1的作用機轉。已發表研究成果：</text:p>
              </text:list-item>
            </text:list>
            <text:list xml:id="list2318978930" text:style-name="WW8Num103">
              <text:list-item>
                <text:p text:style-name="P158">Chang HY, Liao CY, Su GC, Lin SW, Wang HW, and Chi P*. <text:s/>Functional Relationship of ATP Hydrolysis, Presynaptic Filament Stability, and Homologous DNA Pairing Activity of the Human Meiotic Recombinase DMC1. J. Biol. Chem. 2015, 290， 19863-73. </text:p>
              </text:list-item>
              <text:list-item>
                <text:p text:style-name="P158">Su GC, Yeh HY, <text:soft-page-break/>Lin SW, Chung CI, Huang YS, Liu YC, Lyu PC, and Chi, P*. <text:s/>Role of the RAD51-SWI5-SFR1 Ensemble in homologous recombination. Nucleic Acids Res. 2016, 44， 6242-51. </text:p>
              </text:list-item>
            </text:list>
            <text:list xml:id="list175321134122694" text:continue-list="list2236698065" text:style-name="WW8Num100">
              <text:list-item>
                <text:p text:style-name="P112">子計畫二: Single-molecule analysis of the functional mechanism of Dmc1 recombinases利用單分子光鉗技術來量測Dmc1形成核蛋白絲的動力學過程，並與Rad51比較，這部分的結果預計2017年1月後投稿(“Slower Nucleation of Yeast Dmc1 Recombinases is Responsible for its Nucleoprotein Filament Assembly”, Sheng-Yao Lin, Wen-Hsuan Chang, Chih-Yuan Kao, Peter Chi and Hung-Wen Li)。也完成多光色單分子螢光的實驗架設，會利用model system先行測試，確認結果後就會進行所提出的計畫實驗。</text:p>
              </text:list-item>
              <text:list-item>
                <text:p text:style-name="P112"><text:soft-page-break/>子計畫三: 利用分子遺傳學與細胞生物學方法探討Dmc1和Rad5 1 同源重組酵素的交互作用與生理功能，結合分子遺傳學與化學生物學方法改造酵母菌，能表達多種含人工胺基酸Bp且具正常生物活性的Dmc1蛋白，經UV光照後，並證明其中一個Dmc1上的Bpa可與鄰近的Dmc1蛋白，形成新的化學共價鍵而交聯。此方法將應用於探討Dmc1是否直接與Rad51或其他蛋白有交互作用。</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207"><text:span text:style-name="T3">由線粒體功能及結構控制下之組織完整性。</text:span><text:span text:style-name="T1"> <text:s/></text:span></text:p>
          </table:table-cell>
          <table:table-cell table:style-name="表格1.B4" office:value-type="string">
            <text:p text:style-name="P62">利用細胞培養和兩個模式生物，果蠅和小鼠來研究線粒體的調控。</text:p>
            <text:p text:style-name="P3"><text:span text:style-name="T1">計畫利用果蠅和小鼠研究拓樸異構酶</text:span><text:span text:style-name="T1">IIIα</text:span><text:span text:style-name="T1">對線粒體基因體結構和功能的維持、利用果蠅探討線粒體功能和結構在卵巢生殖幹細胞老化中的調控、利用細胞株及小鼠探討在胰島素刺激之下</text:span><text:span text:style-name="T1">GULU10</text:span><text:span text:style-name="T1">運送至線粒體後對線粒體功能及結構的影響及利用電子顯微鏡及相關顯微鏡來探討計畫中線粒體功能和結構上的相關性。</text:span></text:p>
            <text:list xml:id="list314038255" text:style-name="WW8Num133">
              <text:list-item>
                <text:p text:style-name="P24"><text:span text:style-name="T1">子計畫一:目前已開始執行生成Top3a conditional knock-out </text:span><text:soft-page-break/><text:span text:style-name="T1">mice，並與組織特意表現CRE蛋白的老鼠配對，現在已經挑選到ES cell，現在正在生產chimeric mice。另外也生產的老鼠Top3a多株抗體，但效果並不好，現在正在生承擔株抗體。預計計畫生產誘導性Top3a基因剔除性老鼠，後續會和mtTop3a缺乏的突變型老鼠配對，以利後續分析其特異性組織在缺乏mtTop3a之下，線粒體所造成的影響。同時篩選Top3a單株抗體，並利用WB進行測試。</text:span></text:p>
              </text:list-item>
              <text:list-item>
                <text:p text:style-name="P24"><text:span text:style-name="T1">子計畫二:以利用mito-GFP 的轉殖果蠅株觀察線粒體在不同年齡的果蠅生殖幹細胞的型態。Mito-GFP 是在citrate synthase的線粒體的targeting sequence接上GFP。利用共軛焦顯微鏡擷取影像，再利用Imaris軟體分析線粒體。 </text:span></text:p>
              </text:list-item>
              <text:list-item>
                <text:p text:style-name="P24"><text:span text:style-name="T1">子計畫三:以減少GLUT10在脂肪前身細胞中表現，影響脂肪細胞分化。小鼠攜帶突變GLUT10G128E，發育早期體中減輕，白色脂肪組</text:span><text:soft-page-break/><text:span text:style-name="T1">織變小，脂肪細胞變小，甘油三酯在白色脂肪組織累積降低。</text:span></text:p>
              </text:list-item>
              <text:list-item>
                <text:p text:style-name="P24"><text:span text:style-name="T1">子計畫四:以線粒體功能喪失造成老化和與老化相關疾病。果蠅種系</text:span><text:span text:style-name="T1">M1L</text:span><text:span text:style-name="T1">缺乏線粒體</text:span><text:span text:style-name="T1">DNA</text:span><text:span text:style-name="T1">拓樸異構酶，加速其老化。利用組織連續切片電子斷層攝影和免疫電顯微術，分析其線粒體三維超微結構、生物分子的分佈變化和其功能的相互關係。</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181">半乳凝素及C型凝集素受體於抗真菌和抗細菌免疫之作用。</text:p>
          </table:table-cell>
          <table:table-cell table:style-name="表格1.B4" office:value-type="string">
            <text:p text:style-name="P62">如期完成，半乳糖凝集素和C型凝集素受體辨識白色念珠菌之分子機制。</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181">探討細菌致病性及發炎是如何受到腸胃道黏膜的調控。 <text:s/></text:p>
          </table:table-cell>
          <table:table-cell table:style-name="表格1.B4" office:value-type="string">
            <text:list xml:id="list3536921597" text:style-name="WW8Num118">
              <text:list-item>
                <text:p text:style-name="P113">論文發表在國際著名期刊，闡述膽固醇醣化衍生物的定量，定性分析，以及它們如何影響幽門螺旋桿菌和胃部宿主細胞的互動關係。</text:p>
              </text:list-item>
              <text:list-item>
                <text:p text:style-name="P113">探討胃部表皮細胞所釋放出的岩藻糖水解酶如何修飾細菌的脂多醣分子，進而影響到免疫細胞表面凝集素分子受器的結合與活化。</text:p>
              </text:list-item>
              <text:list-item>
                <text:p text:style-name="P113">探討半乳糖凝集素-8，如何產生細胞吞噬作用和詳細機制。</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81"/>
          </table:table-cell>
          <table:table-cell table:style-name="表格1.B4" office:value-type="string">
            <text:p text:style-name="P181">RNA加工處理於植物有性生殖所扮演之角色。</text:p>
          </table:table-cell>
          <table:table-cell table:style-name="表格1.B4" office:value-type="string">
            <text:list xml:id="list1659189754" text:style-name="WW8Num112">
              <text:list-item>
                <text:p text:style-name="P114">經不斷修正RNA library建構與定序方法，目前各樣品完成約10%之定序<text:soft-page-break/>總量（約150萬組reads）。與阿拉伯芥基因序列比對約有各100萬組reads可用且其結果遠超過預期。目前正擴大定序數量以增加可用reads量作為後續分析之用。</text:p>
              </text:list-item>
              <text:list-item>
                <text:p text:style-name="P114">已建立植物活體內核醣核酸螢光標定系統，並利用此一系統研究核醣核酸在植物細胞內運輸時的即時影像。結果顯示長距離運輸的核醣核酸會經由原生質絲進行細胞間的運輸。</text:p>
              </text:list-item>
              <text:list-item>
                <text:p text:style-name="P114">已取得並鑑定完成參與RNA剪接重要調控蛋白的突變株，正在確認調控蛋白與開花時間的相關性，並將進一步了解其調控的分子機制。</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3"><text:span text:style-name="T1">人文社會科學跨</text:span><text:span text:style-name="T1">領域、跨</text:span><text:span text:style-name="T1">所</text:span><text:span text:style-name="T1">(</text:span><text:span text:style-name="T1">處</text:span><text:span text:style-name="T1">)、研究中心</text:span><text:span text:style-name="T1">主題研究計畫</text:span></text:p>
          </table:table-cell>
          <table:table-cell table:style-name="表格1.B4" office:value-type="string">
            <text:p text:style-name="P62">共相與殊相：十八世紀前東亞文化意象的匯聚、流傳與變異。</text:p>
          </table:table-cell>
          <table:table-cell table:style-name="表格1.B4" office:value-type="string">
            <text:list xml:id="list1642278848" text:style-name="WW8Num102">
              <text:list-item>
                <text:p text:style-name="P25"><text:span text:style-name="T1">本計畫105年舉辦12場讀書會，8場學術演講，5場工作小組會議。</text:span></text:p>
              </text:list-item>
              <text:list-item>
                <text:p text:style-name="P25"><text:span text:style-name="T1">已於</text:span><text:span text:style-name="T1">12</text:span><text:span text:style-name="T1">月</text:span><text:span text:style-name="T1">24</text:span><text:span text:style-name="T1">日與人社中心、中琉文化經濟協會共同舉辦琉球工作坊，邀請中日</text:span><text:span text:style-name="T1">5</text:span><text:span text:style-name="T1">位學者：平良妙子、金城ひろみ、前田舟子、謝必震、賴正維共襄盛舉。</text:span></text:p>
              </text:list-item>
              <text:list-item>
                <text:p text:style-name="P115">已於11月30日至12月7日邀請日本國文學研究資料館陳捷教授來台進<text:soft-page-break/>行學術交流。</text:p>
              </text:list-item>
              <text:list-item>
                <text:p text:style-name="P115">完成本期計畫國際會議論文集9篇論文審查，4篇論文翻譯，10篇論文校對，預計於2017年出版。</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3"><text:span text:style-name="T1">探討人腦執行功能因認知神經老化所產生的影響。</text:span><text:span text:style-name="T1"><text:line-break/></text:span></text:p>
          </table:table-cell>
          <table:table-cell table:style-name="表格1.B4" office:value-type="string">
            <text:list xml:id="list3089738901" text:style-name="WW8Num2">
              <text:list-item>
                <text:p text:style-name="P116">分支計畫一：本年度已收集16名老年人雙字詞語意理解分視野的腦電波資料、個人健康紀錄建檔併行蒙特利爾認知功能評估量表(MoCA)，目前持續分析中。此外，將28名老年人聽覺句子理解的腦電波資料和個別語言流暢度進行相關性分析發現，高語言流暢度的老年人，其句子理解之模式和年輕人較相似。本計畫所獲致的結果在2016年已於認知神經科學年會中以壁報論文形式發表。這些研究結果將協助釐清老化和語言表達與理解的關連，並提供設計適合高齡族群的雙語學習與識字教育訓練課程參考。</text:p>
              </text:list-item>
              <text:list-item>
                <text:p text:style-name="P26"><text:span text:style-name="T1">分支計畫二：本年度已經進行工作記憶認知作業圖片與文字的功能性磁振造影、腦磁波研究實驗資料蒐集。目前已累積收集20名年輕人與40名老年人的功能性腦造</text:span><text:soft-page-break/><text:span text:style-name="T1">影資料、神經心理學與結構性磁振造影影像資料。本計畫部分研究成果在2016年中已於美國認知神經科學年會以壁報論文形式發表，另有部分結果將於2017年臺灣認知神經科學學會年會暨研討會中發表。將進一步分析年齡、腦磁波訊號與磁振造影訊號的關連性，積極建立臺灣地區高齡健康大腦的神經影像資料庫，提供醫療照護政策參考。</text:span></text:p>
              </text:list-item>
              <text:list-item>
                <text:p text:style-name="P116">分支計畫三：本年度已經進行20位年輕人與10位老年受試者在動作控制與認知控制作業的腦磁波研究實驗資料與神經心理學資料收集。受試者在動作控制與認知控制之「訊息不確定程度」與「反應時間」線性函數，於腦磁波訊號中顯示出老化影響控制模式。本計畫部分研究成果在2016年10月已於中央研究院舉辦之腦磁圖國際研討會以主題演講形式發表。將進一步分析年齡、腦磁波訊號與神經心理學認知分數的關連性，這些資料將會協助釐清健康老化與大腦認<text:soft-page-break/>知控制功能的關連，並協助建立針對高齡族群有效的動作控制訓練平台。</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社群媒體與多變網絡結構：事件、界限、散佈。</text:p>
          </table:table-cell>
          <table:table-cell table:style-name="表格1.B4" office:value-type="string">
            <text:p text:style-name="P62">本年度一共召開16次定期會議，由五個分支計畫輪流報告討論計畫進度及成果，並協商行政事宜；另行邀請國內外相關領域學者演講11次，並持續規劃執行「點日記」、「婚宴網」、「大學應屆畢業生臉書調查」等資料收集業務。 分支計畫一本年度另行與國內外學者開會共10次，討論社會網絡測量方法，及婚宴和畢業生臉書資料之分析策略等；分支計畫四則另行每週定期召開會議，討論點日記之資料收集與分析策略。</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文化、歷史與國家形構：近代中國少數民族化的歷程。</text:p>
          </table:table-cell>
          <table:table-cell table:style-name="表格1.B4" office:value-type="string">
            <text:list xml:id="list2316762697" text:style-name="WW8Num72">
              <text:list-item>
                <text:p text:style-name="P54"><text:span text:style-name="T1">本年度按原計畫於湖南吉首大學召開近代中國族群邊界與少數民族的建構歷程工作坊，並與中央民族大學社會人類學系在北京合辦「近代中國的族群、民族與邊界」學術論壇</text:span><text:span text:style-name="T1">。</text:span></text:p>
              </text:list-item>
              <text:list-item>
                <text:p text:style-name="P175">各子計畫狀況:</text:p>
              </text:list-item>
            </text:list>
            <text:list xml:id="list3250721728" text:style-name="WW8Num156">
              <text:list-item>
                <text:p text:style-name="P27"><text:span text:style-name="T1">子計畫一「</text:span><text:span text:style-name="T6">近代中國民族主義的核心概念</text:span><text:span text:style-name="T1">」: 在主持人黃克武致力於將概念與詞彙的源流作更進一步細化的研究，結合第一年「中華民族」</text:span><text:soft-page-break/><text:span text:style-name="T1">概念下，細步分析本部、邊疆與少數民族概念，更深入與細緻探討形成中華民族概念的歷史脈絡、政治外緣以及東亞政治圈與知識流傳的關係。無論是「本部」或「邊疆」這一概念都將可延</text:span><text:span text:style-name="T23">伸</text:span><text:span text:style-name="T1">到第3年繼續深入探討其發展與民國政治的關係，並如何影響到現在的中國內部之民族形塑與國家認同。</text:span></text:p>
              </text:list-item>
              <text:list-item>
                <text:p text:style-name="P117">子計畫二「本土歷史記憶與白族認同」：</text:p>
              </text:list-item>
            </text:list>
            <text:list xml:id="list2406273123" text:style-name="WW8Num62">
              <text:list-item>
                <text:p text:style-name="P159">5/9-16：主持人王明珂赴昆明重慶進行田野調查暨資料搜集工作。</text:p>
              </text:list-item>
              <text:list-item>
                <text:p text:style-name="P49"><text:span text:style-name="T1">6/13-7/5</text:span><text:span text:style-name="T1">：協同主持人王秀玉赴四川成都、雅安及上海等地進行田野調查暨資料搜集工作。</text:span></text:p>
              </text:list-item>
              <text:list-item>
                <text:p text:style-name="P159">7/14-20：主持人王明珂赴昆明、大理、劍川進行田野調查暨資料蒐集工作。</text:p>
              </text:list-item>
              <text:list-item>
                <text:p text:style-name="P159">12/13-20：主持人王明珂赴成都重慶進行蒐集資料工作。</text:p>
              </text:list-item>
            </text:list>
            <text:list xml:id="list175321115030962" text:continue-list="list3250721728" text:style-name="WW8Num156">
              <text:list-item>
                <text:p text:style-name="P117">子計畫三「近代國家形構過程化的湘西『苗族』與漢/『苗』邊界」：</text:p>
              </text:list-item>
            </text:list>
            <text:list xml:id="list1991491501" text:style-name="WW8Num80">
              <text:list-item>
                <text:p text:style-name="P50"><text:span text:style-name="T1">檔案蒐集狀況:本年</text:span><text:soft-page-break/><text:span text:style-name="T1">度</text:span><text:span text:style-name="T1">共蒐集</text:span><text:span text:style-name="T1">中央民族大學</text:span><text:span text:style-name="T1">歷史文化學院資料室</text:span><text:span text:style-name="T1">所藏</text:span><text:span text:style-name="T1">調查報告</text:span><text:span text:style-name="T1">5</text:span><text:span text:style-name="T1">本</text:span><text:span text:style-name="T1">及</text:span><text:span text:style-name="T1">保靖</text:span><text:span text:style-name="T1">、桑植縣檔案館民族調查</text:span><text:span text:style-name="T1">檔案</text:span><text:span text:style-name="T1">2百</text:span><text:span text:style-name="T1">餘件</text:span><text:span text:style-name="T1">，目前已</text:span><text:span text:style-name="T1">完成分類編目。</text:span></text:p>
              </text:list-item>
              <text:list-item>
                <text:p text:style-name="P50"><text:span text:style-name="T1">田野調查部分：完成銅仁、鳳凰交界段</text:span><text:span text:style-name="T1">的</text:span><text:span text:style-name="T1">苗疆邊牆</text:span><text:span text:style-name="T1">周邊</text:span><text:span text:style-name="T1">部分</text:span><text:span text:style-name="T1">苗寨和哨卡遺址</text:span><text:span text:style-name="T1">田野調查。參與</text:span><text:span text:style-name="T1">鳳凰縣政府</text:span><text:span text:style-name="T1">申報苗疆</text:span><text:span text:style-name="T1">邊牆世界文化遺產的</text:span><text:span text:style-name="T1">計畫，目前完成</text:span><text:span text:style-name="T1">初步報告。</text:span></text:p>
              </text:list-item>
            </text:list>
            <text:list xml:id="list175321826436178" text:continue-list="list175321115030962" text:style-name="WW8Num156">
              <text:list-item>
                <text:p text:style-name="P27"><text:span text:style-name="T1">子計畫四「</text:span><text:span text:style-name="T1">中華民族國族化與維吾爾新疆主體民族化的同步進程</text:span><text:span text:style-name="T1">」：</text:span></text:p>
              </text:list-item>
            </text:list>
            <text:list xml:id="list3031893723" text:style-name="WW8Num29">
              <text:list-item>
                <text:p text:style-name="P51"><text:span text:style-name="T1">檢視前一年蒐集整理的史料，同時加入文本分析</text:span><text:span text:style-name="T1">。</text:span></text:p>
              </text:list-item>
              <text:list-item>
                <text:p text:style-name="P160">連結檔案史料與維吾爾等非漢語文文獻中的思想脈絡，梳理出研究的架構。</text:p>
              </text:list-item>
              <text:list-item>
                <text:p text:style-name="P51"><text:span text:style-name="T1">完成</text:span><text:span text:style-name="T1">大部分</text:span><text:span text:style-name="T1">史料蒐集與整理工作</text:span><text:span text:style-name="T1">。</text:span></text:p>
              </text:list-item>
              <text:list-item>
                <text:p text:style-name="P51"><text:span text:style-name="T1">於12月</text:span><text:span text:style-name="T1">舉辦</text:span><text:span text:style-name="T1">之</text:span><text:span text:style-name="T1">近代中國族群邊界與少數民族的建構歷程工作坊上宣讀論文〈近代中國的族群政治架構與中國的近代轉型〉</text:span><text:span text:style-name="T1">。</text:span></text:p>
              </text:list-item>
              <text:list-item>
                <text:p text:style-name="P51"><text:span text:style-name="T1">完成</text:span><text:span text:style-name="T1">並發表3</text:span><text:span text:style-name="T1">篇研究論文</text:span><text:span text:style-name="T1">：</text:span></text:p>
              </text:list-item>
            </text:list>
            <text:list xml:id="list41374707" text:style-name="WW8Num59">
              <text:list-item>
                <text:p text:style-name="P28"><text:soft-page-break/><text:span text:style-name="T1">〈聖人之道為體，喇嘛之道為用──清朝邊疆政治與族群政治架構議〉，刊登於《中央民族大學學報（哲學社會科學版）》，</text:span><text:span text:style-name="T1">105</text:span><text:span text:style-name="T1">年12月號。</text:span></text:p>
              </text:list-item>
              <text:list-item>
                <text:p text:style-name="P77">〈邊疆政治與中國的近代轉型──對中國近代史上邊疆、族群歷史書寫的再思考〉，刊登於《原道》。</text:p>
              </text:list-item>
              <text:list-item>
                <text:p text:style-name="P28"><text:span text:style-name="T1">〈國民黨在臺灣的三民主義實踐及其成敗〉，刊登於《原道》</text:span><text:span text:style-name="T1">。 </text:span></text:p>
              </text:list-item>
            </text:list>
            <text:list xml:id="list175321663271150" text:continue-list="list2316762697" text:style-name="WW8Num72">
              <text:list-item>
                <text:p text:style-name="P175">網站部分：預備將各計畫之部分資料目錄及工作坊的會議逐步上傳到新網址。</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東亞與西方現代性的反思︰理論系譜與歷史比較。</text:p>
          </table:table-cell>
          <table:table-cell table:style-name="表格1.B4" office:value-type="string">
            <text:p text:style-name="P62">本年度分別於1、3、5、7、8月，召開過5次例行會議，主要由成員輪流報告研究進度與發現，另有一次是邀學界從事相關研究的同仁演講，以刺激想法及拓寬視野。11月底舉辦以初步研究成果為基礎的閉門工作坊，成員共發表8篇論文。</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3"><text:span text:style-name="T1">運用腦科學之技術及介入方法，增進兒童與老年人的心智資本與健康福祉。</text:span></text:p>
          </table:table-cell>
          <table:table-cell table:style-name="表格1.B4" office:value-type="string">
            <text:list xml:id="list2971742288" text:style-name="WW8Num138">
              <text:list-item>
                <text:p text:style-name="P118">子計畫一：已發表論文1篇國際研討會論文、1篇期刊論文準備中。另為一<text:soft-page-break/>項聽測實驗正在進行中。</text:p>
              </text:list-item>
              <text:list-item>
                <text:p text:style-name="P118">子計畫二：本研究已完成視覺注意力的腦電波實驗，探討焦慮特質與注意力分散之個體差異之間的關係，研究成果已有1篇期刊論文正在審查中。</text:p>
              </text:list-item>
              <text:list-item>
                <text:p text:style-name="P118">子計畫三：已設計六個與工作記憶及情節記憶訓練相關的小遊戲，程式尚在籌備階段。計畫相關研究投稿撰寫中，兩則題目分別如下：前瞻記憶如何受到前瞻事件線索機率之調控、前瞻記憶與刺激不確定性間之關連性。</text:p>
              </text:list-item>
              <text:list-item>
                <text:p text:style-name="P118">子計畫四：已完成兩個中文句子與量詞使用預測力之腦電波實驗，並以設計四款與語言理解與工作記憶相關的訓練遊戲。待與其他子計畫整合一併進行程式撰寫。</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3"/>
          </table:table-cell>
          <table:table-cell table:style-name="表格1.B4" office:value-type="string">
            <text:p text:style-name="P62">「殖民醫學」再榷：本質與定義的思考。</text:p>
          </table:table-cell>
          <table:table-cell table:style-name="表格1.B4" office:value-type="string">
            <text:list xml:id="list319777744" text:style-name="WW8Num96">
              <text:list-item>
                <text:p text:style-name="P119">本年度共舉辦工作會議兩場，專題演講四場，參與人員包括計畫成員、相關領域學者及研究生。</text:p>
              </text:list-item>
              <text:list-item>
                <text:p text:style-name="P119">子計畫主持人赴英國及香港地區蒐集研究資料、考察與學術交流。</text:p>
              </text:list-item>
              <text:list-item>
                <text:p text:style-name="P119">採購具重要性之中西文計畫研究用書7本。</text:p>
              </text:list-item>
              <text:list-item>
                <text:p text:style-name="P29"><text:span text:style-name="T1">建置及維護主題計畫網</text:span><text:soft-page-break/><text:span text:style-name="T1">站(</text:span><text:a xlink:type="simple" xlink:href="http://rethinkcolonialmed.weebly.com/" text:style-name="Internet_20_link" text:visited-style-name="Visited_20_Internet_20_Link"><text:span text:style-name="Internet_20_link"><text:span text:style-name="T1">http://rethinkcolonialmed.weebly.com/</text:span></text:span></text:a><text:span text:style-name="T1">)。</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3"><text:span text:style-name="T1">數理</text:span><text:span text:style-name="T1">科學研究</text:span></text:p>
          </table:table-cell>
          <table:table-cell table:style-name="表格1.B4" office:value-type="string">
            <text:p text:style-name="P62">數學研究</text:p>
          </table:table-cell>
          <table:table-cell table:style-name="表格1.B4" office:value-type="string">
            <text:list xml:id="list3108836707" text:style-name="WW8Num20">
              <text:list-item>
                <text:p text:style-name="P238">應用數學與分析。</text:p>
              </text:list-item>
              <text:list-item>
                <text:p text:style-name="P238">幾何及數學物理。</text:p>
              </text:list-item>
              <text:list-item>
                <text:p text:style-name="P238">組合數學及其應用。</text:p>
              </text:list-item>
              <text:list-item>
                <text:p text:style-name="P238">機率論。</text:p>
              </text:list-item>
              <text:list-item>
                <text:p text:style-name="P238">數論與代數。</text:p>
              </text:list-item>
              <text:list-item>
                <text:p text:style-name="P238">數學科學研究中心計畫。</text:p>
              </text:list-item>
              <text:list-item>
                <text:p text:style-name="P238">理論科學中心北區子計畫。</text:p>
              </text:list-item>
            </text:list>
          </table:table-cell>
          <table:table-cell table:style-name="表格1.B4" office:value-type="string">
            <text:list xml:id="list4148019722" text:style-name="WW8Num111">
              <text:list-item>
                <text:p text:style-name="P30"><text:span text:style-name="T1">舉辦</text:span><text:span text:style-name="T1">139</text:span><text:span text:style-name="T1">場演講。</text:span></text:p>
              </text:list-item>
              <text:list-item>
                <text:p text:style-name="P30"><text:span text:style-name="T1">發表5</text:span><text:span text:style-name="T1">7</text:span><text:span text:style-name="T1">篇論文。</text:span></text:p>
              </text:list-item>
              <text:list-item>
                <text:p text:style-name="P30"><text:span text:style-name="T1">學人來訪1</text:span><text:span text:style-name="T1">12</text:span><text:span text:style-name="T1">人次。</text:span></text:p>
              </text:list-item>
              <text:list-item>
                <text:p text:style-name="P120">出版數學傳播及數學集刊各四期。</text:p>
              </text:list-item>
              <text:list-item>
                <text:p text:style-name="P30"><text:span text:style-name="T1">出席國際會議及訪問</text:span><text:span text:style-name="T1">36</text:span><text:span text:style-name="T1"> 人次。</text:span></text:p>
              </text:list-item>
              <text:list-item>
                <text:p text:style-name="P30"><text:span text:style-name="T1">1月舉辦「</text:span><text:span text:style-name="T1">PARC-SINICA meeting</text:span><text:span text:style-name="T1">」</text:span></text:p>
              </text:list-item>
              <text:list-item>
                <text:p text:style-name="P30"><text:span text:style-name="T1">1</text:span><text:span text:style-name="T1">月舉辦「</text:span><text:span text:style-name="T1">Taipei Conference in Representation Theory V</text:span><text:span text:style-name="T1">」</text:span></text:p>
              </text:list-item>
              <text:list-item>
                <text:p text:style-name="P30"><text:span text:style-name="T1">1</text:span><text:span text:style-name="T1">月舉辦「</text:span><text:span text:style-name="T1">2016 The Third Taiwan International Conference on Differential Geometry</text:span><text:span text:style-name="T1">」</text:span></text:p>
              </text:list-item>
              <text:list-item>
                <text:p text:style-name="P30"><text:span text:style-name="T1">3</text:span><text:span text:style-name="T1">月舉辦「</text:span><text:span text:style-name="T1">AS-NCTS Special Lecture Series on Arithmetic Geometry</text:span><text:span text:style-name="T1">」</text:span></text:p>
              </text:list-item>
              <text:list-item>
                <text:p text:style-name="P30"><text:span text:style-name="T1">3</text:span><text:span text:style-name="T1">月舉辦「</text:span><text:span text:style-name="T1">2016 Spring Probability Workshop</text:span><text:span text:style-name="T1">」</text:span></text:p>
              </text:list-item>
              <text:list-item>
                <text:p text:style-name="P30"><text:span text:style-name="T1">3</text:span><text:span text:style-name="T1">月舉辦「</text:span><text:span text:style-name="T1">Workshop on finite groups, VOA and algebraic combinatorics</text:span><text:span text:style-name="T1"> 」</text:span></text:p>
              </text:list-item>
              <text:list-item>
                <text:p text:style-name="P30"><text:span text:style-name="T1">3</text:span><text:span text:style-name="T1">月舉辦「</text:span><text:span text:style-name="T1">International Conference on </text:span><text:soft-page-break/><text:span text:style-name="T1">Combinatorics <text:s/></text:span><text:span text:style-name="T1">」</text:span></text:p>
              </text:list-item>
              <text:list-item>
                <text:p text:style-name="P30"><text:span text:style-name="T1">5</text:span><text:span text:style-name="T1">月舉辦「</text:span><text:span text:style-name="T1">2016 AS-NCTS Workshop on Shimura Varieties and Related Topics</text:span><text:span text:style-name="T1">」</text:span></text:p>
              </text:list-item>
              <text:list-item>
                <text:p text:style-name="P30"><text:span text:style-name="T1">7</text:span><text:span text:style-name="T1">月舉辦「</text:span><text:span text:style-name="T1">Joint NCTS/Academia Sinica Seminar on Probability Theory and Related Topics</text:span><text:span text:style-name="T1">」</text:span></text:p>
              </text:list-item>
              <text:list-item>
                <text:p text:style-name="P30"><text:span text:style-name="T1">7</text:span><text:span text:style-name="T1">月舉辦「</text:span><text:span text:style-name="T1">2016 Pan Asia Number Theory Conference</text:span><text:span text:style-name="T1">」</text:span></text:p>
              </text:list-item>
              <text:list-item>
                <text:p text:style-name="P30"><text:span text:style-name="T1">8</text:span><text:span text:style-name="T1">月舉辦「</text:span><text:span text:style-name="T1">International Conference on Combinatorics <text:s/></text:span><text:span text:style-name="T1">」</text:span></text:p>
              </text:list-item>
              <text:list-item>
                <text:p text:style-name="P30"><text:span text:style-name="T1">8</text:span><text:span text:style-name="T1">月舉辦「</text:span><text:span text:style-name="T1">Conference in Finite Groups and Vertex Algebras</text:span><text:span text:style-name="T1">」</text:span></text:p>
              </text:list-item>
              <text:list-item>
                <text:p text:style-name="P30"><text:span text:style-name="T1">9</text:span><text:span text:style-name="T1">月舉辦「</text:span><text:span text:style-name="T1">Japan-Taiwan Joint Conference on Number Theory 2016</text:span><text:span text:style-name="T1">」</text:span></text:p>
              </text:list-item>
              <text:list-item>
                <text:p text:style-name="P30"><text:span text:style-name="T1">9</text:span><text:span text:style-name="T1">月舉辦「</text:span><text:span text:style-name="T1">Japan-Taiwan Joint Conference on Number Theory 2016</text:span><text:span text:style-name="T1">」</text:span></text:p>
              </text:list-item>
              <text:list-item>
                <text:p text:style-name="P30"><text:span text:style-name="T1">11</text:span><text:span text:style-name="T1">月舉辦「</text:span><text:span text:style-name="T1">Workshop on Symplectic/Contact Geometry</text:span><text:span text:style-name="T1">」</text:span></text:p>
              </text:list-item>
              <text:list-item>
                <text:p text:style-name="P30"><text:span text:style-name="T1">11</text:span><text:span text:style-name="T1">月舉辦「2016 許振榮講座」</text:span></text:p>
              </text:list-item>
              <text:list-item>
                <text:p text:style-name="P30"><text:span text:style-name="T1">12</text:span><text:span text:style-name="T1">月舉辦「</text:span><text:span text:style-name="T1">AS Probability Seminar ; </text:span><text:soft-page-break/><text:span text:style-name="T1">NCTS Scholar Lecture Series: Combinatorial structures in KPZ stochastic models</text:span><text:span text:style-name="T1">」</text:span></text:p>
              </text:list-item>
            </text:list>
          </table:table-cell>
          <table:table-cell table:style-name="表格1.E4" office:value-type="string">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able:table-cell>
        </table:table-row>
        <table:table-row table:style-name="表格1.1">
          <table:table-cell table:style-name="表格1.A4" office:value-type="string">
            <text:p text:style-name="P63"/>
          </table:table-cell>
          <table:table-cell table:style-name="表格1.B4" office:value-type="string">
            <text:p text:style-name="P62">物理研究</text:p>
          </table:table-cell>
          <table:table-cell table:style-name="表格1.B4" office:value-type="string">
            <text:list xml:id="list2052261295" text:style-name="WW8Num113">
              <text:list-item>
                <text:p text:style-name="P239">新穎量子材料之物性研究。</text:p>
              </text:list-item>
              <text:list-item>
                <text:p text:style-name="P239">水、固體與氣體三者界面物理。</text:p>
              </text:list-item>
              <text:list-item>
                <text:p text:style-name="P239">研究宇宙的暗能量及暗物質與粒子標準模型以外的新物理。</text:p>
              </text:list-item>
            </text:list>
          </table:table-cell>
          <table:table-cell table:style-name="表格1.B4" office:value-type="string">
            <text:p text:style-name="P3"><text:span text:style-name="T1">已依原訂計畫完成研究工作，舉</text:span><text:span text:style-name="T1">辦重大國際會議12場，發表論文篇數共30</text:span><text:span text:style-name="T1">6篇，相關論文發表於國際研討會及期刊上。</text:span></text:p>
            <text:p text:style-name="P62"/>
          </table:table-cell>
          <table:table-cell table:style-name="表格1.E4" office:value-type="string">
            <text:p text:style-name="P62">部份設備未到貨：辦理保留並積極處理；設備未到貨部份</text:p>
            <text:list xml:id="list4211304390" text:style-name="WW8Num61">
              <text:list-item>
                <text:p text:style-name="P31"><text:span text:style-name="T1">可變溫超高真空原子力顯微鏡</text:span><text:span text:style-name="T1">：為精密儀器，製作期程需歷經10個月，故履約期限至106.09.25。</text:span></text:p>
              </text:list-item>
              <text:list-item>
                <text:p text:style-name="P31"><text:span text:style-name="T1">新穎材料介面超高真空氦</text:span><text:span text:style-name="T1">3低溫冷卻系統：獨具特殊規格，測試皆需液氦之供應，但適逢液化機損壞無法供應液氦，</text:span><text:span text:style-name="T1">測試作業僅能進行至一半</text:span><text:span text:style-name="T1">，為求謹慎起見，需待液氦恢復正常供應後方能繼續測試。</text:span></text:p>
              </text:list-item>
              <text:list-item>
                <text:p text:style-name="P31"><text:span text:style-name="T1">超快雷射系統組</text:span><text:span text:style-name="T1">：原廠商出貨前最後測試時發現有問</text:span><text:soft-page-break/><text:span text:style-name="T1">題，需再做詳細檢查後方能出貨。</text:span><text:span text:style-name="T1">日後將即早進行採購作業程序。</text:span></text:p>
              </text:list-item>
            </text:list>
          </table:table-cell>
        </table:table-row>
        <table:table-row table:style-name="表格1.1">
          <table:table-cell table:style-name="表格1.A90" office:value-type="string">
            <text:p text:style-name="P63"/>
          </table:table-cell>
          <table:table-cell table:style-name="表格1.B90" office:value-type="string">
            <text:p text:style-name="P62">化學研究</text:p>
          </table:table-cell>
          <table:table-cell table:style-name="表格1.C90" office:value-type="string">
            <text:list xml:id="list2849168899" text:style-name="WW8Num166">
              <text:list-item>
                <text:p text:style-name="P253">永續能源材料開發。</text:p>
              </text:list-item>
              <text:list-item>
                <text:p text:style-name="P253">有機功能材料研究。</text:p>
              </text:list-item>
              <text:list-item>
                <text:p text:style-name="P253">新穎催化系統應用研究。</text:p>
              </text:list-item>
              <text:list-item>
                <text:p text:style-name="P253">蛋白質體學應用機制研究。</text:p>
              </text:list-item>
              <text:list-item>
                <text:p text:style-name="P253">化學探針應用機制研究</text:p>
              </text:list-item>
              <text:list-item>
                <text:p text:style-name="P253">有機合成方法學及藥物開發研究。</text:p>
              </text:list-item>
            </text:list>
          </table:table-cell>
          <table:table-cell table:style-name="表格1.D90" office:value-type="string">
            <text:p text:style-name="P62">105年度共舉辦專題演講73場次；舉辦學術研討會7場次；取得專利3件；論文發表111篇；邀請國外學者來所訪問79人次；出席國際學術會議120人次及訪問研究52人次；獲國、內外重要獎項與殊榮6人次。</text:p>
          </table:table-cell>
          <table:table-cell table:style-name="表格1.E90"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地球科學研究</text:p>
          </table:table-cell>
          <table:table-cell table:style-name="表格1.B4" office:value-type="string">
            <text:list xml:id="list2990420639" text:style-name="WW8Num87">
              <text:list-item>
                <text:p text:style-name="P223">在日磁層、地磁層、電離層及岩石圈中的磁場重聯、快速震波、無線電輻射及電耦合機制。</text:p>
              </text:list-item>
              <text:list-item>
                <text:p text:style-name="P223">冰衛星之地體動力與演化：不均勻潮汐加熱之效應震源即時反演。</text:p>
              </text:list-item>
              <text:list-item>
                <text:p text:style-name="P223">建立大臺北與北臺灣山區地震觀測網、對於山崩之快速監測功能。</text:p>
              </text:list-item>
              <text:list-item>
                <text:p text:style-name="P223">東縱谷孕震特性之研究。</text:p>
              </text:list-item>
              <text:list-item>
                <text:p text:style-name="P223">山作用變形構造的長期演育機制分析：活斷層、節理、岩石熱歷史、塊體旋轉。</text:p>
              </text:list-item>
              <text:list-item>
                <text:p text:style-name="P223">建構高密度GPS 即時觀測系統應用於高鐵沿線<text:soft-page-break/>地層下陷之監測。</text:p>
              </text:list-item>
              <text:list-item>
                <text:p text:style-name="P223">雪山山脈與脊樑山脈之地質界線特徵研究。</text:p>
              </text:list-item>
              <text:list-item>
                <text:p text:style-name="P223">臺灣GPS連續觀測地表變形及斷層暫態滑移及探討氣候變遷對臺灣地區侵蝕風化作用及海洋酸化之影響。</text:p>
              </text:list-item>
              <text:list-item>
                <text:p text:style-name="P223">臺灣埔里盆地之地下構造與構造地形研究。</text:p>
              </text:list-item>
              <text:list-item>
                <text:p text:style-name="P223">臺灣地區雙隱沒帶之地幔構造與流場。</text:p>
              </text:list-item>
              <text:list-item>
                <text:p text:style-name="P223">臺灣南部前陸盆地的起始時間及初期發展。</text:p>
              </text:list-item>
              <text:list-item>
                <text:p text:style-name="P217"><text:span text:style-name="T1">OBS</text:span><text:span text:style-name="T1">之水聲及深海水壓資料差異特性分析與</text:span><text:span text:style-name="T1">DPG</text:span><text:span text:style-name="T1">儀器設計。</text:span></text:p>
              </text:list-item>
              <text:list-item>
                <text:p text:style-name="P223">全球地震及測地學探索地球自由振盪模式和環南極地轉流的洋面變化。</text:p>
              </text:list-item>
              <text:list-item>
                <text:p text:style-name="P223">構建南海寬頻地震網與建立其海嘯監測預警系統。</text:p>
              </text:list-item>
              <text:list-item>
                <text:p text:style-name="P223">利用線性陣列與區域地震網觀測資料分析中南半島之地震活動與構造。</text:p>
              </text:list-item>
              <text:list-item>
                <text:p text:style-name="P223">蘇門答臘大地震序列引起的地殼深部震波速度構造隨時間之變化。</text:p>
              </text:list-item>
              <text:list-item>
                <text:p text:style-name="P217"><text:span text:style-name="T1">由哈薩克、挪威及日本案例探討碰撞</text:span><text:span text:style-name="T1">/</text:span><text:span text:style-name="T1">隱沒帶之溶</text:span><text:span text:style-name="T1">(</text:span><text:span text:style-name="T1">熔)液-岩石交互作用。</text:span></text:p>
              </text:list-item>
              <text:list-item>
                <text:p text:style-name="P223">利用鎂同位素地球化學探討地表矽酸鹽風化作<text:soft-page-break/>用及生地化過程。</text:p>
              </text:list-item>
              <text:list-item>
                <text:p text:style-name="P223">含水橄欖石及其同質異相體於高壓下之熱傳導系數及彈性研究。</text:p>
              </text:list-item>
              <text:list-item>
                <text:p text:style-name="P223">亞洲增生與碰撞大地構造研究整合型計畫。</text:p>
              </text:list-item>
              <text:list-item>
                <text:p text:style-name="P223">行星地幔之地體動力學與地體構造：觀測與模型建立。</text:p>
              </text:list-item>
              <text:list-item>
                <text:p text:style-name="P223">亞洲大地構造與岩漿作用研究：東南亞實驗。</text:p>
              </text:list-item>
            </text:list>
          </table:table-cell>
          <table:table-cell table:style-name="表格1.B4" office:value-type="string">
            <text:list xml:id="list3712245867" text:style-name="WW8Num66">
              <text:list-item>
                <text:p text:style-name="P121">已依照進度完成左列研究計畫。</text:p>
              </text:list-item>
              <text:list-item>
                <text:p text:style-name="P121">舉辦46次學術演講，發表84篇學術文章。</text:p>
              </text:list-item>
              <text:list-item>
                <text:p text:style-name="P121">出席國際會議52人次，出國研究16人次，邀請國外學者來訪10人次。</text:p>
              </text:list-item>
              <text:list-item>
                <text:p text:style-name="P121">延攬人才4人。</text:p>
              </text:list-item>
              <text:list-item>
                <text:p text:style-name="P121">訂閱期刊70種，購置圖書68冊。</text:p>
              </text:list-item>
            </text:list>
          </table:table-cell>
          <table:table-cell table:style-name="表格1.E4" office:value-type="string">
            <text:p text:style-name="P63"/>
          </table:table-cell>
        </table:table-row>
        <table:table-row table:style-name="表格1.1">
          <table:table-cell table:style-name="表格1.A92" office:value-type="string">
            <text:p text:style-name="P63"/>
          </table:table-cell>
          <table:table-cell table:style-name="表格1.B92" office:value-type="string">
            <text:p text:style-name="P62">資訊科學研究</text:p>
          </table:table-cell>
          <table:table-cell table:style-name="表格1.C92" office:value-type="string">
            <text:list xml:id="list2443728808" text:style-name="WW8Num128">
              <text:list-item>
                <text:p text:style-name="P273">生物資訊研究。</text:p>
              </text:list-item>
              <text:list-item>
                <text:p text:style-name="P273">電腦系統研究。</text:p>
              </text:list-item>
              <text:list-item>
                <text:p text:style-name="P273">資料處理與探勘研究。</text:p>
              </text:list-item>
              <text:list-item>
                <text:p text:style-name="P273">多媒體技術研究。</text:p>
              </text:list-item>
              <text:list-item>
                <text:p text:style-name="P273">語言與知識處理研究。</text:p>
              </text:list-item>
              <text:list-item>
                <text:p text:style-name="P273">網路系統與服務研究。</text:p>
              </text:list-item>
              <text:list-item>
                <text:p text:style-name="P273">程式語言與形式方法研究。</text:p>
              </text:list-item>
              <text:list-item>
                <text:p text:style-name="P273">計算理論與演算法研究。</text:p>
              </text:list-item>
            </text:list>
          </table:table-cell>
          <table:table-cell table:style-name="表格1.D92" office:value-type="string">
            <text:p text:style-name="P188">舉辦國內及國際學術會議121、學術演講147場（含國際研究生演講），發表研討會論文105篇、期刊論文36篇、出版JISE5期，技術報告3篇，訂閱（購）專業西文期刊145種、中文期刊28種（含報紙）、圖書109冊。</text:p>
            <text:list xml:id="list4051403820" text:style-name="WW8Num49">
              <text:list-item>
                <text:p text:style-name="P189">研發次世代定序技術與提出偵測自閉症家族全基因組結構變異的演算法。開發可在個人電腦執行的利用短序列重組基因體序列整合介面。並構建基於機器學習的醣蛋白及醣化位置預測系統。持續生物體(Omics)上的生物資訊研究及系統開發。</text:p>
              </text:list-item>
              <text:list-item>
                <text:p text:style-name="P189">提出可自動化分析學習不同應用程式屬性所用查詢之機器學習技術。研發可自動切換平台的資料對映轉換技術。針對不<text:soft-page-break/>同雲端資料庫特性，開發適用的程式最佳化技術。繼續研發基於視訊與擴增實境的人智和雲端運算技術。</text:p>
              </text:list-item>
              <text:list-item>
                <text:p text:style-name="P189">提出有效率的社群網路取樣與摘要演算法。研發多社群網路拓樸擷取技術，包括：相依性跟網路擷取、雲端多網路匹配、應用多維度機器學習於即時調整。並持續發展適地性行動應用程式自動組裝、即時都市導航、無所不在問卷調查等技術。</text:p>
              </text:list-item>
              <text:list-item>
                <text:p text:style-name="P189">發展基於機器學習的電腦視覺演算法來處理大尺度影像資料庫影像搜尋。並利用深度學習架構與技術，研發新的影像標註技術。提出大數據資料重建演算法與研發光場影像的全對焦與去模糊技術。</text:p>
              </text:list-item>
              <text:list-item>
                <text:p text:style-name="P189">開發以模式為基礎的自然語言技術，應用於如文獻資料擷取、中文專有名詞辨識、中文問答系統、中文語音辨識、生物專有名詞探勘、意見分析等議題。發展自動化語言模式生成及驗證工具，建構自動化語言骨架擷取模組。</text:p>
              </text:list-item>
              <text:list-item>
                <text:p text:style-name="P189"><text:soft-page-break/>研發微型空污感測器，並合作進行臺灣地區空氣污染定點量測資料收集。透過參與式感測方法，建制大型微型懸浮微粒物聯網系統。發展結合機器學習機制之室內三度空間定位方法。完成更新與優化實驗室電子紀錄本。</text:p>
              </text:list-item>
              <text:list-item>
                <text:p text:style-name="P189">開發雲端程式交換性檢測工具與隱式圖資料庫查詢工具。研發軟體模組性與安全性。關於單子與可擴充資料結構之關係，提出一套新的製作可擴充資料結構之方法。</text:p>
              </text:list-item>
              <text:list-item>
                <text:p text:style-name="P189">完成健保資料庫中一些特定種類藥品使用後和健保給付的關聯性研究。對模擬軟體的結果能有分析式的逼近方式。電腦暗棋程式和七子以內殘局資料庫的整合。描述社群演化之動態邏輯系統。分析在環境模型隨時間改變的情況下，如何設計出有效率的學習演算法。探討如何有效率地建構以PRAM為計算模型的密碼學。開發一些工具程式提供後量子公鑰密碼系統的實作使用, 含網路副程式庫, 程式碼生成工具和驗證工具。</text:p>
              </text:list-item>
            </text:list>
          </table:table-cell>
          <table:table-cell table:style-name="表格1.E92" office:value-type="string">
            <text:p text:style-name="P187"/>
          </table:table-cell>
        </table:table-row>
        <table:table-row table:style-name="表格1.1">
          <table:table-cell table:style-name="表格1.A4" office:value-type="string">
            <text:p text:style-name="P63"/>
          </table:table-cell>
          <table:table-cell table:style-name="表格1.B4" office:value-type="string">
            <text:p text:style-name="P62">統計科學研究</text:p>
          </table:table-cell>
          <table:table-cell table:style-name="表格1.B4" office:value-type="string">
            <text:list xml:id="list304009" text:style-name="WW8Num107">
              <text:list-item>
                <text:p text:style-name="P278">數理統計研究。</text:p>
              </text:list-item>
              <text:list-item>
                <text:p text:style-name="P278">統計方法及統計應用。</text:p>
              </text:list-item>
              <text:list-item>
                <text:p text:style-name="P278">生物統計與生物資訊研究。</text:p>
              </text:list-item>
              <text:list-item>
                <text:p text:style-name="P278">社會網絡。</text:p>
              </text:list-item>
              <text:list-item>
                <text:p text:style-name="P278">生物大分子影像及功能性腦影像分析。</text:p>
              </text:list-item>
              <text:list-item>
                <text:p text:style-name="P278">健康雲統計研究。</text:p>
              </text:list-item>
              <text:list-item>
                <text:p text:style-name="P278">巨量資料。</text:p>
              </text:list-item>
              <text:list-item>
                <text:p text:style-name="P278">中華統計學誌編輯發行。</text:p>
              </text:list-item>
              <text:list-item>
                <text:p text:style-name="P278">學術會議。</text:p>
              </text:list-item>
              <text:list-item>
                <text:p text:style-name="P213">人才培育。</text:p>
              </text:list-item>
            </text:list>
          </table:table-cell>
          <table:table-cell table:style-name="表格1.B4" office:value-type="string">
            <text:list xml:id="list300107864" text:style-name="WW8Num89">
              <text:list-item>
                <text:p text:style-name="P190">統計科學基礎研究並發表論文及出版專書(發表論文161篇，其中SCI論文89篇，研討會論文72篇)。</text:p>
              </text:list-item>
              <text:list-item>
                <text:p text:style-name="P190">舉辦多項統計研討會議以推廣統計教育：</text:p>
              </text:list-item>
            </text:list>
            <text:list xml:id="list3344709989" text:style-name="WW8Num154">
              <text:list-item>
                <text:p text:style-name="P191">ISI-ISM-ISSAS Joint Conference 2016 (105.01.31~105.02.01)。</text:p>
              </text:list-item>
              <text:list-item>
                <text:p text:style-name="P191">Data Science Workshop (105.05.20)。</text:p>
              </text:list-item>
              <text:list-item>
                <text:p text:style-name="P191">Data Visualization Workshop (105.06.17)。</text:p>
              </text:list-item>
              <text:list-item>
                <text:p text:style-name="P191">第二十五屆南區統計研討會暨2016中華機率統計學會年會及學術研討會暨2016中華資料採礦協會年會及學術研討會 (105.06.24~105.06.25；協辦)。</text:p>
              </text:list-item>
              <text:list-item>
                <text:p text:style-name="P191">2016臺灣資料科學年會 (105.07.14~105.07.17；協辦)。</text:p>
              </text:list-item>
              <text:list-item>
                <text:p text:style-name="P191">2016統計研習營 (105.07.27~105.08.12)。</text:p>
              </text:list-item>
              <text:list-item>
                <text:p text:style-name="P191">Workshop on <text:soft-page-break/>Precision Cancer Medicine (105.09.02)。</text:p>
              </text:list-item>
              <text:list-item>
                <text:p text:style-name="P191">2016統計科學營 (105.09.07~105.09.08)。</text:p>
              </text:list-item>
              <text:list-item>
                <text:p text:style-name="P191">Writing for the Statistical Sciences (105.11.18~105.11.19)。</text:p>
              </text:list-item>
              <text:list-item>
                <text:p text:style-name="P191">105年統計學術研討會暨政治大學統計學系50週年學術研討會 (105.12.09~105.12.10；協辦)。</text:p>
              </text:list-item>
              <text:list-item>
                <text:p text:style-name="P191">Conference on Experimental Design and Analysis 2016 (105.12.15~105.12.17)。</text:p>
              </text:list-item>
            </text:list>
            <text:list xml:id="list175320624101112" text:continue-list="list300107864" text:style-name="WW8Num89">
              <text:list-item>
                <text:p text:style-name="P190">進行多項所際合作計畫以拓展研究開發新領域。申請客座案計32件，國內學者來訪3件。</text:p>
              </text:list-item>
              <text:list-item>
                <text:p text:style-name="P190">繼續推動中華統計學誌發行，以建立統計所在國際之學術地位，105年共發表論文   79    篇SCI期刊論文。</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原子與分子科學研究</text:p>
          </table:table-cell>
          <table:table-cell table:style-name="表格1.B4" office:value-type="string">
            <text:list xml:id="list3602473234" text:style-name="WW8Num90">
              <text:list-item>
                <text:list>
                  <text:list-item>
                    <text:p text:style-name="P274">化學動態學及光譜研究。</text:p>
                  </text:list-item>
                  <text:list-item>
                    <text:p text:style-name="P274">尖端材料及表面科學研究。</text:p>
                  </text:list-item>
                  <text:list-item>
                    <text:p text:style-name="P274">生物物理與分析技術研究。</text:p>
                  </text:list-item>
                  <text:list-item>
                    <text:p text:style-name="P274">原子物理及光學<text:soft-page-break/>研究。</text:p>
                  </text:list-item>
                  <text:list-item>
                    <text:p text:style-name="P274">能源科學研究。</text:p>
                  </text:list-item>
                  <text:list-item>
                    <text:p text:style-name="P274">物理化學與化學物理之理論與計算。</text:p>
                  </text:list-item>
                </text:list>
              </text:list-item>
            </text:list>
          </table:table-cell>
          <table:table-cell table:style-name="表格1.B4" office:value-type="string">
            <text:p text:style-name="P62">在實驗與理論相配合下，計畫均已按既定目標進行，並有豐碩之研究成果。</text:p>
            <text:list xml:id="list3995566518" text:style-name="WW8Num44">
              <text:list-item>
                <text:p text:style-name="P122">舉辦學術研討會7場：</text:p>
              </text:list-item>
            </text:list>
            <text:list xml:id="list3815938981" text:style-name="WW8Num32">
              <text:list-item>
                <text:p text:style-name="P161">2016國際生物質催<text:soft-page-break/>化轉化研討會，105.6.27-30 (協辦)。</text:p>
              </text:list-item>
              <text:list-item>
                <text:p text:style-name="P161">中央研究院院士奈米論壇&amp;學生座談：科研的樂趣，105.7.1。</text:p>
              </text:list-item>
              <text:list-item>
                <text:p text:style-name="P161">中研院太陽能電池永續計畫2016暑期研討會，105.8.18。 </text:p>
              </text:list-item>
              <text:list-item>
                <text:p text:style-name="P161">YCU-IAMS Autumn Workshop 2016，105.9.6。</text:p>
              </text:list-item>
              <text:list-item>
                <text:p text:style-name="P161">2016第16屆立體動態學國際會議，105.11.6-11<text:tab/>(合辦)。</text:p>
              </text:list-item>
              <text:list-item>
                <text:p text:style-name="P161">第二屆先進生物影像研討會，105.11.10-11。</text:p>
              </text:list-item>
              <text:list-item>
                <text:p text:style-name="P161">第二屆亞太固體表面科學會議暨兩岸固體表面科學會議，105.11.13-16。</text:p>
              </text:list-item>
            </text:list>
            <text:list xml:id="list175320520547111" text:continue-list="list3995566518" text:style-name="WW8Num44">
              <text:list-item>
                <text:p text:style-name="P122">發表期刊論文165篇；獲得獎項11項:</text:p>
              </text:list-item>
            </text:list>
            <text:list xml:id="list3317647277" text:style-name="WW8Num97">
              <text:list-item>
                <text:p text:style-name="P162">高橋開人助研究員榮獲本院106年度前瞻計畫。</text:p>
              </text:list-item>
              <text:list-item>
                <text:p text:style-name="P162">郭哲來研究員榮獲the Mid-career Award, Asian Consortium on Computational Materials Science, Japan, 2016.</text:p>
              </text:list-item>
              <text:list-item>
                <text:p text:style-name="P162"><text:soft-page-break/>邱政超博士(郭哲來研究員實驗室)榮獲中央研究院博士後研究學者。</text:p>
              </text:list-item>
              <text:list-item>
                <text:p text:style-name="P162">陳威文先生(張大釗研究員實驗室)榮獲2016美西光學年會Research Excellence Award.</text:p>
              </text:list-item>
              <text:list-item>
                <text:p text:style-name="P162">林志民研究員榮獲科技部104年度傑出研究獎。 </text:p>
              </text:list-item>
              <text:list-item>
                <text:p text:style-name="P162">彭玄同同學(何耀錦研究員實驗室)榮獲2015年中華民國物理學會大專生優良論文獎。 </text:p>
              </text:list-item>
              <text:list-item>
                <text:p text:style-name="P162">林彥璋博士(何耀錦研究員實驗室)榮獲2015年中華民國物理學會研究生優良論文獎佳作。 </text:p>
              </text:list-item>
              <text:list-item>
                <text:p text:style-name="P162">潘迪博士(何耀錦研究員實驗室)榮獲2016年中華民國物理學刊優良論文獎甲等獎。 </text:p>
              </text:list-item>
              <text:list-item>
                <text:p text:style-name="P162">林彥璋博士(何耀錦研究員實驗室)榮獲2016年中華民國物理學刊優良論文獎優等獎。 </text:p>
              </text:list-item>
              <text:list-item>
                <text:p text:style-name="P162">邱政超博士(郭哲來研究員實驗室)榮獲 2015化學年會壁報論<text:soft-page-break/>文傑出獎。</text:p>
              </text:list-item>
              <text:list-item>
                <text:p text:style-name="P52"><text:span text:style-name="T1">趙彣同學</text:span><text:span text:style-name="T1">(</text:span><text:span text:style-name="T1">林志民研究員實驗室</text:span><text:span text:style-name="T1">)</text:span><text:span text:style-name="T1">榮獲</text:span><text:span text:style-name="T1"> 2015</text:span><text:span text:style-name="T1">化學年會壁報論文傑出獎。</text:span></text:p>
              </text:list-item>
            </text:list>
            <text:list xml:id="list175322155828701" text:continue-list="list175320520547111" text:style-name="WW8Num44">
              <text:list-item>
                <text:p text:style-name="P122">專利4項:</text:p>
              </text:list-item>
            </text:list>
            <text:list xml:id="list4160276319" text:style-name="WW8Num57">
              <text:list-item>
                <text:p text:style-name="P163">「製備薄膜之系統」，李連忠，中華民國 (TW I518198，2016.1.21)。</text:p>
              </text:list-item>
              <text:list-item>
                <text:p text:style-name="P163">「規模化量產製造石墨烯及石墨烯氧化物之設備及其方法」，李連忠，中華民國 (TW I522314，2016.2.21)</text:p>
              </text:list-item>
              <text:list-item>
                <text:p text:style-name="P163">Glycopeptide-funtionalozed nanoparticles arrays for capturing and detecting biomolecules，王玉麟，美國（US 9,329,176 B2，2016.5.3）。</text:p>
              </text:list-item>
              <text:list-item>
                <text:p text:style-name="P163">「在基板上成長碳薄膜或無機材料薄膜的方法」，李連忠，中國大陸 (ZL 2011 1 0189082. 5, 2016.8.3)。</text:p>
              </text:list-item>
            </text:list>
            <text:list xml:id="list175320578425859" text:continue-list="list175322155828701" text:style-name="WW8Num44">
              <text:list-item>
                <text:p text:style-name="P122">訂購西文期刊13種(紙本期刊7種,電子期刊6<text:soft-page-break/>種)。 <text:s/></text:p>
              </text:list-item>
            </text:list>
          </table:table-cell>
          <table:table-cell table:style-name="表格1.E4" office:value-type="string">
            <text:p text:style-name="P311"/>
          </table:table-cell>
        </table:table-row>
        <table:table-row table:style-name="表格1.1">
          <table:table-cell table:style-name="表格1.A4" office:value-type="string">
            <text:p text:style-name="P197"/>
          </table:table-cell>
          <table:table-cell table:style-name="表格1.B4" office:value-type="string">
            <text:p text:style-name="P3"><text:span text:style-name="T1">天文</text:span><text:span text:style-name="T1">及天文物理</text:span><text:span text:style-name="T1">研究</text:span></text:p>
          </table:table-cell>
          <table:table-cell table:style-name="表格1.B4" office:value-type="string">
            <text:list xml:id="list197722340" text:style-name="WW8Num171">
              <text:list-item>
                <text:p text:style-name="P276">阿塔卡瑪大型毫米波及次毫米波陣列。</text:p>
              </text:list-item>
              <text:list-item>
                <text:p text:style-name="P272"><text:span text:style-name="T1">Subaru</text:span><text:span text:style-name="T1">望遠鏡的主焦點光譜儀研發計畫。</text:span></text:p>
              </text:list-item>
              <text:list-item>
                <text:p text:style-name="P276">理論天文學。</text:p>
              </text:list-item>
              <text:list-item>
                <text:p text:style-name="P276">海王星外自動掩星普查計畫。</text:p>
              </text:list-item>
              <text:list-item>
                <text:p text:style-name="P276">東亞核心天文臺協會</text:p>
              </text:list-item>
              <text:list-item>
                <text:p text:style-name="P276">次毫米波陣列。</text:p>
              </text:list-item>
              <text:list-item>
                <text:p text:style-name="P276">可見光與紅外線望遠鏡計畫及與加-法-夏望遠鏡機構的合作。</text:p>
              </text:list-item>
              <text:list-item>
                <text:p text:style-name="P276">超長基線干涉儀計畫/格陵蘭望遠鏡計畫</text:p>
              </text:list-item>
              <text:list-item>
                <text:p text:style-name="P277">奈米級二次離子質譜儀。</text:p>
              </text:list-item>
              <text:list-item>
                <text:p text:style-name="P279">強度映射計畫─探索宇宙初始 CO、HI及C+。</text:p>
              </text:list-item>
              <text:list-item>
                <text:p text:style-name="P279">天文教育及推廣計畫。</text:p>
              </text:list-item>
            </text:list>
          </table:table-cell>
          <table:table-cell table:style-name="表格1.B4" office:value-type="string">
            <text:list xml:id="list4054572892" text:style-name="WW8Num141">
              <text:list-item>
                <text:p text:style-name="P123">ALMA已步入運轉期，臺灣提出之觀測計畫書的成功率都在平均值以上；已結合國內各校天文所師生組織合作團隊，使用ALMA 觀測數據發表共66篇以上期刊論文，並與產業界合作參與ALMA的技術研發。臺灣且主導研製第一波段(Band-1)接收機系統，同時積極發展數據分析的先進軟體(CASA)，加速科學研究。本年度發表ALMA相關論文22篇(含已投稿或審查中論文，不限於使用ALMA觀測數據者)。</text:p>
              </text:list-item>
              <text:list-item>
                <text:p text:style-name="P123">Subaru HSC是天文界興建的最大型光學廣角相機，已進行科學性的大規模巡天普查，臺灣可即時取得HSC觀測資料。並已積極對資料進行科學分析。為進行後續分光觀測而建造PFS光纖定位相機與主焦儀器，預計於2017-2018年完成重要組件並運送至夏威夷；天文所持續參與HSC五年(2015-2019)大規模觀測計畫。本年度已發表Subaru相關論文35篇(含已投稿或審查中論<text:soft-page-break/>文)。</text:p>
              </text:list-item>
              <text:list-item>
                <text:p text:style-name="P123">天文所高等理論天文物理研究中心的主要研究領域為計算天文物理，持續研發高效能的運算，為天文所各項觀測研究結果提供理論支援與解釋，使得觀測研究結論更臻完備。研究主題涵蓋恆星形成、星際氣體與塵埃、星系結構與演化、黑洞天文物理學、重力透鏡、宇宙學等。本年度TIARA發表論文10篇以上(含已投稿或審查中論文)。</text:p>
              </text:list-item>
              <text:list-item>
                <text:p text:style-name="P123">位於墨西哥之TAOS-2望遠鏡將於2017年起開始望遠鏡的架設，預計於2017年7月全部架設完成，於2017年取得初步觀測(first light)資料，2018年初全面運轉。本年度有一篇TAOS及CFHT相關的論文榮登Nature雜誌。</text:p>
              </text:list-item>
              <text:list-item>
                <text:p text:style-name="P123">EACOA持續致力於使東亞各國天文設施發揮最大效能； EAO已營運JCMT望遠鏡，並為JCMT研發新一代的儀器，且將共同運營Subaru望遠鏡和次毫米波陣列(SMA)。</text:p>
              </text:list-item>
              <text:list-item>
                <text:p text:style-name="P123">持續與史密松天文台合作進行SMA的一般維護<text:soft-page-break/>與性能升級工程，持續參與新型相關器的研發與建造。SMA 持續積極用於科學觀測，並將增加頻寬及加強偏極化性能。本年度已發表SMA相關論文27篇(含已投稿或審查中論文)。</text:p>
              </text:list-item>
              <text:list-item>
                <text:p text:style-name="P123">臺灣天文學家每年有15天的CFHT 觀測時間，正積極參與CFHT紅外線極化光譜儀(SPIRou)的研製，預計於2017年與CFHT 共同完成安裝並進行試運轉。且將持續參與第四代史隆巡天計畫。本年度已發表CFHT相關論文16篇(含已投稿或審查中論文)，其中一篇與TAOS及CFHT計畫相關的論文榮登Nature雜誌。</text:p>
              </text:list-item>
              <text:list-item>
                <text:p text:style-name="P123">已完成改裝一座ALMA原型機天線的工作，預計2017年於格陵蘭完成組裝並開始進行初步觀測(first light)，將對M87 超大質量黑洞陰影進行VLBI 觀測。本年度發表VLBI相關論文12篇以上。</text:p>
              </text:list-item>
              <text:list-item>
                <text:p text:style-name="P123">使用NanoSIMS對太陽系誕生前及早期太陽系的塵粒及微小尺度的地球化學作用進行研究，並與對恆星形成過程之研<text:soft-page-break/>究結果互相參照。本計畫已確定將與丹麥自然史博物館進行合作，正積極洽談規劃合作事宜。</text:p>
              </text:list-item>
              <text:list-item>
                <text:p text:style-name="P123">持續進行李遠哲陣列的更新及改裝工程，升級為數位化相關器，準備於2017年進行開創性的宇宙學實驗，主導進行早期宇宙一氧化碳分子的觀測工作。本年度發表AMiBA相關論文5篇以上。</text:p>
              </text:list-item>
              <text:list-item>
                <text:p text:style-name="P123">本所同仁持續兼任臺大教職，以加強其天文教育課程。此外天文所每年持續舉辦暑期學生專題研究計畫，並藉著多元的教育推廣活動，引發民眾對基礎科學及天文研究的興趣，並透過媒體、影音、網路等各種形式、隨時發佈最新天文訊息與新知，增進民眾對天文的認識。</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應用科學研究</text:p>
          </table:table-cell>
          <table:table-cell table:style-name="表格1.B4" office:value-type="string">
            <text:list xml:id="list2639430479" text:style-name="WW8Num151">
              <text:list-item>
                <text:p text:style-name="P275">生醫科學應用專題中心。</text:p>
              </text:list-item>
              <text:list-item>
                <text:p text:style-name="P275">綠色科技專題中心。</text:p>
              </text:list-item>
              <text:list-item>
                <text:p text:style-name="P275">力學及工程科學專題中心。</text:p>
              </text:list-item>
            </text:list>
          </table:table-cell>
          <table:table-cell table:style-name="表格1.B4" office:value-type="string">
            <text:list xml:id="list3246223487" text:style-name="WW8Num170">
              <text:list-item>
                <text:p text:style-name="P124">中心內人員發表技術報告8篇、期刊論文114篇、研討會論文149篇，取得國內外專利5件。</text:p>
              </text:list-item>
              <text:list-item>
                <text:p text:style-name="P124">主辦與協辦會議：「太陽光電產業發展論壇」、「The 9th International Conference on Nanophotonics」、<text:soft-page-break/>「Workshop on Bioimaging」、「Nanophotonics Core to Core Workshop」。</text:p>
              </text:list-item>
              <text:list-item>
                <text:p text:style-name="P124">舉辦學術演講41場次。</text:p>
              </text:list-item>
              <text:list-item>
                <text:p text:style-name="P124">出席國際會議及訪問82人次。</text:p>
              </text:list-item>
              <text:list-item>
                <text:p text:style-name="P124">與國立清華大學材料工程學系簽署合作交流備忘錄。</text:p>
              </text:list-item>
              <text:list-item>
                <text:p text:style-name="P124">榮獲重要獎項5人次。</text:p>
              </text:list-item>
              <text:list-item>
                <text:p text:style-name="P124">邀請國內學人短期來訪7人次。</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環境變遷研究</text:p>
          </table:table-cell>
          <table:table-cell table:style-name="表格1.B4" office:value-type="string">
            <text:list xml:id="list3917714990" text:style-name="WW8Num6">
              <text:list-item>
                <text:p text:style-name="P224">都市空氣污染對局地太陽</text:p>
              </text:list-item>
            </text:list>
            <text:p text:style-name="P280">輻射通量及大氣環流之影響。</text:p>
            <text:list xml:id="list175322233773967" text:continue-numbering="true" text:style-name="WW8Num6">
              <text:list-item>
                <text:p text:style-name="P224">東亞區域背景大氣組成之觀測，及空氣污染對區域</text:p>
              </text:list-item>
            </text:list>
            <text:p text:style-name="P281">性氣候變遷之影響。</text:p>
            <text:list xml:id="list175322147285614" text:continue-numbering="true" text:style-name="WW8Num6">
              <text:list-item>
                <text:p text:style-name="P224">熱浪下熱危害與空屋影響臺灣社會之脆弱度評估及其調適政策。</text:p>
              </text:list-item>
              <text:list-item>
                <text:p text:style-name="P224">臺灣海洋及陸地水域【時間序列】生地化系統整合研究。</text:p>
              </text:list-item>
              <text:list-item>
                <text:p text:style-name="P224">熱帶陸棚海之研究-北南海陸棚海。</text:p>
              </text:list-item>
              <text:list-item>
                <text:p text:style-name="P282">臺灣GEOTRACES研究。</text:p>
              </text:list-item>
              <text:list-item>
                <text:p text:style-name="P282">臺灣氣候變遷研究聯盟。</text:p>
              </text:list-item>
              <text:list-item>
                <text:p text:style-name="P224">氣候變遷與都市發展與土地利用研究。</text:p>
              </text:list-item>
              <text:list-item>
                <text:p text:style-name="P282">全球暖化與極端降水。</text:p>
              </text:list-item>
              <text:list-item>
                <text:p text:style-name="P224">氣膠與雲之交互作用及<text:soft-page-break/>對區域氣候變遷的影響。</text:p>
              </text:list-item>
            </text:list>
          </table:table-cell>
          <table:table-cell table:style-name="表格1.B4" office:value-type="string">
            <text:list xml:id="list383640057" text:style-name="WW8Num124">
              <text:list-item>
                <text:p text:style-name="P125">本年度出席國際學術會議及國外參訪共144人次。</text:p>
              </text:list-item>
              <text:list-item>
                <text:p text:style-name="P125">舉辦「2016 CCliCS地球系統模擬研習會」、「Future Earth Asian Perspective Symposium on Air Pollution Transdisciplinary Collaboration」、「Mini-Symposium "Impacts of Megacity Plumes on the Regional Atmospheric Chemistry in East Asia」、「2016 Training Workshop on Monitoring and Forecasting Severe Weather with Remote Sensing Technology」 4場學術研討會及學術專題討論演講共34場次。</text:p>
              </text:list-item>
              <text:list-item>
                <text:p text:style-name="P125"><text:soft-page-break/>發表SCI期刊論文72篇，研討會論文78篇。</text:p>
              </text:list-item>
              <text:list-item>
                <text:p text:style-name="P125">國內及國外專家學者來訪進行學術交流分別為8人次及53次，延攬客座專家學者6人次。</text:p>
              </text:list-item>
              <text:list-item>
                <text:p text:style-name="P125">本年度分別與「日本綜合地球環境學研究所（Research Institute for Humanity and Nature）」、「美國猶他州立大學農業暨應用科學學院（College Of Agriculture and Applied Sciences, Utah State University）」簽訂合作交流協。</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資訊科技創新研究</text:p>
          </table:table-cell>
          <table:table-cell table:style-name="表格1.B4" office:value-type="string">
            <text:list xml:id="list576650502" text:style-name="WW8Num37">
              <text:list-item>
                <text:p text:style-name="P240">支援各項行政業務。</text:p>
              </text:list-item>
              <text:list-item>
                <text:p text:style-name="P240">網格與科學計算專題中心。</text:p>
              </text:list-item>
              <text:list-item>
                <text:p text:style-name="P240">資通安全專題中心。</text:p>
              </text:list-item>
              <text:list-item>
                <text:p text:style-name="P240">智慧優網運算專題中心。</text:p>
              </text:list-item>
              <text:list-item>
                <text:p text:style-name="P240">其他跨領域研究。</text:p>
              </text:list-item>
            </text:list>
          </table:table-cell>
          <table:table-cell table:style-name="表格1.B4" office:value-type="string">
            <text:list xml:id="list3266193570" text:style-name="WW8Num5">
              <text:list-item>
                <text:p text:style-name="P126"><text:tab/>完成各項行政業務支援。</text:p>
              </text:list-item>
              <text:list-item>
                <text:p text:style-name="P126">網格與科學計算專題中心：</text:p>
              </text:list-item>
            </text:list>
            <text:list xml:id="list2741160730" text:style-name="WW8Num95">
              <text:list-item>
                <text:p text:style-name="P164">網格中心長期參與全球網格國際合作，近二年每年均執行超過 1.1M CPU-days 計算量，最高單日儲存系統存取量均超過 100 TB。105年時最高一個月傳輸約 100PB 資料(平均傳輸效能約 50GB/s)。預期 116 年隨著實驗資料大幅增加處理能力將較目前再提升十二倍。</text:p>
              </text:list-item>
              <text:list-item>
                <text:p text:style-name="P164">研發新的散熱與節<text:soft-page-break/>能技術，促進雲端中心熱電與系統效能最佳化。目前已達到PUE&lt;=1.2的能源效率，持續朝PUE&lt;=1.1目標邁進。未來將朝向建立完整且智慧化的機房與電腦設備節電方案，發展最大可擴充性、開放、彈性的通用巨量資料處理環境為目標。</text:p>
              </text:list-item>
              <text:list-item>
                <text:p text:style-name="P164">高能源效率的單機櫃雲端中心 (Single Rack Data Center, SRDC) 研發：目已分別獲得美國、中國與臺灣各一項專利(共三項)。</text:p>
              </text:list-item>
            </text:list>
            <text:list xml:id="list175321029448461" text:continue-list="list3266193570" text:style-name="WW8Num5">
              <text:list-item>
                <text:p text:style-name="P126">資通安全專題中心：</text:p>
              </text:list-item>
            </text:list>
            <text:list xml:id="list2536681172" text:style-name="WW8Num127">
              <text:list-item>
                <text:p text:style-name="P165">利用GPU大幅加速Gauss Sieve演算法，成功地解決了130維空間上的最短絡向量問題。發表設計並實作可程式化公開金鑰密碼系統加速器Hydra，運用在目前當紅的物聯網IoT應用上面，以提供次世代物聯網高強度的安全性。</text:p>
              </text:list-item>
              <text:list-item>
                <text:p text:style-name="P165">國際合作積極進行，與德國達姆施塔特工業大學CYSEC中<text:soft-page-break/>心簽訂合作協議，進行多面向之合作。</text:p>
              </text:list-item>
              <text:list-item>
                <text:p text:style-name="P165">榮獲2016年國際資安技能金盾獎決賽第二名、Defcamp CTF決賽第九名、HITCON CTF 初賽第14名（為所有臺灣隊伍中的第一名）。</text:p>
              </text:list-item>
              <text:list-item>
                <text:p text:style-name="P165">本研究團隊近年共培育了1位博士12位碩士級資安專業人才。</text:p>
              </text:list-item>
            </text:list>
            <text:list xml:id="list175322360009307" text:continue-list="list175321029448461" text:style-name="WW8Num5">
              <text:list-item>
                <text:p text:style-name="P126">智慧優網運算專題中心：</text:p>
              </text:list-item>
            </text:list>
            <text:list xml:id="list409243969" text:style-name="WW8Num123">
              <text:list-item>
                <text:p text:style-name="P166">發表研究成果於重要國際期刊與國際會議。</text:p>
              </text:list-item>
              <text:list-item>
                <text:p text:style-name="P166">獲得國內外12項重要學術獎項的肯定。</text:p>
              </text:list-item>
              <text:list-item>
                <text:p text:style-name="P166">所發展之多媒體相關技術，已取得國內外多項專利，並透過技術移轉、委託研究、技術顧問等方式，與國內法人研究單位(如工研院與資策會等)，以及資通訊業界(如KKBOX、ASUS、一二三視、Viscovery、義隆電子)有密切之合作關係。</text:p>
              </text:list-item>
              <text:list-item>
                <text:p text:style-name="P166">所提出的「基地台呼吸投票機制」設計，從根本上確保了無線<text:soft-page-break/>網路系統的穩定性。此項成果刊登於網路領域最受重視的國際期刊IEEE/ACM Transactions on Networking，所提出的基地台呼吸機制與4/5G中的基地台範圍擴展(Cell Range Expansion)技術相輔相成，並可運用於5G所規畫的超密度小型基地台網路(Ultra-Dense Small Cell Networks)布局中。未來可望以臺灣相關廠商合作，將技術實作至5G相關系統內，以提升臺灣產品在5G網路內的性能。</text:p>
              </text:list-item>
              <text:list-item>
                <text:p text:style-name="P166">透過多項產學合作為國內相關產業培訓傑出人才，為國內資通訊產業在面對全球化的競爭提供實際與重要之貢獻。</text:p>
              </text:list-item>
            </text:list>
            <text:list xml:id="list175321130257358" text:continue-list="list175322360009307" text:style-name="WW8Num5">
              <text:list-item>
                <text:p text:style-name="P126">其他跨領域研究：舉辦學術研討會2場、學術演講42場(含3場2020資通產業系列講座)，發表期刊論文38篇、研討會論文63篇。</text:p>
              </text:list-item>
            </text:list>
          </table:table-cell>
          <table:table-cell table:style-name="表格1.E4" office:value-type="string">
            <text:p text:style-name="P63"/>
          </table:table-cell>
        </table:table-row>
        <table:table-row table:style-name="表格1.1">
          <table:table-cell table:style-name="表格1.A99" office:value-type="string">
            <text:p text:style-name="P62">生命科學研究</text:p>
          </table:table-cell>
          <table:table-cell table:style-name="表格1.B99" office:value-type="string">
            <text:p text:style-name="P62">植物暨微生物學研究</text:p>
          </table:table-cell>
          <table:table-cell table:style-name="表格1.C99" office:value-type="string">
            <text:list xml:id="list217691512" text:style-name="WW8Num75">
              <text:list-item>
                <text:p text:style-name="P256">植物及微生物之功能性機制研究。</text:p>
              </text:list-item>
              <text:list-item>
                <text:p text:style-name="P256">植物、微生物對環境之交<text:soft-page-break/>互作用。</text:p>
              </text:list-item>
            </text:list>
          </table:table-cell>
          <table:table-cell table:style-name="表格1.D99" office:value-type="string">
            <text:p text:style-name="P62">本年度共發表75篇學術論文，及數十篇會議論文於國內外重要學術刊物上。舉辦<text:soft-page-break/>2016年細菌學研討會(105年 8月 17 ~19日)、台日雙邊植物生物研究研討會(105年 9月10日) 、植物基因轉殖生物科技國際研討會(105年 10月17 ~19日) 、陳淑真研究員紀念講座(105年 12月 14日)、專題演講47次及學生演講38次。線上發行「中央研究院植物學研究(Botanical Studies, Academia Sinica)第五十七卷。</text:p>
          </table:table-cell>
          <table:table-cell table:style-name="表格1.E99"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細胞與個體生物學研究</text:p>
          </table:table-cell>
          <table:table-cell table:style-name="表格1.B4" office:value-type="string">
            <text:list xml:id="list2358345300" text:style-name="WW8Num150">
              <text:list-item>
                <text:p text:style-name="P176">水生生物與海洋生物科技。</text:p>
              </text:list-item>
              <text:list-item>
                <text:p text:style-name="P176">細胞結構與個體功能分析。</text:p>
              </text:list-item>
              <text:list-item>
                <text:p text:style-name="P257">個體功能障礙及疾病分子 <text:s text:c="4"/>基礎。</text:p>
              </text:list-item>
              <text:list-item>
                <text:p text:style-name="P257">神經科學。</text:p>
              </text:list-item>
              <text:list-item>
                <text:p text:style-name="P257">幹細胞機制及應用。</text:p>
              </text:list-item>
            </text:list>
          </table:table-cell>
          <table:table-cell table:style-name="表格1.B4" office:value-type="string">
            <text:list xml:id="list2412304295" text:style-name="WW8Num110">
              <text:list-item>
                <text:p text:style-name="P127">已依照進度完成左列研究計畫，並發表論文62篇於國內外學術刊物。</text:p>
              </text:list-item>
              <text:list-item>
                <text:p text:style-name="P127">舉辦學術專題討論演講29場次。.</text:p>
              </text:list-item>
              <text:list-item>
                <text:p text:style-name="P127">出席國際會議19人次。</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生物化學研究</text:p>
          </table:table-cell>
          <table:table-cell table:style-name="表格1.B4" office:value-type="string">
            <text:list xml:id="list4069716686" text:style-name="WW8Num173">
              <text:list-item>
                <text:p text:style-name="P258">蛋白質轉譯後修飾及訊息網路研究。</text:p>
              </text:list-item>
              <text:list-item>
                <text:p text:style-name="P258">以蛋白質結構為基礎的藥物設計與研發。</text:p>
              </text:list-item>
              <text:list-item>
                <text:p text:style-name="P258">醣科學研究。</text:p>
              </text:list-item>
            </text:list>
          </table:table-cell>
          <table:table-cell table:style-name="表格1.B4" office:value-type="string">
            <text:list xml:id="list1484251670" text:style-name="WW8Num162">
              <text:list-item>
                <text:p text:style-name="P128">本年度生化所在細胞訊息網路上各有一篇在Molecular Cell 發表。在蛋白質結構方面，有二篇在Structure發表, 在化學生物學方面分別在 J Am Chem Soc, Chem Sci及Scientific Reports發表，成果豐碩。</text:p>
              </text:list-item>
              <text:list-item>
                <text:p text:style-name="P32"><text:span text:style-name="T1">為了提升生化所在國際上能見度及研究水準。105年度舉辦王光燦</text:span><text:soft-page-break/><text:span text:style-name="T1">生物有機化學講座發表大會，亞洲化學生物學研討會。並舉辦數場生涯系列演講，並邀請廠商參與徵才，引起極大的迴響，並激發年輕學子投身研究的興趣。</text:span></text:p>
              </text:list-item>
              <text:list-item>
                <text:p text:style-name="P128">生化所傑出人才講座有四個場次，邀請由麻省理工學院、耶魯大學、延世大學的重量級學者來訪並，與本所研究人員、助理和學生座談，不定期專題演講50場及所內研究員討論會12場。</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317">生物醫學科學研究</text:p>
          </table:table-cell>
          <table:table-cell table:style-name="表格1.B4" office:value-type="string">
            <text:list xml:id="list2560625413" text:style-name="WW8Num159">
              <text:list-item>
                <text:p text:style-name="P241">轉譯醫學研究。</text:p>
              </text:list-item>
              <text:list-item>
                <text:p text:style-name="P241">炎症與疾病關係研究。</text:p>
              </text:list-item>
              <text:list-item>
                <text:p text:style-name="P241">醫療個人化研究。</text:p>
              </text:list-item>
            </text:list>
          </table:table-cell>
          <table:table-cell table:style-name="表格1.B4" office:value-type="string">
            <text:list xml:id="list4150564945" text:style-name="WW8Num52">
              <text:list-item>
                <text:p text:style-name="P129">期刊論文發表213篇。</text:p>
              </text:list-item>
              <text:list-item>
                <text:p text:style-name="P129">研討會論文發表162篇。</text:p>
              </text:list-item>
              <text:list-item>
                <text:p text:style-name="P129">學術演講83場。</text:p>
              </text:list-item>
            </text:list>
          </table:table-cell>
          <table:table-cell table:style-name="表格1.E4" office:value-type="string">
            <text:p text:style-name="P63"/>
          </table:table-cell>
        </table:table-row>
        <table:table-row table:style-name="表格1.1">
          <table:table-cell table:style-name="表格1.A103" office:value-type="string">
            <text:p text:style-name="P63"/>
          </table:table-cell>
          <table:table-cell table:style-name="表格1.B103" office:value-type="string">
            <text:p text:style-name="P62">分子生物研究</text:p>
          </table:table-cell>
          <table:table-cell table:style-name="表格1.C103" office:value-type="string">
            <text:list xml:id="list118997021" text:style-name="WW8Num40">
              <text:list-item>
                <text:p text:style-name="P242">染色體生物學。</text:p>
              </text:list-item>
              <text:list-item>
                <text:p text:style-name="P242">發育生物學。</text:p>
              </text:list-item>
              <text:list-item>
                <text:p text:style-name="P242">感染與免疫生物學。</text:p>
              </text:list-item>
              <text:list-item>
                <text:p text:style-name="P242">神經生物學。</text:p>
              </text:list-item>
              <text:list-item>
                <text:p text:style-name="P242">植物分子生物學。</text:p>
              </text:list-item>
              <text:list-item>
                <text:p text:style-name="P242">核醣核酸生物學。</text:p>
              </text:list-item>
              <text:list-item>
                <text:p text:style-name="P242">結構生物學。</text:p>
              </text:list-item>
              <text:list-item>
                <text:p text:style-name="P242">系統生物學。</text:p>
              </text:list-item>
              <text:list-item>
                <text:p text:style-name="P242">積極參與研究人才培育。</text:p>
              </text:list-item>
            </text:list>
          </table:table-cell>
          <table:table-cell table:style-name="表格1.D103" office:value-type="string">
            <text:list xml:id="list40519473" text:style-name="WW8Num46">
              <text:list-item>
                <text:p text:style-name="P130">研究人員發表於國內、外期刊之學術研究論文共計68篇(105年)。</text:p>
              </text:list-item>
              <text:list-item>
                <text:p text:style-name="P130">研究人員出席國際會議共計126人次，會中發表學術研究論文111篇(105年)。</text:p>
              </text:list-item>
              <text:list-item>
                <text:p text:style-name="P130">邀請國外學者專家參與學術演講共計69場(105年)。</text:p>
              </text:list-item>
              <text:list-item>
                <text:p text:style-name="P130">持續與陽明大學(合作至105年8月）、中央大學及國防醫學院合作，共同培訓碩、博士研究生。</text:p>
              </text:list-item>
            </text:list>
          </table:table-cell>
          <table:table-cell table:style-name="表格1.E103"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農業生物科技<text:soft-page-break/>研究</text:p>
          </table:table-cell>
          <table:table-cell table:style-name="表格1.B4" office:value-type="string">
            <text:list xml:id="list3245183865" text:style-name="WW8Num68">
              <text:list-item>
                <text:p text:style-name="P243">植物環境逆境研究專題。</text:p>
              </text:list-item>
              <text:list-item>
                <text:p text:style-name="P243">草藥科技研究專題。</text:p>
              </text:list-item>
              <text:list-item>
                <text:p text:style-name="P243"><text:soft-page-break/>分子疫苗及酵素科技研究專題。</text:p>
              </text:list-item>
            </text:list>
          </table:table-cell>
          <table:table-cell table:style-name="表格1.B4" office:value-type="string">
            <text:list xml:id="list800170983" text:style-name="WW8Num26">
              <text:list-item>
                <text:p text:style-name="P131">於105年8月22日至25日假本院人文社會科學<text:soft-page-break/>館及學術活動中心舉辦「全球華人中草藥科技研討會暨第15屆中藥全球化聯盟會議」，國內外共計450人參加。</text:p>
              </text:list-item>
              <text:list-item>
                <text:p text:style-name="P131">與本院植物暨微生物學研究所及財團法人楊祥發紀念教育基金會合辦「第九屆楊祥發農業生技紀念講座」，邀請Dr. J. Clark Lagarias為講師，並於105年10月31日至11月1日假本院人文社會科學館國際會議廳及南部生物技術中心舉辦2場公開演講，國內外共計400人參加。 </text:p>
              </text:list-item>
              <text:list-item>
                <text:p text:style-name="P131">於105年10月6日舉辦「2016年第十七屆年度壁報論文比賽」共計81篇壁報參與比賽。</text:p>
              </text:list-item>
              <text:list-item>
                <text:p text:style-name="P131">於105年度共舉辦25場次學術專題演講。發表82篇論文於國內外刊物。</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生命科學圖書館</text:p>
          </table:table-cell>
          <table:table-cell table:style-name="表格1.B4" office:value-type="string">
            <text:list xml:id="list1481188493" text:style-name="WW8Num116">
              <text:list-item>
                <text:p text:style-name="P244">生命科學相關中西圖書及視聽資料採購，編目及典藏。</text:p>
              </text:list-item>
              <text:list-item>
                <text:p text:style-name="P244">徵集與訂購生命科學相關專業期刊。</text:p>
              </text:list-item>
              <text:list-item>
                <text:p text:style-name="P244">推廣各式圖書、電子書及電子資料庫之利用。</text:p>
              </text:list-item>
              <text:list-item>
                <text:p text:style-name="P244">統計各項圖書館相關資料暨評估效益。</text:p>
              </text:list-item>
            </text:list>
          </table:table-cell>
          <table:table-cell table:style-name="表格1.B4" office:value-type="string">
            <text:list xml:id="list2685705244" text:style-name="WW8Num25">
              <text:list-item>
                <text:p text:style-name="P132">超過15,000餘種圖書及電子書採購。</text:p>
              </text:list-item>
              <text:list-item>
                <text:p text:style-name="P132">2,300種期刊及電子期刊之徵集訂購。</text:p>
              </text:list-item>
              <text:list-item>
                <text:p text:style-name="P132">定期舉辦生物資訊課程，全年共51場，出席人數達1,126人。</text:p>
              </text:list-item>
              <text:list-item>
                <text:p text:style-name="P132">致力推廣圖書館資訊，提高館藏之利用，改善圖書館服務品質。</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臨海研究站</text:p>
          </table:table-cell>
          <table:table-cell table:style-name="表格1.B4" office:value-type="string">
            <text:list xml:id="list1721177549" text:style-name="WW8Num172">
              <text:list-item>
                <text:list>
                  <text:list-item>
                    <text:list>
                      <text:list-item>
                        <text:p text:style-name="P284">建立魚類視蛋白基因表現與修飾細胞培養系統。</text:p>
                      </text:list-item>
                      <text:list-item>
                        <text:p text:style-name="P283"><text:span text:style-name="T1">吳郭魚抗菌胜</text:span><text:span text:style-name="T1">肽</text:span><text:span text:style-name="T1">(TP4)與石斑魚抗菌胜</text:span><text:span text:style-name="T1">肽</text:span><text:span text:style-name="T1">(epinecidin-1)在治療幽門桿菌感染老鼠後之存活率與可能之藥物開發。</text:span></text:p>
                      </text:list-item>
                      <text:list-item>
                        <text:p text:style-name="P283"><text:span text:style-name="T1">吳郭魚抗菌胜</text:span><text:span text:style-name="T1">肽</text:span><text:span text:style-name="T1">(TP3與TP4)，以電破法電破表達質體在肌肉上，測試是否可以增加存活率與抑菌率。</text:span></text:p>
                      </text:list-item>
                      <text:list-item>
                        <text:p text:style-name="P284">無顎類跟有顎類軟骨發育相關基因的比較研究。</text:p>
                      </text:list-item>
                      <text:list-item>
                        <text:p text:style-name="P284">金魚臀鰭尾鰭與的發育遺傳學。</text:p>
                      </text:list-item>
                      <text:list-item>
                        <text:p text:style-name="P284">分析石斑魚TLR9(gTLR9)訊息傳遞機制對於RNA選擇性裁剪相關之RNA polymerase II的調控機制。</text:p>
                      </text:list-item>
                      <text:list-item>
                        <text:p text:style-name="P284">浸泡型佐劑在石斑魚抗病毒疫苗最佳化。</text:p>
                      </text:list-item>
                    </text:list>
                  </text:list-item>
                </text:list>
              </text:list-item>
            </text:list>
          </table:table-cell>
          <table:table-cell table:style-name="表格1.B4" office:value-type="string">
            <text:list xml:id="list1878759897" text:style-name="WW8Num76">
              <text:list-item>
                <text:p text:style-name="P33"><text:span text:style-name="T1">已成功的以點帶石斑魚為模式動物，透過使用濾過性病毒為載體，能在細胞株上任意的表達修飾過的視蛋白基因；並已將此項成果發表在學術期刊。</text:span><text:span text:style-name="T1">Liu, D. W., Lu, Y., Yan, H. Y., Zakon, H. H. 2016. South American weakly electric fish (Gymnotiformes) are long-wavelength-sensitive cone monochromats. Brian, Behavior and Evolution</text:span><text:span text:style-name="T1"> </text:span><text:span text:style-name="T1">DOI:10.1159/00450746.</text:span></text:p>
              </text:list-item>
              <text:list-item>
                <text:p text:style-name="P33"><text:span text:style-name="T1">抗菌肽</text:span><text:span text:style-name="T1">TP4與epinecidin-1已驗證在小鼠胃內具有抑制與殺死幽門桿菌之能力。將</text:span><text:span text:style-name="T1">尋求廠商技術移轉、</text:span><text:span text:style-name="T1">同時將研提</text:span><text:span text:style-name="T1">產學合作</text:span><text:span text:style-name="T1">計畫，並評估</text:span><text:span text:style-name="T1">進行臨床試驗可行性。</text:span></text:p>
              </text:list-item>
              <text:list-item>
                <text:p text:style-name="P78">已進行電破抗菌胜肽(TP3與TP4表達載體)實驗，驗證電破TP3、TP4進入吳郭魚肌肉中，可增強吳郭魚感染創傷弧菌敏感性，並影響其免疫功能及提高存活率。相關論文已發表(Fish Shellfish Immunol. <text:soft-page-break/>2016;50:200-9)。</text:p>
              </text:list-item>
              <text:list-item>
                <text:p text:style-name="P33"><text:span text:style-name="T1">發表了脊椎動物頭部發育的共同祖先狀態的假說。</text:span></text:p>
              </text:list-item>
              <text:list-item>
                <text:p text:style-name="P33"><text:span text:style-name="T1">使用鯽魚分析了金魚發展的祖先狀</text:span><text:span text:style-name="T1">態</text:span><text:span text:style-name="T1">。</text:span></text:p>
              </text:list-item>
            </text:list>
          </table:table-cell>
          <table:table-cell table:style-name="表格1.E4" office:value-type="string">
            <text:p text:style-name="P205"/>
          </table:table-cell>
        </table:table-row>
        <table:table-row table:style-name="表格1.1">
          <table:table-cell table:style-name="表格1.A4" office:value-type="string">
            <text:p text:style-name="P63"/>
          </table:table-cell>
          <table:table-cell table:style-name="表格1.B4" office:value-type="string">
            <text:p text:style-name="P3"><text:span text:style-name="T1">生物多樣性研究</text:span><text:span text:style-name="T1">計畫</text:span></text:p>
          </table:table-cell>
          <table:table-cell table:style-name="表格1.B4" office:value-type="string">
            <text:list xml:id="list1089226567" text:style-name="WW8Num129">
              <text:list-item>
                <text:p text:style-name="P245">基因多樣性之研究。</text:p>
              </text:list-item>
              <text:list-item>
                <text:p text:style-name="P245">物種多樣性之研究。</text:p>
              </text:list-item>
              <text:list-item>
                <text:p text:style-name="P245">生態系多樣性之研究。</text:p>
              </text:list-item>
              <text:list-item>
                <text:p text:style-name="P245">棲地復育及經營管理研究。</text:p>
              </text:list-item>
            </text:list>
          </table:table-cell>
          <table:table-cell table:style-name="表格1.B4" office:value-type="string">
            <text:list xml:id="list917980661" text:style-name="WW8Num79">
              <text:list-item>
                <text:p text:style-name="P133">舉辦1場國際學術研討會。</text:p>
              </text:list-item>
              <text:list-item>
                <text:p text:style-name="P133">發表SCI學術論文約90篇。</text:p>
              </text:list-item>
              <text:list-item>
                <text:p text:style-name="P133">學術演講41場。</text:p>
              </text:list-item>
              <text:list-item>
                <text:p text:style-name="P133">動物研究學刊網路出版共54篇。</text:p>
              </text:list-item>
              <text:list-item>
                <text:p text:style-name="P133">獎勵國外學人短期來院訪問1人。</text:p>
              </text:list-item>
              <text:list-item>
                <text:p text:style-name="P133">獎勵國內學人短期來院訪問1人。</text:p>
              </text:list-item>
              <text:list-item>
                <text:p text:style-name="P133">延攬博士後研究學者35人次在本中心進行研究。</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3"><text:span text:style-name="T1">基因體研究</text:span><text:span text:style-name="T1">計畫</text:span></text:p>
          </table:table-cell>
          <table:table-cell table:style-name="表格1.B4" office:value-type="string">
            <text:list xml:id="list2124584018" text:style-name="WW8Num88">
              <text:list-item>
                <text:p text:style-name="P246">化學生物學專題中心。</text:p>
              </text:list-item>
              <text:list-item>
                <text:p text:style-name="P246">醫學生物學專題中心。</text:p>
              </text:list-item>
              <text:list-item>
                <text:p text:style-name="P246">物理與資訊基因體學專題中心。</text:p>
              </text:list-item>
            </text:list>
          </table:table-cell>
          <table:table-cell table:style-name="表格1.B4" office:value-type="string">
            <text:list xml:id="list3702106614" text:style-name="WW8Num142">
              <text:list-item>
                <text:p text:style-name="P134">截至105年12月底已延聘研究人員、研究技術人員41 名，增加研究團隊之研究人力。</text:p>
              </text:list-item>
              <text:list-item>
                <text:p text:style-name="P134">邀請38位國內外專家學</text:p>
              </text:list-item>
            </text:list>
            <text:p text:style-name="P261">者至本中心演講交流。</text:p>
            <text:list xml:id="list175322276895918" text:continue-numbering="true" text:style-name="WW8Num142">
              <text:list-item>
                <text:p text:style-name="P134">邀請6人次國外專家學者至中心訪問，從事研究並與本中心研究人員進行學術交流。</text:p>
              </text:list-item>
              <text:list-item>
                <text:p text:style-name="P134">延攬博士後研究學者33人在本中心進行研究。</text:p>
              </text:list-item>
              <text:list-item>
                <text:p text:style-name="P134">派員出國國際性會議150人次。</text:p>
              </text:list-item>
              <text:list-item>
                <text:p text:style-name="P134">辦理 2場國際學術研討<text:soft-page-break/>會。</text:p>
              </text:list-item>
              <text:list-item>
                <text:p text:style-name="P134">已進行基因體中心重要儀器設備購置（例如BIOVIA Notebook電子實驗記錄本、橢圓偏光儀、倒立螢光顯微鏡及冷卻式數位影像系統、血小板凝集功能分析系統、活細胞單一採集系統、全功能微量盤判讀儀、點雷射自動聚焦表面輪廓計、螢光顯微鏡含影像操作分析系統、多功能微量盤分光光譜儀等貴重儀器）,以供中心專題研究，核心設施正常運作。</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南部生物科技計畫</text:p>
          </table:table-cell>
          <table:table-cell table:style-name="表格1.B4" office:value-type="string">
            <text:list xml:id="list2643193282" text:style-name="WW8Num108">
              <text:list-item>
                <text:p text:style-name="P285">水稻及蘭花生物技術研究。</text:p>
              </text:list-item>
              <text:list-item>
                <text:p text:style-name="P285">設施服務方面，提供基因轉殖溫室、建立基改作物田間試驗作業平台與原位雜交及共軛焦顯微鏡核心實驗室。</text:p>
              </text:list-item>
              <text:list-item>
                <text:p text:style-name="P285">延攬人才。</text:p>
              </text:list-item>
            </text:list>
          </table:table-cell>
          <table:table-cell table:style-name="表格1.B4" office:value-type="string">
            <text:list xml:id="list1054886105" text:style-name="WW8Num163">
              <text:list-item>
                <text:p text:style-name="P135">各項研究計畫及設施服務皆依進度執行，並發表研究論文。 </text:p>
              </text:list-item>
              <text:list-item>
                <text:p text:style-name="P135">進駐南部中心研究與行政人員共有55名。</text:p>
              </text:list-item>
              <text:list-item>
                <text:p text:style-name="P135">新增2位助研究員，已於105年5月10日及8月1日到職。</text:p>
              </text:list-item>
              <text:list-item>
                <text:p text:style-name="P135">105年間，共指導博士生3位，碩士生4位，博士生0位畢業，碩士生1位畢業。</text:p>
              </text:list-item>
              <text:list-item>
                <text:p text:style-name="P135">舉辦「暑期大學生培育計畫」， 105年招收6名臺南地區大學生於研究大樓進行為期兩個月的實習。</text:p>
              </text:list-item>
              <text:list-item>
                <text:p text:style-name="P135">105年邀請國際學者2位及國內學者 3位至中心<text:soft-page-break/>演講。</text:p>
              </text:list-item>
              <text:list-item>
                <text:p text:style-name="P135">1月26日成功大學生科系「第7屆高中生生科營」至中心參訪。臺東大學生科系「105年度企業參訪」，於5月5日至中心參訪。</text:p>
              </text:list-item>
              <text:list-item>
                <text:p text:style-name="P135">創新轉譯農學研究計畫辦公室與成功大學於105年3月11日共同舉辦「2016臺灣國際蘭花研討會」並於3月12日至3月21日「2016臺灣國際蘭展」參展。</text:p>
              </text:list-item>
              <text:list-item>
                <text:p text:style-name="P135">105年10月28日及11月3日中研院南部育成中心舉辦「生物科技創業經營學」及11月29日舉辦「開發及創造多元高價之生物性材料產業發展暨技術交流研討會」。</text:p>
              </text:list-item>
              <text:list-item>
                <text:p text:style-name="P135">協助工業技術研究院南分院企劃推廣組於105年5月25日於中心楊祥發講堂舉辦「天然物產業研討會—菇蕈產品開發商機研討會」及105年11月18日舉辦「105年臺南市國內外發明展得獎作品研發成果第二場媒合座談會暨頒獎典禮」。</text:p>
              </text:list-item>
              <text:list-item>
                <text:p text:style-name="P135">於11月1日舉辦「第八屆楊祥發農業生技紀念講座」。</text:p>
              </text:list-item>
            </text:list>
          </table:table-cell>
          <table:table-cell table:style-name="表格1.E4" office:value-type="string">
            <text:p text:style-name="P318"/>
          </table:table-cell>
        </table:table-row>
        <table:table-row table:style-name="表格1.1">
          <table:table-cell table:style-name="表格1.A4" office:value-type="string">
            <text:p text:style-name="P62">人文及<text:soft-page-break/>社會科學研究</text:p>
          </table:table-cell>
          <table:table-cell table:style-name="表格1.B4" office:value-type="string">
            <text:p text:style-name="P3"><text:span text:style-name="T1">史學及</text:span><text:soft-page-break/><text:span text:style-name="T1">考文</text:span><text:span text:style-name="T1">研究</text:span></text:p>
          </table:table-cell>
          <table:table-cell table:style-name="表格1.B4" office:value-type="string">
            <text:list xml:id="list3476841296" text:style-name="WW8Num51">
              <text:list-item>
                <text:p text:style-name="P247">經常性研究計畫：</text:p>
              </text:list-item>
            </text:list>
            <text:list xml:id="list3988508931" text:style-name="WW8Num104">
              <text:list-item>
                <text:p text:style-name="P286"><text:soft-page-break/>歷史學門。</text:p>
              </text:list-item>
              <text:list-item>
                <text:p text:style-name="P286">考古學門。</text:p>
              </text:list-item>
              <text:list-item>
                <text:p text:style-name="P286">人類學門。</text:p>
              </text:list-item>
              <text:list-item>
                <text:p text:style-name="P286">文字學門。</text:p>
              </text:list-item>
            </text:list>
            <text:list xml:id="list175322590617921" text:continue-list="list3476841296" text:style-name="WW8Num51">
              <text:list-item>
                <text:p text:style-name="P247">專題研究室及研究群。</text:p>
              </text:list-item>
              <text:list-item>
                <text:p text:style-name="P247">重要典籍史料整理、資料庫建置及文物館、圖書館等服務性工作。</text:p>
              </text:list-item>
              <text:list-item>
                <text:p text:style-name="P247">出版研究成果。</text:p>
              </text:list-item>
            </text:list>
          </table:table-cell>
          <table:table-cell table:style-name="表格1.B4" office:value-type="string">
            <text:list xml:id="list462533660" text:style-name="WW8Num74">
              <text:list-item>
                <text:p text:style-name="P136">舉辦15場學術研討會及<text:soft-page-break/>工作坊（主辦/合辦）、2場研習營、1場成果發表會。9場學術講論會；24場工作會報；邀請國外訪問學者10人。</text:p>
              </text:list-item>
              <text:list-item>
                <text:p text:style-name="P136">歷史學門發表論文75篇、專書3本、會議論文18篇；考古學門發表論文21篇、專書4本、田野調查報告10篇、會議論文18篇；人類學門發表論文29篇、專書5本、會議論文14篇；文字學門發表論文7篇、專書1本、會議論文11篇。</text:p>
              </text:list-item>
              <text:list-item>
                <text:p text:style-name="P136">九個專題研究室舉辦各類演講、座談會及討論會等共54場，並持續蒐集相關資料。</text:p>
              </text:list-item>
              <text:list-item>
                <text:p text:style-name="P34"><text:span text:style-name="T1">臺灣考古標本建檔16,136筆、檢核修檔5,543筆、提借與調閱計4,915箱又1</text:span><text:span text:style-name="T1">,</text:span><text:span text:style-name="T1">057件；中原考古文物提調研究61,425件次。</text:span></text:p>
              </text:list-item>
              <text:list-item>
                <text:p text:style-name="P136">文物陳列館接待參觀人數16,142人。辦理特展3次。</text:p>
              </text:list-item>
              <text:list-item>
                <text:p text:style-name="P136">漢籍電子文獻資料庫：新增書目24種約2,211萬字，校對42種5,742萬字；新增影像檔對照72種419,264頁；圖說25條；資料庫新增撰述朝代功能。</text:p>
              </text:list-item>
              <text:list-item>
                <text:p text:style-name="P34"><text:soft-page-break/><text:span text:style-name="T1">明清檔案：整理1</text:span><text:span text:style-name="T1">,</text:span><text:span text:style-name="T1">036件又15,371頁、完成摘要7,464件。</text:span></text:p>
              </text:list-item>
              <text:list-item>
                <text:p text:style-name="P136">傅斯年圖書館：服務到館使用12,368人次、傅斯年紀念室參觀1,846人次、團體參觀9次。採購圖書7,281冊、交換贈送2,283冊；現期期刊採購514種、交換贈送564種。圖籍複製122,195頁。</text:p>
              </text:list-item>
              <text:list-item>
                <text:p text:style-name="P136">出版《集刊》4本； Asia Major 1本；《法制史研究》1本；專刊（含論文集）7種。</text:p>
              </text:list-item>
              <text:list-item>
                <text:p text:style-name="P136">協助國內外學者45人次來所從事訪問研究工作。</text:p>
              </text:list-item>
              <text:list-item>
                <text:p text:style-name="P136">中原考古庫房文物館3樓電源、燈具及管線改善工程、以達防火等級。</text:p>
              </text:list-item>
            </text:list>
          </table:table-cell>
          <table:table-cell table:style-name="表格1.E4" office:value-type="string">
            <text:p text:style-name="P63"/>
          </table:table-cell>
        </table:table-row>
        <table:table-row table:style-name="表格1.1">
          <table:table-cell table:style-name="表格1.A111" office:value-type="string">
            <text:p text:style-name="P63"/>
          </table:table-cell>
          <table:table-cell table:style-name="表格1.B111" office:value-type="string">
            <text:p text:style-name="P62">民族學研究</text:p>
          </table:table-cell>
          <table:table-cell table:style-name="表格1.C111" office:value-type="string">
            <text:list xml:id="list2914033178" text:style-name="WW8Num31">
              <text:list-item>
                <text:p text:style-name="P248">文化史與族群記憶研究。</text:p>
              </text:list-item>
              <text:list-item>
                <text:p text:style-name="P248">文化與心理介面的研究。</text:p>
              </text:list-item>
              <text:list-item>
                <text:p text:style-name="P248">當代社會發展的歷史與社會脈絡研究。</text:p>
              </text:list-item>
              <text:list-item>
                <text:p text:style-name="P248">文化展演與詮釋研究。</text:p>
              </text:list-item>
              <text:list-item>
                <text:p text:style-name="P248">博物館數位典藏計畫與臺灣原住民數位典藏計畫。</text:p>
              </text:list-item>
              <text:list-item>
                <text:p text:style-name="P248">《番族調查報告書》等翻譯及專書出版計畫。</text:p>
              </text:list-item>
              <text:list-item>
                <text:p text:style-name="P228"><text:span text:style-name="T1">《</text:span><text:span text:style-name="T1">Taiwan Journal of Anthropology</text:span><text:span text:style-name="T1">臺灣人類學刊》暨《民族學研究所資料彙編》編輯出版計畫。</text:span></text:p>
              </text:list-item>
              <text:list-item>
                <text:p text:style-name="P248"><text:soft-page-break/>臺灣原住民訪問研究者獎助計畫。</text:p>
              </text:list-item>
              <text:list-item>
                <text:p text:style-name="P248">原住民部落服務獎助計畫。</text:p>
              </text:list-item>
            </text:list>
          </table:table-cell>
          <table:table-cell table:style-name="表格1.D111" office:value-type="string">
            <text:list xml:id="list3681719191" text:style-name="WW8Num85">
              <text:list-item>
                <text:p text:style-name="P137">完成在國內外有關刊物發表或學術研討會上提報論文約84篇，另出版書刊詳如下列：</text:p>
              </text:list-item>
            </text:list>
            <text:list xml:id="list3585326175" text:style-name="WW8Num120">
              <text:list-item>
                <text:p text:style-name="P167">定期刊物2期。</text:p>
              </text:list-item>
              <text:list-item>
                <text:p text:style-name="P167">不定期刊物1本。</text:p>
              </text:list-item>
            </text:list>
            <text:list xml:id="list175321032476115" text:continue-list="list3681719191" text:style-name="WW8Num85">
              <text:list-item>
                <text:p text:style-name="P137">舉辦研討會：</text:p>
              </text:list-item>
            </text:list>
            <text:list xml:id="list4016462942" text:style-name="WW8Num21">
              <text:list-item>
                <text:p text:style-name="P168">學術研討會：</text:p>
              </text:list-item>
            </text:list>
            <text:list xml:id="list3634114898" text:style-name="WW8Num71">
              <text:list-item>
                <text:p text:style-name="P138">「Chinese Capitalism, ASEANEconomic Community and Overseas Chinese</text:p>
              </text:list-item>
            </text:list>
            <text:p text:style-name="P289"><text:span text:style-name="T1">in Southeast </text:span><text:soft-page-break/><text:span text:style-name="T1">Asia（華人資本主義、東協經濟社群與東南亞華人）」於</text:span><text:span text:style-name="T1">105</text:span><text:span text:style-name="T1">.02.21-22舉辦，與會人數50人，發表論文11篇。</text:span></text:p>
            <text:list xml:id="list175321743428922" text:continue-numbering="true" text:style-name="WW8Num71">
              <text:list-item>
                <text:p text:style-name="P35"><text:span text:style-name="T1">「The Labor of Animation」於</text:span><text:span text:style-name="T1">105</text:span><text:span text:style-name="T1">.6.17-18舉辦，與會人數70人，發表論文10篇。</text:span></text:p>
              </text:list-item>
              <text:list-item>
                <text:p text:style-name="P35"><text:span text:style-name="T1">第十三屆人類學研習營「民族誌‧民族誌」</text:span><text:span text:style-name="T1">105</text:span><text:span text:style-name="T1">.08.29-9.1於臺東大學舉辦，與會人數80人，發表論文9篇。</text:span></text:p>
              </text:list-item>
              <text:list-item>
                <text:p text:style-name="P35"><text:span text:style-name="T1">「The Fifth International Symposium of the ICTM Study Group for Musics of East Asia第五屆國際傳統音樂學會東亞音樂研究群學術研討會」105.08.25-27於民族所以及臺北藝術大學舉辦，與會人數150人，發表論文26篇。</text:span></text:p>
              </text:list-item>
              <text:list-item>
                <text:p text:style-name="P138">「當代巫文化的多元面貌」於<text:soft-page-break/>105.11.2-11.4舉辦，與會人數120人，發表論文16篇。</text:p>
              </text:list-item>
              <text:list-item>
                <text:p text:style-name="P138">「Cultural Learning through Body and Narratives in Asia」於105.11.30-12.1舉辦，與會人數70人，發表論文12篇。</text:p>
              </text:list-item>
              <text:list-item>
                <text:p text:style-name="P138">「臺灣原住民部落服務的內涵與省思」於105.12.8-12.10於本所第一會議室舉辦，與會人數80人，發表論文12篇。</text:p>
              </text:list-item>
            </text:list>
            <text:list xml:id="list175322635585510" text:continue-list="list4016462942" text:style-name="WW8Num21">
              <text:list-item>
                <text:p text:style-name="P168">舉辦週一演講19次，研究群報告會及工作坊28次，午餐時間演講22次。</text:p>
              </text:list-item>
            </text:list>
            <text:list xml:id="list175321132096046" text:continue-list="list175321032476115" text:style-name="WW8Num85">
              <text:list-item>
                <text:p text:style-name="P137">人員奉派參加國際學術會議23次。</text:p>
              </text:list-item>
              <text:list-item>
                <text:p text:style-name="P137">研討會邀請國外學者43人，大陸學者8人。</text:p>
              </text:list-item>
              <text:list-item>
                <text:p text:style-name="P137">協助國內外訪問人(員)從事研究17人。(學人:8人，學員：9人)。</text:p>
              </text:list-item>
              <text:list-item>
                <text:p text:style-name="P137">協助臺灣原住民訪問研究從事研究工作5人，原住民部落服務獎助9人。</text:p>
              </text:list-item>
              <text:list-item>
                <text:p text:style-name="P137"><text:soft-page-break/>圖書館</text:p>
              </text:list-item>
            </text:list>
            <text:list xml:id="list1782961381" text:style-name="WW8Num169">
              <text:list-item>
                <text:p text:style-name="P169">圖書設備費執行狀況：已完成西文圖書訂購1,477冊；東方語文圖書訂購886冊；現行期刊訂購177種；過期期刊10種；中西文電子書5種；微縮捲片1種；「臺灣學術電子書暨資料庫聯盟(第9年)」可共用約14,342筆線上電子書全文。</text:p>
              </text:list-item>
              <text:list-item>
                <text:p text:style-name="P169">圖書館資訊設備執行狀況：已完成購置個人電腦主機5台。</text:p>
              </text:list-item>
              <text:list-item>
                <text:p text:style-name="P169">圖書館圖書設備費執行狀況：未完成2016年西文現期期刊(民族所)，依國際慣例，現期期刊採預付款，後到刊再驗收；計畫（採購）期程跨越2個年度。</text:p>
              </text:list-item>
            </text:list>
            <text:list xml:id="list175320574329431" text:continue-list="list175321132096046" text:style-name="WW8Num85">
              <text:list-item>
                <text:p text:style-name="P137">博物館</text:p>
              </text:list-item>
            </text:list>
            <text:list xml:id="list2667316215" text:style-name="WW8Num10">
              <text:list-item>
                <text:p text:style-name="P170">展示及教育推廣：配合「未褪色的金碧輝煌-緬甸古典音樂的近代發展與多元再現」特展舉辦22場定時導覽及DIY活動。</text:p>
              </text:list-item>
              <text:list-item>
                <text:p text:style-name="P170">參觀服務：全年參觀總人次3,876人次 (含團體導覽1,579人次、自由參觀2,297<text:soft-page-break/>人次)。</text:p>
              </text:list-item>
              <text:list-item>
                <text:p text:style-name="P170">交流合作及學術支援：</text:p>
              </text:list-item>
            </text:list>
            <text:list xml:id="list1723493087" text:style-name="WW8Num77">
              <text:list-item>
                <text:p text:style-name="P139">藏品借展1案，共借展10件。</text:p>
              </text:list-item>
              <text:list-item>
                <text:p text:style-name="P139">藏品調閱5案，共調閱173件。</text:p>
              </text:list-item>
              <text:list-item>
                <text:p text:style-name="P139">數位典藏授權139筆(文物與田野影像合計)。</text:p>
              </text:list-item>
            </text:list>
            <text:list xml:id="list175322267015868" text:continue-list="list2667316215" text:style-name="WW8Num10">
              <text:list-item>
                <text:p text:style-name="P170">藏品管理：</text:p>
              </text:list-item>
            </text:list>
            <text:list xml:id="list2062445413" text:style-name="WW8Num47">
              <text:list-item>
                <text:p text:style-name="P140">文物：新入藏品77件；藏品圖文資料庫維護1084筆、高階檔數位化共18件。</text:p>
              </text:list-item>
              <text:list-item>
                <text:p text:style-name="P140">多媒體資料：16釐米電影膠卷無酸處理與挪架（第一階段分類裝箱共40箱）、DVD影片整飭移轉圖書館管理流通共72筆、田野正片高階掃描數位化共672筆。</text:p>
              </text:list-item>
            </text:list>
            <text:list xml:id="list175322578461595" text:continue-list="list175322267015868" text:style-name="WW8Num10">
              <text:list-item>
                <text:p text:style-name="P170">志願服務運用成果：全年總服務時數642小時。</text:p>
              </text:list-item>
            </text:list>
          </table:table-cell>
          <table:table-cell table:style-name="表格1.E111" office:value-type="string">
            <text:p text:style-name="P63"/>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掌握採購案之履約進度，及早完成驗收、測試。續辦保留，預計2017年9月30日將執行完成。</text:p>
          </table:table-cell>
        </table:table-row>
        <table:table-row table:style-name="表格1.1">
          <table:table-cell table:style-name="表格1.A4" office:value-type="string">
            <text:p text:style-name="P63"/>
          </table:table-cell>
          <table:table-cell table:style-name="表格1.B4" office:value-type="string">
            <text:p text:style-name="P62">近代史研究及史料搜集整編</text:p>
          </table:table-cell>
          <table:table-cell table:style-name="表格1.B4" office:value-type="string">
            <text:list xml:id="list4207026282" text:style-name="WW8Num114">
              <text:list-item>
                <text:p text:style-name="P236">政治外交史研究。</text:p>
              </text:list-item>
              <text:list-item>
                <text:p text:style-name="P236">社會經濟史研究。</text:p>
              </text:list-item>
              <text:list-item>
                <text:p text:style-name="P236">文化思想史研究。</text:p>
              </text:list-item>
              <text:list-item>
                <text:p text:style-name="P236">口述歷史訪問。</text:p>
              </text:list-item>
              <text:list-item>
                <text:p text:style-name="P236">史料搜集整編出版及學術交流。</text:p>
              </text:list-item>
              <text:list-item>
                <text:p text:style-name="P236">胡適研究計畫。</text:p>
              </text:list-item>
              <text:list-item>
                <text:p text:style-name="P236"><text:soft-page-break/>圖書、檔案資料之徵集。</text:p>
              </text:list-item>
            </text:list>
          </table:table-cell>
          <table:table-cell table:style-name="表格1.B4" office:value-type="string">
            <text:list xml:id="list3559959720" text:style-name="WW8Num9">
              <text:list-item>
                <text:p text:style-name="P36"><text:span text:style-name="T1">政治外交史研究計畫：研究人員案擬定之專題與進度發表成果，計發表論文</text:span><text:span text:style-name="T1">25</text:span><text:span text:style-name="T1">篇，出版專書</text:span><text:span text:style-name="T1">1</text:span><text:span text:style-name="T1">本，舉辦「中日國力消長下東亞秩序的重構」國際學術研討會。</text:span></text:p>
              </text:list-item>
              <text:list-item>
                <text:p text:style-name="P36"><text:soft-page-break/><text:span text:style-name="T1">社會經濟史研究計畫：研究人員按擬定之專題與進度發表成果，計發表論文</text:span><text:span text:style-name="T1">29</text:span><text:span text:style-name="T1">篇，舉辦「數位時代的近代中國婦女史研究」國際學術研討會。</text:span></text:p>
              </text:list-item>
              <text:list-item>
                <text:p text:style-name="P36"><text:span text:style-name="T1">文化思想史研究計畫：研究人員按擬定之專題與進度發表成果，計發表論文</text:span><text:span text:style-name="T1">20</text:span><text:span text:style-name="T1">篇，出版專書</text:span><text:span text:style-name="T1">3</text:span><text:span text:style-name="T1">本，舉辦「中國近代思想史研究的回顧與展望」、「明末清初學術思想史再探」、「胡適與知識人的變局抉擇」及「跨區域與跨文化的接遇」</text:span><text:span text:style-name="T1">4</text:span><text:span text:style-name="T1">場國際學術研討會。</text:span></text:p>
              </text:list-item>
              <text:list-item>
                <text:p text:style-name="P36"><text:span text:style-name="T1">口述歷史訪問：完成口述歷史年度訪問計畫，整理訪問紀錄，出版口述歷史叢書</text:span><text:span text:style-name="T1">2</text:span><text:span text:style-name="T1">本。</text:span></text:p>
              </text:list-item>
              <text:list-item>
                <text:p text:style-name="P36"><text:span text:style-name="T1">史料搜集整編出版及學術交流計畫：</text:span><text:span text:style-name="T1">(1)</text:span><text:span text:style-name="T1">學術交流方面，計有</text:span><text:span text:style-name="T1">58</text:span><text:span text:style-name="T1">人次參加國際性學術會議，宣讀論文</text:span><text:span text:style-name="T1">44</text:span><text:span text:style-name="T1">篇；邀請國內外學者專家來訪</text:span><text:span text:style-name="T1">59</text:span><text:span text:style-name="T1">人次，並演講</text:span><text:span text:style-name="T1">59</text:span><text:span text:style-name="T1">次。</text:span><text:span text:style-name="T1">(2)</text:span><text:span text:style-name="T1">本所學術討論會及演講等活動計舉辦</text:span><text:span text:style-name="T1">31</text:span><text:span text:style-name="T1">次。</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經濟研究</text:p>
          </table:table-cell>
          <table:table-cell table:style-name="表格1.B4" office:value-type="string">
            <text:list xml:id="list1208159929" text:style-name="WW8Num178">
              <text:list-item>
                <text:p text:style-name="P249">重點研究計畫：</text:p>
              </text:list-item>
            </text:list>
            <text:list xml:id="list1983176396" text:style-name="WW8Num48">
              <text:list-item>
                <text:p text:style-name="P290">人口老化下的健康與經濟福利問題分析。</text:p>
              </text:list-item>
              <text:list-item>
                <text:p text:style-name="P290"><text:soft-page-break/>資產價格、金融市場與穩定政策。</text:p>
              </text:list-item>
              <text:list-item>
                <text:p text:style-name="P290">環境、資源與永續發展。</text:p>
              </text:list-item>
            </text:list>
            <text:list xml:id="list175321839208416" text:continue-list="list1208159929" text:style-name="WW8Num178">
              <text:list-item>
                <text:p text:style-name="P249">延續性重點研究計畫：</text:p>
              </text:list-item>
            </text:list>
            <text:list xml:id="list992939405" text:style-name="WW8Num177">
              <text:list-item>
                <text:p text:style-name="P291">總體經濟與經濟成長。</text:p>
              </text:list-item>
              <text:list-item>
                <text:p text:style-name="P291">產業、貿易與個體理論。</text:p>
              </text:list-item>
              <text:list-item>
                <text:p text:style-name="P291">人口、公共經濟。</text:p>
              </text:list-item>
              <text:list-item>
                <text:p text:style-name="P291">經濟預測與公共政策。</text:p>
              </text:list-item>
            </text:list>
            <text:list xml:id="list175321219131312" text:continue-list="list175321839208416" text:style-name="WW8Num178">
              <text:list-item>
                <text:p text:style-name="P249">出席國際學術會議，邀請國際傑出經濟學者來訪；舉辦國際會議；每週舉辦學術討論會。</text:p>
              </text:list-item>
              <text:list-item>
                <text:p text:style-name="P249">出版「經濟論文」及「臺灣經濟預測與政策」期刊等。</text:p>
              </text:list-item>
            </text:list>
          </table:table-cell>
          <table:table-cell table:style-name="表格1.B4" office:value-type="string">
            <text:list xml:id="list2576503877" text:style-name="WW8Num152">
              <text:list-item>
                <text:p text:style-name="P37"><text:span text:style-name="T1">已舉</text:span><text:span text:style-name="T1">辦</text:span><text:span text:style-name="T1">6場國</text:span><text:span text:style-name="T1">際會議、</text:span><text:span text:style-name="T1">2場</text:span><text:span text:style-name="T1">國內研討會及</text:span><text:span text:style-name="T1">7</text:span><text:span text:style-name="T1">5</text:span><text:span text:style-name="T1">場</text:span><text:span text:style-name="T1">所內討論會。</text:span></text:p>
              </text:list-item>
              <text:list-item>
                <text:p text:style-name="P37"><text:span text:style-name="T1">共</text:span><text:span text:style-name="T1">有</text:span><text:span text:style-name="T1">82位</text:span><text:span text:style-name="T1">國外學者來</text:span><text:soft-page-break/><text:span text:style-name="T1">訪，及</text:span><text:span text:style-name="T1">57人</text:span><text:span text:style-name="T1">次研究人員出國訪問研究及出席國際會議。</text:span></text:p>
              </text:list-item>
              <text:list-item>
                <text:p text:style-name="P37"><text:span text:style-name="T1">出</text:span><text:span text:style-name="T1">版經濟論文</text:span><text:span text:style-name="T1">4期</text:span><text:span text:style-name="T1">，臺灣經濟預測及政策</text:span><text:span text:style-name="T1">2期</text:span><text:span text:style-name="T1">。</text:span></text:p>
              </text:list-item>
              <text:list-item>
                <text:p text:style-name="P37"><text:span text:style-name="T1">已</text:span><text:span text:style-name="T1">完成研究計畫</text:span><text:span text:style-name="T1">1</text:span><text:span text:style-name="T1">5</text:span><text:span text:style-name="T1">項</text:span><text:span text:style-name="T1">及</text:span><text:span text:style-name="T1">69篇研</text:span><text:span text:style-name="T1">究報告。</text:span></text:p>
              </text:list-item>
              <text:list-item>
                <text:p text:style-name="P37"><text:span text:style-name="T1">購</text:span><text:span text:style-name="T1">置西文圖書</text:span><text:span text:style-name="T1">3</text:span><text:span text:style-name="T1">9</text:span><text:span text:style-name="T1">冊</text:span><text:span text:style-name="T1">，東語圖書</text:span><text:span text:style-name="T1">1冊</text:span><text:span text:style-name="T1">，西文雜</text:span><text:span text:style-name="T1">誌1</text:span><text:span text:style-name="T1">0</text:span><text:span text:style-name="T1">種</text:span><text:span text:style-name="T1">，中文雜誌</text:span><text:span text:style-name="T1">10種</text:span><text:span text:style-name="T1">，西文期刊</text:span><text:span text:style-name="T1">1</text:span><text:span text:style-name="T1">32</text:span><text:span text:style-name="T1">種</text:span><text:span text:style-name="T1">，電子期刊</text:span><text:span text:style-name="T1">54種</text:span><text:span text:style-name="T1">，電子書</text:span><text:span text:style-name="T1">1</text:span><text:span text:style-name="T1">種及</text:span><text:span text:style-name="T1">資</text:span><text:span text:style-name="T1">料庫</text:span><text:span text:style-name="T1">1</text:span><text:span text:style-name="T1">2</text:span><text:span text:style-name="T1">種</text:span><text:span text:style-name="T1">。</text:span></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歐美研究</text:p>
          </table:table-cell>
          <table:table-cell table:style-name="表格1.B4" office:value-type="string">
            <text:list xml:id="list2169699276" text:style-name="WW8Num175">
              <text:list-item>
                <text:p text:style-name="P233">中長程學術發展：</text:p>
              </text:list-item>
            </text:list>
            <text:list xml:id="list3908744390" text:style-name="WW8Num81">
              <text:list-item>
                <text:p text:style-name="P292">文化研究。</text:p>
              </text:list-item>
              <text:list-item>
                <text:p text:style-name="P292">美臺中關係專題研究。</text:p>
              </text:list-item>
              <text:list-item>
                <text:p text:style-name="P292">歐美社會發展與政策研究。</text:p>
              </text:list-item>
              <text:list-item>
                <text:p text:style-name="P292">歐洲聯盟研究。</text:p>
              </text:list-item>
              <text:list-item>
                <text:p text:style-name="P295"><text:span text:style-name="T1">當愛歐美哲學新發展重點研</text:span><text:span text:style-name="T9">究。</text:span></text:p>
              </text:list-item>
            </text:list>
            <text:list xml:id="list175320840342653" text:continue-list="list2169699276" text:style-name="WW8Num175">
              <text:list-item>
                <text:p text:style-name="P233">持續進行部分個人研究計畫。</text:p>
              </text:list-item>
              <text:list-item>
                <text:p text:style-name="P233"><text:soft-page-break/>舉辦國際、國內學術研討會。</text:p>
              </text:list-item>
              <text:list-item>
                <text:p text:style-name="P233">出版定期刊物及專書。</text:p>
              </text:list-item>
              <text:list-item>
                <text:p text:style-name="P233">遴選研究人員至歐美學術機構作短期研究，邀請歐美學人來所進行合作研究並交換心得，鼓勵研究人員出席國際會議並提出研究論文。</text:p>
              </text:list-item>
              <text:list-item>
                <text:p text:style-name="P233">獎勵國內學人來所從事短期訪問，以加強學術交流。</text:p>
              </text:list-item>
              <text:list-item>
                <text:p text:style-name="P233">繼續訂購學術期刊、圖書資料、微捲及光碟資料。</text:p>
              </text:list-item>
              <text:list-item>
                <text:p text:style-name="P229"><text:span text:style-name="T1">採購電腦軟硬體等資訊設備，提升研究效能。</text:span></text:p>
              </text:list-item>
            </text:list>
          </table:table-cell>
          <table:table-cell table:style-name="表格1.B4" office:value-type="string">
            <text:list xml:id="list3120261768" text:style-name="WW8Num99">
              <text:list-item>
                <text:p text:style-name="P141">已完成個人研究論文共96篇、出版定期刊物1種4期。</text:p>
              </text:list-item>
              <text:list-item>
                <text:p text:style-name="P141">主辦或合辦6場學術研討會，並宣讀論文與主題演講74篇。</text:p>
              </text:list-item>
              <text:list-item>
                <text:p text:style-name="P141">舉辦學術討論會、演講及座談會36場。</text:p>
              </text:list-item>
              <text:list-item>
                <text:p text:style-name="P141">參加國際學術會議者計 <text:s/>44人次、邀請國外來訪專家學者計9人次。</text:p>
              </text:list-item>
              <text:list-item>
                <text:p text:style-name="P141">國內學人短期來院訪問研究者計1人次，出國短期研究計5人次。</text:p>
              </text:list-item>
              <text:list-item>
                <text:p text:style-name="P141"><text:soft-page-break/>增加西文書1283冊、中文書107冊、地圖1件、文字型光碟9片、聲音型光碟2片、DVD 23片、電子書19冊、續訂資料庫20種、西文期刊續訂378種、新訂2種、刪訂6種、電子期刊續訂128種、中文期刊續訂26種。</text:p>
              </text:list-item>
              <text:list-item>
                <text:p text:style-name="P141">採購與更新軟體7種12套、個人電腦13台、網路儲存伺服器32台、筆記型電腦7台、印表機12台、掃描器2台、數位相機腳架1組、液晶銀幕2台、視訊攝影機2台、不斷電系統4台、網路交換器23台、隨身碟17支、4T行動硬碟7顆、記憶卡6塊、記憶體6支、無線基地台1台、簡報器2支、印表機加熱組(熱凝器)2組、無線滑鼠鍵盤1組、光學滑鼠10顆、復原卡2組、耳機麥克風13只、外接顯卡1組、伺服器模組升級1套、2T硬碟1顆、Apple TV1台、行動電源2組、筆記型電腦電池1顆、無線顯示轉接器1組、電源整流器1組、USB延長線3條、工作站電腦CPU升級一套。</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中國文哲研究</text:p>
          </table:table-cell>
          <table:table-cell table:style-name="表格1.B4" office:value-type="string">
            <text:list xml:id="list1685433003" text:style-name="WW8Num55">
              <text:list-item>
                <text:p text:style-name="P230"><text:span text:style-name="T1">研究</text:span><text:span text:style-name="T1">重點：</text:span></text:p>
              </text:list-item>
            </text:list>
            <text:list xml:id="list1136963964" text:style-name="WW8Num115">
              <text:list-item>
                <text:p text:style-name="P296">近世文<text:soft-page-break/>學文化中的武備論述與戰爭書寫。</text:p>
              </text:list-item>
              <text:list-item>
                <text:p text:style-name="P296">近代東西思想中的爭議。</text:p>
              </text:list-item>
              <text:list-item>
                <text:p text:style-name="P296">戰後臺灣的經學研究。</text:p>
              </text:list-item>
            </text:list>
            <text:p text:style-name="P55"><text:span text:style-name="T1">2.</text:span><text:span text:style-name="T1">延續性重點研究計畫</text:span><text:span text:style-name="T1">：</text:span></text:p>
            <text:list xml:id="list3903226599" text:style-name="WW8Num132">
              <text:list-item>
                <text:p text:style-name="P297">近世文學文化中的武備論述與戰爭書寫。</text:p>
              </text:list-item>
              <text:list-item>
                <text:p text:style-name="P297">翻譯與跨文化協商：華語文學文化的現代性、認同、性別與創傷。 <text:s text:c="7"/></text:p>
              </text:list-item>
              <text:list-item>
                <text:p text:style-name="P297">當代中國哲學經典之詮釋與論爭。</text:p>
              </text:list-item>
              <text:list-item>
                <text:p text:style-name="P297">近代東西思想中的爭議。</text:p>
              </text:list-item>
              <text:list-item>
                <text:p text:style-name="P297">戰後臺灣的經學研究。</text:p>
              </text:list-item>
            </text:list>
            <text:p text:style-name="P298">3.新興研究計畫：十八、 十九世紀越南儒學研究。</text:p>
          </table:table-cell>
          <table:table-cell table:style-name="表格1.B4" office:value-type="string">
            <text:list xml:id="list2491755110" text:style-name="WW8Num53">
              <text:list-item>
                <text:p text:style-name="P201">特約訪問學人4人，訪問學人29人，訪問學<text:soft-page-break/>員15人，國內短期訪問學人4人。</text:p>
              </text:list-item>
              <text:list-item>
                <text:p text:style-name="P201">專題演講3場，學術討論會11場，學術座談會33場。</text:p>
              </text:list-item>
              <text:list-item>
                <text:p text:style-name="P201">舉辦學術會議計有18場，共計發表論文274篇：</text:p>
              </text:list-item>
            </text:list>
            <text:list xml:id="list1948125008" text:style-name="WW8Num34">
              <text:list-item>
                <text:p text:style-name="P299">From Food to Culture: An International Symposium on Chinese Food -合辦，發表論文13篇。</text:p>
              </text:list-item>
              <text:list-item>
                <text:p text:style-name="P299">「社會自由與民主的理念：跨文化視野中的霍耐特(Axel Honneth)社會哲學」工作坊，發表論文21篇。</text:p>
              </text:list-item>
              <text:list-item>
                <text:p text:style-name="P299">天崩地解的書寫與反思：晚明清初的文化思潮與現代性工作坊-合辦，發表論文10篇。</text:p>
              </text:list-item>
              <text:list-item>
                <text:p text:style-name="P299">諾貝爾獎得主高行健先生演講暨座談會。</text:p>
              </text:list-item>
              <text:list-item>
                <text:p text:style-name="P299">「離詞、辨言、聞道──古典研究再出發」學術研討會，發表論文18篇。</text:p>
              </text:list-item>
              <text:list-item>
                <text:p text:style-name="P299">雛鳳清聲：文哲青年學者夏季論壇(一)，發表論文11篇。</text:p>
              </text:list-item>
              <text:list-item>
                <text:p text:style-name="P299">「二十一世紀當代新儒學之議題與發展」國際研討會-合辦，發表<text:soft-page-break/>論文18篇。</text:p>
              </text:list-item>
              <text:list-item>
                <text:p text:style-name="P299">中西古典研究國際學術研討會-合辦，發表論文18篇。</text:p>
              </text:list-item>
              <text:list-item>
                <text:p text:style-name="P299">「《刺客聶隱娘》:侯孝賢的武俠藝術」國際學術研討會，發表論文10篇。</text:p>
              </text:list-item>
              <text:list-item>
                <text:p text:style-name="P299">不死的靈魂：張愛玲學重探──張愛玲九十五歲誕辰紀念國際學術研討會-合辦，發表論文20篇。</text:p>
              </text:list-item>
              <text:list-item>
                <text:p text:style-name="P299">戰後臺灣經學研究（1945～現在）第三次學術研討會，發表論文29篇。</text:p>
              </text:list-item>
              <text:list-item>
                <text:p text:style-name="P299">雛鳳清聲─文哲青年學者夏季論壇(二)，發表論文7篇。</text:p>
              </text:list-item>
              <text:list-item>
                <text:p text:style-name="P301"><text:span text:style-name="T23">翻譯與跨文化協商：華語文學文化的現代性、認同、性別與創傷學術研討會，發表論文</text:span><text:span text:style-name="T23">11</text:span><text:span text:style-name="T23">篇。</text:span></text:p>
              </text:list-item>
              <text:list-item>
                <text:p text:style-name="P301"><text:span text:style-name="T23">「儒釋道詮釋類型與哲學義理之論爭」學術研討會，發表論文</text:span><text:span text:style-name="T23">9</text:span><text:span text:style-name="T23">篇。</text:span></text:p>
              </text:list-item>
              <text:list-item>
                <text:p text:style-name="P301"><text:span text:style-name="T23">現象學與儒學國際學術研討會</text:span><text:span text:style-name="T23">-</text:span><text:span text:style-name="T23">合辦，發表論文</text:span><text:span text:style-name="T23">24</text:span><text:span text:style-name="T23">篇。</text:span></text:p>
              </text:list-item>
              <text:list-item>
                <text:p text:style-name="P301"><text:span text:style-name="T23">「倫理與人道」學術研討會，發表論文</text:span><text:span text:style-name="T23">9</text:span><text:span text:style-name="T23">篇。</text:span></text:p>
              </text:list-item>
              <text:list-item>
                <text:p text:style-name="P301"><text:soft-page-break/><text:span text:style-name="T23">「文化交流與觀照想像：中國文哲研究的多元視角」學術研討會，發表論文</text:span><text:span text:style-name="T23">42</text:span><text:span text:style-name="T23">篇。</text:span></text:p>
              </text:list-item>
              <text:list-item>
                <text:p text:style-name="P301"><text:span text:style-name="T23">雛鳳清聲─文哲青年學者冬季論壇，發表論文</text:span><text:span text:style-name="T23">4</text:span><text:span text:style-name="T23">篇。</text:span></text:p>
              </text:list-item>
            </text:list>
            <text:p text:style-name="P202">四、出版品</text:p>
            <text:list xml:id="list4264895834" text:style-name="WW8Num130">
              <text:list-item>
                <text:p text:style-name="P300">《中國文哲研究集刊》第47-48期</text:p>
              </text:list-item>
              <text:list-item>
                <text:p text:style-name="P300">《中國文哲研究通訊》第99-103期。</text:p>
              </text:list-item>
              <text:list-item>
                <text:p text:style-name="P300">《道家的氣化現象學》，鍾振宇著。</text:p>
              </text:list-item>
              <text:list-item>
                <text:p text:style-name="P300">《跨文化哲學中的當代儒學：工夫、方法與政治》，林維杰、黃冠閔、李宗澤主編。</text:p>
              </text:list-item>
              <text:list-item>
                <text:p text:style-name="P300">《魏晉南北朝經學國際研討會論文集》(上下)，楊晉龍、劉柏宏主編。</text:p>
              </text:list-item>
              <text:list-item>
                <text:p text:style-name="P300">《東亞哲學的生死觀》，周大興主編。</text:p>
              </text:list-item>
            </text:list>
          </table:table-cell>
          <table:table-cell table:style-name="表格1.E4" office:value-type="string">
            <text:p text:style-name="P320"/>
            <text:p text:style-name="P321"/>
            <text:p text:style-name="P321"><text:soft-page-break/></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text:soft-page-break/></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text:soft-page-break/></text:p>
            <text:p text:style-name="P321"/>
            <text:p text:style-name="P321"/>
            <text:p text:style-name="P321"/>
            <text:p text:style-name="P321"/>
            <text:p text:style-name="P321"/>
            <text:p text:style-name="P321"/>
            <text:p text:style-name="P321"/>
            <text:p text:style-name="P321"/>
            <text:p text:style-name="P321"/>
            <text:p text:style-name="P321"/>
            <text:p text:style-name="P323"/>
            <text:p text:style-name="P321"/>
            <text:p text:style-name="P321"/>
            <text:p text:style-name="P321"/>
            <text:p text:style-name="P324"/>
          </table:table-cell>
        </table:table-row>
        <table:table-row table:style-name="表格1.1">
          <table:table-cell table:style-name="表格1.A4" office:value-type="string">
            <text:p text:style-name="P206"/>
          </table:table-cell>
          <table:table-cell table:style-name="表格1.B4" office:value-type="string">
            <text:p text:style-name="P62">臺灣史研究</text:p>
          </table:table-cell>
          <table:table-cell table:style-name="表格1.B4" office:value-type="string">
            <text:list xml:id="list1177093304" text:style-name="WW8Num4">
              <text:list-item>
                <text:p text:style-name="P254">臺灣史研究計畫：</text:p>
              </text:list-item>
            </text:list>
            <text:list xml:id="list299340523" text:style-name="WW8Num145">
              <text:list-item>
                <text:p text:style-name="P302">社會經濟史研究群。</text:p>
              </text:list-item>
              <text:list-item>
                <text:p text:style-name="P287">殖民地史研究群。</text:p>
              </text:list-item>
              <text:list-item>
                <text:p text:style-name="P287">族群史研究群。</text:p>
              </text:list-item>
              <text:list-item>
                <text:p text:style-name="P287">文化史研究群。</text:p>
              </text:list-item>
              <text:list-item>
                <text:p text:style-name="P287">環境史研<text:soft-page-break/>究。</text:p>
              </text:list-item>
              <text:list-item>
                <text:p text:style-name="P287">史料整理計畫。</text:p>
              </text:list-item>
            </text:list>
            <text:list xml:id="list175320723391107" text:continue-list="list1177093304" text:style-name="WW8Num4">
              <text:list-item>
                <text:p text:style-name="P254">舉辦國際、國內學術研討會。</text:p>
              </text:list-item>
              <text:list-item>
                <text:p text:style-name="P254">出版定期刊物及專書。</text:p>
              </text:list-item>
              <text:list-item>
                <text:p text:style-name="P254">臺灣檔案文獻數位典藏與加值應用計畫。</text:p>
              </text:list-item>
            </text:list>
          </table:table-cell>
          <table:table-cell table:style-name="表格1.B4" office:value-type="string">
            <text:list xml:id="list1402728272" text:style-name="WW8Num43">
              <text:list-item>
                <text:p text:style-name="P203">在研究課題上致力於社會經濟史、殖民地史、族群史、文化史及環境史等五大領域的研究，共發表期刊文7篇、專書之一章18篇，會議論文26篇、專書2本、主編書籍12本。</text:p>
              </text:list-item>
              <text:list-item>
                <text:p text:style-name="P203">本年度共進行7次定期學術演講、1次訪問學員成果發表會、23次由各研<text:soft-page-break/>究群自行主辦的講論會、3次座談會、9次工作坊、1場文物捐贈茶會(曹永和文庫揭牌暨文物捐贈茶會)、6次學術研討會。</text:p>
              </text:list-item>
              <text:list-item>
                <text:p text:style-name="P203">圖書期刊及資料庫採購成果：中文圖書649冊；日韓文圖書：1,176冊；西文圖書：825冊；受贈圖書資料：1,199冊/件；現期期刊63種；復刻本期刊6種；交換贈送期刊169種；資料庫：13種。整編曹永和文庫26,115冊。</text:p>
              </text:list-item>
              <text:list-item>
                <text:p text:style-name="P203">檔案徵集、整編、數位典藏及流通：(1)105年新入藏總計12宗文書，約4,200件，累計歷年徵集檔案文獻逾30萬冊件；(2)若干歷時多年處理的大宗檔案，陸續完成整編上線開放：已開放檔案近1萬4千冊/件、42萬頁，總結已開放檔案資源(加計臺灣總督府公文類纂)，有近120個全宗、10萬筆metadata、約650萬頁數位影像；(3)臺灣日記知識庫新開放「楊水心女士日記」，累計已開放10種日記，總共3萬2千多篇(天)日記全文、約1,200萬字；<text:soft-page-break/>(4)檔案調閱與複製服務：到館總人數超過600人次、申請調閱檔案與舊籍數量，逾5,500批(冊)，並受理申請複製與供應典藏重製品總量約11萬頁；(5)檔案館入口網：連線使用人次超過5萬6千人次，瀏覽頁面約12萬頁； (6)數位系統連線及使用服務：臺灣史檔案資源系統、臺灣研究古籍資料庫、臺灣日記知識庫和臺灣總督府職員錄系統，共4個對外服務的數位系統，其連線使用人次總和達10萬人次，瀏覽頁面超過110萬頁。</text:p>
              </text:list-item>
              <text:list-item>
                <text:p text:style-name="P203">口述歷史訪問部分：已完成之訪問稿：「林至潔女士訪問計畫」、「楊寶發先生口述歷史訪問」、「林秋雨先生訪問計畫」。</text:p>
              </text:list-item>
              <text:list-item>
                <text:p text:style-name="P38"><text:span text:style-name="T23">已出版學術期刊《臺灣史研究》</text:span><text:span text:style-name="T23">23</text:span><text:span text:style-name="T23">卷</text:span><text:span text:style-name="T23">1</text:span><text:span text:style-name="T23">期至</text:span><text:span text:style-name="T23">23</text:span><text:span text:style-name="T23">卷</text:span><text:span text:style-name="T23">4</text:span><text:span text:style-name="T23">期；圖書部分：《黃旺成先生日記（十六）一九二九年》、《臺灣史研究文獻類目</text:span><text:span text:style-name="T23">2015</text:span><text:span text:style-name="T23">年度》、《保密局臺灣站二二八史料彙編（二）、（三）》、《保密局臺灣站二二八史料彙編（一）》（再刷）、《方輿搜覽：大英</text:span><text:soft-page-break/><text:span text:style-name="T23">圖書館所藏中文歷史地圖》（再刷）、《陳何女士助產學筆記（中文解讀版）》、《二二八事件期間上海、南京、臺灣報紙資料選輯（上）、（下）》、《吳嵩慶日記（一）：</text:span><text:span text:style-name="T23">1947-1950</text:span><text:span text:style-name="T23">》、《陳懷澄先生日記（一）：一九一六年》、《大正十三年治安警察法違反事件豫審記錄》、《籾山衣洲在臺日記，1898-1904》、《國策會社與殖民地邊區的改造：臺灣拓殖株式會社在東臺灣的經營（1937-1945）》（再刷）、《駐臺南日本兵一九○四年日記》、《臺灣共產主義運動與共產國際（1924-1932）研究‧檔案》（再刷）、《實穗：臺灣數位典藏成果永續經營2013-2015》，總計21冊。</text:span></text:p>
              </text:list-item>
            </text:list>
          </table:table-cell>
          <table:table-cell table:style-name="表格1.E4" office:value-type="string">
            <text:p text:style-name="P205"/>
          </table:table-cell>
        </table:table-row>
        <table:table-row table:style-name="表格1.1">
          <table:table-cell table:style-name="表格1.A4" office:value-type="string">
            <text:p text:style-name="P63"/>
          </table:table-cell>
          <table:table-cell table:style-name="表格1.B4" office:value-type="string">
            <text:p text:style-name="P62">社會學研究</text:p>
          </table:table-cell>
          <table:table-cell table:style-name="表格1.B4" office:value-type="string">
            <text:list xml:id="list1032604195" text:style-name="WW8Num73">
              <text:list-item>
                <text:p text:style-name="P259">家庭與生命歷程研究。</text:p>
              </text:list-item>
              <text:list-item>
                <text:p text:style-name="P259">社會與企業研究。</text:p>
              </text:list-item>
              <text:list-item>
                <text:p text:style-name="P259">族群、民族與現代國家研究。</text:p>
              </text:list-item>
              <text:list-item>
                <text:p text:style-name="P259">中國效應研究。</text:p>
              </text:list-item>
              <text:list-item>
                <text:p text:style-name="P259">社會網絡研究。</text:p>
              </text:list-item>
              <text:list-item>
                <text:p text:style-name="P259">比較亞洲社會轉型。</text:p>
              </text:list-item>
            </text:list>
          </table:table-cell>
          <table:table-cell table:style-name="表格1.B4" office:value-type="string">
            <text:list xml:id="list3473160295" text:style-name="WW8Num168">
              <text:list-item>
                <text:p text:style-name="P142">完成在國內外有關刊物發表或學術研討會上提報論文及出版專書，定期刊物一種共2期、專書及專著等5本，論文發表99 篇。</text:p>
              </text:list-item>
              <text:list-item>
                <text:p text:style-name="P142">舉辦9次學術研討會及9次工作坊，共發表157篇論文，共1,394人參加。</text:p>
              </text:list-item>
              <text:list-item>
                <text:p text:style-name="P142">舉辦36次學術演講，奉<text:soft-page-break/>派參加國際性學術會議者47人次，並提報論文47篇。 </text:p>
              </text:list-item>
              <text:list-item>
                <text:p text:style-name="P142">本年度從事學術交流、與合作之訪問者51人。</text:p>
              </text:list-item>
              <text:list-item>
                <text:p text:style-name="P142">邀請外籍學者專家來華訪問14次，並舉辦演講 14次</text:p>
              </text:list-item>
              <text:list-item>
                <text:p text:style-name="P142">協助國內、外訪問學人（員）從事研究工作計61人</text:p>
              </text:list-item>
              <text:list-item>
                <text:p text:style-name="P142">訂購書刊館藏量；</text:p>
              </text:list-item>
            </text:list>
            <text:list xml:id="list731614606" text:style-name="WW8Num7">
              <text:list-item>
                <text:p text:style-name="P171">西文圖書：3,789冊。</text:p>
              </text:list-item>
              <text:list-item>
                <text:p text:style-name="P171">東方語文圖書：1,516冊。</text:p>
              </text:list-item>
              <text:list-item>
                <text:p text:style-name="P171">現期期刊：249 種。</text:p>
              </text:list-item>
              <text:list-item>
                <text:p text:style-name="P171">資料庫：16種。</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語言學研究</text:p>
          </table:table-cell>
          <table:table-cell table:style-name="表格1.B4" office:value-type="string">
            <text:list xml:id="list532842358" text:style-name="WW8Num39">
              <text:list-item>
                <text:p text:style-name="P251">延續性研究：</text:p>
              </text:list-item>
            </text:list>
            <text:list xml:id="list636373665" text:style-name="WW8Num50">
              <text:list-item>
                <text:p text:style-name="P303">基礎研究。</text:p>
              </text:list-item>
              <text:list-item>
                <text:p text:style-name="P303">句法學研究。</text:p>
              </text:list-item>
              <text:list-item>
                <text:p text:style-name="P303">語言類型學研究。</text:p>
              </text:list-item>
              <text:list-item>
                <text:p text:style-name="P303">歷史語言學研究。</text:p>
              </text:list-item>
            </text:list>
            <text:list xml:id="list175320715132443" text:continue-list="list532842358" text:style-name="WW8Num39">
              <text:list-item>
                <text:p text:style-name="P251">跨學科研究:</text:p>
              </text:list-item>
            </text:list>
            <text:list xml:id="list1939707416" text:style-name="WW8Num136">
              <text:list-item>
                <text:p text:style-name="P305">以漢語分類詞之使用探討老化對語意脈絡處理歷程之影響。</text:p>
              </text:list-item>
              <text:list-item>
                <text:p text:style-name="P305">運用韻律知識建立的韻律建模。</text:p>
              </text:list-item>
              <text:list-item>
                <text:p text:style-name="P305">口語韻律亮點所透露的即時口語產製規劃及信息配置。</text:p>
              </text:list-item>
              <text:list-item>
                <text:p text:style-name="P305">語料庫建置與授權。</text:p>
              </text:list-item>
            </text:list>
            <text:list xml:id="list175320734038233" text:continue-list="list175320715132443" text:style-name="WW8Num39">
              <text:list-item>
                <text:p text:style-name="P251">創新性研究：</text:p>
              </text:list-item>
            </text:list>
            <text:list xml:id="list3041514825" text:style-name="WW8Num164">
              <text:list-item>
                <text:p text:style-name="P304">語言學基礎研究。</text:p>
              </text:list-item>
              <text:list-item>
                <text:p text:style-name="P266"><text:soft-page-break/>語言學跨學科研究。</text:p>
              </text:list-item>
            </text:list>
          </table:table-cell>
          <table:table-cell table:style-name="表格1.B4" office:value-type="string">
            <text:list xml:id="list363733356" text:style-name="WW8Num83">
              <text:list-item>
                <text:p text:style-name="P143">105年學術活動:舉辦26場重要學術演講(含座談會)、3場工作坊及2場國際學術研討會。</text:p>
              </text:list-item>
              <text:list-item>
                <text:p text:style-name="P143">105年同仁研究成果:</text:p>
              </text:list-item>
            </text:list>
            <text:list xml:id="list3536180914" text:style-name="WW8Num69">
              <text:list-item>
                <text:p text:style-name="P172">主持並參與本院3個主題計畫。</text:p>
              </text:list-item>
              <text:list-item>
                <text:p text:style-name="P53"><text:span text:style-name="T1">執行24個科技部計畫。</text:span></text:p>
              </text:list-item>
            </text:list>
            <text:list xml:id="list175321710322684" text:continue-list="list363733356" text:style-name="WW8Num83">
              <text:list-item>
                <text:p text:style-name="P306">105年學術出版品</text:p>
              </text:list-item>
            </text:list>
            <text:p text:style-name="P307">語言暨語言學期刊:第17卷第1期至第17卷第6期(共計6期)。</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政治學研究</text:p>
          </table:table-cell>
          <table:table-cell table:style-name="表格1.B4" office:value-type="string">
            <text:list xml:id="list800875855" text:style-name="WW8Num30">
              <text:list-item>
                <text:p text:style-name="P252">臺灣政治與新興民主國家研究。</text:p>
              </text:list-item>
              <text:list-item>
                <text:p text:style-name="P252">中國大陸與社會主義政經轉型研究。</text:p>
              </text:list-item>
              <text:list-item>
                <text:p text:style-name="P252">兩岸關係與國際關係理論研究。</text:p>
              </text:list-item>
              <text:list-item>
                <text:p text:style-name="P252">東亞政治變遷與全球民主發展研究。</text:p>
              </text:list-item>
              <text:list-item>
                <text:p text:style-name="P252">政治學研究方法。</text:p>
              </text:list-item>
            </text:list>
          </table:table-cell>
          <table:table-cell table:style-name="表格1.B4" office:value-type="string">
            <text:list xml:id="list2380098310" text:style-name="WW8Num1">
              <text:list-item>
                <text:p text:style-name="P144">已完成專書3本，專書論文25篇，期刊論文20篇，會議論文60篇。</text:p>
              </text:list-item>
              <text:list-item>
                <text:p text:style-name="P144">主辦及合辦國際學術研討會5場，大型國內學術研討會1場，工作坊5種，研習營2種。</text:p>
              </text:list-item>
              <text:list-item>
                <text:p text:style-name="P144">參加國際性會議41人次。</text:p>
              </text:list-item>
              <text:list-item>
                <text:p text:style-name="P144"><text:tab/>邀請學者專家發表學術演講264人次。</text:p>
              </text:list-item>
              <text:list-item>
                <text:p text:style-name="P144">邀請海外學者來訪14人次。</text:p>
              </text:list-item>
              <text:list-item>
                <text:p text:style-name="P144">增加西方語文圖書420冊</text:p>
              </text:list-item>
            </text:list>
            <text:p text:style-name="P307">，東方語文圖書225冊，西文電子資料庫訂購9種，中文電子資料庫訂購1種，西文期刊訂 購46種，中文期刊訂購16種，日文期刊訂購2種。</text:p>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人文社會科學研究</text:p>
          </table:table-cell>
          <table:table-cell table:style-name="表格1.B4" office:value-type="string">
            <text:list xml:id="list1173408039" text:style-name="WW8Num146">
              <text:list-item>
                <text:p text:style-name="P235">政治思想研究專題中心。</text:p>
              </text:list-item>
              <text:list-item>
                <text:p text:style-name="P235">制度與行為研究專題中心。</text:p>
              </text:list-item>
              <text:list-item>
                <text:p text:style-name="P231"><text:span text:style-name="T1">亞太區域研究專題中心</text:span><text:span text:style-name="T1">。</text:span></text:p>
              </text:list-item>
              <text:list-item>
                <text:p text:style-name="P231"><text:span text:style-name="T1">調查研究專題中心</text:span><text:span text:style-name="T1">。</text:span></text:p>
              </text:list-item>
              <text:list-item>
                <text:p text:style-name="P231"><text:span text:style-name="T1">地理資訊科學研究</text:span><text:span text:style-name="T1">專題中心。</text:span></text:p>
              </text:list-item>
            </text:list>
          </table:table-cell>
          <table:table-cell table:style-name="表格1.B4" office:value-type="string">
            <text:list xml:id="list3850775042" text:style-name="WW8Num13">
              <text:list-item>
                <text:p text:style-name="P145">出版『人文及社會科學集刊』第28卷1至4期、「亞太研究論壇」第62期至63期、「調查研究-方法與應用」第35-36期、「學術調查研究資料庫通訊」第55-59期等4種定期刊物及專書共5冊。</text:p>
              </text:list-item>
              <text:list-item>
                <text:p text:style-name="P145">發表於國內外學術機構論文共161篇。</text:p>
              </text:list-item>
              <text:list-item>
                <text:p text:style-name="P145">舉辦6場國內、國際學術<text:soft-page-break/>研討會共發表論文369篇、49場演講會及召開工作坊19場等。</text:p>
              </text:list-item>
              <text:list-item>
                <text:p text:style-name="P145">國外學者（含大陸）來訪及參加研討會共計223人次。</text:p>
              </text:list-item>
              <text:list-item>
                <text:p text:style-name="P145">對外開放139筆學術調查 <text:s text:c="8"/>資料、104筆政府調查資料、47筆英文資料及10筆限制性資料，並建置1,588筆衍生著作書目提供查詢。</text:p>
              </text:list-item>
              <text:list-item>
                <text:p text:style-name="P39"><text:span text:style-name="T1">完成「整合型電腦輔助電話調查系統第二期」、「學術調查研究資料庫」、「華人家庭動態資料庫第16年調查訪問」及「司法官背景資料庫」自民國44年至105年法官及檢察官計5,438人之生涯履歷資料之建置。</text:span></text:p>
              </text:list-item>
              <text:list-item>
                <text:p text:style-name="P39"><text:span text:style-name="T1">完成38,614幅歷史地圖數位化，並接受政府機關及民眾圖資使用授權案件累計超過236件。</text:span></text:p>
              </text:list-item>
              <text:list-item>
                <text:p text:style-name="P39"><text:span text:style-name="T1">協同本院資訊服務處榮獲「10</text:span><text:span text:style-name="T1">4</text:span><text:span text:style-name="T1">年TGOS平台加盟節點績效評比」流通服務獎 ；「</text:span><text:span text:style-name="T1">全面攻蚊APP</text:span><text:span text:style-name="T1">」，榮獲</text:span><text:span text:style-name="T1">經濟部工業局舉辦Open Data創新應用競賽銀獎</text:span><text:span text:style-name="T1">。</text:span></text:p>
              </text:list-item>
              <text:list-item>
                <text:p text:style-name="P145">增購、外文書3,445冊、續訂中、外文期刊373種、及線上資料庫14種。</text:p>
              </text:list-item>
              <text:list-item>
                <text:p text:style-name="P145"><text:soft-page-break/>購置48台個人電腦、4台筆記型電腦、3台伺服器、2台網路儲存設備、2台雷射印表機、1台不斷電系統、2部網路型掃描器、系統開發4套及4套軟體等。</text:p>
              </text:list-item>
            </text:list>
          </table:table-cell>
          <table:table-cell table:style-name="表格1.E4" office:value-type="string">
            <text:p text:style-name="P319"/>
          </table:table-cell>
        </table:table-row>
        <table:table-row table:style-name="表格1.1">
          <table:table-cell table:style-name="表格1.A4" office:value-type="string">
            <text:p text:style-name="P192"/>
          </table:table-cell>
          <table:table-cell table:style-name="表格1.B4" office:value-type="string">
            <text:p text:style-name="P62">法律學研究</text:p>
          </table:table-cell>
          <table:table-cell table:style-name="表格1.B4" office:value-type="string">
            <text:list xml:id="list2555403465" text:style-name="WW8Num12">
              <text:list-item>
                <text:p text:style-name="P255">研究組群計畫：</text:p>
              </text:list-item>
            </text:list>
            <text:list xml:id="list4104614019" text:style-name="WW8Num78">
              <text:list-item>
                <text:p text:style-name="P308">憲政體制與人權保障。</text:p>
              </text:list-item>
              <text:list-item>
                <text:p text:style-name="P308">行政管制與行政爭訟。</text:p>
              </text:list-item>
              <text:list-item>
                <text:p text:style-name="P308">科技發展與法律規範。</text:p>
              </text:list-item>
              <text:list-item>
                <text:p text:style-name="P308">法律思想與社會變遷。</text:p>
              </text:list-item>
              <text:list-item>
                <text:p text:style-name="P308">大陸與港澳法律發展。</text:p>
              </text:list-item>
              <text:list-item>
                <text:p text:style-name="P308">司法制度、司法行為與立法學。</text:p>
              </text:list-item>
            </text:list>
            <text:list xml:id="list175322177508517" text:continue-list="list2555403465" text:style-name="WW8Num12">
              <text:list-item>
                <text:p text:style-name="P255">個人研究計畫：</text:p>
                <text:list>
                  <text:list-item>
                    <text:p text:style-name="P293">自由與民主在歐洲人權公約下的統合。</text:p>
                  </text:list-item>
                  <text:list-item>
                    <text:p text:style-name="P309">超越「絕對主權」與「完全整合」之對立。</text:p>
                  </text:list-item>
                  <text:list-item>
                    <text:p text:style-name="P309">華文的法經濟學之必要。</text:p>
                  </text:list-item>
                  <text:list-item>
                    <text:p text:style-name="P309">擔保國家的理論與實踐。</text:p>
                  </text:list-item>
                  <text:list-item>
                    <text:p text:style-name="P309">中國物權問題之法經濟分析。</text:p>
                  </text:list-item>
                  <text:list-item>
                    <text:p text:style-name="P309">全球衛生法之規範基礎與挑戰。</text:p>
                  </text:list-item>
                  <text:list-item>
                    <text:p text:style-name="P309"><text:soft-page-break/>中國大陸之國際法律秩序。</text:p>
                  </text:list-item>
                  <text:list-item>
                    <text:p text:style-name="P309">中國大陸法律社群與法律教育。</text:p>
                  </text:list-item>
                  <text:list-item>
                    <text:p text:style-name="P309">神聖性、隱私權、公序良俗、國家安全－限制公共領域資訊流通的非經濟理由 (II)。行政法學方法論之研究。</text:p>
                  </text:list-item>
                  <text:list-item>
                    <text:p text:style-name="P309">巨量資料之知識生產與知識應用的挑戰。</text:p>
                  </text:list-item>
                  <text:list-item>
                    <text:p text:style-name="P309">監所收容人的程序保障－以歐洲人權法的發展為借鑑。</text:p>
                  </text:list-item>
                  <text:list-item>
                    <text:p text:style-name="P309">自由主義、國族主義與政治情緒。</text:p>
                  </text:list-item>
                </text:list>
              </text:list-item>
            </text:list>
          </table:table-cell>
          <table:table-cell table:style-name="表格1.B4" office:value-type="string">
            <text:list xml:id="list1393836368" text:style-name="WW8Num122">
              <text:list-item>
                <text:p text:style-name="P146"><text:tab/>舉辦全所性學術活動：</text:p>
              </text:list-item>
            </text:list>
            <text:list xml:id="list1276551579" text:style-name="WW8Num56">
              <text:list-item>
                <text:p text:style-name="P173">105年6月6、7日假本院舉辦「Comparative Law and Economics Forum」，計發表論文6篇，與會貴賓約60人。</text:p>
              </text:list-item>
              <text:list-item>
                <text:p text:style-name="P173">105年10月3、4日假臺南成功大學舉辦第5屆「兩岸通訊傳播法論壇」，計發表論文8篇，與會貴賓約120人。</text:p>
              </text:list-item>
              <text:list-item>
                <text:p text:style-name="P173">105年10月18至20日假本院、臺灣大學及政治大學舉辦「2016中央研究院法律學研究所大師講座系列活動」，與會人數約200人。</text:p>
              </text:list-item>
              <text:list-item>
                <text:p text:style-name="P173">105年11月10日假本院舉辦「經濟分析與法學方法」研討會，計發表論文4篇，與會貴賓約40人。</text:p>
              </text:list-item>
              <text:list-item>
                <text:p text:style-name="P173">105年11月11、12<text:soft-page-break/>日 假本院舉辦「比較憲法政治視野下的轉型正義」國際研討會，計發表論文6篇，與會貴賓約100人。</text:p>
              </text:list-item>
              <text:list-item>
                <text:p text:style-name="P173">105年12月7、8日假本院舉辦「知識、權力與公民科學－歷史與規範的觀點」研討 <text:s text:c="5"/>會，計發表論文6篇， <text:s text:c="5"/>與會貴賓約120人。</text:p>
              </text:list-item>
            </text:list>
            <text:list xml:id="list175322268415963" text:continue-list="list1393836368" text:style-name="WW8Num122">
              <text:list-item>
                <text:p text:style-name="P146">舉辦研究人員年度個人學 <text:s text:c="2"/>術研討會45場。法律所105年度各研究組群計畫依執行成果，已個別分別舉辦成果發表會竣事。</text:p>
              </text:list-item>
              <text:list-item>
                <text:p text:style-name="P146"><text:tab/>研究人員參與國際學術活 <text:s text:c="2"/>動計45人次，發表論文計 <text:s text:c="2"/>30篇。</text:p>
              </text:list-item>
              <text:list-item>
                <text:p text:style-name="P146">邀請國際專家學者到所專 <text:s text:c="2"/>題演講6次；外賓到所參 <text:s text:c="2"/>訪5次。</text:p>
              </text:list-item>
              <text:list-item>
                <text:p text:style-name="P146">邀請大陸港澳學人到所進 <text:s text:c="2"/>行短期訪問研究計9人； <text:s text:c="2"/>國外訪問學人7人；國內訪問學人5人。</text:p>
              </text:list-item>
              <text:list-item>
                <text:p text:style-name="P146">105年研究人員計發表學 <text:s text:c="3"/>術論文73篇，平均每位 <text:s text:c="3"/>研究人員平均發表3.8 <text:s text:c="3"/>篇。其中TSSCI/SSCI/SCI期刊之論文計7篇。</text:p>
              </text:list-item>
              <text:list-item>
                <text:p text:style-name="P146"><text:soft-page-break/><text:tab/>出版《中研院法學期刊》2期及《行政契約之發展現況與前景—2012行政管制與行政爭訟》專書1冊。</text:p>
              </text:list-item>
              <text:list-item>
                <text:p text:style-name="P146">圖書期刊及資料庫採購成果：</text:p>
              </text:list-item>
            </text:list>
            <text:list xml:id="list219761179" text:style-name="WW8Num105">
              <text:list-item>
                <text:p text:style-name="P174">西文圖書：1,534冊；中日文圖書：694冊；受贈圖書資料：130冊。</text:p>
              </text:list-item>
              <text:list-item>
                <text:p text:style-name="P174">現期期刊：161種；交換贈送期刊62種。</text:p>
              </text:list-item>
              <text:list-item>
                <text:p text:style-name="P174">資料庫：11種。</text:p>
              </text:list-item>
            </text:list>
          </table:table-cell>
          <table:table-cell table:style-name="表格1.E4" office:value-type="string">
            <text:p text:style-name="P63"/>
          </table:table-cell>
        </table:table-row>
        <table:table-row table:style-name="表格1.1">
          <table:table-cell table:style-name="表格1.A4" office:value-type="string">
            <text:p text:style-name="P63"/>
          </table:table-cell>
          <table:table-cell table:style-name="表格1.B4" office:value-type="string">
            <text:p text:style-name="P62">人文館</text:p>
          </table:table-cell>
          <table:table-cell table:style-name="表格1.B4" office:value-type="string">
            <text:p text:style-name="P177">各項基本行政工作維持。</text:p>
          </table:table-cell>
          <table:table-cell table:style-name="表格1.B4" office:value-type="string">
            <text:p text:style-name="P62">服務到館讀者52,502人次，讀者影印張數124,008張，新書展示及上架新增19,534冊，借還書服務84,879次，館際圖書互借及資料影印服務561件，圖書館網頁連線使用累積10萬1,000人次，舉辦電子資源推廣教育訓練1次，典藏與維護圖書資料近43萬冊/件。</text:p>
          </table:table-cell>
          <table:table-cell table:style-name="表格1.E4" office:value-type="string">
            <text:p text:style-name="P63"/>
          </table:table-cell>
        </table:table-row>
        <table:table-row table:style-name="表格1.1">
          <table:table-cell table:style-name="表格1.A4" office:value-type="string">
            <text:p text:style-name="P62">國家生技研究園區</text:p>
          </table:table-cell>
          <table:table-cell table:style-name="表格1.B4" office:value-type="string">
            <text:p text:style-name="P62">國家生技研究園區</text:p>
          </table:table-cell>
          <table:table-cell table:style-name="表格1.B4" office:value-type="string">
            <text:p text:style-name="P62">國家生技研究園區。</text:p>
          </table:table-cell>
          <table:table-cell table:style-name="表格1.B4" office:value-type="string">
            <text:p text:style-name="P62">本計畫102年9月27日開發計畫修正完成，102年8月9日以統包方式發包後開始辦理設計請照，目前進度已取得雜項、建造執照，公共工程、建築工程已施工中，預定106年12月興建完成。</text:p>
          </table:table-cell>
          <table:table-cell table:style-name="表格1.E4" office:value-type="string">
            <text:p text:style-name="P200">持續要求專案管理及監造單位監督承商確實依趕進計畫執行，並按月辦理估驗，以提升執行率。</text:p>
          </table:table-cell>
        </table:table-row>
        <table:table-row table:style-name="表格1.1">
          <table:table-cell table:style-name="表格1.A4" office:value-type="string">
            <text:p text:style-name="P62">土地購<text:soft-page-break/>置</text:p>
          </table:table-cell>
          <table:table-cell table:style-name="表格1.B4" office:value-type="string">
            <text:p text:style-name="P62">土地購<text:soft-page-break/>置</text:p>
          </table:table-cell>
          <table:table-cell table:style-name="表格1.B4" office:value-type="string">
            <text:p text:style-name="P62">高鐵臺南站特定區。</text:p>
          </table:table-cell>
          <table:table-cell table:style-name="表格1.B4" office:value-type="string">
            <text:p text:style-name="P62">本計畫土地費用頭期款<text:soft-page-break/>0.88億元已如期付款完成。</text:p>
          </table:table-cell>
          <table:table-cell table:style-name="表格1.E4" office:value-type="string">
            <text:p text:style-name="P205"/>
          </table:table-cell>
        </table:table-row>
        <table:table-row table:style-name="表格1.1">
          <table:table-cell table:style-name="表格1.A4" office:value-type="string">
            <text:p text:style-name="P62">營建工程</text:p>
          </table:table-cell>
          <table:table-cell table:style-name="表格1.B4" office:value-type="string">
            <text:p text:style-name="P62">營建工程</text:p>
          </table:table-cell>
          <table:table-cell table:style-name="表格1.B4" office:value-type="string">
            <text:p text:style-name="P62">環境變遷研究大樓新建工程。</text:p>
          </table:table-cell>
          <table:table-cell table:style-name="表格1.B4" office:value-type="string">
            <text:p text:style-name="P3"><text:span text:style-name="T1">本案為跨年度延續性工程，採土建及機電分開招標，截至105年底已完成主體結構，預計106年上半年取得部分使用執照後交進駐單位辦理內部裝修及搬遷作業，106年下半年進行拆除地球二館及辦理景觀工程，106年底啟用。</text:span></text:p>
          </table:table-cell>
          <table:table-cell table:style-name="表格1.E4" office:value-type="string">
            <text:p text:style-name="P200">本案持續依預定進度施工，並按月辦理估驗，以提升執行率。</text:p>
          </table:table-cell>
        </table:table-row>
        <table:table-row table:style-name="表格1.1">
          <table:table-cell table:style-name="表格1.A126" office:value-type="string">
            <text:p text:style-name="P62">交通及運輸設備</text:p>
          </table:table-cell>
          <table:table-cell table:style-name="表格1.B126" office:value-type="string">
            <text:p text:style-name="P62">交通及運輸設備</text:p>
          </table:table-cell>
          <table:table-cell table:style-name="表格1.B126" office:value-type="string">
            <text:p text:style-name="P62">供調查採集研究新購貨車。</text:p>
          </table:table-cell>
          <table:table-cell table:style-name="表格1.B126" office:value-type="string">
            <text:p text:style-name="P62">已於105年1月購買完成。</text:p>
          </table:table-cell>
          <table:table-cell table:style-name="表格1.E126" office:value-type="string">
            <text:p text:style-name="P205"/>
          </table:table-cell>
        </table:table-row>
      </table:table>
      <text:p text:style-name="P20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48cm" fo:margin-right="0cm" fo:text-indent="-0.448cm" style:auto-text-indent="false" style:text-autospace="none"/>
      <style:text-properties style:font-name="標楷體" fo:font-family="標楷體" style:font-family-generic="script" style:letter-kerning="true"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Body_20_Single" style:display-name="Body Single" style:family="paragraph" style:parent-style-name="Standard">
      <style:paragraph-properties fo:orphans="2" fo:widows="2" style:text-autospace="none" style:punctuation-wrap="simple" style:vertical-align="baseline"/>
      <style:text-properties style:font-size-complex="10pt"/>
    </style:style>
    <style:style style:name="本文縮排_20_2" style:display-name="本文縮排 2" style:family="paragraph" style:parent-style-name="Standard">
      <style:paragraph-properties fo:margin-left="0.413cm" fo:margin-right="0cm" fo:text-indent="-0.413cm" style:auto-text-indent="false" style:text-autospace="none"/>
      <style:text-properties style:font-name="標楷體" fo:font-family="標楷體" style:font-family-generic="script" style:letter-kerning="tru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line-height="0.353cm" fo:orphans="2" fo:widows="2"/>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4pt"/>
    </style:style>
    <style:style style:name="bodysing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z1"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2z0" style:family="text"/>
    <style:style style:name="WW8Num1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z1"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20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6z0" style:family="text"/>
    <style:style style:name="WW8Num26z1" style:family="text"/>
    <style:style style:name="WW8Num27z0" style:family="text"/>
    <style:style style:name="WW8Num27z1"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8z1"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4z1" style:family="text"/>
    <style:style style:name="WW8Num35z0" style:family="text">
      <style:text-properties fo:color="#000000"/>
    </style:style>
    <style:style style:name="WW8Num3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4z0" style:family="text"/>
    <style:style style:name="WW8Num44z1"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1z1" style:family="text"/>
    <style:style style:name="WW8Num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4z1"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76z1"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84z1" style:family="text"/>
    <style:style style:name="WW8Num85z0" style:family="text"/>
    <style:style style:name="WW8Num85z1"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text-scale="9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92z1" style:family="text"/>
    <style:style style:name="WW8Num9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93z1"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100z0" style:family="text"/>
    <style:style style:name="WW8Num100z1" style:family="text"/>
    <style:style style:name="WW8Num101z0" style:family="text"/>
    <style:style style:name="WW8Num101z1" style:family="text"/>
    <style:style style:name="WW8Num10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02z1"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06z1" style:family="text"/>
    <style:style style:name="WW8Num107z0"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1z1" style:family="text"/>
    <style:style style:name="WW8Num112z0" style:family="text"/>
    <style:style style:name="WW8Num112z1" style:family="text"/>
    <style:style style:name="WW8Num113z0"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5z0" style:family="text"/>
    <style:style style:name="WW8Num12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1z0" style:family="text"/>
    <style:style style:name="WW8Num131z1" style:family="text"/>
    <style:style style:name="WW8Num1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3z1" style:family="text"/>
    <style:style style:name="WW8Num1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2z0" style:family="text"/>
    <style:style style:name="WW8Num142z1" style:family="text"/>
    <style:style style:name="WW8Num1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6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49z1" style:family="text"/>
    <style:style style:name="WW8Num150z0"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2z1" style:family="text"/>
    <style:style style:name="WW8Num15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3z1"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56z1"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9z0"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62z1" style:family="text"/>
    <style:style style:name="WW8Num163z0" style:family="text"/>
    <style:style style:name="WW8Num163z1" style:family="text"/>
    <style:style style:name="WW8Num164z0" style:family="text">
      <style:text-properties fo:font-weight="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6z0" style:family="text">
      <style:text-properties fo:color="#000000"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8z0" style:family="text"/>
    <style:style style:name="WW8Num168z1"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text-scale="90%"/>
    </style:style>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text-properties style:font-name="標楷體" fo:font-family="標楷體" style:font-family-generic="script" style:font-name-asian="標楷體" style:font-family-asian="標楷體" style:font-family-generic-asian="script"/>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yle261" style:family="text">
      <style:text-properties fo:color="#666600"/>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yle50" style:family="text" style:parent-style-name="預設段落字型"/>
    <style:style style:name="Body_20_Single_20_字元" style:display-name="Body Single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HTML_20_預設格式_20_字元" style:display-name="HTML 預設格式 字元" style:family="text">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12cm" fo:text-indent="-0.84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501cm" fo:margin-left="0.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4.68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text:list-tab-stop-position="2.94cm" fo:text-indent="-0.4cm" fo:margin-left="2.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94cm" fo:text-indent="-0.4cm" fo:margin-left="2.94cm"/>
        </style:list-level-properties>
      </text:list-level-style-number>
      <text:list-level-style-number text:level="3" text:style-name="WW8Num51z0" style:num-prefix="(" style:num-suffix=")" style:num-format="1">
        <style:list-level-properties text:list-level-position-and-space-mode="label-alignment">
          <style:list-level-label-alignment text:label-followed-by="listtab" text:list-tab-stop-position="4.68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8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693cm" fo:text-indent="-0.6cm" fo:margin-left="0.6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54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7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693cm" fo:text-indent="-0.501cm" fo:margin-left="0.50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94cm" fo:text-indent="-0.4cm" fo:margin-left="2.9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一, 二, 三, ...">
        <style:list-level-properties text:list-level-position-and-space-mode="label-alignment">
          <style:list-level-label-alignment text:label-followed-by="listtab"/>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212cm" fo:text-indent="2.54cm"/>
        </style:list-level-properties>
      </text:list-level-style-number>
      <text:list-level-style-number text:level="2" text:style-name="WW8Num9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9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0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693cm" fo:text-indent="-0.501cm" fo:margin-left="0.501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1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693cm" fo:text-indent="-0.501cm" fo:margin-left="0.501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fo:text-indent="-0.3cm" fo:margin-left="1.3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3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6cm" fo:text-indent="-0.501cm" fo:margin-left="0.501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0z0" style:num-suffix="." style:num-format="1">
        <style:list-level-properties text:list-level-position-and-space-mode="label-alignment">
          <style:list-level-label-alignment text:label-followed-by="listtab" text:list-tab-stop-position="1.693cm" fo:text-indent="-0.501cm" fo:margin-left="0.501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459cm" fo:text-indent="-0.4cm" fo:margin-left="1.459cm"/>
        </style:list-level-properties>
      </text:list-level-style-number>
      <text:list-level-style-number text:level="3" text:style-name="WW8Num146z2" style:num-prefix="(" style:num-suffix=")" style:num-format="1">
        <style:list-level-properties text:list-level-position-and-space-mode="label-alignment">
          <style:list-level-label-alignment text:label-followed-by="listtab" text:list-tab-stop-position="3.198cm" fo:margin-left="1.905cm"/>
        </style:list-level-properties>
      </text:list-level-style-number>
      <text:list-level-style-number text:level="4" text:style-name="WW8Num146z3" style:num-suffix="、" style:num-format="一, 二, 三, ...">
        <style:list-level-properties text:list-level-position-and-space-mode="label-alignment">
          <style:list-level-label-alignment text:label-followed-by="listtab" fo:text-indent="-0.762cm" fo:margin-left="3.514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4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5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5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prefix="("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7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8z1" style:num-prefix="(" style:num-suffix=")" style:num-format="1">
        <style:list-level-properties text:list-level-position-and-space-mode="label-alignment">
          <style:list-level-label-alignment text:label-followed-by="listtab" text:list-tab-stop-position="3.39cm" fo:text-indent="-0.85cm" fo:margin-left="3.39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353cm" fo:margin-bottom="0cm" loext:contextual-spacing="false"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fo:font-weight="bold" style:font-name-asian="標楷體" style:font-size-asian="14pt" style:font-weight-asian="bold" style:font-name-complex="標楷體" style:font-size-complex="14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79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text:span text:style-name="MT1">重要施政計畫執行成果之說明（本年度部分）</text:span></text:p>
      </style:header>
      <style:footer>
        <text:p text:style-name="MP2"><text:span text:style-name="Page_20_Number"><text:span text:style-name="MT2"><text:page-number text:select-page="current">14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計畫名稱</dc:title>
    <meta:initial-creator>ASCC</meta:initial-creator>
    <meta:creation-date>2017-01-25T10:07:00</meta:creation-date>
    <dc:creator>admin</dc:creator>
    <dc:date>2017-02-08T18:21:00</dc:date>
    <meta:print-date>2017-02-08T18:20:00</meta:print-date>
    <meta:editing-cycles>99</meta:editing-cycles>
    <meta:editing-duration>PT5H54M</meta:editing-duration>
    <meta:document-statistic meta:table-count="1" meta:image-count="0" meta:object-count="0" meta:page-count="134" meta:paragraph-count="1127" meta:word-count="44865" meta:character-count="56107" meta:non-whitespace-character-count="54891"/>
    <meta:generator>LibreOffice/5.3.7.2$Windows_X86_64 LibreOffice_project/6b8ed514a9f8b44d37a1b96673cbbdd077e24059</meta:generator>
  </office:meta>
</office:document-meta>
</file>