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521cm" fo:margin-left="-0.459cm" style:page-number="109" table:align="left" style:writing-mode="lr-tb"/>
    </style:style>
    <style:style style:name="表格1.A" style:family="table-column">
      <style:table-column-properties style:column-width="17.521cm"/>
    </style:style>
    <style:style style:name="表格1.1" style:family="table-row">
      <style:table-row-properties fo:keep-together="auto"/>
    </style:style>
    <style:style style:name="表格1.A1" style:family="table-cell">
      <style:table-cell-properties style:vertical-align="top" fo:padding-left="0.45cm" fo:padding-right="0.651cm" fo:padding-top="0.4cm" fo:padding-bottom="0.4cm" fo:border="0.5pt solid #000000" style:writing-mode="lr-tb"/>
    </style:style>
    <style:style style:name="P1" style:family="paragraph" style:parent-style-name="Standard" style:list-style-name="WW8Num25">
      <style:paragraph-properties fo:margin-left="1.199cm" fo:margin-right="0cm" fo:margin-top="0.159cm" fo:margin-bottom="0.159cm" loext:contextual-spacing="false" fo:line-height="0.811cm" fo:text-indent="-1.199cm" style:auto-text-indent="false">
        <style:tab-stops>
          <style:tab-stop style:position="0.212cm"/>
        </style:tab-stops>
      </style:paragraph-properties>
      <style:text-properties fo:color="#000000" style:font-name="標楷體" fo:font-size="16pt" fo:letter-spacing="0.028cm" fo:font-weight="bold" style:font-name-asian="標楷體" style:font-size-asian="16pt" style:font-weight-asian="bold" style:font-name-complex="標楷體" style:font-size-complex="16pt" style:font-weight-complex="bold"/>
    </style:style>
    <style:style style:name="P2" style:family="paragraph" style:parent-style-name="Standard" style:list-style-name="WW8Num3">
      <style:paragraph-properties fo:margin-left="1.199cm" fo:margin-right="0cm" fo:margin-top="0.635cm" fo:margin-bottom="0.159cm" loext:contextual-spacing="false" fo:line-height="0.811cm" fo:text-indent="-1.199cm" style:auto-text-indent="false">
        <style:tab-stops>
          <style:tab-stop style:position="0.212cm"/>
        </style:tab-stops>
      </style:paragraph-properties>
    </style:style>
    <style:style style:name="P3" style:family="paragraph" style:parent-style-name="Footer">
      <style:paragraph-properties fo:text-align="center" style:justify-single-word="false"/>
      <style:text-properties style:font-name="Arial Unicode MS" fo:font-size="12pt" style:font-name-asian="Arial Unicode MS" style:font-size-asian="12pt" style:font-name-complex="Arial Unicode MS" style:font-size-complex="12pt"/>
    </style:style>
    <style:style style:name="P4" style:family="paragraph" style:parent-style-name="Header">
      <style:paragraph-properties fo:margin-top="0cm" fo:margin-bottom="0.106cm" loext:contextual-spacing="false" fo:text-align="center" style:justify-single-word="false"/>
    </style:style>
    <style:style style:name="P5" style:family="paragraph" style:parent-style-name="Header">
      <style:paragraph-properties fo:margin-top="0cm" fo:margin-bottom="0.106cm" loext:contextual-spacing="false" fo:text-align="center" style:justify-single-word="false"/>
      <style:text-properties style:font-name="標楷體" fo:font-size="16pt" fo:font-weight="bold" style:font-name-asian="標楷體" style:font-size-asian="16pt" style:font-weight-asian="bold" style:font-name-complex="標楷體"/>
    </style:style>
    <style:style style:name="P6" style:family="paragraph" style:parent-style-name="純文字">
      <style:paragraph-properties fo:line-height="0.035cm"/>
      <style:text-properties fo:color="#000000"/>
    </style:style>
    <style:style style:name="P7" style:family="paragraph" style:parent-style-name="純文字">
      <style:paragraph-properties fo:line-height="0.035cm"/>
      <style:text-properties fo:color="#000000"/>
    </style:style>
    <style:style style:name="P8" style:family="paragraph" style:parent-style-name="純文字" style:list-style-name="WW8Num25">
      <style:paragraph-properties fo:margin-left="1.501cm" fo:margin-right="0cm" fo:margin-top="0.044cm" fo:margin-bottom="0.044cm" loext:contextual-spacing="false" fo:line-height="0.811cm" fo:text-indent="-1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9" style:family="paragraph" style:parent-style-name="純文字" style:list-style-name="WW8Num25">
      <style:paragraph-properties fo:margin-left="1.501cm" fo:margin-right="0cm" fo:margin-top="0.353cm" fo:margin-bottom="0.044cm" loext:contextual-spacing="false" fo:line-height="0.811cm" fo:text-indent="-1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10" style:family="paragraph" style:parent-style-name="純文字" style:list-style-name="WW8Num3">
      <style:paragraph-properties fo:margin-left="1.501cm" fo:margin-right="0cm" fo:margin-top="0.353cm" fo:margin-bottom="0.044cm" loext:contextual-spacing="false" fo:line-height="0.811cm" fo:text-indent="-1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11" style:family="paragraph" style:parent-style-name="純文字" style:list-style-name="WW8Num3">
      <style:paragraph-properties fo:margin-left="1.501cm" fo:margin-right="0cm" fo:margin-top="0.009cm" fo:margin-bottom="0.044cm" loext:contextual-spacing="false" fo:line-height="0.811cm" fo:text-indent="-1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12" style:family="paragraph" style:parent-style-name="純文字" style:list-style-name="WW8Num8">
      <style:paragraph-properties fo:margin-left="2.3cm" fo:margin-right="0cm" fo:margin-top="0.044cm" fo:margin-bottom="0.044cm" loext:contextual-spacing="false" fo:line-height="0.811cm" fo:text-align="justify" style:justify-single-word="false" fo:text-indent="-1.199cm" style:auto-text-indent="false" style:text-autospace="none" style:punctuation-wrap="simple" style:line-break="normal">
        <style:tab-stops>
          <style:tab-stop style:position="0.212cm"/>
        </style:tab-stops>
      </style:paragraph-properties>
    </style:style>
    <style:style style:name="P13" style:family="paragraph" style:parent-style-name="純文字" style:list-style-name="WW8Num15">
      <style:paragraph-properties fo:margin-left="2.3cm" fo:margin-right="0cm" fo:margin-top="0.044cm" fo:margin-bottom="0.044cm" loext:contextual-spacing="false" fo:line-height="0.811cm" fo:text-align="justify" style:justify-single-word="false" fo:text-indent="-1.199cm" style:auto-text-indent="false">
        <style:tab-stops>
          <style:tab-stop style:position="0.212cm"/>
        </style:tab-stops>
      </style:paragraph-properties>
    </style:style>
    <style:style style:name="P14" style:family="paragraph" style:parent-style-name="純文字" style:list-style-name="WW8Num15">
      <style:paragraph-properties fo:margin-left="2.3cm" fo:margin-right="0cm" fo:margin-top="0.044cm" fo:margin-bottom="0.044cm" loext:contextual-spacing="false" fo:line-height="0.811cm" fo:text-align="justify" style:justify-single-word="false" fo:text-indent="-1.199cm" style:auto-text-indent="false">
        <style:tab-stops>
          <style:tab-stop style:position="0.212cm"/>
        </style:tab-stops>
      </style:paragraph-properties>
      <style:text-properties fo:color="#000000" style:font-name="標楷體" fo:font-size="14pt" fo:letter-spacing="0.028cm" style:font-name-asian="標楷體" style:font-size-asian="14pt" style:font-name-complex="標楷體" style:font-size-complex="14pt"/>
    </style:style>
    <style:style style:name="P15" style:family="paragraph" style:parent-style-name="純文字" style:list-style-name="WW8Num25">
      <style:paragraph-properties fo:margin-left="2.963cm" fo:margin-right="0.593cm" fo:line-height="0.917cm" fo:text-align="justify" style:justify-single-word="false" fo:text-indent="-0.635cm" style:auto-text-indent="false"/>
    </style:style>
    <style:style style:name="P16" style:family="paragraph" style:parent-style-name="純文字" style:list-style-name="WW8Num25">
      <style:paragraph-properties fo:margin-left="2.9cm" fo:margin-right="0cm" fo:margin-top="0.044cm" fo:margin-bottom="0.044cm" loext:contextual-spacing="false" fo:line-height="0.811cm" fo:text-align="justify" style:justify-single-word="false" fo:text-indent="-0.6cm" style:auto-text-indent="false">
        <style:tab-stops>
          <style:tab-stop style:position="0.212cm"/>
        </style:tab-stops>
      </style:paragraph-properties>
    </style:style>
    <style:style style:name="P17" style:family="paragraph" style:parent-style-name="純文字" style:list-style-name="WW8Num25">
      <style:paragraph-properties fo:margin-left="2.9cm" fo:margin-right="0cm" fo:margin-top="0.044cm" fo:margin-bottom="0.044cm" loext:contextual-spacing="false" fo:line-height="0.811cm" fo:text-align="justify" style:justify-single-word="false" fo:text-indent="-0.6cm" style:auto-text-indent="false" style:text-autospace="none" style:punctuation-wrap="simple" style:line-break="normal">
        <style:tab-stops>
          <style:tab-stop style:position="0.212cm"/>
        </style:tab-stops>
      </style:paragraph-properties>
    </style:style>
    <style:style style:name="P18" style:family="paragraph" style:parent-style-name="純文字" style:list-style-name="WW8Num15">
      <style:paragraph-properties fo:margin-left="2.9cm" fo:margin-right="0cm" fo:margin-top="0.044cm" fo:margin-bottom="0.044cm" loext:contextual-spacing="false" fo:line-height="0.811cm" fo:text-align="justify" style:justify-single-word="false" fo:text-indent="-0.6cm" style:auto-text-indent="false" style:text-autospace="none" style:punctuation-wrap="simple" style:line-break="normal">
        <style:tab-stops>
          <style:tab-stop style:position="0.212cm"/>
        </style:tab-stops>
      </style:paragraph-properties>
    </style:style>
    <style:style style:name="P19" style:family="paragraph" style:parent-style-name="純文字">
      <style:paragraph-properties fo:margin-left="2.328cm" fo:margin-right="0cm" fo:margin-top="0.044cm" fo:margin-bottom="0.044cm" loext:contextual-spacing="false" fo:line-height="0.811cm" fo:text-align="justify" style:justify-single-word="false" fo:text-indent="0cm" style:auto-text-indent="false" style:text-autospace="none" style:punctuation-wrap="simple" style:line-break="normal"/>
    </style:style>
    <style:style style:name="P20" style:family="paragraph" style:parent-style-name="純文字" style:list-style-name="WW8Num15">
      <style:paragraph-properties fo:margin-left="3.9cm" fo:margin-right="0cm" fo:margin-top="0.044cm" fo:margin-bottom="0.044cm" loext:contextual-spacing="false" fo:line-height="0.811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21" style:family="paragraph" style:parent-style-name="純文字" style:list-style-name="WW8Num12">
      <style:paragraph-properties fo:margin-left="3.9cm" fo:margin-right="0cm" fo:margin-top="0.044cm" fo:margin-bottom="0.044cm" loext:contextual-spacing="false" fo:line-height="0.811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22" style:family="paragraph" style:parent-style-name="純文字" style:list-style-name="WW8Num15">
      <style:paragraph-properties fo:margin-left="3.9cm" fo:margin-right="0cm" fo:margin-top="0.044cm" fo:margin-bottom="0.044cm" loext:contextual-spacing="false" fo:line-height="0.811cm" fo:text-align="justify" style:justify-single-word="false" fo:text-indent="-0.9cm" style:auto-text-indent="false" style:text-autospace="none" style:punctuation-wrap="simple" style:line-break="normal"/>
    </style:style>
    <style:style style:name="P23" style:family="paragraph" style:parent-style-name="純文字" style:list-style-name="WW8Num12">
      <style:paragraph-properties fo:margin-left="3.9cm" fo:margin-right="0cm" fo:line-height="0.917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24" style:family="paragraph" style:parent-style-name="純文字">
      <style:paragraph-properties fo:margin-left="3.9cm" fo:margin-right="0cm" fo:line-height="0.917cm" fo:text-align="justify" style:justify-single-word="false" fo:text-indent="-0.9cm" style:auto-text-indent="false" style:text-autospace="none" style:punctuation-wrap="simple" style:line-break="normal">
        <style:tab-stops>
          <style:tab-stop style:position="0.212cm"/>
        </style:tab-stops>
      </style:paragraph-properties>
    </style:style>
    <style:style style:name="P25" style:family="paragraph" style:parent-style-name="純文字">
      <style:paragraph-properties fo:margin-left="3.9cm" fo:margin-right="0cm" fo:line-height="0.917cm" fo:text-align="justify" style:justify-single-word="false" fo:text-indent="-0.9cm" style:auto-text-indent="false" style:text-autospace="none" style:punctuation-wrap="simple" style:line-break="normal">
        <style:tab-stops>
          <style:tab-stop style:position="0.212cm"/>
        </style:tab-stops>
      </style:paragraph-properties>
      <style:text-properties fo:color="#000000" style:font-name="標楷體" fo:font-size="14pt" fo:letter-spacing="0.028cm" style:font-name-asian="標楷體" style:font-size-asian="14pt" style:font-name-complex="標楷體"/>
    </style:style>
    <style:style style:name="P26" style:family="paragraph" style:parent-style-name="純文字" style:list-style-name="WW8Num4">
      <style:paragraph-properties fo:margin-left="2.681cm" fo:margin-right="0cm" fo:line-height="0.917cm" fo:text-align="justify" style:justify-single-word="false" fo:text-indent="-1.199cm" style:auto-text-indent="false" style:text-autospace="none" style:punctuation-wrap="simple" style:line-break="normal">
        <style:tab-stops>
          <style:tab-stop style:position="0.212cm"/>
        </style:tab-stops>
      </style:paragraph-properties>
    </style:style>
    <style:style style:name="P27" style:family="paragraph" style:parent-style-name="純文字" style:list-style-name="WW8Num11">
      <style:paragraph-properties fo:margin-left="2.681cm" fo:margin-right="0cm" fo:margin-top="0.044cm" fo:margin-bottom="0.044cm" loext:contextual-spacing="false" fo:line-height="0.811cm" fo:text-indent="-1.199cm" style:auto-text-indent="false" style:text-autospace="none" style:punctuation-wrap="simple" style:line-break="normal">
        <style:tab-stops>
          <style:tab-stop style:position="0.212cm"/>
        </style:tab-stops>
      </style:paragraph-properties>
    </style:style>
    <style:style style:name="P28" style:family="paragraph" style:parent-style-name="純文字" style:list-style-name="WW8Num11">
      <style:paragraph-properties fo:margin-left="2.681cm" fo:margin-right="0cm" fo:margin-top="0.044cm" fo:margin-bottom="0.044cm" loext:contextual-spacing="false" fo:line-height="0.811cm" fo:text-align="justify" style:justify-single-word="false" fo:text-indent="-1.199cm" style:auto-text-indent="false">
        <style:tab-stops>
          <style:tab-stop style:position="0.212cm"/>
        </style:tab-stops>
      </style:paragraph-properties>
    </style:style>
    <style:style style:name="P29" style:family="paragraph" style:parent-style-name="純文字" style:list-style-name="WW8Num1">
      <style:paragraph-properties fo:margin-left="3.3cm" fo:margin-right="0cm" fo:margin-top="0.044cm" fo:margin-bottom="0.044cm" loext:contextual-spacing="false" fo:line-height="0.811cm" fo:text-align="justify" style:justify-single-word="false" fo:text-indent="-0.6cm" style:auto-text-indent="false" style:text-autospace="none" style:punctuation-wrap="simple" style:line-break="normal">
        <style:tab-stops>
          <style:tab-stop style:position="0.212cm"/>
        </style:tab-stops>
      </style:paragraph-properties>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fo:color="#000000" style:font-name="標楷體" fo:font-size="16pt" fo:letter-spacing="0.028cm"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4pt" fo:letter-spacing="0.028cm" style:font-name-asian="標楷體" style:font-size-asian="14pt" style:font-name-complex="標楷體" style:font-size-complex="14pt"/>
    </style:style>
    <style:style style:name="T6" style:family="text">
      <style:text-properties fo:color="#000000" style:font-name="標楷體" fo:font-size="14pt" fo:letter-spacing="0.028cm"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letter-spacing="0.025cm" style:font-name-asian="標楷體" style:font-size-asian="14pt" style:font-name-complex="標楷體"/>
    </style:style>
    <style:style style:name="T11" style:family="text">
      <style:text-properties fo:color="#000000" style:font-name="Times New Roman" fo:font-size="14pt" style:font-name-asian="標楷體" style:font-size-asian="14pt" style:font-name-complex="Times New Roman" style:font-size-complex="14pt" style:font-weight-complex="bold"/>
    </style:style>
    <style:style style:name="T12" style:family="text">
      <style:text-properties fo:color="#000000" style:font-name="Times New Roman" fo:font-size="14pt" style:font-name-asian="標楷體" style:font-size-asian="14pt" style:font-name-complex="Times New Roman" style:font-size-complex="14pt" style:font-weight-complex="bold"/>
    </style:style>
    <style:style style:name="T13" style:family="text">
      <style:text-properties fo:color="#000000" style:font-name="新細明體" fo:font-size="14pt" style:font-name-asian="新細明體" style:font-size-asian="14pt" style:font-name-complex="新細明體" style:font-size-complex="14pt" style:font-weight-complex="bold"/>
    </style:style>
    <style:style style:name="T14" style:family="text">
      <style:text-properties fo:color="#000000" style:font-name="新細明體" fo:font-size="14pt" fo:letter-spacing="0.028cm" style:font-name-asian="新細明體" style:font-size-asian="14pt" style:font-name-complex="新細明體"/>
    </style:style>
    <style:style style:name="T15" style:family="text">
      <style:text-properties fo:color="#000000" style:font-name="新細明體" fo:font-size="14pt" fo:letter-spacing="0.025cm" style:font-name-asian="新細明體" style:font-size-asian="14pt" style:font-name-complex="新細明體"/>
    </style:style>
    <style:style style:name="T16" style:family="text">
      <style:text-properties style:font-name="Arial Unicode MS" style:font-name-asian="Arial Unicode MS" style:font-name-complex="Arial Unicode M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list xml:id="list2209867976" text:style-name="WW8Num25">
              <text:list-item>
                <text:p text:style-name="P1">預算執行概況：</text:p>
                <text:list>
                  <text:list-item>
                    <text:p text:style-name="P8">歲入部分：</text:p>
                  </text:list-item>
                </text:list>
              </text:list-item>
            </text:list>
            <text:list xml:id="list3692609304" text:style-name="WW8Num8">
              <text:list-item>
                <text:p text:style-name="P12"><text:span text:style-name="T6">本年度預算數1億5,881萬1,000元</text:span><text:span text:style-name="T7">，實收數1億6,088萬9,946元，超收207萬8,946元，執行率101.31%，茲分析如次：</text:span></text:p>
              </text:list-item>
            </text:list>
            <text:list xml:id="list172402330039161" text:continue-list="list2209867976" text:style-name="WW8Num25">
              <text:list-item>
                <text:list>
                  <text:list-item>
                    <text:list>
                      <text:list-item>
                        <text:p text:style-name="P15"><text:span text:style-name="T6">一</text:span><text:span text:style-name="T7">般賠償收入：預算數723萬5,000元，實收數361萬4,253元，短收362萬747元，執行率49.96%，短收係廠商逾期交貨罰款及没收履約保證金等收入低於預估數。</text:span></text:p>
                      </text:list-item>
                      <text:list-item>
                        <text:p text:style-name="P15"><text:span text:style-name="T6">資</text:span><text:span text:style-name="T7">料使用費：預算數1,297萬元，實收數1,422萬9,412元，超收125萬9,412元，執行率</text:span><text:span text:style-name="T7">1</text:span><text:span text:style-name="T7">09.71%，超收</text:span><text:span text:style-name="T11">係</text:span><text:span text:style-name="T11">書刊銷售、圖像授權使用費及電子文獻資料庫使用費等收入超過預估數</text:span><text:span text:style-name="T9">。</text:span></text:p>
                      </text:list-item>
                      <text:list-item>
                        <text:p text:style-name="P16"><text:span text:style-name="T6">供</text:span><text:span text:style-name="T7">應費：預算數122萬元，實收數101萬6,688元，短收20萬3,312元，執行率83.34%，短收係因出售液態氮收入低於預估數</text:span><text:span text:style-name="T6">。</text:span></text:p>
                      </text:list-item>
                      <text:list-item>
                        <text:p text:style-name="P16"><text:span text:style-name="T6">場</text:span><text:span text:style-name="T7">地設施使用費：預算數1億1,700萬7,000元，實收數1億2,443萬5,030元，超收742萬8,030元，執行率106.35%，超收</text:span><text:span text:style-name="T11">係</text:span><text:span text:style-name="T11">因員工宿舍費、汽車通行費及育成中心場地等收入超過預估數。</text:span></text:p>
                      </text:list-item>
                      <text:list-item>
                        <text:p text:style-name="P16"><text:span text:style-name="T6">服</text:span><text:span text:style-name="T7">務費：預算數972萬元，實收數928萬3,233元，短收43萬6,767元，執行率95.51%，短收係因本院附設幼稚園招生情形較預期稍有減少</text:span><text:span text:style-name="T6">。</text:span></text:p>
                      </text:list-item>
                      <text:list-item>
                        <text:p text:style-name="P16"><text:span text:style-name="T6">利</text:span><text:span text:style-name="T7">息收入：本年度未編列預算數，實收數3,200元，係本院學術發展捐助款336專戶</text:span><text:span text:style-name="T11">存款利息收入</text:span><text:span text:style-name="T7">。</text:span></text:p>
                      </text:list-item>
                      <text:list-item>
                        <text:p text:style-name="P16"><text:span text:style-name="T6">租</text:span><text:span text:style-name="T7">金收入：預算數139萬5,000元，實收數132萬6,537元，短收6萬8,463元，執行率95.09%，短收係因中研院郵局及中華電信基地台租金等收入低於預估數</text:span><text:span text:style-name="T6">。</text:span></text:p>
                      </text:list-item>
                      <text:list-item>
                        <text:p text:style-name="P16"><text:span text:style-name="T6">廢</text:span><text:span text:style-name="T7">舊物資售價：預算數326萬4,000元，實收數249萬82元，短收77萬3,918元，執行率76.29%，短收係因廢舊物品出售收入低於預估數</text:span><text:span text:style-name="T6">。</text:span></text:p>
                      </text:list-item>
                      <text:list-item>
                        <text:p text:style-name="P16"><text:span text:style-name="T6">收</text:span><text:span text:style-name="T7">回以前年度歲出：預算數350萬元，實收數136萬2,164元，短收213萬7,836元，執行率38.92%，短收</text:span><text:span text:style-name="T11">係</text:span><text:span text:style-name="T11">收回以前年度離職員工薪資</text:span><text:span text:style-name="T13">、</text:span><text:span text:style-name="T11">購置書籍及儀器設備賸餘款等低於預估數</text:span><text:span text:style-name="T5">。</text:span></text:p>
                      </text:list-item>
                      <text:list-item>
                        <text:p text:style-name="P16"><text:span text:style-name="T6">其他雜項收入：預算數250萬元，實收數312萬9,347元，超收62萬9,347元，執行率125.17%，超收</text:span><text:span text:style-name="T11">係書籍版</text:span><text:soft-page-break/><text:span text:style-name="T11">稅及學術回饋金收入等收入超過預估數</text:span><text:span text:style-name="T6">。</text:span></text:p>
                      </text:list-item>
                    </text:list>
                  </text:list-item>
                  <text:list-item>
                    <text:p text:style-name="P9">歲出部分：</text:p>
                  </text:list-item>
                </text:list>
              </text:list-item>
            </text:list>
            <text:list xml:id="list789036245" text:style-name="WW8Num15">
              <text:list-item>
                <text:p text:style-name="P13"><text:span text:style-name="T6">本年度預算數143億2</text:span><text:span text:style-name="T7">,264</text:span><text:span text:style-name="T6">萬8,000元，實現數134億5</text:span><text:span text:style-name="T7">,</text:span><text:span text:style-name="T6">741萬155元，保留數4億9</text:span><text:span text:style-name="T7">,699</text:span><text:span text:style-name="T6">萬8,430元，合計139億5</text:span><text:span text:style-name="T7">,440</text:span><text:span text:style-name="T6">萬8,585元，結餘3億6</text:span><text:span text:style-name="T7">,823</text:span><text:span text:style-name="T6">萬9,415元，主要係人員異動未及進用、採購賸餘款、獎助學金核撥較少及配合節約措施之撙節支出，執行率97.43%，茲分析如次：</text:span></text:p>
              </text:list-item>
            </text:list>
            <text:list xml:id="list172402763296156" text:continue-list="list172402330039161" text:style-name="WW8Num25">
              <text:list-item>
                <text:list>
                  <text:list-item>
                    <text:list>
                      <text:list-item>
                        <text:p text:style-name="P16"><text:span text:style-name="T6">一般行政：本年度預算數4億1</text:span><text:span text:style-name="T7">,445</text:span><text:span text:style-name="T6">萬3,000元，實現數3億8</text:span><text:span text:style-name="T7">,876</text:span><text:span text:style-name="T6">萬2,439元，保留數381萬6,549元，合計3億9</text:span><text:span text:style-name="T7">,257</text:span><text:span text:style-name="T6">萬8,988元，結餘2</text:span><text:span text:style-name="T7">,187</text:span><text:span text:style-name="T6">萬4,012元，執行率94.72%。</text:span></text:p>
                      </text:list-item>
                      <text:list-item>
                        <text:p text:style-name="P16"><text:span text:style-name="T6">學術審議及研究獎助：本年度預算數29億3</text:span><text:span text:style-name="T7">,881</text:span><text:span text:style-name="T6">萬元，實現數27億6,061萬4,788元，保留數8</text:span><text:span text:style-name="T7">,492</text:span><text:span text:style-name="T6">萬141元，合計28億4</text:span><text:span text:style-name="T7">,553</text:span><text:span text:style-name="T6">萬4,929元，結餘9</text:span><text:span text:style-name="T7">,327</text:span><text:span text:style-name="T6">萬5,071元（含業務費未分配數114萬1,000元</text:span><text:span text:style-name="T14">、</text:span><text:span text:style-name="T6">設備及投資未分配數1,391萬1,000元及獎補助費未分配數1萬9,000元），執行率96.83%。</text:span></text:p>
                      </text:list-item>
                      <text:list-item>
                        <text:p text:style-name="P16"><text:span text:style-name="T6">主題研究及人才培育：本年度預算數26億9</text:span><text:span text:style-name="T7">,240</text:span><text:span text:style-name="T6">萬4,000元，實現數25億838萬6,074元，保留數1億908萬110元，合計26億1</text:span><text:span text:style-name="T7">,746</text:span><text:span text:style-name="T6">萬6,184元，結餘7</text:span><text:span text:style-name="T7">,493</text:span><text:span text:style-name="T6">萬7,816元（含業務費未分配數587萬7,000元</text:span><text:span text:style-name="T14">、</text:span><text:span text:style-name="T6">設備及投資未分配數3,989萬1,000元），執行率97.22%。</text:span></text:p>
                      </text:list-item>
                      <text:list-item>
                        <text:p text:style-name="P16"><text:span text:style-name="T6">數理科學研究：本年度預算數18億1</text:span><text:span text:style-name="T7">,347</text:span><text:span text:style-name="T6">萬2,000元，實現數16億8</text:span><text:span text:style-name="T7">,738</text:span><text:span text:style-name="T6">萬7,096元，保留數7</text:span><text:span text:style-name="T7">,742</text:span><text:span text:style-name="T6">萬2,644元，合計17億6</text:span><text:span text:style-name="T7">,480</text:span><text:span text:style-name="T6">萬9,740元，結餘4</text:span><text:span text:style-name="T7">,866</text:span><text:span text:style-name="T6">萬2,260元（含業務費未分配數555萬1,000元</text:span><text:span text:style-name="T14">、</text:span><text:span text:style-name="T6">設備及投資未分配數4,181萬4,000元），執行率97.32%。</text:span></text:p>
                      </text:list-item>
                      <text:list-item>
                        <text:p text:style-name="P16"><text:span text:style-name="T6">生命科學研究：本年度預算數20億2</text:span><text:span text:style-name="T7">,296</text:span><text:span text:style-name="T6">萬7,000元，實現數19億5</text:span><text:span text:style-name="T7">,110</text:span><text:span text:style-name="T6">萬7,229元，保留數2</text:span><text:span text:style-name="T7">,485</text:span><text:span text:style-name="T6">萬4,224元，合計19億7</text:span><text:span text:style-name="T7">,596</text:span><text:span text:style-name="T6">萬1,453元，結餘4</text:span><text:span text:style-name="T7">,700</text:span><text:span text:style-name="T6">萬5,547元（含業務費未分配數657萬1,000元</text:span><text:span text:style-name="T14">、</text:span><text:span text:style-name="T6">設備及投資未分配數3,570萬4,000元），執行率97.68%。</text:span></text:p>
                      </text:list-item>
                      <text:list-item>
                        <text:p text:style-name="P16"><text:span text:style-name="T6">人文及社會科學研究：本年度預算數10億265萬2,000元，實現數9億3</text:span><text:span text:style-name="T7">,444</text:span><text:span text:style-name="T6">萬8,115元，保留數2</text:span><text:span text:style-name="T7">,118</text:span><text:span text:style-name="T6">萬779</text:span><text:soft-page-break/><text:span text:style-name="T6">元，合計9億5</text:span><text:span text:style-name="T7">,562</text:span><text:span text:style-name="T6">萬8,894元，結餘4</text:span><text:span text:style-name="T7">,702</text:span><text:span text:style-name="T6">萬3,106元（含業務費未分配數422萬5,000元及設備</text:span><text:span text:style-name="T14">、</text:span><text:span text:style-name="T6">投資未分配數1,751萬8,000元），執行率95.31%。</text:span></text:p>
                      </text:list-item>
                      <text:list-item>
                        <text:p text:style-name="P16"><text:span text:style-name="T6">土地購置：本年度預算數1,620萬元，實現數1</text:span><text:span text:style-name="T7">,310</text:span><text:span text:style-name="T6">萬8,854元，結餘309萬1,146元（含設備及投資未分配數129萬6,000元），執行率80.92%。</text:span></text:p>
                      </text:list-item>
                      <text:list-item>
                        <text:p text:style-name="P17"><text:span text:style-name="T6">營建工程：本年度預算數34億2</text:span><text:span text:style-name="T7">,105</text:span><text:span text:style-name="T6">萬元（含動支第一預備金541萬元及第二預備金6億5,500萬元），實現數32億1</text:span><text:span text:style-name="T7">,297</text:span><text:span text:style-name="T6">萬9,017元，保留數1億7</text:span><text:span text:style-name="T7">,572</text:span><text:span text:style-name="T6">萬3,983元，合計33億8</text:span><text:span text:style-name="T7">,870</text:span><text:span text:style-name="T6">萬3,000元</text:span><text:span text:style-name="T14">，</text:span><text:span text:style-name="T6">結餘3,234萬7,000元（含設備及投資未分配數3,234萬7,000元），執行率99.05%。</text:span></text:p>
                      </text:list-item>
                      <text:list-item>
                        <text:p text:style-name="P17"><text:span text:style-name="T6">交通及運輸設備：本年度預算數64萬元，實現數61萬6,543元，結餘2萬3,457元</text:span><text:span text:style-name="T14">，</text:span><text:span text:style-name="T6">執行率96.33%</text:span></text:p>
                      </text:list-item>
                      <text:list-item>
                        <text:p text:style-name="P17"><text:span text:style-name="T6">第一預備金：本年度預算數541萬元</text:span><text:span text:style-name="T14">，</text:span><text:span text:style-name="T6">全數動支。</text:span></text:p>
                      </text:list-item>
                    </text:list>
                  </text:list-item>
                </text:list>
              </text:list-item>
            </text:list>
            <text:list xml:id="list172404205726797" text:continue-list="list789036245" text:style-name="WW8Num15">
              <text:list-item>
                <text:p text:style-name="P14">統籌科目部分：</text:p>
              </text:list-item>
            </text:list>
            <text:p text:style-name="P19"><text:span text:style-name="T6">本項包括公教人員婚喪生育及子女教育補助與公務人員退休撫卹給付等2項，全年度預算數6</text:span><text:span text:style-name="T7">,667</text:span><text:span text:style-name="T6">萬3,863元（含原預算6</text:span><text:span text:style-name="T7">,537</text:span><text:span text:style-name="T6">萬4,297元及動支第二預備金129萬9,566元），實現數6</text:span><text:span text:style-name="T7">,667</text:span><text:span text:style-name="T6">萬3,863元，執行率100%。</text:span></text:p>
            <text:list xml:id="list172403420254781" text:continue-numbering="true" text:style-name="WW8Num15">
              <text:list-item>
                <text:p text:style-name="P13"><text:span text:style-name="T6">以前年度保留款轉入數(保留數)27億4</text:span><text:span text:style-name="T7">,390</text:span><text:span text:style-name="T6">萬9,159元，實現數20億4</text:span><text:span text:style-name="T7">76</text:span><text:span text:style-name="T6">萬2,187元，註銷或減免數5</text:span><text:span text:style-name="T7">,105</text:span><text:span text:style-name="T6">萬633元，餘6</text:span><text:span text:style-name="T7">億8,809</text:span><text:span text:style-name="T6">萬6,339元轉入103年度繼續執行</text:span><text:span text:style-name="T14">，</text:span><text:span text:style-name="T6">茲分析如次：</text:span></text:p>
                <text:list>
                  <text:list-item>
                    <text:p text:style-name="P18"><text:span text:style-name="T6">98年度轉入數6</text:span><text:span text:style-name="T7">,276</text:span><text:span text:style-name="T6">萬6,009元，實現數6</text:span><text:span text:style-name="T7">,087</text:span><text:span text:style-name="T6">萬5,694元，註銷或減免數189萬315元，執行完畢。</text:span></text:p>
                    <text:list>
                      <text:list-item>
                        <text:p text:style-name="P20"><text:span text:style-name="T6">一般行政：保留款轉入數(保留數)5萬9,710元，依審計部102年9月9日台審部一字第1020004119號函同意全數註銷。</text:span></text:p>
                      </text:list-item>
                      <text:list-item>
                        <text:p text:style-name="P20"><text:span text:style-name="T6">數理科學研究：保留款轉入數(保留數) 4</text:span><text:span text:style-name="T7">,257</text:span><text:span text:style-name="T6">萬1,525元，實現數4</text:span><text:span text:style-name="T7">,074</text:span><text:span text:style-name="T6">萬920元，註銷或減免數183萬605元，執行完畢。</text:span></text:p>
                      </text:list-item>
                      <text:list-item>
                        <text:p text:style-name="P22"><text:span text:style-name="T6">營建工程：保留款轉入數(保留數) 2,013萬4,774元，實現數2,013萬4,774元，執行完畢。</text:span></text:p>
                      </text:list-item>
                    </text:list>
                  </text:list-item>
                  <text:list-item>
                    <text:p text:style-name="P18"><text:span text:style-name="T6">99年度轉入數1億5</text:span><text:span text:style-name="T7">,384</text:span><text:span text:style-name="T6">萬1,123元，實現數1億2</text:span><text:span text:style-name="T7">,324</text:span><text:span text:style-name="T6">萬5,398元，註銷或減免數1,479萬9,709元，餘1,579萬</text:span><text:soft-page-break/><text:span text:style-name="T6">6,016元轉入103年度繼續執行。</text:span></text:p>
                  </text:list-item>
                </text:list>
              </text:list-item>
            </text:list>
            <text:list xml:id="list1978908256" text:style-name="WW8Num12">
              <text:list-item>
                <text:p text:style-name="P23"><text:span text:style-name="T6">一般行政：保留款轉入數(保留數) 1</text:span><text:span text:style-name="T7">,301</text:span><text:span text:style-name="T6">萬202元，全數轉入103年度繼續執行。</text:span></text:p>
              </text:list-item>
              <text:list-item>
                <text:p text:style-name="P23"><text:span text:style-name="T6">主題研究與人才培育：保留款轉入數(保留數)4</text:span><text:span text:style-name="T7">00</text:span><text:span text:style-name="T6">萬元，實現數400萬元，執行完畢。</text:span></text:p>
              </text:list-item>
              <text:list-item>
                <text:p text:style-name="P23"><text:span text:style-name="T6">數理科學研究：保留款轉入數(保留數)6</text:span><text:span text:style-name="T7">,566</text:span><text:span text:style-name="T6">萬3</text:span><text:span text:style-name="T7">,370</text:span><text:span text:style-name="T6">元，實現數6</text:span><text:span text:style-name="T7">,566</text:span><text:span text:style-name="T6">萬3</text:span><text:span text:style-name="T7">,370</text:span><text:span text:style-name="T6">元，執行完畢。</text:span></text:p>
              </text:list-item>
              <text:list-item>
                <text:p text:style-name="P23"><text:span text:style-name="T6">人文及社會科學研究：保留款轉入數(保留數)6萬7</text:span><text:span text:style-name="T7">,204</text:span><text:span text:style-name="T6">元，實現數6萬7</text:span><text:span text:style-name="T7">,204</text:span><text:span text:style-name="T6">元，執行完畢。</text:span></text:p>
              </text:list-item>
              <text:list-item>
                <text:p text:style-name="P21"><text:span text:style-name="T6">營建工程：保留款轉入數(保留數) 7</text:span><text:span text:style-name="T7">,110</text:span><text:span text:style-name="T6">萬347元，實現數5</text:span><text:span text:style-name="T7">,351</text:span><text:span text:style-name="T6">萬4,824元，註銷或減免數1</text:span><text:span text:style-name="T7">,479</text:span><text:span text:style-name="T6">萬9,709元，餘278萬5,814元轉入103年度繼續執行。</text:span></text:p>
              </text:list-item>
            </text:list>
            <text:list xml:id="list172404208286186" text:continue-list="list172403420254781" text:style-name="WW8Num15">
              <text:list-item>
                <text:list>
                  <text:list-item>
                    <text:p text:style-name="P18"><text:span text:style-name="T6">100年度轉入數5億5</text:span><text:span text:style-name="T7">,425</text:span><text:span text:style-name="T6">萬2,193元，實現數4億831萬2,909元，註銷或減免數19萬7,793元，餘1億4</text:span><text:span text:style-name="T7">,574</text:span><text:span text:style-name="T6">萬1,491元轉入103年度繼續執行。</text:span></text:p>
                  </text:list-item>
                </text:list>
              </text:list-item>
            </text:list>
            <text:p text:style-name="P24"><text:span text:style-name="T6">（1）一般行政：保留款轉入數(保留數) 24萬6</text:span><text:span text:style-name="T7">,751</text:span><text:span text:style-name="T6">元，實現數24萬6</text:span><text:span text:style-name="T7">,751</text:span><text:span text:style-name="T6">元，執行完畢。</text:span></text:p>
            <text:p text:style-name="P24"><text:span text:style-name="T6">（2）學術審議及研究獎助：保留款轉入數(保留數) 48萬667元，實現數48萬667元，執行完畢。</text:span></text:p>
            <text:p text:style-name="P24"><text:span text:style-name="T6">（3）主題研究與人才培育：保留款轉入數(保留數) 2</text:span><text:span text:style-name="T7">,345</text:span><text:span text:style-name="T6">萬1,000元，實現數2</text:span><text:span text:style-name="T7">,345</text:span><text:span text:style-name="T6">萬1,000元，執行完畢。</text:span></text:p>
            <text:p text:style-name="P24"><text:span text:style-name="T6">（4）數理科學研究：保留款轉入數(保留數) 8</text:span><text:span text:style-name="T7">,014</text:span><text:span text:style-name="T6">萬2,953元，實現數7</text:span><text:span text:style-name="T7">,915</text:span><text:span text:style-name="T6">萬9,748元，註銷或減免數9萬9,657元，餘88萬3,548元轉入103年度繼續執行。</text:span></text:p>
            <text:p text:style-name="P24"><text:span text:style-name="T6">（5）生命科學研究：保留款轉入數(保留數)154萬7,420元，實現數154萬7,420元，執行完畢。</text:span></text:p>
            <text:p text:style-name="P24"><text:span text:style-name="T6">（6）人文及社會科學研究：保留款轉入數(保留數)789萬980元，實現數7</text:span><text:span text:style-name="T7">66</text:span><text:span text:style-name="T6">萬3,503元，註銷或減免數9萬8,136元，餘12萬9,341元轉入103年度繼續執行。</text:span></text:p>
            <text:p text:style-name="P24"><text:span text:style-name="T6">（7）營建工程：保留款轉入數(保留數) 4億4</text:span><text:span text:style-name="T7">,049</text:span><text:span text:style-name="T6">萬2,422元，實現數2億9</text:span><text:span text:style-name="T7">,576</text:span><text:span text:style-name="T6">萬3,820元，餘1億4</text:span><text:span text:style-name="T7">,472</text:span><text:span text:style-name="T6">萬8,602元轉入103年度繼續執行。</text:span></text:p>
            <text:list xml:id="list172404234494061" text:continue-numbering="true" text:style-name="WW8Num15">
              <text:list-item>
                <text:list>
                  <text:list-item>
                    <text:p text:style-name="P18"><text:span text:style-name="T6">101年度轉入數19億7</text:span><text:span text:style-name="T7">,304</text:span><text:span text:style-name="T6">萬9,834元，實現數14億1</text:span><text:span text:style-name="T7">,232</text:span><text:span text:style-name="T6">萬8,186元，註銷或減免數3</text:span><text:span text:style-name="T7">,416</text:span><text:span text:style-name="T6">萬2,816元，餘5億2</text:span><text:span text:style-name="T7">,655</text:span><text:span text:style-name="T6">萬8,832元轉入103年度繼續執行。</text:span></text:p>
                  </text:list-item>
                </text:list>
              </text:list-item>
            </text:list>
            <text:p text:style-name="P24"><text:soft-page-break/><text:span text:style-name="T6">（1）一般行政：保留款轉入數(保留數) 1</text:span><text:span text:style-name="T7">,169</text:span><text:span text:style-name="T6">萬5,029元，實現數1</text:span><text:span text:style-name="T7">,152</text:span><text:span text:style-name="T6">萬8,191元</text:span><text:bookmark-start text:name="OLE_LINK3"/><text:span text:style-name="T6">，註銷或減免數16萬6,838元</text:span><text:bookmark-end text:name="OLE_LINK3"/><text:span text:style-name="T6">，執行完畢。</text:span></text:p>
            <text:p text:style-name="P24"><text:span text:style-name="T6">（2）學術審議及研究獎助：保留款轉入數(保留數) 8</text:span><text:span text:style-name="T7">42</text:span><text:span text:style-name="T6">萬8,959元，實現數716萬9,050元，餘125萬9,909元轉入103年度繼續執行。</text:span></text:p>
            <text:p text:style-name="P24"><text:span text:style-name="T6">（3）主題研究與人才培育：保留款轉入數(保留數) 2億2</text:span><text:span text:style-name="T7">,234</text:span><text:span text:style-name="T6">萬700元，實現數1億8</text:span><text:span text:style-name="T7">,892</text:span><text:span text:style-name="T6">萬1,724元，註銷或減免數3,268萬1,860元，餘73萬7,116元轉入103年度繼續執行。</text:span></text:p>
            <text:p text:style-name="P24"><text:span text:style-name="T6">（4）數理科學研究：保留款轉入數(保留數)1億1,986萬6,929元，實現數4</text:span><text:span text:style-name="T7">,466</text:span><text:span text:style-name="T6">萬6,380元，註銷或減免數97萬1,461元，餘7</text:span><text:span text:style-name="T7">,422</text:span><text:span text:style-name="T6">萬9,088元轉入103年度繼續執行。</text:span></text:p>
            <text:p text:style-name="P24"><text:span text:style-name="T6">（5）生命科學研究：保留款轉入數(保留數) 3,581萬1,568元，實現數3,580萬9,863元，註銷或減免數1,705元，執行完畢。</text:span></text:p>
            <text:p text:style-name="P24"><text:span text:style-name="T6">（6）人文及社會科學研究：保留款轉入數(保留數) 1</text:span><text:span text:style-name="T7">,844</text:span><text:span text:style-name="T6">萬526元，實現數1,795萬6,283元，註銷或減免數34萬952元，餘14萬3,291元轉入103年度繼續執行。</text:span></text:p>
            <text:p text:style-name="P24"><text:span text:style-name="T6">（7）土地購置：保留款轉入數(保留數)575萬4,000元，實現數575萬4,000元，執行完畢。</text:span></text:p>
            <text:p text:style-name="P24"><text:span text:style-name="T6">（8）營建工程：保留款轉入數(保留數)15億5,071萬2,123元，實現數11億5</text:span><text:span text:style-name="T7">2</text:span><text:span text:style-name="T6">萬2,695元，餘4億5</text:span><text:span text:style-name="T7">,018</text:span><text:span text:style-name="T6">萬9,428元轉入103年度繼續執行。</text:span></text:p>
            <text:p text:style-name="P25"/>
            <text:list xml:id="list3085359159" text:style-name="WW8Num3">
              <text:list-item>
                <text:p text:style-name="P2"><text:span text:style-name="T4">資產負債實況： </text:span></text:p>
                <text:list>
                  <text:list-item>
                    <text:p text:style-name="P11">本年度資產部分包括：</text:p>
                  </text:list-item>
                </text:list>
              </text:list-item>
            </text:list>
            <text:list xml:id="list1012472124" text:style-name="WW8Num4">
              <text:list-item>
                <text:p text:style-name="P26"><text:span text:style-name="T6">專戶存款14億4,775萬5,471元，包括尚未退還廠商之保證金、公自提離職儲金及代收款尚未執行之款項。較上年度決算數13億3,834萬7,929元，增加1億940萬7,542元，其中保管款2億3</text:span><text:span text:style-name="T7">,456</text:span><text:span text:style-name="T6">萬2,621元，較上年度決算數2億1</text:span><text:span text:style-name="T7">,066</text:span><text:span text:style-name="T6">萬8,642元，增加2</text:span><text:span text:style-name="T7">,389</text:span><text:span text:style-name="T6">萬3,979元，主要係本年度存入之保證金較上年度增加；代收款12億1</text:span><text:span text:style-name="T7">,319</text:span><text:span text:style-name="T6">萬2,850元（係已扣除暫付款1億8,178萬6,800元），較上年度決算數11億2</text:span><text:span text:style-name="T7">,767</text:span><text:span text:style-name="T6">萬9,287元</text:span><text:soft-page-break/><text:span text:style-name="T6">，減少8,551萬3,563元，主要係專題計畫未執行數減少。</text:span></text:p>
              </text:list-item>
              <text:list-item>
                <text:p text:style-name="P26"><text:span text:style-name="T6">保留庫款7億3</text:span><text:span text:style-name="T7">,997</text:span><text:span text:style-name="T6">萬9,091元，含以前年度3億9,229萬4,406元及本年度3億4</text:span><text:span text:style-name="T7">,768</text:span><text:span text:style-name="T6">萬4,685元，其中大部分為工程款、跨年度延續性經費。較上年度決算數17億9</text:span><text:span text:style-name="T7">,912</text:span><text:span text:style-name="T6">萬9</text:span><text:span text:style-name="T7">,929</text:span><text:span text:style-name="T6">元，減少10億5</text:span><text:span text:style-name="T7">,915</text:span><text:span text:style-name="T6">萬838元，其中以前年度部分較上年度決算數3億3</text:span><text:span text:style-name="T7">,752</text:span><text:span text:style-name="T6">萬6,651元，增加5</text:span><text:span text:style-name="T7">,476</text:span><text:span text:style-name="T6">萬7,755元，本年度部分較上年度決算數14億6,160萬3,278元，減少11億1</text:span><text:span text:style-name="T7">,391</text:span><text:span text:style-name="T6">萬8,593元。</text:span></text:p>
              </text:list-item>
              <text:list-item>
                <text:p text:style-name="P26"><text:span text:style-name="T6">押金579萬4,506元，包括電話押金、信箱押金、保全保證金、土地押金及光纖網路押金等。</text:span><text:bookmark-start text:name="OLE_LINK1"/><text:bookmark-start text:name="OLE_LINK2"/><text:span text:style-name="T6">與上年度決算數相同。</text:span></text:p>
              </text:list-item>
              <text:list-item>
                <text:p text:style-name="P26"><text:bookmark-end text:name="OLE_LINK1"/><text:bookmark-end text:name="OLE_LINK2"/><text:span text:style-name="T10">暫付款6</text:span><text:span text:style-name="T6">億2</text:span><text:span text:style-name="T7">,690</text:span><text:span text:style-name="T6">萬2,478元，</text:span><text:span text:style-name="T10">含以前年度2億9</text:span><text:span text:style-name="T7">,580</text:span><text:span text:style-name="T10">萬1,933元及本年度3億3</text:span><text:span text:style-name="T7">,110</text:span><text:span text:style-name="T10">萬545元，係因工程款尚在執行中</text:span><text:span text:style-name="T15">、</text:span><text:span text:style-name="T10">各類期刊尚未到期及外購儀器因屬高精密</text:span><text:span text:style-name="T15">，</text:span><text:span text:style-name="T10">測試需時較久</text:span><text:span text:style-name="T15">，</text:span><text:span text:style-name="T10">致未能結案。</text:span><text:span text:style-name="T6">較上年度決算數10億9</text:span><text:span text:style-name="T7">,225</text:span><text:span text:style-name="T6">萬3,198元，減少4億6</text:span><text:span text:style-name="T7">,535</text:span><text:span text:style-name="T6">萬720元，其中以前年度部分較上年度決算數4億3</text:span><text:span text:style-name="T7">,333</text:span><text:span text:style-name="T10">萬2,674元，減少1億3,753萬741</text:span><text:span text:style-name="T6">元，本年度部分較上年度決算數6</text:span><text:span text:style-name="T10">億5</text:span><text:span text:style-name="T7">,892</text:span><text:span text:style-name="T10">萬524元</text:span><text:span text:style-name="T6">，</text:span><text:span text:style-name="T10">減少3億</text:span><text:span text:style-name="T6">2</text:span><text:span text:style-name="T7">,781</text:span><text:span text:style-name="T6">萬9,979元。</text:span></text:p>
              </text:list-item>
              <text:list-item>
                <text:p text:style-name="P26"><text:span text:style-name="T6">保管有價證券8億4</text:span><text:span text:style-name="T7">,235</text:span><text:span text:style-name="T6">萬2,865元，包括廠商與本院簽訂買賣契約時交付作為保證金之定存單及股票。較上年度決算數2</text:span><text:span text:style-name="T10">億5</text:span><text:span text:style-name="T7">,164萬3</text:span><text:span text:style-name="T6">,445元，增加5億9,070萬9,420元，主要係新增技術授權入股及2013全球網格國際學術研究網保固金等。</text:span></text:p>
              </text:list-item>
            </text:list>
            <text:list xml:id="list172402850887989" text:continue-list="list3085359159" text:style-name="WW8Num3">
              <text:list-item>
                <text:list>
                  <text:list-item>
                    <text:p text:style-name="P10">本年度負債部分包括：</text:p>
                  </text:list-item>
                </text:list>
              </text:list-item>
            </text:list>
            <text:list xml:id="list1302550778" text:style-name="WW8Num11">
              <text:list-item>
                <text:p text:style-name="P27"><text:span text:style-name="T6">保管款2億3</text:span><text:span text:style-name="T7">,456</text:span><text:span text:style-name="T6">萬2,621元，為廠商與本院簽訂買賣合約交付之保證金及約聘（僱）人員公自提離職儲金。較上年度決算數2億1</text:span><text:span text:style-name="T7">,066</text:span><text:span text:style-name="T6">萬8,642元，增加2</text:span><text:span text:style-name="T7">,389</text:span><text:span text:style-name="T6">萬3,979元，主要係存入之保證金較上年度增加。</text:span></text:p>
              </text:list-item>
              <text:list-item>
                <text:p text:style-name="P27"><text:span text:style-name="T6">代收款13億9</text:span><text:span text:style-name="T7">,497</text:span><text:span text:style-name="T6">萬9,650元，含一般代收款及代收款－專題研究計畫2項：</text:span></text:p>
              </text:list-item>
            </text:list>
            <text:list xml:id="list4161976035" text:style-name="WW8Num1">
              <text:list-item>
                <text:list>
                  <text:list-item>
                    <text:p text:style-name="P29"><text:span text:style-name="T10">一般代收款4億239萬8,041元，包括行政管理費及保險費</text:span><text:span text:style-name="T6">等。較上年度決算數3億8,870萬3,820元，增加1</text:span><text:span text:style-name="T7">,369</text:span><text:span text:style-name="T6">萬4,221元，主要係各所（中心）未執行數較上年度增加。</text:span></text:p>
                  </text:list-item>
                  <text:list-item>
                    <text:p text:style-name="P29"><text:span text:style-name="T6">代收款－專題研究計畫9億9</text:span><text:span text:style-name="T7">,258</text:span><text:span text:style-name="T6">萬1,609元，包括接受國科會、衛生署、農委會、教育部等單位補助研究計畫之款項。較上年度決算數8億8</text:span><text:span text:style-name="T7">,644</text:span><text:span text:style-name="T6">萬9</text:span><text:span text:style-name="T7">,435</text:span><text:span text:style-name="T6">元，增加1億613萬</text:span><text:soft-page-break/><text:span text:style-name="T6">2</text:span><text:span text:style-name="T7">,174</text:span><text:span text:style-name="T6">元，主要係專題計畫未執行數較上年度增加。</text:span></text:p>
                  </text:list-item>
                </text:list>
              </text:list-item>
            </text:list>
            <text:list xml:id="list172403742368145" text:continue-list="list1302550778" text:style-name="WW8Num11">
              <text:list-item>
                <text:p text:style-name="P28"><text:span text:style-name="T6">應付歲出保留款11億8,509萬4,769元，含以前年度6億8</text:span><text:span text:style-name="T7">,809</text:span><text:span text:style-name="T6">萬6,339元，本年度4億9</text:span><text:span text:style-name="T7">,699</text:span><text:span text:style-name="T6">萬8,430元。較上年度決算數27億4</text:span><text:span text:style-name="T7">,390</text:span><text:span text:style-name="T6">萬9,159元，減少15億5,881萬4,390元，其中以前年度部分較上年度決算數7億7</text:span><text:span text:style-name="T7">,085</text:span><text:span text:style-name="T6">萬9,325元，減少8</text:span><text:span text:style-name="T7">,276</text:span><text:span text:style-name="T6">萬2,986元，本年度部分較上年度決算數19億7</text:span><text:span text:style-name="T7">,304</text:span><text:span text:style-name="T6">萬9,834元，減少14億7</text:span><text:span text:style-name="T7">,605</text:span><text:span text:style-name="T6">萬1,404元。</text:span></text:p>
              </text:list-item>
              <text:list-item>
                <text:p text:style-name="P27"><text:span text:style-name="T6">應付保管有價證券8億4</text:span><text:span text:style-name="T7">,235</text:span><text:span text:style-name="T6">萬2,865元，包括廠商與本院簽訂買賣契約交付作為保證金之定存單及股票。較上年度決算數2億5</text:span><text:span text:style-name="T7">,164</text:span><text:span text:style-name="T6">萬3,445元，增加5億9,070萬9,420元，主要係新增技術授權入股及2013全球網格國際學術研究網保固金。</text:span></text:p>
              </text:list-item>
              <text:list-item>
                <text:p text:style-name="P27"><text:span text:style-name="T10">經費賸餘－押金部分579萬4,506元，</text:span><text:span text:style-name="T6">包括電話押金、信箱押金、保全保證金、土地押金及光纖網路押金等。與上年度決算數</text:span><text:span text:style-name="T10">579萬4,506元相同</text:span><text:span text:style-name="T6">。</text:span></text:p>
              </text:list-item>
            </text:list>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letter-spacing="0.028cm" fo:language="en" fo:country="US"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3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etter-spacing="0.028cm" fo:font-weight="normal" style:font-name-asian="標楷體" style:font-family-asian="標楷體" style:font-family-generic-asian="script" style:font-size-asian="14pt" style:font-weight-asian="normal" style:font-name-complex="Courier New" style:font-family-complex="'Courier New'" style:font-family-generic-complex="modern"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fo:letter-spacing="0.028cm" fo:font-weight="normal" style:font-name-asian="標楷體" style:font-family-asian="標楷體" style:font-family-generic-asian="script" style:font-size-asian="14pt" style:font-weight-asian="normal" style:font-name-complex="Courier New" style:font-family-complex="'Courier New'"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font-style="normal" fo:font-weight="normal" style:font-style-asian="normal" style:font-weight-asian="norma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6pt" style:font-size-asian="16pt" style:font-size-complex="16pt"/>
    </style:style>
    <style:style style:name="WW8Num22z1"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font-size-complex="16pt"/>
    </style:style>
    <style:style style:name="WW8Num25z1" style:family="text"/>
    <style:style style:name="WW8Num25z2" style:family="text">
      <style:text-properties fo:color="#000000" style:font-name="標楷體" fo:font-family="標楷體" style:font-family-generic="script" fo:font-size="14pt" fo:letter-spacing="0.028cm"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3.985cm" fo:text-indent="-0.847cm" fo:margin-left="3.9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18cm" fo:text-indent="-0.847cm" fo:margin-left="8.2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065cm" fo:text-indent="-0.847cm" fo:margin-left="9.0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911cm" fo:text-indent="-0.847cm" fo:margin-left="9.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755cm" fo:text-indent="-1.27cm" fo:margin-left="2.75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2" style:num-prefix="(" style:num-suffix=")" style:num-format="一, 二, 三, ...">
        <style:list-level-properties text:list-level-position-and-space-mode="label-alignment">
          <style:list-level-label-alignment text:label-followed-by="listtab" text:list-tab-stop-position="3.81cm" fo:text-indent="-1.482cm" fo:margin-left="3.81cm"/>
        </style:list-level-properties>
      </text:list-level-style-number>
      <text:list-level-style-number text:level="4" text:style-name="WW8Num3z2" style:num-prefix="（" style:num-suffix="）" style:num-format="一, 二, 三, ...">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4cm" fo:text-indent="-0.847cm" fo:margin-left="4.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86cm" fo:text-indent="-0.847cm" fo:margin-left="5.5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33cm" fo:text-indent="-0.847cm" fo:margin-left="6.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8cm" fo:text-indent="-0.847cm" fo:margin-left="7.2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26cm" fo:text-indent="-0.847cm" fo:margin-left="8.1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73cm" fo:text-indent="-0.847cm" fo:margin-left="8.973cm"/>
        </style:list-level-properties>
      </text:list-level-style-number>
      <text:list-level-style-number text:level="9" text:style-name="WW8Num6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3.985cm" fo:text-indent="-0.847cm" fo:margin-left="3.98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831cm" fo:text-indent="-0.847cm" fo:margin-left="4.83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678cm" fo:text-indent="-0.847cm" fo:margin-left="5.67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525cm" fo:text-indent="-0.847cm" fo:margin-left="6.5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371cm" fo:text-indent="-0.847cm" fo:margin-left="7.37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218cm" fo:text-indent="-0.847cm" fo:margin-left="8.21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065cm" fo:text-indent="-0.847cm" fo:margin-left="9.06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911cm" fo:text-indent="-0.847cm" fo:margin-left="9.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5.58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7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3.04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2.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1.35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0.50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0.34cm" fo:text-indent="-0.847cm" fo:margin-left="0.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listtab" text:list-tab-stop-position="12.36cm" fo:text-indent="-0.847cm" fo:margin-left="12.3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2" text:style-name="WW8Num1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text:list-tab-stop-position="9.82cm" fo:text-indent="-0.847cm" fo:margin-left="9.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893cm" fo:text-indent="-0.847cm" fo:margin-left="3.8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74cm" fo:text-indent="-0.847cm" fo:margin-left="4.7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86cm" fo:text-indent="-0.847cm" fo:margin-left="5.5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433cm" fo:text-indent="-0.847cm" fo:margin-left="6.4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28cm" fo:text-indent="-0.847cm" fo:margin-left="7.2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126cm" fo:text-indent="-0.847cm" fo:margin-left="8.1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973cm" fo:text-indent="-0.847cm" fo:margin-left="8.9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82cm" fo:text-indent="-0.847cm" fo:margin-left="9.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82cm" fo:text-indent="-0.847cm" fo:margin-left="2.8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667cm" fo:text-indent="-0.847cm" fo:margin-left="3.66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514cm" fo:text-indent="-0.847cm" fo:margin-left="4.5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36cm" fo:text-indent="-0.847cm" fo:margin-left="5.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207cm" fo:text-indent="-0.847cm" fo:margin-left="6.20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054cm" fo:text-indent="-0.847cm" fo:margin-left="7.0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9cm" fo:text-indent="-0.847cm" fo:margin-left="7.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747cm" fo:text-indent="-0.847cm" fo:margin-left="8.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36cm" fo:text-indent="-0.847cm" fo:margin-left="12.3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prefix="("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2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4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25z3" style:num-prefix="（" style:num-suffix="）" style:num-format="一, 二, 三, ..." text:start-value="2">
        <style:list-level-properties text:list-level-position-and-space-mode="label-alignment">
          <style:list-level-label-alignment text:label-followed-by="listtab" text:list-tab-stop-position="4.683cm" fo:text-indent="-1.508cm" fo:margin-left="4.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873cm" fo:text-indent="-0.847cm" fo:margin-left="2.87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82cm" fo:text-indent="-0.847cm" fo:margin-left="2.5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429cm" fo:text-indent="-0.847cm" fo:margin-left="3.429cm"/>
        </style:list-level-properties>
      </text:list-level-style-number>
      <text:list-level-style-number text:level="4" text:style-name="WW8Num26z0" style:num-prefix="(" style:num-suffix=")" style:num-format="一, 二, 三,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69cm" fo:text-indent="-0.847cm" fo:margin-left="5.96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09cm"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106cm" loext:contextual-spacing="false" fo:text-align="center" style:justify-single-word="false"/>
      <style:text-properties style:font-name="標楷體" fo:font-size="16pt" fo:font-weight="bold" style:font-name-asian="標楷體" style:font-size-asian="16pt" style:font-weight-asian="bold" style:font-name-complex="標楷體"/>
    </style:style>
    <style:style style:name="MP2" style:family="paragraph" style:parent-style-name="Header">
      <style:paragraph-properties fo:margin-top="0cm" fo:margin-bottom="0.106cm" loext:contextual-spacing="false" fo:text-align="center" style:justify-single-word="false"/>
    </style:style>
    <style:style style:name="MP3" style:family="paragraph" style:parent-style-name="Footer">
      <style:paragraph-properties fo:text-align="center" style:justify-single-word="false"/>
      <style:text-properties style:font-name="Arial Unicode MS" fo:font-size="12pt" style:font-name-asian="Arial Unicode MS" style:font-size-asian="12pt" style:font-name-complex="Arial Unicode MS" style:font-size-complex="12pt"/>
    </style:style>
    <style:style style:name="MT1" style:family="text">
      <style:text-properties style:font-name="標楷體" fo:font-size="14pt" style:font-name-asian="標楷體" style:font-size-asian="14pt" style:font-name-complex="標楷體"/>
    </style:style>
    <style:style style:name="MT2" style:family="text">
      <style:text-properties style:font-name="Arial Unicode MS" style:font-name-asian="Arial Unicode MS" style:font-name-complex="Arial Unicode MS"/>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4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101cm" fo:margin-top="1.002cm" style:dynamic-spacing="true"/>
      </style:footer-style>
    </style:page-layout>
  </office:automatic-styles>
  <office:master-styles>
    <style:master-page style:name="Standard" style:page-layout-name="Mpm1">
      <style:header>
        <text:p text:style-name="MP1"/>
        <text:p text:style-name="MP1">中　央　研　究　院</text:p>
        <text:p text:style-name="MP1">總　　說　　明</text:p>
        <text:p text:style-name="MP2"><text:span text:style-name="MT1">中華民國　102　年度</text:span></text:p>
      </style:header>
      <style:footer>
        <text:p text:style-name="MP3"><draw:frame draw:style-name="Mfr1" draw:name="訊框1" text:anchor-type="paragraph" svg:y="0.002cm" draw:z-index="6"><draw:text-box fo:min-height="0.058cm" fo:min-width="0cm"><text:p text:style-name="Footer"><text:span text:style-name="Page_20_Number"><text:span text:style-name="MT2"><text:page-number text:select-page="current">11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央　研　究　院</dc:title>
    <meta:initial-creator>ASCC</meta:initial-creator>
    <meta:creation-date>2013-03-12T16:54:00</meta:creation-date>
    <dc:creator>admin</dc:creator>
    <dc:date>2014-04-23T14:35:00</dc:date>
    <meta:print-date>2014-02-05T12:27:00</meta:print-date>
    <meta:editing-cycles>117</meta:editing-cycles>
    <meta:editing-duration>PT5H52M</meta:editing-duration>
    <meta:document-statistic meta:table-count="1" meta:image-count="0" meta:object-count="0" meta:page-count="7" meta:paragraph-count="74" meta:word-count="4168" meta:character-count="6016" meta:non-whitespace-character-count="5991"/>
    <meta:generator>LibreOffice/5.3.7.2$Windows_X86_64 LibreOffice_project/6b8ed514a9f8b44d37a1b96673cbbdd077e24059</meta:generator>
  </office:meta>
</office:document-meta>
</file>