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Ming-Lt-HK-BF" svg:font-family="DFMing-Lt-HK-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5.68cm" fo:margin-left="0cm" fo:margin-top="0cm" fo:margin-bottom="0cm" table:align="left" style:writing-mode="lr-tb"/>
    </style:style>
    <style:style style:name="表格1.A" style:family="table-column">
      <style:table-column-properties style:column-width="1.887cm"/>
    </style:style>
    <style:style style:name="表格1.B" style:family="table-column">
      <style:table-column-properties style:column-width="1.889cm"/>
    </style:style>
    <style:style style:name="表格1.C" style:family="table-column">
      <style:table-column-properties style:column-width="1.90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2" style:family="table">
      <style:table-properties style:width="5.671cm" style:rel-width="100%" fo:margin-left="0cm" fo:margin-top="0cm" fo:margin-bottom="0cm" table:align="left" style:writing-mode="lr-tb"/>
    </style:style>
    <style:style style:name="表格2.A" style:family="table-column">
      <style:table-column-properties style:column-width="1.418cm" style:rel-column-width="16383*"/>
    </style:style>
    <style:style style:name="表格2.B" style:family="table-column">
      <style:table-column-properties style:column-width="1.418cm" style:rel-column-width="16384*"/>
    </style:style>
    <style:style style:name="表格2.D" style:family="table-column">
      <style:table-column-properties style:column-width="1.418cm" style:rel-column-width="16381*"/>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a"/>
    </style:style>
    <style:style style:name="表格2.A11"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3" style:family="table">
      <style:table-properties style:width="15.302cm" fo:margin-left="-0.076cm" fo:margin-top="0cm" fo:margin-bottom="0cm" table:align="left" style:writing-mode="lr-tb"/>
    </style:style>
    <style:style style:name="表格3.A" style:family="table-column">
      <style:table-column-properties style:column-width="2.088cm"/>
    </style:style>
    <style:style style:name="表格3.B" style:family="table-column">
      <style:table-column-properties style:column-width="5.796cm"/>
    </style:style>
    <style:style style:name="表格3.C" style:family="table-column">
      <style:table-column-properties style:column-width="7.417cm"/>
    </style:style>
    <style:style style:name="表格3.1" style:family="table-row">
      <style:table-row-properties style:min-row-height="0.035cm" fo:keep-together="auto"/>
    </style:style>
    <style:style style:name="表格3.A1" style:family="table-cell">
      <style:table-cell-properties fo:padding-left="0.076cm" fo:padding-right="0.049cm" fo:padding-top="0cm" fo:padding-bottom="0cm" fo:border-left="1.5pt solid #00000a" fo:border-right="0.75pt solid #00000a" fo:border-top="1.5pt solid #00000a" fo:border-bottom="1.5pt solid #00000a"/>
    </style:style>
    <style:style style:name="表格3.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A2"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B2"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3.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B3"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3.C3"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A4"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B4"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3.C4"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A5"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B5"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3.C5"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A6"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B6"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3.C6"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A7"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B7"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3.C7"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A8"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B8"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3.C8"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A9"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B9"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3.C9"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A10"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B10"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3.C10"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A1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B1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3.C1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B12"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3.C12"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3.B13"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3.C13"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3.B14"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3.C14"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3.B15"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3.C15"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3.B16"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3.C16"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3.B17"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3.C17"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3.B18"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3.C18"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3.19" style:family="table-row">
      <style:table-row-properties style:min-row-height="2.736cm" fo:keep-together="auto"/>
    </style:style>
    <style:style style:name="表格3.B19" style:family="table-cell">
      <style:table-cell-properties fo:padding-left="0.076cm" fo:padding-right="0.049cm" fo:padding-top="0cm" fo:padding-bottom="0cm" fo:border-left="0.75pt solid #00000a" fo:border-right="1.5pt solid #00000a" fo:border-top="1.5pt solid #00000a" fo:border-bottom="1.5pt solid #00000a"/>
    </style:style>
    <style:style style:name="P1" style:family="paragraph" style:parent-style-name="Table_20_Heading">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_28_一_29_">
      <style:text-properties fo:color="#000000" style:font-name="新細明體" style:font-name-asian="新細明體1"/>
    </style:style>
    <style:style style:name="P4" style:family="paragraph" style:parent-style-name="_28_一_29_">
      <style:paragraph-properties fo:line-height="0.6cm"/>
      <style:text-properties fo:color="#000000" style:font-name="新細明體" style:font-name-asian="新細明體1"/>
    </style:style>
    <style:style style:name="P5" style:family="paragraph" style:parent-style-name="_28_一_29_">
      <style:paragraph-properties fo:line-height="0.6cm"/>
    </style:style>
    <style:style style:name="P6" style:family="paragraph" style:parent-style-name="_28_一_29_">
      <style:paragraph-properties fo:margin-left="0cm" fo:margin-right="0cm" fo:line-height="0.6cm" fo:text-indent="0cm" style:auto-text-indent="false"/>
      <style:text-properties fo:color="#000000" style:font-name="新細明體" style:font-name-asian="新細明體1" style:font-name-complex="DFMing-Lt-HK-BF"/>
    </style:style>
    <style:style style:name="P7" style:family="paragraph" style:parent-style-name="_28_一_29_">
      <style:paragraph-properties fo:margin-left="0cm" fo:margin-right="0cm" fo:line-height="0.6cm" fo:text-indent="0cm" style:auto-text-indent="false"/>
      <style:text-properties fo:color="#000000" style:font-name="新細明體" style:font-name-asian="新細明體1"/>
    </style:style>
    <style:style style:name="P8" style:family="paragraph" style:parent-style-name="_28_一_29_">
      <style:paragraph-properties fo:margin-left="0cm" fo:margin-right="0cm" fo:line-height="0.6cm" fo:text-indent="0cm" style:auto-text-indent="false"/>
    </style:style>
    <style:style style:name="P9" style:family="paragraph" style:parent-style-name="_28_一_29_">
      <style:paragraph-properties fo:margin-left="0cm" fo:margin-right="0cm" fo:line-height="0.6cm" fo:text-align="center" style:justify-single-word="false" fo:text-indent="0cm" style:auto-text-indent="false"/>
    </style:style>
    <style:style style:name="P10" style:family="paragraph" style:parent-style-name="_28_一_29_">
      <style:paragraph-properties fo:margin-left="0.004cm" fo:margin-right="0cm" fo:text-indent="0cm" style:auto-text-indent="false"/>
    </style:style>
    <style:style style:name="P11" style:family="paragraph" style:parent-style-name="_28_一_29_">
      <style:paragraph-properties fo:margin-left="0.004cm" fo:margin-right="0cm" fo:text-indent="0cm" style:auto-text-indent="false"/>
      <style:text-properties fo:color="#000000" style:font-name="新細明體" style:font-name-asian="新細明體1"/>
    </style:style>
    <style:style style:name="P12" style:family="paragraph" style:parent-style-name="_28_一_29_">
      <style:paragraph-properties fo:margin-left="0.004cm" fo:margin-right="0cm" fo:line-height="0.6cm" fo:text-indent="0cm" style:auto-text-indent="false"/>
    </style:style>
    <style:style style:name="P13" style:family="paragraph" style:parent-style-name="_28_一_29_">
      <style:paragraph-properties fo:margin-left="0.406cm" fo:margin-right="0cm" fo:text-indent="-0.194cm" style:auto-text-indent="false"/>
    </style:style>
    <style:style style:name="P14" style:family="paragraph" style:parent-style-name="List_20_Paragraph" style:list-style-name="WWNum45">
      <style:paragraph-properties fo:text-align="justify" style:justify-single-word="false"/>
    </style:style>
    <style:style style:name="P15" style:family="paragraph" style:parent-style-name="List_20_Paragraph" style:list-style-name="WWNum45">
      <style:paragraph-properties fo:margin-left="0.79cm" fo:margin-right="0cm" fo:text-align="justify" style:justify-single-word="false" fo:text-indent="-0.79cm" style:auto-text-indent="false"/>
    </style:style>
    <style:style style:name="P16" style:family="paragraph" style:parent-style-name="List_20_Paragraph">
      <style:paragraph-properties fo:margin-left="0.801cm" fo:margin-right="0cm" fo:text-align="justify" style:justify-single-word="false" fo:text-indent="0cm" style:auto-text-indent="false"/>
    </style:style>
    <style:style style:name="P17" style:family="paragraph" style:parent-style-name="List_20_Paragraph">
      <style:paragraph-properties fo:margin-left="0.776cm" fo:margin-right="0cm" fo:text-align="justify" style:justify-single-word="false" fo:text-indent="-0.776cm" style:auto-text-indent="false"/>
    </style:style>
    <style:style style:name="P18" style:family="paragraph" style:parent-style-name="List_20_Paragraph">
      <style:paragraph-properties fo:margin-left="0.796cm" fo:margin-right="0cm" fo:text-align="justify" style:justify-single-word="false" fo:text-indent="0cm" style:auto-text-indent="false"/>
    </style:style>
    <style:style style:name="P19" style:family="paragraph" style:parent-style-name="List_20_Paragraph">
      <style:paragraph-properties fo:margin-left="0.801cm" fo:margin-right="0cm" fo:text-align="justify" style:justify-single-word="false" fo:text-indent="0.776cm" style:auto-text-indent="false"/>
    </style:style>
    <style:style style:name="P20" style:family="paragraph" style:parent-style-name="List_20_Paragraph">
      <style:paragraph-properties fo:margin-left="2.477cm" fo:margin-right="0cm" fo:text-align="justify" style:justify-single-word="false" fo:text-indent="-1.63cm" style:auto-text-indent="false"/>
    </style:style>
    <style:style style:name="P21" style:family="paragraph" style:parent-style-name="List_20_Paragraph" style:list-style-name="WWNum47">
      <style:paragraph-properties fo:margin-left="0.801cm" fo:margin-right="0cm" fo:text-align="justify" style:justify-single-word="false" fo:text-indent="-0.801cm" style:auto-text-indent="false"/>
    </style:style>
    <style:style style:name="P22" style:family="paragraph" style:parent-style-name="Header">
      <style:paragraph-properties fo:margin-top="0.212cm" fo:margin-bottom="0cm" loext:contextual-spacing="false" fo:text-align="center" style:justify-single-word="false"/>
    </style:style>
    <style:style style:name="P23" style:family="paragraph" style:parent-style-name="Standard">
      <style:paragraph-properties fo:line-height="0.035cm" fo:text-align="center" style:justify-single-word="false"/>
      <style:text-properties fo:color="#000000" style:font-name="標楷體" fo:letter-spacing="-0.018cm" fo:font-weight="bold" style:font-name-asian="標楷體1" style:font-weight-asian="bold" style:font-weight-complex="bold"/>
    </style:style>
    <style:style style:name="P24" style:family="paragraph" style:parent-style-name="Standard">
      <style:paragraph-properties fo:text-align="justify" style:justify-single-word="false"/>
      <style:text-properties fo:color="#000000" style:font-name="新細明體" fo:font-size="11pt" style:font-name-asian="新細明體1" style:font-size-asian="11pt" style:font-name-complex="DFMing-Lt-HK-BF" style:font-size-complex="11pt"/>
    </style:style>
    <style:style style:name="P25" style:family="paragraph" style:parent-style-name="Standard">
      <style:text-properties fo:color="#000000" style:font-name="新細明體" fo:font-size="11pt" style:font-size-asian="11pt" style:font-name-complex="Arial1" style:font-size-complex="11pt"/>
    </style:style>
    <style:style style:name="P26" style:family="paragraph" style:parent-style-name="Standard">
      <style:paragraph-properties fo:line-height="0.459cm"/>
      <style:text-properties fo:color="#000000" style:font-name="新細明體" fo:font-size="11pt" style:font-size-asian="11pt" style:font-name-complex="Arial1" style:font-size-complex="11pt"/>
    </style:style>
    <style:style style:name="P27" style:family="paragraph" style:parent-style-name="Standard">
      <style:paragraph-properties fo:text-align="justify" style:justify-single-word="false"/>
      <style:text-properties fo:color="#000000" style:font-name="新細明體" fo:font-size="11pt" style:font-size-asian="11pt" style:font-name-complex="Arial1" style:font-size-complex="11pt"/>
    </style:style>
    <style:style style:name="P28" style:family="paragraph" style:parent-style-name="Standard">
      <style:paragraph-properties fo:line-height="0.6cm" fo:text-align="justify"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line-height="0.459cm" fo:text-align="center" style:justify-single-word="false"/>
    </style:style>
    <style:style style:name="P32" style:family="paragraph" style:parent-style-name="Standard">
      <style:paragraph-properties fo:text-align="justify" style:justify-single-word="false"/>
      <style:text-properties style:font-name="新細明體" fo:font-size="11pt" style:letter-kerning="false" style:font-name-asian="新細明體1" style:font-size-asian="11pt" style:font-name-complex="DFMing-Lt-HK-BF" style:font-size-complex="11pt"/>
    </style:style>
    <style:style style:name="P33" style:family="paragraph" style:parent-style-name="Standard">
      <style:paragraph-properties fo:line-height="0.635cm" fo:text-align="center" style:justify-single-word="false"/>
    </style:style>
    <style:style style:name="P34" style:family="paragraph" style:parent-style-name="Standard">
      <style:paragraph-properties fo:margin-left="0.376cm" fo:margin-right="0cm" fo:text-indent="-0.376cm" style:auto-text-indent="false"/>
      <style:text-properties fo:color="#000000" style:font-name="新細明體" fo:font-size="11pt" fo:letter-spacing="-0.018cm" style:font-name-asian="新細明體1" style:font-size-asian="11pt" style:font-size-complex="11pt"/>
    </style:style>
    <style:style style:name="P35" style:family="paragraph" style:parent-style-name="Standard">
      <style:paragraph-properties fo:margin-left="0.229cm" fo:margin-right="0cm" fo:line-height="0.6cm" fo:text-align="justify" style:justify-single-word="false" fo:text-indent="-0.229cm" style:auto-text-indent="false"/>
    </style:style>
    <style:style style:name="P36" style:family="paragraph" style:parent-style-name="Standard">
      <style:paragraph-properties fo:margin-left="0cm" fo:margin-right="0cm" fo:text-indent="0.194cm" style:auto-text-indent="false"/>
    </style:style>
    <style:style style:name="P37" style:family="paragraph" style:parent-style-name="Standard">
      <style:paragraph-properties fo:margin-top="0cm" fo:margin-bottom="0cm" loext:contextual-spacing="true"/>
    </style:style>
    <style:style style:name="P38" style:family="paragraph" style:parent-style-name="Standard">
      <style:paragraph-properties fo:margin-left="1.67cm" fo:margin-right="0cm" fo:line-height="0.459cm" fo:text-indent="-0.947cm" style:auto-text-indent="false"/>
    </style:style>
    <style:style style:name="P39" style:family="paragraph" style:parent-style-name="Standard">
      <style:paragraph-properties fo:margin-left="0.723cm" fo:margin-right="0cm" fo:line-height="0.459cm" fo:text-indent="0cm" style:auto-text-indent="false"/>
      <style:text-properties fo:color="#000000" style:font-name="新細明體" fo:font-size="11pt" style:font-size-asian="11pt" style:font-name-complex="Arial1" style:font-size-complex="11pt"/>
    </style:style>
    <style:style style:name="P40" style:family="paragraph" style:parent-style-name="Standard">
      <style:paragraph-properties fo:margin-left="0.002cm" fo:margin-right="0cm" fo:text-align="justify" style:justify-single-word="false" fo:text-indent="0cm" style:auto-text-indent="false"/>
    </style:style>
    <style:style style:name="P41" style:family="paragraph" style:parent-style-name="Standard">
      <style:paragraph-properties fo:margin-left="0.776cm" fo:margin-right="0cm" fo:text-align="justify" style:justify-single-word="false" fo:text-indent="-0.776cm" style:auto-text-indent="false"/>
    </style:style>
    <style:style style:name="P42" style:family="paragraph" style:parent-style-name="Standard">
      <style:paragraph-properties fo:margin-left="1.058cm" fo:margin-right="0cm" fo:text-align="justify" style:justify-single-word="false" fo:text-indent="0.776cm" style:auto-text-indent="false"/>
    </style:style>
    <style:style style:name="P43" style:family="paragraph" style:parent-style-name="Standard">
      <style:paragraph-properties fo:margin-left="2.477cm" fo:margin-right="0cm" fo:text-align="justify" style:justify-single-word="false" fo:text-indent="-1.63cm" style:auto-text-indent="false"/>
    </style:style>
    <style:style style:name="P44" style:family="paragraph" style:parent-style-name="Standard">
      <style:paragraph-properties fo:margin-left="0.801cm" fo:margin-right="0cm" fo:text-align="justify" style:justify-single-word="false" fo:text-indent="0.776cm" style:auto-text-indent="false"/>
    </style:style>
    <style:style style:name="P45" style:family="paragraph" style:parent-style-name="Standard">
      <style:paragraph-properties fo:margin-left="0.388cm" fo:margin-right="0cm" fo:text-indent="-0.388cm" style:auto-text-indent="false"/>
    </style:style>
    <style:style style:name="P46" style:family="paragraph" style:parent-style-name="Standard">
      <style:paragraph-properties fo:padding="0cm" fo:border="none"/>
    </style:style>
    <style:style style:name="P47" style:family="paragraph" style:parent-style-name="Standard" style:master-page-name="Standard">
      <style:paragraph-properties fo:line-height="0.035cm" fo:text-align="center" style:justify-single-word="false" style:page-number="272"/>
      <style:text-properties fo:color="#000000" style:font-name="標楷體" fo:letter-spacing="-0.018cm" fo:font-weight="bold" style:font-name-asian="標楷體1" style:font-weight-asian="bold" style:font-weight-complex="bold"/>
    </style:style>
    <style:style style:name="T1" style:family="text">
      <style:text-properties fo:color="#000000" style:font-name="新細明體" fo:font-weight="normal" style:font-name-asian="新細明體1" style:font-weight-asian="normal"/>
    </style:style>
    <style:style style:name="T2" style:family="text">
      <style:text-properties fo:color="#000000" style:font-name="新細明體" style:font-name-asian="新細明體1"/>
    </style:style>
    <style:style style:name="T3" style:family="text">
      <style:text-properties fo:color="#000000" style:font-name="新細明體" style:font-name-asian="新細明體1" style:font-name-complex="DFMing-Lt-HK-BF"/>
    </style:style>
    <style:style style:name="T4" style:family="text">
      <style:text-properties fo:color="#000000" style:font-name="新細明體" style:font-name-asian="新細明體1"/>
    </style:style>
    <style:style style:name="T5" style:family="text">
      <style:text-properties fo:color="#000000" style:font-name="新細明體" fo:font-size="11pt" style:font-name-asian="新細明體1" style:font-size-asian="11pt" style:font-name-complex="DFMing-Lt-HK-BF" style:font-size-complex="11pt"/>
    </style:style>
    <style:style style:name="T6" style:family="text">
      <style:text-properties fo:color="#000000" style:font-name="新細明體" fo:font-size="11pt" style:font-name-asian="新細明體1" style:font-size-asian="11pt" style:font-size-complex="11pt"/>
    </style:style>
    <style:style style:name="T7" style:family="text">
      <style:text-properties fo:color="#000000" style:font-name="新細明體" fo:font-size="11pt" style:font-name-asian="新細明體1" style:font-size-asian="11pt" style:font-size-complex="11pt"/>
    </style:style>
    <style:style style:name="T8" style:family="text">
      <style:text-properties fo:color="#000000" style:font-name="新細明體" fo:font-size="11pt" style:font-size-asian="11pt" style:font-name-complex="Arial1" style:font-size-complex="11pt"/>
    </style:style>
    <style:style style:name="T9" style:family="text">
      <style:text-properties fo:color="#000000" style:font-name="新細明體" fo:font-size="11pt" style:font-size-asian="11pt" style:font-name-complex="Arial1" style:font-size-complex="11pt" style:font-weight-complex="bold"/>
    </style:style>
    <style:style style:name="T10" style:family="text">
      <style:text-properties fo:color="#000000" style:font-name="新細明體" fo:font-size="11pt" style:font-size-asian="11pt" style:font-name-complex="Arial1"/>
    </style:style>
    <style:style style:name="T11" style:family="text">
      <style:text-properties fo:color="#000000" style:font-name="新細明體" fo:font-size="11pt" style:font-size-asian="11pt" style:font-size-complex="11pt"/>
    </style:style>
    <style:style style:name="T12" style:family="text">
      <style:text-properties style:font-name="新細明體" fo:font-size="11pt" style:letter-kerning="false" style:font-name-asian="新細明體1" style:font-size-asian="11pt" style:font-name-complex="TimesNewRoman" style:font-size-complex="11pt"/>
    </style:style>
    <style:style style:name="T13" style:family="text">
      <style:text-properties style:font-name="新細明體" fo:font-size="11pt" style:letter-kerning="false" style:font-name-asian="新細明體1" style:font-size-asian="11pt" style:font-name-complex="新細明體1" style:font-size-complex="11pt"/>
    </style:style>
    <style:style style:name="T14" style:family="text">
      <style:text-properties style:font-name="新細明體" fo:font-size="11pt" style:letter-kerning="false" style:font-name-asian="新細明體1" style:font-size-asian="11pt" style:font-name-complex="DFMing-Lt-HK-BF" style:font-size-complex="11pt"/>
    </style:style>
    <style:style style:name="T15" style:family="text">
      <style:text-properties style:font-name="新細明體" fo:font-size="11pt" style:letter-kerning="false" style:font-size-asian="11pt" style:font-name-complex="新細明體1" style:font-size-complex="11pt"/>
    </style:style>
    <style:style style:name="T16" style:family="text">
      <style:text-properties style:font-name="新細明體" fo:font-size="11pt" style:font-name-asian="新細明體1" style:font-size-asian="11pt" style:font-size-complex="11pt"/>
    </style:style>
    <style:style style:name="T17" style:family="text">
      <style:text-properties style:font-name="新細明體" fo:font-size="16pt" fo:letter-spacing="-0.018cm" fo:font-weight="bold" style:font-size-asian="16pt" style:font-weight-asian="bold" style:font-size-complex="16pt" style:font-weight-complex="bold"/>
    </style:style>
    <style:style style:name="T18" style:family="text">
      <style:text-properties style:font-name="新細明體" fo:letter-spacing="-0.018cm" fo:font-weight="bold" style:font-weight-asian="bold" style:font-weight-complex="bold"/>
    </style:style>
    <style:style style:name="T19" style:family="text">
      <style:text-properties style:font-name="細明體" fo:font-size="11pt" style:letter-kerning="false" style:font-name-asian="細明體1" style:font-size-asian="11pt" style:font-name-complex="細明體1" style:font-size-complex="11pt"/>
    </style:style>
    <style:style style:name="T20" style:family="text">
      <style:text-properties fo:font-size="11pt" style:font-size-asian="11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23"/>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2" office:value-type="string">
              <text:p text:style-name="Table_20_Heading"><text:span text:style-name="T1">決議、附帶決議及注意事項</text:span></text:p>
            </table:table-cell>
            <table:covered-table-cell/>
            <table:table-cell table:style-name="表格3.C1" table:number-rows-spanned="2" office:value-type="string">
              <text:p text:style-name="P1"><text:span text:style-name="T1">辦 <text:s text:c="7"/>理 <text:s text:c="7"/>情 <text:s text:c="7"/>形</text:span></text:p>
            </table:table-cell>
          </table:table-row>
          <table:table-row table:style-name="表格3.1">
            <table:table-cell table:style-name="表格3.A2" office:value-type="string">
              <text:p text:style-name="_28_一_29_"><text:span text:style-name="T2">項 <text:s text:c="5"/>次</text:span></text:p>
            </table:table-cell>
            <table:table-cell table:style-name="表格3.B2" office:value-type="string">
              <text:p text:style-name="_28_一_29_"><text:span text:style-name="T2">內 <text:s text:c="24"/>容</text:span></text:p>
            </table:table-cell>
            <table:covered-table-cell/>
          </table:table-row>
        </table:table-header-rows>
        <table:table-row table:style-name="表格3.1">
          <table:table-cell table:style-name="表格3.A1" office:value-type="string">
            <text:p text:style-name="_28_一_29_"><text:span text:style-name="T2">壹、總預算部分-105年度</text:span></text:p>
            <text:p text:style-name="_28_一_29_"><text:span text:style-name="T2">一、</text:span></text:p>
            <text:p text:style-name="_28_一_29_"><text:span text:style-name="T2"><text:s/>(一）</text:span></text:p>
            <text:p text:style-name="P3"/>
          </table:table-cell>
          <table:table-cell table:style-name="表格3.B3" office:value-type="string">
            <text:p text:style-name="P4"/>
            <text:p text:style-name="P4"/>
            <text:p text:style-name="P5"><text:span text:style-name="T2">通案決議</text:span></text:p>
            <text:p text:style-name="P5"><text:span text:style-name="T2">主決議部分：</text:span></text:p>
            <text:p text:style-name="P28"><text:span text:style-name="T12">104 </text:span><text:span text:style-name="T13">年度中央政府總預算釋股收入</text:span><text:span text:style-name="T12">380 </text:span><text:span text:style-name="T13">億元不予保留。</text:span><text:span text:style-name="T12">105 </text:span><text:span text:style-name="T13">年度中央政府總預算釋股收入288億元如下表，倘財政狀況良好，原則不予出售；釋股對象以政府四大基金為限，釋股費用併同調整。</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3">預算編列機關</text:span></text:p>
                </table:table-cell>
                <table:table-cell table:style-name="表格1.A1" office:value-type="string">
                  <text:p text:style-name="P8"><text:span text:style-name="T3">釋股標的</text:span></text:p>
                </table:table-cell>
                <table:table-cell table:style-name="表格1.A1" office:value-type="string">
                  <text:p text:style-name="P8"><text:span text:style-name="T3">釋股金額</text:span></text:p>
                </table:table-cell>
              </table:table-row>
              <table:table-row table:style-name="表格1.1">
                <table:table-cell table:style-name="表格1.A1" office:value-type="string">
                  <text:p text:style-name="P8"><text:span text:style-name="T3">財政部</text:span></text:p>
                </table:table-cell>
                <table:table-cell table:style-name="表格1.A1" office:value-type="string">
                  <text:p text:style-name="P8"><text:span text:style-name="T3">合作金庫金融控股公司</text:span></text:p>
                </table:table-cell>
                <table:table-cell table:style-name="表格1.A1" office:value-type="string">
                  <text:p text:style-name="P8"><text:span text:style-name="T3">47億元</text:span></text:p>
                  <text:p text:style-name="P6"/>
                </table:table-cell>
              </table:table-row>
              <table:table-row table:style-name="表格1.1">
                <table:table-cell table:style-name="表格1.A1" office:value-type="string">
                  <text:p text:style-name="P8"><text:span text:style-name="T3">交通部</text:span></text:p>
                </table:table-cell>
                <table:table-cell table:style-name="表格1.A1" office:value-type="string">
                  <text:p text:style-name="P8"><text:span text:style-name="T3">中華電信公司</text:span></text:p>
                </table:table-cell>
                <table:table-cell table:style-name="表格1.A1" office:value-type="string">
                  <text:p text:style-name="P8"><text:span text:style-name="T3">126億元</text:span></text:p>
                </table:table-cell>
              </table:table-row>
              <table:table-row table:style-name="表格1.1">
                <table:table-cell table:style-name="表格1.A1" office:value-type="string">
                  <text:p text:style-name="P8"><text:span text:style-name="T3">行政院</text:span></text:p>
                </table:table-cell>
                <table:table-cell table:style-name="表格1.A1" office:value-type="string">
                  <text:p text:style-name="P8"><text:span text:style-name="T3">台灣積體電路公司</text:span></text:p>
                </table:table-cell>
                <table:table-cell table:style-name="表格1.A1" office:value-type="string">
                  <text:p text:style-name="P8"><text:span text:style-name="T3">115億元</text:span></text:p>
                </table:table-cell>
              </table:table-row>
              <table:table-row table:style-name="表格1.1">
                <table:table-cell table:style-name="表格1.A1" table:number-columns-spanned="2" office:value-type="string">
                  <text:p text:style-name="P9"><text:span text:style-name="T3">合 <text:s/>計</text:span></text:p>
                </table:table-cell>
                <table:covered-table-cell/>
                <table:table-cell table:style-name="表格1.A1" office:value-type="string">
                  <text:p text:style-name="P8"><text:span text:style-name="T3">288億元</text:span></text:p>
                </table:table-cell>
              </table:table-row>
            </table:table>
            <text:p text:style-name="P7"/>
          </table:table-cell>
          <table:table-cell table:style-name="表格3.C3" office:value-type="string">
            <text:p text:style-name="P11"/>
            <text:p text:style-name="P11"/>
            <text:p text:style-name="P11"/>
            <text:p text:style-name="P11"/>
            <text:p text:style-name="P10"><text:span text:style-name="T2">非本院主管業務。</text:span></text:p>
          </table:table-cell>
        </table:table-row>
        <table:table-row table:style-name="表格3.1">
          <table:table-cell table:style-name="表格3.A4" office:value-type="string">
            <text:p text:style-name="_28_一_29_"><text:span text:style-name="T2"><text:s/>(二)</text:span></text:p>
          </table:table-cell>
          <table:table-cell table:style-name="表格3.B4" office:value-type="string">
            <text:p text:style-name="P12"><text:span text:style-name="T3">105年度中央政府總預算案針對各機關及所屬統刪項目如下：</text:span></text:p>
            <text:p text:style-name="P35"><text:span text:style-name="T12">1</text:span><text:span text:style-name="T5">.</text:span><text:span text:style-name="T19">健保保險補助：除海岸巡防總局及所屬補助第四類被保險人保險費不刪外，其餘統刪5%；另隨同減列內政部補助第三類被保險人及其眷屬保險費7億8,521萬5,000元、教育部與國民及學</text:span><text:soft-page-break/><text:span text:style-name="T19">前教育署補助第一類被保險人及其眷屬保險費8,645萬元、勞動部補助第一類至第二類被保險人及其眷屬保險費24億5,425萬5,000元、衛生福利部與社會及家庭署補助第一類至第三類被保險人及其眷屬保險費3億3,614萬6,000元，以及政府應負擔健保費法定下限差額27億元</text:span><text:span text:style-name="T13">。</text:span></text:p>
            <text:p text:style-name="P35"><text:span text:style-name="T12">2</text:span><text:span text:style-name="T14">.</text:span><text:span text:style-name="T13">大陸地區旅費：統刪3</text:span><text:span text:style-name="T12">%</text:span><text:span text:style-name="T13">。</text:span></text:p>
            <text:p text:style-name="P35"><text:span text:style-name="T12">3</text:span><text:span text:style-name="T14">.</text:span><text:span text:style-name="T13">委辦費：</text:span><text:span text:style-name="T19">除人事行政總處、公務人力發展中心、中央選舉委員會及所屬、公務人員保障暨培訓委員會、外交部主管、教育部主管、法務部主管、職業安全衛生署危險性機械及設備檢查與管理、動植物防疫檢疫局及所屬屠宰衛生檢查、畜禽藥物殘留檢測及檢疫偵測犬業務、衛生福利部推動性別暴力防治、社會救助業務、規劃建立社會工作專業、保護服務業務、健全醫療衛生體系、醫事人力培育與訓練、健全緊急醫療照護網絡、長照服務量能提升計畫、推動身心障礙醫療復建網絡、推動長期照顧服務體系及長照服務網業務、食品藥物管理署科技發展工作、食品業務及藥粧業務、社會及家庭署辦理推展身心障礙者福利服務、文化部主管不刪；工業局工業技術升級輔導計畫、標準檢驗局及所屬辦理國家度量衡標準實驗室整體</text:span><text:soft-page-break/><text:span text:style-name="T19">運作及民生化學計量標準計畫、智慧財產局統刪1%外，其餘統刪3%，其中行政院、國家發展委員會、文化園區管理局、客家委員會及所屬、考試院、銓敘部、審計部、內政部、營建署及所屬、警政署及所屬、消防署及所屬、移民署、國防部、國防部所屬、國庫署、交通部、中央氣象局、觀光局及所屬、公路總局及所屬、勞動及職業安全衛生研究所、農業委員會、農業試驗所、茶業改良場、種苗改良繁殖場、衛生福利部、疾病管制署、社會及家庭署、環境保護署、環境檢驗所、新竹科學工業園區管理局及所屬、中部科學工業園區管理局及所屬改以其他項目刪減替代，科目自行調整</text:span><text:span text:style-name="T13">。</text:span></text:p>
            <text:p text:style-name="P35"><text:span text:style-name="T12">4.</text:span><text:span text:style-name="T19">軍事裝備設施、房屋建築、車輛及辦公器具、設施及機械設備養護費：除人事行政總處及所屬、中央選舉委員會及所屬、立法院主管、公務人員保障暨培訓委員會、國家文官學院及所屬、監察院、警政署及所屬、外交部駐外機構業務計畫、法務部主管、衛生福利部社會救助業務、推動長期照顧服務體系及長照服務網業務、食品藥物管理署科技發展工作、食品業務及藥粧業務、海洋巡防總局艦艇歲修定保料配件及機械儀器養護費不刪</text:span><text:soft-page-break/><text:span text:style-name="T19">外，其餘統刪3％，其中中央研究院、行政院、主計總處、國家發展委員會、客家委員會及所屬、國家通訊傳播委員會、審計部、審計部臺北市審計處、審計部新北市審計處、審計部桃園市審計處、審計部臺中市審計處、審計部臺南市審計處、審計部高雄市審計處、營建署及所屬、中央警察大學、消防署及所屬、移民署、國防部、國防部所屬、國庫署、賦稅署、臺北國稅局、高雄國稅局、北區國稅局及所屬、中區國稅局及所屬、南區國稅局及所屬、關務署及所屬、國有財產署及所屬、財政資訊中心、國家圖書館、國立公共資訊圖書館、國立教育廣播電臺、國家教育研究院、標準檢驗局及所屬、中小企業處、交通部、民用航空局、中央氣象局、觀光局及所屬、運輸研究所、公路總局及所屬、僑務委員會、原子能委員會、放射性物料管理局、農業委員會、水土保持局、農業試驗所、林業試驗所、農業藥物毒物試驗所、特有生物研究保育中心、茶業改良場、桃園區農業改良場、漁業署及所屬、衛生福利部、疾病管制署、食品藥物管理署、國民健康署、國家中醫藥研究所、環境保護署、環境檢驗所、環境保護人員訓練所、海岸</text:span><text:soft-page-break/><text:span text:style-name="T19">巡防署主管改以其他項目刪減替代，科目自行調整</text:span><text:span text:style-name="T13">。</text:span></text:p>
            <text:p text:style-name="P35"><text:span text:style-name="T12">5</text:span><text:span text:style-name="T14">.</text:span><text:span text:style-name="T19">設備及投資：除資產作價投資、中央研究院、人事行政總處及所屬、國立故宮博物院故宮南部院區籌建計畫、中央選舉委員會及所屬、立法院主管、司法院司法機關擴遷建計畫、智慧財產法院司法機關擴遷建計畫、臺灣高等法院司法機關擴遷建計畫、臺灣臺北地方法院營建工程、臺灣彰化地方法院司法機關擴遷建計畫、臺灣臺南地方法院營建工程預算、公務人員保障暨培訓委員會、國家文官學院及所屬、監察院、警政署及所屬、中央警察大學、外交部駐外機構業務計畫、購置駐外機構館舍計畫與汰換駐外機構公務車預算、財政部臺灣土地銀行股份有限公司以前年度未分配盈餘轉列增資相關經費、法務部主管、衛生福利部醫事人力培育與訓練、緊急醫療照護網絡、食品藥物管理署科技發展工作、食品業務及藥粧業務、中央健康保險署、海岸巡防署南沙太平島交通基礎整建工程計畫、臺北港海巡基地、海巡岸際雷達系統換裝計畫、海洋巡防總局艦艇特別檢驗（大修）經費、強化海巡編裝發展方案、國軍退除役官兵輔導委員會公務病床轉型護理之家相關預算不刪；科技</text:span><text:soft-page-break/><text:span text:style-name="T19">部增撥國家科學技術發展基金統刪1%；教育部主管、文化部主管統刪3%外，其餘統刪5%，其中行政院、國家發展委員會、國家通訊傳播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內政部、</text:span><text:soft-page-break/><text:span text:style-name="T19">營建署及所屬、消防署及所屬、移民署、空中勤務總隊、國防部所屬、財政部、國庫署、賦稅署、臺北國稅局、高雄國稅局、北區國稅局及所屬、中區國稅局及所屬、南區國稅局及所屬、國有財產署及所屬、財政資訊中心、教育部、國民及學前教育署、國家圖書館、國立公共資訊圖書館、國立教育廣播電臺、國家教育研究院、工業局、中小企業處、民用航空局、中央氣象局、觀光局及所屬、運輸研究所、公路總局及所屬、僑務委員會、農業委員會、特有生物研究保育中心、漁業署及所屬、環境保護署、環境檢驗所、環境保護人員訓練所、海岸巡防署主管改以其他項目刪減替代，科目自行調整。</text:span></text:p>
            <text:p text:style-name="P35"><text:span text:style-name="T12">6</text:span><text:span text:style-name="T14">.</text:span><text:span text:style-name="T19">對國內團體之捐助與政府機關間之補助：除法律義務支出、中央研究院、醫政署及所屬、外交部、教育部主管、法務部主管、中小企業處、漁業署捐助各級漁會辦理臺灣地區各漁業通訊電臺營運輔導、衛生福利部財團法人國家衛生研究院發展計畫、社會救助業務、保護服務業務、健全醫療衛生體系、醫事人力培育與訓練之捐助、健全緊急醫療照護網絡、食品藥物管理署科技發展工作、食品業務及藥粧業務、中</text:span><text:soft-page-break/><text:span text:style-name="T19">央健康保險署、社會及家庭署長照服務量能提升計畫、推動身心障礙者福利服務、文化部主管、科技部對國家災害防救科技中心、財團法人國家實驗研究院與國家同步輻射研究中心之捐助不刪；經濟部科技預算、工業局工業技術升級輔導計畫、智慧財產局統刪1%外，其餘統刪3%，其中行政院、內政部、消防署及所屬、移民署、財政部、交通部、觀光局及所屬、公路總局及所屬、核能研究所、農業委員會、水土保持局、農糧署及所屬、衛生福利部、疾病管制署、環境保護署、新竹科學工業園區管理局及所屬改以其他項目刪減替代，科目自行調整。</text:span></text:p>
            <text:p text:style-name="P35"><text:span text:style-name="T12">7</text:span><text:span text:style-name="T14">.</text:span><text:span text:style-name="T19">對地方政府之補助：除法律義務支出、一般性補助款、教育部主管、法務部主管、衛生福利部長照服務量能提升計畫、社會救助業務、健全緊急醫療照護網絡、食品藥物管理署科技發展工作、食品業務及藥粧業務、中央健康保險署、社會及家庭署長照服務量能提升計畫、推動身心障礙者福利服務、文化部主管不刪外，其餘統刪4%，其中內政部、營建署及所屬、消防署及所屬、移民署、公路總局及所屬、動植物防疫檢疫局及所屬、衛生福利部改以其他項目刪減替代，</text:span><text:soft-page-break/><text:span text:style-name="T19">科目自行調整。</text:span></text:p>
            <text:p text:style-name="P35"><text:span text:style-name="T12">8</text:span><text:span text:style-name="T14">.</text:span><text:span text:style-name="T19">空中勤務總隊「飛機維護5年中程計畫」經費減列7,120萬元，科目自行調整</text:span><text:span text:style-name="T13">。</text:span></text:p>
            <text:p text:style-name="P35"><text:span text:style-name="T12">9</text:span><text:span text:style-name="T14">.</text:span><text:span text:style-name="T19">賦稅署「地方政府遺產與贈與稅款短少補助」減列8億8,122萬7,000元，科目自行調整。</text:span></text:p>
          </table:table-cell>
          <table:table-cell table:style-name="表格3.C4" office:value-type="string">
            <text:p text:style-name="P10"><text:span text:style-name="T2">遵照辦理。</text:span></text:p>
          </table:table-cell>
        </table:table-row>
        <table:table-row table:style-name="表格3.1">
          <table:table-cell table:style-name="表格3.A5" office:value-type="string">
            <text:p text:style-name="P13"><text:span text:style-name="T2">(三)</text:span></text:p>
          </table:table-cell>
          <table:table-cell table:style-name="表格3.B5" office:value-type="string">
            <text:p text:style-name="P29"><text:span text:style-name="T19">105年度中央政府總預算案中各機關委辦費共編列342億7,130萬9,000元，較104年度法定預算數289億餘元及103年度決算數269億餘元，分別增加18.37%及27.27%，更較5年前100年度決算數222億餘元增加逾54%，部分機關委辦費占業務費比例甚至超過50%，且有高達近98％者，儼然成為「發包中心」。行政院組織改造基礎法案陸續於99年1月及100年4月間完成立法，並於101年度起啟動組改；惟105年度各公務機關預算員額達13萬3,594人，較99年度增加1,117人，政府公務人力並未隨委辦預算之成長而有所降低，人員運用效率明顯不彰。查中央政府機關總員額法及管理辦法中訂有「各機關應定期評鑑所屬人力之工作狀況」、「員額總數之合理性」等，爰要求行政院除應責成所屬相關機關確實落實定期評鑑工作外，並應全面檢討各機關員額與委外業務等人力資源運用、配置之妥適性，於六個月內向立法院</text:span><text:soft-page-break/><text:span text:style-name="T19">提出詳盡之改善報告。</text:span></text:p>
          </table:table-cell>
          <table:table-cell table:style-name="表格3.C5" office:value-type="string">
            <text:p text:style-name="P10"><text:span text:style-name="T2">遵照辦理。</text:span></text:p>
          </table:table-cell>
        </table:table-row>
        <table:table-row table:style-name="表格3.1">
          <table:table-cell table:style-name="表格3.A6" office:value-type="string">
            <text:p text:style-name="P13"><text:span text:style-name="T2">(四)</text:span></text:p>
          </table:table-cell>
          <table:table-cell table:style-name="表格3.B6" office:value-type="string">
            <text:p text:style-name="P29"><text:span text:style-name="T19">行政院所屬公營事業轉投資之公司，其泛公股之股份占總額百分之三十以上者，其公股代表董、監事及經理人之薪資，不得逾越原公營事業同等職位之薪資。然因羅致不易或具有專長特殊者，應報股權管理機關核備者為例外。</text:span></text:p>
          </table:table-cell>
          <table:table-cell table:style-name="表格3.C6" office:value-type="string">
            <text:p text:style-name="P10"><text:span text:style-name="T2">非本院主管業務。</text:span></text:p>
          </table:table-cell>
        </table:table-row>
        <table:table-row table:style-name="表格3.1">
          <table:table-cell table:style-name="表格3.A7" office:value-type="string">
            <text:p text:style-name="P13"><text:span text:style-name="T2">(五)</text:span></text:p>
          </table:table-cell>
          <table:table-cell table:style-name="表格3.B7" office:value-type="string">
            <text:p text:style-name="P29"><text:span text:style-name="T19">近來屢傳有政府轉投資事業以業務需要為由另籌設新公司之情形，然距2016總統大選僅剩1個多月，於此之時，政府任何大動作、大改變皆屬不宜，否則，若決策有誤，社會將付出更大成本。而以國家資源投注新設事業係重大政策決定，實應審慎衡酌其必要性，以避免國家資源重複投入之浪費；爰要求行政院責令各機關及所屬與附屬單位、政府捐助成立之財團法人，除已編列預算送立法院審議者，俟審議結果決定外，其餘均暫緩籌設新設公司作業，並於三個月內就相關籌設計畫、效益評估等，向立法院相關委員會提出專案報告，經同意後，始得執行。</text:span></text:p>
          </table:table-cell>
          <table:table-cell table:style-name="表格3.C7" office:value-type="string">
            <text:p text:style-name="P10"><text:span text:style-name="T2">非本院主管業務。</text:span></text:p>
          </table:table-cell>
        </table:table-row>
        <table:table-row table:style-name="表格3.1">
          <table:table-cell table:style-name="表格3.A8" office:value-type="string">
            <text:p text:style-name="P36"><text:span text:style-name="T6">(六)</text:span></text:p>
          </table:table-cell>
          <table:table-cell table:style-name="表格3.B8" office:value-type="string">
            <text:p text:style-name="P29"><text:span text:style-name="T19">105年度中央政府總預算歲出預算，除訂有契約者依契約所定進度、時程給付外，原則上均應按月依比例分配辦理。</text:span></text:p>
            <text:p text:style-name="P24"/>
          </table:table-cell>
          <table:table-cell table:style-name="表格3.C8" office:value-type="string">
            <text:p text:style-name="P10"><text:span text:style-name="T2">遵照辦理。</text:span></text:p>
          </table:table-cell>
        </table:table-row>
        <table:table-row table:style-name="表格3.1">
          <table:table-cell table:style-name="表格3.A9" office:value-type="string">
            <text:p text:style-name="P36"><text:span text:style-name="T6">(七)</text:span></text:p>
          </table:table-cell>
          <table:table-cell table:style-name="表格3.B9" office:value-type="string">
            <text:p text:style-name="P29"><text:span text:style-name="T19">近期政府為改善經濟體質並擴大</text:span><text:soft-page-break/><text:span text:style-name="T19">出口，以行政院國家發展委員會為幕僚單位，研擬多項出口提振措施，交由相關部會執行。惟就強化輸出入銀行業務方面，雖核定由政府預算撥款進行增資、擴大對單一客戶無擔保授信金額並強化「雙印市場」，但前述增資僅係就資本額進行小幅改善，而未能對輸出入銀行所面臨人事規模及薪給等問題，一併檢討改善。</text:span><text:span text:style-name="T15">矧</text:span><text:span text:style-name="T19">從近年國際經濟發展趨勢而言，特別就從事高附加價值產業之已開發國家，輸出入金融機制的發達至關重要，政府有必要整合相關資源、運用輸出入銀行收益穩定等特性，研究此機制如何成長完備，至少必須能符合臺灣當前國際貿易需求。爰要求行政院責成國家發展委員會會同財政部、經濟部、行政院主計總處和人事行政總處等有關單位就未來中國輸出入銀行發展進行通盤檢討，並於六個月內就初步檢討情形，向立法院相關委員會提出書面報告。</text:span></text:p>
          </table:table-cell>
          <table:table-cell table:style-name="表格3.C9" office:value-type="string">
            <text:p text:style-name="P10"><text:span text:style-name="T2">非本院主管業務。</text:span></text:p>
          </table:table-cell>
        </table:table-row>
        <table:table-row table:style-name="表格3.1">
          <table:table-cell table:style-name="表格3.A10" office:value-type="string">
            <text:p text:style-name="P36"><text:span text:style-name="T6">(八)</text:span></text:p>
          </table:table-cell>
          <table:table-cell table:style-name="表格3.B10" office:value-type="string">
            <text:p text:style-name="P29"><text:span text:style-name="T19">查民國83年起，花蓮縣政府為順應民意及配合政策需要，減徵花蓮機場及空軍佳山基地航道噪音干擾區域之房屋稅，以及禁、限建地區之地價稅。自實施以來，花蓮縣（花蓮市、新城鄉、吉安鄉、秀林鄉、壽豐鄉等）地方公所已短收地價及房屋稅迄今累計</text:span><text:soft-page-break/><text:span text:style-name="T19">達20億元，造成地方施政困難。綜上，地方長期承受因設置國防軍事設施而連帶影響地方發展侷限甚巨，如今更要承擔隨之衍生財源短缺之苦果。然地方政府及民意代表多次反應，惟中央主管機關處理進度緩慢，恐導致花蓮縣相關鄉鎮市公所發不出雇員薪資、幼椎園被迫關門。爰此，要求主計總處協同國防部針對國防管制區做全國性調查，同時與財政部研議一般性地方補助款公式之基準概算，將國防影響區域納入評分標準之規定，並於一周內提出實質補助及改善方案之書面報告至立法院。</text:span></text:p>
          </table:table-cell>
          <table:table-cell table:style-name="表格3.C10" office:value-type="string">
            <text:p text:style-name="P10"><text:span text:style-name="T2">非本院主管業務。</text:span></text:p>
          </table:table-cell>
        </table:table-row>
        <table:table-row table:style-name="表格3.1">
          <table:table-cell table:style-name="表格3.A11" office:value-type="string">
            <text:p text:style-name="P36"><text:span text:style-name="T6">(九)</text:span></text:p>
          </table:table-cell>
          <table:table-cell table:style-name="表格3.B11" office:value-type="string">
            <text:p text:style-name="P30"><text:span text:style-name="T19">中國大陸於今年提出「中國製造2025」中將半導體產業列為中國從製造大國發展為製造強國的戰略性計畫之關鍵性項目，並進行全球半導體業策略性收購；是以美國政府基於國家安全，避免敏感技術轉移到中國，業於104年7月否決中國大陸紫光集團收購美國美光科技公司案。中國大陸紫光集團係由中國官方色彩濃厚的清華控股擁有51％的股權，為單一最大股東，實屬完全是由中國官方主導的戰略性主權基金。紫光集團要求我方必需開放陸資投資IC設計，否則將不讓我方IC設計進入大陸市場，此已非單純業界競爭而涉國家安全層次問</text:span><text:soft-page-break/><text:span text:style-name="T19">題。中國大陸紫光集團又宣布擬取得我國的力成科技股份有限公司、矽品精密工業股份有限公司、南茂科技股份有限公司三家半導體封裝測試廠商各25％之股權；而這三家半導體封測廠商其全球全排名及市占率，分別為矽品、力成與南茂分別為全球排名第三、市占率9.6%，全球排名第五、市占率5%與全球排名第九、市占率2.8%，合計達17.4%，對於我國及全球的半導體封測產業影響甚鉅。中國大陸紫光集團擬收購我國半導體封裝測試三大廠商，顯然是中國全球戰略性收購之一環。對於中國大陸資金可能藉由台灣開放社會的特性，化身為民間公司進行不當人才挖腳、商業機密竊取、技術移轉等行為，更是政府應積極防範，以維繫台灣經濟安全；面對中國大陸戰略性之出擊，我國政府更不容輕率以對，爰要求：1.攸關我國敏感技術、產業存續之半導體設計產業，政府在現階段不得開放陸資投資。2.就整體IC產業所涉敏感科技、國家安全、產業佈局及影響評估等，經濟部及相關部會應予嚴審，在向立法院提出專案報告前，經濟部投審會不得許可陸資來台相關投資或併購案。3.針對中國大陸紫光集團擬收購我國力成科技股份有限公</text:span><text:soft-page-break/><text:span text:style-name="T19">司、矽品精密工業股份有限公司、南茂科技股份有限公司三家半導體封裝測試公司股權一案，經濟部等相關單位應予嚴審，在相關影響評估等未向立法院報告前，不得許可。</text:span></text:p>
          </table:table-cell>
          <table:table-cell table:style-name="表格3.C11" office:value-type="string">
            <text:p text:style-name="P10"><text:span text:style-name="T2">非本院主管業務。</text:span></text:p>
          </table:table-cell>
        </table:table-row>
        <table:table-row table:style-name="表格3.1">
          <table:table-cell table:style-name="表格3.A1" office:value-type="string">
            <text:p text:style-name="_28_一_29_"><text:span text:style-name="T2">貳、</text:span></text:p>
            <text:p text:style-name="_28_一_29_"><text:span text:style-name="T2">一、</text:span></text:p>
            <text:p text:style-name="_28_一_29_"><text:span text:style-name="T2"><text:s/>(一)</text:span></text:p>
          </table:table-cell>
          <table:table-cell table:style-name="表格3.B12" office:value-type="string">
            <text:p text:style-name="_28_一_29_"><text:span text:style-name="T2">各組審查決議部分：</text:span></text:p>
            <text:p text:style-name="_28_一_29_"><text:span text:style-name="T2">主決議部分：</text:span></text:p>
            <text:p text:style-name="P29"><text:span text:style-name="T8">有鑑於中央研究院為全國學術研究最高機關，政府每年投入超過百億元經費進行科學研究，然根據立法院預算中心評估報告顯示，近10年中央研究院每年研發成果收入均未超過1億元，與政府投入研究經費金額比例差距懸殊。爰決議要求中央研究院於3個月內說明投入研究經費與研發成果收入金額落差之原因以及如何提高研發成果收入，增加技術移轉運用成效，相關研議說明資料應以書面送立法院教育及文化委員會。</text:span></text:p>
          </table:table-cell>
          <table:table-cell table:style-name="表格3.C12" office:value-type="string">
            <text:p text:style-name="P25"/>
            <text:p text:style-name="P25"/>
            <text:p text:style-name="P29"><text:span text:style-name="T8">本院業於105年1月7日以祕書字第1050500159號函送立法院在案，茲就辦理情形說明如下：</text:span></text:p>
            <text:p text:style-name="Standard"><text:span text:style-name="T8">本院為我國學術研究最高機關，依據「科學技術基本法」的規範，將研發成果申請專利及技術移轉等保護及推廣運用，係盼能提升科學技術水準，持續經濟發展，增進全民生活福祉，增強國家競爭力，創造就業機會，使人民共享創新知識帶來之效益。</text:span></text:p>
            <text:p text:style-name="P37"><text:span text:style-name="T8">本院自87年開始推動科技移轉，經過多年來努力耕耘，至 105 年12月底，共申請2,006件國 內 外專利，並 獲得專利1,003件；與業界簽訂1,123件授權案，簽約金額總值逾新臺幣17億7,900萬元。另本院生技育成中心歷年來已有14家公司進駐，引進超過302億元資金，並有61項產品刻正開發及臨床實驗中 ，31 <text:s/>項產品已上市銷售，除擴展周邊生技產業經濟發展外，亦創造逾620個就業機會。</text:span></text:p>
            <text:p text:style-name="Standard"><text:span text:style-name="T8">由於生技醫藥類之技術，平均需要長達至少10至15年以上之研發期，才有產品產出，絕非一蹴可幾。本院的技術移轉案件約70%屬於「生技醫藥類」，大部分的技轉案目前仍在研發或測試階段，其授權金</text:span><text:soft-page-break/><text:span text:style-name="T8">皆依據契約於完成里程碑後以分期付款方式給付，因此本院除已收取之6億5,000萬餘元之前期款授權金之外，其餘階段授權金及權利金將在未來條件成就後逐步收取。國外技轉先驅如美國史丹佛大學等 ，通常亦經20年以上的研發期才有產品上市及大筆權利金收入。</text:span></text:p>
            <text:p text:style-name="P29"><text:span text:style-name="T8">即使如此，本院至105年12月止已有產品且有權利金(royalty)之收入者共有58件，權利金收入計約新臺幣6,686萬元，且正持續快速成長中。並在短短18年之中促成25家新公司成立，藉此增加了不少就業機會，對我國高科技尤其生物科技產業的發展頗有助益。</text:span></text:p>
            <text:p text:style-name="P29"><text:span text:style-name="T8">整體而言，技轉之初期效益在於人力資本、技術開發與專利申請等無形資產的累積，俟知識經濟的規模及群聚效應跨過關鍵門檻，方得見智慧財產開花結果，轉化為實質營收，屆時將帶來可觀收入，使科技研發能永續發展。</text:span></text:p>
          </table:table-cell>
        </table:table-row>
        <table:table-row table:style-name="表格3.1">
          <table:table-cell table:style-name="表格3.A1" office:value-type="string">
            <text:p text:style-name="P13"><text:span text:style-name="T2">(二)</text:span></text:p>
          </table:table-cell>
          <table:table-cell table:style-name="表格3.B13" office:value-type="string">
            <text:p text:style-name="P29"><text:span text:style-name="T8">中央研究院肩負國家學術發展及指導責任，為發展學術需要已建置相關研究資料庫供查詢使用。然有部分使用中之資料庫已建置多年，但迄今仍未對外開放使用，恐影響學術研究發展成效。爰決議要求中央研究院於3個月內研議加速開放各領域資料庫，充分公開各類學術資源，提升國家學術研究發展動能，相關研議說明資料應以書面送立法院教育及文化委員會。</text:span></text:p>
          </table:table-cell>
          <table:table-cell table:style-name="表格3.C13" office:value-type="string">
            <text:p text:style-name="P29"><text:span text:style-name="T8">本院業於105年1月7日以祕書字第1050500160號函送立法院在案，茲就辦理情形說明如下：</text:span></text:p>
            <text:p text:style-name="P29"><text:span text:style-name="T8">本院從事各領域學術研究，除各研究所中心建置之相關研究系統與資料集外，另有機構典藏系統（網址：http://ir.sinica.edu.tw/）、出國報告資訊網（網址：http://obtsrpt.apps.sinica.edu.tw/）、研究成果系統、數位典藏資源網（網址：http://digiarch.sinica.edu.tw/）等。相關著作資訊可經由機構典藏系統查詢，研究人員出國參與學術活動之成果亦可至本院出國報告資訊網查詢。</text:span></text:p>
            <text:p text:style-name="P29"><text:soft-page-break/><text:span text:style-name="T8">機構典藏系統提供免費、免登入帳號查詢、瀏覽研究著作相關資訊，以及部分之全文檔案開放取閱，惟部分受限於研究人員投稿之出版社授權限制，須透過訂閱出版社資料庫方能閱覽。研究著作資訊之外，還可搭配使用本院數位文化中心所建置之數位典藏資源網，一般使用者皆可經由線上查詢相關數位典藏資料。</text:span></text:p>
            <text:p text:style-name="P29"><text:span text:style-name="T8">本院網站除新聞稿專區（網址：http://www.sinica.edu.tw/index.shtml）即時公開學術成果外，於學術諮詢總會首頁（網址：http://daais.sinica.edu.tw/chinese/index.php）可查詢最新重要發現與突破、學術研究獎項與殊榮、年度重要研究成果彙編，以及定期更新之論文統計分析報告等，公開本院各研究領域之豐碩成果。</text:span></text:p>
            <text:p text:style-name="P29"><text:span text:style-name="T8">雖然本院研究成果系統因係供研究人員更新研究資料，做為內部評估使用，但研究人員研究著作大部分發表在學術期刊，並被收錄在各式資料庫，且均可透過網路搜尋，很容易找到本文；其被引用狀況，也可由資料庫中獲得。若研究成果有申請專利，於專利獲准後，亦可搜尋獲得資訊，本院也不定時舉辦成果發表會，徵求有興趣的產業並授權研發。因此本院研究成果事實上為公開的資訊，應無開放性不足之虞。</text:span></text:p>
          </table:table-cell>
        </table:table-row>
        <table:table-row table:style-name="表格3.1">
          <table:table-cell table:style-name="表格3.A1" office:value-type="string">
            <text:p text:style-name="P36"><text:span text:style-name="T6">(三)</text:span></text:p>
          </table:table-cell>
          <table:table-cell table:style-name="表格3.B14" office:value-type="string">
            <text:p text:style-name="P29"><text:span text:style-name="T8">中央研究院為我國學術研究最高單位，目前共有24個研究所、7個研究中心，跨足數十個領域之研究，每年的學術產出成果斐然，已累積多年且珍貴的研究經</text:span><text:soft-page-break/><text:span text:style-name="T8">驗。然經查，中央研究院的學術成果豐碩，但對外公開的程度卻相當不足，公開釋出的研究或是資料庫不到50筆，如此有違中央研究院帶領我國學術研究之使命。且政府每年提供大量研究經費，若無法將研究成果回饋至社會，有失公允。爰建請中央研究院針對上述問題進行檢討，並提出改善方案，俾利我國學術發展。</text:span></text:p>
          </table:table-cell>
          <table:table-cell table:style-name="表格3.C14" office:value-type="string">
            <text:p text:style-name="P29"><text:span text:style-name="T8">本院業於105年1月7日以祕書字第1050500163號函送立法院在案，茲就辦理情形說明如下：</text:span></text:p>
            <text:p text:style-name="P29"><text:span text:style-name="T8">本院從事各領域學術研究，除各研究所中心建置之相關研究系統與資料集外，另有</text:span><text:soft-page-break/><text:span text:style-name="T8">機構典藏系統（網址：http://ir.sinica.edu.tw/）、出國報告資訊網（網址：http://obtsrpt.apps.sinica.edu.tw/）、研究成果系統、數位典藏資源網（網址：http://digiarch.sinica.edu.tw/）等。相關著作資訊可經由機構典藏系統查詢，研究人員出國參與學術活動之成果亦可至本院出國報告資訊網查詢。</text:span></text:p>
            <text:p text:style-name="P29"><text:span text:style-name="T9">機構典藏系統提供免費、免登入帳號查詢、瀏覽研究著作相關資訊，以及部分之全文檔案開放取閱，惟部分受限於研究人員投稿之出版社授權限制，須透過訂閱出版社資料庫方能閱覽。研究著作資訊之外，還可搭配使用本院數位文化中心所建置之數位典藏資源網，一般使用者皆可經由線上查詢相關數位典藏資料。</text:span></text:p>
            <text:p text:style-name="P29"><text:span text:style-name="T9">本院網站除新聞稿專區（網址：http://www.sinica.edu.tw/index.shtml）即時公開學術成果外，於學術諮詢總會首頁（網址：http://daais.sinica.edu.tw/chinese/index.php）可查詢最新重要發現與突破、學術研究獎項與殊榮、年度重要研究成果彙編，以及定期更新之論文統計分析報告等，公開本院各研究領域之豐碩成果。</text:span></text:p>
            <text:p text:style-name="P29"><text:span text:style-name="T9">雖然本院研究成果系統因係供研究人員更新研究資料，做為內部評估使用，但研究人員研究著作大部分發表在學術期刊，並被收錄在各式資料庫，且均可透過網路搜尋，很容易找到本文；其被引用狀況，也可由資料庫中獲得。若研究成果有申請專利，於專利獲准後，亦可搜尋獲得資訊，本院也不定時舉辦成果發表會，徵求有興</text:span><text:soft-page-break/><text:span text:style-name="T9">趣的產業並授權研發。因此本院研究成果事實上為公開的資訊，應無開放性不足之虞。</text:span></text:p>
          </table:table-cell>
        </table:table-row>
        <table:table-row table:style-name="表格3.1">
          <table:table-cell table:style-name="表格3.A1" office:value-type="string">
            <text:p text:style-name="P36"><text:span text:style-name="T6">(四)</text:span></text:p>
          </table:table-cell>
          <table:table-cell table:style-name="表格3.B15" office:value-type="string">
            <text:p text:style-name="P29"><text:span text:style-name="T8">中央研究院近年來努力推動院內智慧財產之保護及科技移轉，並將其研究成果公諸於世，希冀得以增進社會福祉。也為有效管理研究成果以及智慧財產權，訂有「中央研究院科學技術研究發展成果歸屬及運用辦法」。然而經查，中央研究院專利技術移轉運用比例呈現下降趨勢，因其獲專利件數逐年上升，技轉案件卻並未隨之提升。政府每年投注大量經費協助其致力學術成就，卻無法將研究成果有效帶入民間與產業、增進人民福祉，實為可惜。爰建請中央研究院研謀改善之計，除繼續發揚其研究能量外，技轉人員亦需加強技轉之宣導以及輔導，以提高技轉成功率。</text:span></text:p>
            <text:p text:style-name="P26"/>
            <text:p text:style-name="P38"><text:span text:style-name="T8">附表 中央研究院專利技轉截至105年12月底止執行情形表</text:span></text:p>
            <text:p text:style-name="P39"/>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31"><text:span text:style-name="T8">年度</text:span></text:p>
                </table:table-cell>
                <table:table-cell table:style-name="表格2.A1" office:value-type="string">
                  <text:p text:style-name="P31"><text:span text:style-name="T8">累積至當年度專利獲證件數</text:span></text:p>
                </table:table-cell>
                <table:table-cell table:style-name="表格2.A1" office:value-type="string">
                  <text:p text:style-name="P31"><text:span text:style-name="T8">累積至當年度專利獲證後被技轉</text:span><text:soft-page-break/><text:span text:style-name="T8">件數</text:span></text:p>
                </table:table-cell>
                <table:table-cell table:style-name="表格2.A1" office:value-type="string">
                  <text:p text:style-name="P31"><text:span text:style-name="T8">累積至當年度專利獲證後被技轉件數比率(%)</text:span></text:p>
                </table:table-cell>
              </table:table-row>
              <table:table-row table:style-name="表格2.1">
                <table:table-cell table:style-name="表格2.A1" office:value-type="string">
                  <text:p text:style-name="P31"><text:span text:style-name="T8">94</text:span></text:p>
                </table:table-cell>
                <table:table-cell table:style-name="表格2.A1" office:value-type="string">
                  <text:p text:style-name="P31"><text:span text:style-name="T8">133</text:span></text:p>
                </table:table-cell>
                <table:table-cell table:style-name="表格2.A1" office:value-type="string">
                  <text:p text:style-name="P31"><text:span text:style-name="T8">112</text:span></text:p>
                </table:table-cell>
                <table:table-cell table:style-name="表格2.A1" office:value-type="string">
                  <text:p text:style-name="P31"><text:span text:style-name="T8">84.21</text:span></text:p>
                </table:table-cell>
              </table:table-row>
              <table:table-row table:style-name="表格2.1">
                <table:table-cell table:style-name="表格2.A1" office:value-type="string">
                  <text:p text:style-name="P31"><text:span text:style-name="T8">95</text:span></text:p>
                </table:table-cell>
                <table:table-cell table:style-name="表格2.A1" office:value-type="string">
                  <text:p text:style-name="P31"><text:span text:style-name="T8">177</text:span></text:p>
                </table:table-cell>
                <table:table-cell table:style-name="表格2.A1" office:value-type="string">
                  <text:p text:style-name="P31"><text:span text:style-name="T8">116</text:span></text:p>
                </table:table-cell>
                <table:table-cell table:style-name="表格2.A1" office:value-type="string">
                  <text:p text:style-name="P31"><text:span text:style-name="T8">65.54</text:span></text:p>
                </table:table-cell>
              </table:table-row>
              <table:table-row table:style-name="表格2.1">
                <table:table-cell table:style-name="表格2.A1" office:value-type="string">
                  <text:p text:style-name="P31"><text:span text:style-name="T8">96</text:span></text:p>
                </table:table-cell>
                <table:table-cell table:style-name="表格2.A1" office:value-type="string">
                  <text:p text:style-name="P31"><text:span text:style-name="T8">211</text:span></text:p>
                </table:table-cell>
                <table:table-cell table:style-name="表格2.A1" office:value-type="string">
                  <text:p text:style-name="P31"><text:span text:style-name="T8">126</text:span></text:p>
                </table:table-cell>
                <table:table-cell table:style-name="表格2.A1" office:value-type="string">
                  <text:p text:style-name="P31"><text:span text:style-name="T8">59.72</text:span></text:p>
                </table:table-cell>
              </table:table-row>
              <table:table-row table:style-name="表格2.1">
                <table:table-cell table:style-name="表格2.A1" office:value-type="string">
                  <text:p text:style-name="P31"><text:span text:style-name="T8">97</text:span></text:p>
                </table:table-cell>
                <table:table-cell table:style-name="表格2.A1" office:value-type="string">
                  <text:p text:style-name="P31"><text:span text:style-name="T8">249</text:span></text:p>
                </table:table-cell>
                <table:table-cell table:style-name="表格2.A1" office:value-type="string">
                  <text:p text:style-name="P31"><text:span text:style-name="T8">156</text:span></text:p>
                </table:table-cell>
                <table:table-cell table:style-name="表格2.A1" office:value-type="string">
                  <text:p text:style-name="P31"><text:span text:style-name="T8">62.65</text:span></text:p>
                </table:table-cell>
              </table:table-row>
              <table:table-row table:style-name="表格2.1">
                <table:table-cell table:style-name="表格2.A1" office:value-type="string">
                  <text:p text:style-name="P31"><text:span text:style-name="T8">98</text:span></text:p>
                </table:table-cell>
                <table:table-cell table:style-name="表格2.A1" office:value-type="string">
                  <text:p text:style-name="P31"><text:span text:style-name="T8">286</text:span></text:p>
                </table:table-cell>
                <table:table-cell table:style-name="表格2.A1" office:value-type="string">
                  <text:p text:style-name="P31"><text:span text:style-name="T8">179</text:span></text:p>
                </table:table-cell>
                <table:table-cell table:style-name="表格2.A1" office:value-type="string">
                  <text:p text:style-name="P31"><text:span text:style-name="T8">65.59</text:span></text:p>
                </table:table-cell>
              </table:table-row>
              <table:table-row table:style-name="表格2.1">
                <table:table-cell table:style-name="表格2.A1" office:value-type="string">
                  <text:p text:style-name="P31"><text:span text:style-name="T8">99</text:span></text:p>
                </table:table-cell>
                <table:table-cell table:style-name="表格2.A1" office:value-type="string">
                  <text:p text:style-name="P31"><text:span text:style-name="T8">343</text:span></text:p>
                </table:table-cell>
                <table:table-cell table:style-name="表格2.A1" office:value-type="string">
                  <text:p text:style-name="P31"><text:span text:style-name="T8">193</text:span></text:p>
                </table:table-cell>
                <table:table-cell table:style-name="表格2.A1" office:value-type="string">
                  <text:p text:style-name="P31"><text:span text:style-name="T8">56.27</text:span></text:p>
                </table:table-cell>
              </table:table-row>
              <table:table-row table:style-name="表格2.1">
                <table:table-cell table:style-name="表格2.A1" office:value-type="string">
                  <text:p text:style-name="P31"><text:span text:style-name="T8">100</text:span></text:p>
                </table:table-cell>
                <table:table-cell table:style-name="表格2.A1" office:value-type="string">
                  <text:p text:style-name="P31"><text:span text:style-name="T8">408</text:span></text:p>
                </table:table-cell>
                <table:table-cell table:style-name="表格2.A1" office:value-type="string">
                  <text:p text:style-name="P31"><text:span text:style-name="T8">220</text:span></text:p>
                </table:table-cell>
                <table:table-cell table:style-name="表格2.A1" office:value-type="string">
                  <text:p text:style-name="P31"><text:span text:style-name="T8">53.92</text:span></text:p>
                </table:table-cell>
              </table:table-row>
              <table:table-row table:style-name="表格2.1">
                <table:table-cell table:style-name="表格2.A1" office:value-type="string">
                  <text:p text:style-name="P31"><text:span text:style-name="T8">101</text:span></text:p>
                </table:table-cell>
                <table:table-cell table:style-name="表格2.A1" office:value-type="string">
                  <text:p text:style-name="P31"><text:span text:style-name="T8">483</text:span></text:p>
                </table:table-cell>
                <table:table-cell table:style-name="表格2.A1" office:value-type="string">
                  <text:p text:style-name="P31"><text:span text:style-name="T8">233</text:span></text:p>
                </table:table-cell>
                <table:table-cell table:style-name="表格2.A1" office:value-type="string">
                  <text:p text:style-name="P31"><text:span text:style-name="T8">48.24</text:span></text:p>
                </table:table-cell>
              </table:table-row>
              <table:table-row table:style-name="表格2.1">
                <table:table-cell table:style-name="表格2.A1" office:value-type="string">
                  <text:p text:style-name="P31"><text:span text:style-name="T8">102</text:span></text:p>
                </table:table-cell>
                <table:table-cell table:style-name="表格2.A1" office:value-type="string">
                  <text:p text:style-name="P31"><text:span text:style-name="T8">596</text:span></text:p>
                </table:table-cell>
                <table:table-cell table:style-name="表格2.A1" office:value-type="string">
                  <text:p text:style-name="P31"><text:span text:style-name="T8">261</text:span></text:p>
                </table:table-cell>
                <table:table-cell table:style-name="表格2.A1" office:value-type="string">
                  <text:p text:style-name="P31"><text:span text:style-name="T8">43.79</text:span></text:p>
                </table:table-cell>
              </table:table-row>
              <table:table-row table:style-name="表格2.1">
                <table:table-cell table:style-name="表格2.A11" office:value-type="string">
                  <text:p text:style-name="P31"><text:span text:style-name="T8">103年10月底</text:span></text:p>
                </table:table-cell>
                <table:table-cell table:style-name="表格2.A11" office:value-type="string">
                  <text:p text:style-name="P31"><text:span text:style-name="T8">663</text:span></text:p>
                </table:table-cell>
                <table:table-cell table:style-name="表格2.A11" office:value-type="string">
                  <text:p text:style-name="P31"><text:span text:style-name="T8">267</text:span></text:p>
                </table:table-cell>
                <table:table-cell table:style-name="表格2.A11" office:value-type="string">
                  <text:p text:style-name="P31"><text:span text:style-name="T8">40.27</text:span></text:p>
                </table:table-cell>
              </table:table-row>
            </table:table>
            <text:p text:style-name="P25"/>
          </table:table-cell>
          <table:table-cell table:style-name="表格3.C15" office:value-type="string">
            <text:p text:style-name="P29"><text:span text:style-name="T8">本院業於105年1月7日以祕書字第1050500165號函送立法院在案，茲就辦理情形說明如下：</text:span></text:p>
            <text:p text:style-name="P29"><text:span text:style-name="T8">本院專利申請件數，呈現逐年穩定增加的趨勢。截至105年12月底止，已申請2,006件專利，並獲得1,003件專利證書；其中生技新藥領域尤其突出，占全國至少四分之一以上。</text:span></text:p>
            <text:p text:style-name="P29"><text:span text:style-name="T8">本院獲得專利之運用比例高達35%。國際一流大學及研究機構的專利運用比例平均僅為5%至10%，即100件專利中有90至95件未曾運用。相較之下，本院的專利運用比例約為國際運用比例的5倍。</text:span></text:p>
            <text:p text:style-name="P29"><text:span text:style-name="T8">至對於未曾應用之專利，本院亦在一定期間內評估其商業化之可行性，並參酌創作人或其所屬單位意見，得為繼續或終止繳納年費或維持費之處置，以節省公帑。</text:span></text:p>
            <text:p text:style-name="P29"><text:span text:style-name="T8">感謝委員之建議，本院從105年開始，依據各產業特性，聚焦不同之技術主題，分別舉辦各類不同主題之特定應用領域之成果發表會，以小而美之方式，分別介紹不同領域之技術，吸引目標廠商，期能加強推動技術之推廣。</text:span></text:p>
            <text:p text:style-name="P29"><text:span text:style-name="T8">同時本院將配合國家生技園區之開發及育成中心之興建，鼓勵本院年輕之博士後研究人員、研究生及助理，積極創新，將研發成果應用於新創事業，並輔導申請國內各式創業資源，期能促進產業技術創新，並創造就業機會。</text:span></text:p>
            <text:p text:style-name="P32"/>
          </table:table-cell>
        </table:table-row>
        <table:table-row table:style-name="表格3.1">
          <table:table-cell table:style-name="表格3.A1" office:value-type="string">
            <text:p text:style-name="P36"><text:span text:style-name="T6">(五)</text:span></text:p>
          </table:table-cell>
          <table:table-cell table:style-name="表格3.B16" office:value-type="string">
            <text:p text:style-name="P29"><text:span text:style-name="T8">中央研究院設址於臺北南港逾一甲子，隨著研究單位數目與能量逐年成長，中央研究院院區空間越顯不足。基於國土空間整體規劃、平衡區域差距、首都環境減壓、發達學術體系等目的，中央研究院於2013年提出於臺南高鐵站附近發展南部院區之計畫。惟所謂院區之設置，若從如德國馬克斯普郎克學會(Max-Planck-Gesellschaft)之經驗觀之，並不宜將同一學門之特定研究單位集中設置，而必須從學術環境整體規劃通盤考量。矧就國家當前發展需求與中央研究院既有架構而言，則中央研究院亦應於南部院區發展具未來性之研究單位。爰</text:span><text:soft-page-break/><text:span text:style-name="T8">請中央研究院評估於臺南院區設置新能源研究中心或新能源研究所，並於1年內就評估結果向立法院教育及文化委員會提出書面報告。</text:span></text:p>
          </table:table-cell>
          <table:table-cell table:style-name="表格3.C16" office:value-type="string">
            <text:p text:style-name="P29"><text:span text:style-name="T8">本院業於105年1月7日以祕書字第1050500167號函送立法院在案，茲就辦理情形說明如下：</text:span></text:p>
            <text:p text:style-name="P29"><text:span text:style-name="T8">本院南部院區的發展以綠色光電(Green Photonics)及生醫光電(Bio-Med Photonics)為主，目前已積極布局結合南部在地學研單位，於101年1月1日與國立交通大學簽訂光電科技學術合作協定，並已和交通大學南部光電學院進行合作研究，102年8月14日與國立中山大學光電系/材光系/物理系/機電系簽訂學術交流合作備忘錄，目前已有共同合作研究計畫，及共同指導研究生，104年5月1日與國立成功大學光電科學與工程學術簽訂學術交流合作備忘錄，並就南部院區綠色光電與綠能的研究發展積極努力地與上述學研單位進行相互合作交流，截至105年12月止前述三學研單位</text:span><text:soft-page-break/><text:span text:style-name="T8">合作的獎補助學生人數為17名，中研院短訪學人5名(101年起)，雙邊合聘教授9名。等南部院區建置完成後，有關新能源研究將會與南部相關產、學、研單位合作發展。</text:span></text:p>
          </table:table-cell>
        </table:table-row>
        <table:table-row table:style-name="表格3.1">
          <table:table-cell table:style-name="表格3.A1" office:value-type="string">
            <text:p text:style-name="P36"><text:span text:style-name="T6">(六)</text:span></text:p>
          </table:table-cell>
          <table:table-cell table:style-name="表格3.B17" office:value-type="string">
            <text:p text:style-name="P29"><text:span text:style-name="T8">由中央研究院主導推動之國家生技研究園區，為中央研究院設址於臺北南港以來，最大規模的單一新建工程，亦被視為我國生技研究與產業未來發展之旗艦。查生技園區將於2016年完工啟用，且鄰接臺北市政府刻正推動之「東區門戶計畫」，而生技園區將可透過前開計畫中之天橋網絡，和南港車站及南港車站東側商業區相連結，大幅提升中央研究院生活環境之便利度，矧「東區門戶計畫」中亦有發展所謂「生技研究園區二期」之構想，中央研究院亦已與臺北市政府就發展生技產業廊帶簽署意向書，足見相關基礎建設為中期內中央研究院空間管理之核心。爰要求中央研究院於3個月內，就生技園區之運作和周邊地區未來整體發展構想，向立法院教育及文化委員會提出書面報告。</text:span></text:p>
          </table:table-cell>
          <table:table-cell table:style-name="表格3.C17" office:value-type="string">
            <text:p text:style-name="P40"><text:span text:style-name="T8">本院業於105年1月7日以祕書字第1050500170號函送立法院在案，茲就辦理情形說明如下：</text:span></text:p>
            <text:list xml:id="list3282576851" text:style-name="WWNum45">
              <text:list-item>
                <text:p text:style-name="P15"><text:span text:style-name="T10">國家生技研究園區之運作</text:span></text:p>
              </text:list-item>
            </text:list>
            <text:p text:style-name="P16"><text:span text:style-name="T10"><text:s text:c="4"/>國家生技研究園區營運之執行方式將由中央研究院主導創新轉譯的「新藥、新試劑、新疫苗」研發工作，將現有的基礎研究銜接到臨床前開發之動物試驗階段，再由園區其他單位展開法規諮詢、動物實驗、藥品開發等工作；</text:span></text:p>
            <text:p text:style-name="P16"><text:span text:style-name="T10">園區各進駐單位之執行分工如下：</text:span></text:p>
            <text:p text:style-name="P17"><text:span text:style-name="T10"><text:s text:c="2"/>1.中央研究院強化基礎研究及與產業能銜接的跨領域研究，整合全國生技相關研究資源，提高效率、加速進行研究計畫、積極參與醫藥生技之發展並加強產學合作。成立創服育成中心，將研究成果導向商品化，並促成學研單位與產業界共同開發技術與產品。</text:span></text:p>
            <text:p text:style-name="P41"><text:span text:style-name="T8"><text:s text:c="2"/>2.科技部國家實驗動物中心（NLAC） <text:s text:c="9"/>建立生物醫學領域的基礎研發設施，增強實驗動物中心能量，支援新藥測試與轉譯醫學應用研發，以促進生物科技產業的蓬勃發展。</text:span></text:p>
            <text:p text:style-name="P41"><text:span text:style-name="T8"><text:s text:c="2"/>3.經濟部生物技術開發中心（DCB）主要以承接「國家生技研究園區」等進駐育成研發機構長期所累的上游研究成果，後續協助推進至臨床試驗階段，</text:span><text:soft-page-break/><text:span text:style-name="T8">加速商品化與產業化，於生技產業鏈中居關鍵性的第二棒角色。</text:span></text:p>
            <text:p text:style-name="P41"><text:span text:style-name="T8"><text:s text:c="2"/>4.衛生福利部食品藥物管理署（TFDA）藉由醫藥產業輔導、法規諮詢服務，及透過產官學研界溝通合作，提升藥政法規管理制度效能，增進醫藥產品競爭力及產品上市速度。</text:span></text:p>
            <text:p text:style-name="P42"><text:span text:style-name="T8">依據行政院96年12月4日核定、101年5月30日、102年9月27日修正之「國家生技研究園區開發計畫」，園區營運管理將由中央研究院整合現有院區，統籌行政資源及分配，並邀集所有進駐單位共同組成管理委員會，負責園區開發及營運之相關行政事宜，並由中央研究院擔任對外之聯繫窗口。「園區管理委員會」下設園區管理組織，規劃有一般行政單位、環安衛組及環境生態保育組，其中「環安衛組」接受中央研究院「環安衛管理委員會」指導，負責規劃及協調計畫園區各進駐單位之污染防治、環境管理暨安全衛生工作；「環境生態保育組」接受中央研究院「院區環境規劃委員會」指導，主要負責計畫園區之環境保護、景觀美化、生態研究與生態維護。目前已於103年11月27日、12月29日、104年3月12日、5月5日、105年2月2日召開「園區管理委員會籌備小組」會議討論園區將來營運相關事宜。</text:span></text:p>
            <text:p text:style-name="P42"><text:span text:style-name="T8">未來將善用「生技核心群聚效應」，結合本院基礎研發成果及園區跨部會研發團隊，發揮價值鏈串聯的</text:span><text:soft-page-break/><text:span text:style-name="T8">效應，將研究成果聚焦生技新藥開發，並連結大臺北地區既有醫學中心研發及臨床試驗能量，擴大生技研發的周邊群聚效應。園區內有本院、生物技術開發中心、國家實驗動物中心及食品藥物管理署，再加上臺北市既有學研單位（國立臺灣大學、國立陽明大學、國防醫學院、臺北醫學大學）、八個醫學中心（臺大、榮總、三總、長庚、馬偕、新光、國泰、萬芳/北醫）及結合臺北市南港區「東區門戶計畫-生技產業聚落計畫」、南港軟體園區等進駐以研發為主的生技新藥公司等，藉由經常性的聯繫，有效地激盪彼此間的合作與資產、技術的互補，促進生技醫藥技術走向臨床試驗和產品發展階段，研究成果經由生技群聚轉化為社會價值的產出，將帶動全國生技領域，活化周邊產業與提高就業機會，擴大生技產業之新藥開發效益及促進全國生技產業發展，為國內帶來生技新藥發展的新希望。</text:span></text:p>
            <text:list xml:id="list175502706414264" text:continue-numbering="true" text:style-name="WWNum45">
              <text:list-item>
                <text:p text:style-name="P14"><text:span text:style-name="T10">國家生技研究園區周邊地區未來整體發展構想</text:span></text:p>
              </text:list-item>
            </text:list>
            <text:p text:style-name="P18"><text:span text:style-name="T10">國家生技研究園區座落於臺北市南港區，臺北地區在生技之研發方面有其優勢與條件，有一流的學術研究單位與醫學中心，也有便捷的交通及優質的國際交流及生活機能的環境，而近年來內湖、南港區已成為生技產業群聚重心，南港區除群聚效益顯著外，現有本院、衛生福利部、南港軟體園</text:span><text:soft-page-break/><text:span text:style-name="T10">區及預訂於106年完工的國家生技研究園區，對於生技基礎研究、新藥探索暨臨床前開發、新藥查驗等均有豐沛量能，且南港區為三鐵共構的交通樞紐，對於鄰近園區暨研究單位連結具有交通優勢。</text:span></text:p>
            <text:p text:style-name="P19"><text:span text:style-name="T10">臺北市政府為促進南港產業轉型，帶動產業起飛，104年3月啟動「東區門戶計畫-臺北市發展生技聚落計畫」，本院與臺北市政府於104年5月18日簽署「臺北市發展生技聚落計畫合作意向書」，將提供「國家生技研究園區」之開發模式與經驗，協助臺北市政府開發過程中規劃、招商及營運等經驗交流，共同推動南港區內的忠孝營區暨西側市有地、南港轉運站東側商業區、僑泰興麵粉廠工業區辦理都市計畫變更回饋之土地等可用基地的開發，提供生技企業臨床試驗研發實驗室、小型試量產工廠及其他支援性生技服務業使用；另本院將優先提供技術合作或授權予本基地進駐之生技企業，將補足目前臺北市生技聚落產業價值鏈中，臨床試驗階段之缺口。未來並將透過高鐵南港站的啟用，串聯竹北生醫園區，將試驗成功之藥品進一步開發及量產，兩者有互補之功用。</text:span></text:p>
            <text:p text:style-name="P19"><text:span text:style-name="T10">「臺北市發展生技聚落計畫」規劃內容分為2期：</text:span></text:p>
            <text:p text:style-name="P20"><text:span text:style-name="T10">第1期：忠孝營區與西側市有地提供生技企業新藥與臨床試驗研發實驗室、小型試量產工廠</text:span><text:soft-page-break/><text:span text:style-name="T10">等為主。</text:span></text:p>
            <text:p text:style-name="P43"><text:span text:style-name="T8">第2期：將僑泰興麵粉廠都市更新案回饋土地、南港轉運站東側商三特等基地，提供生技企業暨其他支援性服務產業(如研發委辦服務（CRO）、生產委辦服務（CMO）、生技資訊、創業投資等)之辦公空間使用。</text:span></text:p>
            <text:p text:style-name="P44"><text:span text:style-name="T8">「臺北市發展生技聚落計畫」預期將可加速生技產業發展，預計每年可帶動生技產業產值338億元、提供5,000名就業人口，並串聯行政院核定「國家生技研究園區開發計畫」，打造國際級生技醫藥產業廊帶，完備生技醫藥產業價值鏈，為國內生技產業挹注更多資源與技術支援。（參考資料：臺北市政府產業發展局提供資料）</text:span></text:p>
          </table:table-cell>
        </table:table-row>
        <table:table-row table:style-name="表格3.1">
          <table:table-cell table:style-name="表格3.A1" office:value-type="string">
            <text:p text:style-name="P36"><text:span text:style-name="T6">(七)</text:span></text:p>
          </table:table-cell>
          <table:table-cell table:style-name="表格3.B18" office:value-type="string">
            <text:p text:style-name="P29"><text:span text:style-name="T8">中央研究院駐衛警、保全人員合計35人，105年度預計費用1,779萬5,000元，院區安維費用逐年增加。建議中研院評估申請替代役值勤，或研擬縮減保全值勤範圍，減低人事費用支出。</text:span></text:p>
          </table:table-cell>
          <table:table-cell table:style-name="表格3.C18" office:value-type="string">
            <text:p text:style-name="P29"><text:span text:style-name="T8">本院業於105年1月7日以祕書字第1050500173號函送立法院在案，茲就辦理情形說明如下：</text:span></text:p>
            <text:list xml:id="list2378666832" text:style-name="WWNum47">
              <text:list-item>
                <text:p text:style-name="P21"><text:span text:style-name="T10">本院駐衛警負責大門崗哨(共5哨點)、行政大樓警衛、交通管制、機車安全巡邏、緊急應變等勤務，任務繁重，故105年度編列相關衛警、聘僱及勞務外包保全人員以為因應，並定期檢討各崗哨勤務的必要性及人力的運用，以減低費用。</text:span></text:p>
              </text:list-item>
              <text:list-item>
                <text:p text:style-name="P21"><text:span text:style-name="T10">有關評估申請替代役值勤之可行性部分，經查替代役實施條例及施行細則法令，並洽詢內政部役政署相關規定，替代役以輔助性勤務為主，不能</text:span><text:soft-page-break/><text:span text:style-name="T10">單獨執勤，需提供住宿，亦不能因申請替代役而影響現有人員工作權，且其屬性、役期及休假方式無法符合本院警衛勤務需求，故仍需專業保全人力以為因應。</text:span></text:p>
              </text:list-item>
              <text:list-item>
                <text:p text:style-name="P21"><text:span text:style-name="T10">另有關研擬縮減保全執勤範圍，減低人事費用支出部分，因應本院舊大門及四分溪河道側門2個哨點自105年5月1日起調整啟閉時間，將可減少2.2人力，預計每月可減支6萬9,334元，至105年度底可減支48萬5,338元，爾後新年度約可減少83萬2仟元經費支出。</text:span></text:p>
              </text:list-item>
            </text:list>
          </table:table-cell>
        </table:table-row>
        <table:table-row table:style-name="表格3.19">
          <table:table-cell table:style-name="表格3.A1" office:value-type="string">
            <text:p text:style-name="P45"><text:span text:style-name="T6">貳、總決算部分-103年度</text:span></text:p>
          </table:table-cell>
          <table:table-cell table:style-name="表格3.B19" table:number-columns-spanned="2" office:value-type="string">
            <text:p text:style-name="P29"><text:span text:style-name="T8">無決議事項。</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text:bookmark text:name="_GoBack"/></text:p>
          </table:table-cell>
          <table:covered-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Ming-Lt-HK-BF" svg:font-family="DFMing-Lt-HK-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default-outline-level="">
      <style:paragraph-properties fo:margin-left="0.388cm" fo:margin-right="0cm" fo:line-height="0.6cm" fo:text-align="justify" style:justify-single-word="false" fo:text-indent="-0.388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Standard" style:default-outline-level="" style:class="extra">
      <style:paragraph-properties fo:margin-left="1.06cm" fo:margin-right="0cm" fo:line-height="0.6cm" fo:text-align="start" style:justify-single-word="false" fo:text-indent="-1.06cm" style:auto-text-indent="false"/>
      <style:text-properties style:font-name="標楷體" fo:font-family="標楷體" style:font-family-generic="roman" style:font-pitch="variable" fo:font-size="11pt" fo:font-weight="bold" style:font-name-asian="標楷體1" style:font-family-asian="標楷體" style:font-family-generic-asian="system" style:font-pitch-asian="variable" style:font-size-asian="11pt" style:font-weight-asian="bold" style:font-size-complex="11pt" style:font-weight-complex="bold"/>
    </style:style>
    <style:style style:name="一般項目符號" style:family="paragraph" style:parent-style-name="Standard" style:default-outline-level="">
      <style:paragraph-properties fo:margin-left="0.423cm" fo:margin-right="0cm" fo:line-height="0.882cm" fo:text-indent="0.423cm" style:auto-text-indent="false" style:punctuation-wrap="hanging" style:vertical-align="middle"/>
      <style:text-properties style:font-name-asian="華康細明體" style:font-family-asian="華康細明體" style:font-family-generic-asian="system" style:font-pitch-asian="variable"/>
    </style:style>
    <style:style style:name="內文_2b_2_2b_1" style:display-name="內文+2+1" style:family="paragraph" style:parent-style-name="Standard" style:default-outline-level="">
      <style:paragraph-properties fo:margin-left="0.529cm" fo:margin-right="0cm" fo:line-height="0.882cm" fo:text-align="justify" style:justify-single-word="false" fo:text-indent="-0.176cm" style:auto-text-indent="false" style:vertical-align="middle" style:snap-to-layout-grid="false"/>
    </style:style>
    <style:style style:name="Footer" style:family="paragraph" style:parent-style-name="Standard" style:default-outline-level=""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28_一_29_下內文縮2" style:display-name="(一)下內文縮2" style:family="paragraph" style:parent-style-name="Standard" style:auto-update="true" style:default-outline-level="">
      <style:paragraph-properties fo:margin-left="0cm" fo:margin-right="0cm" fo:margin-top="0cm" fo:margin-bottom="0.318cm" loext:contextual-spacing="false" fo:line-height="0.882cm" fo:text-align="justify" style:justify-single-word="false" fo:text-indent="0.988cm" style:auto-text-indent="false"/>
      <style:text-properties fo:font-size="14pt" style:font-name-asian="標楷體1" style:font-family-asian="標楷體" style:font-family-generic-asian="system" style:font-pitch-asian="variable" style:font-size-asian="14pt" style:font-size-complex="14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paragraph-properties fo:orphans="2" fo:widows="2"/>
      <style:text-properties style:font-name="Arial" fo:font-family="Arial" style:font-family-generic="roman" style:font-pitch="variable" fo:font-size="9pt" style:letter-kerning="false"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Text" style:display-name="Default Text" style:family="paragraph" style:parent-style-name="Standard" style:default-outline-level="">
      <style:text-properties style:letter-kerning="fals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pple-style-span"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language-complex="ar" style:country-complex="SA"/>
    </style:style>
    <style:style style:name="ListLabel_20_1" style:display-name="ListLabel 1" style:family="text">
      <style:text-properties fo:font-size="14pt" style:font-size-asian="14pt"/>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新細明體1" style:font-family-asian="新細明體" style:font-family-generic-asian="system" style:font-pitch-asian="variable"/>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asian="新細明體1" style:font-family-asian="新細明體" style:font-family-generic-asian="system" style:font-pitch-asian="variable"/>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fo:font-weight="normal" style:font-name-asian="新細明體1" style:font-family-asian="新細明體" style:font-family-generic-asian="system" style:font-pitch-asian="variable" style:font-weight-asian="normal"/>
    </style:style>
    <style:style style:name="ListLabel_20_18" style:display-name="ListLabel 18" style:family="text">
      <style:text-properties fo:font-weight="normal" style:font-name-asian="新細明體1" style:font-family-asian="新細明體" style:font-family-generic-asian="system" style:font-pitch-asian="variable" style:font-weight-asian="normal"/>
    </style:style>
    <style:style style:name="ListLabel_20_19" style:display-name="ListLabel 19" style:family="text">
      <style:text-properties fo:font-size="16pt" style:font-size-asian="16pt"/>
    </style:style>
    <style:style style:name="ListLabel_20_20" style:display-name="ListLabel 20" style:family="text">
      <style:text-properties fo:color="#000000" style:font-name-asian="新細明體1" style:font-family-asian="新細明體" style:font-family-generic-asian="system" style:font-pitch-asian="variable"/>
    </style:style>
    <style:style style:name="ListLabel_20_21" style:display-name="ListLabel 21" style:family="text">
      <style:text-properties fo:language="en" fo:country="US"/>
    </style:style>
    <style:style style:name="ListLabel_20_22" style:display-name="ListLabel 22" style:family="text">
      <style:text-properties fo:color="#000000" fo:font-weight="normal" style:font-weight-asian="normal"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ListLabel_20_15" style:num-prefix="(" style:num-suffix=")" style:num-format="1">
        <style:list-level-properties text:list-level-position-and-space-mode="label-alignment">
          <style:list-level-label-alignment text:label-followed-by="listtab" text:list-tab-stop-position="0.106cm" fo:text-indent="-0.635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2" text:style-name="ListLabel_20_16" style:num-prefix="("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2" text:style-name="ListLabel_20_17" style:num-prefix="("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794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635cm" fo:text-align="center" style:justify-single-word="false"/>
    </style:style>
    <style:style style:name="MP2" style:family="paragraph" style:parent-style-name="Header">
      <style:paragraph-properties fo:margin-top="0.212cm" fo:margin-bottom="0cm" loext:contextual-spacing="false" fo:text-align="center" style:justify-single-word="false"/>
    </style:style>
    <style:style style:name="MP3" style:family="paragraph" style:parent-style-name="Footer">
      <style:paragraph-properties fo:padding="0cm" fo:border="none"/>
    </style:style>
    <style:style style:name="MT1" style:family="text">
      <style:text-properties style:font-name="新細明體" fo:font-size="16pt" fo:letter-spacing="-0.018cm" fo:font-weight="bold" style:font-size-asian="16pt" style:font-weight-asian="bold" style:font-size-complex="16pt" style:font-weight-complex="bold"/>
    </style:style>
    <style:style style:name="MT2" style:family="text">
      <style:text-properties style:font-name="新細明體" fo:letter-spacing="-0.018cm" fo:font-weight="bold" style:font-weight-asian="bold" style:font-weight-complex="bold"/>
    </style:style>
    <style:style style:name="MT3" style:family="text">
      <style:text-properties fo:font-size="11pt" style:font-size-asian="11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中央研究院</text:span></text:p>
        <text:p text:style-name="MP1"><text:span text:style-name="MT2">立 法 院 審 議 通 過 中 央 政 府 總 預 算 案 、 總 決 算 審 核 報 告</text:span></text:p>
        <text:p text:style-name="MP1"><text:span text:style-name="MT2">決 議 及 注 意 辦 理 事 項 辦 理 情 形 報 告 表</text:span></text:p>
        <text:p text:style-name="MP2"/>
      </style:header>
      <style:footer>
        <text:p text:style-name="Footer"><draw:frame draw:style-name="Mfr1" draw:name="訊框1" text:anchor-type="paragraph" svg:y="0.002cm" draw:z-index="25"><draw:text-box fo:min-height="0cm" fo:min-width="0.041cm"><text:p text:style-name="MP3"><text:span text:style-name="page_20_number"><text:span text:style-name="MT3"><text:page-number text:select-page="current">29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2款　行政院主管</dc:title>
    <meta:initial-creator>立法院</meta:initial-creator>
    <dc:creator>admin</dc:creator>
    <meta:editing-cycles>16</meta:editing-cycles>
    <meta:print-date>2017-01-19T02:25:00</meta:print-date>
    <meta:creation-date>2017-01-19T01:41:00</meta:creation-date>
    <dc:date>2017-02-09T01:54:00</dc:date>
    <meta:editing-duration>PT1H24M</meta:editing-duration>
    <meta:generator>LibreOffice/5.3.7.2$Windows_X86_64 LibreOffice_project/6b8ed514a9f8b44d37a1b96673cbbdd077e24059</meta:generator>
    <meta:document-statistic meta:table-count="3" meta:image-count="0" meta:object-count="0" meta:page-count="26" meta:paragraph-count="172" meta:word-count="12728" meta:character-count="13769" meta:non-whitespace-character-count="13635"/>
    <meta:user-defined meta:name="AppVersion">14.0000</meta:user-defined>
    <meta:user-defined meta:name="Company">立法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