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21cm" fo:margin-left="-0.459cm" style:page-number="107" table:align="left" style:writing-mode="lr-tb"/>
    </style:style>
    <style:style style:name="表格1.A" style:family="table-column">
      <style:table-column-properties style:column-width="17.521cm"/>
    </style:style>
    <style:style style:name="表格1.1" style:family="table-row">
      <style:table-row-properties fo:keep-together="auto"/>
    </style:style>
    <style:style style:name="表格1.A1" style:family="table-cell">
      <style:table-cell-properties style:vertical-align="top" fo:padding-left="0.45cm" fo:padding-right="0.651cm" fo:padding-top="0.4cm" fo:padding-bottom="0.4cm" fo:border="0.5pt solid #000000" style:writing-mode="lr-tb"/>
    </style:style>
    <style:style style:name="P1" style:family="paragraph" style:parent-style-name="Standard" style:list-style-name="WW8Num27">
      <style:paragraph-properties fo:margin-left="1.199cm" fo:margin-right="0cm" fo:margin-top="0.159cm" fo:margin-bottom="0.159cm" loext:contextual-spacing="false" fo:line-height="0.811cm" fo:text-indent="-1.199cm" style:auto-text-indent="false">
        <style:tab-stops>
          <style:tab-stop style:position="0.212cm"/>
        </style:tab-stops>
      </style:paragraph-properties>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3">
      <style:paragraph-properties fo:margin-left="1.199cm" fo:margin-right="0cm" fo:margin-top="0.635cm" fo:margin-bottom="0.159cm" loext:contextual-spacing="false" fo:line-height="0.811cm" fo:text-indent="-1.199cm" style:auto-text-indent="false">
        <style:tab-stops>
          <style:tab-stop style:position="0.212cm"/>
        </style:tab-stops>
      </style:paragraph-properties>
    </style:style>
    <style:style style:name="P3" style:family="paragraph" style:parent-style-name="Standard" style:list-style-name="WW8Num24">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4"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P5" style:family="paragraph" style:parent-style-name="Header">
      <style:paragraph-properties fo:margin-top="0cm" fo:margin-bottom="0.106cm" loext:contextual-spacing="false" fo:text-align="center" style:justify-single-word="false"/>
    </style:style>
    <style:style style:name="P6"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P7" style:family="paragraph" style:parent-style-name="純文字">
      <style:paragraph-properties fo:line-height="0.035cm"/>
      <style:text-properties fo:color="#000000"/>
    </style:style>
    <style:style style:name="P8" style:family="paragraph" style:parent-style-name="純文字">
      <style:paragraph-properties fo:line-height="0.035cm"/>
      <style:text-properties fo:color="#000000"/>
    </style:style>
    <style:style style:name="P9" style:family="paragraph" style:parent-style-name="純文字" style:list-style-name="WW8Num17">
      <style:paragraph-properties fo:line-height="0.917cm" fo:text-align="justify" style:justify-single-word="false" style:text-autospace="none" style:punctuation-wrap="simple" style:line-break="normal">
        <style:tab-stops>
          <style:tab-stop style:position="0.212cm"/>
        </style:tab-stops>
      </style:paragraph-properties>
    </style:style>
    <style:style style:name="P10" style:family="paragraph" style:parent-style-name="純文字" style:list-style-name="WW8Num27">
      <style:paragraph-properties fo:margin-left="1.501cm" fo:margin-right="0cm" fo:margin-top="0.044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1" style:family="paragraph" style:parent-style-name="純文字" style:list-style-name="WW8Num27">
      <style:paragraph-properties fo:margin-left="1.501cm" fo:margin-right="0cm" fo:margin-top="0.353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2" style:family="paragraph" style:parent-style-name="純文字" style:list-style-name="WW8Num3">
      <style:paragraph-properties fo:margin-left="1.501cm" fo:margin-right="0cm" fo:margin-top="0.353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3" style:family="paragraph" style:parent-style-name="純文字" style:list-style-name="WW8Num3">
      <style:paragraph-properties fo:margin-left="1.501cm" fo:margin-right="0cm" fo:margin-top="0.009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4" style:family="paragraph" style:parent-style-name="純文字" style:list-style-name="WW8Num8">
      <style:paragraph-properties fo:margin-left="2.3cm" fo:margin-right="0cm" fo:margin-top="0.044cm" fo:margin-bottom="0.044cm" loext:contextual-spacing="false" fo:line-height="0.811cm" fo:text-align="justify" style:justify-single-word="false" fo:text-indent="-1.199cm" style:auto-text-indent="false" style:text-autospace="none" style:punctuation-wrap="simple" style:line-break="normal">
        <style:tab-stops>
          <style:tab-stop style:position="0.212cm"/>
        </style:tab-stops>
      </style:paragraph-properties>
    </style:style>
    <style:style style:name="P15" style:family="paragraph" style:parent-style-name="純文字" style:list-style-name="WW8Num15">
      <style:paragraph-properties fo:margin-left="2.3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style>
    <style:style style:name="P16" style:family="paragraph" style:parent-style-name="純文字" style:list-style-name="WW8Num15">
      <style:paragraph-properties fo:margin-left="2.3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style>
    <style:style style:name="P17" style:family="paragraph" style:parent-style-name="純文字" style:list-style-name="WW8Num27">
      <style:paragraph-properties fo:margin-left="2.963cm" fo:margin-right="0.593cm" fo:line-height="0.917cm" fo:text-align="justify" style:justify-single-word="false" fo:text-indent="-0.635cm" style:auto-text-indent="false"/>
    </style:style>
    <style:style style:name="P18" style:family="paragraph" style:parent-style-name="純文字" style:list-style-name="WW8Num27">
      <style:paragraph-properties fo:margin-left="2.9cm" fo:margin-right="0cm" fo:margin-top="0.044cm" fo:margin-bottom="0.044cm" loext:contextual-spacing="false" fo:line-height="0.811cm" fo:text-align="justify" style:justify-single-word="false" fo:text-indent="-0.6cm" style:auto-text-indent="false">
        <style:tab-stops>
          <style:tab-stop style:position="0.212cm"/>
        </style:tab-stops>
      </style:paragraph-properties>
    </style:style>
    <style:style style:name="P19" style:family="paragraph" style:parent-style-name="純文字" style:list-style-name="WW8Num15">
      <style:paragraph-properties fo:margin-left="2.9cm" fo:margin-right="0cm" fo:margin-top="0.044cm" fo:margin-bottom="0.044cm" loext:contextual-spacing="false" fo:line-height="0.811cm" fo:text-align="justify" style:justify-single-word="false" fo:text-indent="-0.6cm" style:auto-text-indent="false" style:text-autospace="none" style:punctuation-wrap="simple" style:line-break="normal">
        <style:tab-stops>
          <style:tab-stop style:position="0.212cm"/>
        </style:tab-stops>
      </style:paragraph-properties>
    </style:style>
    <style:style style:name="P20" style:family="paragraph" style:parent-style-name="純文字" style:list-style-name="WW8Num27">
      <style:paragraph-properties fo:margin-top="0.044cm" fo:margin-bottom="0.044cm" loext:contextual-spacing="false" fo:line-height="0.811cm" fo:text-align="justify" style:justify-single-word="false"/>
    </style:style>
    <style:style style:name="P21" style:family="paragraph" style:parent-style-name="純文字" style:list-style-name="WW8Num15">
      <style:paragraph-properties fo:margin-top="0.044cm" fo:margin-bottom="0.044cm" loext:contextual-spacing="false" fo:line-height="0.811cm" fo:text-align="justify" style:justify-single-word="false">
        <style:tab-stops>
          <style:tab-stop style:position="0.212cm"/>
        </style:tab-stops>
      </style:paragraph-properties>
    </style:style>
    <style:style style:name="P22" style:family="paragraph" style:parent-style-name="純文字" style:list-style-name="WW8Num27">
      <style:paragraph-properties fo:margin-top="0.044cm" fo:margin-bottom="0.044cm" loext:contextual-spacing="false" fo:line-height="0.811cm" fo:text-align="justify" style:justify-single-word="false">
        <style:tab-stops>
          <style:tab-stop style:position="0.212cm"/>
        </style:tab-stops>
      </style:paragraph-properties>
    </style:style>
    <style:style style:name="P23" style:family="paragraph" style:parent-style-name="純文字" style:list-style-name="WW8Num27">
      <style:paragraph-properties fo:margin-top="0.044cm" fo:margin-bottom="0.044cm" loext:contextual-spacing="false" fo:line-height="0.811cm" fo:text-align="justify" style:justify-single-word="false" style:text-autospace="none" style:punctuation-wrap="simple" style:line-break="normal">
        <style:tab-stops>
          <style:tab-stop style:position="0.212cm"/>
        </style:tab-stops>
      </style:paragraph-properties>
    </style:style>
    <style:style style:name="P24" style:family="paragraph" style:parent-style-name="純文字">
      <style:paragraph-properties fo:margin-top="0.044cm" fo:margin-bottom="0.044cm" loext:contextual-spacing="false" fo:line-height="0.811cm" style:text-autospace="none" style:punctuation-wrap="simple" style:line-break="normal"/>
      <style:text-properties fo:color="#000000" style:font-name="標楷體" fo:font-size="14pt" fo:letter-spacing="0.028cm" style:font-name-asian="標楷體" style:font-size-asian="14pt" style:font-name-complex="標楷體" style:font-size-complex="14pt"/>
    </style:style>
    <style:style style:name="P25" style:family="paragraph" style:parent-style-name="純文字">
      <style:paragraph-properties fo:margin-left="2.9cm" fo:margin-right="0cm" fo:margin-top="0.044cm" fo:margin-bottom="0.044cm" loext:contextual-spacing="false" fo:line-height="0.811cm" fo:text-align="justify" style:justify-single-word="false" fo:text-indent="0cm" style:auto-text-indent="false"/>
      <style:text-properties fo:color="#000000" style:font-name="標楷體" fo:font-size="14pt" fo:letter-spacing="0.028cm" style:font-name-asian="標楷體" style:font-size-asian="14pt" style:font-name-complex="標楷體" style:font-size-complex="14pt"/>
    </style:style>
    <style:style style:name="P26" style:family="paragraph" style:parent-style-name="純文字">
      <style:paragraph-properties fo:margin-left="2.328cm" fo:margin-right="0cm" fo:margin-top="0.044cm" fo:margin-bottom="0.044cm" loext:contextual-spacing="false" fo:line-height="0.811cm" fo:text-align="justify" style:justify-single-word="false" fo:text-indent="0cm" style:auto-text-indent="false" style:text-autospace="none" style:punctuation-wrap="simple" style:line-break="normal"/>
    </style:style>
    <style:style style:name="P27" style:family="paragraph" style:parent-style-name="純文字" style:list-style-name="WW8Num12">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8" style:family="paragraph" style:parent-style-name="純文字" style:list-style-name="WW8Num24">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9" style:family="paragraph" style:parent-style-name="純文字" style:list-style-name="WW8Num17">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30" style:family="paragraph" style:parent-style-name="純文字" style:list-style-name="WW8Num12">
      <style:paragraph-properties fo:margin-left="3.9cm" fo:margin-right="0cm" fo:margin-top="0.044cm" fo:margin-bottom="0.044cm" loext:contextual-spacing="false" fo:line-height="0.811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31" style:family="paragraph" style:parent-style-name="純文字" style:list-style-name="WW8Num4">
      <style:paragraph-properties fo:margin-left="2.681cm" fo:margin-right="0cm" fo:line-height="0.917cm" fo:text-align="justify" style:justify-single-word="false" fo:text-indent="-1.199cm" style:auto-text-indent="false" style:text-autospace="none" style:punctuation-wrap="simple" style:line-break="normal">
        <style:tab-stops>
          <style:tab-stop style:position="0.212cm"/>
        </style:tab-stops>
      </style:paragraph-properties>
    </style:style>
    <style:style style:name="P32" style:family="paragraph" style:parent-style-name="純文字" style:list-style-name="WW8Num11">
      <style:paragraph-properties fo:margin-left="2.681cm" fo:margin-right="0cm" fo:margin-top="0.044cm" fo:margin-bottom="0.044cm" loext:contextual-spacing="false" fo:line-height="0.811cm" fo:text-indent="-1.199cm" style:auto-text-indent="false" style:text-autospace="none" style:punctuation-wrap="simple" style:line-break="normal">
        <style:tab-stops>
          <style:tab-stop style:position="0.212cm"/>
        </style:tab-stops>
      </style:paragraph-properties>
    </style:style>
    <style:style style:name="P33" style:family="paragraph" style:parent-style-name="純文字" style:list-style-name="WW8Num11">
      <style:paragraph-properties fo:margin-left="2.681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2pt" style:font-name-asian="標楷體" style:font-size-asian="12pt" style:font-name-complex="Arial Unicode MS"/>
    </style:style>
    <style:style style:name="T5" style:family="text">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4pt" fo:letter-spacing="0.028cm" style:font-name-asian="標楷體" style:font-size-asian="14pt" style:font-name-complex="標楷體"/>
    </style:style>
    <style:style style:name="T7" style:family="text">
      <style:text-properties fo:color="#000000" style:font-name="標楷體" fo:font-size="14pt" fo:letter-spacing="0.028cm" style:font-name-asian="標楷體" style:font-size-asian="14pt" style:font-name-complex="標楷體" style:font-size-complex="14pt"/>
    </style:style>
    <style:style style:name="T8" style:family="text">
      <style:text-properties fo:color="#000000" style:font-name="標楷體" fo:font-size="14pt" fo:letter-spacing="0.028cm" style:font-name-asian="標楷體" style:font-size-asian="14pt" style:font-name-complex="標楷體" style:font-size-complex="14pt"/>
    </style:style>
    <style:style style:name="T9" style:family="text">
      <style:text-properties fo:color="#000000" style:font-name="標楷體" fo:font-size="14pt" fo:letter-spacing="0.028cm" style:font-name-asian="標楷體" style:font-size-asian="14pt" style:font-name-complex="標楷體"/>
    </style:style>
    <style:style style:name="T10" style:family="text">
      <style:text-properties fo:color="#000000" style:font-name="標楷體" fo:font-size="14pt" fo:letter-spacing="0.028cm" style:font-name-asian="標楷體" style:font-size-asian="14pt" style:font-name-complex="標楷體" style:font-size-complex="10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fo:letter-spacing="0.025cm" style:font-name-asian="標楷體" style:font-size-asian="14pt" style:font-name-complex="標楷體"/>
    </style:style>
    <style:style style:name="T14" style:family="text">
      <style:text-properties fo:color="#000000" style:font-name="Times New Roman" fo:font-size="14pt" style:font-name-asian="標楷體" style:font-size-asian="14pt" style:font-name-complex="Times New Roman" style:font-size-complex="14pt" style:font-weight-complex="bold"/>
    </style:style>
    <style:style style:name="T15" style:family="text">
      <style:text-properties fo:color="#000000" style:font-name="Times New Roman" fo:font-size="14pt" style:font-name-asian="標楷體" style:font-size-asian="14pt" style:font-name-complex="Times New Roman" style:font-size-complex="14pt" style:font-weight-complex="bold"/>
    </style:style>
    <style:style style:name="T16" style:family="text">
      <style:text-properties fo:color="#000000" style:font-name="新細明體" fo:font-size="14pt" fo:letter-spacing="0.028cm" style:font-name-asian="新細明體" style:font-size-asian="14pt" style:font-name-complex="新細明體"/>
    </style:style>
    <style:style style:name="T17" style:family="text">
      <style:text-properties fo:color="#000000" style:font-name="新細明體" fo:font-size="14pt" fo:letter-spacing="0.025cm" style:font-name-asian="新細明體" style:font-size-asian="14pt"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1818526310" text:style-name="WW8Num27">
              <text:list-item>
                <text:p text:style-name="P1">預算執行概況：</text:p>
                <text:list>
                  <text:list-item>
                    <text:p text:style-name="P10">歲入部分：</text:p>
                  </text:list-item>
                </text:list>
              </text:list-item>
            </text:list>
            <text:list xml:id="list2188954652" text:style-name="WW8Num8">
              <text:list-item>
                <text:p text:style-name="P14"><text:span text:style-name="T6">本年度預算數1億2,607萬5,000元</text:span><text:span text:style-name="T11">，實收數1億5,</text:span><text:span text:style-name="T11">499</text:span><text:span text:style-name="T11">萬2,</text:span><text:span text:style-name="T11">056</text:span><text:span text:style-name="T11">元，超收2,89</text:span><text:span text:style-name="T11">1</text:span><text:span text:style-name="T11">萬7,</text:span><text:span text:style-name="T11">056</text:span><text:span text:style-name="T11">元，執行率122.9</text:span><text:span text:style-name="T11">4</text:span><text:span text:style-name="T11">%，茲分析如次：</text:span></text:p>
              </text:list-item>
            </text:list>
            <text:list xml:id="list174608969948239" text:continue-list="list1818526310" text:style-name="WW8Num27">
              <text:list-item>
                <text:list>
                  <text:list-item>
                    <text:list>
                      <text:list-item>
                        <text:p text:style-name="P17"><text:span text:style-name="T6">一</text:span><text:span text:style-name="T11">般賠償收入：預算數500萬元，實收數378萬368元，短收121萬9,632元，執行率75.61%，短收係廠商逾期交貨罰款及没收履約保證金等收入</text:span><text:span text:style-name="T14">低於預估數</text:span><text:span text:style-name="T11">。</text:span></text:p>
                      </text:list-item>
                      <text:list-item>
                        <text:p text:style-name="P18"><text:span text:style-name="T6">場</text:span><text:span text:style-name="T11">地設施使用費：預算數579萬元，實收數1,477萬4,467元，超收898萬4,467元，執行率255.17%，超收</text:span><text:span text:style-name="T14">係</text:span><text:span text:style-name="T14">因公共儀器設施使用收入超過預估數。</text:span></text:p>
                      </text:list-item>
                      <text:list-item>
                        <text:p text:style-name="P18"><text:span text:style-name="T6">利</text:span><text:span text:style-name="T11">息收入：本年度未編列預算數，實收數2,290元，係本院學術發展捐助款336專戶</text:span><text:span text:style-name="T14">存款利息收入</text:span><text:span text:style-name="T11">。</text:span></text:p>
                      </text:list-item>
                      <text:list-item>
                        <text:p text:style-name="P20"><text:span text:style-name="T6">租</text:span><text:span text:style-name="T11">金收入：預算數143萬元，實收數191萬1,638元，超收48萬1,638元，執行率133.68%，超收係台灣大哥大電信基地台租金及福利社場地租金等收入超過預估數。</text:span></text:p>
                      </text:list-item>
                      <text:list-item>
                        <text:p text:style-name="P18"><text:span text:style-name="T6">廢</text:span><text:span text:style-name="T11">舊物資售價：預算數300萬元，實收數187萬4,060元，短收112萬5,940元，執行率62.47%，短收係因廢舊物品出售收入低於預估數</text:span><text:span text:style-name="T6">。</text:span></text:p>
                      </text:list-item>
                      <text:list-item>
                        <text:p text:style-name="P18"><text:span text:style-name="T6">收</text:span><text:span text:style-name="T11">回以前年度歲出：預算數250萬元，實收數508萬1,941元，超收258萬1,941元，執行率203.28%，超收</text:span><text:span text:style-name="T14">係</text:span><text:span text:style-name="T14">收回以前年度離職員工薪資等超過預估數</text:span><text:span text:style-name="T11">。</text:span></text:p>
                      </text:list-item>
                      <text:list-item>
                        <text:p text:style-name="P18"><text:span text:style-name="T6">其他雜項收入：預算數1億835萬5</text:span><text:span text:style-name="T11">,000</text:span><text:span text:style-name="T6">元，實收數1億2</text:span><text:span text:style-name="T11">,</text:span><text:span text:style-name="T6">7</text:span><text:span text:style-name="T6">56</text:span><text:span text:style-name="T6">萬7</text:span><text:span text:style-name="T6">,292</text:span><text:span text:style-name="T6">元，超收1,9</text:span><text:span text:style-name="T6">21</text:span><text:span text:style-name="T6">萬2,</text:span><text:span text:style-name="T6">292</text:span><text:span text:style-name="T6">元，執行率117.</text:span><text:span text:style-name="T6">73</text:span><text:span text:style-name="T6">%，超收</text:span><text:span text:style-name="T14">係出售書刊及各場地出借等收入超過預估數</text:span><text:span text:style-name="T6">。</text:span></text:p>
                      </text:list-item>
                      <text:list-item>
                        <text:p text:style-name="P18"><text:span text:style-name="T6">預收款73,</text:span><text:span text:style-name="T6">0</text:span><text:span text:style-name="T6">93元，</text:span><text:span text:style-name="T6">係為預收車輛通行費用等。</text:span></text:p>
                      </text:list-item>
                    </text:list>
                  </text:list-item>
                </text:list>
              </text:list-item>
            </text:list>
            <text:p text:style-name="P25"/>
            <text:list xml:id="list174609051930062" text:continue-numbering="true" text:style-name="WW8Num27">
              <text:list-item>
                <text:list>
                  <text:list-item>
                    <text:p text:style-name="P11">歲出部分：</text:p>
                  </text:list-item>
                </text:list>
              </text:list-item>
            </text:list>
            <text:list xml:id="list3620805460" text:style-name="WW8Num15">
              <text:list-item>
                <text:p text:style-name="P21"><text:span text:style-name="T6">本年度預算數154億9</text:span><text:span text:style-name="T11">,347</text:span><text:span text:style-name="T6">萬5,000元，實現數149億2</text:span><text:span text:style-name="T11">,6</text:span><text:span text:style-name="T6">27萬9,913元，保留數4億9,</text:span><text:span text:style-name="T6">678</text:span><text:span text:style-name="T6">萬8</text:span><text:span text:style-name="T6">08</text:span><text:span text:style-name="T6">元，合計154億2,</text:span><text:span text:style-name="T6">306</text:span><text:span text:style-name="T6">萬7</text:span><text:span text:style-name="T6">21</text:span><text:span text:style-name="T6">元，結餘7,</text:span><text:span text:style-name="T6">041</text:span><text:span text:style-name="T6">萬4,</text:span><text:span text:style-name="T6">279</text:span><text:span text:style-name="T6">元，主要係人員異動未及進用、採購賸餘款、獎助學金核撥較少及撙節支出所致，執行率99.55%，茲分析如次：</text:span></text:p>
              </text:list-item>
            </text:list>
            <text:list xml:id="list174609502217479" text:continue-list="list174609051930062" text:style-name="WW8Num27">
              <text:list-item>
                <text:list>
                  <text:list-item>
                    <text:list>
                      <text:list-item>
                        <text:p text:style-name="P22"><text:span text:style-name="T6">一般行政：本年度預算數4億1,157萬4,000元，實現數3</text:span><text:soft-page-break/><text:span text:style-name="T6">億8</text:span><text:span text:style-name="T11">,375</text:span><text:span text:style-name="T6">萬8,961元，保留數1</text:span><text:span text:style-name="T11">,089</text:span><text:span text:style-name="T6">萬7,622元，合計3億9</text:span><text:span text:style-name="T11">,465</text:span><text:span text:style-name="T6">萬6,583元，結餘1,691萬7,417元，執行率95.89%。</text:span></text:p>
                      </text:list-item>
                      <text:list-item>
                        <text:p text:style-name="P18"><text:span text:style-name="T6">學術審議及研究獎助：本年度預算數29億6,507萬2,000元（含動支第一預備金541萬元及預算調整數移出2,968萬元），實現數28億3,906萬8,909元，保留數8,633萬7,077元，合計29億2,540萬5,986元，結餘3,966萬6,014元，執行率98.66%。</text:span></text:p>
                      </text:list-item>
                      <text:list-item>
                        <text:p text:style-name="P18"><text:span text:style-name="T6">主題研究及人才培育：本年度預算數31億</text:span><text:span text:style-name="T11">1,577</text:span><text:span text:style-name="T6">萬8,000元，實現數30億4</text:span><text:span text:style-name="T11">,685</text:span><text:span text:style-name="T6">萬5,560元，保留數6</text:span><text:span text:style-name="T11">,834</text:span><text:span text:style-name="T6">萬2,710元，合計31億1,5</text:span><text:span text:style-name="T11">19</text:span><text:span text:style-name="T6">萬8,270元，結餘</text:span><text:span text:style-name="T11">57</text:span><text:span text:style-name="T6">萬9,730元，執行率99.98%。</text:span></text:p>
                      </text:list-item>
                      <text:list-item>
                        <text:p text:style-name="P18"><text:span text:style-name="T6">數理科學研究：本年度預算數17億</text:span><text:span text:style-name="T11">932</text:span><text:span text:style-name="T6">萬1,000元，實現數16億5</text:span><text:span text:style-name="T11">,592</text:span><text:span text:style-name="T6">萬9</text:span><text:span text:style-name="T11">,461</text:span><text:span text:style-name="T6">元，保留數5</text:span><text:span text:style-name="T11">,338</text:span><text:span text:style-name="T6">萬5,283元，合計17億</text:span><text:span text:style-name="T11">931</text:span><text:span text:style-name="T6">萬4,744元，結餘6,256元，執行率100%。</text:span></text:p>
                      </text:list-item>
                      <text:list-item>
                        <text:p text:style-name="P22"><text:span text:style-name="T6">生命科學研究：本年度預算數18億5</text:span><text:span text:style-name="T11">,853</text:span><text:span text:style-name="T6">萬8,000元（含預算調整數移入2,800萬元），實現數18億2</text:span><text:span text:style-name="T11">,044</text:span><text:span text:style-name="T6">萬1,707元，保留數3</text:span><text:span text:style-name="T11">,661</text:span><text:span text:style-name="T6">萬2,400元，合計18億5</text:span><text:span text:style-name="T11">,705</text:span><text:span text:style-name="T6">萬4,107元，結餘1</text:span><text:span text:style-name="T11">48</text:span><text:span text:style-name="T6">萬3,893元，執行率99.92%。</text:span></text:p>
                      </text:list-item>
                      <text:list-item>
                        <text:p text:style-name="P22"><text:span text:style-name="T6">人文及社會科學研究：本年度預算數9億3,413萬4,000元（含預算調整數移入168萬元），實現數9億1,605萬5,086元，保留數1</text:span><text:span text:style-name="T11">,307</text:span><text:span text:style-name="T6">萬2,774元，合計9億2,912萬7,860元，結餘5</text:span><text:span text:style-name="T11">00</text:span><text:span text:style-name="T6">萬6,140元，執行率99.46%。</text:span></text:p>
                      </text:list-item>
                      <text:list-item>
                        <text:p text:style-name="P22"><text:span text:style-name="T6">國家生技研究園區：本年度預算數41億8,605萬8,000元，全數實現，執行率100%。</text:span></text:p>
                      </text:list-item>
                      <text:list-item>
                        <text:p text:style-name="P23"><text:span text:style-name="T6">營建工程：本年度預算數3億1,300萬元，實現數7</text:span><text:span text:style-name="T11">,811</text:span><text:span text:style-name="T6">萬2,229元，保留數2億2</text:span><text:span text:style-name="T11">,</text:span><text:span text:style-name="T11">813</text:span><text:span text:style-name="T6">萬2,</text:span><text:span text:style-name="T6">942</text:span><text:span text:style-name="T6">元，合計3億</text:span><text:span text:style-name="T6">624</text:span><text:span text:style-name="T6">萬5,171元</text:span><text:span text:style-name="T16">，</text:span><text:span text:style-name="T6">結餘675萬4,829元，執行率97.84%。</text:span></text:p>
                      </text:list-item>
                      <text:list-item>
                        <text:p text:style-name="P23"><text:span text:style-name="T6">第一預備金：本年度預算數541萬元，全數動支。</text:span></text:p>
                      </text:list-item>
                    </text:list>
                  </text:list-item>
                </text:list>
              </text:list-item>
            </text:list>
            <text:list xml:id="list174608347558534" text:continue-list="list3620805460" text:style-name="WW8Num15">
              <text:list-item>
                <text:p text:style-name="P16">統籌科目部分：</text:p>
              </text:list-item>
            </text:list>
            <text:p text:style-name="P26"><text:span text:style-name="T6">本項包括公教人員婚喪生育及子女教育補助與公務人員退休撫卹給付等2項，全年度預算數7</text:span><text:span text:style-name="T11">,420</text:span><text:span text:style-name="T6">萬5,307元，全數實現，執行率100%。</text:span></text:p>
            <text:list xml:id="list174610026725560" text:continue-numbering="true" text:style-name="WW8Num15">
              <text:list-item>
                <text:p text:style-name="P15"><text:span text:style-name="T6">以前年度保留款轉入數(保留數)39</text:span><text:span text:style-name="T11">億5,671</text:span><text:span text:style-name="T6">萬2,930元，實現</text:span><text:soft-page-break/><text:span text:style-name="T6">數14億</text:span><text:span text:style-name="T11">339</text:span><text:span text:style-name="T6">萬7,846元，註銷或減免數1,933萬585元，餘25</text:span><text:span text:style-name="T11">億3,398</text:span><text:span text:style-name="T6">萬4,499元轉入105年度繼續執行</text:span><text:span text:style-name="T16">，</text:span><text:span text:style-name="T6">茲分析如次：</text:span></text:p>
                <text:list>
                  <text:list-item>
                    <text:p text:style-name="P19"><text:span text:style-name="T6">100年度營建工程保留轉入數(保留數)6</text:span><text:span text:style-name="T11">,788</text:span><text:span text:style-name="T6">萬9,853元，實現數6</text:span><text:span text:style-name="T11">,736</text:span><text:span text:style-name="T6">萬7,670元，註銷或減免數52萬2,183元，執行完畢。</text:span></text:p>
                  </text:list-item>
                  <text:list-item>
                    <text:p text:style-name="P19"><text:span text:style-name="T6">101年度轉入數2億7</text:span><text:span text:style-name="T11">,003</text:span><text:span text:style-name="T6">萬1,260元，實現數6</text:span><text:span text:style-name="T11">,769</text:span><text:span text:style-name="T6">萬1,001元，註銷或減免數1,571萬542元，餘1億8,662萬9,717元轉入105年度繼續執行。</text:span></text:p>
                  </text:list-item>
                </text:list>
              </text:list-item>
            </text:list>
            <text:list xml:id="list2212358248" text:style-name="WW8Num12">
              <text:list-item>
                <text:p text:style-name="P27"><text:span text:style-name="T6">數理科學研究：保留款轉入數(保留數)2,116萬2</text:span><text:span text:style-name="T11">,188</text:span><text:span text:style-name="T6">元，實現數2,013萬4</text:span><text:span text:style-name="T11">,293</text:span><text:span text:style-name="T6">元，註銷或減免數102萬7,895元，執行完畢。</text:span></text:p>
              </text:list-item>
              <text:list-item>
                <text:p text:style-name="P30"><text:span text:style-name="T6">營建工程：保留款轉入數(保留數) 2億4</text:span><text:span text:style-name="T11">,886</text:span><text:span text:style-name="T6">萬9,072元，實現數4</text:span><text:span text:style-name="T11">,755</text:span><text:span text:style-name="T6">萬6,708元，註銷或減免數1,468萬2,647元，餘1億8,662萬9,717元轉入105年度繼續執行。</text:span></text:p>
              </text:list-item>
            </text:list>
            <text:list xml:id="list174609004188879" text:continue-list="list174610026725560" text:style-name="WW8Num15">
              <text:list-item>
                <text:list>
                  <text:list-item>
                    <text:p text:style-name="P19"><text:span text:style-name="T6">102年度轉入數1億7</text:span><text:span text:style-name="T11">,160</text:span><text:span text:style-name="T6">萬7,406元，實現數8</text:span><text:span text:style-name="T11">,772</text:span><text:span text:style-name="T6">萬977元，註銷或減免數121萬181元，餘8</text:span><text:span text:style-name="T11">,267</text:span><text:span text:style-name="T6">萬6,248元轉入105年度繼續執行。</text:span></text:p>
                  </text:list-item>
                </text:list>
              </text:list-item>
            </text:list>
            <text:list xml:id="list2936954661" text:style-name="WW8Num24">
              <text:list-item>
                <text:p text:style-name="P28"><text:span text:style-name="T6">學術審議及研究獎助：保留款轉入數(保留數) 115萬7,806元，實現數115萬4,776元，註銷或減免數3,030元，執行完畢。</text:span></text:p>
              </text:list-item>
              <text:list-item>
                <text:p text:style-name="P3"><text:span text:style-name="T6">主題研究與人才培育：保留款轉入數(保留數)3,149萬16元，實現數901萬3,055元，</text:span><text:span text:style-name="T10">註銷或減免數15萬9,127元，餘2,231萬7,834元轉入105年度繼續執行</text:span><text:span text:style-name="T6">。</text:span></text:p>
              </text:list-item>
              <text:list-item>
                <text:p text:style-name="P28"><text:span text:style-name="T6">數理科學研究：保留款轉入數(保留數)8</text:span><text:span text:style-name="T11">58</text:span><text:span text:style-name="T6">萬4,588元，實現數7</text:span><text:span text:style-name="T11">53</text:span><text:span text:style-name="T6">萬6,564元，註銷或減免數104萬8,024元，執行完畢。</text:span></text:p>
              </text:list-item>
              <text:list-item>
                <text:p text:style-name="P28"><text:span text:style-name="T6">人文及社會科學研究：保留款轉入數(保留數)9萬元，實現數9萬元，執行完畢。</text:span></text:p>
              </text:list-item>
              <text:list-item>
                <text:p text:style-name="P28"><text:span text:style-name="T6">營建工程：保留款轉入數(保留數)1億3</text:span><text:span text:style-name="T11">,028</text:span><text:span text:style-name="T6">萬4,996元，實現數6,992萬6,582元，餘6</text:span><text:span text:style-name="T11">,035</text:span><text:span text:style-name="T6">萬8,414元轉入105年度繼續執行。</text:span></text:p>
              </text:list-item>
            </text:list>
            <text:list xml:id="list174609834579092" text:continue-list="list174609004188879" text:style-name="WW8Num15">
              <text:list-item>
                <text:list>
                  <text:list-item>
                    <text:p text:style-name="P19"><text:span text:style-name="T6">103年度轉入數34億4</text:span><text:span text:style-name="T11">,718</text:span><text:span text:style-name="T6">萬4,411元，實現數11億8</text:span><text:span text:style-name="T11">,061</text:span><text:span text:style-name="T6">萬8,198元，註銷或減免數</text:span><text:span text:style-name="T11">188</text:span><text:span text:style-name="T6">萬7,679元，餘22億6,467萬8,534元轉入105年度繼續執行。</text:span></text:p>
                  </text:list-item>
                </text:list>
              </text:list-item>
            </text:list>
            <text:list xml:id="list805847073" text:style-name="WW8Num17">
              <text:list-item>
                <text:p text:style-name="P9"><text:soft-page-break/><text:span text:style-name="T6">一般行政：保留款轉入數(保留數)2,218萬6,342元，實現數509萬4,476元</text:span><text:bookmark-start text:name="OLE_LINK3"/><text:span text:style-name="T6">，</text:span><text:bookmark-end text:name="OLE_LINK3"/><text:span text:style-name="T6">註銷或減免數1,866元，餘1,709萬元轉入105年度繼續執行。</text:span></text:p>
              </text:list-item>
              <text:list-item>
                <text:p text:style-name="P29"><text:span text:style-name="T6">學術審議及研究獎助：保留款轉入數(保留數) 8,433萬8,536元，實現數7,682萬442元，註銷或減免數19萬2,088元，餘732萬6,006元轉入105年度繼續執行。</text:span></text:p>
              </text:list-item>
              <text:list-item>
                <text:p text:style-name="P9"><text:span text:style-name="T6">主題研究與人才培育：保留款轉入數(保留數)3,358萬5,283元，全數實現，執行完畢。</text:span></text:p>
              </text:list-item>
              <text:list-item>
                <text:p text:style-name="P29"><text:span text:style-name="T6">數理科學研究：保留款轉入數(保留數)1億6,364萬1,978元，實現數8,852萬1,932元，註銷或減免數130萬4,371元，餘7,381萬5,675元轉入105年度繼續執行。</text:span></text:p>
              </text:list-item>
              <text:list-item>
                <text:p text:style-name="P29"><text:span text:style-name="T6">生命科學研究：保留款轉入數(保留數) 5,181萬4,894元，實現數5,171萬1,444元，註銷或減免數10萬3,450元，執行完畢。</text:span></text:p>
              </text:list-item>
              <text:list-item>
                <text:p text:style-name="P29"><text:span text:style-name="T6">人文及社會科學研究：保留款轉入數(保留數) 2,496萬6,746元，實現數2,468萬842元，註銷或減免數28萬5,904元，執行完畢。</text:span></text:p>
              </text:list-item>
              <text:list-item>
                <text:p text:style-name="P29"><text:span text:style-name="T6">國家生技研究園區：保留款轉入數(保留數) 29億4,666萬4,167元，實現數8億8,482萬5,007元，餘20億6,183萬9,160元轉入105年度繼續執行。</text:span></text:p>
              </text:list-item>
              <text:list-item>
                <text:p text:style-name="P29"><text:span text:style-name="T6">營建工程：保留款轉入數(保留數)1億1,998萬6,465元，實現數1,537萬8,772元，餘1億460萬7,693元轉入105年度繼續執行。</text:span></text:p>
              </text:list-item>
            </text:list>
            <text:list xml:id="list2517894608" text:style-name="WW8Num3">
              <text:list-item>
                <text:p text:style-name="P2"><text:span text:style-name="T5">資產負債實況： </text:span></text:p>
                <text:list>
                  <text:list-item>
                    <text:p text:style-name="P13">本年度資產部分包括：</text:p>
                  </text:list-item>
                </text:list>
              </text:list-item>
            </text:list>
            <text:list xml:id="list3406881716" text:style-name="WW8Num4">
              <text:list-item>
                <text:p text:style-name="P31"><text:span text:style-name="T6">專戶存款2億4,247萬3,404元，包括尚未退還廠商之保證金、公自提離職儲金及代收款尚未執行之款項。較上年度決算數2億384萬3,016元，增加3,863萬388元，其中保管款1億8,365萬1,937元，較上年度決算數1億9,064萬9,263元，減少699萬7,326元；代收款5,882萬1,467元，較上年度決算數1,319萬3,753元，增加4,562萬7,714元。</text:span></text:p>
              </text:list-item>
              <text:list-item>
                <text:p text:style-name="P31"><text:span text:style-name="T6">保留庫款15億5,</text:span><text:span text:style-name="T6">548</text:span><text:span text:style-name="T6">萬3,</text:span><text:span text:style-name="T6">640</text:span><text:span text:style-name="T6">元，含以前年度11億7</text:span><text:span text:style-name="T6">,321</text:span><text:span text:style-name="T6">萬4,</text:span><text:span text:style-name="T6">909</text:span><text:span text:style-name="T6">元及本年度3億8,</text:span><text:span text:style-name="T6">226</text:span><text:span text:style-name="T6">萬8,</text:span><text:span text:style-name="T6">731</text:span><text:span text:style-name="T6">元，其中大部分為工程、</text:span><text:soft-page-break/><text:span text:style-name="T6">跨年度延續性經費。較上年度決算數21億3,220萬2,644元，減少5億7,</text:span><text:span text:style-name="T6">671</text:span><text:span text:style-name="T6">萬9,</text:span><text:span text:style-name="T6">004</text:span><text:span text:style-name="T6">元，其中以前年度部分較上年度決算數2億4,652萬7,840元，增加9億2,</text:span><text:span text:style-name="T6">668</text:span><text:span text:style-name="T6">萬7,</text:span><text:span text:style-name="T6">069</text:span><text:span text:style-name="T6">元，本年度部分較上年度決算數18億8,567萬4,804元，減少1</text:span><text:span text:style-name="T6">5</text:span><text:span text:style-name="T6">億</text:span><text:span text:style-name="T6">340</text:span><text:span text:style-name="T6">萬6,</text:span><text:span text:style-name="T6">073</text:span><text:span text:style-name="T6">元。</text:span></text:p>
              </text:list-item>
              <text:list-item>
                <text:p text:style-name="P31"><text:span text:style-name="T6">押金585萬5,649元，包括電話押金、信箱押金、保全保證金、土地押金及光纖網路押金等。</text:span><text:bookmark-start text:name="OLE_LINK1"/><text:bookmark-start text:name="OLE_LINK2"/><text:span text:style-name="T6">較上年度決算數582萬7,700元，增加2萬7,949元，主要係新增地下水道纜線押金36萬6,637元，退還電話押金6,400元及地下水道纜線押金33萬2,288元。</text:span></text:p>
              </text:list-item>
              <text:list-item>
                <text:p text:style-name="P31"><text:bookmark-end text:name="OLE_LINK1"/><text:bookmark-end text:name="OLE_LINK2"/><text:span text:style-name="T13">暫付款</text:span><text:span text:style-name="T6">14億7,528萬1,667元，</text:span><text:span text:style-name="T13">含以前年度13億6,076萬9,590元及本年度1億1,451萬2,077元，係因工程款尚在執行中</text:span><text:span text:style-name="T17">、</text:span><text:span text:style-name="T13">各類期刊尚未到期及外購儀器因屬高精密</text:span><text:span text:style-name="T17">，</text:span><text:span text:style-name="T13">測試需時較久</text:span><text:span text:style-name="T17">，</text:span><text:span text:style-name="T13">致未能結案。</text:span><text:span text:style-name="T6">較上年度決算數18億2,451萬286元，減少3億4,922萬8,619元，其中以前年度部分較上年度決算數2億6,300萬679</text:span><text:span text:style-name="T13">元，增加10億9,776萬8,911</text:span><text:span text:style-name="T6">元，本年度部分較上年度決算數15億6,150萬9,607</text:span><text:span text:style-name="T13">元</text:span><text:span text:style-name="T6">，減少14億4,699萬7,530元。</text:span></text:p>
              </text:list-item>
              <text:list-item>
                <text:p text:style-name="P31"><text:span text:style-name="T6">保管有價證券6億6,560萬7,769元，包括廠商與本院簽訂契約所交付作為保證金之定存單及股票。較上年度決算數7億4,718萬1,114元，</text:span><text:span text:style-name="T13">減少8,157萬3,345</text:span><text:span text:style-name="T6">元。</text:span></text:p>
              </text:list-item>
            </text:list>
            <text:list xml:id="list174609682976442" text:continue-list="list2517894608" text:style-name="WW8Num3">
              <text:list-item>
                <text:list>
                  <text:list-item>
                    <text:p text:style-name="P12">本年度負債部分包括：</text:p>
                  </text:list-item>
                </text:list>
              </text:list-item>
            </text:list>
            <text:list xml:id="list4133959948" text:style-name="WW8Num11">
              <text:list-item>
                <text:p text:style-name="P32"><text:span text:style-name="T6">保管款1億8,365萬1,937元，為廠商與本院簽訂契約所交付之保證金及約聘（僱）人員公自提離職儲金。較上年度決算數1億9,064萬9,263元，</text:span><text:span text:style-name="T13">減少699萬7,326</text:span><text:span text:style-name="T6">元，主要係存入之保證金較上年度</text:span><text:span text:style-name="T13">減少</text:span><text:span text:style-name="T6">。</text:span></text:p>
              </text:list-item>
              <text:list-item>
                <text:p text:style-name="P32"><text:span text:style-name="T6">代收款5,882萬1,467元，</text:span><text:span text:style-name="T13">包括保險費、</text:span><text:span text:style-name="T6">代收代付勞健保費等。較上年度決算數1,319萬3,753</text:span><text:span text:style-name="T13">元</text:span><text:span text:style-name="T6">，增加4,562萬7,714元。</text:span></text:p>
              </text:list-item>
              <text:list-item>
                <text:p text:style-name="P33"><text:span text:style-name="T6">應付歲出保留款30億3,</text:span><text:span text:style-name="T6">076</text:span><text:span text:style-name="T6">萬5,</text:span><text:span text:style-name="T6">307</text:span><text:span text:style-name="T6">元，含以前年度25億3,</text:span><text:span text:style-name="T6">398</text:span><text:span text:style-name="T6">萬4,</text:span><text:span text:style-name="T6">499</text:span><text:span text:style-name="T6">元，本年度4億9</text:span><text:span text:style-name="T6">,678</text:span><text:span text:style-name="T6">萬8</text:span><text:span text:style-name="T6">08</text:span><text:span text:style-name="T6">元。較上年度決算數39億5,671萬2,930元，減少9億2</text:span><text:span text:style-name="T6">,594</text:span><text:span text:style-name="T6">萬7,</text:span><text:span text:style-name="T6">623</text:span><text:span text:style-name="T6">元，其中以前年度部分較上年度決算數5億952萬8,519元，增加20億2,</text:span><text:span text:style-name="T6">445</text:span><text:span text:style-name="T6">萬5,</text:span><text:span text:style-name="T6">980</text:span><text:span text:style-name="T6">元，本年度部分較上年度決算數34億4,718萬4,411元，減少29億5,</text:span><text:span text:style-name="T6">040</text:span><text:span text:style-name="T6">萬3,</text:span><text:span text:style-name="T6">603</text:span><text:soft-page-break/><text:span text:style-name="T6">元。</text:span></text:p>
              </text:list-item>
              <text:list-item>
                <text:p text:style-name="P32"><text:span text:style-name="T6">應付保管有價證券6億6,560萬7,769元，包括廠商與本院簽訂契約所交付作為保證金之定存單及股票。較上年度決算數7億4,718萬1,114元，</text:span><text:span text:style-name="T13">減少8,157萬3,345</text:span><text:span text:style-name="T6">元。</text:span></text:p>
              </text:list-item>
              <text:list-item>
                <text:p text:style-name="P32"><text:span text:style-name="T13">經費賸餘－押金部分585萬5,649</text:span><text:span text:style-name="T6">元</text:span><text:span text:style-name="T13">，</text:span><text:span text:style-name="T6">包括電話押金、信箱押金、保全保證金、土地押金及光纖網路押金等。較上年度決算數582萬7,700元，增加2萬7,949元，主要係新增地下水道纜線押金36萬6,637元，退還電話押金6,400元及地下水道纜線押金33萬2,288元。</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etter-spacing="0.028cm"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28cm" fo:font-weight="normal" style:font-name-asian="標楷體" style:font-family-asian="標楷體" style:font-family-generic-asian="script" style:font-size-asian="14pt" style:font-weight-asian="normal" style:font-name-complex="Courier New" style:font-family-complex="'Courier New'" style:font-family-generic-complex="moder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28cm" fo:font-weight="normal" style:font-name-asian="標楷體" style:font-family-asian="標楷體" style:font-family-generic-asian="script" style:font-size-asian="14pt" style:font-weight-asian="normal" style:font-name-complex="Courier New" style:font-family-complex="'Courier New'" style:font-family-generic-complex="moder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tyle="normal" fo:font-weight="normal" style:font-style-asian="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font-size-complex="16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size-asian="16pt" style:font-size-complex="16pt"/>
    </style:style>
    <style:style style:name="WW8Num27z1" style:family="text"/>
    <style:style style:name="WW8Num27z2" style:family="text">
      <style:text-properties fo:color="#000000"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81cm" fo:text-indent="-1.482cm" fo:margin-left="3.81cm"/>
        </style:list-level-properties>
      </text:list-level-style-number>
      <text:list-level-style-number text:level="4" text:style-name="WW8Num3z2"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0.34cm" fo:text-indent="-0.847cm" fo:margin-left="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prefix="("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3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6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7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73cm" fo:text-indent="-0.847cm" fo:margin-left="2.8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8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margin-top="0cm" fo:margin-bottom="0.106cm" loext:contextual-spacing="false" fo:text-align="center" style:justify-single-word="false"/>
    </style:style>
    <style:style style:name="MP3"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MT1" style:family="text">
      <style:text-properties style:font-name="標楷體" fo:font-size="14pt" style:font-name-asian="標楷體" style:font-size-asian="14pt" style:font-name-complex="標楷體"/>
    </style:style>
    <style:style style:name="MT2" style:family="text">
      <style:text-properties style:font-name="標楷體" fo:font-size="12pt" style:font-name-asian="標楷體" style:font-size-asian="12pt" style:font-name-complex="Arial Unicode MS"/>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text:p text:style-name="MP1">中　央　研　究　院</text:p>
        <text:p text:style-name="MP1">總　　說　　明</text:p>
        <text:p text:style-name="MP2"><text:span text:style-name="MT1">中華民國　104　年度</text:span></text:p>
      </style:header>
      <style:footer>
        <text:p text:style-name="MP3"><draw:frame draw:style-name="Mfr1" draw:name="訊框1" text:anchor-type="paragraph" svg:y="0.002cm" draw:z-index="5"><draw:text-box fo:min-height="0.058cm" fo:min-width="0cm"><text:p text:style-name="Footer"><text:span text:style-name="Page_20_Number"><text:span text:style-name="MT2"><text:page-number text:select-page="current">1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央　研　究　院</dc:title>
    <meta:initial-creator>ASCC</meta:initial-creator>
    <meta:creation-date>2016-04-21T16:15:00</meta:creation-date>
    <dc:creator>admin</dc:creator>
    <dc:date>2016-05-20T09:58:00</dc:date>
    <meta:print-date>2016-05-18T11:44:00</meta:print-date>
    <meta:editing-cycles>12</meta:editing-cycles>
    <meta:editing-duration>PT2H3M</meta:editing-duration>
    <meta:document-statistic meta:table-count="1" meta:image-count="0" meta:object-count="0" meta:page-count="6" meta:paragraph-count="61" meta:word-count="3254" meta:character-count="4814" meta:non-whitespace-character-count="4797"/>
    <meta:generator>LibreOffice/5.3.7.2$Windows_X86_64 LibreOffice_project/6b8ed514a9f8b44d37a1b96673cbbdd077e24059</meta:generator>
  </office:meta>
</office:document-meta>
</file>