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297cm" style:page-number="82" table:align="center" style:writing-mode="lr-tb"/>
    </style:style>
    <style:style style:name="表格1.A" style:family="table-column">
      <style:table-column-properties style:column-width="1cm"/>
    </style:style>
    <style:style style:name="表格1.B" style:family="table-column">
      <style:table-column-properties style:column-width="2.401cm"/>
    </style:style>
    <style:style style:name="表格1.C" style:family="table-column">
      <style:table-column-properties style:column-width="2cm"/>
    </style:style>
    <style:style style:name="表格1.D" style:family="table-column">
      <style:table-column-properties style:column-width="5.502cm"/>
    </style:style>
    <style:style style:name="表格1.E" style:family="table-column">
      <style:table-column-properties style:column-width="3.376cm"/>
    </style:style>
    <style:style style:name="表格1.F"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E1" style:family="table-cell">
      <style:table-cell-properties style:vertical-align="middle" fo:padding-left="0.4cm" fo:padding-right="0.4cm" fo:padding-top="0.101cm" fo:padding-bottom="0.101cm" fo:border="0.5pt solid #000000" style:writing-mode="lr-tb"/>
    </style:style>
    <style:style style:name="表格1.F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top" fo:padding-left="0.049cm" fo:padding-right="0.049cm" fo:padding-top="0.101cm" fo:padding-bottom="0.101cm" fo:border-left="0.5pt solid #000000" fo:border-right="none" fo:border-top="0.5pt solid #000000" fo:border-bottom="none" style:writing-mode="lr-tb"/>
    </style:style>
    <style:style style:name="表格1.B3" style:family="table-cell">
      <style:table-cell-properties style:vertical-align="top" fo:padding-left="0.191cm" fo:padding-right="0.191cm" fo:padding-top="0.101cm" fo:padding-bottom="0.101cm" fo:border-left="0.5pt solid #000000" fo:border-right="none" fo:border-top="0.5pt solid #000000" fo:border-bottom="none" style:writing-mode="lr-tb"/>
    </style:style>
    <style:style style:name="表格1.F3" style:family="table-cell">
      <style:table-cell-properties style:vertical-align="top" fo:padding-left="0.191cm" fo:padding-right="0.191cm" fo:padding-top="0.101cm" fo:padding-bottom="0.101cm" fo:border-left="0.5pt solid #000000" fo:border-right="0.5pt solid #000000" fo:border-top="0.5pt solid #000000" fo:border-bottom="none" style:writing-mode="lr-tb"/>
    </style:style>
    <style:style style:name="表格1.A4" style:family="table-cell">
      <style:table-cell-properties style:vertical-align="top" fo:padding-left="0.049cm" fo:padding-right="0.049cm" fo:padding-top="0.101cm" fo:padding-bottom="0.101cm" fo:border-left="0.5pt solid #000000" fo:border-right="none" fo:border-top="none" fo:border-bottom="none" style:writing-mode="lr-tb"/>
    </style:style>
    <style:style style:name="表格1.B4" style:family="table-cell">
      <style:table-cell-properties style:vertical-align="top" fo:padding-left="0.191cm" fo:padding-right="0.191cm" fo:padding-top="0.101cm" fo:padding-bottom="0.101cm" fo:border-left="0.5pt solid #000000" fo:border-right="none" fo:border-top="none" fo:border-bottom="none" style:writing-mode="lr-tb"/>
    </style:style>
    <style:style style:name="表格1.F4" style:family="table-cell">
      <style:table-cell-properties style:vertical-align="top" fo:padding-left="0.191cm" fo:padding-right="0.191cm" fo:padding-top="0.101cm" fo:padding-bottom="0.101cm" fo:border-left="0.5pt solid #000000" fo:border-right="0.5pt solid #000000" fo:border-top="none" fo:border-bottom="none" style:writing-mode="lr-tb"/>
    </style:style>
    <style:style style:name="表格1.A206" style:family="table-cell">
      <style:table-cell-properties style:vertical-align="top" fo:padding-left="0.049cm" fo:padding-right="0.049cm" fo:padding-top="0.101cm" fo:padding-bottom="0.101cm" fo:border-left="0.5pt solid #000000" fo:border-right="none" fo:border-top="none" fo:border-bottom="0.5pt solid #000000" style:writing-mode="lr-tb"/>
    </style:style>
    <style:style style:name="表格1.B206" style:family="table-cell">
      <style:table-cell-properties style:vertical-align="top" fo:padding-left="0.191cm" fo:padding-right="0.191cm" fo:padding-top="0.101cm" fo:padding-bottom="0.101cm" fo:border-left="0.5pt solid #000000" fo:border-right="none" fo:border-top="none" fo:border-bottom="0.5pt solid #000000" style:writing-mode="lr-tb"/>
    </style:style>
    <style:style style:name="表格1.F206" style:family="table-cell">
      <style:table-cell-properties style:vertical-align="top" fo:padding-left="0.191cm" fo:padding-right="0.191cm" fo:padding-top="0.101cm" fo:padding-bottom="0.101cm" fo:border-left="0.5pt solid #000000" fo:border-right="0.5pt solid #000000" fo:border-top="none" fo:border-bottom="0.5pt solid #000000" style:writing-mode="lr-tb"/>
    </style:style>
    <style:style style:name="P1" style:family="paragraph" style:parent-style-name="Standard">
      <style:paragraph-properties fo:line-height="0.459cm" fo:text-align="center" style:justify-single-word="false"/>
    </style:style>
    <style:style style:name="P2" style:family="paragraph" style:parent-style-name="Standard">
      <style:paragraph-properties fo:line-height="0.459cm" fo:text-align="center" style:justify-single-word="false" fo:orphans="2" fo:widows="2"/>
    </style:style>
    <style:style style:name="P3" style:family="paragraph" style:parent-style-name="Standard">
      <style:paragraph-properties fo:line-height="0.459cm" fo:orphans="2" fo:widows="2"/>
    </style:style>
    <style:style style:name="P4" style:family="paragraph" style:parent-style-name="Standard" style:list-style-name="WW8Num7">
      <style:paragraph-properties fo:line-height="0.459cm" fo:orphans="2" fo:widows="2"/>
    </style:style>
    <style:style style:name="P5" style:family="paragraph" style:parent-style-name="Standard" style:list-style-name="WW8Num23">
      <style:paragraph-properties fo:line-height="0.459cm" fo:orphans="2" fo:widows="2"/>
    </style:style>
    <style:style style:name="P6" style:family="paragraph" style:parent-style-name="Standard" style:list-style-name="WW8Num2">
      <style:paragraph-properties fo:line-height="0.459cm" fo:orphans="2" fo:widows="2"/>
    </style:style>
    <style:style style:name="P7" style:family="paragraph" style:parent-style-name="Standard" style:list-style-name="WW8Num15">
      <style:paragraph-properties fo:line-height="0.459cm" fo:orphans="2" fo:widows="2"/>
    </style:style>
    <style:style style:name="P8" style:family="paragraph" style:parent-style-name="Standard" style:list-style-name="WW8Num3">
      <style:paragraph-properties fo:line-height="0.459cm" fo:orphans="2" fo:widows="2"/>
    </style:style>
    <style:style style:name="P9" style:family="paragraph" style:parent-style-name="Standard" style:list-style-name="WW8Num14">
      <style:paragraph-properties fo:line-height="0.459cm" fo:orphans="2" fo:widows="2"/>
    </style:style>
    <style:style style:name="P10" style:family="paragraph" style:parent-style-name="Standard" style:list-style-name="WW8Num18">
      <style:paragraph-properties fo:line-height="0.459cm" fo:orphans="2" fo:widows="2"/>
    </style:style>
    <style:style style:name="P11" style:family="paragraph" style:parent-style-name="Standard" style:list-style-name="WW8Num12">
      <style:paragraph-properties fo:line-height="0.459cm" fo:orphans="2" fo:widows="2"/>
    </style:style>
    <style:style style:name="P12" style:family="paragraph" style:parent-style-name="Standard" style:list-style-name="WW8Num5">
      <style:paragraph-properties fo:line-height="0.459cm" fo:orphans="2" fo:widows="2"/>
    </style:style>
    <style:style style:name="P13" style:family="paragraph" style:parent-style-name="Standard" style:list-style-name="WW8Num9">
      <style:paragraph-properties fo:line-height="0.459cm" fo:orphans="2" fo:widows="2"/>
    </style:style>
    <style:style style:name="P14" style:family="paragraph" style:parent-style-name="Standard" style:list-style-name="WW8Num25">
      <style:paragraph-properties fo:line-height="0.459cm" fo:orphans="2" fo:widows="2"/>
    </style:style>
    <style:style style:name="P15" style:family="paragraph" style:parent-style-name="Standard" style:list-style-name="WW8Num1">
      <style:paragraph-properties fo:line-height="0.459cm" fo:orphans="2" fo:widows="2"/>
    </style:style>
    <style:style style:name="P16" style:family="paragraph" style:parent-style-name="Standard" style:list-style-name="WW8Num19">
      <style:paragraph-properties fo:line-height="0.459cm" fo:orphans="2" fo:widows="2"/>
    </style:style>
    <style:style style:name="P17" style:family="paragraph" style:parent-style-name="Standard" style:list-style-name="WW8Num6">
      <style:paragraph-properties fo:line-height="0.459cm" fo:orphans="2" fo:widows="2"/>
    </style:style>
    <style:style style:name="P18" style:family="paragraph" style:parent-style-name="Standard" style:list-style-name="WW8Num13">
      <style:paragraph-properties fo:line-height="0.459cm" fo:orphans="2" fo:widows="2"/>
    </style:style>
    <style:style style:name="P19" style:family="paragraph" style:parent-style-name="Standard" style:list-style-name="WW8Num4">
      <style:paragraph-properties fo:line-height="0.459cm" fo:orphans="2" fo:widows="2"/>
    </style:style>
    <style:style style:name="P20" style:family="paragraph" style:parent-style-name="Standard" style:list-style-name="WW8Num10">
      <style:paragraph-properties fo:line-height="0.459cm" fo:orphans="2" fo:widows="2"/>
    </style:style>
    <style:style style:name="P21" style:family="paragraph" style:parent-style-name="Standard" style:list-style-name="WW8Num16">
      <style:paragraph-properties fo:line-height="0.459cm" fo:orphans="2" fo:widows="2"/>
    </style:style>
    <style:style style:name="P22" style:family="paragraph" style:parent-style-name="Standard" style:list-style-name="WW8Num11">
      <style:paragraph-properties fo:line-height="0.459cm" fo:orphans="2" fo:widows="2"/>
    </style:style>
    <style:style style:name="P23" style:family="paragraph" style:parent-style-name="Standard" style:list-style-name="WW8Num20">
      <style:paragraph-properties fo:line-height="0.459cm" fo:orphans="2" fo:widows="2"/>
    </style:style>
    <style:style style:name="P24" style:family="paragraph" style:parent-style-name="Standard" style:list-style-name="WW8Num21">
      <style:paragraph-properties fo:line-height="0.459cm" fo:orphans="2" fo:widows="2"/>
    </style:style>
    <style:style style:name="P25" style:family="paragraph" style:parent-style-name="Standard" style:list-style-name="WW8Num24">
      <style:paragraph-properties fo:line-height="0.459cm" fo:orphans="2" fo:widows="2"/>
    </style:style>
    <style:style style:name="P26" style:family="paragraph" style:parent-style-name="Standard" style:list-style-name="WW8Num8">
      <style:paragraph-properties fo:line-height="0.459cm" fo:orphans="2" fo:widows="2"/>
    </style:style>
    <style:style style:name="P27" style:family="paragraph" style:parent-style-name="Standard" style:list-style-name="WW8Num22">
      <style:paragraph-properties fo:line-height="0.459cm" fo:orphans="2" fo:widows="2"/>
    </style:style>
    <style:style style:name="P28" style:family="paragraph" style:parent-style-name="Standard">
      <style:paragraph-properties fo:line-height="0.459cm" fo:text-align="center" style:justify-single-word="false"/>
      <style:text-properties style:font-name="新細明體" style:font-name-complex="新細明體"/>
    </style:style>
    <style:style style:name="P29" style:family="paragraph" style:parent-style-name="Standard">
      <style:paragraph-properties fo:line-height="0.459cm" fo:text-align="justify" fo:text-align-last="justify" style:justify-single-word="false"/>
      <style:text-properties style:font-name="新細明體" style:font-name-complex="新細明體"/>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Standard">
      <style:paragraph-properties style:snap-to-layout-grid="false"/>
    </style:style>
    <style:style style:name="P33" style:family="paragraph" style:parent-style-name="Standard">
      <style:paragraph-properties fo:line-height="0.459cm" fo:text-align="center" style:justify-single-word="false" fo:orphans="2" fo:widows="2"/>
      <style:text-properties fo:color="#000000" style:font-name="Times New Roman" style:letter-kerning="true" style:font-name-complex="Times New Roman" style:font-size-complex="12pt"/>
    </style:style>
    <style:style style:name="P34" style:family="paragraph" style:parent-style-name="Standard">
      <style:paragraph-properties fo:line-height="0.459cm" fo:orphans="2" fo:widows="2"/>
      <style:text-properties fo:color="#000000" style:font-name="Times New Roman" style:letter-kerning="true" style:font-name-complex="Times New Roman" style:font-size-complex="12pt"/>
    </style:style>
    <style:style style:name="P35" style:family="paragraph" style:parent-style-name="Standard">
      <style:paragraph-properties fo:line-height="0.459cm" fo:orphans="2" fo:widows="2" style:snap-to-layout-grid="false"/>
      <style:text-properties fo:color="#000000" style:font-name="Times New Roman" style:letter-kerning="true" style:font-name-complex="Times New Roman" style:font-size-complex="12pt"/>
    </style:style>
    <style:style style:name="P36" style:family="paragraph" style:parent-style-name="Standard">
      <style:paragraph-properties style:snap-to-layout-grid="false"/>
      <style:text-properties fo:color="#000000" style:font-name="Times New Roman" style:letter-kerning="true" style:font-name-complex="Times New Roman" style:font-size-complex="12pt"/>
    </style:style>
    <style:style style:name="P37" style:family="paragraph" style:parent-style-name="Standard">
      <style:paragraph-properties fo:line-height="0.459cm" fo:orphans="2" fo:widows="2"/>
      <style:text-properties fo:color="#000000" style:font-name="Times New Roman" style:letter-kerning="true" style:font-name-complex="Times New Roman" style:font-size-complex="12pt"/>
    </style:style>
    <style:style style:name="P38" style:family="paragraph" style:parent-style-name="Standard" style:list-style-name="WW8Num12">
      <style:paragraph-properties fo:line-height="0.459cm" fo:orphans="2" fo:widows="2"/>
      <style:text-properties fo:color="#000000" style:font-name="Times New Roman" style:letter-kerning="true" style:font-name-complex="Times New Roman" style:font-size-complex="12pt"/>
    </style:style>
    <style:style style:name="P39" style:family="paragraph" style:parent-style-name="Standard" style:list-style-name="WW8Num5">
      <style:paragraph-properties fo:line-height="0.459cm" fo:orphans="2" fo:widows="2"/>
      <style:text-properties fo:color="#000000" style:font-name="Times New Roman" style:letter-kerning="true" style:font-name-complex="Times New Roman" style:font-size-complex="12pt"/>
    </style:style>
    <style:style style:name="P40" style:family="paragraph" style:parent-style-name="Standard" style:list-style-name="WW8Num9">
      <style:paragraph-properties fo:line-height="0.459cm" fo:orphans="2" fo:widows="2"/>
      <style:text-properties fo:color="#000000" style:font-name="Times New Roman" style:letter-kerning="true" style:font-name-complex="Times New Roman" style:font-size-complex="12pt"/>
    </style:style>
    <style:style style:name="P41" style:family="paragraph" style:parent-style-name="Standard" style:list-style-name="WW8Num25">
      <style:paragraph-properties fo:line-height="0.459cm" fo:orphans="2" fo:widows="2"/>
      <style:text-properties fo:color="#000000" style:font-name="Times New Roman" style:letter-kerning="true" style:font-name-complex="Times New Roman" style:font-size-complex="12pt"/>
    </style:style>
    <style:style style:name="P42" style:family="paragraph" style:parent-style-name="Standard" style:list-style-name="WW8Num1">
      <style:paragraph-properties fo:line-height="0.459cm" fo:orphans="2" fo:widows="2"/>
      <style:text-properties fo:color="#000000" style:font-name="Times New Roman" style:letter-kerning="true" style:font-name-complex="Times New Roman" style:font-size-complex="12pt"/>
    </style:style>
    <style:style style:name="P43" style:family="paragraph" style:parent-style-name="Standard" style:list-style-name="WW8Num19">
      <style:paragraph-properties fo:line-height="0.459cm" fo:orphans="2" fo:widows="2"/>
      <style:text-properties fo:color="#000000" style:font-name="Times New Roman" style:letter-kerning="true" style:font-name-complex="Times New Roman" style:font-size-complex="12pt"/>
    </style:style>
    <style:style style:name="P44" style:family="paragraph" style:parent-style-name="Standard" style:list-style-name="WW8Num4">
      <style:paragraph-properties fo:line-height="0.459cm" fo:orphans="2" fo:widows="2"/>
      <style:text-properties fo:color="#000000" style:font-name="Times New Roman" style:letter-kerning="true" style:font-name-complex="Times New Roman" style:font-size-complex="12pt"/>
    </style:style>
    <style:style style:name="P45" style:family="paragraph" style:parent-style-name="Standard" style:list-style-name="WW8Num20">
      <style:paragraph-properties fo:line-height="0.459cm" fo:orphans="2" fo:widows="2"/>
      <style:text-properties fo:color="#000000" style:font-name="Times New Roman" style:letter-kerning="true" style:font-name-complex="Times New Roman" style:font-size-complex="12pt"/>
    </style:style>
    <style:style style:name="P46" style:family="paragraph" style:parent-style-name="Standard">
      <style:paragraph-properties fo:line-height="0.459cm" fo:text-align="end" style:justify-single-word="false" fo:orphans="2" fo:widows="2"/>
      <style:text-properties fo:color="#000000" style:font-name="Times New Roman" style:letter-kerning="true" style:font-name-complex="Times New Roman" style:font-size-complex="12pt"/>
    </style:style>
    <style:style style:name="P47" style:family="paragraph" style:parent-style-name="Standard">
      <style:paragraph-properties fo:line-height="0.035cm"/>
    </style:style>
    <style:style style:name="P48" style:family="paragraph" style:parent-style-name="Standard">
      <style:paragraph-properties fo:margin-left="0.212cm" fo:margin-right="0.212cm" fo:line-height="0.459cm" fo:text-align="justify" fo:text-align-last="justify" style:justify-single-word="false" fo:text-indent="0cm" style:auto-text-indent="false"/>
    </style:style>
    <style:style style:name="P49" style:family="paragraph" style:parent-style-name="Standard">
      <style:paragraph-properties fo:margin-left="0.423cm" fo:margin-right="0.423cm" fo:line-height="0.459cm" fo:text-align="justify" fo:text-align-last="justify" style:justify-single-word="false" fo:text-indent="0cm" style:auto-text-indent="false"/>
      <style:text-properties style:font-name="新細明體" style:font-name-complex="新細明體"/>
    </style:style>
    <style:style style:name="P50" style:family="paragraph" style:parent-style-name="Standard">
      <style:paragraph-properties fo:margin-left="0.635cm" fo:margin-right="0cm" fo:line-height="0.459cm" fo:orphans="2" fo:widows="2" fo:text-indent="0cm" style:auto-text-indent="false"/>
      <style:text-properties fo:color="#000000" style:font-name="Times New Roman" style:letter-kerning="true" style:font-name-complex="Times New Roman" style:font-size-complex="12pt"/>
    </style:style>
    <style:style style:name="P51" style:family="paragraph" style:parent-style-name="Footer">
      <style:paragraph-properties fo:text-align="center" style:justify-single-word="false"/>
      <style:text-properties style:font-name="新細明體" fo:font-size="12pt" style:font-size-asian="12pt" style:font-name-complex="新細明體" style:font-size-complex="12pt"/>
    </style:style>
    <style:style style:name="P52" style:family="paragraph" style:parent-style-name="Head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fo:letter-spacing="0.423cm" style:letter-kerning="true" style:font-name-complex="新細明體"/>
    </style:style>
    <style:style style:name="T4" style:family="text">
      <style:text-properties style:font-name="新細明體" style:letter-kerning="true" style:font-name-complex="新細明體"/>
    </style:style>
    <style:style style:name="T5" style:family="text">
      <style:text-properties style:font-name="新細明體" fo:letter-spacing="0.039cm" style:letter-kerning="true" style:font-name-complex="新細明體"/>
    </style:style>
    <style:style style:name="T6" style:family="text">
      <style:text-properties fo:color="#000000" style:font-name="Times New Roman" style:letter-kerning="true" style:font-name-complex="Times New Roman" style:font-size-complex="12pt"/>
    </style:style>
    <style:style style:name="T7" style:family="text">
      <style:text-properties fo:color="#000000" style:font-name="Times New Roman" style:letter-kerning="true" style:font-name-complex="Times New Roman" style:font-size-complex="12pt"/>
    </style:style>
    <style:style style:name="T8" style:family="text">
      <style:text-properties fo:color="#000000" style:font-name="Times New Roman" style:letter-kerning="true" style:font-name-complex="Times New Roman" style:font-size-complex="12pt" fo:background-color="#ffff00"/>
    </style:style>
    <style:style style:name="T9" style:family="text">
      <style:text-properties fo:color="#000000" style:font-name="Times New Roman" style:letter-kerning="true" style:font-name-asian="Times New Roman"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28">年度</text:p>
            </table:table-cell>
            <table:table-cell table:style-name="表格1.B1" table:number-rows-spanned="2" office:value-type="string">
              <text:p text:style-name="P48"><text:span text:style-name="T1">工作計畫</text:span><text:span text:style-name="T1"><text:line-break/></text:span><text:span text:style-name="T1">名稱</text:span></text:p>
            </table:table-cell>
            <table:table-cell table:style-name="表格1.B1" table:number-rows-spanned="2" office:value-type="string">
              <text:p text:style-name="P29">重要計畫項目</text:p>
            </table:table-cell>
            <table:table-cell table:style-name="表格1.B1" table:number-rows-spanned="2" office:value-type="string">
              <text:p text:style-name="P49">實施內容</text:p>
            </table:table-cell>
            <table:table-cell table:style-name="表格1.E1" table:number-columns-spanned="2" office:value-type="string">
              <text:p text:style-name="P30"><text:span text:style-name="T3">辦理情</text:span><text:span text:style-name="T4">形</text:span></text:p>
            </table:table-cell>
            <table:covered-table-cell/>
          </table:table-row>
          <table:table-row table:style-name="表格1.1">
            <table:covered-table-cell/>
            <table:covered-table-cell/>
            <table:covered-table-cell/>
            <table:covered-table-cell/>
            <table:table-cell table:style-name="表格1.B1" office:value-type="string">
              <text:p text:style-name="P1"><text:span text:style-name="T4">已完成或未完</text:span><text:span text:style-name="T5">成</text:span><text:span text:style-name="T1"><text:line-break/>之 <text:s text:c="3"/>說 <text:s text:c="4"/>明</text:span></text:p>
            </table:table-cell>
            <table:table-cell table:style-name="表格1.F2" office:value-type="string">
              <text:p text:style-name="P29">因應改善措施</text:p>
            </table:table-cell>
          </table:table-row>
        </table:table-header-rows>
        <table:table-row table:style-name="表格1.1">
          <table:table-cell table:style-name="表格1.A3" office:value-type="string">
            <text:p text:style-name="P33">98</text:p>
          </table:table-cell>
          <table:table-cell table:style-name="表格1.B3" office:value-type="string">
            <text:p text:style-name="P34">一般行政</text:p>
          </table:table-cell>
          <table:table-cell table:style-name="表格1.B3" office:value-type="string">
            <text:p text:style-name="P34">總辦事處</text:p>
          </table:table-cell>
          <table:table-cell table:style-name="表格1.B3" office:value-type="string">
            <text:p text:style-name="P34">學術活動中心附設西餐廳代墊房屋稅</text:p>
          </table:table-cell>
          <table:table-cell table:style-name="表格1.B3" office:value-type="string">
            <text:p text:style-name="P3"><text:span text:style-name="T6">本保留數59,710元，全數註銷結案。</text:span></text:p>
          </table:table-cell>
          <table:table-cell table:style-name="表格1.F3"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光學望遠鏡系統一式</text:p>
          </table:table-cell>
          <table:table-cell table:style-name="表格1.B4" office:value-type="string">
            <text:p text:style-name="P3"><text:span text:style-name="T6">本保留數42,571,525元，執行數40,740,92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營建工程</text:p>
          </table:table-cell>
          <table:table-cell table:style-name="表格1.B4" office:value-type="string">
            <text:p text:style-name="P34">天文所</text:p>
          </table:table-cell>
          <table:table-cell table:style-name="表格1.B4" office:value-type="string">
            <text:p text:style-name="P34">天文數學館新建工程委託專案管理服務</text:p>
          </table:table-cell>
          <table:table-cell table:style-name="表格1.B4" office:value-type="string">
            <text:p text:style-name="P3"><text:span text:style-name="T6">本保留數</text:span><text:span text:style-name="T6">1,200,000</text:span><text:span text:style-name="T6">元，執行數</text:span><text:span text:style-name="T6">1,2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營建工程</text:p>
          </table:table-cell>
          <table:table-cell table:style-name="表格1.B4" office:value-type="string">
            <text:p text:style-name="P34">天文所</text:p>
          </table:table-cell>
          <table:table-cell table:style-name="表格1.B4" office:value-type="string">
            <text:p text:style-name="P34">天文數學館新建工程委託設計及監造技術服務</text:p>
          </table:table-cell>
          <table:table-cell table:style-name="表格1.B4" office:value-type="string">
            <text:p text:style-name="P3"><text:span text:style-name="T6">本保留數</text:span><text:span text:style-name="T6">4,751,558</text:span><text:span text:style-name="T6">元，執行數</text:span><text:span text:style-name="T6">4,751,55</text:span><text:span text:style-name="T6">8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營建工程</text:p>
          </table:table-cell>
          <table:table-cell table:style-name="表格1.B4" office:value-type="string">
            <text:p text:style-name="P34">天文所</text:p>
          </table:table-cell>
          <table:table-cell table:style-name="表格1.B4" office:value-type="string">
            <text:p text:style-name="P34">天文數學館新建工程「建築水電與空調標」</text:p>
          </table:table-cell>
          <table:table-cell table:style-name="表格1.B4" office:value-type="string">
            <text:p text:style-name="P3"><text:span text:style-name="T6">本保留數</text:span><text:span text:style-name="T6">13,471,695</text:span><text:span text:style-name="T6">元，執行數</text:span><text:span text:style-name="T6">13,471,695</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營建工程</text:p>
          </table:table-cell>
          <table:table-cell table:style-name="表格1.B4" office:value-type="string">
            <text:p text:style-name="P34">史語所</text:p>
          </table:table-cell>
          <table:table-cell table:style-name="表格1.B4" office:value-type="string">
            <text:p text:style-name="P34">考古館後棟館舍改建建築工程</text:p>
          </table:table-cell>
          <table:table-cell table:style-name="表格1.B4" office:value-type="string">
            <text:p text:style-name="P3"><text:span text:style-name="T6">本保留數</text:span><text:span text:style-name="T6">557,951</text:span><text:span text:style-name="T6">元，執行數557,95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8</text:p>
          </table:table-cell>
          <table:table-cell table:style-name="表格1.B4" office:value-type="string">
            <text:p text:style-name="P34">營建工程</text:p>
          </table:table-cell>
          <table:table-cell table:style-name="表格1.B4" office:value-type="string">
            <text:p text:style-name="P34">史語所</text:p>
          </table:table-cell>
          <table:table-cell table:style-name="表格1.B4" office:value-type="string">
            <text:p text:style-name="P34">考古館後棟館舍改建工程委<text:soft-page-break/>託設計監造技術服務</text:p>
          </table:table-cell>
          <table:table-cell table:style-name="表格1.B4" office:value-type="string">
            <text:p text:style-name="P3"><text:span text:style-name="T6">本保留數</text:span><text:soft-page-break/><text:span text:style-name="T6">153,570</text:span><text:span text:style-name="T6">元，執行數</text:span><text:span text:style-name="T6">153,57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2"><text:span text:style-name="T6">99</text:span></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行政大樓暨活動中心高壓用電設備及高壓線路汰舊工程及設計監造服務</text:p>
          </table:table-cell>
          <table:table-cell table:style-name="表格1.B4" office:value-type="string">
            <text:list xml:id="list731103949" text:style-name="WW8Num7">
              <text:list-item>
                <text:p text:style-name="P4"><text:span text:style-name="T6">本保留數</text:span><text:span text:style-name="T6">13,010,202</text:span><text:span text:style-name="T6">元。</text:span></text:p>
              </text:list-item>
              <text:list-item>
                <text:p text:style-name="P4"><text:span text:style-name="T6">本工程均已施作完成，惟部分工項因廠商未依契約施作，業請廠商依契約改善，爰續申請全數保留至103年度繼續執行。</text:span></text:p>
              </text:list-item>
            </text:list>
          </table:table-cell>
          <table:table-cell table:style-name="表格1.F4" office:value-type="string">
            <text:p text:style-name="P3"><text:span text:style-name="T6">廠商所提改善方案業經本院聘請專家學者審查初步通過，俟廠商提出具體計畫，並經公共工程委員會調解委員第4次會議（預計103年2月20日召開）調解成立後，即可請廠商據以改善，並辦理結案付款事宜。</text:span></text:p>
            <text:p text:style-name="P34"/>
          </table:table-cell>
        </table:table-row>
        <table:table-row table:style-name="表格1.1">
          <table:table-cell table:style-name="表格1.A4" office:value-type="string">
            <text:p text:style-name="P33">99</text:p>
          </table:table-cell>
          <table:table-cell table:style-name="表格1.B4" office:value-type="string">
            <text:p text:style-name="P34">主題研究與人才培育</text:p>
          </table:table-cell>
          <table:table-cell table:style-name="表格1.B4" office:value-type="string">
            <text:p text:style-name="P34">天文所</text:p>
          </table:table-cell>
          <table:table-cell table:style-name="表格1.B4" office:value-type="string">
            <text:p text:style-name="P34">光學望遠鏡系統一式-0990259</text:p>
          </table:table-cell>
          <table:table-cell table:style-name="表格1.B4" office:value-type="string">
            <text:p text:style-name="P3"><text:span text:style-name="T6">本保留數</text:span><text:span text:style-name="T6">4,000,000</text:span><text:span text:style-name="T6">元，執行數</text:span><text:span text:style-name="T6">4,0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光學望遠鏡系統一式-0990259</text:p>
          </table:table-cell>
          <table:table-cell table:style-name="表格1.B4" office:value-type="string">
            <text:p text:style-name="P3"><text:span text:style-name="T6">本保留數</text:span><text:span text:style-name="T6">31,975,980</text:span><text:span text:style-name="T6">元，執行數</text:span><text:span text:style-name="T6">31,975,980</text:span><text:span text:style-name="T6">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99</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光學望遠鏡系統一式3rd-0990379</text:p>
          </table:table-cell>
          <table:table-cell table:style-name="表格1.B4" office:value-type="string">
            <text:p text:style-name="P3"><text:span text:style-name="T6">本保留數</text:span><text:span text:style-name="T6">33,687,390</text:span><text:span text:style-name="T6">元，執行數</text:span><text:span text:style-name="T6">33,687,3</text:span><text:span text:style-name="T6">9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文物陳列館中庭採光罩工程</text:p>
          </table:table-cell>
          <table:table-cell table:style-name="表格1.B4" office:value-type="string">
            <text:p text:style-name="P3"><text:span text:style-name="T6">本保留數</text:span><text:span text:style-name="T6">19,391</text:span><text:span text:style-name="T6">元，執行數</text:span><text:span text:style-name="T6">19,391</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文物陳列館中庭採光罩工程委託規劃設計監造服務</text:p>
          </table:table-cell>
          <table:table-cell table:style-name="表格1.B4" office:value-type="string">
            <text:p text:style-name="P3"><text:span text:style-name="T6">本保留數</text:span><text:span text:style-name="T6">47,813</text:span><text:span text:style-name="T6">元，執行數47</text:span><text:span text:style-name="T6">,</text:span><text:span text:style-name="T6">813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院區汙水下水道工程</text:p>
          </table:table-cell>
          <table:table-cell table:style-name="表格1.B4" office:value-type="string">
            <text:p text:style-name="P3"><text:span text:style-name="T6">本保留數</text:span><text:span text:style-name="T6">32,940,337</text:span><text:span text:style-name="T6">元，執行數18</text:span><text:span text:style-name="T6">,</text:span><text:span text:style-name="T6">140</text:span><text:span text:style-name="T6">,</text:span><text:span text:style-name="T6">628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跨領域科技研究大樓新建工程</text:p>
          </table:table-cell>
          <table:table-cell table:style-name="表格1.B4" office:value-type="string">
            <text:p text:style-name="P3"><text:span text:style-name="T6">本保留數</text:span><text:span text:style-name="T6">32,698,890</text:span><text:span text:style-name="T6">元，執行數</text:span><text:span text:style-name="T6">32,698,89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99</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溫室新建工程</text:p>
          </table:table-cell>
          <table:table-cell table:style-name="表格1.B4" office:value-type="string">
            <text:p text:style-name="P3"><text:span text:style-name="T6">本保留數</text:span><text:span text:style-name="T6">5,420,370</text:span><text:span text:style-name="T6">元，執行數2</text:span><text:span text:style-name="T6">,6</text:span><text:span text:style-name="T6">34</text:span><text:span text:style-name="T6">,</text:span><text:span text:style-name="T6">556元。爰續保留</text:span><text:soft-page-break/><text:span text:style-name="T6">2,785,814元至103年度執行公共藝術。</text:span><text:span text:style-name="T9"> </text:span></text:p>
            <text:p text:style-name="P34"/>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99</text:p>
          </table:table-cell>
          <table:table-cell table:style-name="表格1.B4" office:value-type="string">
            <text:p text:style-name="P34">營建工程</text:p>
          </table:table-cell>
          <table:table-cell table:style-name="表格1.B4" office:value-type="string">
            <text:p text:style-name="P34">人社中心</text:p>
          </table:table-cell>
          <table:table-cell table:style-name="表格1.B4" office:value-type="string">
            <text:p text:style-name="P34">人社中心中庭增建工程</text:p>
          </table:table-cell>
          <table:table-cell table:style-name="表格1.B4" office:value-type="string">
            <text:p text:style-name="P3"><text:span text:style-name="T6">本保留數</text:span><text:span text:style-name="T6">40,750</text:span><text:span text:style-name="T6">元，執行數</text:span><text:span text:style-name="T6">40,75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溫室、學人寄宿舍1營運中環境監測技術服務案</text:p>
          </table:table-cell>
          <table:table-cell table:style-name="表格1.B4" office:value-type="string">
            <text:p text:style-name="P3"><text:span text:style-name="T6">本保留數</text:span><text:span text:style-name="T6">246,751</text:span><text:span text:style-name="T6">元，執行數</text:span><text:span text:style-name="T6">246,751</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1及2012年「年輕學者研究著作獎」</text:p>
          </table:table-cell>
          <table:table-cell table:style-name="表格1.B4" office:value-type="string">
            <text:p text:style-name="P3"><text:span text:style-name="T6">本保留數</text:span><text:span text:style-name="T6">480,667</text:span><text:span text:style-name="T6">元，執行數</text:span><text:span text:style-name="T6">480,66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主題研究與人才培育</text:p>
          </table:table-cell>
          <table:table-cell table:style-name="表格1.B4" office:value-type="string">
            <text:p text:style-name="P34">天文所</text:p>
          </table:table-cell>
          <table:table-cell table:style-name="表格1.B4" office:value-type="string">
            <text:p text:style-name="P34">奈米級二次離子質譜儀一式</text:p>
          </table:table-cell>
          <table:table-cell table:style-name="表格1.B4" office:value-type="string">
            <text:p text:style-name="P3"><text:span text:style-name="T6">本保留數</text:span><text:span text:style-name="T6">23,451,000</text:span><text:span text:style-name="T6">元，執行數</text:span><text:span text:style-name="T6">23,451,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數學所</text:p>
          </table:table-cell>
          <table:table-cell table:style-name="表格1.B4" office:value-type="string">
            <text:p text:style-name="P34">2012西文期刊</text:p>
          </table:table-cell>
          <table:table-cell table:style-name="表格1.B4" office:value-type="string">
            <text:p text:style-name="P3"><text:span text:style-name="T6">本保留數</text:span><text:span text:style-name="T6">3,753,113</text:span><text:span text:style-name="T6">元，執行數</text:span><text:span text:style-name="T6">3,</text:span><text:span text:style-name="T6">678</text:span><text:span text:style-name="T6">,</text:span><text:span text:style-name="T6">228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2012年付西文期刊</text:p>
          </table:table-cell>
          <table:table-cell table:style-name="表格1.B4" office:value-type="string">
            <text:p text:style-name="P3"><text:span text:style-name="T6">本保留數</text:span><text:span text:style-name="T6">2,786,896</text:span><text:span text:style-name="T6">元，</text:span><text:soft-page-break/><text:span text:style-name="T6">執行數</text:span><text:span text:style-name="T6">2,786,896</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text:span text:style-name="T6">化學</text:span><text:span text:style-name="T6">所</text:span></text:p>
          </table:table-cell>
          <table:table-cell table:style-name="表格1.B4" office:value-type="string">
            <text:p text:style-name="P34">2012年現期期刊及服務費</text:p>
          </table:table-cell>
          <table:table-cell table:style-name="表格1.B4" office:value-type="string">
            <text:p text:style-name="P3"><text:span text:style-name="T6">本保留數</text:span><text:span text:style-name="T6">1,062,302</text:span><text:span text:style-name="T6">元，執行數</text:span><text:span text:style-name="T6">1,062,302</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地球所</text:p>
          </table:table-cell>
          <table:table-cell table:style-name="表格1.B4" office:value-type="string">
            <text:p text:style-name="P34">2012年西文期刊及服務費</text:p>
          </table:table-cell>
          <table:table-cell table:style-name="表格1.B4" office:value-type="string">
            <text:p text:style-name="P3"><text:span text:style-name="T6">本保留數</text:span><text:span text:style-name="T6">601,647</text:span><text:span text:style-name="T6">元，執行數</text:span><text:span text:style-name="T6">601,64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統計所</text:p>
          </table:table-cell>
          <table:table-cell table:style-name="表格1.B4" office:value-type="string">
            <text:p text:style-name="P34">2012年西文期刊</text:p>
          </table:table-cell>
          <table:table-cell table:style-name="表格1.B4" office:value-type="string">
            <text:p text:style-name="P3"><text:span text:style-name="T6">本保留數</text:span><text:span text:style-name="T6">815,852</text:span><text:span text:style-name="T6">元，執行數791</text:span><text:span text:style-name="T6">,</text:span><text:span text:style-name="T6">08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奈米級二次離子質譜儀一式</text:p>
          </table:table-cell>
          <table:table-cell table:style-name="表格1.B4" office:value-type="string">
            <text:p text:style-name="P3"><text:span text:style-name="T6">本保留數</text:span><text:span text:style-name="T6">19,549,000</text:span><text:span text:style-name="T6">元，執行數</text:span><text:span text:style-name="T6">19,549,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天文台遮罩圓頂3式</text:p>
          </table:table-cell>
          <table:table-cell table:style-name="表格1.B4" office:value-type="string">
            <text:p text:style-name="P3"><text:span text:style-name="T6">本保留數</text:span><text:span text:style-name="T6">883,548</text:span><text:span text:style-name="T6">元，因合約期程跨年度，爰全數保留至103年繼續執行。</text:span></text:p>
            <text:p text:style-name="P34"/>
          </table:table-cell>
          <table:table-cell table:style-name="表格1.F4" office:value-type="string">
            <text:p text:style-name="P3"><text:span text:style-name="T6">已辦理保留至103年度繼續執行並積極辦理。</text:span></text:p>
          </table:table-cell>
        </table:table-row>
        <text:soft-page-break/>
        <table:table-row table:style-name="表格1.1">
          <table:table-cell table:style-name="表格1.A4" office:value-type="string">
            <text:p text:style-name="P33">100</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奈米級二次離子質譜儀一式</text:p>
          </table:table-cell>
          <table:table-cell table:style-name="表格1.B4" office:value-type="string">
            <text:p text:style-name="P3"><text:span text:style-name="T6">本保留數</text:span><text:span text:style-name="T6">50,690,595</text:span><text:span text:style-name="T6">元，執行數</text:span><text:span text:style-name="T6">50,690,595</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生命科學研究</text:p>
          </table:table-cell>
          <table:table-cell table:style-name="表格1.B4" office:value-type="string">
            <text:p text:style-name="P34">生圖</text:p>
          </table:table-cell>
          <table:table-cell table:style-name="表格1.B4" office:value-type="string">
            <text:p text:style-name="P34">2012年西文現行期刊</text:p>
          </table:table-cell>
          <table:table-cell table:style-name="表格1.B4" office:value-type="string">
            <text:p text:style-name="P3"><text:span text:style-name="T6">本保留數</text:span><text:span text:style-name="T6">1,547,420</text:span><text:span text:style-name="T6">元，執行數</text:span><text:span text:style-name="T6">1,547,42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陳克文日記印刷1000套上、下集合共2000本、傅秉常日記印刷1000本</text:p>
          </table:table-cell>
          <table:table-cell table:style-name="表格1.B4" office:value-type="string">
            <text:p text:style-name="P3"><text:span text:style-name="T6">本保留數</text:span><text:span text:style-name="T6">129,341</text:span><text:span text:style-name="T6">元，因合約期程跨年度，爰全數保留至103年繼續執行。</text:span></text:p>
            <text:p text:style-name="P34"/>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政治所</text:p>
          </table:table-cell>
          <table:table-cell table:style-name="表格1.B4" office:value-type="string">
            <text:p text:style-name="P34">亞洲民主動態調查：民主、治理與發展-香港地區面訪調查計畫</text:p>
          </table:table-cell>
          <table:table-cell table:style-name="表格1.B4" office:value-type="string">
            <text:p text:style-name="P3"><text:span text:style-name="T6">本保留數</text:span><text:span text:style-name="T6">829,351</text:span><text:span text:style-name="T6">元，執行數829,35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文物陳列館中庭採光罩工程委託規劃設計監造服務</text:p>
          </table:table-cell>
          <table:table-cell table:style-name="表格1.B4" office:value-type="string">
            <text:p text:style-name="P3"><text:span text:style-name="T6">本保留數</text:span><text:span text:style-name="T6">22,950</text:span><text:span text:style-name="T6">元，執行數22,95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西元2012年大陸現期期刊206種</text:p>
          </table:table-cell>
          <table:table-cell table:style-name="表格1.B4" office:value-type="string">
            <text:p text:style-name="P3"><text:span text:style-name="T6">本保留數</text:span><text:span text:style-name="T6">38,323</text:span><text:span text:style-name="T6">元，執行數37,509元，已結案。</text:span></text:p>
            <text:p text:style-name="P34"><text:soft-page-break/></text:p>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2012年人文組西文現期期刊</text:p>
          </table:table-cell>
          <table:table-cell table:style-name="表格1.B4" office:value-type="string">
            <text:p text:style-name="P3"><text:span text:style-name="T6">本保留數</text:span><text:span text:style-name="T6">476,299</text:span><text:span text:style-name="T6">元，執行數</text:span><text:span text:style-name="T6">476,299</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經濟所</text:p>
          </table:table-cell>
          <table:table-cell table:style-name="表格1.B4" office:value-type="string">
            <text:p text:style-name="P34">2012人文組西文現期期刊採購案</text:p>
          </table:table-cell>
          <table:table-cell table:style-name="表格1.B4" office:value-type="string">
            <text:p text:style-name="P3"><text:span text:style-name="T6">本保留數</text:span><text:span text:style-name="T6">1,092,098</text:span><text:span text:style-name="T6">元，執行數1,090,424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歐美所</text:p>
          </table:table-cell>
          <table:table-cell table:style-name="表格1.B4" office:value-type="string">
            <text:p text:style-name="P34">2012年人文組西文現期期刊</text:p>
          </table:table-cell>
          <table:table-cell table:style-name="表格1.B4" office:value-type="string">
            <text:p text:style-name="P3"><text:span text:style-name="T6">本保留數</text:span><text:span text:style-name="T6">2,599,850</text:span><text:span text:style-name="T6">元，執行數2,551,26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台史所</text:p>
          </table:table-cell>
          <table:table-cell table:style-name="表格1.B4" office:value-type="string">
            <text:p text:style-name="P34">購買2012年西文現期期刊乙批</text:p>
          </table:table-cell>
          <table:table-cell table:style-name="表格1.B4" office:value-type="string">
            <text:p text:style-name="P3"><text:span text:style-name="T6">本保留數</text:span><text:span text:style-name="T6">99,327</text:span><text:span text:style-name="T6">元，執行數</text:span><text:span text:style-name="T6">99,32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社會所</text:p>
          </table:table-cell>
          <table:table-cell table:style-name="表格1.B4" office:value-type="string">
            <text:p text:style-name="P34">2012年西文期刊</text:p>
          </table:table-cell>
          <table:table-cell table:style-name="表格1.B4" office:value-type="string">
            <text:p text:style-name="P3"><text:span text:style-name="T6">本保留數</text:span><text:span text:style-name="T6">625,559</text:span><text:span text:style-name="T6">元，執行數623,23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語言所</text:p>
          </table:table-cell>
          <table:table-cell table:style-name="表格1.B4" office:value-type="string">
            <text:p text:style-name="P34">2012年西文現期期刊採購案</text:p>
          </table:table-cell>
          <table:table-cell table:style-name="表格1.B4" office:value-type="string">
            <text:p text:style-name="P3"><text:span text:style-name="T6">本保留數</text:span><text:span text:style-name="T6">378,842</text:span><text:span text:style-name="T6">元，執行數365,331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政治所</text:p>
          </table:table-cell>
          <table:table-cell table:style-name="表格1.B4" office:value-type="string">
            <text:p text:style-name="P34">2012年人文組西文現期期刊2192種</text:p>
          </table:table-cell>
          <table:table-cell table:style-name="表格1.B4" office:value-type="string">
            <text:p text:style-name="P3"><text:span text:style-name="T6">本保留數</text:span><text:span text:style-name="T6">108,707</text:span><text:span text:style-name="T6">元，執行數</text:span><text:span text:style-name="T6">108,70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人社中心</text:p>
          </table:table-cell>
          <table:table-cell table:style-name="表格1.B4" office:value-type="string">
            <text:p text:style-name="P34">2012年人文組西文現期期刊採購</text:p>
          </table:table-cell>
          <table:table-cell table:style-name="表格1.B4" office:value-type="string">
            <text:p text:style-name="P3"><text:span text:style-name="T6">本保留數</text:span><text:span text:style-name="T6">1,284,273</text:span><text:span text:style-name="T6">元，執行數1,265,94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人文及社會科學研究</text:p>
          </table:table-cell>
          <table:table-cell table:style-name="表格1.B4" office:value-type="string">
            <text:p text:style-name="P34">法律所</text:p>
          </table:table-cell>
          <table:table-cell table:style-name="表格1.B4" office:value-type="string">
            <text:p text:style-name="P34">2012年人文組西文現期期刊2,192種</text:p>
          </table:table-cell>
          <table:table-cell table:style-name="表格1.B4" office:value-type="string">
            <text:p text:style-name="P3"><text:span text:style-name="T6">本保留數</text:span><text:span text:style-name="T6">206,060</text:span><text:span text:style-name="T6">元，執行數193,173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環境變遷研究大樓新建工程</text:p>
          </table:table-cell>
          <table:table-cell table:style-name="表格1.B4" office:value-type="string">
            <text:list xml:id="list31372945" text:style-name="WW8Num23">
              <text:list-item>
                <text:p text:style-name="P5"><text:span text:style-name="T6">本保留數</text:span><text:span text:style-name="T6">3,981,877</text:span><text:span text:style-name="T6">元，執行數3,301,386元。</text:span></text:p>
              </text:list-item>
              <text:list-item>
                <text:p text:style-name="P5"><text:span text:style-name="T6">本工程設計監造案於100年11月28日決標，基本設計方案於101年間共計召開4次會議討論修正，並於101年12月28日通過工程會基本設計審議事</text:span><text:soft-page-break/><text:span text:style-name="T6">宜。工程已於102年12月31日完成招標。因合約期程跨年度，爰續保留680,491元至103年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核磁共振及生態展示館新建工程及周邊生態環境工程設計監造技術服務</text:p>
          </table:table-cell>
          <table:table-cell table:style-name="表格1.B4" office:value-type="string">
            <text:list xml:id="list3370070011" text:style-name="WW8Num2">
              <text:list-item>
                <text:p text:style-name="P6"><text:span text:style-name="T6">本保留數</text:span><text:span text:style-name="T6">2,841,080</text:span><text:span text:style-name="T6">元，執行數364,729元。</text:span></text:p>
              </text:list-item>
              <text:list-item>
                <text:p text:style-name="P6"><text:span text:style-name="T6">本案建築師之基本設計內容業經本院「院區環境規劃委員會」審議，於101年9月11日獲致結論原則同意，並已取得建造執照，</text:span><text:span text:style-name="T9"> </text:span><text:span text:style-name="T6">102年12月26日徵得施工廠商，爰續保留2,476,351元至103年度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學人寄宿舍2新建工程</text:p>
          </table:table-cell>
          <table:table-cell table:style-name="表格1.B4" office:value-type="string">
            <text:list xml:id="list3614069818" text:style-name="WW8Num15">
              <text:list-item>
                <text:p text:style-name="P7"><text:span text:style-name="T6">本保留數</text:span><text:span text:style-name="T6">126,608,507</text:span><text:span text:style-name="T6">元，執行數15,327,174元。</text:span></text:p>
              </text:list-item>
              <text:list-item>
                <text:p text:style-name="P7"><text:span text:style-name="T6">本案於101年11月30日通過都市設計審議，於101年12月28日取得建築執照，102年2月6日向建管處申報開工，本工程因辦理環境差異分析及都市設計審議時間超過統包商預期時程，復因基地範圍南側圍籬佔用道路，須辦理封巷計畫審查程序，致整體工程進度落後，爰續保留111,281,333元至103年度繼續執行。</text:span></text:p>
              </text:list-item>
            </text:list>
            <text:p text:style-name="P50"><text:soft-page-break/></text:p>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天文數學館新建工程</text:p>
          </table:table-cell>
          <table:table-cell table:style-name="表格1.B4" office:value-type="string">
            <text:list xml:id="list3610612457" text:style-name="WW8Num3">
              <text:list-item>
                <text:p text:style-name="P8"><text:span text:style-name="T6">本保留數</text:span><text:span text:style-name="T6">99,493,000</text:span><text:span text:style-name="T6">元，執行數72,019,314元。</text:span></text:p>
              </text:list-item>
              <text:list-item>
                <text:p text:style-name="P8"><text:span text:style-name="T6">本工程102年底已完成驗收，惟後續尚有工程契約、技術服務契約結算及扣款等相關作業，爰續保留27,473,686元至103年度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國家生技研究園區</text:p>
          </table:table-cell>
          <table:table-cell table:style-name="表格1.B4" office:value-type="string">
            <text:p text:style-name="P3"><text:span text:style-name="T6">本保留數</text:span><text:span text:style-name="T6">204,751,217</text:span><text:span text:style-name="T6">元，執行數</text:span><text:span text:style-name="T6">204,751,21</text:span><text:span text:style-name="T6">7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0</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第四迴路電力工程</text:p>
          </table:table-cell>
          <table:table-cell table:style-name="表格1.B4" office:value-type="string">
            <text:list xml:id="list3388634654" text:style-name="WW8Num14">
              <text:list-item>
                <text:p text:style-name="P9"><text:span text:style-name="T6">本保留數</text:span><text:span text:style-name="T6">2,816,741</text:span><text:span text:style-name="T6">元。</text:span></text:p>
              </text:list-item>
              <text:list-item>
                <text:p text:style-name="P9"><text:span text:style-name="T6">本工程均已施作完成，惟部分工項因廠商未依合約施作，</text:span><text:soft-page-break/><text:span text:style-name="T6">業已要求廠商依契約改善，爰續保留2,816,741元至103年度繼續執行。</text:span></text:p>
              </text:list-item>
            </text:list>
            <text:p text:style-name="P50"/>
          </table:table-cell>
          <table:table-cell table:style-name="表格1.F4" office:value-type="string">
            <text:p text:style-name="P3"><text:span text:style-name="T6">廠商所提改善方案業經本院聘請專家學者審查初步通過，俟廠商提出具體計畫，並經公共工程委員會調解委</text:span><text:soft-page-break/><text:span text:style-name="T6">員第4次會議（預計103年2月20日召開）調解成立後，即可請廠商據以改善，並辦理結案付款事宜。</text:span></text:p>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溫室、學人寄宿舍1營運中環境監測技術服務案</text:p>
          </table:table-cell>
          <table:table-cell table:style-name="表格1.B4" office:value-type="string">
            <text:p text:style-name="P3"><text:span text:style-name="T6">本保留數</text:span><text:span text:style-name="T6">664,996</text:span><text:span text:style-name="T6">元，執行數498,747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計算中心</text:p>
          </table:table-cell>
          <table:table-cell table:style-name="表格1.B4" office:value-type="string">
            <text:p text:style-name="P34">Millennium系統新增功能10個館員授權數、備份API與統轉置功能</text:p>
          </table:table-cell>
          <table:table-cell table:style-name="表格1.B4" office:value-type="string">
            <text:p text:style-name="P3"><text:span text:style-name="T6">本保留數</text:span><text:span text:style-name="T6">546,600</text:span><text:span text:style-name="T6">元，執行數546,6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學術活動中心大禮堂座椅暨地毯更新採購案</text:p>
          </table:table-cell>
          <table:table-cell table:style-name="表格1.B4" office:value-type="string">
            <text:p text:style-name="P3"><text:span text:style-name="T6">本保留數</text:span><text:span text:style-name="T6">3,966,400</text:span><text:span text:style-name="T6">元，執行數</text:span><text:span text:style-name="T6">3,966,4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活動中心飯店管理系統暨設備更新採購案</text:p>
          </table:table-cell>
          <table:table-cell table:style-name="表格1.B4" office:value-type="string">
            <text:p text:style-name="P3"><text:span text:style-name="T6">本保留數</text:span><text:span text:style-name="T6">1,000,000</text:span><text:span text:style-name="T6">元，執行數</text:span><text:span text:style-name="T6">1,0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毒性化學物質管理系統採購案</text:p>
          </table:table-cell>
          <table:table-cell table:style-name="表格1.B4" office:value-type="string">
            <text:p text:style-name="P3"><text:span text:style-name="T6">本保留數</text:span><text:span text:style-name="T6">950,000</text:span><text:span text:style-name="T6">元，執行數95</text:span><text:span text:style-name="T6">0,000</text:span><text:soft-page-break/><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車輛管制車牌照相辨識系統採購案</text:p>
          </table:table-cell>
          <table:table-cell table:style-name="表格1.B4" office:value-type="string">
            <text:p text:style-name="P3"><text:span text:style-name="T6">本保留數</text:span><text:span text:style-name="T6">538,000</text:span><text:span text:style-name="T6">元，執行數538</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總辦事處</text:p>
          </table:table-cell>
          <table:table-cell table:style-name="表格1.B4" office:value-type="string">
            <text:p text:style-name="P34">院區監視系統採購案</text:p>
          </table:table-cell>
          <table:table-cell table:style-name="表格1.B4" office:value-type="string">
            <text:p text:style-name="P3"><text:span text:style-name="T6">本保留數</text:span><text:span text:style-name="T6">3,470,314</text:span><text:span text:style-name="T6">元，執行數</text:span><text:span text:style-name="T6">3,470,314</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一般行政</text:p>
          </table:table-cell>
          <table:table-cell table:style-name="表格1.B4" office:value-type="string">
            <text:p text:style-name="P34">計算中心</text:p>
          </table:table-cell>
          <table:table-cell table:style-name="表格1.B4" office:value-type="string">
            <text:p text:style-name="P34">2012年西文現期期刊</text:p>
          </table:table-cell>
          <table:table-cell table:style-name="表格1.B4" office:value-type="string">
            <text:p text:style-name="P3"><text:span text:style-name="T6">本保留數</text:span><text:span text:style-name="T6">558,719</text:span><text:span text:style-name="T6">元，執行數</text:span><text:span text:style-name="T6">558,</text:span><text:span text:style-name="T6">13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101年重要研究成果中英文版專刊設計編印採購案</text:p>
          </table:table-cell>
          <table:table-cell table:style-name="表格1.B4" office:value-type="string">
            <text:p text:style-name="P3"><text:span text:style-name="T6">本保留數</text:span><text:span text:style-name="T6">480,000</text:span><text:span text:style-name="T6">元，執行數48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共軛焦顯微鏡暨細胞培養系統配件升級1組</text:p>
          </table:table-cell>
          <table:table-cell table:style-name="表格1.B4" office:value-type="string">
            <text:p text:style-name="P3"><text:span text:style-name="T6">本保留數</text:span><text:span text:style-name="T6">880,000</text:span><text:span text:style-name="T6">元，執行數88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微量黏度計1台</text:p>
          </table:table-cell>
          <table:table-cell table:style-name="表格1.B4" office:value-type="string">
            <text:p text:style-name="P3"><text:span text:style-name="T6">本保留數</text:span><text:span text:style-name="T6">600,000</text:span><text:span text:style-name="T6">元，執行數600</text:span><text:span text:style-name="T6">,000</text:span><text:span text:style-name="T6">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高感度細胞生理暨鈣離子通道偵測影像擷取系統一套</text:p>
          </table:table-cell>
          <table:table-cell table:style-name="表格1.B4" office:value-type="string">
            <text:p text:style-name="P3"><text:span text:style-name="T6">本保留數</text:span><text:span text:style-name="T6">4,000,000</text:span><text:span text:style-name="T6">元，執行數4</text:span><text:span text:style-name="T6">,0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1及2012年「年輕學者研究著作獎」</text:p>
          </table:table-cell>
          <table:table-cell table:style-name="表格1.B4" office:value-type="string">
            <text:list xml:id="list2213011206" text:style-name="WW8Num18">
              <text:list-item>
                <text:p text:style-name="P10"><text:span text:style-name="T6">本保留數</text:span><text:span text:style-name="T6">944,316</text:span><text:span text:style-name="T6">元，執行數392,345元。</text:span></text:p>
              </text:list-item>
              <text:list-item>
                <text:p text:style-name="P10"><text:span text:style-name="T6">補助計畫跨年度，爰續保留551,971元至103年度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2"><text:span text:style-name="T6">101</text:span></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2555962045" text:style-name="WW8Num12">
              <text:list-item>
                <text:p text:style-name="P11"><text:span text:style-name="T6">本保留數</text:span><text:span text:style-name="T6">338,186</text:span><text:span text:style-name="T6">元，執行數194,042元。</text:span></text:p>
              </text:list-item>
              <text:list-item>
                <text:p text:style-name="P38">補助計畫跨年度，爰續保留144,144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188861955" text:style-name="WW8Num5">
              <text:list-item>
                <text:p text:style-name="P12"><text:span text:style-name="T6">本保留數</text:span><text:span text:style-name="T6">460,353</text:span><text:span text:style-name="T6">元，執行數266,473元。</text:span></text:p>
              </text:list-item>
              <text:list-item>
                <text:p text:style-name="P39">補助計畫跨年度，爰續<text:soft-page-break/>保留193,880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1055764378" text:style-name="WW8Num9">
              <text:list-item>
                <text:p text:style-name="P13"><text:span text:style-name="T6">本保留數</text:span><text:span text:style-name="T6">231,106</text:span><text:span text:style-name="T6">元，執行數181,804元。</text:span></text:p>
              </text:list-item>
              <text:list-item>
                <text:p text:style-name="P40">補助計畫跨年度，爰續保留49,302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1535548803" text:style-name="WW8Num25">
              <text:list-item>
                <text:p text:style-name="P14"><text:span text:style-name="T6">本保留數</text:span><text:span text:style-name="T6">97,147</text:span><text:span text:style-name="T6">元，執行數32,928元。</text:span></text:p>
              </text:list-item>
              <text:list-item>
                <text:p text:style-name="P41">補助計畫跨年度，爰續保留64,219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2659978499" text:style-name="WW8Num1">
              <text:list-item>
                <text:p text:style-name="P15"><text:span text:style-name="T6">本保留數</text:span><text:span text:style-name="T6">197,938</text:span><text:span text:style-name="T6">元，執行數46,955元。</text:span></text:p>
              </text:list-item>
              <text:list-item>
                <text:p text:style-name="P42">補助計畫跨年度，爰續保留150,983<text:soft-page-break/>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學術審議及研究獎助</text:p>
          </table:table-cell>
          <table:table-cell table:style-name="表格1.B4" office:value-type="string">
            <text:p text:style-name="P34">總辦事處</text:p>
          </table:table-cell>
          <table:table-cell table:style-name="表格1.B4" office:value-type="string">
            <text:p text:style-name="P34">2012年「年輕學者研究著作獎」</text:p>
          </table:table-cell>
          <table:table-cell table:style-name="表格1.B4" office:value-type="string">
            <text:list xml:id="list3678742910" text:style-name="WW8Num19">
              <text:list-item>
                <text:p text:style-name="P16"><text:span text:style-name="T6">本保留數</text:span><text:span text:style-name="T6">199,913</text:span><text:span text:style-name="T6">元，執行數94,503元。</text:span></text:p>
              </text:list-item>
              <text:list-item>
                <text:p text:style-name="P43">補助計畫跨年度，爰續保留105,410元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計算中心</text:p>
          </table:table-cell>
          <table:table-cell table:style-name="表格1.B4" office:value-type="string">
            <text:p text:style-name="P34">Millennium系統新增功能10個館員授權數、備份API與統轉置功能</text:p>
          </table:table-cell>
          <table:table-cell table:style-name="表格1.B4" office:value-type="string">
            <text:p text:style-name="P3"><text:span text:style-name="T6">本保留數</text:span><text:span text:style-name="T6">600,000</text:span><text:span text:style-name="T6">元，執行數600,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化學所</text:p>
          </table:table-cell>
          <table:table-cell table:style-name="表格1.B4" office:value-type="string">
            <text:p text:style-name="P34">前後棟一樓整修工程</text:p>
          </table:table-cell>
          <table:table-cell table:style-name="表格1.B4" office:value-type="string">
            <text:p text:style-name="P3"><text:span text:style-name="T6">本保留數</text:span><text:span text:style-name="T6">9,191,282</text:span><text:span text:style-name="T6">元，執行數</text:span><text:span text:style-name="T6">9,191,282</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臺灣人體生物資料庫-7毫升全自動化核酸純化試劑組</text:p>
          </table:table-cell>
          <table:table-cell table:style-name="表格1.B4" office:value-type="string">
            <text:p text:style-name="P3"><text:span text:style-name="T6">本保留數</text:span><text:span text:style-name="T6">17,660,000</text:span><text:span text:style-name="T6">元，執行數</text:span><text:span text:style-name="T6">17,</text:span><text:span text:style-name="T6">472</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text:soft-page-break/>與人才培育</text:p>
          </table:table-cell>
          <table:table-cell table:style-name="表格1.B4" office:value-type="string">
            <text:p text:style-name="P34">生醫所</text:p>
          </table:table-cell>
          <table:table-cell table:style-name="表格1.B4" office:value-type="string">
            <text:p text:style-name="P34">臺灣人體生物資料庫-二維<text:soft-page-break/>條碼冷凍保存管組</text:p>
          </table:table-cell>
          <table:table-cell table:style-name="表格1.B4" office:value-type="string">
            <text:p text:style-name="P3"><text:span text:style-name="T6">本保留數</text:span><text:soft-page-break/><text:span text:style-name="T6">456,900</text:span><text:span text:style-name="T6">元，執行數448</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臺灣人體生物資料庫健康個案檢體檢驗</text:p>
          </table:table-cell>
          <table:table-cell table:style-name="表格1.B4" office:value-type="string">
            <text:p text:style-name="P3"><text:span text:style-name="T6">本保留數</text:span><text:span text:style-name="T6">45,375,130</text:span><text:span text:style-name="T6">元，執行數14</text:span><text:span text:style-name="T6">,</text:span><text:span text:style-name="T6">227</text:span><text:span text:style-name="T6">,</text:span><text:span text:style-name="T6">33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冰水主機增設工程</text:p>
          </table:table-cell>
          <table:table-cell table:style-name="表格1.B4" office:value-type="string">
            <text:p text:style-name="P3"><text:span text:style-name="T6">本保留數</text:span><text:span text:style-name="T6">722,151</text:span><text:span text:style-name="T6">元，執行數</text:span><text:span text:style-name="T6">722,151</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6,600</text:span><text:span text:style-name="T6">元，執行數6</text:span><text:span text:style-name="T6">,</text:span><text:span text:style-name="T6">6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1,505,231</text:span><text:span text:style-name="T6">元，執行數1,505</text:span><text:span text:style-name="T6">,</text:span><text:span text:style-name="T6">23</text:span><text:span text:style-name="T6">1</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原分所</text:p>
          </table:table-cell>
          <table:table-cell table:style-name="表格1.B4" office:value-type="string">
            <text:p text:style-name="P34">二極體抽取ND:YVO4雷射更換零件及維修</text:p>
          </table:table-cell>
          <table:table-cell table:style-name="表格1.B4" office:value-type="string">
            <text:p text:style-name="P3"><text:span text:style-name="T6">本保留數</text:span><text:span text:style-name="T6">460,000</text:span><text:span text:style-name="T6">元，執行數46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text:soft-page-break/>育</text:p>
          </table:table-cell>
          <table:table-cell table:style-name="表格1.B4" office:value-type="string">
            <text:p text:style-name="P34">天文所</text:p>
          </table:table-cell>
          <table:table-cell table:style-name="表格1.B4" office:value-type="string">
            <text:p text:style-name="P34">ALMA12米電波原型天線方位軸承及編碼器維護及測<text:soft-page-break/>試一式</text:p>
          </table:table-cell>
          <table:table-cell table:style-name="表格1.B4" office:value-type="string">
            <text:list xml:id="list2964535024" text:style-name="WW8Num6">
              <text:list-item>
                <text:p text:style-name="P17"><text:span text:style-name="T6">本保留數</text:span><text:span text:style-name="T6">737,116</text:span><text:span text:style-name="T6">元。</text:span></text:p>
              </text:list-item>
              <text:list-item>
                <text:p text:style-name="P17"><text:soft-page-break/><text:span text:style-name="T6">因計畫期程跨年度，爰全數保留至103年度繼續執行。</text:span></text:p>
              </text:list-item>
            </text:list>
            <text:p text:style-name="P50"/>
          </table:table-cell>
          <table:table-cell table:style-name="表格1.F4" office:value-type="string">
            <text:p text:style-name="P3"><text:span text:style-name="T6">已辦理保留至103年度繼續</text:span><text:soft-page-break/><text:span text:style-name="T6">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新溫室大樓會議室裝修工程</text:p>
          </table:table-cell>
          <table:table-cell table:style-name="表格1.B4" office:value-type="string">
            <text:p text:style-name="P3"><text:span text:style-name="T6">本保留數</text:span><text:span text:style-name="T6">205,624</text:span><text:span text:style-name="T6">元，執行數205</text:span><text:span text:style-name="T6">,</text:span><text:span text:style-name="T6">624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白樓實驗室裝修工程</text:p>
          </table:table-cell>
          <table:table-cell table:style-name="表格1.B4" office:value-type="string">
            <text:p text:style-name="P3"><text:span text:style-name="T6">本保留數</text:span><text:span text:style-name="T6">21,118,790</text:span><text:span text:style-name="T6">元，執行數19</text:span><text:span text:style-name="T6">,</text:span><text:span text:style-name="T6">857,72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近史所</text:p>
          </table:table-cell>
          <table:table-cell table:style-name="表格1.B4" office:value-type="string">
            <text:p text:style-name="P34">國史館藏外交部及其他檔案數位化影像製作</text:p>
          </table:table-cell>
          <table:table-cell table:style-name="表格1.B4" office:value-type="string">
            <text:p text:style-name="P3"><text:span text:style-name="T6">本保留數</text:span><text:span text:style-name="T6">1,858,000</text:span><text:span text:style-name="T6">元，執行數</text:span><text:span text:style-name="T6">1,85</text:span><text:span text:style-name="T6">3</text:span><text:span text:style-name="T6">,</text:span><text:span text:style-name="T6">368元，已結案。</text:span></text:p>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總辦事處</text:p>
          </table:table-cell>
          <table:table-cell table:style-name="表格1.B4" office:value-type="string">
            <text:p text:style-name="P34">跨領域科技研究大樓新建工程第4次變更</text:p>
          </table:table-cell>
          <table:table-cell table:style-name="表格1.B4" office:value-type="string">
            <text:p text:style-name="P3"><text:span text:style-name="T6">本保留數</text:span><text:span text:style-name="T6">20,831,000</text:span><text:span text:style-name="T6">元，執行數</text:span><text:span text:style-name="T6">20,831,000</text:span><text:span text:style-name="T6">元，已結案。</text:span></text:p>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總辦事處</text:p>
          </table:table-cell>
          <table:table-cell table:style-name="表格1.B4" office:value-type="string">
            <text:p text:style-name="P34">跨領域科技研究大樓新建工程第4次變更</text:p>
          </table:table-cell>
          <table:table-cell table:style-name="表格1.B4" office:value-type="string">
            <text:p text:style-name="P3"><text:span text:style-name="T6">本保留數</text:span><text:span text:style-name="T6">29,169,000</text:span><text:span text:style-name="T6">元，執行數</text:span><text:span text:style-name="T6">29,169,000</text:span><text:span text:style-name="T6">元，已結案。</text:span></text:p>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text:soft-page-break/>與人才培育</text:p>
          </table:table-cell>
          <table:table-cell table:style-name="表格1.B4" office:value-type="string">
            <text:p text:style-name="P34">物理所</text:p>
          </table:table-cell>
          <table:table-cell table:style-name="表格1.B4" office:value-type="string">
            <text:p text:style-name="P34">超高精度氧化薄膜分子束磊<text:soft-page-break/>晶成長系統</text:p>
          </table:table-cell>
          <table:table-cell table:style-name="表格1.B4" office:value-type="string">
            <text:p text:style-name="P3"><text:span text:style-name="T6">本保留數</text:span><text:soft-page-break/><text:span text:style-name="T6">5,000,000</text:span><text:span text:style-name="T6">元，執行數5,00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NaITl閃爍晶體探測器物理所</text:p>
          </table:table-cell>
          <table:table-cell table:style-name="表格1.B4" office:value-type="string">
            <text:p text:style-name="P3"><text:span text:style-name="T6">本保留數</text:span><text:span text:style-name="T6">274,311</text:span><text:span text:style-name="T6">元，執行數</text:span><text:span text:style-name="T6">274,311</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大質量超低能超低背境高純鍺探測器」後續維修昇級</text:p>
          </table:table-cell>
          <table:table-cell table:style-name="表格1.B4" office:value-type="string">
            <text:p text:style-name="P3"><text:span text:style-name="T6">本保留數</text:span><text:span text:style-name="T6">1,525,689</text:span><text:span text:style-name="T6">元，執行數1,525</text:span><text:span text:style-name="T6">,</text:span><text:span text:style-name="T6">68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2"><text:span text:style-name="T6">101</text:span></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延遲線偵測器</text:p>
          </table:table-cell>
          <table:table-cell table:style-name="表格1.B4" office:value-type="string">
            <text:p text:style-name="P3"><text:span text:style-name="T6">本保留數</text:span><text:span text:style-name="T6">1,063,000</text:span><text:span text:style-name="T6">元，執行數1,063,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穿透式電子顯微鏡數位影像擷取系統</text:p>
          </table:table-cell>
          <table:table-cell table:style-name="表格1.B4" office:value-type="string">
            <text:p text:style-name="P3"><text:span text:style-name="T6">本保留數</text:span><text:span text:style-name="T6">390,422</text:span><text:span text:style-name="T6">元，執行數390,422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離子鎗及控制器之配件-鎗體位置微調裝置及進氣閥</text:p>
          </table:table-cell>
          <table:table-cell table:style-name="表格1.B4" office:value-type="string">
            <text:p text:style-name="P3"><text:span text:style-name="T6">本保留數</text:span><text:span text:style-name="T6">95,850</text:span><text:span text:style-name="T6">元，執行數95,85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text:soft-page-break/>與人才培育</text:p>
          </table:table-cell>
          <table:table-cell table:style-name="表格1.B4" office:value-type="string">
            <text:p text:style-name="P34">物理所</text:p>
          </table:table-cell>
          <table:table-cell table:style-name="表格1.B4" office:value-type="string">
            <text:p text:style-name="P34">延遲線偵測器</text:p>
          </table:table-cell>
          <table:table-cell table:style-name="表格1.B4" office:value-type="string">
            <text:p text:style-name="P3"><text:span text:style-name="T6">本保留數</text:span><text:span text:style-name="T6">39,863</text:span><text:soft-page-break/><text:span text:style-name="T6">元，執行數</text:span><text:span text:style-name="T6">39,863</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穿透式電子顯微鏡數位影像擷取系統</text:p>
          </table:table-cell>
          <table:table-cell table:style-name="表格1.B4" office:value-type="string">
            <text:p text:style-name="P3"><text:span text:style-name="T6">本保留數</text:span><text:span text:style-name="T6">1,282,000</text:span><text:span text:style-name="T6">元，執行數</text:span><text:span text:style-name="T6">1,282,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物理所</text:p>
          </table:table-cell>
          <table:table-cell table:style-name="表格1.B4" office:value-type="string">
            <text:p text:style-name="P34">高靈敏度CCD</text:p>
          </table:table-cell>
          <table:table-cell table:style-name="表格1.B4" office:value-type="string">
            <text:p text:style-name="P3"><text:span text:style-name="T6">本保留數</text:span><text:span text:style-name="T6">317,747</text:span><text:span text:style-name="T6">元，執行數</text:span><text:span text:style-name="T6">317,74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化學所</text:p>
          </table:table-cell>
          <table:table-cell table:style-name="表格1.B4" office:value-type="string">
            <text:p text:style-name="P34">前後棟一樓整修工程</text:p>
          </table:table-cell>
          <table:table-cell table:style-name="表格1.B4" office:value-type="string">
            <text:p text:style-name="P3"><text:span text:style-name="T6">本保留數</text:span><text:span text:style-name="T6">2,000,000</text:span><text:span text:style-name="T6">元，執行數2,00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細生所</text:p>
          </table:table-cell>
          <table:table-cell table:style-name="表格1.B4" office:value-type="string">
            <text:p text:style-name="P34">基態耗盡超高解析顯微系統及活細胞培養裝置</text:p>
          </table:table-cell>
          <table:table-cell table:style-name="表格1.B4" office:value-type="string">
            <text:p text:style-name="P3"><text:span text:style-name="T6">本保留數</text:span><text:span text:style-name="T6">3,000,000</text:span><text:span text:style-name="T6">元，執行數3,00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化所</text:p>
          </table:table-cell>
          <table:table-cell table:style-name="表格1.B4" office:value-type="string">
            <text:p text:style-name="P34">外購冷卻砷化鎵PMT/2sets</text:p>
          </table:table-cell>
          <table:table-cell table:style-name="表格1.B4" office:value-type="string">
            <text:p text:style-name="P3"><text:span text:style-name="T6">本保留數</text:span><text:span text:style-name="T6">1,520,101</text:span><text:span text:style-name="T6">元，執行數</text:span><text:span text:style-name="T6">1,520,101</text:span><text:span text:style-name="T6">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化所</text:p>
          </table:table-cell>
          <table:table-cell table:style-name="表格1.B4" office:value-type="string">
            <text:p text:style-name="P34">外購冷卻砷化鎵PMT/2sets</text:p>
          </table:table-cell>
          <table:table-cell table:style-name="表格1.B4" office:value-type="string">
            <text:p text:style-name="P3"><text:span text:style-name="T6">本保留數</text:span><text:span text:style-name="T6">1,422,292</text:span><text:span text:style-name="T6">元，執行數</text:span><text:span text:style-name="T6">1,422,292</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地球所</text:p>
          </table:table-cell>
          <table:table-cell table:style-name="表格1.B4" office:value-type="string">
            <text:p text:style-name="P34">次音波傳感器8組</text:p>
          </table:table-cell>
          <table:table-cell table:style-name="表格1.B4" office:value-type="string">
            <text:p text:style-name="P3"><text:span text:style-name="T6">本保留數</text:span><text:span text:style-name="T6">1,575,097</text:span><text:span text:style-name="T6">元，執行數</text:span><text:span text:style-name="T6">1,575,09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地球所</text:p>
          </table:table-cell>
          <table:table-cell table:style-name="表格1.B4" office:value-type="string">
            <text:p text:style-name="P34">深井寬頻地震儀3組</text:p>
          </table:table-cell>
          <table:table-cell table:style-name="表格1.B4" office:value-type="string">
            <text:p text:style-name="P3"><text:span text:style-name="T6">本保留數</text:span><text:span text:style-name="T6">3,051,297</text:span><text:span text:style-name="T6">元，執行數</text:span><text:span text:style-name="T6">3,051,29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冰水主機增設工程</text:p>
          </table:table-cell>
          <table:table-cell table:style-name="表格1.B4" office:value-type="string">
            <text:p text:style-name="P3"><text:span text:style-name="T6">本保留數</text:span><text:span text:style-name="T6">12,577,849</text:span><text:span text:style-name="T6">元，執行數12,577</text:span><text:span text:style-name="T6">,</text:span><text:span text:style-name="T6">84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870,512</text:span><text:span text:style-name="T6">元，執行數870</text:span><text:span text:style-name="T6">,</text:span><text:span text:style-name="T6">512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48,032</text:span><text:span text:style-name="T6">元，執行數48</text:span><text:span text:style-name="T6">,</text:span><text:span text:style-name="T6">032元，已結案。</text:span></text:p>
            <text:p text:style-name="P34"><text:soft-page-break/></text:p>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128,082</text:span><text:span text:style-name="T6">元，執行數128</text:span><text:span text:style-name="T6">,</text:span><text:span text:style-name="T6">082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原分所</text:p>
          </table:table-cell>
          <table:table-cell table:style-name="表格1.B4" office:value-type="string">
            <text:p text:style-name="P34">CW抽提雷射、電子控制器</text:p>
          </table:table-cell>
          <table:table-cell table:style-name="表格1.B4" office:value-type="string">
            <text:p text:style-name="P3"><text:span text:style-name="T6">本保留數</text:span><text:span text:style-name="T6">3,041,732</text:span><text:span text:style-name="T6">元，執行數2,970</text:span><text:span text:style-name="T6">,</text:span><text:span text:style-name="T6">265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原分所</text:p>
          </table:table-cell>
          <table:table-cell table:style-name="表格1.B4" office:value-type="string">
            <text:p text:style-name="P34">實驗室設備安裝工程</text:p>
          </table:table-cell>
          <table:table-cell table:style-name="表格1.B4" office:value-type="string">
            <text:p text:style-name="P3"><text:span text:style-name="T6">本保留數</text:span><text:span text:style-name="T6">100,000</text:span><text:span text:style-name="T6">元，執行數10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分生所</text:p>
          </table:table-cell>
          <table:table-cell table:style-name="表格1.B4" office:value-type="string">
            <text:p text:style-name="P34">穀粒種子計數器</text:p>
          </table:table-cell>
          <table:table-cell table:style-name="表格1.B4" office:value-type="string">
            <text:p text:style-name="P3"><text:span text:style-name="T6">本保留數</text:span><text:span text:style-name="T6">350,000</text:span><text:span text:style-name="T6">元，執行數35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分生所</text:p>
          </table:table-cell>
          <table:table-cell table:style-name="表格1.B4" office:value-type="string">
            <text:p text:style-name="P34">高感度細胞生理暨鈣離子通道偵測影像擷取系統</text:p>
          </table:table-cell>
          <table:table-cell table:style-name="表格1.B4" office:value-type="string">
            <text:p text:style-name="P3"><text:span text:style-name="T6">本保留數</text:span><text:span text:style-name="T6">1,500,000</text:span><text:span text:style-name="T6">元，執行數</text:span><text:span text:style-name="T6">1,5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分生所</text:p>
          </table:table-cell>
          <table:table-cell table:style-name="表格1.B4" office:value-type="string">
            <text:p text:style-name="P34">活體高速動態影像澄清化系統</text:p>
          </table:table-cell>
          <table:table-cell table:style-name="表格1.B4" office:value-type="string">
            <text:p text:style-name="P3"><text:span text:style-name="T6">本保留數</text:span><text:span text:style-name="T6">640,000</text:span><text:span text:style-name="T6">元，執行數640</text:span><text:span text:style-name="T6">,000</text:span><text:span text:style-name="T6">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分生所</text:p>
          </table:table-cell>
          <table:table-cell table:style-name="表格1.B4" office:value-type="string">
            <text:p text:style-name="P34">活體高速動態影像澄清化系統</text:p>
          </table:table-cell>
          <table:table-cell table:style-name="表格1.B4" office:value-type="string">
            <text:p text:style-name="P3"><text:span text:style-name="T6">本保留數</text:span><text:span text:style-name="T6">570,000</text:span><text:span text:style-name="T6">元，執行數57</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玻璃溫室暨植物生長箱錄影監視系統壹組</text:p>
          </table:table-cell>
          <table:table-cell table:style-name="表格1.B4" office:value-type="string">
            <text:p text:style-name="P3"><text:span text:style-name="T6">本保留數</text:span><text:span text:style-name="T6">900,000</text:span><text:span text:style-name="T6">元，執行數90</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白樓實驗室裝修工程</text:p>
          </table:table-cell>
          <table:table-cell table:style-name="表格1.B4" office:value-type="string">
            <text:p text:style-name="P3"><text:span text:style-name="T6">本保留數</text:span><text:span text:style-name="T6">22,360,000</text:span><text:span text:style-name="T6">元，執行數22</text:span><text:span text:style-name="T6">,</text:span><text:span text:style-name="T6">36</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植物生長室溫度暨濕度控制控制系統壹座</text:p>
          </table:table-cell>
          <table:table-cell table:style-name="表格1.B4" office:value-type="string">
            <text:p text:style-name="P3"><text:span text:style-name="T6">本保留數</text:span><text:span text:style-name="T6">950,000</text:span><text:span text:style-name="T6">元，執行數95</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蟲害病隔離農業機械壹組</text:p>
          </table:table-cell>
          <table:table-cell table:style-name="表格1.B4" office:value-type="string">
            <text:p text:style-name="P3"><text:span text:style-name="T6">本保留數</text:span><text:span text:style-name="T6">380,000</text:span><text:span text:style-name="T6">元，執行數38</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農生中心</text:p>
          </table:table-cell>
          <table:table-cell table:style-name="表格1.B4" office:value-type="string">
            <text:p text:style-name="P34">玻璃溫室暨植物生長箱環境監控系統壹組</text:p>
          </table:table-cell>
          <table:table-cell table:style-name="表格1.B4" office:value-type="string">
            <text:p text:style-name="P3"><text:span text:style-name="T6">本保留數</text:span><text:span text:style-name="T6">970,000</text:span><text:span text:style-name="T6">元，執行數97</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text:soft-page-break/>育</text:p>
          </table:table-cell>
          <table:table-cell table:style-name="表格1.B4" office:value-type="string">
            <text:p text:style-name="P34">應科中心</text:p>
          </table:table-cell>
          <table:table-cell table:style-name="表格1.B4" office:value-type="string">
            <text:p text:style-name="P34">瞬間吸收光譜儀</text:p>
          </table:table-cell>
          <table:table-cell table:style-name="表格1.B4" office:value-type="string">
            <text:p text:style-name="P3"><text:span text:style-name="T6">本保留數</text:span><text:span text:style-name="T6">1,500,000</text:span><text:span text:style-name="T6">元，</text:span><text:soft-page-break/><text:span text:style-name="T6">執行數</text:span><text:span text:style-name="T6">1,500,000</text:span><text:span text:style-name="T6">元，已結案。</text:span></text:p>
            <text:p text:style-name="P46"/>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主題研究與人才培育</text:p>
          </table:table-cell>
          <table:table-cell table:style-name="表格1.B4" office:value-type="string">
            <text:p text:style-name="P34">環變中心</text:p>
          </table:table-cell>
          <table:table-cell table:style-name="表格1.B4" office:value-type="string">
            <text:p text:style-name="P34">101年度氣候變遷資料儲存統乙式</text:p>
          </table:table-cell>
          <table:table-cell table:style-name="表格1.B4" office:value-type="string">
            <text:p text:style-name="P3"><text:span text:style-name="T6">本保留數</text:span><text:span text:style-name="T6">3,000,000</text:span><text:span text:style-name="T6">元，執行數3,0</text:span><text:span text:style-name="T6">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化學所</text:p>
          </table:table-cell>
          <table:table-cell table:style-name="表格1.B4" office:value-type="string">
            <text:p text:style-name="P34">既有前後棟大樓一樓空間規劃設計及監造委託技術服務採購</text:p>
          </table:table-cell>
          <table:table-cell table:style-name="表格1.B4" office:value-type="string">
            <text:p text:style-name="P3"><text:span text:style-name="T6">本保留數</text:span><text:span text:style-name="T6">337,500</text:span><text:span text:style-name="T6">元，執行數337</text:span><text:span text:style-name="T6">,</text:span><text:span text:style-name="T6">5</text:span><text:span text:style-name="T6">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速霸陸望遠鏡廣角相機計畫濾鏡交換系統設計精進暨組裝測試及交運一式</text:p>
          </table:table-cell>
          <table:table-cell table:style-name="表格1.B4" office:value-type="string">
            <text:p text:style-name="P3"><text:span text:style-name="T6">本保留數</text:span><text:span text:style-name="T6">5,220,000</text:span><text:span text:style-name="T6">元，執行數</text:span><text:span text:style-name="T6">5,22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史語所</text:p>
          </table:table-cell>
          <table:table-cell table:style-name="表格1.B4" office:value-type="string">
            <text:p text:style-name="P34">漢籍資料庫二次輸入委外服務、約1,693萬字</text:p>
          </table:table-cell>
          <table:table-cell table:style-name="表格1.B4" office:value-type="string">
            <text:p text:style-name="P3"><text:span text:style-name="T6">本保留數</text:span><text:span text:style-name="T6">727,260</text:span><text:span text:style-name="T6">元，因廠商無法履約，爰全數註銷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史語所</text:p>
          </table:table-cell>
          <table:table-cell table:style-name="表格1.B4" office:value-type="string">
            <text:p text:style-name="P34">漢籍資料庫二次輸入委外服務、約1,693萬字</text:p>
          </table:table-cell>
          <table:table-cell table:style-name="表格1.B4" office:value-type="string">
            <text:p text:style-name="P3"><text:span text:style-name="T6">本保留數</text:span><text:span text:style-name="T6">178,410</text:span><text:span text:style-name="T6">元，執行數18,125元，因廠商無法履約，已註銷160,285元結案。</text:span></text:p>
            <text:p text:style-name="P34"><text:soft-page-break/></text:p>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近史所</text:p>
          </table:table-cell>
          <table:table-cell table:style-name="表格1.B4" office:value-type="string">
            <text:p text:style-name="P34">檔案館藏李國鼎照片、台灣銀行、外交部檔案和其他檔案數位化影像製作</text:p>
          </table:table-cell>
          <table:table-cell table:style-name="表格1.B4" office:value-type="string">
            <text:p text:style-name="P3"><text:span text:style-name="T6">本保留數</text:span><text:span text:style-name="T6">1,077,890</text:span><text:span text:style-name="T6">元，執行數</text:span><text:span text:style-name="T6">1,</text:span><text:span text:style-name="T6">077</text:span><text:span text:style-name="T6">,</text:span><text:span text:style-name="T6">23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應科中心</text:p>
          </table:table-cell>
          <table:table-cell table:style-name="表格1.B4" office:value-type="string">
            <text:p text:style-name="P34">2012年西文電子期刊</text:p>
          </table:table-cell>
          <table:table-cell table:style-name="表格1.B4" office:value-type="string">
            <text:p text:style-name="P3"><text:span text:style-name="T6">本保留數</text:span><text:span text:style-name="T6">751,959</text:span><text:span text:style-name="T6">元，執行數</text:span><text:span text:style-name="T6">751,959</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NaITl閃爍晶體探測器</text:p>
          </table:table-cell>
          <table:table-cell table:style-name="表格1.B4" office:value-type="string">
            <text:p text:style-name="P3"><text:span text:style-name="T6">本保留數</text:span><text:span text:style-name="T6">1,715,000</text:span><text:span text:style-name="T6">元，執行數</text:span><text:span text:style-name="T6">1,715,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大質量超低能超低背境高純鍺探測器」後續維修昇級</text:p>
          </table:table-cell>
          <table:table-cell table:style-name="表格1.B4" office:value-type="string">
            <text:p text:style-name="P3"><text:span text:style-name="T6">本保留數</text:span><text:span text:style-name="T6">420,000</text:span><text:span text:style-name="T6">元，執行數420,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延遲線偵測器</text:p>
          </table:table-cell>
          <table:table-cell table:style-name="表格1.B4" office:value-type="string">
            <text:p text:style-name="P3"><text:span text:style-name="T6">本保留數</text:span><text:span text:style-name="T6">1,000,000</text:span><text:span text:style-name="T6">元，執行數</text:span><text:span text:style-name="T6">1,0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超高精度氧化薄膜分子束磊晶成長系統</text:p>
          </table:table-cell>
          <table:table-cell table:style-name="表格1.B4" office:value-type="string">
            <text:p text:style-name="P3"><text:span text:style-name="T6">本保留數</text:span><text:span text:style-name="T6">5,000,000</text:span><text:span text:style-name="T6">元，執行數5</text:span><text:span text:style-name="T6">,000,000</text:span><text:span text:style-name="T6">元，</text:span><text:soft-page-break/><text:span text:style-name="T6">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穿透式電子顯微鏡數位影像擷取系統</text:p>
          </table:table-cell>
          <table:table-cell table:style-name="表格1.B4" office:value-type="string">
            <text:p text:style-name="P3"><text:span text:style-name="T6">本保留數</text:span><text:span text:style-name="T6">1,020,000</text:span><text:span text:style-name="T6">元，執行數</text:span><text:span text:style-name="T6">1,0</text:span><text:span text:style-name="T6">2</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離子鎗及控制器之配件-鎗體位置微調裝置及進氣閥</text:p>
          </table:table-cell>
          <table:table-cell table:style-name="表格1.B4" office:value-type="string">
            <text:p text:style-name="P3"><text:span text:style-name="T6">本保留數</text:span><text:span text:style-name="T6">196,450</text:span><text:span text:style-name="T6">元，執行數196</text:span><text:span text:style-name="T6">,</text:span><text:span text:style-name="T6">45</text:span><text:span text:style-name="T6">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物理所</text:p>
          </table:table-cell>
          <table:table-cell table:style-name="表格1.B4" office:value-type="string">
            <text:p text:style-name="P34">高靈敏度CCD</text:p>
          </table:table-cell>
          <table:table-cell table:style-name="表格1.B4" office:value-type="string">
            <text:p text:style-name="P3"><text:span text:style-name="T6">本保留數</text:span><text:span text:style-name="T6">123,748</text:span><text:span text:style-name="T6">元，執行數123</text:span><text:span text:style-name="T6">,</text:span><text:span text:style-name="T6">748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化學所</text:p>
          </table:table-cell>
          <table:table-cell table:style-name="表格1.B4" office:value-type="string">
            <text:p text:style-name="P34">視訊環控系統設備</text:p>
          </table:table-cell>
          <table:table-cell table:style-name="表格1.B4" office:value-type="string">
            <text:p text:style-name="P3"><text:span text:style-name="T6">本保留數</text:span><text:span text:style-name="T6">718,000</text:span><text:span text:style-name="T6">元，執行數718</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資訊所</text:p>
          </table:table-cell>
          <table:table-cell table:style-name="表格1.B4" office:value-type="string">
            <text:p text:style-name="P34">2012年西文現期期刊</text:p>
          </table:table-cell>
          <table:table-cell table:style-name="表格1.B4" office:value-type="string">
            <text:p text:style-name="P3"><text:span text:style-name="T6">本保留數</text:span><text:span text:style-name="T6">1,201,310</text:span><text:span text:style-name="T6">元，執行數1,161</text:span><text:span text:style-name="T6">,</text:span><text:span text:style-name="T6">598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皮秒雷射參數產生器</text:p>
          </table:table-cell>
          <table:table-cell table:style-name="表格1.B4" office:value-type="string">
            <text:p text:style-name="P3"><text:span text:style-name="T6">本保留數</text:span><text:span text:style-name="T6">3,401,666</text:span><text:span text:style-name="T6">元，執行數</text:span><text:span text:style-name="T6">3,401,666</text:span><text:span text:style-name="T6">元，</text:span><text:soft-page-break/><text:span text:style-name="T6">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影像增強CCD偵測器</text:p>
          </table:table-cell>
          <table:table-cell table:style-name="表格1.B4" office:value-type="string">
            <text:p text:style-name="P3"><text:span text:style-name="T6">本保留數</text:span><text:span text:style-name="T6">1,170,000</text:span><text:span text:style-name="T6">元，執行數1,169</text:span><text:span text:style-name="T6">,</text:span><text:span text:style-name="T6">61</text:span><text:span text:style-name="T6">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高功率光纖雷射</text:p>
          </table:table-cell>
          <table:table-cell table:style-name="表格1.B4" office:value-type="string">
            <text:p text:style-name="P3"><text:span text:style-name="T6">本保留數</text:span><text:span text:style-name="T6">1,649,760</text:span><text:span text:style-name="T6">元，執行數1,645</text:span><text:span text:style-name="T6">,</text:span><text:span text:style-name="T6">56</text:span><text:span text:style-name="T6">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可調式單頻高功率藍光雷射系統</text:p>
          </table:table-cell>
          <table:table-cell table:style-name="表格1.B4" office:value-type="string">
            <text:p text:style-name="P3"><text:span text:style-name="T6">本保留數</text:span><text:span text:style-name="T6">3,431,470</text:span><text:span text:style-name="T6">元，執行數</text:span><text:span text:style-name="T6">3,431,47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2012西文現期期刊</text:p>
          </table:table-cell>
          <table:table-cell table:style-name="表格1.B4" office:value-type="string">
            <text:p text:style-name="P3"><text:span text:style-name="T6">本保留數</text:span><text:span text:style-name="T6">357,724</text:span><text:span text:style-name="T6">元，執行數</text:span><text:span text:style-name="T6">357,724</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西側大樓無障礙設施改善工程</text:p>
          </table:table-cell>
          <table:table-cell table:style-name="表格1.B4" office:value-type="string">
            <text:list xml:id="list1959814720" text:style-name="WW8Num13">
              <text:list-item>
                <text:p text:style-name="P18"><text:span text:style-name="T6">本保留數</text:span><text:span text:style-name="T6">836,074</text:span><text:span text:style-name="T6">元。</text:span></text:p>
              </text:list-item>
              <text:list-item>
                <text:p text:style-name="P18"><text:span text:style-name="T6">工程已完工，惟尚未取得使用執照，爰續全數保留至103年度繼</text:span><text:soft-page-break/><text:span text:style-name="T6">續執行。</text:span></text:p>
              </text:list-item>
            </text:list>
            <text:p text:style-name="P50"/>
          </table:table-cell>
          <table:table-cell table:style-name="表格1.F4" office:value-type="string">
            <text:p text:style-name="P3"><text:span text:style-name="T6">已辦理保留至103年度繼續執行並積極辦理，預計於103年3月取得使用執照後辦理付款。</text:span></text:p>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原分所</text:p>
          </table:table-cell>
          <table:table-cell table:style-name="表格1.B4" office:value-type="string">
            <text:p text:style-name="P34">實驗室設備安裝工程</text:p>
          </table:table-cell>
          <table:table-cell table:style-name="表格1.B4" office:value-type="string">
            <text:p text:style-name="P3"><text:span text:style-name="T6">本保留數</text:span><text:span text:style-name="T6">650,000</text:span><text:span text:style-name="T6">元，執行數65</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ALMA12米電波原型天線機械結構更新一式</text:p>
          </table:table-cell>
          <table:table-cell table:style-name="表格1.B4" office:value-type="string">
            <text:list xml:id="list4168418058" text:style-name="WW8Num4">
              <text:list-item>
                <text:p text:style-name="P19"><text:span text:style-name="T6">本保留數</text:span><text:span text:style-name="T6">22,007,154</text:span><text:span text:style-name="T6">元。</text:span></text:p>
              </text:list-item>
              <text:list-item>
                <text:p text:style-name="P44">因計畫期程跨年度，爰全數保留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兆赫波光源一組</text:p>
          </table:table-cell>
          <table:table-cell table:style-name="表格1.B4" office:value-type="string">
            <text:p text:style-name="P3"><text:span text:style-name="T6">本保留數</text:span><text:span text:style-name="T6">1,978,120</text:span><text:span text:style-name="T6">元，執行數</text:span><text:span text:style-name="T6">1,978,12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紅外線熱像儀相機一台</text:p>
          </table:table-cell>
          <table:table-cell table:style-name="表格1.B4" office:value-type="string">
            <text:list xml:id="list1072289860" text:style-name="WW8Num10">
              <text:list-item>
                <text:p text:style-name="P20"><text:span text:style-name="T6">本保留數</text:span><text:span text:style-name="T6">1,192,690</text:span><text:span text:style-name="T6">元。</text:span></text:p>
              </text:list-item>
              <text:list-item>
                <text:p text:style-name="P20"><text:span text:style-name="T6">本案因驗收不合格，業已要求廠商改善，爰續保留</text:span><text:span text:style-name="T6">1,192,690</text:span><text:span text:style-name="T6">元至103年度繼續執行。</text:span></text:p>
              </text:list-item>
            </text:list>
            <text:p text:style-name="P34"><text:soft-page-break/></text:p>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測試用CMOS感光晶片5式</text:p>
          </table:table-cell>
          <table:table-cell table:style-name="表格1.B4" office:value-type="string">
            <text:p text:style-name="P3"><text:span text:style-name="T6">本保留數</text:span><text:span text:style-name="T6">3,451,780</text:span><text:span text:style-name="T6">元，執行數</text:span><text:span text:style-name="T6">3,</text:span><text:span text:style-name="T6">412</text:span><text:span text:style-name="T6">,</text:span><text:span text:style-name="T6">825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CMOS感光晶片機械及電路原型各一式</text:p>
          </table:table-cell>
          <table:table-cell table:style-name="表格1.B4" office:value-type="string">
            <text:list xml:id="list737372461" text:style-name="WW8Num16">
              <text:list-item>
                <text:p text:style-name="P21"><text:span text:style-name="T6">本保留數</text:span><text:span text:style-name="T6">49,000,000</text:span><text:span text:style-name="T6">元。</text:span></text:p>
              </text:list-item>
              <text:list-item>
                <text:p text:style-name="P21"><text:span text:style-name="T6">因計畫期程跨年度，爰全數保留至103年度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紅外線濾鏡7個</text:p>
          </table:table-cell>
          <table:table-cell table:style-name="表格1.B4" office:value-type="string">
            <text:list xml:id="list2769813798" text:style-name="WW8Num11">
              <text:list-item>
                <text:p text:style-name="P22"><text:span text:style-name="T6">本保留數</text:span><text:span text:style-name="T6">1,986,131</text:span><text:span text:style-name="T6">元，執行數792</text:span><text:span text:style-name="T6">,</text:span><text:span text:style-name="T6">961元。</text:span></text:p>
              </text:list-item>
              <text:list-item>
                <text:p text:style-name="P22"><text:span text:style-name="T6">因計畫期程跨年度，爰續保留1,193,170元至103年度繼續執行。</text:span></text:p>
              </text:list-item>
            </text:list>
            <text:p text:style-name="P34"/>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天文所</text:p>
          </table:table-cell>
          <table:table-cell table:style-name="表格1.B4" office:value-type="string">
            <text:p text:style-name="P34">2012年西文期刊</text:p>
          </table:table-cell>
          <table:table-cell table:style-name="表格1.B4" office:value-type="string">
            <text:p text:style-name="P3"><text:span text:style-name="T6">本保留數</text:span><text:span text:style-name="T6">43,333</text:span><text:span text:style-name="T6">元，執行數</text:span><text:span text:style-name="T6">43,333</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text:soft-page-break/>研究</text:p>
          </table:table-cell>
          <table:table-cell table:style-name="表格1.B4" office:value-type="string">
            <text:p text:style-name="P34">應科中<text:soft-page-break/>心</text:p>
          </table:table-cell>
          <table:table-cell table:style-name="表格1.B4" office:value-type="string">
            <text:p text:style-name="P34">熱固型奈米壓印機</text:p>
          </table:table-cell>
          <table:table-cell table:style-name="表格1.B4" office:value-type="string">
            <text:p text:style-name="P3"><text:span text:style-name="T6">本保留數</text:span><text:soft-page-break/><text:span text:style-name="T6">1,800,000</text:span><text:span text:style-name="T6">元，執行數</text:span><text:span text:style-name="T6">1,8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應科中心</text:p>
          </table:table-cell>
          <table:table-cell table:style-name="表格1.B4" office:value-type="string">
            <text:p text:style-name="P34">衰減器</text:p>
          </table:table-cell>
          <table:table-cell table:style-name="表格1.B4" office:value-type="string">
            <text:p text:style-name="P3"><text:span text:style-name="T6">本保留數</text:span><text:span text:style-name="T6">155,500</text:span><text:span text:style-name="T6">元，執行數155</text:span><text:span text:style-name="T6">,</text:span><text:span text:style-name="T6">5</text:span><text:span text:style-name="T6">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應科中心</text:p>
          </table:table-cell>
          <table:table-cell table:style-name="表格1.B4" office:value-type="string">
            <text:p text:style-name="P34">跨領域大樓空間規畫委託專業服務</text:p>
          </table:table-cell>
          <table:table-cell table:style-name="表格1.B4" office:value-type="string">
            <text:p text:style-name="P3"><text:span text:style-name="T6">本保留數</text:span><text:span text:style-name="T6">898,000</text:span><text:span text:style-name="T6">元，執行數898</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應科中心</text:p>
          </table:table-cell>
          <table:table-cell table:style-name="表格1.B4" office:value-type="string">
            <text:p text:style-name="P34">超快脈衝雷射光源放大器</text:p>
          </table:table-cell>
          <table:table-cell table:style-name="表格1.B4" office:value-type="string">
            <text:p text:style-name="P3"><text:span text:style-name="T6">本保留數</text:span><text:span text:style-name="T6">4,650,000</text:span><text:span text:style-name="T6">元，執行數</text:span><text:span text:style-name="T6">4,65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數理科學研究</text:p>
          </table:table-cell>
          <table:table-cell table:style-name="表格1.B4" office:value-type="string">
            <text:p text:style-name="P34">環變中心</text:p>
          </table:table-cell>
          <table:table-cell table:style-name="表格1.B4" office:value-type="string">
            <text:p text:style-name="P34">痕量元素潔淨正壓行動型實驗櫃乙式</text:p>
          </table:table-cell>
          <table:table-cell table:style-name="表格1.B4" office:value-type="string">
            <text:p text:style-name="P3"><text:span text:style-name="T6">本保留數</text:span><text:span text:style-name="T6">1,520,000</text:span><text:span text:style-name="T6">元，執行數1,52</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視聽障礙在漢丁頓舞蹈症的病程發展-兩年的追蹤研究</text:p>
          </table:table-cell>
          <table:table-cell table:style-name="表格1.B4" office:value-type="string">
            <text:p text:style-name="P3"><text:span text:style-name="T6">本保留數</text:span><text:span text:style-name="T6">350,000</text:span><text:span text:style-name="T6">元，執行數35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text:soft-page-break/>研究</text:p>
          </table:table-cell>
          <table:table-cell table:style-name="表格1.B4" office:value-type="string">
            <text:p text:style-name="P34">生醫所</text:p>
          </table:table-cell>
          <table:table-cell table:style-name="表格1.B4" office:value-type="string">
            <text:p text:style-name="P34">視聽障礙在漢丁頓舞蹈症的<text:soft-page-break/>病程發展-兩年的追蹤研究</text:p>
          </table:table-cell>
          <table:table-cell table:style-name="表格1.B4" office:value-type="string">
            <text:p text:style-name="P3"><text:span text:style-name="T6">本保留數</text:span><text:soft-page-break/><text:span text:style-name="T6">350,000</text:span><text:span text:style-name="T6">元，執行數350</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後棟大樓外牆欄杆整修工程</text:p>
          </table:table-cell>
          <table:table-cell table:style-name="表格1.B4" office:value-type="string">
            <text:p text:style-name="P3"><text:span text:style-name="T6">本保留數</text:span><text:span text:style-name="T6">1,957,923</text:span><text:span text:style-name="T6">元，執行數</text:span><text:span text:style-name="T6">1,957,923</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公用動物設施動物實驗室整建工程</text:p>
          </table:table-cell>
          <table:table-cell table:style-name="表格1.B4" office:value-type="string">
            <text:p text:style-name="P3"><text:span text:style-name="T6">本保留數</text:span><text:span text:style-name="T6">3,271,543</text:span><text:span text:style-name="T6">元，執行數3,271,543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AV800低溫超導探頭之氦氣壓縮機室外機維修</text:p>
          </table:table-cell>
          <table:table-cell table:style-name="表格1.B4" office:value-type="string">
            <text:p text:style-name="P3"><text:span text:style-name="T6">本保留數</text:span><text:span text:style-name="T6">600,000</text:span><text:span text:style-name="T6">元，執行數60</text:span><text:span text:style-name="T6">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以無菌小鼠模式研究腸內菌落於調控黏膜及肝臟清除B型肝炎病毒免疫反</text:p>
          </table:table-cell>
          <table:table-cell table:style-name="表格1.B4" office:value-type="string">
            <text:p text:style-name="P3"><text:span text:style-name="T6">本保留數</text:span><text:span text:style-name="T6">587,250</text:span><text:span text:style-name="T6">元，執行數</text:span><text:span text:style-name="T6">587,25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農生中心</text:p>
          </table:table-cell>
          <table:table-cell table:style-name="表格1.B4" office:value-type="string">
            <text:p text:style-name="P34">酵母菌雙雜交篩選-發掘與膜蛋白質交互作用之新穎蛋白質</text:p>
          </table:table-cell>
          <table:table-cell table:style-name="表格1.B4" office:value-type="string">
            <text:p text:style-name="P3"><text:span text:style-name="T6">本保留數</text:span><text:span text:style-name="T6">506,385</text:span><text:span text:style-name="T6">元，執行數</text:span><text:span text:style-name="T6">506,385</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農生中心</text:p>
          </table:table-cell>
          <table:table-cell table:style-name="表格1.B4" office:value-type="string">
            <text:p text:style-name="P34">新溫室大樓會議室裝修工程</text:p>
          </table:table-cell>
          <table:table-cell table:style-name="表格1.B4" office:value-type="string">
            <text:p text:style-name="P3"><text:span text:style-name="T6">本保留數</text:span><text:span text:style-name="T6">430,000</text:span><text:span text:style-name="T6">元，執</text:span><text:soft-page-break/><text:span text:style-name="T6">行數</text:span><text:span text:style-name="T6">43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化所</text:p>
          </table:table-cell>
          <table:table-cell table:style-name="表格1.B4" office:value-type="string">
            <text:p text:style-name="P34">外購冷卻砷化鎵PMT/2sets</text:p>
          </table:table-cell>
          <table:table-cell table:style-name="表格1.B4" office:value-type="string">
            <text:p text:style-name="P3"><text:span text:style-name="T6">本保留數</text:span><text:span text:style-name="T6">107,607</text:span><text:span text:style-name="T6">元，執行數</text:span><text:span text:style-name="T6">107,60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圖</text:p>
          </table:table-cell>
          <table:table-cell table:style-name="表格1.B4" office:value-type="string">
            <text:p text:style-name="P34">2012年西文期刊C2</text:p>
          </table:table-cell>
          <table:table-cell table:style-name="表格1.B4" office:value-type="string">
            <text:p text:style-name="P3"><text:span text:style-name="T6">本保留數</text:span><text:span text:style-name="T6">1,021,557</text:span><text:span text:style-name="T6">元，執行數</text:span><text:span text:style-name="T6">1,0</text:span><text:span text:style-name="T6">19</text:span><text:span text:style-name="T6">,</text:span><text:span text:style-name="T6">852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B1C演講廳視聽建築整修綜合工程</text:p>
          </table:table-cell>
          <table:table-cell table:style-name="表格1.B4" office:value-type="string">
            <text:p text:style-name="P3"><text:span text:style-name="T6">本保留數</text:span><text:span text:style-name="T6">162,675</text:span><text:span text:style-name="T6">元，執行數162,675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後棟屋頂空調設備隔音牆工程</text:p>
          </table:table-cell>
          <table:table-cell table:style-name="表格1.B4" office:value-type="string">
            <text:p text:style-name="P3"><text:span text:style-name="T6">本保留數</text:span><text:span text:style-name="T6">1,629,000</text:span><text:span text:style-name="T6">元，執行數</text:span><text:span text:style-name="T6">1,</text:span><text:span text:style-name="T6">629</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六樓動物房空調主機增設工程</text:p>
          </table:table-cell>
          <table:table-cell table:style-name="表格1.B4" office:value-type="string">
            <text:p text:style-name="P3"><text:span text:style-name="T6">本保留數</text:span><text:span text:style-name="T6">5,140,000</text:span><text:span text:style-name="T6">元，執行數</text:span><text:span text:style-name="T6">5,14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B1C演講廳視聽建築整修綜合工程</text:p>
          </table:table-cell>
          <table:table-cell table:style-name="表格1.B4" office:value-type="string">
            <text:p text:style-name="P3"><text:span text:style-name="T6">本保留數</text:span><text:span text:style-name="T6">1,867,277</text:span><text:span text:style-name="T6">元，</text:span><text:soft-page-break/><text:span text:style-name="T6">執行數</text:span><text:span text:style-name="T6">1,867,27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生醫所</text:p>
          </table:table-cell>
          <table:table-cell table:style-name="表格1.B4" office:value-type="string">
            <text:p text:style-name="P34">B1C演講廳視聽建築整修綜合工程</text:p>
          </table:table-cell>
          <table:table-cell table:style-name="表格1.B4" office:value-type="string">
            <text:p text:style-name="P3"><text:span text:style-name="T6">本保留數</text:span><text:span text:style-name="T6">69,174</text:span><text:span text:style-name="T6">元，執行數69,174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分生所</text:p>
          </table:table-cell>
          <table:table-cell table:style-name="表格1.B4" office:value-type="string">
            <text:p text:style-name="P34">活體高速動態影像澄清化系統</text:p>
          </table:table-cell>
          <table:table-cell table:style-name="表格1.B4" office:value-type="string">
            <text:p text:style-name="P3"><text:span text:style-name="T6">本保留數</text:span><text:span text:style-name="T6">290,000</text:span><text:span text:style-name="T6">元，執行數29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分生所</text:p>
          </table:table-cell>
          <table:table-cell table:style-name="表格1.B4" office:value-type="string">
            <text:p text:style-name="P34">細胞影像偵測系統</text:p>
          </table:table-cell>
          <table:table-cell table:style-name="表格1.B4" office:value-type="string">
            <text:p text:style-name="P3"><text:span text:style-name="T6">本保留數</text:span><text:span text:style-name="T6">797,894</text:span><text:span text:style-name="T6">元，執行數797,894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南科中心</text:p>
          </table:table-cell>
          <table:table-cell table:style-name="表格1.B4" office:value-type="string">
            <text:p text:style-name="P34">解剖顯微鏡壹套</text:p>
          </table:table-cell>
          <table:table-cell table:style-name="表格1.B4" office:value-type="string">
            <text:p text:style-name="P3"><text:span text:style-name="T6">本保留數</text:span><text:span text:style-name="T6">620,000</text:span><text:span text:style-name="T6">元，執行數</text:span><text:span text:style-name="T6">62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南科中心</text:p>
          </table:table-cell>
          <table:table-cell table:style-name="表格1.B4" office:value-type="string">
            <text:p text:style-name="P34">溫室不鏽鋼植床設置參座</text:p>
          </table:table-cell>
          <table:table-cell table:style-name="表格1.B4" office:value-type="string">
            <text:p text:style-name="P3"><text:span text:style-name="T6">本保留數</text:span><text:span text:style-name="T6">270,000</text:span><text:span text:style-name="T6">元，執行數27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基因體</text:p>
          </table:table-cell>
          <table:table-cell table:style-name="表格1.B4" office:value-type="string">
            <text:p text:style-name="P34">噴流風機一批汰換</text:p>
          </table:table-cell>
          <table:table-cell table:style-name="表格1.B4" office:value-type="string">
            <text:p text:style-name="P3"><text:span text:style-name="T6">本保留數</text:span><text:span text:style-name="T6">8,950,000</text:span><text:span text:style-name="T6">元，執行數8,95</text:span><text:span text:style-name="T6">0,000</text:span><text:span text:style-name="T6">元，</text:span><text:soft-page-break/><text:span text:style-name="T6">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基因體</text:p>
          </table:table-cell>
          <table:table-cell table:style-name="表格1.B4" office:value-type="string">
            <text:p text:style-name="P34">快速高壓開關6組Highvoltagesixset</text:p>
          </table:table-cell>
          <table:table-cell table:style-name="表格1.B4" office:value-type="string">
            <text:p text:style-name="P3"><text:span text:style-name="T6">本保留數</text:span><text:span text:style-name="T6">833,283</text:span><text:span text:style-name="T6">元，執行數833,283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基因體</text:p>
          </table:table-cell>
          <table:table-cell table:style-name="表格1.B4" office:value-type="string">
            <text:p text:style-name="P34">電動倒立顯微鏡及腫瘤細胞螢光信號搜尋分析操作系統</text:p>
          </table:table-cell>
          <table:table-cell table:style-name="表格1.B4" office:value-type="string">
            <text:p text:style-name="P3"><text:span text:style-name="T6">本保留數</text:span><text:span text:style-name="T6">4,000,000</text:span><text:span text:style-name="T6">元，執行數4,0</text:span><text:span text:style-name="T6">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生命科學研究</text:p>
          </table:table-cell>
          <table:table-cell table:style-name="表格1.B4" office:value-type="string">
            <text:p text:style-name="P34">基因體</text:p>
          </table:table-cell>
          <table:table-cell table:style-name="表格1.B4" office:value-type="string">
            <text:p text:style-name="P34">HyD超高靈敏度螢光偵測器升級</text:p>
          </table:table-cell>
          <table:table-cell table:style-name="表格1.B4" office:value-type="string">
            <text:p text:style-name="P3"><text:span text:style-name="T6">本保留數</text:span><text:span text:style-name="T6">2,000,000</text:span><text:span text:style-name="T6">元，執行數2,0</text:span><text:span text:style-name="T6">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歷代人物傳記資料庫維護及檢索系統擴充</text:p>
          </table:table-cell>
          <table:table-cell table:style-name="表格1.B4" office:value-type="string">
            <text:p text:style-name="P3"><text:span text:style-name="T6">本保留數</text:span><text:span text:style-name="T6">243,660</text:span><text:span text:style-name="T6">元，執行數243,66</text:span><text:span text:style-name="T6">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東亞考古的再思-張光直先生紀念專刊》委託印製</text:p>
          </table:table-cell>
          <table:table-cell table:style-name="表格1.B4" office:value-type="string">
            <text:p text:style-name="P3"><text:span text:style-name="T6">本保留數</text:span><text:span text:style-name="T6">270,000</text:span><text:span text:style-name="T6">元，執行數270,00</text:span><text:span text:style-name="T6">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新棟外牆空調機維修架台工程採購案</text:p>
          </table:table-cell>
          <table:table-cell table:style-name="表格1.B4" office:value-type="string">
            <text:p text:style-name="P3"><text:span text:style-name="T6">本保留數</text:span><text:span text:style-name="T6">2,677,775</text:span><text:span text:style-name="T6">元，執行數2</text:span><text:span text:style-name="T6">,</text:span><text:span text:style-name="T6">632</text:span><text:span text:style-name="T6">,</text:span><text:span text:style-name="T6">835元，</text:span><text:soft-page-break/><text:span text:style-name="T6">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漢學會議論文集委外排版印刷採購案人類學組</text:p>
          </table:table-cell>
          <table:table-cell table:style-name="表格1.B4" office:value-type="string">
            <text:p text:style-name="P3"><text:span text:style-name="T6">本保留數</text:span><text:span text:style-name="T6">862,722</text:span><text:span text:style-name="T6">元，執行數689</text:span><text:span text:style-name="T6">,</text:span><text:span text:style-name="T6">26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國際漢學會議論文集委外印刷-近史組</text:p>
          </table:table-cell>
          <table:table-cell table:style-name="表格1.B4" office:value-type="string">
            <text:p text:style-name="P3"><text:span text:style-name="T6">本保留數</text:span><text:span text:style-name="T6">232,000</text:span><text:span text:style-name="T6">元，執行數232</text:span><text:span text:style-name="T6">,</text:span><text:span text:style-name="T6">0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國際漢學會議論文集委託印製-史語組</text:p>
          </table:table-cell>
          <table:table-cell table:style-name="表格1.B4" office:value-type="string">
            <text:p text:style-name="P3"><text:span text:style-name="T6">本保留數</text:span><text:span text:style-name="T6">882,500</text:span><text:span text:style-name="T6">元，執行數</text:span><text:span text:style-name="T6">882,5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國際漢學會議論文集印製案-台史組</text:p>
          </table:table-cell>
          <table:table-cell table:style-name="表格1.B4" office:value-type="string">
            <text:p text:style-name="P3"><text:span text:style-name="T6">本保留數</text:span><text:span text:style-name="T6">132,977</text:span><text:span text:style-name="T6">元，執行數</text:span><text:span text:style-name="T6">132,977</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漢學會議論文集文哲組四種委外印製採購案</text:p>
          </table:table-cell>
          <table:table-cell table:style-name="表格1.B4" office:value-type="string">
            <text:p text:style-name="P3"><text:span text:style-name="T6">本保留數</text:span><text:span text:style-name="T6">514,430</text:span><text:span text:style-name="T6">元，執行數481</text:span><text:span text:style-name="T6">,</text:span><text:span text:style-name="T6">80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國際漢學會議論文集語言組委外印刷</text:p>
          </table:table-cell>
          <table:table-cell table:style-name="表格1.B4" office:value-type="string">
            <text:p text:style-name="P3"><text:span text:style-name="T6">本保留數</text:span><text:span text:style-name="T6">100,000</text:span><text:span text:style-name="T6">元，執行數</text:span><text:span text:style-name="T6">100,000</text:span><text:span text:style-name="T6">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民族所</text:p>
          </table:table-cell>
          <table:table-cell table:style-name="表格1.B4" office:value-type="string">
            <text:p text:style-name="P34">第四屆國際漢學會議論文集《跨越海洋的交換》專書印製-海洋史組</text:p>
          </table:table-cell>
          <table:table-cell table:style-name="表格1.B4" office:value-type="string">
            <text:p text:style-name="P3"><text:span text:style-name="T6">本保留數</text:span><text:span text:style-name="T6">128,000</text:span><text:span text:style-name="T6">元，執行數</text:span><text:span text:style-name="T6">1</text:span><text:span text:style-name="T6">28</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報刊系統詮釋資料metadata回溯建置</text:p>
          </table:table-cell>
          <table:table-cell table:style-name="表格1.B4" office:value-type="string">
            <text:p text:style-name="P3"><text:span text:style-name="T6">本保留數</text:span><text:span text:style-name="T6">280,000</text:span><text:span text:style-name="T6">元，執行數28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王世杰日記上、下冊｣印刷費</text:p>
          </table:table-cell>
          <table:table-cell table:style-name="表格1.B4" office:value-type="string">
            <text:p text:style-name="P3"><text:span text:style-name="T6">本保留數</text:span><text:span text:style-name="T6">192,730</text:span><text:span text:style-name="T6">元，執行數192,73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統合與分化：河北地區的共產革命｣等出版品五種印刷費</text:p>
          </table:table-cell>
          <table:table-cell table:style-name="表格1.B4" office:value-type="string">
            <text:list xml:id="list3703207914" text:style-name="WW8Num20">
              <text:list-item>
                <text:p text:style-name="P23"><text:span text:style-name="T6">本保留數</text:span><text:span text:style-name="T6">143,291</text:span><text:span text:style-name="T6">元。</text:span></text:p>
              </text:list-item>
              <text:list-item>
                <text:p text:style-name="P45">因計畫期程跨年度，爰全數保留至103年度繼續執行。</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華英字典資料庫資料輸入與校對</text:p>
          </table:table-cell>
          <table:table-cell table:style-name="表格1.B4" office:value-type="string">
            <text:p text:style-name="P3"><text:span text:style-name="T6">本保留數</text:span><text:span text:style-name="T6">931,300</text:span><text:span text:style-name="T6">元，執行數931,30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台史所</text:p>
          </table:table-cell>
          <table:table-cell table:style-name="表格1.B4" office:value-type="string">
            <text:p text:style-name="P34">印製《黃旺成先生日記》第10冊</text:p>
          </table:table-cell>
          <table:table-cell table:style-name="表格1.B4" office:value-type="string">
            <text:p text:style-name="P3"><text:span text:style-name="T6">本保留數</text:span><text:span text:style-name="T6">225,000</text:span><text:span text:style-name="T6">元，執行數224,652元，已結案。</text:span></text:p>
            <text:p text:style-name="P34"/>
          </table:table-cell>
          <table:table-cell table:style-name="表格1.F4" office:value-type="string">
            <text:p text:style-name="P36"/>
          </table:table-cell>
        </table:table-row>
        <text:soft-page-break/>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語言所</text:p>
          </table:table-cell>
          <table:table-cell table:style-name="表格1.B4" office:value-type="string">
            <text:p text:style-name="P34">委外印刷-綜古述今鉤深取</text:p>
          </table:table-cell>
          <table:table-cell table:style-name="表格1.B4" office:value-type="string">
            <text:p text:style-name="P3"><text:span text:style-name="T6">本保留數</text:span><text:span text:style-name="T6">385,000</text:span><text:span text:style-name="T6">元，執行數372,37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政治所</text:p>
          </table:table-cell>
          <table:table-cell table:style-name="表格1.B4" office:value-type="string">
            <text:p text:style-name="P34">亞洲民主動態調查：民主、治理與發展-印度地區面訪調查計畫</text:p>
          </table:table-cell>
          <table:table-cell table:style-name="表格1.B4" office:value-type="string">
            <text:p text:style-name="P3"><text:span text:style-name="T6">本保留數</text:span><text:span text:style-name="T6">2,200,000</text:span><text:span text:style-name="T6">元，執行數2,2</text:span><text:span text:style-name="T6">00,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法律所</text:p>
          </table:table-cell>
          <table:table-cell table:style-name="表格1.B4" office:value-type="string">
            <text:p text:style-name="P34">人文館頂樓隔熱工程採購案</text:p>
          </table:table-cell>
          <table:table-cell table:style-name="表格1.B4" office:value-type="string">
            <text:p text:style-name="P3"><text:span text:style-name="T6">本保留數</text:span><text:span text:style-name="T6">845,000</text:span><text:span text:style-name="T6">元，執行數845</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大陸圖書《上海圖書館藏稀見方志叢刊》，計1種240冊</text:p>
          </table:table-cell>
          <table:table-cell table:style-name="表格1.B4" office:value-type="string">
            <text:p text:style-name="P3"><text:span text:style-name="T6">本保留數</text:span><text:span text:style-name="T6">899,000</text:span><text:span text:style-name="T6">元，執行數899</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大陸圖書《中國人民大學圖書館藏古籍珍本叢刊》，計1種175冊</text:p>
          </table:table-cell>
          <table:table-cell table:style-name="表格1.B4" office:value-type="string">
            <text:p text:style-name="P3"><text:span text:style-name="T6">本保留數</text:span><text:span text:style-name="T6">400,000</text:span><text:span text:style-name="T6">元，執行數400</text:span><text:span text:style-name="T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史語所</text:p>
          </table:table-cell>
          <table:table-cell table:style-name="表格1.B4" office:value-type="string">
            <text:p text:style-name="P34">2012年人文組西文現期期刊2,192種</text:p>
          </table:table-cell>
          <table:table-cell table:style-name="表格1.B4" office:value-type="string">
            <text:p text:style-name="P3"><text:span text:style-name="T6">本保留數</text:span><text:span text:style-name="T6">584,214</text:span><text:span text:style-name="T6">元，執行數553</text:span><text:span text:style-name="T6">,</text:span><text:span text:style-name="T6">449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text:soft-page-break/>究</text:p>
          </table:table-cell>
          <table:table-cell table:style-name="表格1.B4" office:value-type="string">
            <text:p text:style-name="P34">近史所</text:p>
          </table:table-cell>
          <table:table-cell table:style-name="表格1.B4" office:value-type="string">
            <text:p text:style-name="P34">研究大樓電梯二台設無障礙功能</text:p>
          </table:table-cell>
          <table:table-cell table:style-name="表格1.B4" office:value-type="string">
            <text:p text:style-name="P3"><text:span text:style-name="T6">本保留數</text:span><text:span text:style-name="T6">448,170</text:span><text:span text:style-name="T6">元，執</text:span><text:soft-page-break/><text:span text:style-name="T6">行數</text:span><text:span text:style-name="T6">448,17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檔案館一樓洗手間整修工程</text:p>
          </table:table-cell>
          <table:table-cell table:style-name="表格1.B4" office:value-type="string">
            <text:p text:style-name="P3"><text:span text:style-name="T6">本保留數</text:span><text:span text:style-name="T6">1,386,000</text:span><text:span text:style-name="T6">元，執行數</text:span><text:span text:style-name="T6">1,386,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2012年西文現期期刊乙批</text:p>
          </table:table-cell>
          <table:table-cell table:style-name="表格1.B4" office:value-type="string">
            <text:p text:style-name="P3"><text:span text:style-name="T6">本保留數</text:span><text:span text:style-name="T6">884,600</text:span><text:span text:style-name="T6">元，執行數881</text:span><text:span text:style-name="T6">,</text:span><text:span text:style-name="T6">841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近史所</text:p>
          </table:table-cell>
          <table:table-cell table:style-name="表格1.B4" office:value-type="string">
            <text:p text:style-name="P34">檔案館中型會議室設備及系統改善更新</text:p>
          </table:table-cell>
          <table:table-cell table:style-name="表格1.B4" office:value-type="string">
            <text:p text:style-name="P3"><text:span text:style-name="T6">本保留數</text:span><text:span text:style-name="T6">1,760,000</text:span><text:span text:style-name="T6">元，執行數</text:span><text:span text:style-name="T6">1,</text:span><text:span text:style-name="T6">742</text:span><text:span text:style-name="T6">,</text:span><text:span text:style-name="T6">150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文哲所</text:p>
          </table:table-cell>
          <table:table-cell table:style-name="表格1.B4" office:value-type="string">
            <text:p text:style-name="P34">2012年人文組西文現期期刊採購案</text:p>
          </table:table-cell>
          <table:table-cell table:style-name="表格1.B4" office:value-type="string">
            <text:p text:style-name="P3"><text:span text:style-name="T6">本保留數</text:span><text:span text:style-name="T6">197,157</text:span><text:span text:style-name="T6">元，執行數</text:span><text:span text:style-name="T6">1</text:span><text:span text:style-name="T6">71</text:span><text:span text:style-name="T6">,</text:span><text:span text:style-name="T6">565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人文及社會科學研究</text:p>
          </table:table-cell>
          <table:table-cell table:style-name="表格1.B4" office:value-type="string">
            <text:p text:style-name="P34">人社中心</text:p>
          </table:table-cell>
          <table:table-cell table:style-name="表格1.B4" office:value-type="string">
            <text:p text:style-name="P34">GIS台灣經社指標資料庫查詢系統建置</text:p>
          </table:table-cell>
          <table:table-cell table:style-name="表格1.B4" office:value-type="string">
            <text:p text:style-name="P3"><text:span text:style-name="T6">本保留數</text:span><text:span text:style-name="T6">635,000</text:span><text:span text:style-name="T6">元，執行數</text:span><text:span text:style-name="T6">635,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土地購置</text:p>
          </table:table-cell>
          <table:table-cell table:style-name="表格1.B4" office:value-type="string">
            <text:p text:style-name="P34">總辦事處</text:p>
          </table:table-cell>
          <table:table-cell table:style-name="表格1.B4" office:value-type="string">
            <text:p text:style-name="P34">土地購置</text:p>
          </table:table-cell>
          <table:table-cell table:style-name="表格1.B4" office:value-type="string">
            <text:p text:style-name="P3"><text:span text:style-name="T6">本保留數</text:span><text:span text:style-name="T6">5,754,000</text:span><text:span text:style-name="T6">元，執行數</text:span><text:soft-page-break/><text:span text:style-name="T6">5,754,000</text:span><text:span text:style-name="T6">元，已結案。</text:span></text:p>
            <text:p text:style-name="P34"/>
          </table:table-cell>
          <table:table-cell table:style-name="表格1.F4" office:value-type="string">
            <text:p text:style-name="P36"/>
          </table:table-cell>
        </table:table-row>
        <table:table-row table:style-name="表格1.1">
          <table:table-cell table:style-name="表格1.A4" office:value-type="string">
            <text:p text:style-name="P33">101</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環境變遷研究大樓新建工程</text:p>
          </table:table-cell>
          <table:table-cell table:style-name="表格1.B4" office:value-type="string">
            <text:list xml:id="list300202164" text:style-name="WW8Num21">
              <text:list-item>
                <text:p text:style-name="P24"><text:span text:style-name="T6">本保留數</text:span><text:span text:style-name="T6">109,255,552</text:span><text:span text:style-name="T6">元，執行數741,300元。</text:span></text:p>
              </text:list-item>
              <text:list-item>
                <text:p text:style-name="P24"><text:span text:style-name="T6">本工程設計監造案於100年11月28日決標，基本設計方案於101年間共計召開4次會議討論修正，並於101年12月28日通過工程會基本設計審議事宜。工程已於102年12月31日完成招標，爰續保留108,514,252元至103年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學人寄宿舍2新建工程</text:p>
          </table:table-cell>
          <table:table-cell table:style-name="表格1.B4" office:value-type="string">
            <text:list xml:id="list2153242195" text:style-name="WW8Num24">
              <text:list-item>
                <text:p text:style-name="P25"><text:span text:style-name="T6">本保留數</text:span><text:span text:style-name="T6">193,375,258</text:span><text:span text:style-name="T6">元，執行數27,694,299元。</text:span></text:p>
              </text:list-item>
              <text:list-item>
                <text:p text:style-name="P25"><text:soft-page-break/><text:span text:style-name="T6">本案於101年11月30日通過都市設計審議，101年12月28日取得建築執照，102年2月6日向建管處申報開工，本工程因辦理環境差異分析及都市設計審議時間超過統包商預期時程，復因基地範圍南側圍籬佔用道路，須辦理封巷計畫審查程序，致整體工程進度落後，爰續保留165,680,959元至103年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跨領域科技研究大樓新建工程</text:p>
          </table:table-cell>
          <table:table-cell table:style-name="表格1.B4" office:value-type="string">
            <text:list xml:id="list1606509844" text:style-name="WW8Num8">
              <text:list-item>
                <text:p text:style-name="P26"><text:span text:style-name="T6">本保留數</text:span><text:span text:style-name="T6">377,676,777</text:span><text:span text:style-name="T6">元，執行數287,735,239元。</text:span></text:p>
              </text:list-item>
              <text:list-item>
                <text:p text:style-name="P26"><text:soft-page-break/><text:span text:style-name="T6">本案已於102年12月16日完工，俟驗收完成後辦理付款，爰續保留89,941,538元至103年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4" office:value-type="string">
            <text:p text:style-name="P33">101</text:p>
          </table:table-cell>
          <table:table-cell table:style-name="表格1.B4" office:value-type="string">
            <text:p text:style-name="P34">營建工程</text:p>
          </table:table-cell>
          <table:table-cell table:style-name="表格1.B4" office:value-type="string">
            <text:p text:style-name="P34">總辦事處</text:p>
          </table:table-cell>
          <table:table-cell table:style-name="表格1.B4" office:value-type="string">
            <text:p text:style-name="P34">國家生技研究園區</text:p>
          </table:table-cell>
          <table:table-cell table:style-name="表格1.B4" office:value-type="string">
            <text:list xml:id="list1521197341" text:style-name="WW8Num22">
              <text:list-item>
                <text:p text:style-name="P27"><text:span text:style-name="T6">本保留數</text:span><text:span text:style-name="T6">867,328,502</text:span><text:span text:style-name="T6">元，執行數781,275,823元。</text:span></text:p>
              </text:list-item>
              <text:list-item>
                <text:p text:style-name="P27"><text:span text:style-name="T6">本案因工程尚在進行中，爰續保留86,052,679元至103年度繼續執行。</text:span></text:p>
              </text:list-item>
            </text:list>
            <text:p text:style-name="P50"/>
          </table:table-cell>
          <table:table-cell table:style-name="表格1.F4" office:value-type="string">
            <text:p text:style-name="P3"><text:span text:style-name="T6">已辦理保留至103年度繼續執行並積極辦理。</text:span></text:p>
          </table:table-cell>
        </table:table-row>
        <table:table-row table:style-name="表格1.1">
          <table:table-cell table:style-name="表格1.A206" office:value-type="string">
            <text:p text:style-name="P33">101</text:p>
          </table:table-cell>
          <table:table-cell table:style-name="表格1.B206" office:value-type="string">
            <text:p text:style-name="P34">營建工程</text:p>
          </table:table-cell>
          <table:table-cell table:style-name="表格1.B206" office:value-type="string">
            <text:p text:style-name="P34">總辦事處</text:p>
          </table:table-cell>
          <table:table-cell table:style-name="表格1.B206" office:value-type="string">
            <text:p text:style-name="P34">院區入口意象改造工程</text:p>
          </table:table-cell>
          <table:table-cell table:style-name="表格1.B206" office:value-type="string">
            <text:p text:style-name="P3"><text:span text:style-name="T6">本保留數</text:span><text:span text:style-name="T6">3,076,034</text:span><text:span text:style-name="T6">元，執行數</text:span><text:span text:style-name="T6">3,076,034</text:span><text:span text:style-name="T6">元，已結案。</text:span></text:p>
            <text:p text:style-name="P34"/>
          </table:table-cell>
          <table:table-cell table:style-name="表格1.F206" office:value-type="string">
            <text:p text:style-name="P35"/>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font-size-asian="11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MP2" style:family="paragraph" style:parent-style-name="Footer">
      <style:paragraph-properties fo:text-align="center" style:justify-single-word="false"/>
      <style:text-properties style:font-name="新細明體" fo:font-size="12pt" style:font-size-asian="12pt" style:font-name-complex="新細明體" style:font-size-complex="12pt"/>
    </style:style>
    <style:page-layout style:name="Mpm1">
      <style:page-layout-properties fo:page-width="21.001cm" fo:page-height="29.7cm" style:num-format="1" style:print-orientation="portrait" fo:margin-top="1.199cm" fo:margin-bottom="1.199cm" fo:margin-left="0cm" fo:margin-right="0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施政計畫實施狀況及績效（以前年度部分）</text:p>
      </style:header>
      <style:footer>
        <text:p text:style-name="MP2"><text:page-number text:select-page="current">1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02-04T13:05:00</meta:creation-date>
    <dc:creator>admin</dc:creator>
    <dc:date>2014-02-05T17:01:00</dc:date>
    <meta:print-date>2014-01-27T11:55:00</meta:print-date>
    <meta:editing-cycles>3</meta:editing-cycles>
    <meta:editing-duration>PT1M</meta:editing-duration>
    <meta:document-statistic meta:table-count="1" meta:image-count="0" meta:object-count="0" meta:page-count="41" meta:paragraph-count="1080" meta:word-count="10525" meta:character-count="14353" meta:non-whitespace-character-count="14340"/>
    <meta:generator>LibreOffice/5.3.7.2$Windows_X86_64 LibreOffice_project/6b8ed514a9f8b44d37a1b96673cbbdd077e24059</meta:generator>
  </office:meta>
</office:document-meta>
</file>