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7cm" style:page-number="85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3.3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4cm" fo:padding-right="0.4cm" fo:padding-top="0.101cm" fo:padding-bottom="0.101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.101cm" fo:padding-bottom="0.101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none" style:writing-mode="lr-tb"/>
    </style:style>
    <style:style style:name="表格1.F3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none" style:writing-mode="lr-tb"/>
    </style:style>
    <style:style style:name="表格1.A143" style:family="table-cell">
      <style:table-cell-properties style:vertical-align="top" fo:padding-left="0.049cm" fo:padding-right="0.049cm" fo:padding-top="0.101cm" fo:padding-bottom="0.101cm" fo:border-left="0.5pt solid #000000" fo:border-right="none" fo:border-top="none" fo:border-bottom="0.5pt solid #000000" style:writing-mode="lr-tb"/>
    </style:style>
    <style:style style:name="表格1.B14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表格1.F14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line-height-at-least="0cm" fo:orphans="2" fo:widows="2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style:line-height-at-least="0cm"/>
      <style:text-properties style:font-name="Times New Roman" style:font-name-complex="Times New Roman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style:line-height-at-least="0cm"/>
      <style:text-properties style:font-name="Times New Roman" style:letter-kerning="true" style:font-name-asian="標楷體" style:font-name-complex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7" style:family="paragraph" style:parent-style-name="Standard">
      <style:paragraph-properties style:line-height-at-least="0cm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18" style:family="paragraph" style:parent-style-name="Standard">
      <style:paragraph-properties style:line-height-at-least="0cm"/>
      <style:text-properties fo:color="#000000"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21" style:family="paragraph" style:parent-style-name="Standard">
      <style:paragraph-properties style:line-height-at-least="0cm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22" style:family="paragraph" style:parent-style-name="Standard">
      <style:paragraph-properties style:line-height-at-least="0cm" fo:orphans="2" fo:widows="2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4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25" style:family="paragraph" style:parent-style-name="Standard">
      <style:paragraph-properties style:line-height-at-least="0cm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26" style:family="paragraph" style:parent-style-name="Standard">
      <style:paragraph-properties style:line-height-at-least="0cm" fo:orphans="2" fo:widows="2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28" style:family="paragraph" style:parent-style-name="Standard">
      <style:paragraph-properties style:line-height-at-least="0cm" fo:orphans="2" fo:widows="2" style:snap-to-layout-grid="false"/>
      <style:text-properties fo:color="#000000" style:font-name="Times New Roman" style:letter-kerning="true" style:font-name-asian="標楷體" style:font-name-complex="Times New Roman" style:font-size-complex="12pt" fo:background-color="#ffff00"/>
    </style:style>
    <style:style style:name="P29" style:family="paragraph" style:parent-style-name="Standard">
      <style:paragraph-properties style:line-height-at-least="0cm" fo:orphans="2" fo:widows="2"/>
      <style:text-properties fo:color="#000000" style:font-name="Times New Roman" style:letter-kerning="true" style:font-name-complex="Times New Roman" style:font-size-complex="12pt"/>
    </style:style>
    <style:style style:name="P30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1" style:family="paragraph" style:parent-style-name="Standard">
      <style:paragraph-properties style:line-height-at-least="0cm" fo:orphans="2" fo:widows="2"/>
      <style:text-properties fo:color="#000000" style:font-name="Times New Roman" fo:language="zh" fo:country="TW" style:letter-kerning="true" style:font-name-asian="標楷體" style:font-name-complex="Times New Roman" style:font-size-complex="12pt"/>
    </style:style>
    <style:style style:name="P32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3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4" style:family="paragraph" style:parent-style-name="Standard" style:list-style-name="WW8Num3">
      <style:paragraph-properties fo:margin-left="0.439cm" fo:margin-right="0cm" style:line-height-at-least="0cm" fo:orphans="2" fo:widows="2" fo:text-indent="-0.439cm" style:auto-text-indent="false"/>
    </style:style>
    <style:style style:name="P35" style:family="paragraph" style:parent-style-name="Standard" style:list-style-name="WW8Num11">
      <style:paragraph-properties fo:margin-left="0.439cm" fo:margin-right="0cm" style:line-height-at-least="0cm" fo:orphans="2" fo:widows="2" fo:text-indent="-0.439cm" style:auto-text-indent="false"/>
    </style:style>
    <style:style style:name="P36" style:family="paragraph" style:parent-style-name="Standard" style:list-style-name="WW8Num17">
      <style:paragraph-properties fo:margin-left="0.439cm" fo:margin-right="0cm" style:line-height-at-least="0cm" fo:orphans="2" fo:widows="2" fo:text-indent="-0.439cm" style:auto-text-indent="false"/>
    </style:style>
    <style:style style:name="P37" style:family="paragraph" style:parent-style-name="Standard" style:list-style-name="WW8Num35">
      <style:paragraph-properties fo:margin-left="0.439cm" fo:margin-right="0cm" style:line-height-at-least="0cm" fo:orphans="2" fo:widows="2" fo:text-indent="-0.439cm" style:auto-text-indent="false"/>
    </style:style>
    <style:style style:name="P38" style:family="paragraph" style:parent-style-name="Standard" style:list-style-name="WW8Num13">
      <style:paragraph-properties fo:margin-left="0.439cm" fo:margin-right="0cm" style:line-height-at-least="0cm" fo:orphans="2" fo:widows="2" fo:text-indent="-0.439cm" style:auto-text-indent="false"/>
    </style:style>
    <style:style style:name="P39" style:family="paragraph" style:parent-style-name="Standard" style:list-style-name="WW8Num5">
      <style:paragraph-properties fo:margin-left="0.439cm" fo:margin-right="0cm" style:line-height-at-least="0cm" fo:orphans="2" fo:widows="2" fo:text-indent="-0.439cm" style:auto-text-indent="false"/>
    </style:style>
    <style:style style:name="P40" style:family="paragraph" style:parent-style-name="Standard" style:list-style-name="WW8Num19">
      <style:paragraph-properties fo:margin-left="0.439cm" fo:margin-right="0cm" style:line-height-at-least="0cm" fo:orphans="2" fo:widows="2" fo:text-indent="-0.439cm" style:auto-text-indent="false"/>
    </style:style>
    <style:style style:name="P41" style:family="paragraph" style:parent-style-name="Standard" style:list-style-name="WW8Num27">
      <style:paragraph-properties fo:margin-left="0.439cm" fo:margin-right="0cm" style:line-height-at-least="0cm" fo:orphans="2" fo:widows="2" fo:text-indent="-0.439cm" style:auto-text-indent="false"/>
    </style:style>
    <style:style style:name="P42" style:family="paragraph" style:parent-style-name="Standard" style:list-style-name="WW8Num30">
      <style:paragraph-properties fo:margin-left="0.439cm" fo:margin-right="0cm" style:line-height-at-least="0cm" fo:orphans="2" fo:widows="2" fo:text-indent="-0.439cm" style:auto-text-indent="false"/>
    </style:style>
    <style:style style:name="P43" style:family="paragraph" style:parent-style-name="Standard" style:list-style-name="WW8Num33">
      <style:paragraph-properties fo:margin-left="0.439cm" fo:margin-right="0cm" style:line-height-at-least="0cm" fo:orphans="2" fo:widows="2" fo:text-indent="-0.439cm" style:auto-text-indent="false"/>
    </style:style>
    <style:style style:name="P44" style:family="paragraph" style:parent-style-name="Standard" style:list-style-name="WW8Num28">
      <style:paragraph-properties fo:margin-left="0.439cm" fo:margin-right="0cm" style:line-height-at-least="0cm" fo:orphans="2" fo:widows="2" fo:text-indent="-0.439cm" style:auto-text-indent="false"/>
    </style:style>
    <style:style style:name="P45" style:family="paragraph" style:parent-style-name="Standard" style:list-style-name="WW8Num38">
      <style:paragraph-properties fo:margin-left="0.439cm" fo:margin-right="0cm" style:line-height-at-least="0cm" fo:orphans="2" fo:widows="2" fo:text-indent="-0.439cm" style:auto-text-indent="false"/>
    </style:style>
    <style:style style:name="P46" style:family="paragraph" style:parent-style-name="Standard" style:list-style-name="WW8Num37">
      <style:paragraph-properties fo:margin-left="0.439cm" fo:margin-right="0cm" style:line-height-at-least="0cm" fo:orphans="2" fo:widows="2" fo:text-indent="-0.439cm" style:auto-text-indent="false"/>
    </style:style>
    <style:style style:name="P47" style:family="paragraph" style:parent-style-name="Standard" style:list-style-name="WW8Num16">
      <style:paragraph-properties fo:margin-left="0.439cm" fo:margin-right="0cm" style:line-height-at-least="0cm" fo:orphans="2" fo:widows="2" fo:text-indent="-0.439cm" style:auto-text-indent="false"/>
    </style:style>
    <style:style style:name="P48" style:family="paragraph" style:parent-style-name="Standard" style:list-style-name="WW8Num7">
      <style:paragraph-properties fo:margin-left="0.439cm" fo:margin-right="0cm" style:line-height-at-least="0cm" fo:orphans="2" fo:widows="2" fo:text-indent="-0.439cm" style:auto-text-indent="false"/>
    </style:style>
    <style:style style:name="P49" style:family="paragraph" style:parent-style-name="Standard" style:list-style-name="WW8Num22">
      <style:paragraph-properties fo:margin-left="0.439cm" fo:margin-right="0cm" style:line-height-at-least="0cm" fo:orphans="2" fo:widows="2" fo:text-indent="-0.439cm" style:auto-text-indent="false"/>
    </style:style>
    <style:style style:name="P50" style:family="paragraph" style:parent-style-name="Standard" style:list-style-name="WW8Num6">
      <style:paragraph-properties fo:margin-left="0.439cm" fo:margin-right="0cm" style:line-height-at-least="0cm" fo:orphans="2" fo:widows="2" fo:text-indent="-0.439cm" style:auto-text-indent="false"/>
    </style:style>
    <style:style style:name="P51" style:family="paragraph" style:parent-style-name="Standard" style:list-style-name="WW8Num39">
      <style:paragraph-properties fo:margin-left="0.439cm" fo:margin-right="0cm" style:line-height-at-least="0cm" fo:text-indent="-0.439cm" style:auto-text-indent="false"/>
    </style:style>
    <style:style style:name="P52" style:family="paragraph" style:parent-style-name="Standard" style:list-style-name="WW8Num14">
      <style:paragraph-properties fo:margin-left="0.439cm" fo:margin-right="0cm" style:line-height-at-least="0cm" fo:text-indent="-0.439cm" style:auto-text-indent="false"/>
    </style:style>
    <style:style style:name="P53" style:family="paragraph" style:parent-style-name="Standard" style:list-style-name="WW8Num29">
      <style:paragraph-properties fo:margin-left="0.439cm" fo:margin-right="0cm" style:line-height-at-least="0cm" fo:text-indent="-0.439cm" style:auto-text-indent="false"/>
    </style:style>
    <style:style style:name="P54" style:family="paragraph" style:parent-style-name="Standard" style:list-style-name="WW8Num35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55" style:family="paragraph" style:parent-style-name="Standard" style:list-style-name="WW8Num34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56" style:family="paragraph" style:parent-style-name="Standard" style:list-style-name="WW8Num40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57" style:family="paragraph" style:parent-style-name="Standard" style:list-style-name="WW8Num27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58" style:family="paragraph" style:parent-style-name="Standard" style:list-style-name="WW8Num30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59" style:family="paragraph" style:parent-style-name="Standard" style:list-style-name="WW8Num33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0" style:family="paragraph" style:parent-style-name="Standard" style:list-style-name="WW8Num8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1" style:family="paragraph" style:parent-style-name="Standard" style:list-style-name="WW8Num4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2" style:family="paragraph" style:parent-style-name="Standard" style:list-style-name="WW8Num20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3" style:family="paragraph" style:parent-style-name="Standard" style:list-style-name="WW8Num21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4" style:family="paragraph" style:parent-style-name="Standard" style:list-style-name="WW8Num32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5" style:family="paragraph" style:parent-style-name="Standard" style:list-style-name="WW8Num28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6" style:family="paragraph" style:parent-style-name="Standard" style:list-style-name="WW8Num22">
      <style:paragraph-properties fo:margin-left="0.439cm" fo:margin-right="0cm" style:line-height-at-least="0cm" fo:orphans="2" fo:widows="2" fo:text-indent="-0.439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7" style:family="paragraph" style:parent-style-name="Standard" style:list-style-name="WW8Num40">
      <style:paragraph-properties fo:margin-left="0.439cm" fo:margin-right="0cm" style:line-height-at-least="0cm" fo:orphans="2" fo:widows="2" fo:text-indent="-0.439cm" style:auto-text-indent="false"/>
      <style:text-properties style:font-name="Times New Roman" style:font-name-asian="標楷體" style:font-name-complex="Times New Roman"/>
    </style:style>
    <style:style style:name="P68" style:family="paragraph" style:parent-style-name="Standard">
      <style:paragraph-properties fo:margin-left="0.439cm" fo:margin-right="0cm" style:line-height-at-least="0cm" fo:orphans="2" fo:widows="2" fo:text-indent="0cm" style:auto-text-indent="false"/>
      <style:text-properties fo:color="#000000" style:font-name="Times New Roman" style:letter-kerning="true" style:font-name-asian="標楷體" style:font-name-complex="Times New Roman" style:font-size-complex="12pt"/>
    </style:style>
    <style:style style:name="P69" style:family="paragraph" style:parent-style-name="Standard" style:list-style-name="WW8Num10">
      <style:paragraph-properties fo:margin-left="0.439cm" fo:margin-right="0cm" style:line-height-at-least="0cm" fo:orphans="2" fo:widows="2" fo:text-indent="-0.499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fo:letter-spacing="0.423cm" style:letter-kerning="true" style:font-name-asian="標楷體" style:font-name-complex="Times New Roman"/>
    </style:style>
    <style:style style:name="T7" style:family="text">
      <style:text-properties style:font-name="Times New Roman" style:letter-kerning="true" style:font-name-asian="標楷體" style:font-name-complex="Times New Roman"/>
    </style:style>
    <style:style style:name="T8" style:family="text">
      <style:text-properties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="Times New Roman" style:letter-kerning="true" style:font-name-asian="標楷體" style:font-name-complex="Times New Roman" style:font-size-complex="12pt"/>
    </style:style>
    <style:style style:name="T10" style:family="text">
      <style:text-properties style:font-name="Times New Roman" fo:letter-spacing="0.012cm" style:letter-kerning="true" style:font-name-asian="標楷體" style:font-name-complex="Times New Roman"/>
    </style:style>
    <style:style style:name="T11" style:family="text">
      <style:text-properties style:font-name="Times New Roman" fo:letter-spacing="-0.034cm" style:letter-kerning="true" style:font-name-asian="標楷體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4" style:family="text">
      <style:text-properties style:font-name-asian="標楷體"/>
    </style:style>
    <style:style style:name="T15" style:family="text">
      <style:text-properties style:letter-kerning="true" style:font-name-asian="標楷體" style:font-size-complex="12pt"/>
    </style:style>
    <style:style style:name="T16" style:family="text">
      <style:text-properties style:letter-kerning="true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20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21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22" style:family="text">
      <style:text-properties fo:color="#000000" style:font-name="Times New Roman" style:font-name-asian="標楷體" style:font-name-complex="Times New Roman" style:font-size-complex="12pt"/>
    </style:style>
    <style:style style:name="T23" style:family="text">
      <style:text-properties fo:color="#000000" style:font-name="Times New Roman" style:font-name-asian="標楷體" style:font-name-complex="Times New Roman" style:font-size-complex="12pt"/>
    </style:style>
    <style:style style:name="T24" style:family="text">
      <style:text-properties fo:color="#000000" style:font-name="Times New Roman" fo:language="zh" fo:country="TW" style:letter-kerning="true" style:font-name-asian="標楷體" style:font-name-complex="Times New Roman" style:font-size-complex="12pt"/>
    </style:style>
    <style:style style:name="T25" style:family="text">
      <style:text-properties fo:color="#000000" style:font-name="Times New Roman" fo:language="zh" fo:country="TW" style:letter-kerning="true" style:font-name-asian="標楷體" style:font-name-complex="Times New Roman" style:font-size-complex="12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 style:font-name-asian="標楷體" style:font-size-complex="12pt"/>
    </style:style>
    <style:style style:name="T28" style:family="text">
      <style:text-properties fo:color="#000000" style:letter-kerning="true" style:font-size-complex="12pt"/>
    </style:style>
    <style:style style:name="T29" style:family="text">
      <style:text-properties fo:color="#000000" style:letter-kerning="true" style:font-name-complex="新細明體" style:font-size-complex="12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background-color="#ffff00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7">年度</text:p>
            </table:table-cell>
            <table:table-cell table:style-name="表格1.B1" table:number-rows-spanned="2" office:value-type="string">
              <text:p text:style-name="P32">工作計畫<text:line-break/>名稱</text:p>
            </table:table-cell>
            <table:table-cell table:style-name="表格1.B1" table:number-rows-spanned="2" office:value-type="string">
              <text:p text:style-name="P9">重要計畫項目</text:p>
            </table:table-cell>
            <table:table-cell table:style-name="表格1.B1" table:number-rows-spanned="2" office:value-type="string">
              <text:p text:style-name="P33">實施內容</text:p>
            </table:table-cell>
            <table:table-cell table:style-name="表格1.E1" table:number-columns-spanned="2" office:value-type="string">
              <text:p text:style-name="P4"><text:span text:style-name="T6">辦理情</text:span><text:span text:style-name="T7">形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B1" office:value-type="string">
              <text:p text:style-name="P4"><text:span text:style-name="T10">已完成或未完</text:span><text:span text:style-name="T11">成</text:span><text:span text:style-name="T1"><text:line-break/>之</text:span><text:span text:style-name="T12"> <text:s text:c="3"/></text:span><text:span text:style-name="T1">說</text:span><text:span text:style-name="T12"> <text:s text:c="4"/></text:span><text:span text:style-name="T1">明</text:span></text:p>
            </table:table-cell>
            <table:table-cell table:style-name="表格1.F2" office:value-type="string">
              <text:p text:style-name="P9">因應改善措施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0">100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21">學人寄宿舍(2)新建工程</text:p>
          </table:table-cell>
          <table:table-cell table:style-name="表格1.B3" office:value-type="string">
            <text:p text:style-name="P5"><text:span text:style-name="T19">本保留數67,889,853元，執行數67,</text:span><text:span text:style-name="T19">367</text:span><text:span text:style-name="T19">,</text:span><text:span text:style-name="T19">670</text:span><text:span text:style-name="T19">元，已結案。</text:span></text:p>
            <text:p text:style-name="P21"/>
          </table:table-cell>
          <table:table-cell table:style-name="表格1.F3" office:value-type="string">
            <text:p text:style-name="P27"/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1">數理科學研究</text:p>
          </table:table-cell>
          <table:table-cell table:style-name="表格1.B3" office:value-type="string">
            <text:p text:style-name="P21">天文所</text:p>
          </table:table-cell>
          <table:table-cell table:style-name="表格1.B3" office:value-type="string">
            <text:p text:style-name="P21">ALMA 12米電波原型天線機械結構更新1式</text:p>
          </table:table-cell>
          <table:table-cell table:style-name="表格1.B3" office:value-type="string">
            <text:p text:style-name="P5"><text:span text:style-name="T24">本保留數</text:span><text:span text:style-name="T19">19,969,018</text:span><text:span text:style-name="T24">元，執行數</text:span><text:span text:style-name="T19">19,</text:span><text:span text:style-name="T19">411</text:span><text:span text:style-name="T19">,</text:span><text:span text:style-name="T19">651</text:span><text:span text:style-name="T24">元，已結案。</text:span></text:p>
            <text:p text:style-name="P31"/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1">數理科學研究</text:p>
          </table:table-cell>
          <table:table-cell table:style-name="表格1.B3" office:value-type="string">
            <text:p text:style-name="P21">天文所</text:p>
          </table:table-cell>
          <table:table-cell table:style-name="表格1.B3" office:value-type="string">
            <text:p text:style-name="P21">紅外線濾鏡7個</text:p>
          </table:table-cell>
          <table:table-cell table:style-name="表格1.B3" office:value-type="string">
            <text:p text:style-name="P5"><text:span text:style-name="T24">本保留數</text:span><text:span text:style-name="T19">1,193,170</text:span><text:span text:style-name="T24">元，執行數</text:span><text:span text:style-name="T19">722</text:span><text:span text:style-name="T19">,</text:span><text:span text:style-name="T19">642</text:span><text:span text:style-name="T24">元，已結案。</text:span></text:p>
            <text:p text:style-name="P31"/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9"><text:span text:style-name="T14">營建工程</text:span><text:span text:style-name="T17"> <text:s/></text:span>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環境變遷研究大樓新建工程</text:p>
          </table:table-cell>
          <table:table-cell table:style-name="表格1.B3" office:value-type="string">
            <text:list xml:id="list2099074260" text:style-name="WW8Num3">
              <text:list-item>
                <text:p text:style-name="P34"><text:span text:style-name="T19">本保留數95,336,963元。</text:span></text:p>
              </text:list-item>
              <text:list-item>
                <text:p text:style-name="P34"><text:span text:style-name="T8">本案為跨年度延續性工程，</text:span><text:span text:style-name="T8">已於</text:span><text:span text:style-name="T19">103年4月開工，預計106年完工啟用，</text:span><text:span text:style-name="T8">目前</text:span><text:span text:style-name="T19">施工進度已完成地下室結構體澆置（B3F~B1F），預定105年農曆年前可完成結構體出</text:span><text:soft-page-break/><text:span text:style-name="T19">土，整體施工及估驗進度已陸續提升，爰全數</text:span><text:span text:style-name="T19">保留至105年度繼續執行。</text:span></text:p>
              </text:list-item>
            </text:list>
            <text:p text:style-name="P68"/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學人寄宿舍(2)新建工程</text:p>
          </table:table-cell>
          <table:table-cell table:style-name="表格1.B3" office:value-type="string">
            <text:list xml:id="list2475119366" text:style-name="WW8Num11">
              <text:list-item>
                <text:p text:style-name="P35"><text:span text:style-name="T19">本保留數24,529,183元，執行數</text:span><text:span text:style-name="T19">1</text:span><text:span text:style-name="T1">1,138,744</text:span><text:span text:style-name="T19"> 元。</text:span></text:p>
              </text:list-item>
              <text:list-item>
                <text:p text:style-name="P35"><text:span text:style-name="T1">本工程已驗收結案付款</text:span><text:span text:style-name="T1">。</text:span></text:p>
              </text:list-item>
            </text:list>
            <text:p text:style-name="P68"/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跨領域科技研究大樓新建工程</text:p>
          </table:table-cell>
          <table:table-cell table:style-name="表格1.B3" office:value-type="string">
            <text:list xml:id="list4216640505" text:style-name="WW8Num17">
              <text:list-item>
                <text:p text:style-name="P36"><text:span text:style-name="T19">本保留數42,950,247元，執行數</text:span><text:span text:style-name="T3">36,417,964</text:span><text:span text:style-name="T19">元</text:span><text:span text:style-name="T21"> </text:span><text:span text:style-name="T19">，已結案</text:span><text:span text:style-name="T21"> </text:span><text:span text:style-name="T19">。</text:span></text:p>
              </text:list-item>
              <text:list-item>
                <text:p text:style-name="P36"><text:span text:style-name="T19">本工程</text:span><text:span text:style-name="T3">已於104年12月底付款結案，後續將辦理專案管理、設計監造結算並執行公共藝術設置等，</text:span><text:span text:style-name="T1">爰續</text:span><text:span text:style-name="T3">保留</text:span><text:span text:style-name="T3">5</text:span><text:span text:style-name="T3">,240,075元至105年度繼續執行。</text:span></text:p>
              </text:list-item>
            </text:list>
          </table:table-cell>
          <table:table-cell table:style-name="表格1.F3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0">101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國家生技研究園區</text:p>
          </table:table-cell>
          <table:table-cell table:style-name="表格1.B3" office:value-type="string">
            <text:list xml:id="list2144995082" text:style-name="WW8Num35">
              <text:list-item>
                <text:p text:style-name="P37"><text:span text:style-name="T19">本保留數86,</text:span><text:span text:style-name="T3">052</text:span><text:span text:style-name="T19">,679</text:span><text:soft-page-break/><text:span text:style-name="T19">元。</text:span></text:p>
              </text:list-item>
              <text:list-item>
                <text:p text:style-name="P54">本工程依契約支付統包商預付款，後續依工程支付金額達總價金20%起，隨計價逐期依比例扣回。爰全數保留至105年度繼續執行。</text:p>
              </text:list-item>
            </text:list>
            <text:p text:style-name="P68"/>
          </table:table-cell>
          <table:table-cell table:style-name="表格1.F3" office:value-type="string">
            <text:p text:style-name="P21">已辦理保留至105年度繼續<text:soft-page-break/>執行並積極辦理。</text:p>
          </table:table-cell>
        </table:table-row>
        <table:table-row table:style-name="表格1.1">
          <table:table-cell table:style-name="表格1.A3" office:value-type="string">
            <text:p text:style-name="P20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18">本保留數214,976元，執行數214,976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18">本保留585元，執行數585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3"><text:span text:style-name="T19">本保留數168,021元，執行數164,991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18">本保留數338,819元，執行數338,819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18">本保留數214,257元，執行數214,257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<text:soft-page-break/>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<text:soft-page-break/>者研究著作獎」</text:p>
          </table:table-cell>
          <table:table-cell table:style-name="表格1.B3" office:value-type="string">
            <text:p text:style-name="P18">本保留數91,548<text:soft-page-break/>元，執行數91,548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2</text:p>
          </table:table-cell>
          <table:table-cell table:style-name="表格1.B3" office:value-type="string">
            <text:p text:style-name="P21">學術審議及研究獎助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2013年中央研究院「年輕學者研究著作獎」</text:p>
          </table:table-cell>
          <table:table-cell table:style-name="表格1.B3" office:value-type="string">
            <text:p text:style-name="P18">本保留數129,600元，執行數129,6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29"><text:span text:style-name="T14">主題研究與人才培育</text:span><text:span text:style-name="T17"> <text:s/></text:span></text:p>
          </table:table-cell>
          <table:table-cell table:style-name="表格1.B3" office:value-type="string">
            <text:p text:style-name="P21">天文所</text:p>
          </table:table-cell>
          <table:table-cell table:style-name="表格1.B3" office:value-type="string">
            <text:p text:style-name="P6">ALMA 12米電波原型天線支撐底座</text:p>
          </table:table-cell>
          <table:table-cell table:style-name="表格1.B3" office:value-type="string">
            <text:p text:style-name="P3"><text:span text:style-name="T24">本保留數</text:span><text:span text:style-name="T19">8,233,858</text:span><text:span text:style-name="T24">元，執行數</text:span><text:span text:style-name="T24">8,074,731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13"><text:span text:style-name="T14">主題研究與人才培育</text:span><text:span text:style-name="T17"> </text:span></text:p>
          </table:table-cell>
          <table:table-cell table:style-name="表格1.B3" office:value-type="string">
            <text:p text:style-name="P21">天文所</text:p>
          </table:table-cell>
          <table:table-cell table:style-name="表格1.B3" office:value-type="string">
            <text:p text:style-name="P6">ALMA 12米電波原型天線升級新伺服器系統</text:p>
          </table:table-cell>
          <table:table-cell table:style-name="表格1.B3" office:value-type="string">
            <text:list xml:id="list2426057469" text:style-name="WW8Num39">
              <text:list-item>
                <text:p text:style-name="P51"><text:span text:style-name="T24">本保留數</text:span><text:span text:style-name="T19">22,317,834</text:span><text:span text:style-name="T24">元</text:span><text:span text:style-name="T24">。</text:span></text:p>
              </text:list-item>
              <text:list-item>
                <text:p text:style-name="P51"><text:span text:style-name="T22">本案計畫基地位於極地格陵蘭，環境嚴苛，到極地一年</text:span><text:span text:style-name="T22">僅</text:span><text:span text:style-name="T22">有一航次船班，執行困難度高，</text:span><text:span text:style-name="T22">且</text:span><text:span text:style-name="T22">履約地點於美國及極地格陵蘭，需國際計畫團隊協助及合作，非我單方人力物力可完成，依計畫團隊規劃，將於105年完成驗收結案，爰</text:span><text:span text:style-name="T22">全數</text:span><text:span text:style-name="T19">保留至105年度繼續</text:span><text:soft-page-break/><text:span text:style-name="T19">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13"><text:span text:style-name="T14">主題研究與人才培育</text:span><text:span text:style-name="T17"> </text:span></text:p>
          </table:table-cell>
          <table:table-cell table:style-name="表格1.B3" office:value-type="string">
            <text:p text:style-name="P21">環變中心</text:p>
          </table:table-cell>
          <table:table-cell table:style-name="表格1.B3" office:value-type="string">
            <text:p text:style-name="P6">富貴角環境觀測站研究及規劃案</text:p>
          </table:table-cell>
          <table:table-cell table:style-name="表格1.B3" office:value-type="string">
            <text:p text:style-name="P3"><text:span text:style-name="T24">本保留數</text:span><text:span text:style-name="T19">193,324</text:span><text:span text:style-name="T24">元，執行數</text:span><text:span text:style-name="T19">193,324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13"><text:span text:style-name="T14">主題研究與人才培育</text:span><text:span text:style-name="T17"> </text:span></text:p>
          </table:table-cell>
          <table:table-cell table:style-name="表格1.B3" office:value-type="string">
            <text:p text:style-name="P21">環變中心</text:p>
          </table:table-cell>
          <table:table-cell table:style-name="表格1.B3" office:value-type="string">
            <text:p text:style-name="P6">富貴角環境觀測站統包工程</text:p>
          </table:table-cell>
          <table:table-cell table:style-name="表格1.B3" office:value-type="string">
            <text:p text:style-name="P3"><text:span text:style-name="T24">本保留數</text:span><text:span text:style-name="T19">745,000</text:span><text:span text:style-name="T24">元，執行數</text:span><text:span text:style-name="T19">745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21">數理科學研究</text:p>
          </table:table-cell>
          <table:table-cell table:style-name="表格1.B3" office:value-type="string">
            <text:p text:style-name="P21">天文所</text:p>
          </table:table-cell>
          <table:table-cell table:style-name="表格1.B3" office:value-type="string">
            <text:p text:style-name="P21">ALMA原型天線指向六軸驅動結構</text:p>
          </table:table-cell>
          <table:table-cell table:style-name="表格1.B3" office:value-type="string">
            <text:p text:style-name="P5"><text:span text:style-name="T24">本保留數</text:span><text:span text:style-name="T19">8,584,588</text:span><text:span text:style-name="T24">元，執行數</text:span><text:span text:style-name="T19">7</text:span><text:span text:style-name="T19">,5</text:span><text:span text:style-name="T19">36</text:span><text:span text:style-name="T19">,5</text:span><text:span text:style-name="T19">64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21">人文及社會科學研究</text:p>
          </table:table-cell>
          <table:table-cell table:style-name="表格1.B3" office:value-type="string">
            <text:p text:style-name="P21">歐美所</text:p>
          </table:table-cell>
          <table:table-cell table:style-name="表格1.B3" office:value-type="string">
            <text:p text:style-name="P21">圖書館結構安全監測（台電高壓電纜地下化施工期間）</text:p>
          </table:table-cell>
          <table:table-cell table:style-name="表格1.B3" office:value-type="string">
            <text:p text:style-name="P5"><text:span text:style-name="T24">本保留數</text:span><text:span text:style-name="T19">90,000</text:span><text:span text:style-name="T24">元，執行數</text:span><text:span text:style-name="T19">9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環境變遷研究大樓新建工程</text:p>
          </table:table-cell>
          <table:table-cell table:style-name="表格1.B3" office:value-type="string">
            <text:list xml:id="list3332517282" text:style-name="WW8Num13">
              <text:list-item>
                <text:p text:style-name="P38"><text:span text:style-name="T19">本保留數71,759,889元，執行數</text:span><text:span text:style-name="T8">55,459,889</text:span><text:span text:style-name="T19">元。</text:span></text:p>
              </text:list-item>
              <text:list-item>
                <text:p text:style-name="P38"><text:span text:style-name="T8">本案為跨年度延續性工程，</text:span><text:span text:style-name="T8">已於</text:span><text:span text:style-name="T19">103年4月開工，預計106年完工啟用，</text:span><text:span text:style-name="T8">目前</text:span><text:span text:style-name="T19">施工進度已完成地下室結構體澆置</text:span><text:soft-page-break/><text:span text:style-name="T19">（B3F~B1F），預定105年農曆年前可完成結構體出土，整體施工及估驗進度已陸續提升，</text:span><text:span text:style-name="T1">爰續</text:span><text:span text:style-name="T3">保留</text:span><text:span text:style-name="T8">16,30</text:span><text:span text:style-name="T8">0</text:span><text:span text:style-name="T8">,</text:span><text:span text:style-name="T8">000</text:span><text:span text:style-name="T8">元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6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跨領域科技研究大樓新建工程</text:p>
          </table:table-cell>
          <table:table-cell table:style-name="表格1.B3" office:value-type="string">
            <text:list xml:id="list262188658" text:style-name="WW8Num5">
              <text:list-item>
                <text:p text:style-name="P39"><text:span text:style-name="T19">本保留數24,620,728元，執行數</text:span><text:span text:style-name="T3">1,015,540</text:span><text:span text:style-name="T19">元。</text:span></text:p>
              </text:list-item>
              <text:list-item>
                <text:p text:style-name="P39"><text:span text:style-name="T19">工程部分</text:span><text:span text:style-name="T3">已於104年12月底</text:span><text:span text:style-name="T19">付款</text:span><text:span text:style-name="T3">結案，未完成專案管理、設計監造及公共藝術等</text:span><text:span text:style-name="T3">，</text:span><text:span text:style-name="T3">爰續保留23,605,188元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6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國家生技研究園區</text:p>
          </table:table-cell>
          <table:table-cell table:style-name="表格1.B3" office:value-type="string">
            <text:list xml:id="list670926518" text:style-name="WW8Num34">
              <text:list-item>
                <text:p text:style-name="P55">本保留數16,408,121元。</text:p>
              </text:list-item>
              <text:list-item>
                <text:p text:style-name="P55">本工程依契約支付統包商預付款，後續依工程支付金額達總價金20%<text:soft-page-break/>起，隨計價逐期依比例扣回。爰全數保留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7">102</text:p>
          </table:table-cell>
          <table:table-cell table:style-name="表格1.B3" office:value-type="string">
            <text:p text:style-name="P21">營建工程</text:p>
          </table:table-cell>
          <table:table-cell table:style-name="表格1.B3" office:value-type="string">
            <text:p text:style-name="P21">院本部</text:p>
          </table:table-cell>
          <table:table-cell table:style-name="表格1.B3" office:value-type="string">
            <text:p text:style-name="P6">分子生命暨生態展示館新建工程案</text:p>
          </table:table-cell>
          <table:table-cell table:style-name="表格1.B3" office:value-type="string">
            <text:list xml:id="list1791042453" text:style-name="WW8Num19">
              <text:list-item>
                <text:p text:style-name="P40"><text:span text:style-name="T19">本保留數17,496,258元，執行數</text:span><text:span text:style-name="T1">1</text:span><text:span text:style-name="T1">3</text:span><text:span text:style-name="T1">,</text:span><text:span text:style-name="T1">4</text:span><text:span text:style-name="T1">51,</text:span><text:span text:style-name="T1">153</text:span><text:span text:style-name="T19">元。</text:span></text:p>
              </text:list-item>
              <text:list-item>
                <text:p text:style-name="P40"><text:span text:style-name="T1">本工程預計於105年1月取得使用執照後，</text:span><text:span text:style-name="T1">方能</text:span><text:span text:style-name="T1">辦理結案，</text:span><text:span text:style-name="T19">爰續</text:span><text:span text:style-name="T1">保留</text:span><text:span text:style-name="T1">4</text:span><text:span text:style-name="T1">,</text:span><text:span text:style-name="T1">045</text:span><text:span text:style-name="T1">,</text:span><text:span text:style-name="T1">105</text:span><text:span text:style-name="T1">元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0">103</text:p>
          </table:table-cell>
          <table:table-cell table:style-name="表格1.B3" office:value-type="string">
            <text:p text:style-name="P21">一般行政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院本部密集式檔案架採購案</text:p>
          </table:table-cell>
          <table:table-cell table:style-name="表格1.B3" office:value-type="string">
            <text:p text:style-name="P5"><text:span text:style-name="T19">本保留數2,050,000元，執行數2,050,000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學術活動中心3樓暨5樓隔音門工程</text:p>
          </table:table-cell>
          <table:table-cell table:style-name="表格1.B3" office:value-type="string">
            <text:p text:style-name="P21">本保留數667,000元，執行數667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跨領域大樓南側景觀暨自行車棚工程</text:p>
          </table:table-cell>
          <table:table-cell table:style-name="表格1.B3" office:value-type="string">
            <text:list xml:id="list1313808229" text:style-name="WW8Num10">
              <text:list-item>
                <text:p text:style-name="P69"><text:span text:style-name="T19">本保留數7,440,500元。</text:span></text:p>
              </text:list-item>
              <text:list-item>
                <text:p text:style-name="P69"><text:span text:style-name="T3">本案</text:span><text:span text:style-name="T19">歷經多次需求討論及工程設計，並函</text:span><text:soft-page-break/><text:span text:style-name="T19">詢主管機關釋疑所涉法規，惟考量建築法令及工程經費等因素，逐步檢討及修正設計，廠商業於104年12月提出可行方案，爰保留經費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13"><text:span text:style-name="T14">黃樓進駐裝修工程（統包）</text:span><text:span text:style-name="T17"> <text:s text:c="8"/></text:span></text:p>
          </table:table-cell>
          <table:table-cell table:style-name="表格1.B3" office:value-type="string">
            <text:list xml:id="list3374863237" text:style-name="WW8Num40">
              <text:list-item>
                <text:p text:style-name="P56">本保留數5,079,500元。</text:p>
              </text:list-item>
              <text:list-item>
                <text:p text:style-name="P67">本案已完工，刻正辦理結算事宜，爰全數保留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6">院本部</text:p>
          </table:table-cell>
          <table:table-cell table:style-name="表格1.B3" office:value-type="string">
            <text:p text:style-name="P6">生態時代館室內裝修工程</text:p>
          </table:table-cell>
          <table:table-cell table:style-name="表格1.B3" office:value-type="string">
            <text:list xml:id="list2294412258" text:style-name="WW8Num27">
              <text:list-item>
                <text:p text:style-name="P57">本保留數1,770,000元。</text:p>
              </text:list-item>
              <text:list-item>
                <text:p text:style-name="P41"><text:span text:style-name="T19">本案須</text:span><text:span text:style-name="T3">配合主體工程於105年2月取得使用執照後方</text:span><text:span text:style-name="T3">能</text:span><text:span text:style-name="T3">進行室內裝修，</text:span><text:span text:style-name="T1">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3"><text:span text:style-name="T14">室外球場整修工程（統包）</text:span><text:span text:style-name="T17"> <text:s text:c="8"/></text:span></text:p>
          </table:table-cell>
          <table:table-cell table:style-name="表格1.B3" office:value-type="string">
            <text:list xml:id="list2213992194" text:style-name="WW8Num30">
              <text:list-item>
                <text:p text:style-name="P58">本保留數2,800,000元。</text:p>
              </text:list-item>
              <text:list-item>
                <text:p text:style-name="P42"><text:span text:style-name="T19">本案承包商104年3月辦</text:span><text:soft-page-break/><text:span text:style-name="T19">理雜項執照，5月遭建管處退件於7月補件後因用地遇375租約、臨山坡地等相關需辦理後續澄清補件之相關事宜，已於12月補件完成送交建管處，預計105年1月取得雜照並辦理開工，</text:span><text:span text:style-name="T1">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24">資訊服務處</text:p>
          </table:table-cell>
          <table:table-cell table:style-name="表格1.B3" office:value-type="string">
            <text:p text:style-name="P6">資訊安全設備軟體更新訂閱授權維護</text:p>
          </table:table-cell>
          <table:table-cell table:style-name="表格1.B3" office:value-type="string">
            <text:p text:style-name="P18">本保留數1,780,000元，執行數1,780,000元，已結案。</text:p>
          </table:table-cell>
          <table:table-cell table:style-name="表格1.F3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9">103</text:p>
          </table:table-cell>
          <table:table-cell table:style-name="表格1.B3" office:value-type="string">
            <text:p text:style-name="P18">一般行政</text:p>
          </table:table-cell>
          <table:table-cell table:style-name="表格1.B3" office:value-type="string">
            <text:p text:style-name="P24">資訊服務處</text:p>
          </table:table-cell>
          <table:table-cell table:style-name="表格1.B3" office:value-type="string">
            <text:p text:style-name="P17">中央研究院2014年數理科學組西文現期期刊採購</text:p>
          </table:table-cell>
          <table:table-cell table:style-name="表格1.B3" office:value-type="string">
            <text:p text:style-name="P3"><text:span text:style-name="T19">本保留數599,342元，執行數59</text:span><text:span text:style-name="T19">7</text:span><text:span text:style-name="T19">,</text:span><text:span text:style-name="T19">476</text:span><text:span text:style-name="T19">元，已結案。</text:span></text:p>
          </table:table-cell>
          <table:table-cell table:style-name="表格1.F3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6">中央研究院黃樓屋頂及外牆整建工程委託監造服務案　</text:p>
          </table:table-cell>
          <table:table-cell table:style-name="表格1.B3" office:value-type="string">
            <text:list xml:id="list3753746085" text:style-name="WW8Num33">
              <text:list-item>
                <text:p text:style-name="P59">本保留數160,000元。</text:p>
              </text:list-item>
              <text:list-item>
                <text:p text:style-name="P43"><text:span text:style-name="T3">本工程已完竣，因應機關需求部分工項</text:span><text:span text:style-name="T3">需</text:span><text:span text:style-name="T3">減作，刻正辦理變更設計</text:span><text:soft-page-break/><text:span text:style-name="T3">及減價作業</text:span><text:span text:style-name="T1">，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國際研究生學程教學大樓中央空調設備更新工程</text:p>
          </table:table-cell>
          <table:table-cell table:style-name="表格1.B3" office:value-type="string">
            <text:p text:style-name="P18">本保留數2,053,000元，執行數2,053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11">院本部</text:p>
          </table:table-cell>
          <table:table-cell table:style-name="表格1.B3" office:value-type="string">
            <text:p text:style-name="P11">2014年中央研究院「年輕學者研究著作獎」</text:p>
          </table:table-cell>
          <table:table-cell table:style-name="表格1.B3" office:value-type="string">
            <text:list xml:id="list757624497" text:style-name="WW8Num8">
              <text:list-item>
                <text:p text:style-name="P60">本保留數570,464元，執行數275,757元。</text:p>
              </text:list-item>
              <text:list-item>
                <text:p text:style-name="P60">因計畫期程跨年度，爰續保留294,707元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11">院本部</text:p>
          </table:table-cell>
          <table:table-cell table:style-name="表格1.B3" office:value-type="string">
            <text:p text:style-name="P11">2014年中央研究院「年輕學者研究著作獎」</text:p>
          </table:table-cell>
          <table:table-cell table:style-name="表格1.B3" office:value-type="string">
            <text:list xml:id="list187607781" text:style-name="WW8Num4">
              <text:list-item>
                <text:p text:style-name="P61">本保留數103,370元，執行數41,265元。</text:p>
              </text:list-item>
              <text:list-item>
                <text:p text:style-name="P61">因計畫期程跨年度，爰續保留62,105元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11">院本部</text:p>
          </table:table-cell>
          <table:table-cell table:style-name="表格1.B3" office:value-type="string">
            <text:p text:style-name="P11">2014年中央研究院「年輕學者研究著作獎」</text:p>
          </table:table-cell>
          <table:table-cell table:style-name="表格1.B3" office:value-type="string">
            <text:list xml:id="list1893559677" text:style-name="WW8Num20">
              <text:list-item>
                <text:p text:style-name="P62">本保留數300,000元，執行數94,168元。</text:p>
              </text:list-item>
              <text:list-item>
                <text:p text:style-name="P62">因計畫期程跨<text:soft-page-break/>年度，爰續保留205,832元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11">院本部</text:p>
          </table:table-cell>
          <table:table-cell table:style-name="表格1.B3" office:value-type="string">
            <text:p text:style-name="P11">2014年中央研究院「年輕學者研究著作獎」</text:p>
          </table:table-cell>
          <table:table-cell table:style-name="表格1.B3" office:value-type="string">
            <text:list xml:id="list3907256261" text:style-name="WW8Num21">
              <text:list-item>
                <text:p text:style-name="P63">本保留數114,000元，執行數87,868元。</text:p>
              </text:list-item>
              <text:list-item>
                <text:p text:style-name="P63">因計畫期程跨年度，爰續保留26,132元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11">院本部</text:p>
          </table:table-cell>
          <table:table-cell table:style-name="表格1.B3" office:value-type="string">
            <text:p text:style-name="P11">2014年中央研究院「年輕學者研究著作獎」</text:p>
          </table:table-cell>
          <table:table-cell table:style-name="表格1.B3" office:value-type="string">
            <text:list xml:id="list3403008966" text:style-name="WW8Num32">
              <text:list-item>
                <text:p text:style-name="P64">本保留數197,453元，執行數99,149元。</text:p>
              </text:list-item>
              <text:list-item>
                <text:p text:style-name="P64">因計畫期程跨年度，爰續保留98,304元至105年度繼續執行。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全自動真空蒸氣滅菌鍋</text:p>
          </table:table-cell>
          <table:table-cell table:style-name="表格1.B3" office:value-type="string">
            <text:p text:style-name="P3"><text:span text:style-name="T19">本保留數670,000元，執行數670,000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4"><text:span text:style-name="T14">高解析分子幫浦金屬濺鍍極鍍碳系統1套</text:span><text:span text:style-name="T17"> <text:s/></text:span></text:p>
          </table:table-cell>
          <table:table-cell table:style-name="表格1.B3" office:value-type="string">
            <text:p text:style-name="P18">本保留數865,000元，執行數865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text:soft-page-break/>助</text:p>
          </table:table-cell>
          <table:table-cell table:style-name="表格1.B3" office:value-type="string">
            <text:p text:style-name="P24">生化所</text:p>
          </table:table-cell>
          <table:table-cell table:style-name="表格1.B3" office:value-type="string">
            <text:p text:style-name="P14"><text:span text:style-name="T17"><text:s/></text:span><text:span text:style-name="T14">CyTOF細胞質譜儀主機系統升級1套</text:span></text:p>
          </table:table-cell>
          <table:table-cell table:style-name="表格1.B3" office:value-type="string">
            <text:p text:style-name="P3"><text:span text:style-name="T19">本保留數1,064,000元，</text:span><text:soft-page-break/><text:span text:style-name="T19">執行數1,0</text:span><text:span text:style-name="T19">20</text:span><text:span text:style-name="T19">,</text:span><text:span text:style-name="T19">544</text:span><text:span text:style-name="T19">元，已結案。</text:span></text:p>
          </table:table-cell>
          <table:table-cell table:style-name="表格1.F3" office:value-type="string">
            <text:p text:style-name="P28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生醫所</text:p>
          </table:table-cell>
          <table:table-cell table:style-name="表格1.B3" office:value-type="string">
            <text:p text:style-name="P14"><text:span text:style-name="T14">公用動物設施空調系統冰、熱雙效主機備援機組</text:span><text:span text:style-name="T17"> </text:span></text:p>
          </table:table-cell>
          <table:table-cell table:style-name="表格1.B3" office:value-type="string">
            <text:p text:style-name="P18">本保留數4,000,000元，執行數4,0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顯微鏡影像擷取分析系統1套</text:p>
          </table:table-cell>
          <table:table-cell table:style-name="表格1.B3" office:value-type="string">
            <text:p text:style-name="P18">本保留數7,121,000元，執行數7,121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助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4"><text:span text:style-name="T14">層光式雷射螢光顯微鏡暨LSM780共軛焦顯微鏡配件升級</text:span><text:span text:style-name="T17"> </text:span></text:p>
          </table:table-cell>
          <table:table-cell table:style-name="表格1.B3" office:value-type="string">
            <text:p text:style-name="P18">本保留數22,000,000元，執行數22,0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黃樓辦公傢俱採購案</text:p>
          </table:table-cell>
          <table:table-cell table:style-name="表格1.B3" office:value-type="string">
            <text:p text:style-name="P3"><text:span text:style-name="T19">本保留數</text:span><text:span text:style-name="T19">2,350</text:span><text:span text:style-name="T19">,000元，執行數</text:span><text:span text:style-name="T19">2,201</text:span><text:span text:style-name="T19">,</text:span><text:span text:style-name="T19">368</text:span><text:span text:style-name="T19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4"><text:span text:style-name="T14">黃樓進駐裝修工程（統包）</text:span><text:span text:style-name="T17"> <text:s text:c="4"/></text:span></text:p>
          </table:table-cell>
          <table:table-cell table:style-name="表格1.B3" office:value-type="string">
            <text:list xml:id="list4105094327" text:style-name="WW8Num28">
              <text:list-item>
                <text:p text:style-name="P65">本保留數3,871,978元。</text:p>
              </text:list-item>
              <text:list-item>
                <text:p text:style-name="P44"><text:span text:style-name="T3">本工程</text:span><text:span text:style-name="T1">已完工，刻正辦理結算事宜，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<text:soft-page-break/>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中央研究院黃樓屋頂及外牆<text:soft-page-break/>整建工程</text:p>
          </table:table-cell>
          <table:table-cell table:style-name="表格1.B3" office:value-type="string">
            <text:list xml:id="list2188343478" text:style-name="WW8Num38">
              <text:list-item>
                <text:p text:style-name="P45"><text:span text:style-name="T19">本保留數</text:span><text:soft-page-break/><text:span text:style-name="T19">240,000</text:span><text:span text:style-name="T19">元。</text:span></text:p>
              </text:list-item>
              <text:list-item>
                <text:p text:style-name="P45"><text:span text:style-name="T3">本工程已完竣，因應機關需求部分工項</text:span><text:span text:style-name="T3">需</text:span><text:span text:style-name="T3">減作，刻正辦理變更設計及減價作業</text:span><text:span text:style-name="T1">，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<text:soft-page-break/>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中央研究院黃樓屋頂及外牆整建工程</text:p>
          </table:table-cell>
          <table:table-cell table:style-name="表格1.B3" office:value-type="string">
            <text:list xml:id="list173748453448910" text:continue-numbering="true" text:style-name="WW8Num38">
              <text:list-item>
                <text:p text:style-name="P45"><text:span text:style-name="T19">本保留數2,</text:span><text:span text:style-name="T19">712</text:span><text:span text:style-name="T19">,821元，</text:span><text:span text:style-name="T3">執行數1,115,873元</text:span><text:span text:style-name="T19">。</text:span></text:p>
              </text:list-item>
              <text:list-item>
                <text:p text:style-name="P45"><text:span text:style-name="T3">本工程已完竣，因應機關需求部分工項</text:span><text:span text:style-name="T3">需</text:span><text:span text:style-name="T3">減作，刻正辦理變更設計及減價作業</text:span><text:span text:style-name="T1">，爰</text:span><text:span text:style-name="T1">續保留</text:span><text:span text:style-name="T3">1,</text:span><text:span text:style-name="T3">596</text:span><text:span text:style-name="T3">,948元</text:span><text:span text:style-name="T1">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4"><text:span text:style-name="T14">國際研究生學程教學大樓中央空調設備更新工程</text:span><text:span text:style-name="T17"> <text:s text:c="4"/></text:span></text:p>
          </table:table-cell>
          <table:table-cell table:style-name="表格1.B3" office:value-type="string">
            <text:p text:style-name="P18">本保留數1,625,000元，執行數1,625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學術審議及研究獎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生態時代館室內裝修工程</text:p>
          </table:table-cell>
          <table:table-cell table:style-name="表格1.B3" office:value-type="string">
            <text:list xml:id="list1978545466" text:style-name="WW8Num37">
              <text:list-item>
                <text:p text:style-name="P46"><text:span text:style-name="T19">本</text:span><text:span text:style-name="T1">保留</text:span><text:span text:style-name="T19">數770,000元。</text:span></text:p>
              </text:list-item>
              <text:list-item>
                <text:p text:style-name="P46"><text:span text:style-name="T19">本案須</text:span><text:span text:style-name="T3">配合主體工程於105</text:span><text:soft-page-break/><text:span text:style-name="T3">年2月取得使用執照後方</text:span><text:span text:style-name="T3">能</text:span><text:span text:style-name="T3">進行室內裝修，</text:span><text:span text:style-name="T1">爰全數保留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4"><text:span text:style-name="T14">雲端儲存平台建置</text:span><text:span text:style-name="T17"> </text:span></text:p>
          </table:table-cell>
          <table:table-cell table:style-name="表格1.B3" office:value-type="string">
            <text:p text:style-name="P18">本保留數1,656,000元，執行數1,656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4"><text:span text:style-name="T14">院區骨幹網路路由設備更新</text:span><text:span text:style-name="T17"> </text:span></text:p>
          </table:table-cell>
          <table:table-cell table:style-name="表格1.B3" office:value-type="string">
            <text:p text:style-name="P18">本保留數11,690,000元，執行數11,69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6">資訊服務處</text:p>
          </table:table-cell>
          <table:table-cell table:style-name="表格1.B3" office:value-type="string">
            <text:p text:style-name="P14"><text:span text:style-name="T14">單位網路設備更新</text:span><text:span text:style-name="T17"> </text:span></text:p>
          </table:table-cell>
          <table:table-cell table:style-name="表格1.B3" office:value-type="string">
            <text:p text:style-name="P15">本保留數2,355,003元，執行數2,355,003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1">電子郵件系統更新-Mail2000軟體</text:p>
          </table:table-cell>
          <table:table-cell table:style-name="表格1.B3" office:value-type="string">
            <text:p text:style-name="P18">本保留數6,600,000元，執行數6,6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1">中央研究院學術評鑑系統前端作業功能委外建置計畫案<text:line-break/>　</text:p>
          </table:table-cell>
          <table:table-cell table:style-name="表格1.B3" office:value-type="string">
            <text:p text:style-name="P18">本保留數600,000元，執行數6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4"><text:span text:style-name="T14">單位網路設備更新</text:span><text:span text:style-name="T17"> </text:span></text:p>
          </table:table-cell>
          <table:table-cell table:style-name="表格1.B3" office:value-type="string">
            <text:p text:style-name="P15">本保留數2,834,997元，<text:soft-page-break/>執行數2,834,997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1">中央研究院計算中心資訊設備日誌伺服器擴充及ArcSight資安事件管理系統更新</text:p>
          </table:table-cell>
          <table:table-cell table:style-name="表格1.B3" office:value-type="string">
            <text:p text:style-name="P15">1,716,950本保留數元，執行數1,716,950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16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11">資訊服務處</text:p>
          </table:table-cell>
          <table:table-cell table:style-name="表格1.B3" office:value-type="string">
            <text:p text:style-name="P11">中央研究院計算中心資訊設備日誌伺服器擴充及ArcSight資安事件管理系統更新</text:p>
          </table:table-cell>
          <table:table-cell table:style-name="表格1.B3" office:value-type="string">
            <text:p text:style-name="P15">本保留數463,050元，執行數463,05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24">物理所</text:p>
          </table:table-cell>
          <table:table-cell table:style-name="表格1.B3" office:value-type="string">
            <text:p text:style-name="P14"><text:span text:style-name="T14">Brocade骨幹路由器</text:span><text:span text:style-name="T17"> <text:s text:c="5"/></text:span></text:p>
          </table:table-cell>
          <table:table-cell table:style-name="表格1.B3" office:value-type="string">
            <text:p text:style-name="P18">本保留數5,100,000元，執行數5,1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學術審議及研究獎</text:p>
          </table:table-cell>
          <table:table-cell table:style-name="表格1.B3" office:value-type="string">
            <text:p text:style-name="P24">物理所</text:p>
          </table:table-cell>
          <table:table-cell table:style-name="表格1.B3" office:value-type="string">
            <text:p text:style-name="P14"><text:span text:style-name="T14">Brocade骨幹路由器</text:span><text:span text:style-name="T17"> <text:s text:c="4"/></text:span></text:p>
          </table:table-cell>
          <table:table-cell table:style-name="表格1.B3" office:value-type="string">
            <text:p text:style-name="P18">本保留數534,450元，執行數534,45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生醫所</text:p>
          </table:table-cell>
          <table:table-cell table:style-name="表格1.B3" office:value-type="string">
            <text:p text:style-name="P11">公用動物設施空調系統冰、熱雙效主機備援機組監造服務費<text:line-break/>　</text:p>
          </table:table-cell>
          <table:table-cell table:style-name="表格1.B3" office:value-type="string">
            <text:p text:style-name="P18">本保留數250,000元，執行數25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生醫所</text:p>
          </table:table-cell>
          <table:table-cell table:style-name="表格1.B3" office:value-type="string">
            <text:p text:style-name="P11">公用動物設施空調系統冰、熱雙效主機備援機組</text:p>
          </table:table-cell>
          <table:table-cell table:style-name="表格1.B3" office:value-type="string">
            <text:p text:style-name="P18">本保留數1,838,000元，執行數1,838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<text:soft-page-break/>育</text:p>
          </table:table-cell>
          <table:table-cell table:style-name="表格1.B3" office:value-type="string">
            <text:p text:style-name="P24">原分所</text:p>
          </table:table-cell>
          <table:table-cell table:style-name="表格1.B3" office:value-type="string">
            <text:p text:style-name="P11">低溫高磁場共軛焦顯微系統</text:p>
          </table:table-cell>
          <table:table-cell table:style-name="表格1.B3" office:value-type="string">
            <text:p text:style-name="P3"><text:span text:style-name="T24">本保留數</text:span><text:span text:style-name="T19">1,103,990</text:span><text:span text:style-name="T24">元，</text:span><text:soft-page-break/><text:span text:style-name="T24">執行數</text:span><text:span text:style-name="T19">1,103,99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顯微影像擷取分析系統1套</text:p>
          </table:table-cell>
          <table:table-cell table:style-name="表格1.B3" office:value-type="string">
            <text:p text:style-name="P18">本保留數2,841,799元，執行數2,841,799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顯微影像擷取分析系統1套</text:p>
          </table:table-cell>
          <table:table-cell table:style-name="表格1.B3" office:value-type="string">
            <text:p text:style-name="P18">本保留數3,000,000元，執行數3,0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神經科學研究計劃實驗室裝修工程</text:p>
          </table:table-cell>
          <table:table-cell table:style-name="表格1.B3" office:value-type="string">
            <text:p text:style-name="P3"><text:span text:style-name="T24">本保留數</text:span><text:span text:style-name="T19">8,738,852</text:span><text:span text:style-name="T24">元，執行數</text:span><text:span text:style-name="T19">8,738,852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主題研究與人才培育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神經科學研究計劃實驗室裝修工程委託設計監造<text:line-break/>　</text:p>
          </table:table-cell>
          <table:table-cell table:style-name="表格1.B3" office:value-type="string">
            <text:p text:style-name="P3"><text:span text:style-name="T24">本保留數</text:span><text:span text:style-name="T19">360,000</text:span><text:span text:style-name="T24">元，執行數</text:span><text:span text:style-name="T19">36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30"><text:span text:style-name="T14">分生所</text:span><text:span text:style-name="T17"> <text:s text:c="15"/></text:span></text:p>
          </table:table-cell>
          <table:table-cell table:style-name="表格1.B3" office:value-type="string">
            <text:p text:style-name="P11">神經科學研究計劃實驗室裝修工程</text:p>
          </table:table-cell>
          <table:table-cell table:style-name="表格1.B3" office:value-type="string">
            <text:p text:style-name="P3"><text:span text:style-name="T24">本保留數</text:span><text:span text:style-name="T19">3,578,548</text:span><text:span text:style-name="T24">元，執行數</text:span><text:span text:style-name="T19">3,578,548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神經科學研究計劃實驗桌及排氣設備</text:p>
          </table:table-cell>
          <table:table-cell table:style-name="表格1.B3" office:value-type="string">
            <text:p text:style-name="P3"><text:span text:style-name="T24">本保留數</text:span><text:span text:style-name="T19">3,440,000</text:span><text:span text:style-name="T24">元，執行數</text:span><text:span text:style-name="T19">3,44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24">環變中心</text:p>
          </table:table-cell>
          <table:table-cell table:style-name="表格1.B3" office:value-type="string">
            <text:p text:style-name="P11">雲凝結核計數儀1套</text:p>
          </table:table-cell>
          <table:table-cell table:style-name="表格1.B3" office:value-type="string">
            <text:p text:style-name="P3"><text:span text:style-name="T24">本保留數</text:span><text:span text:style-name="T19">3,345,306</text:span><text:span text:style-name="T24">元，執行數</text:span><text:span text:style-name="T19">3,345,306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24">環變中心</text:p>
          </table:table-cell>
          <table:table-cell table:style-name="表格1.B3" office:value-type="string">
            <text:p text:style-name="P14"><text:span text:style-name="T14">霧滴偵測儀1套</text:span><text:span text:style-name="T17"> <text:s text:c="4"/></text:span></text:p>
          </table:table-cell>
          <table:table-cell table:style-name="表格1.B3" office:value-type="string">
            <text:p text:style-name="P3"><text:span text:style-name="T24">本保留數</text:span><text:span text:style-name="T19">2,359,988</text:span><text:span text:style-name="T24">元，執行數</text:span><text:span text:style-name="T19">2,359,988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24">環變中心</text:p>
          </table:table-cell>
          <table:table-cell table:style-name="表格1.B3" office:value-type="string">
            <text:p text:style-name="P11">ICS-5000離子層析儀維修</text:p>
          </table:table-cell>
          <table:table-cell table:style-name="表格1.B3" office:value-type="string">
            <text:p text:style-name="P3"><text:span text:style-name="T24">本保留數</text:span><text:span text:style-name="T19">388,800</text:span><text:span text:style-name="T24">元，執行數</text:span><text:span text:style-name="T19">388,8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主題研究與人才培育</text:p>
          </table:table-cell>
          <table:table-cell table:style-name="表格1.B3" office:value-type="string">
            <text:p text:style-name="P24">資創中心</text:p>
          </table:table-cell>
          <table:table-cell table:style-name="表格1.B3" office:value-type="string">
            <text:p text:style-name="P11">磁碟陣列儲存系統1座</text:p>
          </table:table-cell>
          <table:table-cell table:style-name="表格1.B3" office:value-type="string">
            <text:p text:style-name="P3"><text:span text:style-name="T24">本保留數</text:span><text:span text:style-name="T19">2,340,000</text:span><text:span text:style-name="T24">元，執行數</text:span><text:span text:style-name="T19">2,34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數學所</text:p>
          </table:table-cell>
          <table:table-cell table:style-name="表格1.B3" office:value-type="string">
            <text:p text:style-name="P11">2014西文期刊</text:p>
          </table:table-cell>
          <table:table-cell table:style-name="表格1.B3" office:value-type="string">
            <text:p text:style-name="P3"><text:span text:style-name="T19">本保留數2,112,440元，執行數2,</text:span><text:span text:style-name="T19">026</text:span><text:span text:style-name="T19">,</text:span><text:span text:style-name="T19">394</text:span><text:span text:style-name="T19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物理所</text:p>
          </table:table-cell>
          <table:table-cell table:style-name="表格1.B3" office:value-type="string">
            <text:p text:style-name="P11">2014年數理科學組西文現期期刊</text:p>
          </table:table-cell>
          <table:table-cell table:style-name="表格1.B3" office:value-type="string">
            <text:p text:style-name="P18">本保留數4,456,434元，執行數3,752,424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化學所</text:p>
          </table:table-cell>
          <table:table-cell table:style-name="表格1.B3" office:value-type="string">
            <text:p text:style-name="P11">2014年數理科學組西文現期期刊</text:p>
          </table:table-cell>
          <table:table-cell table:style-name="表格1.B3" office:value-type="string">
            <text:p text:style-name="P18">本保留數1,188,350元，執行數<text:soft-page-break/>1,188,35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地球所</text:p>
          </table:table-cell>
          <table:table-cell table:style-name="表格1.B3" office:value-type="string">
            <text:p text:style-name="P14"><text:span text:style-name="T14">機電空調改建工程</text:span><text:span text:style-name="T17"> </text:span></text:p>
          </table:table-cell>
          <table:table-cell table:style-name="表格1.B3" office:value-type="string">
            <text:list xml:id="list802282065" text:style-name="WW8Num16">
              <text:list-item>
                <text:p text:style-name="P47"><text:span text:style-name="T5">本</text:span><text:span text:style-name="T19">保留</text:span><text:span text:style-name="T5">款</text:span><text:span text:style-name="T1">64,831,990</text:span><text:span text:style-name="T5">元，執行數</text:span><text:span text:style-name="T1">60,065,867</text:span><text:span text:style-name="T5">元。</text:span></text:p>
              </text:list-item>
              <text:list-item>
                <text:p text:style-name="P47"><text:span text:style-name="T5">建築及機電工程部分均已完工並估驗計價，惟尾款5%</text:span><text:span text:style-name="T1">需俟三項綠能認證(LEED、EEWH、ISO50001) 全部通過始得付款，由於認證程序仍在進行中，故尾款尚未給付，</text:span><text:span text:style-name="T5">爰續保留</text:span><text:span text:style-name="T1">4,766,123</text:span><text:span text:style-name="T5">元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地球所</text:p>
          </table:table-cell>
          <table:table-cell table:style-name="表格1.B3" office:value-type="string">
            <text:p text:style-name="P14"><text:span text:style-name="T14">2014年西文期刊</text:span><text:span text:style-name="T17"> <text:s text:c="6"/></text:span></text:p>
          </table:table-cell>
          <table:table-cell table:style-name="表格1.B3" office:value-type="string">
            <text:p text:style-name="P3"><text:span text:style-name="T19">本保留數915,257元，執行數</text:span><text:span text:style-name="T19">894</text:span><text:span text:style-name="T19">,2</text:span><text:span text:style-name="T19">62</text:span><text:span text:style-name="T19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地球所</text:p>
          </table:table-cell>
          <table:table-cell table:style-name="表格1.B3" office:value-type="string">
            <text:p text:style-name="P14"><text:span text:style-name="T14">加熱去磁儀一台</text:span><text:span text:style-name="T17"> <text:s text:c="6"/></text:span></text:p>
          </table:table-cell>
          <table:table-cell table:style-name="表格1.B3" office:value-type="string">
            <text:p text:style-name="P18">本保留數1,162,871元，執行數1,162,871元，已結案。</text:p>
          </table:table-cell>
          <table:table-cell table:style-name="表格1.F3" office:value-type="string">
            <text:p text:style-name="P22"/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資訊所</text:p>
          </table:table-cell>
          <table:table-cell table:style-name="表格1.B3" office:value-type="string">
            <text:p text:style-name="P11">2014年西文現期期刊</text:p>
          </table:table-cell>
          <table:table-cell table:style-name="表格1.B3" office:value-type="string">
            <text:p text:style-name="P18">本保留數1,642,406元，執行數1,367,059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統計所</text:p>
          </table:table-cell>
          <table:table-cell table:style-name="表格1.B3" office:value-type="string">
            <text:p text:style-name="P11">2014年西文期刊之採購</text:p>
          </table:table-cell>
          <table:table-cell table:style-name="表格1.B3" office:value-type="string">
            <text:p text:style-name="P3"><text:span text:style-name="T24">本保留數</text:span><text:span text:style-name="T19">450,447</text:span><text:span text:style-name="T24">元，執行數</text:span><text:span text:style-name="T19">436,571</text:span><text:span text:style-name="T24">元，已結案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原分所</text:p>
          </table:table-cell>
          <table:table-cell table:style-name="表格1.B3" office:value-type="string">
            <text:p text:style-name="P11">2015 APS會議相關之特別節目採訪拍攝製作</text:p>
          </table:table-cell>
          <table:table-cell table:style-name="表格1.B3" office:value-type="string">
            <text:p text:style-name="P3"><text:span text:style-name="T24">本保留數</text:span><text:span text:style-name="T19">729,758</text:span><text:span text:style-name="T24">元，執行數</text:span><text:span text:style-name="T19">7</text:span><text:span text:style-name="T19">0</text:span><text:span text:style-name="T19">9,</text:span><text:span text:style-name="T19">6</text:span><text:span text:style-name="T19">8</text:span><text:span text:style-name="T19">5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原分所</text:p>
          </table:table-cell>
          <table:table-cell table:style-name="表格1.B3" office:value-type="string">
            <text:p text:style-name="P11">Mu-metal蓋子組件</text:p>
          </table:table-cell>
          <table:table-cell table:style-name="表格1.B3" office:value-type="string">
            <text:p text:style-name="P3"><text:span text:style-name="T24">本保留數</text:span><text:span text:style-name="T19">586,000</text:span><text:span text:style-name="T24">元，執行數</text:span><text:span text:style-name="T19">5</text:span><text:span text:style-name="T19">42</text:span><text:span text:style-name="T19">,</text:span><text:span text:style-name="T19">35</text:span><text:span text:style-name="T19">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原分所</text:p>
          </table:table-cell>
          <table:table-cell table:style-name="表格1.B3" office:value-type="string">
            <text:p text:style-name="P11">低溫高磁場共軛焦顯微系統</text:p>
          </table:table-cell>
          <table:table-cell table:style-name="表格1.B3" office:value-type="string">
            <text:p text:style-name="P3"><text:span text:style-name="T24">本保留數</text:span><text:span text:style-name="T19">2,356,000</text:span><text:span text:style-name="T24">元，執行數</text:span><text:span text:style-name="T19">2,356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原分所</text:p>
          </table:table-cell>
          <table:table-cell table:style-name="表格1.B3" office:value-type="string">
            <text:p text:style-name="P11">2014年西文現期期刊</text:p>
          </table:table-cell>
          <table:table-cell table:style-name="表格1.B3" office:value-type="string">
            <text:p text:style-name="P3"><text:span text:style-name="T24">本保留數</text:span><text:span text:style-name="T19">340,100</text:span><text:span text:style-name="T24">元，執行數</text:span><text:span text:style-name="T19">340,1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光纖陣列修正透鏡鍍膜</text:p>
          </table:table-cell>
          <table:table-cell table:style-name="表格1.B3" office:value-type="string">
            <text:p text:style-name="P3"><text:span text:style-name="T24">本保留數</text:span><text:span text:style-name="T19">2,601,305</text:span><text:span text:style-name="T24">元，執行數</text:span><text:span text:style-name="T19">2,</text:span><text:span text:style-name="T19">5</text:span><text:span text:style-name="T19">01,</text:span><text:span text:style-name="T19">8</text:span><text:span text:style-name="T19">0</text:span><text:span text:style-name="T19">7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CMOS感光晶片40個</text:p>
          </table:table-cell>
          <table:table-cell table:style-name="表格1.B3" office:value-type="string">
            <text:list xml:id="list1653129033" text:style-name="WW8Num14">
              <text:list-item>
                <text:p text:style-name="P52"><text:span text:style-name="T24">本保留數</text:span><text:span text:style-name="T19">69,049,552</text:span><text:span text:style-name="T24">元</text:span><text:span text:style-name="T24">。</text:span></text:p>
              </text:list-item>
              <text:list-item>
                <text:p text:style-name="P52"><text:span text:style-name="T30">本案因履約時間長達26個月，履約期限為106年1月17日，前段時間為設計研發測試所需時間，後段時間為製作生產，目前已完成研發測試，105年將開始製造生產，逐批交貨後即辦</text:span><text:span text:style-name="T32">理逐批驗收結案</text:span><text:span text:style-name="T32">，</text:span><text:span text:style-name="T1">爰</text:span><text:span text:style-name="T1">全數</text:span><text:span text:style-name="T1">保留至105年度繼續執行</text:span><text:span text:style-name="T1">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PFI導星相機主結構（</text:p>
          </table:table-cell>
          <table:table-cell table:style-name="表格1.B3" office:value-type="string">
            <text:p text:style-name="P3"><text:span text:style-name="T24">本保留數</text:span><text:span text:style-name="T19">1,350,000</text:span><text:span text:style-name="T24">元，執行數</text:span><text:span text:style-name="T19">1,35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PFI導星相機7台</text:p>
          </table:table-cell>
          <table:table-cell table:style-name="表格1.B3" office:value-type="string">
            <text:p text:style-name="P3"><text:span text:style-name="T24">本保留數</text:span><text:span text:style-name="T19">4,867,158</text:span><text:span text:style-name="T24">元，執行數</text:span><text:span text:style-name="T19">4,8</text:span><text:span text:style-name="T19">26</text:span><text:span text:style-name="T19">,</text:span><text:span text:style-name="T19">279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度量鏡頭非球面透鏡</text:p>
          </table:table-cell>
          <table:table-cell table:style-name="表格1.B3" office:value-type="string">
            <text:p text:style-name="P3"><text:span text:style-name="T24">本保留數</text:span><text:span text:style-name="T19">1,575,000</text:span><text:span text:style-name="T24">元，</text:span><text:soft-page-break/><text:span text:style-name="T24">執行數</text:span><text:span text:style-name="T19">1,575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30"><text:span text:style-name="T14">天文所</text:span><text:span text:style-name="T17"> <text:s text:c="2"/></text:span></text:p>
          </table:table-cell>
          <table:table-cell table:style-name="表格1.B3" office:value-type="string">
            <text:p text:style-name="P11">XY二軸龍門精密定位滑台設計及訂製</text:p>
          </table:table-cell>
          <table:table-cell table:style-name="表格1.B3" office:value-type="string">
            <text:p text:style-name="P3"><text:span text:style-name="T24">本保留數</text:span><text:span text:style-name="T19">930,000</text:span><text:span text:style-name="T24">元，執行數</text:span><text:span text:style-name="T19">93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低通濾鏡訂製4片</text:p>
          </table:table-cell>
          <table:table-cell table:style-name="表格1.B3" office:value-type="string">
            <text:p text:style-name="P3"><text:span text:style-name="T24">本保留數</text:span><text:span text:style-name="T19">583,280</text:span><text:span text:style-name="T24">元，執行數</text:span><text:span text:style-name="T19">583,28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度量鏡頭球面反射主鏡及修正透鏡</text:p>
          </table:table-cell>
          <table:table-cell table:style-name="表格1.B3" office:value-type="string">
            <text:p text:style-name="P3"><text:span text:style-name="T24">本保留數</text:span><text:span text:style-name="T19">990,000</text:span><text:span text:style-name="T24">元，執行數</text:span><text:span text:style-name="T19">99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天文所</text:p>
          </table:table-cell>
          <table:table-cell table:style-name="表格1.B3" office:value-type="string">
            <text:p text:style-name="P11">2014年西文期刊</text:p>
          </table:table-cell>
          <table:table-cell table:style-name="表格1.B3" office:value-type="string">
            <text:p text:style-name="P3"><text:span text:style-name="T24">本保留數</text:span><text:span text:style-name="T19">107,898</text:span><text:span text:style-name="T24">元，執行數</text:span><text:span text:style-name="T19">107,898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數理科學研究</text:span><text:span text:style-name="T17"> <text:s text:c="3"/></text:span></text:p>
          </table:table-cell>
          <table:table-cell table:style-name="表格1.B3" office:value-type="string">
            <text:p text:style-name="P24">應科中心</text:p>
          </table:table-cell>
          <table:table-cell table:style-name="表格1.B3" office:value-type="string">
            <text:p text:style-name="P14"><text:span text:style-name="T14">2014西文電子期刊</text:span><text:span text:style-name="T17"> <text:s/></text:span></text:p>
          </table:table-cell>
          <table:table-cell table:style-name="表格1.B3" office:value-type="string">
            <text:p text:style-name="P3"><text:span text:style-name="T24">本保留數</text:span><text:span text:style-name="T19">815,732</text:span><text:span text:style-name="T24">元，執行數</text:span><text:span text:style-name="T19">815,732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30"><text:span text:style-name="T14">生化所</text:span><text:span text:style-name="T17"> <text:s text:c="17"/></text:span></text:p>
          </table:table-cell>
          <table:table-cell table:style-name="表格1.B3" office:value-type="string">
            <text:p text:style-name="P11">新增緊急發電機委託監造案</text:p>
          </table:table-cell>
          <table:table-cell table:style-name="表格1.B3" office:value-type="string">
            <text:p text:style-name="P18">本保留數249,997元，執行數249,997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30"><text:span text:style-name="T14">生化所</text:span><text:span text:style-name="T17"> <text:s text:c="17"/></text:span></text:p>
          </table:table-cell>
          <table:table-cell table:style-name="表格1.B3" office:value-type="string">
            <text:p text:style-name="P11">新增戶外型緊急電機750KW委託設計案</text:p>
          </table:table-cell>
          <table:table-cell table:style-name="表格1.B3" office:value-type="string">
            <text:p text:style-name="P18">本保留數158,000元，執行數158,000元，已結案。</text:p>
          </table:table-cell>
          <table:table-cell table:style-name="表格1.F3" office:value-type="string">
            <text:p text:style-name="P22"/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24">生化所</text:p>
          </table:table-cell>
          <table:table-cell table:style-name="表格1.B3" office:value-type="string">
            <text:p text:style-name="P11">新增緊急發電機案</text:p>
          </table:table-cell>
          <table:table-cell table:style-name="表格1.B3" office:value-type="string">
            <text:p text:style-name="P18">本保留數12,450,000元，執行數12,45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30"><text:span text:style-name="T14">生醫所</text:span><text:span text:style-name="T17"> <text:s text:c="8"/></text:span></text:p>
          </table:table-cell>
          <table:table-cell table:style-name="表格1.B3" office:value-type="string">
            <text:p text:style-name="P11">「以無菌小鼠模式研究腸內菌落於調控黏膜及肝臟清除B型肝炎病毒免疫反應之機制」CRC合作計畫</text:p>
          </table:table-cell>
          <table:table-cell table:style-name="表格1.B3" office:value-type="string">
            <text:p text:style-name="P18">本保留數1,400,000元，執行數1,4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24">生醫所</text:p>
          </table:table-cell>
          <table:table-cell table:style-name="表格1.B3" office:value-type="string">
            <text:p text:style-name="P11">視聽障礙在漢丁頓舞蹈症的病程發展-兩年的追蹤研究<text:line-break/>　（長庚）</text:p>
          </table:table-cell>
          <table:table-cell table:style-name="表格1.B3" office:value-type="string">
            <text:p text:style-name="P18">本保留數400,000元，執行數400,00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30"><text:span text:style-name="T14">生命科學研究</text:span><text:span text:style-name="T17"> <text:s text:c="3"/></text:span></text:p>
          </table:table-cell>
          <table:table-cell table:style-name="表格1.B3" office:value-type="string">
            <text:p text:style-name="P24">生圖</text:p>
          </table:table-cell>
          <table:table-cell table:style-name="表格1.B3" office:value-type="string">
            <text:p text:style-name="P11">2014年西文現期期刊</text:p>
          </table:table-cell>
          <table:table-cell table:style-name="表格1.B3" office:value-type="string">
            <text:p text:style-name="P18">本保留數7,143,400元，執行數7,136,550元，已結案。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擴展型示差折射儀OPTILAB T-Rex</text:p>
          </table:table-cell>
          <table:table-cell table:style-name="表格1.B3" office:value-type="string">
            <text:p text:style-name="P3"><text:span text:style-name="T24">本保留數</text:span><text:span text:style-name="T19">231,000</text:span><text:span text:style-name="T24">元，執行數</text:span><text:span text:style-name="T19">134</text:span><text:span text:style-name="T19">,</text:span><text:span text:style-name="T19">4</text:span><text:span text:style-name="T19">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同位素實驗室排氣櫃過濾箱更新</text:p>
          </table:table-cell>
          <table:table-cell table:style-name="表格1.B3" office:value-type="string">
            <text:p text:style-name="P3"><text:span text:style-name="T24">本保留數</text:span><text:span text:style-name="T19">290,000</text:span><text:span text:style-name="T24">元，執行數</text:span><text:span text:style-name="T19">29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分生所</text:p>
          </table:table-cell>
          <table:table-cell table:style-name="表格1.B3" office:value-type="string">
            <text:p text:style-name="P11">全反射轉盤式高速雷射影像擷取系統1套</text:p>
          </table:table-cell>
          <table:table-cell table:style-name="表格1.B3" office:value-type="string">
            <text:p text:style-name="P3"><text:span text:style-name="T24">本保留數</text:span><text:span text:style-name="T19">15,999,988</text:span><text:span text:style-name="T24">元，執行數</text:span><text:span text:style-name="T19">15,999,988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農業科技大樓屋頂鋼棚增建工程增設消防栓箱</text:p>
          </table:table-cell>
          <table:table-cell table:style-name="表格1.B3" office:value-type="string">
            <text:p text:style-name="P3"><text:span text:style-name="T24">本保留數</text:span><text:span text:style-name="T19">250,000</text:span><text:span text:style-name="T24">元，執行數</text:span><text:span text:style-name="T19">25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農業科技大樓屋頂鋼棚增建工程</text:p>
          </table:table-cell>
          <table:table-cell table:style-name="表格1.B3" office:value-type="string">
            <text:p text:style-name="P3"><text:span text:style-name="T24">本保留數</text:span><text:span text:style-name="T19">2,450,000</text:span><text:span text:style-name="T24">元，執行數</text:span><text:span text:style-name="T19">2,45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網室活動網架設置勞務採購1式</text:p>
          </table:table-cell>
          <table:table-cell table:style-name="表格1.B3" office:value-type="string">
            <text:p text:style-name="P3"><text:span text:style-name="T24">本保留數</text:span><text:span text:style-name="T19">299,754</text:span><text:span text:style-name="T24">元，執行數</text:span><text:span text:style-name="T19">299,754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溫室生長室遠端監視配線作業勞務採購1式</text:p>
          </table:table-cell>
          <table:table-cell table:style-name="表格1.B3" office:value-type="string">
            <text:p text:style-name="P3"><text:span text:style-name="T24">本保留數</text:span><text:span text:style-name="T19">457,000</text:span><text:span text:style-name="T24">元，執行數</text:span><text:span text:style-name="T19">457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正立干涉式顯微鏡1台</text:p>
          </table:table-cell>
          <table:table-cell table:style-name="表格1.B3" office:value-type="string">
            <text:p text:style-name="P3"><text:span text:style-name="T24">本保留數</text:span><text:span text:style-name="T19">545,000</text:span><text:span text:style-name="T24">元，執行數</text:span><text:span text:style-name="T19">545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高光照植物生長箱1台</text:p>
          </table:table-cell>
          <table:table-cell table:style-name="表格1.B3" office:value-type="string">
            <text:p text:style-name="P3"><text:span text:style-name="T24">本保留數</text:span><text:span text:style-name="T19">500,000</text:span><text:span text:style-name="T24">元，執行數</text:span><text:span text:style-name="T19">50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溫室生長室遠端監視控制系統1套</text:p>
          </table:table-cell>
          <table:table-cell table:style-name="表格1.B3" office:value-type="string">
            <text:p text:style-name="P3"><text:span text:style-name="T24">本保留數</text:span><text:span text:style-name="T19">581,700</text:span><text:span text:style-name="T24">元，執行數</text:span><text:span text:style-name="T19">581,7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農生中心</text:p>
          </table:table-cell>
          <table:table-cell table:style-name="表格1.B3" office:value-type="string">
            <text:p text:style-name="P11">LED高功率植物生長光盤1套</text:p>
          </table:table-cell>
          <table:table-cell table:style-name="表格1.B3" office:value-type="string">
            <text:p text:style-name="P3"><text:span text:style-name="T24">本保留數</text:span><text:span text:style-name="T19">106,055</text:span><text:span text:style-name="T24">元，執</text:span><text:soft-page-break/><text:span text:style-name="T24">行數</text:span><text:span text:style-name="T19">106,055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4"><text:span text:style-name="T14">維修超快鈦藍寶石雷射</text:span><text:span text:style-name="T17"> </text:span><text:span text:style-name="T14">Mai Tai HP</text:span></text:p>
          </table:table-cell>
          <table:table-cell table:style-name="表格1.B3" office:value-type="string">
            <text:p text:style-name="P3"><text:span text:style-name="T24">本保留數</text:span><text:span text:style-name="T19">1,500,000</text:span><text:span text:style-name="T24">元，執行數</text:span><text:span text:style-name="T19">1,50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氦氣回收系統</text:p>
          </table:table-cell>
          <table:table-cell table:style-name="表格1.B3" office:value-type="string">
            <text:p text:style-name="P3"><text:span text:style-name="T24">本保留數</text:span><text:span text:style-name="T19">3,990,000</text:span><text:span text:style-name="T24">元，執行數</text:span><text:span text:style-name="T19">3,99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生命科學研究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二氧化碳培養箱（3950）2台、振盪器（430）4台<text:line-break/>　</text:p>
          </table:table-cell>
          <table:table-cell table:style-name="表格1.B3" office:value-type="string">
            <text:p text:style-name="P3"><text:span text:style-name="T24">本保留數</text:span><text:span text:style-name="T19">1,895,000</text:span><text:span text:style-name="T24">元，執行數</text:span><text:span text:style-name="T19">1,895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生命科學研究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6樓空調箱汰換工程</text:p>
          </table:table-cell>
          <table:table-cell table:style-name="表格1.B3" office:value-type="string">
            <text:p text:style-name="P3"><text:span text:style-name="T24">本保留數</text:span><text:span text:style-name="T19">918,000</text:span><text:span text:style-name="T24">元，執行數</text:span><text:span text:style-name="T19">918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史語所</text:p>
          </table:table-cell>
          <table:table-cell table:style-name="表格1.B3" office:value-type="string">
            <text:p text:style-name="P6">山西省社會科學院家譜資料研究中心藏名人家譜叢刊1種<text:line-break/>　285冊</text:p>
          </table:table-cell>
          <table:table-cell table:style-name="表格1.B3" office:value-type="string">
            <text:p text:style-name="P3"><text:span text:style-name="T24">本保留數</text:span><text:span text:style-name="T19">467,629</text:span><text:span text:style-name="T24">元，執行數</text:span><text:span text:style-name="T19">467,629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史語所</text:p>
          </table:table-cell>
          <table:table-cell table:style-name="表格1.B3" office:value-type="string">
            <text:p text:style-name="P6">西元2014年大陸現期期刊，共207種</text:p>
          </table:table-cell>
          <table:table-cell table:style-name="表格1.B3" office:value-type="string">
            <text:p text:style-name="P3"><text:span text:style-name="T24">本保留數</text:span><text:span text:style-name="T19">44,400</text:span><text:span text:style-name="T24">元，執行數</text:span><text:span text:style-name="T19">4</text:span><text:span text:style-name="T19">3</text:span><text:span text:style-name="T19">,</text:span><text:span text:style-name="T19">594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<text:soft-page-break/>究</text:p>
          </table:table-cell>
          <table:table-cell table:style-name="表格1.B3" office:value-type="string">
            <text:p text:style-name="P24">史語所</text:p>
          </table:table-cell>
          <table:table-cell table:style-name="表格1.B3" office:value-type="string">
            <text:p text:style-name="P6">2014年人文組西文現期期刊1,915種</text:p>
          </table:table-cell>
          <table:table-cell table:style-name="表格1.B3" office:value-type="string">
            <text:p text:style-name="P3"><text:span text:style-name="T24">本保留數</text:span><text:span text:style-name="T19">610,939</text:span><text:span text:style-name="T24">元，執</text:span><text:soft-page-break/><text:span text:style-name="T24">行數</text:span><text:span text:style-name="T19">546</text:span><text:span text:style-name="T19">,</text:span><text:span text:style-name="T19">628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民族所</text:p>
          </table:table-cell>
          <table:table-cell table:style-name="表格1.B3" office:value-type="string">
            <text:p text:style-name="P11">2014年人文組西文現期期刊採購案</text:p>
          </table:table-cell>
          <table:table-cell table:style-name="表格1.B3" office:value-type="string">
            <text:p text:style-name="P3"><text:span text:style-name="T24">本保留數</text:span><text:span text:style-name="T19">530,900</text:span><text:span text:style-name="T24">元，執行數</text:span><text:span text:style-name="T19">522,059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近史所</text:p>
          </table:table-cell>
          <table:table-cell table:style-name="表格1.B3" office:value-type="string">
            <text:p text:style-name="P11">2014年人文組西文現期期刊採購案</text:p>
          </table:table-cell>
          <table:table-cell table:style-name="表格1.B3" office:value-type="string">
            <text:p text:style-name="P3"><text:span text:style-name="T24">本保留數</text:span><text:span text:style-name="T19">174,430</text:span><text:span text:style-name="T24">元，執行數166,392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經濟所</text:p>
          </table:table-cell>
          <table:table-cell table:style-name="表格1.B3" office:value-type="string">
            <text:p text:style-name="P14"><text:span text:style-name="T14">2014年人文組西文現期期刊採購案</text:span><text:span text:style-name="T17"> </text:span></text:p>
          </table:table-cell>
          <table:table-cell table:style-name="表格1.B3" office:value-type="string">
            <text:p text:style-name="P3"><text:span text:style-name="T24">本保留數</text:span><text:span text:style-name="T19">952,152</text:span><text:span text:style-name="T24">元，執行數</text:span><text:span text:style-name="T19">9</text:span><text:span text:style-name="T19">21</text:span><text:span text:style-name="T19">,</text:span><text:span text:style-name="T19">969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歐美所</text:p>
          </table:table-cell>
          <table:table-cell table:style-name="表格1.B3" office:value-type="string">
            <text:p text:style-name="P14"><text:span text:style-name="T14">「圖書館屋面、外牆防水、用電設備及室內環境改善工程」委託規劃設計監造技術服務</text:span><text:span text:style-name="T17"> </text:span></text:p>
          </table:table-cell>
          <table:table-cell table:style-name="表格1.B3" office:value-type="string">
            <text:p text:style-name="P3"><text:span text:style-name="T24">本保留數</text:span><text:span text:style-name="T19">380,000</text:span><text:span text:style-name="T24">元，執行數</text:span><text:span text:style-name="T19">38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歐美所</text:p>
          </table:table-cell>
          <table:table-cell table:style-name="表格1.B3" office:value-type="string">
            <text:p text:style-name="P11">圖書館屋面、外牆防水與屋內環境等改善工程</text:p>
          </table:table-cell>
          <table:table-cell table:style-name="表格1.B3" office:value-type="string">
            <text:p text:style-name="P3"><text:span text:style-name="T24">本保留數</text:span><text:span text:style-name="T19">14,250,000</text:span><text:span text:style-name="T24">元，執行數</text:span><text:span text:style-name="T19">14,250,0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歐美所</text:p>
          </table:table-cell>
          <table:table-cell table:style-name="表格1.B3" office:value-type="string">
            <text:p text:style-name="P11">2014年人文組西文現期期刊</text:p>
          </table:table-cell>
          <table:table-cell table:style-name="表格1.B3" office:value-type="string">
            <text:p text:style-name="P3"><text:span text:style-name="T24">本保留數</text:span><text:span text:style-name="T19">2,344,970</text:span><text:span text:style-name="T24">元，執行數</text:span><text:span text:style-name="T19">2,242,50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文哲所</text:p>
          </table:table-cell>
          <table:table-cell table:style-name="表格1.B3" office:value-type="string">
            <text:p text:style-name="P11">中國文哲研究所圖書館簡編書圖書分編服務案</text:p>
          </table:table-cell>
          <table:table-cell table:style-name="表格1.B3" office:value-type="string">
            <text:p text:style-name="P3"><text:span text:style-name="T24">本保留數</text:span><text:span text:style-name="T19">249,774</text:span><text:span text:style-name="T24">元，執行數</text:span><text:span text:style-name="T19">249,774</text:span><text:soft-page-break/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文哲所</text:p>
          </table:table-cell>
          <table:table-cell table:style-name="表格1.B3" office:value-type="string">
            <text:p text:style-name="P11">《晚明天主教翻譯文學箋注》600套精裝本印製採購案<text:line-break/>　</text:p>
          </table:table-cell>
          <table:table-cell table:style-name="表格1.B3" office:value-type="string">
            <text:p text:style-name="P3"><text:span text:style-name="T24">本保留數</text:span><text:span text:style-name="T19">561,031</text:span><text:span text:style-name="T24">元，執行數</text:span><text:span text:style-name="T19">542,131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文哲所</text:p>
          </table:table-cell>
          <table:table-cell table:style-name="表格1.B3" office:value-type="string">
            <text:p text:style-name="P11">2014年人文組西文現期期刊1,915種</text:p>
          </table:table-cell>
          <table:table-cell table:style-name="表格1.B3" office:value-type="string">
            <text:p text:style-name="P3"><text:span text:style-name="T24">本保留數</text:span><text:span text:style-name="T19">165,088</text:span><text:span text:style-name="T24">元，執行數</text:span><text:span text:style-name="T19">161,375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30"><text:span text:style-name="T14">台史所</text:span><text:span text:style-name="T17"> <text:s text:c="4"/></text:span></text:p>
          </table:table-cell>
          <table:table-cell table:style-name="表格1.B3" office:value-type="string">
            <text:p text:style-name="P11">2014年西文現期期刊招標案</text:p>
          </table:table-cell>
          <table:table-cell table:style-name="表格1.B3" office:value-type="string">
            <text:p text:style-name="P3"><text:span text:style-name="T24">本保留數</text:span><text:span text:style-name="T19">24,743</text:span><text:span text:style-name="T24">元，執行數</text:span><text:span text:style-name="T19">24,743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社會所</text:p>
          </table:table-cell>
          <table:table-cell table:style-name="表格1.B3" office:value-type="string">
            <text:p text:style-name="P11">社會所2014年西文現期期刊採購</text:p>
          </table:table-cell>
          <table:table-cell table:style-name="表格1.B3" office:value-type="string">
            <text:p text:style-name="P3"><text:span text:style-name="T24">本保留數</text:span><text:span text:style-name="T19">524,672</text:span><text:span text:style-name="T24">元，執行數518,658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語言所</text:p>
          </table:table-cell>
          <table:table-cell table:style-name="表格1.B3" office:value-type="string">
            <text:p text:style-name="P11">2014年西文期刊採購案</text:p>
          </table:table-cell>
          <table:table-cell table:style-name="表格1.B3" office:value-type="string">
            <text:p text:style-name="P3"><text:span text:style-name="T24">本保留數</text:span><text:span text:style-name="T19">413,066</text:span><text:span text:style-name="T24">元，執行數403,459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政研所</text:p>
          </table:table-cell>
          <table:table-cell table:style-name="表格1.B3" office:value-type="string">
            <text:p text:style-name="P11">亞洲民主動態調查：民主、治理與發展-馬來西亞地區面訪調查計畫</text:p>
          </table:table-cell>
          <table:table-cell table:style-name="表格1.B3" office:value-type="string">
            <text:p text:style-name="P3"><text:span text:style-name="T24">本保留數</text:span><text:span text:style-name="T19">1,719,480</text:span><text:span text:style-name="T24">元，執行數</text:span><text:span text:style-name="T19">1,719,480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會科學研究</text:p>
          </table:table-cell>
          <table:table-cell table:style-name="表格1.B3" office:value-type="string">
            <text:p text:style-name="P24">政研所</text:p>
          </table:table-cell>
          <table:table-cell table:style-name="表格1.B3" office:value-type="string">
            <text:p text:style-name="P11">2014年人文組西文現期期刊1915種</text:p>
          </table:table-cell>
          <table:table-cell table:style-name="表格1.B3" office:value-type="string">
            <text:p text:style-name="P3"><text:span text:style-name="T24">本保留數</text:span><text:span text:style-name="T19">158,971</text:span><text:span text:style-name="T24">元，執行數</text:span><text:span text:style-name="T19">158,971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4">人文及社<text:soft-page-break/>會科學研究</text:p>
          </table:table-cell>
          <table:table-cell table:style-name="表格1.B3" office:value-type="string">
            <text:p text:style-name="P24">人社中<text:soft-page-break/>心</text:p>
          </table:table-cell>
          <table:table-cell table:style-name="表格1.B3" office:value-type="string">
            <text:p text:style-name="P11">2014年人文組西文現期期<text:soft-page-break/>刊採購案</text:p>
          </table:table-cell>
          <table:table-cell table:style-name="表格1.B3" office:value-type="string">
            <text:p text:style-name="P3"><text:span text:style-name="T24">本保留數</text:span><text:soft-page-break/><text:span text:style-name="T19">1,096,344</text:span><text:span text:style-name="T24">元，執行數1,085,159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23">人文及社會科學研究</text:p>
          </table:table-cell>
          <table:table-cell table:style-name="表格1.B3" office:value-type="string">
            <text:p text:style-name="P24">法律所</text:p>
          </table:table-cell>
          <table:table-cell table:style-name="表格1.B3" office:value-type="string">
            <text:p text:style-name="P11">2014年人文組西文現期期刊1,915種</text:p>
          </table:table-cell>
          <table:table-cell table:style-name="表格1.B3" office:value-type="string">
            <text:p text:style-name="P3"><text:span text:style-name="T24">本保留數</text:span><text:span text:style-name="T19">298,157</text:span><text:span text:style-name="T24">元，執行數</text:span><text:span text:style-name="T19">276,321</text:span><text:span text:style-name="T24">元，已結案。</text:span></text:p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國家生技研究園區</text:p>
          </table:table-cell>
          <table:table-cell table:style-name="表格1.B3" office:value-type="string">
            <text:p text:style-name="P24">院本部</text:p>
          </table:table-cell>
          <table:table-cell table:style-name="表格1.B3" office:value-type="string">
            <text:p text:style-name="P11">國家生技研究園區</text:p>
          </table:table-cell>
          <table:table-cell table:style-name="表格1.B3" office:value-type="string">
            <text:list xml:id="list188461220" text:style-name="WW8Num7">
              <text:list-item>
                <text:p text:style-name="P48"><text:span text:style-name="T19">本保留數2,815,231,077元，</text:span><text:span text:style-name="T3">執行數</text:span><text:span text:style-name="T3">856,027,123</text:span><text:span text:style-name="T3">元。</text:span></text:p>
              </text:list-item>
              <text:list-item>
                <text:p text:style-name="P48"><text:span text:style-name="T3">本計畫102年9月27日開發計畫修正完成並開始進入統包契約期程，102年8月9日開始辦理設計請照，預定105年10月興建完成。目前進度已取得雜項、建照執照，公共工程已施工中，建築工程於104年1月動工，爰</text:span><text:span text:style-name="T3">續保留1,959,203,954元至105年度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ext:soft-page-break/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國家生技研究園區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磁振造影</text:p>
          </table:table-cell>
          <table:table-cell table:style-name="表格1.B3" office:value-type="string">
            <text:list xml:id="list1139855601" text:style-name="WW8Num22">
              <text:list-item>
                <text:p text:style-name="P66">本保留數68,000,000元。</text:p>
              </text:list-item>
              <text:list-item>
                <text:p text:style-name="P49"><text:span text:style-name="T1">本案主體工程未完成，相關設備無法辦理採購:全客製化的小鼠動物影像核磁造影MRI，因客製化製成組裝時間長，需要配合建築物的水電與硬體配備完備，同時考慮若先覓空間先行配置後的遷移費用過於龐大，故配合園區儀器採購期程於106年12月31號交貨</text:span><text:span text:style-name="T1">，</text:span><text:span text:style-name="T3">爰全數保留</text:span><text:span text:style-name="T8">至105年度</text:span><text:span text:style-name="T3">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執行並積極辦理。</text:p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國家生技研究園區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紅外光超高解析單分子即時定位顯微影像分析系統<text:line-break/>　</text:p>
          </table:table-cell>
          <table:table-cell table:style-name="表格1.B3" office:value-type="string">
            <text:p text:style-name="P5"><text:span text:style-name="T19">本保留數12,000,000元，</text:span><text:span text:style-name="T3">執行數</text:span><text:span text:style-name="T19">12,000,000</text:span><text:span text:style-name="T3">元，已結案。</text:span></text:p>
            <text:p text:style-name="P18"/>
          </table:table-cell>
          <table:table-cell table:style-name="表格1.F3" office:value-type="string">
            <text:p text:style-name="P22"/>
          </table:table-cell>
        </table:table-row>
        <table:table-row table:style-name="表格1.1">
          <table:table-cell table:style-name="表格1.A3" office:value-type="string">
            <text:p text:style-name="P24">103</text:p>
          </table:table-cell>
          <table:table-cell table:style-name="表格1.B3" office:value-type="string">
            <text:p text:style-name="P11">國家生技研究園區</text:p>
          </table:table-cell>
          <table:table-cell table:style-name="表格1.B3" office:value-type="string">
            <text:p text:style-name="P24">基因中心</text:p>
          </table:table-cell>
          <table:table-cell table:style-name="表格1.B3" office:value-type="string">
            <text:p text:style-name="P11">核磁共振儀</text:p>
          </table:table-cell>
          <table:table-cell table:style-name="表格1.B3" office:value-type="string">
            <text:list xml:id="list2303291867" text:style-name="WW8Num29">
              <text:list-item>
                <text:p text:style-name="P53"><text:span text:style-name="T19">本保留數51,433,090</text:span><text:soft-page-break/><text:span text:style-name="T3">元</text:span><text:span text:style-name="T19">，</text:span><text:span text:style-name="T3">執行數</text:span><text:span text:style-name="T19">1</text:span><text:span text:style-name="T19">6</text:span><text:span text:style-name="T19">,</text:span><text:span text:style-name="T19">797</text:span><text:span text:style-name="T19">,</text:span><text:span text:style-name="T19">884</text:span><text:span text:style-name="T3">元</text:span><text:span text:style-name="T3">。</text:span></text:p>
              </text:list-item>
              <text:list-item>
                <text:p text:style-name="P53"><text:span text:style-name="T1">本案因主體工程尚未完成，致相關設備無法辦理採購:</text:span><text:span text:style-name="T3">因應園區設備儀器採購規劃購入貴重高階小分子鑑定儀器，因其配組件取得不易且皆為客製化規格，同時配合園區興建期程辦理採購，</text:span><text:span text:style-name="T19">已於104年8月交付第一台NMR600MH，另外兩台預定106年6月30日交貨，</text:span><text:span text:style-name="T3">爰續保留</text:span><text:span text:style-name="T8">34</text:span><text:span text:style-name="T8">,</text:span><text:span text:style-name="T8">635</text:span><text:span text:style-name="T8">,</text:span><text:span text:style-name="T8">206</text:span><text:span text:style-name="T8">元至105年度</text:span><text:span text:style-name="T3">繼續執行。</text:span></text:p>
              </text:list-item>
            </text:list>
          </table:table-cell>
          <table:table-cell table:style-name="表格1.F3" office:value-type="string">
            <text:p text:style-name="P21">已辦理保留至105年度繼續<text:soft-page-break/>執行並積極辦理。</text:p>
          </table:table-cell>
        </table:table-row>
        <table:table-row table:style-name="表格1.1">
          <table:table-cell table:style-name="表格1.A143" office:value-type="string">
            <text:p text:style-name="P24">103</text:p>
          </table:table-cell>
          <table:table-cell table:style-name="表格1.B143" office:value-type="string">
            <text:p text:style-name="P30"><text:span text:style-name="T14">營建工程</text:span><text:span text:style-name="T17"> <text:s text:c="4"/></text:span></text:p>
          </table:table-cell>
          <table:table-cell table:style-name="表格1.B143" office:value-type="string">
            <text:p text:style-name="P24">院本部</text:p>
          </table:table-cell>
          <table:table-cell table:style-name="表格1.B143" office:value-type="string">
            <text:p text:style-name="P11">環境變遷研究大樓新建工程</text:p>
          </table:table-cell>
          <table:table-cell table:style-name="表格1.B143" office:value-type="string">
            <text:list xml:id="list723629259" text:style-name="WW8Num6">
              <text:list-item>
                <text:p text:style-name="P50"><text:span text:style-name="T19">本保留數119,986,465元，</text:span><text:span text:style-name="T3">執行數</text:span><text:span text:style-name="T8">15,3</text:span><text:span text:style-name="T8">78</text:span><text:span text:style-name="T8">,</text:span><text:span text:style-name="T8">772</text:span><text:span text:style-name="T3">元。</text:span></text:p>
              </text:list-item>
              <text:list-item>
                <text:p text:style-name="P50"><text:span text:style-name="T8">本案為跨年度</text:span><text:soft-page-break/><text:span text:style-name="T8">延續性工程，</text:span><text:span text:style-name="T8">已於</text:span><text:span text:style-name="T19">103年4月開工，預計106年完工啟用，</text:span><text:span text:style-name="T8">目前</text:span><text:span text:style-name="T19">施工進度已完成地下室結構體澆置（B3F~B1F），預定105年農曆年前可完成結構體出土，整體施工及估驗進度已陸續提升，爰</text:span><text:span text:style-name="T3">續保留</text:span><text:span text:style-name="T8">104</text:span><text:span text:style-name="T8">,</text:span><text:span text:style-name="T8">607</text:span><text:span text:style-name="T8">,</text:span><text:span text:style-name="T8">693</text:span><text:span text:style-name="T8">元至105年度</text:span><text:span text:style-name="T3">繼續執行。</text:span></text:p>
              </text:list-item>
            </text:list>
            <text:p text:style-name="P21"/>
            <text:p text:style-name="P12"/>
            <text:p text:style-name="P12"/>
            <text:p text:style-name="P12"/>
            <text:p text:style-name="P12"/>
            <text:p text:style-name="P12"/>
            <text:p text:style-name="P21"/>
            <text:p text:style-name="P21"/>
            <text:p text:style-name="P21"/>
          </table:table-cell>
          <table:table-cell table:style-name="表格1.F143" office:value-type="string">
            <text:p text:style-name="P21">已辦理保留至105年度繼續執行並積極辦理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true" style:font-size-asian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0cm" fo:margin-right="0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施政計畫實施狀況及績效（以前年度部分）</text:p>
      </style:header>
      <style:footer>
        <text:p text:style-name="MP2"><text:page-number text:select-page="current">1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4-21T15:52:00</meta:creation-date>
    <dc:creator>admin</dc:creator>
    <dc:date>2016-05-30T11:42:00</dc:date>
    <meta:print-date>2016-04-21T15:51:00</meta:print-date>
    <meta:editing-cycles>4</meta:editing-cycles>
    <meta:editing-duration>PT5M</meta:editing-duration>
    <meta:document-statistic meta:table-count="1" meta:image-count="0" meta:object-count="0" meta:page-count="30" meta:paragraph-count="771" meta:word-count="8299" meta:character-count="11432" meta:non-whitespace-character-count="11127"/>
    <meta:generator>LibreOffice/5.3.7.2$Windows_X86_64 LibreOffice_project/6b8ed514a9f8b44d37a1b96673cbbdd077e24059</meta:generator>
  </office:meta>
</office:document-meta>
</file>