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97cm" style:page-number="99" table:align="center" style:writing-mode="lr-tb"/>
    </style:style>
    <style:style style:name="表格1.A" style:family="table-column">
      <style:table-column-properties style:column-width="1cm"/>
    </style:style>
    <style:style style:name="表格1.B" style:family="table-column">
      <style:table-column-properties style:column-width="2.401cm"/>
    </style:style>
    <style:style style:name="表格1.C" style:family="table-column">
      <style:table-column-properties style:column-width="2cm"/>
    </style:style>
    <style:style style:name="表格1.D" style:family="table-column">
      <style:table-column-properties style:column-width="5.502cm"/>
    </style:style>
    <style:style style:name="表格1.E" style:family="table-column">
      <style:table-column-properties style:column-width="3.489cm"/>
    </style:style>
    <style:style style:name="表格1.F" style:family="table-column">
      <style:table-column-properties style:column-width="2.905cm"/>
    </style:style>
    <style:style style:name="表格1.1" style:family="table-row">
      <style:table-row-properties fo:keep-together="auto"/>
    </style:style>
    <style:style style:name="表格1.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E1" style:family="table-cell">
      <style:table-cell-properties style:vertical-align="middle" fo:padding-left="0.4cm" fo:padding-right="0.4cm" fo:padding-top="0.101cm" fo:padding-bottom="0.101cm" fo:border="0.5pt solid #000000" style:writing-mode="lr-tb"/>
    </style:style>
    <style:style style:name="表格1.F2" style:family="table-cell">
      <style:table-cell-properties style:vertical-align="middle" fo:padding-left="0.191cm" fo:padding-right="0.191cm" fo:padding-top="0.101cm" fo:padding-bottom="0.101cm" fo:border="0.5pt solid #000000" style:writing-mode="lr-tb"/>
    </style:style>
    <style:style style:name="表格1.A3" style:family="table-cell">
      <style:table-cell-properties style:vertical-align="top" fo:padding-left="0.049cm" fo:padding-right="0.049cm" fo:padding-top="0.101cm" fo:padding-bottom="0.101cm" fo:border-left="0.5pt solid #000000" fo:border-right="none" fo:border-top="none" fo:border-bottom="none" style:writing-mode="lr-tb"/>
    </style:style>
    <style:style style:name="表格1.B3" style:family="table-cell">
      <style:table-cell-properties style:vertical-align="top" fo:padding-left="0.191cm" fo:padding-right="0.191cm" fo:padding-top="0.101cm" fo:padding-bottom="0.101cm" fo:border-left="0.5pt solid #000000" fo:border-right="none" fo:border-top="none" fo:border-bottom="none" style:writing-mode="lr-tb"/>
    </style:style>
    <style:style style:name="表格1.F3" style:family="table-cell">
      <style:table-cell-properties style:vertical-align="top" fo:padding-left="0.191cm" fo:padding-right="0.191cm" fo:padding-top="0.101cm" fo:padding-bottom="0.101cm" fo:border-left="0.5pt solid #000000" fo:border-right="0.5pt solid #000000" fo:border-top="none" fo:border-bottom="none" style:writing-mode="lr-tb"/>
    </style:style>
    <style:style style:name="表格1.F31" style:family="table-cell">
      <style:table-cell-properties style:vertical-align="middle" fo:padding-left="0.191cm" fo:padding-right="0.191cm" fo:padding-top="0.101cm" fo:padding-bottom="0.101cm" fo:border-left="0.5pt solid #000000" fo:border-right="0.5pt solid #000000" fo:border-top="none" fo:border-bottom="none" style:writing-mode="lr-tb"/>
    </style:style>
    <style:style style:name="表格1.A136" style:family="table-cell">
      <style:table-cell-properties style:vertical-align="top" fo:padding-left="0.049cm" fo:padding-right="0.049cm" fo:padding-top="0.101cm" fo:padding-bottom="0.101cm" fo:border-left="0.5pt solid #000000" fo:border-right="none" fo:border-top="none" fo:border-bottom="0.5pt solid #000000" style:writing-mode="lr-tb"/>
    </style:style>
    <style:style style:name="表格1.B136" style:family="table-cell">
      <style:table-cell-properties style:vertical-align="top" fo:padding-left="0.191cm" fo:padding-right="0.191cm" fo:padding-top="0.101cm" fo:padding-bottom="0.101cm" fo:border-left="0.5pt solid #000000" fo:border-right="none" fo:border-top="none" fo:border-bottom="0.5pt solid #000000" style:writing-mode="lr-tb"/>
    </style:style>
    <style:style style:name="表格1.F136" style:family="table-cell">
      <style:table-cell-properties style:vertical-align="top" fo:padding-left="0.191cm" fo:padding-right="0.191cm" fo:padding-top="0.101cm" fo:padding-bottom="0.101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新細明體" fo:font-size="12pt" style:font-size-asian="12pt" style:font-name-complex="新細明體" style:font-size-complex="12pt"/>
    </style:style>
    <style:style style:name="P2" style:family="paragraph" style:parent-style-name="Header">
      <style:paragraph-properties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fo:orphans="2" fo:widows="2"/>
    </style:style>
    <style:style style:name="P5" style:family="paragraph" style:parent-style-name="Standard">
      <style:paragraph-properties fo:line-height="0.459cm" fo:orphans="2" fo:widows="2"/>
    </style:style>
    <style:style style:name="P6" style:family="paragraph" style:parent-style-name="Standard" style:list-style-name="WW8Num1">
      <style:paragraph-properties fo:line-height="0.459cm" fo:orphans="2" fo:widows="2"/>
    </style:style>
    <style:style style:name="P7" style:family="paragraph" style:parent-style-name="Standard">
      <style:paragraph-properties fo:line-height="0.459cm" fo:text-align="justify" style:justify-single-word="false" fo:orphans="2" fo:widows="2"/>
    </style:style>
    <style:style style:name="P8" style:family="paragraph" style:parent-style-name="Standard">
      <style:paragraph-properties fo:line-height="0.459cm" fo:text-align="center" style:justify-single-word="false"/>
      <style:text-properties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size-complex="12pt"/>
    </style:style>
    <style:style style:name="P14" style:family="paragraph" style:parent-style-name="Standard">
      <style:paragraph-properties fo:line-height="0.459cm" fo:orphans="2" fo:widows="2"/>
      <style:text-properties style:font-name="標楷體" style:font-name-asian="標楷體" style:font-name-complex="標楷體" style:font-size-complex="12pt"/>
    </style:style>
    <style:style style:name="P15" style:family="paragraph" style:parent-style-name="Standard">
      <style:paragraph-properties fo:line-height="0.459cm" fo:text-align="justify" style:justify-single-word="false" fo:orphans="2" fo:widows="2"/>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7" style:family="paragraph" style:parent-style-name="Standard">
      <style:text-properties style:font-name="標楷體" style:font-name-asian="標楷體" style:font-name-complex="新細明體" style:font-size-complex="12pt"/>
    </style:style>
    <style:style style:name="P18" style:family="paragraph" style:parent-style-name="Standard">
      <style:paragraph-properties fo:text-align="justify" style:justify-single-word="false"/>
      <style:text-properties style:font-name="標楷體" style:font-name-asian="標楷體" style:font-name-complex="新細明體" style:font-size-complex="12pt"/>
    </style:style>
    <style:style style:name="P19" style:family="paragraph" style:parent-style-name="Standard">
      <style:text-properties style:font-name="標楷體" style:letter-kerning="true" style:font-name-asian="標楷體" style:font-name-complex="標楷體" style:font-size-complex="12pt"/>
    </style:style>
    <style:style style:name="P20" style:family="paragraph" style:parent-style-name="Standard">
      <style:paragraph-properties fo:line-height="0.459cm" fo:orphans="2" fo:widows="2"/>
      <style:text-properties style:font-name="標楷體" style:letter-kerning="true" style:font-name-asian="標楷體" style:font-name-complex="標楷體" style:font-size-complex="12pt"/>
    </style:style>
    <style:style style:name="P21" style:family="paragraph" style:parent-style-name="Standard">
      <style:text-properties style:font-name="標楷體" style:letter-kerning="true" style:font-name-asian="標楷體" style:font-name-complex="標楷體" style:font-size-complex="12pt"/>
    </style:style>
    <style:style style:name="P22" style:family="paragraph" style:parent-style-name="Standard">
      <style:paragraph-properties fo:line-height="0.459cm" fo:orphans="2" fo:widows="2"/>
      <style:text-properties style:font-name="標楷體" style:letter-kerning="true" style:font-name-asian="標楷體" style:font-name-complex="標楷體" style:font-size-complex="12pt"/>
    </style:style>
    <style:style style:name="P23" style:family="paragraph" style:parent-style-name="Standard">
      <style:paragraph-properties fo:line-height="0.459cm" fo:text-align="justify" style:justify-single-word="false" fo:orphans="2" fo:widows="2"/>
      <style:text-properties style:font-name="標楷體" style:letter-kerning="true" style:font-name-asian="標楷體" style:font-name-complex="標楷體" style:font-size-complex="12pt"/>
    </style:style>
    <style:style style:name="P24" style:family="paragraph" style:parent-style-name="Standard">
      <style:paragraph-properties fo:text-align="end" style:justify-single-word="false"/>
      <style:text-properties style:font-name="標楷體" style:letter-kerning="true" style:font-name-asian="標楷體" style:font-name-complex="標楷體" style:font-size-complex="12pt"/>
    </style:style>
    <style:style style:name="P25"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26" style:family="paragraph" style:parent-style-name="Standard">
      <style:paragraph-properties fo:line-height="0.459cm" fo:orphans="2" fo:widows="2"/>
      <style:text-properties style:font-name="標楷體" style:letter-kerning="true" style:font-name-asian="標楷體" style:font-name-complex="標楷體" style:font-size-complex="12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cm" fo:orphans="2" fo:widows="2"/>
    </style:style>
    <style:style style:name="P29" style:family="paragraph" style:parent-style-name="Standard">
      <style:paragraph-properties fo:line-height="0.459cm" fo:text-align="end" style:justify-single-word="false" fo:orphans="2" fo:widows="2"/>
      <style:text-properties style:font-name="Times New Roman" style:letter-kerning="true" style:font-name-asian="標楷體" style:font-name-complex="Times New Roman" style:font-size-complex="12pt"/>
    </style:style>
    <style:style style:name="P30" style:family="paragraph" style:parent-style-name="Standard">
      <style:paragraph-properties fo:line-height="0.459cm" fo:text-align="center" style:justify-single-word="false" fo:orphans="2" fo:widows="2" style:snap-to-layout-grid="false"/>
      <style:text-properties style:font-name="Times New Roman" style:letter-kerning="true" style:font-name-asian="標楷體" style:font-name-complex="Times New Roman" style:font-size-complex="12pt"/>
    </style:style>
    <style:style style:name="P31" style:family="paragraph" style:parent-style-name="Standard">
      <style:paragraph-properties fo:line-height="0.459cm" fo:orphans="2" fo:widows="2" style:snap-to-layout-grid="false"/>
      <style:text-properties style:font-name="Times New Roman" style:letter-kerning="true" style:font-name-asian="標楷體" style:font-name-complex="Times New Roman" style:font-size-complex="12pt"/>
    </style:style>
    <style:style style:name="P32" style:family="paragraph" style:parent-style-name="Standard">
      <style:paragraph-properties style:snap-to-layout-grid="false"/>
      <style:text-properties style:font-name="Times New Roman" style:letter-kerning="true" style:font-name-complex="Times New Roman" style:font-size-complex="12pt"/>
    </style:style>
    <style:style style:name="P33" style:family="paragraph" style:parent-style-name="Standard">
      <style:paragraph-properties fo:line-height="0.459cm" fo:text-align="center" style:justify-single-word="false" fo:orphans="2" fo:widows="2"/>
      <style:text-properties style:font-name="Times New Roman" style:letter-kerning="true" style:font-name-complex="Times New Roman" style:font-size-complex="12pt"/>
    </style:style>
    <style:style style:name="P34" style:family="paragraph" style:parent-style-name="Standard">
      <style:paragraph-properties fo:line-height="0.459cm" fo:text-align="center" style:justify-single-word="false" fo:orphans="2" fo:widows="2" style:snap-to-layout-grid="false"/>
      <style:text-properties style:font-name="Times New Roman" style:letter-kerning="true" style:font-name-complex="Times New Roman" style:font-size-complex="12pt"/>
    </style:style>
    <style:style style:name="P35" style:family="paragraph" style:parent-style-name="Standard">
      <style:text-properties style:font-name="Times New Roman" style:letter-kerning="true" style:font-name-complex="Times New Roman" style:font-size-complex="12pt"/>
    </style:style>
    <style:style style:name="P36" style:family="paragraph" style:parent-style-name="Standard">
      <style:paragraph-properties fo:line-height="0.459cm" fo:text-align="center" style:justify-single-word="false" fo:orphans="2" fo:widows="2"/>
      <style:text-properties style:font-name="Times New Roman" style:letter-kerning="true" style:font-name-complex="Times New Roman" style:font-size-complex="12pt"/>
    </style:style>
    <style:style style:name="P37" style:family="paragraph" style:parent-style-name="Standard">
      <style:paragraph-properties fo:line-height="0.459cm" fo:text-align="justify" style:justify-single-word="false" fo:orphans="2" fo:widows="2"/>
      <style:text-properties style:font-name="Times New Roman" style:letter-kerning="true" style:font-name-complex="Times New Roman" style:font-size-complex="12pt"/>
    </style:style>
    <style:style style:name="P38" style:family="paragraph" style:parent-style-name="Standard">
      <style:paragraph-properties fo:text-align="center" style:justify-single-word="false"/>
      <style:text-properties style:font-name="Times New Roman" style:letter-kerning="true" style:font-name-complex="Times New Roman" style:font-size-complex="12pt"/>
    </style:style>
    <style:style style:name="P39" style:family="paragraph" style:parent-style-name="Standard">
      <style:paragraph-properties fo:text-align="justify" style:justify-single-word="false"/>
      <style:text-properties style:font-name="Times New Roman" style:letter-kerning="true" style:font-name-complex="Times New Roman" style:font-size-complex="12pt"/>
    </style:style>
    <style:style style:name="P40" style:family="paragraph" style:parent-style-name="Standard">
      <style:paragraph-properties fo:text-align="center" style:justify-single-word="false"/>
    </style:style>
    <style:style style:name="P41" style:family="paragraph" style:parent-style-name="Standard">
      <style:paragraph-properties fo:margin-left="0.212cm" fo:margin-right="0.212cm" fo:line-height="0.459cm" fo:text-align="justify" fo:text-align-last="justify" style:justify-single-word="false" fo:text-indent="0cm" style:auto-text-indent="false"/>
    </style:style>
    <style:style style:name="P42" style:family="paragraph" style:parent-style-name="Standard">
      <style:paragraph-properties fo:margin-left="0.423cm" fo:margin-right="0.423cm" fo:line-height="0.459cm" fo:text-align="justify" fo:text-align-last="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436cm" fo:margin-right="0cm" fo:text-indent="-0.432cm" style:auto-text-indent="false"/>
    </style:style>
    <style:style style:name="P44" style:family="paragraph" style:parent-style-name="Standard">
      <style:paragraph-properties fo:margin-left="0.436cm" fo:margin-right="0cm" style:line-height-at-least="0cm" fo:orphans="2" fo:widows="2" fo:text-indent="-0.432cm" style:auto-text-indent="false"/>
    </style:style>
    <style:style style:name="P45" style:family="paragraph" style:parent-style-name="Standard">
      <style:paragraph-properties fo:margin-left="0.436cm" fo:margin-right="0cm" fo:line-height="0.459cm" fo:orphans="2" fo:widows="2" fo:text-indent="-0.432cm" style:auto-text-indent="false"/>
    </style:style>
    <style:style style:name="P46" style:family="paragraph" style:parent-style-name="Standard">
      <style:paragraph-properties fo:margin-left="0.436cm" fo:margin-right="0cm" fo:text-align="justify" style:justify-single-word="false" fo:text-indent="-0.432cm" style:auto-text-indent="false"/>
    </style:style>
    <style:style style:name="P47" style:family="paragraph" style:parent-style-name="Standard">
      <style:paragraph-properties fo:margin-left="0.432cm" fo:margin-right="0cm" fo:text-indent="-0.436cm" style:auto-text-indent="false"/>
    </style:style>
    <style:style style:name="P48" style:family="paragraph" style:parent-style-name="Standard">
      <style:paragraph-properties fo:margin-left="0.436cm" fo:margin-right="0.201cm" fo:text-indent="-0.432cm" style:auto-text-indent="false"/>
    </style:style>
    <style:style style:name="P49" style:family="paragraph" style:parent-style-name="Standard">
      <style:paragraph-properties fo:margin-left="0.436cm" fo:margin-right="0.201cm" fo:text-indent="-0.432cm" style:auto-text-indent="false">
        <style:tab-stops>
          <style:tab-stop style:position="3.39cm"/>
        </style:tab-stops>
      </style:paragraph-properties>
    </style:style>
    <style:style style:name="P50" style:family="paragraph" style:parent-style-name="Standard">
      <style:paragraph-properties fo:margin-left="0.436cm" fo:margin-right="0cm" fo:text-indent="0cm" style:auto-text-indent="false"/>
    </style:style>
    <style:style style:name="P51" style:family="paragraph" style:parent-style-name="Standard">
      <style:paragraph-properties fo:margin-left="0.436cm" fo:margin-right="0cm" fo:line-height="0.459cm" fo:text-indent="0cm" style:auto-text-indent="false" style:snap-to-layout-grid="false"/>
    </style:style>
    <style:style style:name="P52" style:family="paragraph" style:parent-style-name="Standard">
      <style:paragraph-properties fo:margin-left="0.432cm" fo:margin-right="0cm" fo:line-height="0.459cm" fo:orphans="2" fo:widows="2" fo:text-indent="-0.432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新細明體" style:font-size-complex="12pt"/>
    </style:style>
    <style:style style:name="T7" style:family="text">
      <style:text-properties style:font-name="標楷體" style:font-name-asian="標楷體" style:font-name-complex="新細明體" style:font-size-complex="12pt" style:font-weight-complex="bold"/>
    </style:style>
    <style:style style:name="T8" style:family="text">
      <style:text-properties style:font-name="標楷體" fo:letter-spacing="0.423cm"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fo:letter-spacing="0.012cm" style:letter-kerning="true" style:font-name-asian="標楷體" style:font-name-complex="標楷體"/>
    </style:style>
    <style:style style:name="T13" style:family="text">
      <style:text-properties style:font-name="標楷體" fo:letter-spacing="-0.034cm" style:letter-kerning="true" style:font-name-asian="標楷體"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letter-kerning="true"/>
    </style:style>
    <style:style style:name="T16" style:family="text">
      <style:text-properties style:letter-kerning="true" style:font-size-complex="12pt"/>
    </style:style>
    <style:style style:name="T17" style:family="text">
      <style:text-properties style:font-name="Times New Roman" style:letter-kerning="true" style:font-name-complex="Times New Roman" style:font-size-complex="12pt"/>
    </style:style>
    <style:style style:name="T18" style:family="text">
      <style:text-properties style:font-name="Times New Roman" style:letter-kerning="true" style:font-name-complex="Times New Roman" style:font-size-complex="12pt"/>
    </style:style>
    <style:style style:name="T19" style:family="text">
      <style:text-properties style:font-name="Times New Roman" style:letter-kerning="true" style:font-name-asian="標楷體" style:font-name-complex="Times New Roman" style:font-size-complex="12pt"/>
    </style:style>
    <style:style style:name="T20" style:family="text">
      <style:text-properties style:font-name="Times New Roman" style:letter-kerning="true" style:font-name-asian="標楷體" style:font-name-complex="Times New Roman" style:font-size-complex="12pt"/>
    </style:style>
    <style:style style:name="T21" style:family="text">
      <style:text-properties style:font-name="Times New Roman" style:letter-kerning="true" style:font-name-asian="Times New Roman" style:font-name-complex="Times New Roman" style:font-size-complex="12pt"/>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標楷體" style:font-name-complex="Times New Roman" style:font-size-complex="12pt"/>
    </style:style>
    <style:style style:name="T24" style:family="text">
      <style:text-properties style:font-name="Times New Roman"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8">年度</text:p>
            </table:table-cell>
            <table:table-cell table:style-name="表格1.B1" table:number-rows-spanned="2" office:value-type="string">
              <text:p text:style-name="P41"><text:span text:style-name="T1">工作計畫</text:span><text:span text:style-name="T1"><text:line-break/></text:span><text:span text:style-name="T1">名稱</text:span></text:p>
            </table:table-cell>
            <table:table-cell table:style-name="表格1.B1" table:number-rows-spanned="2" office:value-type="string">
              <text:p text:style-name="P9">重要計畫項目</text:p>
            </table:table-cell>
            <table:table-cell table:style-name="表格1.B1" table:number-rows-spanned="2" office:value-type="string">
              <text:p text:style-name="P42">實施內容</text:p>
            </table:table-cell>
            <table:table-cell table:style-name="表格1.E1" table:number-columns-spanned="2" office:value-type="string">
              <text:p text:style-name="P27"><text:span text:style-name="T8">辦理情</text:span><text:span text:style-name="T9">形</text:span></text:p>
            </table:table-cell>
            <table:covered-table-cell/>
          </table:table-row>
          <table:table-row table:style-name="表格1.1">
            <table:covered-table-cell/>
            <table:covered-table-cell/>
            <table:covered-table-cell/>
            <table:covered-table-cell/>
            <table:table-cell table:style-name="表格1.B1" office:value-type="string">
              <text:p text:style-name="P3"><text:span text:style-name="T12">已完成或未完</text:span><text:span text:style-name="T13">成</text:span><text:span text:style-name="T1"><text:line-break/>之 <text:s text:c="3"/>說 <text:s text:c="4"/>明</text:span></text:p>
            </table:table-cell>
            <table:table-cell table:style-name="表格1.F2" office:value-type="string">
              <text:p text:style-name="P9">因應改善措施</text:p>
            </table:table-cell>
          </table:table-row>
        </table:table-header-rows>
        <table:table-row table:style-name="表格1.1">
          <table:table-cell table:style-name="表格1.A3" office:value-type="string">
            <text:p text:style-name="P4"><text:span text:style-name="T17">101</text:span></text:p>
          </table:table-cell>
          <table:table-cell table:style-name="表格1.B3" office:value-type="string">
            <text:p text:style-name="P20">營建工程</text:p>
          </table:table-cell>
          <table:table-cell table:style-name="表格1.B3" office:value-type="string">
            <text:p text:style-name="P20">院本部</text:p>
          </table:table-cell>
          <table:table-cell table:style-name="表格1.B3" office:value-type="string">
            <text:p text:style-name="P20">環境變遷研究大樓新建工程</text:p>
            <text:p text:style-name="P20"/>
          </table:table-cell>
          <table:table-cell table:style-name="表格1.B3" office:value-type="string">
            <text:p text:style-name="P28"><text:span text:style-name="T19">本保留數95</text:span><text:span text:style-name="T19">,</text:span><text:span text:style-name="T19">336</text:span><text:span text:style-name="T19">,</text:span><text:span text:style-name="T19">963</text:span><text:span text:style-name="T19">元</text:span><text:span text:style-name="T19">，執行數95</text:span><text:span text:style-name="T19">,</text:span><text:span text:style-name="T19">336</text:span><text:span text:style-name="T19">,</text:span><text:span text:style-name="T19">963元，已結案。</text:span></text:p>
            <text:p text:style-name="P29"/>
          </table:table-cell>
          <table:table-cell table:style-name="表格1.F3" office:value-type="string">
            <text:p text:style-name="P32"/>
          </table:table-cell>
        </table:table-row>
        <table:table-row table:style-name="表格1.1">
          <table:table-cell table:style-name="表格1.A3" office:value-type="string">
            <text:p text:style-name="P33">101</text:p>
          </table:table-cell>
          <table:table-cell table:style-name="表格1.B3" office:value-type="string">
            <text:p text:style-name="P12">營建工程</text:p>
          </table:table-cell>
          <table:table-cell table:style-name="表格1.B3" office:value-type="string">
            <text:p text:style-name="P12">院本部</text:p>
          </table:table-cell>
          <table:table-cell table:style-name="表格1.B3" office:value-type="string">
            <text:p text:style-name="P20">跨領域科技研究大樓新建工</text:p>
            <text:p text:style-name="P20">程</text:p>
          </table:table-cell>
          <table:table-cell table:style-name="表格1.B3" office:value-type="string">
            <text:p text:style-name="P28"><text:span text:style-name="T19">本保留數5</text:span><text:span text:style-name="T19">,</text:span><text:span text:style-name="T19">240</text:span><text:span text:style-name="T19">,</text:span><text:span text:style-name="T19">075</text:span><text:span text:style-name="T19">元</text:span><text:span text:style-name="T19">，執行數5</text:span><text:span text:style-name="T19">,240,075</text:span><text:span text:style-name="T19">元，已結案。</text:span></text:p>
            <text:p text:style-name="P29"/>
          </table:table-cell>
          <table:table-cell table:style-name="表格1.F3" office:value-type="string">
            <text:p text:style-name="P34"/>
          </table:table-cell>
        </table:table-row>
        <table:table-row table:style-name="表格1.1">
          <table:table-cell table:style-name="表格1.A3" office:value-type="string">
            <text:p text:style-name="P33">101</text:p>
          </table:table-cell>
          <table:table-cell table:style-name="表格1.B3" office:value-type="string">
            <text:p text:style-name="P12">營建工程</text:p>
          </table:table-cell>
          <table:table-cell table:style-name="表格1.B3" office:value-type="string">
            <text:p text:style-name="P12">院本部</text:p>
          </table:table-cell>
          <table:table-cell table:style-name="表格1.B3" office:value-type="string">
            <text:p text:style-name="P20">國家生技研究園區</text:p>
            <text:p text:style-name="P20"/>
          </table:table-cell>
          <table:table-cell table:style-name="表格1.B3" office:value-type="string">
            <text:list xml:id="list2815820961" text:style-name="WW8Num1">
              <text:list-item>
                <text:p text:style-name="P6"><text:span text:style-name="T19">本保留數86</text:span><text:span text:style-name="T19">,</text:span><text:span text:style-name="T19">052</text:span><text:span text:style-name="T19">,</text:span><text:span text:style-name="T19">679</text:span><text:span text:style-name="T19">元</text:span><text:span text:style-name="T19">，執行數</text:span><text:span text:style-name="T19">13,485,212</text:span><text:span text:style-name="T19">元。</text:span></text:p>
              </text:list-item>
              <text:list-item>
                <text:p text:style-name="P6"><text:span text:style-name="T19">本工程依契約支付統包商預付款，後續依工程支付金額達總價金20%起，隨計價逐期依比例扣回。爰</text:span><text:span text:style-name="T22">續</text:span><text:span text:style-name="T23">保留</text:span><text:span text:style-name="T19">72,567,467</text:span><text:span text:style-name="T19">元至10</text:span><text:span text:style-name="T19">6</text:span><text:span text:style-name="T19">年度繼續執行。</text:span></text:p>
              </text:list-item>
            </text:list>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3">102</text:p>
          </table:table-cell>
          <table:table-cell table:style-name="表格1.B3" office:value-type="string">
            <text:p text:style-name="P20">主題研究與人才培育 <text:s/></text:p>
          </table:table-cell>
          <table:table-cell table:style-name="表格1.B3" office:value-type="string">
            <text:p text:style-name="P20">天文所</text:p>
          </table:table-cell>
          <table:table-cell table:style-name="表格1.B3" office:value-type="string">
            <text:p text:style-name="P20">ALMA 12米電波原型天線升級新伺服器系統</text:p>
            <text:p text:style-name="P20"/>
          </table:table-cell>
          <table:table-cell table:style-name="表格1.B3" office:value-type="string">
            <text:p text:style-name="P5"><text:span text:style-name="T19">本保留數22</text:span><text:span text:style-name="T19">,</text:span><text:span text:style-name="T19">317</text:span><text:span text:style-name="T19">,</text:span><text:span text:style-name="T19">834</text:span><text:span text:style-name="T19">元</text:span><text:span text:style-name="T19">，執行數</text:span><text:span text:style-name="T19">21</text:span><text:span text:style-name="T19">,50</text:span><text:span text:style-name="T19">5,</text:span><text:span text:style-name="T19">83</text:span><text:span text:style-name="T19">7</text:span><text:span text:style-name="T19">元，已結案</text:span><text:span text:style-name="T19">。</text:span><text:span text:style-name="T3"> </text:span></text:p>
          </table:table-cell>
          <table:table-cell table:style-name="表格1.F3" office:value-type="string">
            <text:p text:style-name="P30"/>
          </table:table-cell>
        </table:table-row>
        <text:soft-page-break/>
        <table:table-row table:style-name="表格1.1">
          <table:table-cell table:style-name="表格1.A3" office:value-type="string">
            <text:p text:style-name="P33">102</text:p>
          </table:table-cell>
          <table:table-cell table:style-name="表格1.B3" office:value-type="string">
            <text:p text:style-name="P20">營建工程</text:p>
          </table:table-cell>
          <table:table-cell table:style-name="表格1.B3" office:value-type="string">
            <text:p text:style-name="P20">院本部</text:p>
          </table:table-cell>
          <table:table-cell table:style-name="表格1.B3" office:value-type="string">
            <text:p text:style-name="P20">環境變遷研究大樓新建工程</text:p>
            <text:p text:style-name="P20"/>
          </table:table-cell>
          <table:table-cell table:style-name="表格1.B3" office:value-type="string">
            <text:p text:style-name="P28"><text:span text:style-name="T19">本保留數16</text:span><text:span text:style-name="T19">,</text:span><text:span text:style-name="T19">300</text:span><text:span text:style-name="T19">,</text:span><text:span text:style-name="T19">000</text:span><text:span text:style-name="T19">元</text:span><text:span text:style-name="T19">，執行數16</text:span><text:span text:style-name="T19">,</text:span><text:span text:style-name="T19">300</text:span><text:span text:style-name="T19">,</text:span><text:span text:style-name="T19">000元，已結案。</text:span></text:p>
          </table:table-cell>
          <table:table-cell table:style-name="表格1.F3" office:value-type="string">
            <text:p text:style-name="P30"/>
          </table:table-cell>
        </table:table-row>
        <table:table-row table:style-name="表格1.1">
          <table:table-cell table:style-name="表格1.A3" office:value-type="string">
            <text:p text:style-name="P33">102</text:p>
          </table:table-cell>
          <table:table-cell table:style-name="表格1.B3" office:value-type="string">
            <text:p text:style-name="P20">營建工程 <text:s/></text:p>
          </table:table-cell>
          <table:table-cell table:style-name="表格1.B3" office:value-type="string">
            <text:p text:style-name="P20">院本部</text:p>
          </table:table-cell>
          <table:table-cell table:style-name="表格1.B3" office:value-type="string">
            <text:p text:style-name="P13">跨領域科技研究大樓新建工程</text:p>
            <text:p text:style-name="P13"/>
          </table:table-cell>
          <table:table-cell table:style-name="表格1.B3" office:value-type="string">
            <text:p text:style-name="P44"><text:span text:style-name="T19">1.</text:span><text:span text:style-name="T19">本保留數23</text:span><text:span text:style-name="T19">,</text:span><text:span text:style-name="T19">605</text:span><text:span text:style-name="T19">,</text:span><text:span text:style-name="T19">188</text:span><text:span text:style-name="T19">元</text:span><text:span text:style-name="T19">，執行數</text:span><text:span text:style-name="T19">755,435</text:span><text:span text:style-name="T19">元。</text:span></text:p>
            <text:p text:style-name="P47"><text:span text:style-name="T19">2.</text:span><text:span text:style-name="T19">本工程</text:span><text:span text:style-name="T23">已付款結案，後續將辦理專案管理、設計監造結算並執行公共藝術設置等，</text:span><text:span text:style-name="T22">爰續</text:span><text:span text:style-name="T23">保留</text:span><text:span text:style-name="T19">22</text:span><text:span text:style-name="T19">,</text:span><text:span text:style-name="T19">849</text:span><text:span text:style-name="T19">,</text:span><text:span text:style-name="T19">753</text:span><text:span text:style-name="T23">元至10</text:span><text:span text:style-name="T23">6</text:span><text:span text:style-name="T23">年度繼續執行。</text:span></text:p>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3">102</text:p>
          </table:table-cell>
          <table:table-cell table:style-name="表格1.B3" office:value-type="string">
            <text:p text:style-name="P20">營建工程</text:p>
          </table:table-cell>
          <table:table-cell table:style-name="表格1.B3" office:value-type="string">
            <text:p text:style-name="P20">院本部</text:p>
          </table:table-cell>
          <table:table-cell table:style-name="表格1.B3" office:value-type="string">
            <text:p text:style-name="P13">國家生技研究園區</text:p>
            <text:p text:style-name="P13"/>
          </table:table-cell>
          <table:table-cell table:style-name="表格1.B3" office:value-type="string">
            <text:p text:style-name="P28"><text:span text:style-name="T10">本保留數</text:span><text:span text:style-name="T19">16</text:span><text:span text:style-name="T19">,</text:span><text:span text:style-name="T19">408</text:span><text:span text:style-name="T19">,</text:span><text:span text:style-name="T19">121</text:span><text:span text:style-name="T10">元</text:span><text:span text:style-name="T10">，執行數</text:span><text:span text:style-name="T19">16</text:span><text:span text:style-name="T19">,</text:span><text:span text:style-name="T19">408</text:span><text:span text:style-name="T19">,</text:span><text:span text:style-name="T19">121</text:span><text:span text:style-name="T10">元，已結案。</text:span></text:p>
            <text:p text:style-name="P24"/>
          </table:table-cell>
          <table:table-cell table:style-name="表格1.F3" office:value-type="string">
            <text:p text:style-name="P30"/>
          </table:table-cell>
        </table:table-row>
        <table:table-row table:style-name="表格1.1">
          <table:table-cell table:style-name="表格1.A3" office:value-type="string">
            <text:p text:style-name="P33">102</text:p>
          </table:table-cell>
          <table:table-cell table:style-name="表格1.B3" office:value-type="string">
            <text:p text:style-name="P20">營建工程</text:p>
          </table:table-cell>
          <table:table-cell table:style-name="表格1.B3" office:value-type="string">
            <text:p text:style-name="P20">院本部</text:p>
          </table:table-cell>
          <table:table-cell table:style-name="表格1.B3" office:value-type="string">
            <text:p text:style-name="P13">分子生命暨生態展示館新建工程案</text:p>
            <text:p text:style-name="P13"/>
          </table:table-cell>
          <table:table-cell table:style-name="表格1.B3" office:value-type="string">
            <text:p text:style-name="P44"><text:span text:style-name="T10">1.</text:span><text:span text:style-name="T10">本保留數</text:span><text:span text:style-name="T19">4</text:span><text:span text:style-name="T19">,</text:span><text:span text:style-name="T19">045</text:span><text:span text:style-name="T19">,</text:span><text:span text:style-name="T19">105</text:span><text:span text:style-name="T10">元</text:span><text:span text:style-name="T10">，執行數</text:span><text:span text:style-name="T19">1</text:span><text:span text:style-name="T19">00,000</text:span><text:span text:style-name="T10">元。</text:span></text:p>
            <text:p text:style-name="P49"><text:span text:style-name="T3">2.</text:span><text:span text:style-name="T10">本工程辦理驗收結案中，爰續保留</text:span><text:span text:style-name="T19">3,945,105</text:span><text:soft-page-break/><text:span text:style-name="T10">元至106年度繼續執行。</text:span></text:p>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3">103</text:p>
          </table:table-cell>
          <table:table-cell table:style-name="表格1.B3" office:value-type="string">
            <text:p text:style-name="Standard"><text:span text:style-name="T10">一般行政</text:span><text:span text:style-name="T5"> <text:s text:c="54"/></text:span></text:p>
            <text:p text:style-name="P26"/>
          </table:table-cell>
          <table:table-cell table:style-name="表格1.B3" office:value-type="string">
            <text:p text:style-name="P20">院本部</text:p>
          </table:table-cell>
          <table:table-cell table:style-name="表格1.B3" office:value-type="string">
            <text:p text:style-name="P13">黃樓進駐裝修工程（統包）</text:p>
          </table:table-cell>
          <table:table-cell table:style-name="表格1.B3" office:value-type="string">
            <text:p text:style-name="P28"><text:span text:style-name="T10">本保留數</text:span><text:span text:style-name="T19">5</text:span><text:span text:style-name="T19">,</text:span><text:span text:style-name="T19">079</text:span><text:span text:style-name="T19">,</text:span><text:span text:style-name="T19">500</text:span><text:span text:style-name="T10">元</text:span><text:span text:style-name="T10">，執行數</text:span><text:span text:style-name="T19">4,109,780</text:span><text:span text:style-name="T10">元，已結案。</text:span></text:p>
            <text:p text:style-name="P24"/>
          </table:table-cell>
          <table:table-cell table:style-name="表格1.F3" office:value-type="string">
            <text:p text:style-name="P30"/>
          </table:table-cell>
        </table:table-row>
        <table:table-row table:style-name="表格1.1">
          <table:table-cell table:style-name="表格1.A3" office:value-type="string">
            <text:p text:style-name="P33">103</text:p>
          </table:table-cell>
          <table:table-cell table:style-name="表格1.B3" office:value-type="string">
            <text:p text:style-name="P20">一般行政</text:p>
          </table:table-cell>
          <table:table-cell table:style-name="表格1.B3" office:value-type="string">
            <text:p text:style-name="P13">院本部</text:p>
          </table:table-cell>
          <table:table-cell table:style-name="表格1.B3" office:value-type="string">
            <text:p text:style-name="P13">跨領域大樓南側景觀暨自行車棚工程</text:p>
            <text:p text:style-name="P13"/>
          </table:table-cell>
          <table:table-cell table:style-name="表格1.B3" office:value-type="string">
            <text:p text:style-name="P44"><text:span text:style-name="T10">1.</text:span><text:span text:style-name="T10">本保留數</text:span><text:span text:style-name="T19">7</text:span><text:span text:style-name="T19">,</text:span><text:span text:style-name="T19">440</text:span><text:span text:style-name="T19">,</text:span><text:span text:style-name="T19">500</text:span><text:span text:style-name="T10">元</text:span><text:span text:style-name="T10">，執行數</text:span><text:span text:style-name="T19">147,000</text:span><text:span text:style-name="T10">元。</text:span></text:p>
            <text:p text:style-name="P48"><text:span text:style-name="T3">2.本案建造執照申請作業中，預計106年2月可申辦開工，另非建照部分已於105年10月開工施作中</text:span><text:span text:style-name="T3">，</text:span><text:span text:style-name="T1">爰續</text:span><text:span text:style-name="T3">保留</text:span><text:span text:style-name="T19">7,293,500</text:span><text:span text:style-name="T3">元至10</text:span><text:span text:style-name="T3">6</text:span><text:span text:style-name="T3">年度繼續執行。</text:span></text:p>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8">103</text:p>
          </table:table-cell>
          <table:table-cell table:style-name="表格1.B3" office:value-type="string">
            <text:p text:style-name="P20">一般行政</text:p>
          </table:table-cell>
          <table:table-cell table:style-name="表格1.B3" office:value-type="string">
            <text:p text:style-name="P13">院本部</text:p>
          </table:table-cell>
          <table:table-cell table:style-name="表格1.B3" office:value-type="string">
            <text:p text:style-name="P13">生態時代館室內裝修工程</text:p>
            <text:p text:style-name="P13"/>
          </table:table-cell>
          <table:table-cell table:style-name="表格1.B3" office:value-type="string">
            <text:p text:style-name="P44"><text:span text:style-name="T10">1.</text:span><text:span text:style-name="T10">本保留數</text:span><text:span text:style-name="T19">1</text:span><text:span text:style-name="T19">,</text:span><text:span text:style-name="T19">770</text:span><text:span text:style-name="T19">,</text:span><text:span text:style-name="T19">000</text:span><text:span text:style-name="T10">元</text:span><text:span text:style-name="T10">。</text:span></text:p>
            <text:p text:style-name="P43"><text:span text:style-name="T3">2.本案併空調工程發包，流標2次</text:span><text:span text:style-name="T3">，10</text:span><text:span text:style-name="T3">6</text:span><text:span text:style-name="T3">年</text:span><text:span text:style-name="T3">另覓財源辦理</text:span><text:span text:style-name="T3">。</text:span></text:p>
          </table:table-cell>
          <table:table-cell table:style-name="表格1.F3" office:value-type="string">
            <text:p text:style-name="P31"/>
          </table:table-cell>
        </table:table-row>
        <table:table-row table:style-name="表格1.1">
          <table:table-cell table:style-name="表格1.A3" office:value-type="string">
            <text:p text:style-name="P38">103</text:p>
          </table:table-cell>
          <table:table-cell table:style-name="表格1.B3" office:value-type="string">
            <text:p text:style-name="P20">一般行政</text:p>
          </table:table-cell>
          <table:table-cell table:style-name="表格1.B3" office:value-type="string">
            <text:p text:style-name="P13">院本部</text:p>
          </table:table-cell>
          <table:table-cell table:style-name="表格1.B3" office:value-type="string">
            <text:p text:style-name="P13">室外球場整修工程（統包）</text:p>
            <text:p text:style-name="P13"><text:soft-page-break/></text:p>
          </table:table-cell>
          <table:table-cell table:style-name="表格1.B3" office:value-type="string">
            <text:p text:style-name="Standard"><text:span text:style-name="T19">本保留數</text:span><text:soft-page-break/><text:span text:style-name="T19">2</text:span><text:span text:style-name="T19">,</text:span><text:span text:style-name="T19">800</text:span><text:span text:style-name="T19">,</text:span><text:span text:style-name="T19">000</text:span><text:span text:style-name="T19">元</text:span><text:span text:style-name="T19">，執行數2</text:span><text:span text:style-name="T19">,</text:span><text:span text:style-name="T19">800</text:span><text:span text:style-name="T19">,</text:span><text:span text:style-name="T19">000元，已結案</text:span></text:p>
          </table:table-cell>
          <table:table-cell table:style-name="表格1.F3" office:value-type="string">
            <text:p text:style-name="P30"/>
          </table:table-cell>
        </table:table-row>
        <table:table-row table:style-name="表格1.1">
          <table:table-cell table:style-name="表格1.A3" office:value-type="string">
            <text:p text:style-name="P38">103</text:p>
          </table:table-cell>
          <table:table-cell table:style-name="表格1.B3" office:value-type="string">
            <text:p text:style-name="P20">學術審議及研究獎助</text:p>
          </table:table-cell>
          <table:table-cell table:style-name="表格1.B3" office:value-type="string">
            <text:p text:style-name="P13">院本部</text:p>
          </table:table-cell>
          <table:table-cell table:style-name="表格1.B3" office:value-type="string">
            <text:p text:style-name="P13">中央研究院黃樓屋頂及外牆整建工程委託監造服務案</text:p>
            <text:p text:style-name="P13"/>
          </table:table-cell>
          <table:table-cell table:style-name="表格1.B3" office:value-type="string">
            <text:p text:style-name="P28"><text:span text:style-name="T19">本保留數160</text:span><text:span text:style-name="T19">,</text:span><text:span text:style-name="T19">000</text:span><text:span text:style-name="T19">元</text:span><text:span text:style-name="T19">，執行數160,000元，已結案</text:span><text:span text:style-name="T19">。</text:span></text:p>
          </table:table-cell>
          <table:table-cell table:style-name="表格1.F3" office:value-type="string">
            <text:p text:style-name="P30"/>
          </table:table-cell>
        </table:table-row>
        <table:table-row table:style-name="表格1.1">
          <table:table-cell table:style-name="表格1.A3" office:value-type="string">
            <text:p text:style-name="P38">103</text:p>
          </table:table-cell>
          <table:table-cell table:style-name="表格1.B3" office:value-type="string">
            <text:p text:style-name="P20">學術審議及研究獎助</text:p>
          </table:table-cell>
          <table:table-cell table:style-name="表格1.B3" office:value-type="string">
            <text:p text:style-name="P13">院本部</text:p>
          </table:table-cell>
          <table:table-cell table:style-name="表格1.B3" office:value-type="string">
            <text:p text:style-name="P13">2014年中央研究院「年輕學者研究著作獎」</text:p>
            <text:p text:style-name="P13"/>
          </table:table-cell>
          <table:table-cell table:style-name="表格1.B3" office:value-type="string">
            <text:p text:style-name="Standard"><text:span text:style-name="T19">本保留數294</text:span><text:span text:style-name="T19">,</text:span><text:span text:style-name="T19">707</text:span><text:span text:style-name="T19">元</text:span><text:span text:style-name="T19">，執行數294</text:span><text:span text:style-name="T19">,</text:span><text:span text:style-name="T19">707元，已結案</text:span><text:span text:style-name="T19">。</text:span></text:p>
          </table:table-cell>
          <table:table-cell table:style-name="表格1.F3" office:value-type="string">
            <text:p text:style-name="P30"/>
          </table:table-cell>
        </table:table-row>
        <table:table-row table:style-name="表格1.1">
          <table:table-cell table:style-name="表格1.A3" office:value-type="string">
            <text:p text:style-name="P38">103</text:p>
          </table:table-cell>
          <table:table-cell table:style-name="表格1.B3" office:value-type="string">
            <text:p text:style-name="P20">學術審議及研究獎助</text:p>
          </table:table-cell>
          <table:table-cell table:style-name="表格1.B3" office:value-type="string">
            <text:p text:style-name="P13">院本部</text:p>
          </table:table-cell>
          <table:table-cell table:style-name="表格1.B3" office:value-type="string">
            <text:p text:style-name="P13">2014年中央研究院「年輕學者研究著作獎」</text:p>
            <text:p text:style-name="P13"/>
          </table:table-cell>
          <table:table-cell table:style-name="表格1.B3" office:value-type="string">
            <text:p text:style-name="Standard"><text:span text:style-name="T19">本保留數267</text:span><text:span text:style-name="T19">,</text:span><text:span text:style-name="T19">937</text:span><text:span text:style-name="T19">元</text:span><text:span text:style-name="T19">，執行數267</text:span><text:span text:style-name="T19">,</text:span><text:span text:style-name="T19">937元，已結案</text:span><text:span text:style-name="T19">。</text:span></text:p>
          </table:table-cell>
          <table:table-cell table:style-name="表格1.F3" office:value-type="string">
            <text:p text:style-name="P30"/>
          </table:table-cell>
        </table:table-row>
        <table:table-row table:style-name="表格1.1">
          <table:table-cell table:style-name="表格1.A3" office:value-type="string">
            <text:p text:style-name="P38">103</text:p>
          </table:table-cell>
          <table:table-cell table:style-name="表格1.B3" office:value-type="string">
            <text:p text:style-name="P20">學術審議及研究獎助</text:p>
          </table:table-cell>
          <table:table-cell table:style-name="表格1.B3" office:value-type="string">
            <text:p text:style-name="P13">院本部</text:p>
          </table:table-cell>
          <table:table-cell table:style-name="表格1.B3" office:value-type="string">
            <text:p text:style-name="P13">2014年中央研究院「年輕學者研究著作獎」</text:p>
            <text:p text:style-name="P13"/>
          </table:table-cell>
          <table:table-cell table:style-name="表格1.B3" office:value-type="string">
            <text:p text:style-name="Standard"><text:span text:style-name="T19">本保留數98</text:span><text:span text:style-name="T19">,</text:span><text:span text:style-name="T19">304</text:span><text:span text:style-name="T19">元</text:span><text:span text:style-name="T19">，執行數98</text:span><text:span text:style-name="T19">,</text:span><text:span text:style-name="T19">304元，已結案</text:span><text:span text:style-name="T19">。</text:span></text:p>
          </table:table-cell>
          <table:table-cell table:style-name="表格1.F3" office:value-type="string">
            <text:p text:style-name="P30"/>
          </table:table-cell>
        </table:table-row>
        <table:table-row table:style-name="表格1.1">
          <table:table-cell table:style-name="表格1.A3" office:value-type="string">
            <text:p text:style-name="P27">103</text:p>
          </table:table-cell>
          <table:table-cell table:style-name="表格1.B3" office:value-type="string">
            <text:p text:style-name="P5"><text:span text:style-name="T10">學術審議及研究獎助</text:span><text:span text:style-name="T10"> <text:s/></text:span></text:p>
          </table:table-cell>
          <table:table-cell table:style-name="表格1.B3" office:value-type="string">
            <text:p text:style-name="P14">院本部</text:p>
          </table:table-cell>
          <table:table-cell table:style-name="表格1.B3" office:value-type="string">
            <text:p text:style-name="P13">2014年中央研究院「年輕學者研究著作獎」</text:p>
            <text:p text:style-name="P13"/>
          </table:table-cell>
          <table:table-cell table:style-name="表格1.B3" office:value-type="string">
            <text:p text:style-name="Standard"><text:span text:style-name="T19">本保留數26</text:span><text:span text:style-name="T19">,</text:span><text:span text:style-name="T19">132</text:span><text:span text:style-name="T19">元</text:span><text:span text:style-name="T19">，執行數26</text:span><text:span text:style-name="T19">,</text:span><text:span text:style-name="T19">132元，已結案</text:span><text:span text:style-name="T19">。</text:span></text:p>
          </table:table-cell>
          <table:table-cell table:style-name="表格1.F3" office:value-type="string">
            <text:p text:style-name="P30"/>
          </table:table-cell>
        </table:table-row>
        <table:table-row table:style-name="表格1.1">
          <table:table-cell table:style-name="表格1.A3" office:value-type="string">
            <text:p text:style-name="P27">103</text:p>
          </table:table-cell>
          <table:table-cell table:style-name="表格1.B3" office:value-type="string">
            <text:p text:style-name="P19">學術審議及研究獎助</text:p>
          </table:table-cell>
          <table:table-cell table:style-name="表格1.B3" office:value-type="string">
            <text:p text:style-name="P14">院本部</text:p>
          </table:table-cell>
          <table:table-cell table:style-name="表格1.B3" office:value-type="string">
            <text:p text:style-name="P13">黃樓進駐裝修工程（統包）</text:p>
          </table:table-cell>
          <table:table-cell table:style-name="表格1.B3" office:value-type="string">
            <text:p text:style-name="Standard"><text:span text:style-name="T19">本保留數3</text:span><text:span text:style-name="T19">,</text:span><text:span text:style-name="T19">871</text:span><text:span text:style-name="T19">,</text:span><text:span text:style-name="T19">978</text:span><text:span text:style-name="T19">元</text:span><text:span text:style-name="T19">，執行數3</text:span><text:span text:style-name="T19">,</text:span><text:span text:style-name="T19">871</text:span><text:span text:style-name="T19">,</text:span><text:span text:style-name="T19">978元，已結案</text:span><text:span text:style-name="T19">。</text:span></text:p>
          </table:table-cell>
          <table:table-cell table:style-name="表格1.F3" office:value-type="string">
            <text:p text:style-name="P30"/>
          </table:table-cell>
        </table:table-row>
        <table:table-row table:style-name="表格1.1">
          <table:table-cell table:style-name="表格1.A3" office:value-type="string">
            <text:p text:style-name="P27">103</text:p>
          </table:table-cell>
          <table:table-cell table:style-name="表格1.B3" office:value-type="string">
            <text:p text:style-name="P19">學術審議及研究獎助</text:p>
          </table:table-cell>
          <table:table-cell table:style-name="表格1.B3" office:value-type="string">
            <text:p text:style-name="P14">院本部</text:p>
          </table:table-cell>
          <table:table-cell table:style-name="表格1.B3" office:value-type="string">
            <text:p text:style-name="P13">中央研究院黃樓屋頂及外牆整建工程</text:p>
            <text:p text:style-name="P13"/>
          </table:table-cell>
          <table:table-cell table:style-name="表格1.B3" office:value-type="string">
            <text:p text:style-name="Standard"><text:span text:style-name="T19">本保留數240</text:span><text:span text:style-name="T19">,</text:span><text:span text:style-name="T19">000</text:span><text:span text:style-name="T19">元</text:span><text:span text:style-name="T19">，執行數240</text:span><text:span text:style-name="T19">,</text:span><text:span text:style-name="T19">000元，已結案</text:span><text:span text:style-name="T19">。</text:span></text:p>
          </table:table-cell>
          <table:table-cell table:style-name="表格1.F3" office:value-type="string">
            <text:p text:style-name="P30"/>
          </table:table-cell>
        </table:table-row>
        <text:soft-page-break/>
        <table:table-row table:style-name="表格1.1">
          <table:table-cell table:style-name="表格1.A3" office:value-type="string">
            <text:p text:style-name="P27">103</text:p>
          </table:table-cell>
          <table:table-cell table:style-name="表格1.B3" office:value-type="string">
            <text:p text:style-name="P19">學術審議及研究獎助</text:p>
          </table:table-cell>
          <table:table-cell table:style-name="表格1.B3" office:value-type="string">
            <text:p text:style-name="P14">院本部</text:p>
          </table:table-cell>
          <table:table-cell table:style-name="表格1.B3" office:value-type="string">
            <text:p text:style-name="P13">中央研究院黃樓屋頂及外牆整建工程</text:p>
            <text:p text:style-name="P13"/>
          </table:table-cell>
          <table:table-cell table:style-name="表格1.B3" office:value-type="string">
            <text:p text:style-name="Standard"><text:span text:style-name="T19">本保留數1</text:span><text:span text:style-name="T19">,</text:span><text:span text:style-name="T19">596</text:span><text:span text:style-name="T19">,</text:span><text:span text:style-name="T19">948</text:span><text:span text:style-name="T19">元</text:span><text:span text:style-name="T19">，執行數1</text:span><text:span text:style-name="T19">,</text:span><text:span text:style-name="T19">596</text:span><text:span text:style-name="T19">,</text:span><text:span text:style-name="T19">948元，已結案</text:span><text:span text:style-name="T19">。</text:span></text:p>
          </table:table-cell>
          <table:table-cell table:style-name="表格1.F3" office:value-type="string">
            <text:p text:style-name="P30"/>
          </table:table-cell>
        </table:table-row>
        <table:table-row table:style-name="表格1.1">
          <table:table-cell table:style-name="表格1.A3" office:value-type="string">
            <text:p text:style-name="P27">103</text:p>
          </table:table-cell>
          <table:table-cell table:style-name="表格1.B3" office:value-type="string">
            <text:p text:style-name="P19">學術審議及研究獎助</text:p>
            <text:p text:style-name="P19"/>
          </table:table-cell>
          <table:table-cell table:style-name="表格1.B3" office:value-type="string">
            <text:p text:style-name="P14">院本部</text:p>
          </table:table-cell>
          <table:table-cell table:style-name="表格1.B3" office:value-type="string">
            <text:p text:style-name="P20">生態時代館室內裝修工程</text:p>
          </table:table-cell>
          <table:table-cell table:style-name="表格1.B3" office:value-type="string">
            <text:p text:style-name="P44"><text:span text:style-name="T10">1.</text:span><text:span text:style-name="T10">本保留數</text:span><text:span text:style-name="T19">770</text:span><text:span text:style-name="T19">,</text:span><text:span text:style-name="T19">000</text:span><text:span text:style-name="T10">元</text:span><text:span text:style-name="T10">，執行數</text:span><text:span text:style-name="T19">70</text:span><text:span text:style-name="T19">,</text:span><text:span text:style-name="T19">000</text:span><text:span text:style-name="T10">元。</text:span></text:p>
            <text:p text:style-name="P43"><text:span text:style-name="T3">2.</text:span><text:span text:style-name="T1">本案因故終止契約並結算，僅保留原契約之亞麻仁地毯費用</text:span><text:span text:style-name="T3">，爰續保留</text:span></text:p>
            <text:p text:style-name="P50"><text:span text:style-name="T19">63</text:span><text:span text:style-name="T19">0</text:span><text:span text:style-name="T19">,0</text:span><text:span text:style-name="T19">0</text:span><text:span text:style-name="T19">0</text:span><text:span text:style-name="T3">元至10</text:span><text:span text:style-name="T3">6</text:span><text:span text:style-name="T3">年度繼續執行。</text:span></text:p>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27">103</text:p>
          </table:table-cell>
          <table:table-cell table:style-name="表格1.B3" office:value-type="string">
            <text:p text:style-name="P20">數理科學研究</text:p>
            <text:p text:style-name="P20"/>
          </table:table-cell>
          <table:table-cell table:style-name="表格1.B3" office:value-type="string">
            <text:p text:style-name="P5"><text:span text:style-name="T10">地球</text:span><text:span text:style-name="T10">所</text:span></text:p>
          </table:table-cell>
          <table:table-cell table:style-name="表格1.B3" office:value-type="string">
            <text:p text:style-name="P20">機電空調改建工程</text:p>
          </table:table-cell>
          <table:table-cell table:style-name="表格1.B3" office:value-type="string">
            <text:p text:style-name="P5"><text:span text:style-name="T19">本保留數4</text:span><text:span text:style-name="T19">,</text:span><text:span text:style-name="T19">766</text:span><text:span text:style-name="T19">,</text:span><text:span text:style-name="T19">123</text:span><text:span text:style-name="T19">元</text:span><text:span text:style-name="T19">，執行數4</text:span><text:span text:style-name="T19">,</text:span><text:span text:style-name="T19">766</text:span><text:span text:style-name="T19">,</text:span><text:span text:style-name="T19">123元，已結案</text:span><text:span text:style-name="T19">。</text:span></text:p>
          </table:table-cell>
          <table:table-cell table:style-name="表格1.F3" office:value-type="string">
            <text:p text:style-name="P30"/>
          </table:table-cell>
        </table:table-row>
        <table:table-row table:style-name="表格1.1">
          <table:table-cell table:style-name="表格1.A3" office:value-type="string">
            <text:p text:style-name="P27">103</text:p>
          </table:table-cell>
          <table:table-cell table:style-name="表格1.B3" office:value-type="string">
            <text:p text:style-name="P20">數理科學研究</text:p>
            <text:p text:style-name="P20"/>
          </table:table-cell>
          <table:table-cell table:style-name="表格1.B3" office:value-type="string">
            <text:p text:style-name="P20">天文所</text:p>
          </table:table-cell>
          <table:table-cell table:style-name="表格1.B3" office:value-type="string">
            <text:p text:style-name="P13">CMOS感光晶片40個</text:p>
          </table:table-cell>
          <table:table-cell table:style-name="表格1.B3" office:value-type="string">
            <text:p text:style-name="P44"><text:span text:style-name="T10">1.</text:span><text:span text:style-name="T10">本保留數</text:span><text:span text:style-name="T19">69</text:span><text:span text:style-name="T19">,</text:span><text:span text:style-name="T19">049</text:span><text:span text:style-name="T19">,</text:span><text:span text:style-name="T19">552</text:span><text:span text:style-name="T10">元</text:span><text:span text:style-name="T10">，執行數</text:span><text:span text:style-name="T19">50,570</text:span><text:span text:style-name="T19">,</text:span><text:span text:style-name="T19">205</text:span><text:span text:style-name="T10">元。</text:span></text:p>
            <text:p text:style-name="P43"><text:span text:style-name="T3">2.</text:span><text:span text:style-name="T1">本案</text:span><text:span text:style-name="T10">已完成交貨30個並驗收，剩餘10個依據時程規劃，於106年完成</text:span><text:span text:style-name="T3">，爰續保留</text:span></text:p>
            <text:p text:style-name="P50"><text:span text:style-name="T19">18,479,347</text:span><text:span text:style-name="T3">元</text:span><text:soft-page-break/><text:span text:style-name="T3">至10</text:span><text:span text:style-name="T3">6</text:span><text:span text:style-name="T3">年度繼續執行。</text:span></text:p>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27">103</text:p>
          </table:table-cell>
          <table:table-cell table:style-name="表格1.B3" office:value-type="string">
            <text:p text:style-name="P13">國家生技研究園區</text:p>
            <text:p text:style-name="P13"/>
          </table:table-cell>
          <table:table-cell table:style-name="表格1.B3" office:value-type="string">
            <text:p text:style-name="P20">院本部</text:p>
          </table:table-cell>
          <table:table-cell table:style-name="表格1.B3" office:value-type="string">
            <text:p text:style-name="P13">國家生技研究園區</text:p>
          </table:table-cell>
          <table:table-cell table:style-name="表格1.B3" office:value-type="string">
            <text:p text:style-name="P44"><text:span text:style-name="T10">1.</text:span><text:span text:style-name="T10">本保留數</text:span><text:span text:style-name="T19">1,959,203,954</text:span><text:span text:style-name="T10">元</text:span><text:span text:style-name="T10">，執行數</text:span><text:span text:style-name="T19">527,837</text:span><text:span text:style-name="T19">,</text:span><text:span text:style-name="T19">881</text:span><text:span text:style-name="T10">元。</text:span></text:p>
            <text:p text:style-name="P43"><text:span text:style-name="T3">2.</text:span><text:span text:style-name="T1">本案</text:span><text:span text:style-name="T10">目前進度已取得雜項、建造執照，公共工程、建築工程施工中</text:span><text:span text:style-name="T3">，爰續保留</text:span></text:p>
            <text:p text:style-name="P51"><text:span text:style-name="T19">1,431,366,073</text:span><text:span text:style-name="T3">元至10</text:span><text:span text:style-name="T3">6</text:span><text:span text:style-name="T3">年度繼續執行。</text:span></text:p>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27">103</text:p>
          </table:table-cell>
          <table:table-cell table:style-name="表格1.B3" office:value-type="string">
            <text:p text:style-name="P13">國家生技研究園區</text:p>
            <text:p text:style-name="P13"/>
          </table:table-cell>
          <table:table-cell table:style-name="表格1.B3" office:value-type="string">
            <text:p text:style-name="P20">總務處</text:p>
          </table:table-cell>
          <table:table-cell table:style-name="表格1.B3" office:value-type="string">
            <text:p text:style-name="P13">核磁共振儀</text:p>
          </table:table-cell>
          <table:table-cell table:style-name="表格1.B3" office:value-type="string">
            <text:p text:style-name="P44"><text:span text:style-name="T10">1.</text:span><text:span text:style-name="T10">本保留數</text:span><text:span text:style-name="T19">34,635,206</text:span><text:span text:style-name="T10">元</text:span><text:span text:style-name="T10">，執行數</text:span><text:span text:style-name="T19">23,517</text:span><text:span text:style-name="T19">,</text:span><text:span text:style-name="T19">145</text:span><text:span text:style-name="T10">元。</text:span></text:p>
            <text:p text:style-name="P43"><text:span text:style-name="T3">2.</text:span><text:span text:style-name="T1">本項儀器設備將配合建築期程安裝驗收，但主體工程未完成且儀器設備需預先定製提前採購，爰續保留</text:span><text:span text:style-name="T19">11,118,061</text:span><text:span text:style-name="T1">元至106年度繼續執行。</text:span><text:span text:style-name="T3"> </text:span></text:p>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27">103</text:p>
          </table:table-cell>
          <table:table-cell table:style-name="表格1.B3" office:value-type="string">
            <text:p text:style-name="P13">國家生技研究園區</text:p>
            <text:p text:style-name="P13"><text:soft-page-break/></text:p>
          </table:table-cell>
          <table:table-cell table:style-name="表格1.B3" office:value-type="string">
            <text:p text:style-name="P20">總務處</text:p>
          </table:table-cell>
          <table:table-cell table:style-name="表格1.B3" office:value-type="string">
            <text:p text:style-name="P13">磁振造影</text:p>
          </table:table-cell>
          <table:table-cell table:style-name="表格1.B3" office:value-type="string">
            <text:p text:style-name="P44"><text:span text:style-name="T19">1.</text:span><text:span text:style-name="T19">本保留數68,000,000</text:span><text:span text:style-name="T19">元</text:span><text:span text:style-name="T19">。</text:span></text:p>
            <text:p text:style-name="P43"><text:soft-page-break/><text:span text:style-name="T19">2.本項儀器設備將配合建築期程安裝驗收，但主體工程未完成且儀器設備需預先定製提前採購，爰續保留</text:span><text:span text:style-name="T19">68,000,000</text:span><text:span text:style-name="T19">元至106年度繼續執行。</text:span><text:span text:style-name="T21"> </text:span></text:p>
          </table:table-cell>
          <table:table-cell table:style-name="表格1.F3" office:value-type="string">
            <text:p text:style-name="P5"><text:span text:style-name="T19">已辦理保留至</text:span><text:span text:style-name="T19">106</text:span><text:span text:style-name="T19">年度繼</text:span><text:soft-page-break/><text:span text:style-name="T19">續執行並積極辦理。</text:span></text:p>
          </table:table-cell>
        </table:table-row>
        <table:table-row table:style-name="表格1.1">
          <table:table-cell table:style-name="表格1.A3" office:value-type="string">
            <text:p text:style-name="P4"><text:span text:style-name="T17">10</text:span><text:span text:style-name="T17">3</text:span></text:p>
          </table:table-cell>
          <table:table-cell table:style-name="表格1.B3" office:value-type="string">
            <text:p text:style-name="P20">營建工程</text:p>
          </table:table-cell>
          <table:table-cell table:style-name="表格1.B3" office:value-type="string">
            <text:p text:style-name="P13">院本部</text:p>
          </table:table-cell>
          <table:table-cell table:style-name="表格1.B3" office:value-type="string">
            <text:p text:style-name="P13">環境變遷研究大樓新建工程</text:p>
            <text:p text:style-name="P13"/>
          </table:table-cell>
          <table:table-cell table:style-name="表格1.B3" office:value-type="string">
            <text:p text:style-name="P44"><text:span text:style-name="T10">1.</text:span><text:span text:style-name="T10">本保留數</text:span><text:span text:style-name="T19">104</text:span><text:span text:style-name="T19">,</text:span><text:span text:style-name="T19">607</text:span><text:span text:style-name="T19">,</text:span><text:span text:style-name="T19">693</text:span><text:span text:style-name="T10">元</text:span><text:span text:style-name="T10">，執行數</text:span><text:span text:style-name="T19">72,123</text:span><text:span text:style-name="T19">,</text:span><text:span text:style-name="T19">290</text:span><text:span text:style-name="T10">元。</text:span></text:p>
            <text:p text:style-name="P45"><text:span text:style-name="T3">2.</text:span><text:span text:style-name="T10">本案為跨年度延續性工程，採土建及機電分開招標，截至</text:span><text:span text:style-name="T10">105</text:span><text:span text:style-name="T10">年底已完成主體結構，預計</text:span><text:span text:style-name="T10">106</text:span><text:span text:style-name="T10">年上半年取得部分使用執照後交進駐單位辦理內部裝修及搬遷作業，</text:span><text:span text:style-name="T10">106</text:span><text:span text:style-name="T10">年下半年進行拆除地球二館及辦理景觀工程，</text:span><text:span text:style-name="T10">106</text:span><text:span text:style-name="T10">年底啟用</text:span><text:span text:style-name="T3">，爰續保</text:span><text:soft-page-break/><text:span text:style-name="T3">留</text:span></text:p>
            <text:p text:style-name="P50"><text:span text:style-name="T19">32,484,403</text:span><text:span text:style-name="T3">元至10</text:span><text:span text:style-name="T3">6</text:span><text:span text:style-name="T3">年度繼續執行。</text:span></text:p>
          </table:table-cell>
          <table:table-cell table:style-name="表格1.F3" office:value-type="string">
            <text:p text:style-name="P5"><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27"><text:span text:style-name="T17">10</text:span><text:span text:style-name="T17">4</text:span></text:p>
          </table:table-cell>
          <table:table-cell table:style-name="表格1.B3" office:value-type="string">
            <text:p text:style-name="P19">一般行政</text:p>
          </table:table-cell>
          <table:table-cell table:style-name="表格1.B3" office:value-type="string">
            <text:p text:style-name="P13">院本部</text:p>
          </table:table-cell>
          <table:table-cell table:style-name="表格1.B3" office:value-type="string">
            <text:p text:style-name="P13">綜合體育館屋頂防水修繕工程規劃</text:p>
            <text:p text:style-name="P17"/>
          </table:table-cell>
          <table:table-cell table:style-name="表格1.B3" office:value-type="string">
            <text:p text:style-name="P44"><text:span text:style-name="T10">1.</text:span><text:span text:style-name="T10">本保留數</text:span><text:span text:style-name="T19">560,000</text:span><text:span text:style-name="T10">元</text:span><text:span text:style-name="T10">，執行數</text:span><text:span text:style-name="T19">252,000</text:span><text:span text:style-name="T10">元。</text:span></text:p>
            <text:p text:style-name="P43"><text:span text:style-name="T3">2.本案設計部分已完成並於105年12月開工，後續監造部分配合工程進度執行，工程預計於106年3月完工</text:span><text:span text:style-name="T1">，爰續保留</text:span><text:span text:style-name="T19">308,000</text:span><text:span text:style-name="T1">元至106年度繼續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27"><text:span text:style-name="T17">10</text:span><text:span text:style-name="T17">4</text:span></text:p>
          </table:table-cell>
          <table:table-cell table:style-name="表格1.B3" office:value-type="string">
            <text:p text:style-name="P19">一般行政</text:p>
          </table:table-cell>
          <table:table-cell table:style-name="表格1.B3" office:value-type="string">
            <text:p text:style-name="P13">院本部</text:p>
          </table:table-cell>
          <table:table-cell table:style-name="表格1.B3" office:value-type="string">
            <text:p text:style-name="P13">綜合體育館淋浴用儲熱水箱更新工程</text:p>
            <text:p text:style-name="P17"/>
          </table:table-cell>
          <table:table-cell table:style-name="表格1.B3" office:value-type="string">
            <text:p text:style-name="Standard"><text:span text:style-name="T19">本保留數218,437</text:span><text:span text:style-name="T19">元</text:span><text:span text:style-name="T19">，執行數218,437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27"><text:span text:style-name="T17">10</text:span><text:span text:style-name="T17">4</text:span></text:p>
          </table:table-cell>
          <table:table-cell table:style-name="表格1.B3" office:value-type="string">
            <text:p text:style-name="P19">一般行政</text:p>
          </table:table-cell>
          <table:table-cell table:style-name="表格1.B3" office:value-type="string">
            <text:p text:style-name="P13">院本部</text:p>
          </table:table-cell>
          <table:table-cell table:style-name="表格1.B3" office:value-type="string">
            <text:p text:style-name="Standard"><text:span text:style-name="T3">學術活動中心第一會議室投影、喇叭系統設備採購案<text:line-break/> <text:s text:c="2"/></text:span></text:p>
          </table:table-cell>
          <table:table-cell table:style-name="表格1.B3" office:value-type="string">
            <text:p text:style-name="Standard"><text:span text:style-name="T19">本保留數669,500</text:span><text:span text:style-name="T19">元</text:span><text:span text:style-name="T19">，執行數669,5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27"><text:span text:style-name="T17">10</text:span><text:span text:style-name="T17">4</text:span></text:p>
          </table:table-cell>
          <table:table-cell table:style-name="表格1.B3" office:value-type="string">
            <text:p text:style-name="P19">一般行政</text:p>
          </table:table-cell>
          <table:table-cell table:style-name="表格1.B3" office:value-type="string">
            <text:p text:style-name="P13">資訊處</text:p>
          </table:table-cell>
          <table:table-cell table:style-name="表格1.B3" office:value-type="string">
            <text:p text:style-name="P13">流程整合規劃建置服務</text:p>
            <text:p text:style-name="P17"/>
            <text:p text:style-name="P17"/>
          </table:table-cell>
          <table:table-cell table:style-name="表格1.B3" office:value-type="string">
            <text:p text:style-name="Standard"><text:span text:style-name="T19">本保留數1,150,000</text:span><text:span text:style-name="T19">元</text:span><text:span text:style-name="T19">，執行數1,150,000元，已結案</text:span><text:span text:style-name="T19">。</text:span><text:span text:style-name="T3"> </text:span></text:p>
          </table:table-cell>
          <table:table-cell table:style-name="表格1.F31" office:value-type="string">
            <text:p text:style-name="P30"/>
          </table:table-cell>
        </table:table-row>
        <text:soft-page-break/>
        <table:table-row table:style-name="表格1.1">
          <table:table-cell table:style-name="表格1.A3" office:value-type="string">
            <text:p text:style-name="P38">104</text:p>
          </table:table-cell>
          <table:table-cell table:style-name="表格1.B3" office:value-type="string">
            <text:p text:style-name="P19">一般行政</text:p>
          </table:table-cell>
          <table:table-cell table:style-name="表格1.B3" office:value-type="string">
            <text:p text:style-name="P15">資訊處</text:p>
          </table:table-cell>
          <table:table-cell table:style-name="表格1.B3" office:value-type="string">
            <text:p text:style-name="P13">年度個人電腦汰舊換新採購</text:p>
            <text:p text:style-name="P17"/>
            <text:p text:style-name="P17"/>
          </table:table-cell>
          <table:table-cell table:style-name="表格1.B3" office:value-type="string">
            <text:p text:style-name="Standard"><text:span text:style-name="T19">本保留數2,876,369</text:span><text:span text:style-name="T19">元</text:span><text:span text:style-name="T19">，執行數2,876,36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8">104</text:p>
          </table:table-cell>
          <table:table-cell table:style-name="表格1.B3" office:value-type="string">
            <text:p text:style-name="P19">一般行政</text:p>
          </table:table-cell>
          <table:table-cell table:style-name="表格1.B3" office:value-type="string">
            <text:p text:style-name="P15">資訊處</text:p>
          </table:table-cell>
          <table:table-cell table:style-name="表格1.B3" office:value-type="string">
            <text:p text:style-name="P13">教育學術研究骨幹網路頻寬效能提升計畫-100G骨幹設備採購案</text:p>
            <text:p text:style-name="P17"/>
          </table:table-cell>
          <table:table-cell table:style-name="表格1.B3" office:value-type="string">
            <text:p text:style-name="Standard"><text:span text:style-name="T19">本保留數5,000,000</text:span><text:span text:style-name="T19">元</text:span><text:span text:style-name="T19">，執行數5,00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8">104</text:p>
          </table:table-cell>
          <table:table-cell table:style-name="表格1.B3" office:value-type="string">
            <text:p text:style-name="P19">一般行政</text:p>
          </table:table-cell>
          <table:table-cell table:style-name="表格1.B3" office:value-type="string">
            <text:p text:style-name="P15">資訊處</text:p>
          </table:table-cell>
          <table:table-cell table:style-name="表格1.B3" office:value-type="string">
            <text:p text:style-name="P13">Rapid7nexposeEnterprise弱點風險管理平台-企業版軟體<text:line-break/> <text:s/></text:p>
          </table:table-cell>
          <table:table-cell table:style-name="表格1.B3" office:value-type="string">
            <text:p text:style-name="Standard"><text:span text:style-name="T19">本保留數423,316</text:span><text:span text:style-name="T19">元</text:span><text:span text:style-name="T19">，執行數423,316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7"><text:span text:style-name="T17">10</text:span><text:span text:style-name="T17">4</text:span></text:p>
          </table:table-cell>
          <table:table-cell table:style-name="表格1.B3" office:value-type="string">
            <text:p text:style-name="P23">學術審議及研究獎助</text:p>
          </table:table-cell>
          <table:table-cell table:style-name="表格1.B3" office:value-type="string">
            <text:p text:style-name="P23">院本部</text:p>
          </table:table-cell>
          <table:table-cell table:style-name="表格1.B3" office:value-type="string">
            <text:p text:style-name="P16">中央研究院南部院區委託辦理先期規劃案 <text:s/></text:p>
            <text:p text:style-name="P18"/>
          </table:table-cell>
          <table:table-cell table:style-name="表格1.B3" office:value-type="string">
            <text:p text:style-name="Standard"><text:span text:style-name="T19">本保留數284,400</text:span><text:span text:style-name="T19">元</text:span><text:span text:style-name="T19">，執行數284,4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23">院本部</text:p>
          </table:table-cell>
          <table:table-cell table:style-name="表格1.B3" office:value-type="string">
            <text:p text:style-name="P16">中央研究院委託辦理南港區中南段二小段256-2地號都市<text:line-break/>計畫變更案 <text:s/></text:p>
            <text:p text:style-name="P18"/>
          </table:table-cell>
          <table:table-cell table:style-name="表格1.B3" office:value-type="string">
            <text:p text:style-name="P44"><text:span text:style-name="T10">1.</text:span><text:span text:style-name="T10">本保留數</text:span><text:span text:style-name="T19">298,000</text:span><text:span text:style-name="T10">元</text:span><text:span text:style-name="T10">，執行數</text:span><text:span text:style-name="T19">59,600</text:span><text:span text:style-name="T10">元。</text:span></text:p>
            <text:p text:style-name="P43"><text:span text:style-name="T3">2.</text:span><text:span text:style-name="T1">本案104年提送都計變更書圖，經北市府都發局檢視尚餘1筆機關用地且屬畸零地(私有地)未取得，因涉及土地使用合理性及都市計畫法等規定，105年2月市府邀</text:span><text:soft-page-break/><text:span text:style-name="T1">集相關單位討論結論由本院編列預算協調土地所有權人出具都市計畫變更同意書後，再依程序辦理後續事項，爰續保留</text:span><text:span text:style-name="T19">238,400</text:span><text:span text:style-name="T1">元至106年度繼續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6">院本部</text:p>
          </table:table-cell>
          <table:table-cell table:style-name="表格1.B3" office:value-type="string">
            <text:p text:style-name="P16">中央研究院2016年中、英文多媒體簡介影片製作案 </text:p>
          </table:table-cell>
          <table:table-cell table:style-name="表格1.B3" office:value-type="string">
            <text:p text:style-name="Standard"><text:span text:style-name="T19">本保留數950,250</text:span><text:span text:style-name="T19">元</text:span><text:span text:style-name="T19">，</text:span><text:span text:style-name="T19">影片製作案由105年度預算支應，本保留數全數註銷。</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6">院本部</text:p>
          </table:table-cell>
          <table:table-cell table:style-name="表格1.B3" office:value-type="string">
            <text:p text:style-name="P16">中研S/S#1、#3MCSG汰換為23KV GIS工程（#31供電饋線更新)</text:p>
            <text:p text:style-name="P18"/>
          </table:table-cell>
          <table:table-cell table:style-name="表格1.B3" office:value-type="string">
            <text:p text:style-name="Standard"><text:span text:style-name="T19">本保留數1,045,614</text:span><text:span text:style-name="T19">元</text:span><text:span text:style-name="T19">，執行數9</text:span><text:span text:style-name="T19">1</text:span><text:span text:style-name="T19">0,</text:span><text:span text:style-name="T19">378</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6">院本部</text:p>
          </table:table-cell>
          <table:table-cell table:style-name="表格1.B3" office:value-type="string">
            <text:p text:style-name="P16">學術活動中心學人招待所陽台欄杆更新工程案</text:p>
            <text:p text:style-name="P16"><text:s/></text:p>
          </table:table-cell>
          <table:table-cell table:style-name="表格1.B3" office:value-type="string">
            <text:p text:style-name="Standard"><text:span text:style-name="T19">本保留數498,606</text:span><text:span text:style-name="T19">元</text:span><text:span text:style-name="T19">，執行數498,606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6">院本部</text:p>
          </table:table-cell>
          <table:table-cell table:style-name="表格1.B3" office:value-type="string">
            <text:p text:style-name="P16">2015年中央研究院年輕學者研究著作獎 </text:p>
            <text:p text:style-name="P18"/>
          </table:table-cell>
          <table:table-cell table:style-name="表格1.B3" office:value-type="string">
            <text:p text:style-name="P44"><text:span text:style-name="T10">1.</text:span><text:span text:style-name="T10">本保留數</text:span><text:span text:style-name="T19">266,300</text:span><text:span text:style-name="T10">元</text:span><text:span text:style-name="T10">，執行數</text:span><text:span text:style-name="T19">193,600</text:span><text:span text:style-name="T10">元。</text:span></text:p>
            <text:p text:style-name="P43"><text:span text:style-name="T3">2.本案</text:span><text:span text:style-name="T10">執行期限為2年至106</text:span><text:soft-page-break/><text:span text:style-name="T10">年</text:span><text:span text:style-name="T1">，爰續保留</text:span><text:span text:style-name="T19">72,700</text:span><text:span text:style-name="T1">元至106年度繼續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6">院本部</text:p>
          </table:table-cell>
          <table:table-cell table:style-name="表格1.B3" office:value-type="string">
            <text:p text:style-name="P16">2015年中央研究院年輕學者研究著作獎 <text:s/></text:p>
            <text:p text:style-name="P18"/>
          </table:table-cell>
          <table:table-cell table:style-name="表格1.B3" office:value-type="string">
            <text:p text:style-name="P44"><text:span text:style-name="T10">1.</text:span><text:span text:style-name="T10">本保留數</text:span><text:span text:style-name="T19">249,400</text:span><text:span text:style-name="T10">元</text:span><text:span text:style-name="T10">，執行數</text:span><text:span text:style-name="T19">143,153</text:span><text:span text:style-name="T10">元。</text:span></text:p>
            <text:p text:style-name="P43"><text:span text:style-name="T3">2.本案</text:span><text:span text:style-name="T10">執行期限為2年至106年</text:span><text:span text:style-name="T1">，爰續保留</text:span><text:span text:style-name="T19">106,247</text:span><text:span text:style-name="T1">元至106年度繼續執行</text:span><text:span text:style-name="T19">。</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5">院本部</text:p>
          </table:table-cell>
          <table:table-cell table:style-name="表格1.B3" office:value-type="string">
            <text:p text:style-name="P16">2015年中央研究院年輕學者研究著作獎</text:p>
            <text:p text:style-name="P18"/>
          </table:table-cell>
          <table:table-cell table:style-name="表格1.B3" office:value-type="string">
            <text:p text:style-name="P44"><text:span text:style-name="T10">1.</text:span><text:span text:style-name="T10">本保留數</text:span><text:span text:style-name="T19">166,294</text:span><text:span text:style-name="T10">元</text:span><text:span text:style-name="T10">，執行數</text:span><text:span text:style-name="T19">131,771</text:span><text:span text:style-name="T10">元。</text:span></text:p>
            <text:p text:style-name="P43"><text:span text:style-name="T3">2.本案</text:span><text:span text:style-name="T10">執行期限為2年至106年</text:span><text:span text:style-name="T1">，爰續保留</text:span><text:span text:style-name="T19">34,523</text:span><text:span text:style-name="T1">元至106年度繼續執行</text:span><text:span text:style-name="T19">。</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23">院本部</text:p>
          </table:table-cell>
          <table:table-cell table:style-name="表格1.B3" office:value-type="string">
            <text:p text:style-name="P16">2015年中央研究院年輕學者研究著作獎</text:p>
            <text:p text:style-name="P18"/>
          </table:table-cell>
          <table:table-cell table:style-name="表格1.B3" office:value-type="string">
            <text:p text:style-name="P44"><text:span text:style-name="T10">1.</text:span><text:span text:style-name="T10">本保留數</text:span><text:span text:style-name="T19">600,000</text:span><text:span text:style-name="T10">元</text:span><text:span text:style-name="T10">，執行數</text:span><text:span text:style-name="T19">113,082</text:span><text:span text:style-name="T10">元。</text:span></text:p>
            <text:p text:style-name="P43"><text:span text:style-name="T3">2.本案</text:span><text:span text:style-name="T10">執行期限為2年至106年</text:span><text:span text:style-name="T1">，爰續保留</text:span><text:span text:style-name="T19">486,918</text:span><text:span text:style-name="T1">元至106年度繼續</text:span><text:soft-page-break/><text:span text:style-name="T1">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5">院本部</text:p>
          </table:table-cell>
          <table:table-cell table:style-name="表格1.B3" office:value-type="string">
            <text:p text:style-name="P16">2015年中央研究院年輕學者研究著作獎</text:p>
            <text:p text:style-name="P18"/>
          </table:table-cell>
          <table:table-cell table:style-name="表格1.B3" office:value-type="string">
            <text:p text:style-name="P44"><text:span text:style-name="T10">1.</text:span><text:span text:style-name="T10">本保留數</text:span><text:span text:style-name="T19">530,916</text:span><text:span text:style-name="T10">元</text:span><text:span text:style-name="T10">，執行數</text:span><text:span text:style-name="T19">333,197</text:span><text:span text:style-name="T10">元。</text:span></text:p>
            <text:p text:style-name="P43"><text:span text:style-name="T3">2.本案</text:span><text:span text:style-name="T10">執行期限為2年至106年</text:span><text:span text:style-name="T1">，爰續保留</text:span><text:span text:style-name="T19">197,719</text:span><text:span text:style-name="T1">元至106年度繼續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5">院本部</text:p>
          </table:table-cell>
          <table:table-cell table:style-name="表格1.B3" office:value-type="string">
            <text:p text:style-name="P16">高效能化學排煙櫃</text:p>
            <text:p text:style-name="P18"/>
          </table:table-cell>
          <table:table-cell table:style-name="表格1.B3" office:value-type="string">
            <text:p text:style-name="P44"><text:span text:style-name="T10">1.</text:span><text:span text:style-name="T10">本保留數</text:span><text:span text:style-name="T19">26,553,150</text:span><text:span text:style-name="T10">元</text:span><text:span text:style-name="T10">。</text:span></text:p>
            <text:p text:style-name="P43"><text:span text:style-name="T3">2.本案</text:span><text:span text:style-name="T10">已於104年12月簽約採購，因屬嵌入型設備須配合國家生技研究園區大樓工程，</text:span><text:span text:style-name="T1">爰續保留</text:span><text:span text:style-name="T19">26,553,150</text:span><text:span text:style-name="T1">元至106年度繼續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23">院本部</text:p>
          </table:table-cell>
          <table:table-cell table:style-name="表格1.B3" office:value-type="string">
            <text:p text:style-name="P16">高階分子交互作用即時快速篩選分析系統</text:p>
            <text:p text:style-name="P18"/>
          </table:table-cell>
          <table:table-cell table:style-name="表格1.B3" office:value-type="string">
            <text:p text:style-name="Standard"><text:span text:style-name="T19">本保留數16,500,000</text:span><text:span text:style-name="T19">元</text:span><text:span text:style-name="T19">，執行數16,500,000元，已結案</text:span><text:span text:style-name="T19">。</text:span><text:span text:style-name="T3"> </text:span></text:p>
          </table:table-cell>
          <table:table-cell table:style-name="表格1.F31" office:value-type="string">
            <text:p text:style-name="P31"/>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助</text:p>
          </table:table-cell>
          <table:table-cell table:style-name="表格1.B3" office:value-type="string">
            <text:p text:style-name="P15">院本部</text:p>
          </table:table-cell>
          <table:table-cell table:style-name="表格1.B3" office:value-type="string">
            <text:p text:style-name="P16">行政大樓後棟整修工程委託規劃設計及監造服務技術服務契約</text:p>
            <text:p text:style-name="P18"/>
          </table:table-cell>
          <table:table-cell table:style-name="表格1.B3" office:value-type="string">
            <text:p text:style-name="Standard"><text:span text:style-name="T19">本保留數980,000</text:span><text:span text:style-name="T19">元</text:span><text:span text:style-name="T19">，執行數980,000元，已結案</text:span><text:span text:style-name="T19">。</text:span><text:span text:style-name="T3"> </text:span></text:p>
          </table:table-cell>
          <table:table-cell table:style-name="表格1.F31" office:value-type="string">
            <text:p text:style-name="P30"/>
          </table:table-cell>
        </table:table-row>
        <text:soft-page-break/>
        <table:table-row table:style-name="表格1.1">
          <table:table-cell table:style-name="表格1.A3" office:value-type="string">
            <text:p text:style-name="P37">104</text:p>
          </table:table-cell>
          <table:table-cell table:style-name="表格1.B3" office:value-type="string">
            <text:p text:style-name="P23">學術審議及研究獎</text:p>
          </table:table-cell>
          <table:table-cell table:style-name="表格1.B3" office:value-type="string">
            <text:p text:style-name="P23">院本部</text:p>
          </table:table-cell>
          <table:table-cell table:style-name="表格1.B3" office:value-type="string">
            <text:p text:style-name="P16">行政大樓後棟整修工程 </text:p>
          </table:table-cell>
          <table:table-cell table:style-name="表格1.B3" office:value-type="string">
            <text:p text:style-name="Standard"><text:span text:style-name="T19">本保留數8,740,000</text:span><text:span text:style-name="T19">元</text:span><text:span text:style-name="T19">，執行數8,</text:span><text:span text:style-name="T19">690</text:span><text:span text:style-name="T19">,</text:span><text:span text:style-name="T19">520</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text:p>
            <text:p text:style-name="P23"/>
          </table:table-cell>
          <table:table-cell table:style-name="表格1.B3" office:value-type="string">
            <text:p text:style-name="P23">院本部</text:p>
          </table:table-cell>
          <table:table-cell table:style-name="表格1.B3" office:value-type="string">
            <text:p text:style-name="P16">sequel system三代定序儀系統</text:p>
          </table:table-cell>
          <table:table-cell table:style-name="表格1.B3" office:value-type="string">
            <text:p text:style-name="Standard"><text:span text:style-name="T19">本保留數17,800,000</text:span><text:span text:style-name="T19">元</text:span><text:span text:style-name="T19">，執行數17,80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text:p>
          </table:table-cell>
          <table:table-cell table:style-name="表格1.B3" office:value-type="string">
            <text:p text:style-name="P15">資訊處</text:p>
          </table:table-cell>
          <table:table-cell table:style-name="表格1.B3" office:value-type="string">
            <text:p text:style-name="P16">教育學術研究骨幹網路頻寬效能提升計畫-100G骨幹設備<text:line-break/>採購案</text:p>
            <text:p text:style-name="P18"/>
          </table:table-cell>
          <table:table-cell table:style-name="表格1.B3" office:value-type="string">
            <text:p text:style-name="Standard"><text:span text:style-name="T19">本保留數3,000,000</text:span><text:span text:style-name="T19">元</text:span><text:span text:style-name="T19">，執行數3,00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text:p>
            <text:p text:style-name="P23"/>
          </table:table-cell>
          <table:table-cell table:style-name="表格1.B3" office:value-type="string">
            <text:p text:style-name="P15">資訊處</text:p>
          </table:table-cell>
          <table:table-cell table:style-name="表格1.B3" office:value-type="string">
            <text:p text:style-name="P16">高效能計算設施更新</text:p>
          </table:table-cell>
          <table:table-cell table:style-name="表格1.B3" office:value-type="string">
            <text:p text:style-name="Standard"><text:span text:style-name="T19">本保留數7,180,000</text:span><text:span text:style-name="T19">元</text:span><text:span text:style-name="T19">，執行數7,18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text:p>
            <text:p text:style-name="P23"/>
          </table:table-cell>
          <table:table-cell table:style-name="表格1.B3" office:value-type="string">
            <text:p text:style-name="P15">資訊處</text:p>
          </table:table-cell>
          <table:table-cell table:style-name="表格1.B3" office:value-type="string">
            <text:p text:style-name="P16">會議用電子簽到及清點人數管理系統</text:p>
          </table:table-cell>
          <table:table-cell table:style-name="表格1.B3" office:value-type="string">
            <text:p text:style-name="Standard"><text:span text:style-name="T19">本保留數295,575</text:span><text:span text:style-name="T19">元</text:span><text:span text:style-name="T19">，執行數295,575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學術審議及研究獎</text:p>
          </table:table-cell>
          <table:table-cell table:style-name="表格1.B3" office:value-type="string">
            <text:p text:style-name="P15">資訊處</text:p>
          </table:table-cell>
          <table:table-cell table:style-name="表格1.B3" office:value-type="string">
            <text:p text:style-name="P16">中央研究院2015年數理組西文現期期刊採購案</text:p>
            <text:p text:style-name="P18"/>
          </table:table-cell>
          <table:table-cell table:style-name="表格1.B3" office:value-type="string">
            <text:p text:style-name="Standard"><text:span text:style-name="T19">本保留數398,572</text:span><text:span text:style-name="T19">元</text:span><text:span text:style-name="T19">，執行數398,</text:span><text:span text:style-name="T19">159</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3">主題研究與人才培育 <text:s text:c="2"/></text:p>
          </table:table-cell>
          <table:table-cell table:style-name="表格1.B3" office:value-type="string">
            <text:p text:style-name="P23">院本部</text:p>
          </table:table-cell>
          <table:table-cell table:style-name="表格1.B3" office:value-type="string">
            <text:p text:style-name="P16">黃樓進駐裝修工程</text:p>
            <text:p text:style-name="P18"/>
          </table:table-cell>
          <table:table-cell table:style-name="表格1.B3" office:value-type="string">
            <text:p text:style-name="Standard"><text:span text:style-name="T19">本保留數1,141,585</text:span><text:span text:style-name="T19">元</text:span><text:span text:style-name="T19">，執行數</text:span><text:span text:style-name="T19">1</text:span><text:span text:style-name="T19">,</text:span><text:span text:style-name="T19">141</text:span><text:span text:style-name="T19">,</text:span><text:span text:style-name="T19">585</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text:soft-page-break/>與人才培育</text:p>
            <text:p text:style-name="P25"/>
          </table:table-cell>
          <table:table-cell table:style-name="表格1.B3" office:value-type="string">
            <text:p text:style-name="P16">化學所</text:p>
          </table:table-cell>
          <table:table-cell table:style-name="表格1.B3" office:value-type="string">
            <text:p text:style-name="P16">有機溶劑純化系統壹套 <text:s text:c="4"/></text:p>
          </table:table-cell>
          <table:table-cell table:style-name="表格1.B3" office:value-type="string">
            <text:p text:style-name="Standard"><text:span text:style-name="T19">本保留數</text:span><text:soft-page-break/><text:span text:style-name="T19">938,000</text:span><text:span text:style-name="T19">元</text:span><text:span text:style-name="T19">，執行數938,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6">化學所</text:p>
          </table:table-cell>
          <table:table-cell table:style-name="表格1.B3" office:value-type="string">
            <text:p text:style-name="P16">第十五屆世界人類蛋白體組織世界大會場地租借案</text:p>
            <text:p text:style-name="P16"><text:s/></text:p>
          </table:table-cell>
          <table:table-cell table:style-name="表格1.B3" office:value-type="string">
            <text:p text:style-name="Standard"><text:span text:style-name="T19">本保留數2,000,000</text:span><text:span text:style-name="T19">元</text:span><text:span text:style-name="T19">，執行數2,00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5">細生所</text:p>
          </table:table-cell>
          <table:table-cell table:style-name="表格1.B3" office:value-type="string">
            <text:p text:style-name="P16">細生所大樓外牆更新統包工程 <text:s text:c="2"/></text:p>
            <text:p text:style-name="P16"><text:s/></text:p>
          </table:table-cell>
          <table:table-cell table:style-name="表格1.B3" office:value-type="string">
            <text:p text:style-name="Standard"><text:span text:style-name="T19">本保留數9,600,483</text:span><text:span text:style-name="T19">元</text:span><text:span text:style-name="T19">，執行數9,600,483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6">細生所</text:p>
          </table:table-cell>
          <table:table-cell table:style-name="表格1.B3" office:value-type="string">
            <text:p text:style-name="P16">細生所大樓外牆更新統包工程</text:p>
            <text:p text:style-name="P16"><text:s text:c="5"/></text:p>
          </table:table-cell>
          <table:table-cell table:style-name="表格1.B3" office:value-type="string">
            <text:p text:style-name="P44"><text:span text:style-name="T10">1.</text:span><text:span text:style-name="T10">本保留數</text:span><text:span text:style-name="T19">6,174,517</text:span><text:span text:style-name="T10">元</text:span><text:span text:style-name="T10">，執行數</text:span><text:span text:style-name="T19">3</text:span><text:span text:style-name="T19">,</text:span><text:span text:style-name="T19">265,963</text:span><text:span text:style-name="T10">元。</text:span></text:p>
            <text:p text:style-name="P43"><text:span text:style-name="T3">2.本案業於105年12月8日完成工程部份之驗收作業，承攬廠商尚須辦理變更使用執照作業，該作業刻正由臺北市政府工務局及消防局審查中，擬協調臺北市政府工務局及消防局盡速核准，預計106年2月完成</text:span><text:span text:style-name="T1">，爰續保留</text:span><text:span text:style-name="T19">2</text:span><text:span text:style-name="T19">,</text:span><text:span text:style-name="T19">908</text:span><text:span text:style-name="T19">,5</text:span><text:span text:style-name="T19">44</text:span><text:span text:style-name="T1">元至106年度繼續</text:span><text:soft-page-break/><text:span text:style-name="T1">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6">細生所</text:p>
          </table:table-cell>
          <table:table-cell table:style-name="表格1.B3" office:value-type="string">
            <text:p text:style-name="P16">細生所大樓外牆更新統包工程委託規劃及監造技術服務<text:line-break/>　</text:p>
          </table:table-cell>
          <table:table-cell table:style-name="表格1.B3" office:value-type="string">
            <text:p text:style-name="P44"><text:span text:style-name="T10">1.</text:span><text:span text:style-name="T10">本保留數</text:span><text:span text:style-name="T19">378,582</text:span><text:span text:style-name="T10">元</text:span><text:span text:style-name="T10">，執行數</text:span><text:span text:style-name="T19">113</text:span><text:span text:style-name="T19">,</text:span><text:span text:style-name="T19">575</text:span><text:span text:style-name="T10">元。</text:span></text:p>
            <text:p text:style-name="P43"><text:span text:style-name="T3">2.本案業於105年12月8日完成工程部份之驗收作業，承攬廠商尚須辦理變更使用執照作業，該作業刻正由臺北市政府工務局及消防局審查中，擬協調臺北市政府工務局及消防局盡速核准，預計106年2月完成</text:span><text:span text:style-name="T1">，爰續保留</text:span><text:span text:style-name="T19">265</text:span><text:span text:style-name="T19">,</text:span><text:span text:style-name="T19">007</text:span><text:span text:style-name="T1">元至106年度繼續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6">地球所</text:p>
          </table:table-cell>
          <table:table-cell table:style-name="表格1.B3" office:value-type="string">
            <text:p text:style-name="P16">實驗室多接收感應耦合電漿質譜儀</text:p>
          </table:table-cell>
          <table:table-cell table:style-name="表格1.B3" office:value-type="string">
            <text:p text:style-name="Standard"><text:span text:style-name="T19">本保留數24,121,792</text:span><text:span text:style-name="T19">元</text:span><text:span text:style-name="T19">，執行數24,121,792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6">生醫所</text:p>
          </table:table-cell>
          <table:table-cell table:style-name="表格1.B3" office:value-type="string">
            <text:p text:style-name="P16">動物房IVC飼養架環境監控維修工程</text:p>
            <text:p text:style-name="P18"/>
          </table:table-cell>
          <table:table-cell table:style-name="表格1.B3" office:value-type="string">
            <text:p text:style-name="Standard"><text:span text:style-name="T19">本保留數1,000,000</text:span><text:span text:style-name="T19">元</text:span><text:span text:style-name="T19">，執行數1,000,000元，已結案</text:span><text:span text:style-name="T19">。</text:span><text:span text:style-name="T3"> </text:span></text:p>
          </table:table-cell>
          <table:table-cell table:style-name="表格1.F31" office:value-type="string">
            <text:p text:style-name="P30"/>
          </table:table-cell>
        </table:table-row>
        <text:soft-page-break/>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6">生醫所</text:p>
          </table:table-cell>
          <table:table-cell table:style-name="表格1.B3" office:value-type="string">
            <text:p text:style-name="P16">動物房IVC飼養架環境監控維修工程</text:p>
            <text:p text:style-name="P18"/>
          </table:table-cell>
          <table:table-cell table:style-name="表格1.B3" office:value-type="string">
            <text:p text:style-name="Standard"><text:span text:style-name="T19">本保留數1,179,484</text:span><text:span text:style-name="T19">元</text:span><text:span text:style-name="T19">，執行數1,179,484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5">生醫所</text:p>
          </table:table-cell>
          <table:table-cell table:style-name="表格1.B3" office:value-type="string">
            <text:p text:style-name="P16">動物房IVC飼養架環境監控維修工程</text:p>
            <text:p text:style-name="P18"/>
          </table:table-cell>
          <table:table-cell table:style-name="表格1.B3" office:value-type="string">
            <text:p text:style-name="Standard"><text:span text:style-name="T19">本保留數572,096</text:span><text:span text:style-name="T19">元</text:span><text:span text:style-name="T19">，執行數572,096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5">生醫所</text:p>
          </table:table-cell>
          <table:table-cell table:style-name="表格1.B3" office:value-type="string">
            <text:p text:style-name="P16">動物房IVC飼養架環境監控維修工程</text:p>
            <text:p text:style-name="P18"/>
          </table:table-cell>
          <table:table-cell table:style-name="表格1.B3" office:value-type="string">
            <text:p text:style-name="Standard"><text:span text:style-name="T19">本保留數198,420</text:span><text:span text:style-name="T19">元</text:span><text:span text:style-name="T19">，執行數198,42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ext:p text:style-name="P25"/>
          </table:table-cell>
          <table:table-cell table:style-name="表格1.B3" office:value-type="string">
            <text:p text:style-name="P15">環變中心</text:p>
          </table:table-cell>
          <table:table-cell table:style-name="表格1.B3" office:value-type="string">
            <text:p text:style-name="P16">氣膠質譜儀壹套 </text:p>
          </table:table-cell>
          <table:table-cell table:style-name="表格1.B3" office:value-type="string">
            <text:p text:style-name="Standard"><text:span text:style-name="T19">本保留數497,435</text:span><text:span text:style-name="T19">元</text:span><text:span text:style-name="T19">，執行數497,435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ext:p text:style-name="P25"/>
          </table:table-cell>
          <table:table-cell table:style-name="表格1.B3" office:value-type="string">
            <text:p text:style-name="P15">環變中心</text:p>
          </table:table-cell>
          <table:table-cell table:style-name="表格1.B3" office:value-type="string">
            <text:p text:style-name="P16">氣膠質譜儀壹套 <text:s text:c="4"/></text:p>
          </table:table-cell>
          <table:table-cell table:style-name="表格1.B3" office:value-type="string">
            <text:p text:style-name="Standard"><text:span text:style-name="T19">本保留數49,743</text:span><text:span text:style-name="T19">元</text:span><text:span text:style-name="T19">，執行數49,743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ext:p text:style-name="P25"/>
          </table:table-cell>
          <table:table-cell table:style-name="表格1.B3" office:value-type="string">
            <text:p text:style-name="P15">環變中心</text:p>
          </table:table-cell>
          <table:table-cell table:style-name="表格1.B3" office:value-type="string">
            <text:p text:style-name="P16">自動注入設備乙套 </text:p>
          </table:table-cell>
          <table:table-cell table:style-name="表格1.B3" office:value-type="string">
            <text:p text:style-name="Standard"><text:span text:style-name="T19">本保留數670,000</text:span><text:span text:style-name="T19">元</text:span><text:span text:style-name="T19">，執行數67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ext:p text:style-name="P25"/>
          </table:table-cell>
          <table:table-cell table:style-name="表格1.B3" office:value-type="string">
            <text:p text:style-name="P15">環變中心</text:p>
          </table:table-cell>
          <table:table-cell table:style-name="表格1.B3" office:value-type="string">
            <text:p text:style-name="P16">YAG雷射附件一套（Model SI-2000P）</text:p>
          </table:table-cell>
          <table:table-cell table:style-name="表格1.B3" office:value-type="string">
            <text:p text:style-name="Standard"><text:span text:style-name="T19">本保留數954,366</text:span><text:span text:style-name="T19">元</text:span><text:span text:style-name="T19">，執行數954,366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ext:p text:style-name="P25"><text:soft-page-break/></text:p>
          </table:table-cell>
          <table:table-cell table:style-name="表格1.B3" office:value-type="string">
            <text:p text:style-name="P15">環變中心</text:p>
          </table:table-cell>
          <table:table-cell table:style-name="表格1.B3" office:value-type="string">
            <text:p text:style-name="P16">氣膠質譜儀壹套 <text:s text:c="4"/></text:p>
          </table:table-cell>
          <table:table-cell table:style-name="表格1.B3" office:value-type="string">
            <text:p text:style-name="Standard"><text:span text:style-name="T19">本保留數12,270,044</text:span><text:span text:style-name="T19">元</text:span><text:span text:style-name="T19">，執行數</text:span><text:soft-page-break/><text:span text:style-name="T19">12,270,044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ext:p text:style-name="P25"/>
          </table:table-cell>
          <table:table-cell table:style-name="表格1.B3" office:value-type="string">
            <text:p text:style-name="P15">環變中心</text:p>
          </table:table-cell>
          <table:table-cell table:style-name="表格1.B3" office:value-type="string">
            <text:p text:style-name="P16">二氧化碳同位素13C分析儀升級壹套 <text:s/></text:p>
          </table:table-cell>
          <table:table-cell table:style-name="表格1.B3" office:value-type="string">
            <text:p text:style-name="Standard"><text:span text:style-name="T19">本保留數1,520,000</text:span><text:span text:style-name="T19">元</text:span><text:span text:style-name="T19">，執行數1,52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5">環變中心</text:p>
          </table:table-cell>
          <table:table-cell table:style-name="表格1.B3" office:value-type="string">
            <text:p text:style-name="P16">霧滴偵測儀壹套 <text:s text:c="4"/></text:p>
          </table:table-cell>
          <table:table-cell table:style-name="表格1.B3" office:value-type="string">
            <text:p text:style-name="Standard"><text:span text:style-name="T19">本保留數2,586,863</text:span><text:span text:style-name="T19">元</text:span><text:span text:style-name="T19">，執行數2,586,863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ext:p text:style-name="P25"/>
          </table:table-cell>
          <table:table-cell table:style-name="表格1.B3" office:value-type="string">
            <text:p text:style-name="P7"><text:span text:style-name="T3">環變中心</text:span><text:span text:style-name="T10"> <text:s text:c="15"/></text:span></text:p>
          </table:table-cell>
          <table:table-cell table:style-name="表格1.B3" office:value-type="string">
            <text:p text:style-name="P16">快速記錄器貳套（含一組儀器箱及電源供應器） </text:p>
          </table:table-cell>
          <table:table-cell table:style-name="表格1.B3" office:value-type="string">
            <text:p text:style-name="Standard"><text:span text:style-name="T19">本保留數989,300</text:span><text:span text:style-name="T19">元</text:span><text:span text:style-name="T19">，執行數989,3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25">主題研究與人才培育</text:p>
          </table:table-cell>
          <table:table-cell table:style-name="表格1.B3" office:value-type="string">
            <text:p text:style-name="P15">環變中心</text:p>
          </table:table-cell>
          <table:table-cell table:style-name="表格1.B3" office:value-type="string">
            <text:p text:style-name="P16">環境懸浮微粒自動換膜採樣器壹套</text:p>
            <text:p text:style-name="P18"/>
          </table:table-cell>
          <table:table-cell table:style-name="表格1.B3" office:value-type="string">
            <text:p text:style-name="Standard"><text:span text:style-name="T19">本保留數1,500,000</text:span><text:span text:style-name="T19">元</text:span><text:span text:style-name="T19">，執行數1,50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7">104</text:p>
          </table:table-cell>
          <table:table-cell table:style-name="表格1.B3" office:value-type="string">
            <text:p text:style-name="P16">數理科學研究</text:p>
            <text:p text:style-name="P16"/>
          </table:table-cell>
          <table:table-cell table:style-name="表格1.B3" office:value-type="string">
            <text:p text:style-name="P15">數學所</text:p>
          </table:table-cell>
          <table:table-cell table:style-name="表格1.B3" office:value-type="string">
            <text:p text:style-name="P16">2015西文期刊 <text:s text:c="9"/></text:p>
          </table:table-cell>
          <table:table-cell table:style-name="表格1.B3" office:value-type="string">
            <text:p text:style-name="Standard"><text:span text:style-name="T19">本保留數1,334,327</text:span><text:span text:style-name="T19">元</text:span><text:span text:style-name="T19">，執行數1,</text:span><text:span text:style-name="T19">308</text:span><text:span text:style-name="T19">,</text:span><text:span text:style-name="T19">398</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15">物理所</text:p>
          </table:table-cell>
          <table:table-cell table:style-name="表格1.B3" office:value-type="string">
            <text:p text:style-name="P16">角分辨光電子能譜儀之真空腔體系統</text:p>
          </table:table-cell>
          <table:table-cell table:style-name="表格1.B3" office:value-type="string">
            <text:p text:style-name="Standard"><text:span text:style-name="T19">本保留數13,110,240</text:span><text:span text:style-name="T19">元</text:span><text:span text:style-name="T19">，執行數13,110,24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物理所</text:p>
          </table:table-cell>
          <table:table-cell table:style-name="表格1.B3" office:value-type="string">
            <text:p text:style-name="P16">數理科學組2015年西文現期期刊乙批</text:p>
            <text:p text:style-name="P18"/>
          </table:table-cell>
          <table:table-cell table:style-name="表格1.B3" office:value-type="string">
            <text:p text:style-name="Standard"><text:span text:style-name="T19">本保留數563,603</text:span><text:span text:style-name="T19">元</text:span><text:span text:style-name="T19">，執行數563,603元，已結案</text:span><text:span text:style-name="T19">。</text:span><text:span text:style-name="T3"> </text:span></text:p>
          </table:table-cell>
          <table:table-cell table:style-name="表格1.F31" office:value-type="string">
            <text:p text:style-name="P30"/>
          </table:table-cell>
        </table:table-row>
        <text:soft-page-break/>
        <table:table-row table:style-name="表格1.1">
          <table:table-cell table:style-name="表格1.A3" office:value-type="string">
            <text:p text:style-name="P35">104</text:p>
          </table:table-cell>
          <table:table-cell table:style-name="表格1.B3" office:value-type="string">
            <text:p text:style-name="P13">數理科學研究</text:p>
          </table:table-cell>
          <table:table-cell table:style-name="表格1.B3" office:value-type="string">
            <text:p text:style-name="P14">化學所</text:p>
          </table:table-cell>
          <table:table-cell table:style-name="表格1.B3" office:value-type="string">
            <text:p text:style-name="P13">2015年數理科學組西文現期期刊 <text:s/></text:p>
          </table:table-cell>
          <table:table-cell table:style-name="表格1.B3" office:value-type="string">
            <text:p text:style-name="Standard"><text:span text:style-name="T19">本保留數193,522</text:span><text:span text:style-name="T19">元</text:span><text:span text:style-name="T19">，執行數193,522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地球所</text:p>
          </table:table-cell>
          <table:table-cell table:style-name="表格1.B3" office:value-type="string">
            <text:p text:style-name="P16">中央研究院數理科學組2015年西文現期期刊乙批</text:p>
            <text:p text:style-name="P18"/>
          </table:table-cell>
          <table:table-cell table:style-name="表格1.B3" office:value-type="string">
            <text:p text:style-name="Standard"><text:span text:style-name="T19">本保留數395,957</text:span><text:span text:style-name="T19">元</text:span><text:span text:style-name="T19">，執行數395,</text:span><text:span text:style-name="T19">544</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地球所</text:p>
          </table:table-cell>
          <table:table-cell table:style-name="表格1.B3" office:value-type="string">
            <text:p text:style-name="P16">實驗室多接收感應耦合電漿質譜儀</text:p>
            <text:p text:style-name="P18"/>
          </table:table-cell>
          <table:table-cell table:style-name="表格1.B3" office:value-type="string">
            <text:p text:style-name="Standard"><text:span text:style-name="T19">本保留數5,000,000</text:span><text:span text:style-name="T19">元</text:span><text:span text:style-name="T19">，執行數5,00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資訊所</text:p>
          </table:table-cell>
          <table:table-cell table:style-name="表格1.B3" office:value-type="string">
            <text:p text:style-name="P16">數理科學組2015年西文現期期刊</text:p>
            <text:p text:style-name="P18"/>
          </table:table-cell>
          <table:table-cell table:style-name="表格1.B3" office:value-type="string">
            <text:p text:style-name="Standard"><text:span text:style-name="T19">本保留數833,882</text:span><text:span text:style-name="T19">元</text:span><text:span text:style-name="T19">，執行數</text:span><text:span text:style-name="T19">783</text:span><text:span text:style-name="T19">,</text:span><text:span text:style-name="T19">129</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15">統計所</text:p>
          </table:table-cell>
          <table:table-cell table:style-name="表格1.B3" office:value-type="string">
            <text:p text:style-name="P16">多聯變頻系統冷氣汰換工程</text:p>
          </table:table-cell>
          <table:table-cell table:style-name="表格1.B3" office:value-type="string">
            <text:p text:style-name="Standard"><text:span text:style-name="T19">本保留數3,925,456</text:span><text:span text:style-name="T19">元</text:span><text:span text:style-name="T19">，執行數3,9</text:span><text:span text:style-name="T19">13</text:span><text:span text:style-name="T19">,</text:span><text:span text:style-name="T19">629</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統計所</text:p>
          </table:table-cell>
          <table:table-cell table:style-name="表格1.B3" office:value-type="string">
            <text:p text:style-name="P16">變頻多聯系統冷氣汰換工程委託設計監造服務採購</text:p>
            <text:p text:style-name="P18"/>
          </table:table-cell>
          <table:table-cell table:style-name="表格1.B3" office:value-type="string">
            <text:p text:style-name="Standard"><text:span text:style-name="T19">本保留數390,000</text:span><text:span text:style-name="T19">元</text:span><text:span text:style-name="T19">，執行數3</text:span><text:span text:style-name="T19">69</text:span><text:span text:style-name="T19">,</text:span><text:span text:style-name="T19">702</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15">統計所</text:p>
          </table:table-cell>
          <table:table-cell table:style-name="表格1.B3" office:value-type="string">
            <text:p text:style-name="P16">多聯變頻系統冷氣汰換工程</text:p>
          </table:table-cell>
          <table:table-cell table:style-name="表格1.B3" office:value-type="string">
            <text:p text:style-name="Standard"><text:span text:style-name="T19">本保留數2,574,544</text:span><text:span text:style-name="T19">元</text:span><text:span text:style-name="T19">，執行數2,574,544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統計所</text:p>
          </table:table-cell>
          <table:table-cell table:style-name="表格1.B3" office:value-type="string">
            <text:p text:style-name="P16">數理科學組2015年西文現期期刊</text:p>
            <text:p text:style-name="P18"/>
          </table:table-cell>
          <table:table-cell table:style-name="表格1.B3" office:value-type="string">
            <text:p text:style-name="Standard"><text:span text:style-name="T19">本保留數412,109</text:span><text:span text:style-name="T19">元</text:span><text:span text:style-name="T19">，執行數401,261</text:span><text:soft-page-break/><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原分所</text:p>
          </table:table-cell>
          <table:table-cell table:style-name="表格1.B3" office:value-type="string">
            <text:p text:style-name="P16">2015年西文現期期刊</text:p>
            <text:p text:style-name="P16"/>
            <text:p text:style-name="P18"/>
          </table:table-cell>
          <table:table-cell table:style-name="表格1.B3" office:value-type="string">
            <text:p text:style-name="Standard"><text:span text:style-name="T19">本保留數142,308</text:span><text:span text:style-name="T19">元</text:span><text:span text:style-name="T19">，執行數142,308元，已結案</text:span><text:span text:style-name="T19">。</text:span><text:span text:style-name="T21">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15">天文所</text:p>
          </table:table-cell>
          <table:table-cell table:style-name="表格1.B3" office:value-type="string">
            <text:p text:style-name="P16">WR22波導管7組 <text:s text:c="8"/></text:p>
          </table:table-cell>
          <table:table-cell table:style-name="表格1.B3" office:value-type="string">
            <text:p text:style-name="Standard"><text:span text:style-name="T19">本保留數1,137,395</text:span><text:span text:style-name="T19">元</text:span><text:span text:style-name="T19">，執行數1,137,395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天文所</text:p>
          </table:table-cell>
          <table:table-cell table:style-name="表格1.B3" office:value-type="string">
            <text:p text:style-name="P16">VNA60-90GHz擴充模組及WR12波導校準套件</text:p>
            <text:p text:style-name="P18"/>
          </table:table-cell>
          <table:table-cell table:style-name="表格1.B3" office:value-type="string">
            <text:p text:style-name="Standard"><text:span text:style-name="T19">本保留數1,208,617</text:span><text:span text:style-name="T19">元</text:span><text:span text:style-name="T19">，執行數1,</text:span><text:span text:style-name="T19">194</text:span><text:span text:style-name="T19">,</text:span><text:span text:style-name="T19">254</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天文所</text:p>
          </table:table-cell>
          <table:table-cell table:style-name="表格1.B3" office:value-type="string">
            <text:p text:style-name="P16">高效能計算設施更新</text:p>
            <text:p text:style-name="P16"/>
            <text:p text:style-name="P16"><text:s/></text:p>
          </table:table-cell>
          <table:table-cell table:style-name="表格1.B3" office:value-type="string">
            <text:p text:style-name="Standard"><text:span text:style-name="T19">本保留數5,500,000</text:span><text:span text:style-name="T19">元</text:span><text:span text:style-name="T19">，執行數5,50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15">天文所</text:p>
          </table:table-cell>
          <table:table-cell table:style-name="表格1.B3" office:value-type="string">
            <text:p text:style-name="P16">中頻放大器原型機6個 <text:s text:c="2"/></text:p>
          </table:table-cell>
          <table:table-cell table:style-name="表格1.B3" office:value-type="string">
            <text:p text:style-name="Standard"><text:span text:style-name="T19">本保留數873,144</text:span><text:span text:style-name="T19">元</text:span><text:span text:style-name="T19">，執行數873,144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23">天文所</text:p>
          </table:table-cell>
          <table:table-cell table:style-name="表格1.B3" office:value-type="string">
            <text:p text:style-name="P16">氦3冷凍頭1台 <text:s text:c="9"/></text:p>
          </table:table-cell>
          <table:table-cell table:style-name="表格1.B3" office:value-type="string">
            <text:p text:style-name="Standard"><text:span text:style-name="T19">本保留數1,058,300</text:span><text:span text:style-name="T19">元</text:span><text:span text:style-name="T19">，執行數1,058,3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23">天文所</text:p>
          </table:table-cell>
          <table:table-cell table:style-name="表格1.B3" office:value-type="string">
            <text:p text:style-name="P16">ALMA接收機熱模組</text:p>
            <text:p text:style-name="P16"/>
            <text:p text:style-name="P16"><text:s/></text:p>
          </table:table-cell>
          <table:table-cell table:style-name="表格1.B3" office:value-type="string">
            <text:p text:style-name="Standard"><text:span text:style-name="T19">本保留數2,575,703</text:span><text:span text:style-name="T19">元</text:span><text:span text:style-name="T19">，執行數2,575,703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text:soft-page-break/></text:p>
          </table:table-cell>
          <table:table-cell table:style-name="表格1.B3" office:value-type="string">
            <text:p text:style-name="P23">天文所</text:p>
          </table:table-cell>
          <table:table-cell table:style-name="表格1.B3" office:value-type="string">
            <text:p text:style-name="P16">Band 1低溫接收機匣筒座6個</text:p>
          </table:table-cell>
          <table:table-cell table:style-name="表格1.B3" office:value-type="string">
            <text:p text:style-name="Standard"><text:span text:style-name="T19">本保留數1,569,537</text:span><text:span text:style-name="T19">元</text:span><text:span text:style-name="T19">，執</text:span><text:soft-page-break/><text:span text:style-name="T19">行數1,</text:span><text:span text:style-name="T19">352</text:span><text:span text:style-name="T19">,</text:span><text:span text:style-name="T19">431</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23">天文所</text:p>
          </table:table-cell>
          <table:table-cell table:style-name="表格1.B3" office:value-type="string">
            <text:p text:style-name="P16">高效能冷凍頭含壓縮機及配件3套</text:p>
          </table:table-cell>
          <table:table-cell table:style-name="表格1.B3" office:value-type="string">
            <text:p text:style-name="Standard"><text:span text:style-name="T19">本保留數2,055,000</text:span><text:span text:style-name="T19">元</text:span><text:span text:style-name="T19">，執行數2,055,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23">天文所</text:p>
          </table:table-cell>
          <table:table-cell table:style-name="表格1.B3" office:value-type="string">
            <text:p text:style-name="P16">中央研究院數理科學組2015年西文現期期刊</text:p>
            <text:p text:style-name="P18"/>
          </table:table-cell>
          <table:table-cell table:style-name="表格1.B3" office:value-type="string">
            <text:p text:style-name="Standard"><text:span text:style-name="T19">本保留數45,085</text:span><text:span text:style-name="T19">元</text:span><text:span text:style-name="T19">，執行數4</text:span><text:span text:style-name="T19">4</text:span><text:span text:style-name="T19">,</text:span><text:span text:style-name="T19">391</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7"><text:span text:style-name="T3">應科中心</text:span><text:span text:style-name="T10"> <text:s text:c="2"/></text:span></text:p>
          </table:table-cell>
          <table:table-cell table:style-name="表格1.B3" office:value-type="string">
            <text:p text:style-name="P16">數理組2015年西文現期期刊</text:p>
            <text:p text:style-name="P16"/>
            <text:p text:style-name="P18"/>
          </table:table-cell>
          <table:table-cell table:style-name="表格1.B3" office:value-type="string">
            <text:p text:style-name="Standard"><text:span text:style-name="T19">本保留數621,554</text:span><text:span text:style-name="T19">元</text:span><text:span text:style-name="T19">，執行數621,554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15">環變中心</text:p>
          </table:table-cell>
          <table:table-cell table:style-name="表格1.B3" office:value-type="string">
            <text:p text:style-name="P16">32通道光電管模組壹套 </text:p>
          </table:table-cell>
          <table:table-cell table:style-name="表格1.B3" office:value-type="string">
            <text:p text:style-name="Standard"><text:span text:style-name="T19">本保留數980,000</text:span><text:span text:style-name="T19">元</text:span><text:span text:style-name="T19">，執行數98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環變中心</text:p>
          </table:table-cell>
          <table:table-cell table:style-name="表格1.B3" office:value-type="string">
            <text:p text:style-name="P16">氣膠光學觀測網儀器乙式（含太陽光度計及散光儀）<text:line-break/>　</text:p>
          </table:table-cell>
          <table:table-cell table:style-name="表格1.B3" office:value-type="string">
            <text:p text:style-name="Standard"><text:span text:style-name="T19">本保留數3,000,000</text:span><text:span text:style-name="T19">元</text:span><text:span text:style-name="T19">，執行數3,00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15">環變中心</text:p>
          </table:table-cell>
          <table:table-cell table:style-name="表格1.B3" office:value-type="string">
            <text:p text:style-name="P16">PM2.5化學成分採樣器乙套</text:p>
          </table:table-cell>
          <table:table-cell table:style-name="表格1.B3" office:value-type="string">
            <text:p text:style-name="Standard"><text:span text:style-name="T19">本保留數472,000</text:span><text:span text:style-name="T19">元</text:span><text:span text:style-name="T19">，執行數472,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able:table-cell>
          <table:table-cell table:style-name="表格1.B3" office:value-type="string">
            <text:p text:style-name="P15">環變中心</text:p>
          </table:table-cell>
          <table:table-cell table:style-name="表格1.B3" office:value-type="string">
            <text:p text:style-name="P16">PM2.5化學成分採樣器乙套</text:p>
            <text:p text:style-name="P16"/>
            <text:p text:style-name="P18"/>
          </table:table-cell>
          <table:table-cell table:style-name="表格1.B3" office:value-type="string">
            <text:p text:style-name="Standard"><text:span text:style-name="T19">本保留數183,000</text:span><text:span text:style-name="T19">元</text:span><text:span text:style-name="T19">，執行數183,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text:soft-page-break/>研究</text:p>
          </table:table-cell>
          <table:table-cell table:style-name="表格1.B3" office:value-type="string">
            <text:p text:style-name="P7"><text:span text:style-name="T3">環變中</text:span><text:soft-page-break/><text:span text:style-name="T3">心</text:span><text:span text:style-name="T10"> <text:s text:c="17"/></text:span></text:p>
          </table:table-cell>
          <table:table-cell table:style-name="表格1.B3" office:value-type="string">
            <text:p text:style-name="P16">彩色高速攝影機乙台</text:p>
            <text:p text:style-name="P16"><text:soft-page-break/></text:p>
            <text:p text:style-name="P18"/>
          </table:table-cell>
          <table:table-cell table:style-name="表格1.B3" office:value-type="string">
            <text:p text:style-name="Standard"><text:span text:style-name="T19">本保留數</text:span><text:soft-page-break/><text:span text:style-name="T19">1,730,000</text:span><text:span text:style-name="T19">元</text:span><text:span text:style-name="T19">，執行數1,73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7"><text:span text:style-name="T3">資創中心</text:span><text:span text:style-name="T10"> <text:s text:c="17"/></text:span></text:p>
          </table:table-cell>
          <table:table-cell table:style-name="表格1.B3" office:value-type="string">
            <text:p text:style-name="P16">Aruba無線存取設備乙批</text:p>
          </table:table-cell>
          <table:table-cell table:style-name="表格1.B3" office:value-type="string">
            <text:p text:style-name="Standard"><text:span text:style-name="T19">本保留數650,000</text:span><text:span text:style-name="T19">元</text:span><text:span text:style-name="T19">，執行數65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數理科學研究</text:p>
            <text:p text:style-name="P16"/>
          </table:table-cell>
          <table:table-cell table:style-name="表格1.B3" office:value-type="string">
            <text:p text:style-name="P15">資創中心</text:p>
          </table:table-cell>
          <table:table-cell table:style-name="表格1.B3" office:value-type="string">
            <text:p text:style-name="P16">100GbE高速乙太網路交換器一組</text:p>
          </table:table-cell>
          <table:table-cell table:style-name="表格1.B3" office:value-type="string">
            <text:p text:style-name="Standard"><text:span text:style-name="T19">本保留數850,000</text:span><text:span text:style-name="T19">元</text:span><text:span text:style-name="T19">，執行數85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生命科學研究 <text:s/></text:p>
            <text:p text:style-name="P16"><text:s text:c="2"/></text:p>
          </table:table-cell>
          <table:table-cell table:style-name="表格1.B3" office:value-type="string">
            <text:p text:style-name="P7"><text:span text:style-name="T3">細生所</text:span><text:span text:style-name="T10"> <text:s text:c="8"/></text:span></text:p>
          </table:table-cell>
          <table:table-cell table:style-name="表格1.B3" office:value-type="string">
            <text:p text:style-name="P16">Class II A2生物安全櫃(6尺) <text:s/></text:p>
          </table:table-cell>
          <table:table-cell table:style-name="表格1.B3" office:value-type="string">
            <text:p text:style-name="Standard"><text:span text:style-name="T19">本保留數298,000</text:span><text:span text:style-name="T19">元</text:span><text:span text:style-name="T19">，執行數298,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生命科學研究 <text:s text:c="3"/></text:p>
          </table:table-cell>
          <table:table-cell table:style-name="表格1.B3" office:value-type="string">
            <text:p text:style-name="P15">細生所</text:p>
          </table:table-cell>
          <table:table-cell table:style-name="表格1.B3" office:value-type="string">
            <text:p text:style-name="P16">雙門式微電腦高蒸氣滅菌鍋</text:p>
          </table:table-cell>
          <table:table-cell table:style-name="表格1.B3" office:value-type="string">
            <text:p text:style-name="P44"><text:span text:style-name="T10">1.</text:span><text:span text:style-name="T10">本保留數</text:span><text:span text:style-name="T19">800,000</text:span><text:span text:style-name="T10">元</text:span><text:span text:style-name="T10">，執行數</text:span><text:span text:style-name="T19">0</text:span><text:span text:style-name="T10">元。</text:span></text:p>
            <text:p text:style-name="P43"><text:span text:style-name="T3">2.</text:span><text:span text:style-name="T10">本案</text:span><text:span text:style-name="T1">因配合設置</text:span><text:span text:style-name="T3">細生</text:span><text:span text:style-name="T1">所P2感染性動物工程施工及生物安全性考量，故設置滅菌鍋有其必要性，又本案滅菌鍋須訂做且放置位置(已於105年12月28日送貨)須配合感染性實驗動物專用區，惟</text:span><text:soft-page-break/><text:span text:style-name="T1">該P2感染性動物房工程已完工尚未辦理驗收， 擬盡速辦理P2感染性動物房驗收，爰續保留</text:span><text:span text:style-name="T19">800,000</text:span><text:span text:style-name="T1">元至106年度繼續執行。</text:span><text:span text:style-name="T3"> </text:span></text:p>
          </table:table-cell>
          <table:table-cell table:style-name="表格1.F3" office:value-type="string">
            <text:p text:style-name="P7"><text:span text:style-name="T19">已辦理保留至</text:span><text:span text:style-name="T19">106</text:span><text:span text:style-name="T19">年度繼續執行並積極辦理。</text:span></text:p>
          </table:table-cell>
        </table:table-row>
        <table:table-row table:style-name="表格1.1">
          <table:table-cell table:style-name="表格1.A3" office:value-type="string">
            <text:p text:style-name="P39">104</text:p>
          </table:table-cell>
          <table:table-cell table:style-name="表格1.B3" office:value-type="string">
            <text:p text:style-name="P16">生命科學研究 <text:s text:c="3"/></text:p>
          </table:table-cell>
          <table:table-cell table:style-name="表格1.B3" office:value-type="string">
            <text:p text:style-name="P15">生醫所</text:p>
          </table:table-cell>
          <table:table-cell table:style-name="表格1.B3" office:value-type="string">
            <text:p text:style-name="P16">新棟大樓配電盤及管線設備整修工程</text:p>
            <text:p text:style-name="P18"/>
          </table:table-cell>
          <table:table-cell table:style-name="表格1.B3" office:value-type="string">
            <text:p text:style-name="Standard"><text:span text:style-name="T19">本保留數23,730,000</text:span><text:span text:style-name="T19">元</text:span><text:span text:style-name="T19">，執行數23,73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生命科學研究 <text:s text:c="3"/></text:p>
          </table:table-cell>
          <table:table-cell table:style-name="表格1.B3" office:value-type="string">
            <text:p text:style-name="P15">生醫所</text:p>
          </table:table-cell>
          <table:table-cell table:style-name="表格1.B3" office:value-type="string">
            <text:p text:style-name="P16">新棟大樓配電盤及管線設備整修工程委託規劃設計及監造<text:line-break/>　</text:p>
          </table:table-cell>
          <table:table-cell table:style-name="表格1.B3" office:value-type="string">
            <text:p text:style-name="Standard"><text:span text:style-name="T19">本保留數930,000</text:span><text:span text:style-name="T19">元</text:span><text:span text:style-name="T19">，執行數93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生命科學研究 <text:s text:c="3"/></text:p>
            <text:p text:style-name="P16"/>
          </table:table-cell>
          <table:table-cell table:style-name="表格1.B3" office:value-type="string">
            <text:p text:style-name="P15">生圖</text:p>
          </table:table-cell>
          <table:table-cell table:style-name="表格1.B3" office:value-type="string">
            <text:p text:style-name="P16">2015年西文現期期刊 <text:s text:c="6"/></text:p>
          </table:table-cell>
          <table:table-cell table:style-name="表格1.B3" office:value-type="string">
            <text:p text:style-name="Standard"><text:span text:style-name="T19">本保留數7,298,400</text:span><text:span text:style-name="T19">元</text:span><text:span text:style-name="T19">，執行數7,298,4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生命科學研究 <text:s text:c="3"/></text:p>
            <text:p text:style-name="P16"/>
          </table:table-cell>
          <table:table-cell table:style-name="表格1.B3" office:value-type="string">
            <text:p text:style-name="P15">南科</text:p>
          </table:table-cell>
          <table:table-cell table:style-name="表格1.B3" office:value-type="string">
            <text:p text:style-name="P16">溫室隔間變更工程 <text:s text:c="7"/></text:p>
          </table:table-cell>
          <table:table-cell table:style-name="表格1.B3" office:value-type="string">
            <text:p text:style-name="Standard"><text:span text:style-name="T19">本保留數748,000</text:span><text:span text:style-name="T19">元</text:span><text:span text:style-name="T19">，執行數74</text:span><text:span text:style-name="T19">6</text:span><text:span text:style-name="T19">,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生命科學研究 <text:s text:c="3"/></text:p>
            <text:p text:style-name="P16"/>
          </table:table-cell>
          <table:table-cell table:style-name="表格1.B3" office:value-type="string">
            <text:p text:style-name="P15">南科</text:p>
          </table:table-cell>
          <table:table-cell table:style-name="表格1.B3" office:value-type="string">
            <text:p text:style-name="P16">共軛焦顯微鏡升級擴充 </text:p>
          </table:table-cell>
          <table:table-cell table:style-name="表格1.B3" office:value-type="string">
            <text:p text:style-name="Standard"><text:span text:style-name="T19">本保留數963,000</text:span><text:span text:style-name="T19">元</text:span><text:span text:style-name="T19">，執行數963,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生命科學<text:soft-page-break/>研究 <text:s text:c="2"/></text:p>
            <text:p text:style-name="P16"><text:s/></text:p>
          </table:table-cell>
          <table:table-cell table:style-name="表格1.B3" office:value-type="string">
            <text:p text:style-name="P15">基因中<text:soft-page-break/>心</text:p>
          </table:table-cell>
          <table:table-cell table:style-name="表格1.B3" office:value-type="string">
            <text:p text:style-name="P16">中央研究院基因體研究中心<text:soft-page-break/>空調箱汰換工程</text:p>
          </table:table-cell>
          <table:table-cell table:style-name="表格1.B3" office:value-type="string">
            <text:p text:style-name="Standard"><text:span text:style-name="T19">本保留數</text:span><text:soft-page-break/><text:span text:style-name="T19">1,845,000</text:span><text:span text:style-name="T19">元</text:span><text:span text:style-name="T19">，執行數1,845,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 <text:s text:c="3"/></text:p>
          </table:table-cell>
          <table:table-cell table:style-name="表格1.B3" office:value-type="string">
            <text:p text:style-name="P15">史語所</text:p>
          </table:table-cell>
          <table:table-cell table:style-name="表格1.B3" office:value-type="string">
            <text:p text:style-name="P16">2015年人文組西文現期期刊</text:p>
            <text:p text:style-name="P16"/>
            <text:p text:style-name="P18"/>
          </table:table-cell>
          <table:table-cell table:style-name="表格1.B3" office:value-type="string">
            <text:p text:style-name="Standard"><text:span text:style-name="T19">本保留數687,801</text:span><text:span text:style-name="T19">元</text:span><text:span text:style-name="T19">，執行數</text:span><text:span text:style-name="T19">554</text:span><text:span text:style-name="T19">,7</text:span><text:span text:style-name="T19">72</text:span><text:span text:style-name="T19">元，已結案</text:span><text:span text:style-name="T19">。</text:span><text:span text:style-name="T3"> </text:span></text:p>
          </table:table-cell>
          <table:table-cell table:style-name="表格1.F31" office:value-type="string">
            <text:p text:style-name="P31"/>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史語所</text:p>
          </table:table-cell>
          <table:table-cell table:style-name="表格1.B3" office:value-type="string">
            <text:p text:style-name="P16">2015年大陸現期期刊114種</text:p>
            <text:p text:style-name="P16"/>
            <text:p text:style-name="P18"/>
          </table:table-cell>
          <table:table-cell table:style-name="表格1.B3" office:value-type="string">
            <text:p text:style-name="Standard"><text:span text:style-name="T19">本保留數9,875</text:span><text:span text:style-name="T19">元</text:span><text:span text:style-name="T19">，執行數</text:span><text:span text:style-name="T19">887</text:span><text:span text:style-name="T19">元，已結案</text:span><text:span text:style-name="T19">。</text:span><text:span text:style-name="T3"> </text:span></text:p>
          </table:table-cell>
          <table:table-cell table:style-name="表格1.F31" office:value-type="string">
            <text:p text:style-name="P31"/>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史語所</text:p>
          </table:table-cell>
          <table:table-cell table:style-name="表格1.B3" office:value-type="string">
            <text:p text:style-name="P16">2015年大陸現期期刊113種</text:p>
            <text:p text:style-name="P16"/>
            <text:p text:style-name="P18"/>
          </table:table-cell>
          <table:table-cell table:style-name="表格1.B3" office:value-type="string">
            <text:p text:style-name="Standard"><text:span text:style-name="T19">本保留數26,339</text:span><text:span text:style-name="T19">元</text:span><text:span text:style-name="T19">，執行數2</text:span><text:span text:style-name="T19">5</text:span><text:span text:style-name="T19">,7</text:span><text:span text:style-name="T19">66</text:span><text:span text:style-name="T19">元，已結案</text:span><text:span text:style-name="T19">。</text:span><text:span text:style-name="T3"> </text:span></text:p>
          </table:table-cell>
          <table:table-cell table:style-name="表格1.F31" office:value-type="string">
            <text:p text:style-name="P31"/>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ext:p text:style-name="P16"/>
          </table:table-cell>
          <table:table-cell table:style-name="表格1.B3" office:value-type="string">
            <text:p text:style-name="P15">民族所</text:p>
          </table:table-cell>
          <table:table-cell table:style-name="表格1.B3" office:value-type="string">
            <text:p text:style-name="P16">2015年人文組西文現期期刊採購案</text:p>
          </table:table-cell>
          <table:table-cell table:style-name="表格1.B3" office:value-type="string">
            <text:p text:style-name="Standard"><text:span text:style-name="T19">本保留數551,333</text:span><text:span text:style-name="T19">元</text:span><text:span text:style-name="T19">，執行數</text:span><text:span text:style-name="T19">535</text:span><text:span text:style-name="T19">,</text:span><text:span text:style-name="T19">358</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近史所</text:p>
          </table:table-cell>
          <table:table-cell table:style-name="表格1.B3" office:value-type="string">
            <text:p text:style-name="P16">2015年西文現期期刊採購案</text:p>
          </table:table-cell>
          <table:table-cell table:style-name="表格1.B3" office:value-type="string">
            <text:p text:style-name="Standard"><text:span text:style-name="T19">本保留數177,368</text:span><text:span text:style-name="T19">元</text:span><text:span text:style-name="T19">，執行數</text:span><text:span text:style-name="T19">172</text:span><text:span text:style-name="T19">,</text:span><text:span text:style-name="T19">976</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經濟所</text:p>
          </table:table-cell>
          <table:table-cell table:style-name="表格1.B3" office:value-type="string">
            <text:p text:style-name="P16">2015年人文組西文現期期刊採購案</text:p>
            <text:p text:style-name="P18"/>
          </table:table-cell>
          <table:table-cell table:style-name="表格1.B3" office:value-type="string">
            <text:p text:style-name="Standard"><text:span text:style-name="T19">本保留數676,451</text:span><text:span text:style-name="T19">元</text:span><text:span text:style-name="T19">，執行數</text:span><text:span text:style-name="T19">550</text:span><text:span text:style-name="T19">,</text:span><text:span text:style-name="T19">753</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歐美所</text:p>
          </table:table-cell>
          <table:table-cell table:style-name="表格1.B3" office:value-type="string">
            <text:p text:style-name="P16">2015年人文組西文現期期刊</text:p>
            <text:p text:style-name="P16"/>
            <text:p text:style-name="P18"/>
          </table:table-cell>
          <table:table-cell table:style-name="表格1.B3" office:value-type="string">
            <text:p text:style-name="Standard"><text:span text:style-name="T19">本保留數2,233,731</text:span><text:span text:style-name="T19">元</text:span><text:span text:style-name="T19">，執行數2,</text:span><text:span text:style-name="T19">020</text:span><text:span text:style-name="T19">,</text:span><text:span text:style-name="T19">179</text:span><text:span text:style-name="T19">元，已結案</text:span><text:span text:style-name="T19">。</text:span><text:span text:style-name="T3"> </text:span></text:p>
          </table:table-cell>
          <table:table-cell table:style-name="表格1.F31" office:value-type="string">
            <text:p text:style-name="P30"/>
          </table:table-cell>
        </table:table-row>
        <text:soft-page-break/>
        <table:table-row table:style-name="表格1.1">
          <table:table-cell table:style-name="表格1.A3" office:value-type="string">
            <text:p text:style-name="P39">104</text:p>
          </table:table-cell>
          <table:table-cell table:style-name="表格1.B3" office:value-type="string">
            <text:p text:style-name="P16">人文及社會科學研究</text:p>
            <text:p text:style-name="P16"/>
          </table:table-cell>
          <table:table-cell table:style-name="表格1.B3" office:value-type="string">
            <text:p text:style-name="P15">歐美所</text:p>
          </table:table-cell>
          <table:table-cell table:style-name="表格1.B3" office:value-type="string">
            <text:p text:style-name="P16">西元2015年Sage電子期刊採購案</text:p>
          </table:table-cell>
          <table:table-cell table:style-name="表格1.B3" office:value-type="string">
            <text:p text:style-name="Standard"><text:span text:style-name="T19">本保留數527,300</text:span><text:span text:style-name="T19">元</text:span><text:span text:style-name="T19">，執行數</text:span><text:span text:style-name="T19">520</text:span><text:span text:style-name="T19">,</text:span><text:span text:style-name="T19">833</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ext:p text:style-name="P16"/>
          </table:table-cell>
          <table:table-cell table:style-name="表格1.B3" office:value-type="string">
            <text:p text:style-name="P15">歐美所</text:p>
          </table:table-cell>
          <table:table-cell table:style-name="表格1.B3" office:value-type="string">
            <text:p text:style-name="P16">西元2015年Taylor&amp;Francise電子期刊採購案</text:p>
          </table:table-cell>
          <table:table-cell table:style-name="表格1.B3" office:value-type="string">
            <text:p text:style-name="Standard"><text:span text:style-name="T19">本保留數510,800</text:span><text:span text:style-name="T19">元</text:span><text:span text:style-name="T19">，執行數510,8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ext:p text:style-name="P16"/>
          </table:table-cell>
          <table:table-cell table:style-name="表格1.B3" office:value-type="string">
            <text:p text:style-name="P15">歐美所</text:p>
          </table:table-cell>
          <table:table-cell table:style-name="表格1.B3" office:value-type="string">
            <text:p text:style-name="P16">西元2015年Wiley電子期刊採購案</text:p>
          </table:table-cell>
          <table:table-cell table:style-name="表格1.B3" office:value-type="string">
            <text:p text:style-name="Standard"><text:span text:style-name="T19">本保留數448,000</text:span><text:span text:style-name="T19">元</text:span><text:span text:style-name="T19">，執行數448,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ext:p text:style-name="P16"/>
          </table:table-cell>
          <table:table-cell table:style-name="表格1.B3" office:value-type="string">
            <text:p text:style-name="P15">歐美所</text:p>
          </table:table-cell>
          <table:table-cell table:style-name="表格1.B3" office:value-type="string">
            <text:p text:style-name="P16">西元2015年電子期刊一批採購案 <text:s/></text:p>
          </table:table-cell>
          <table:table-cell table:style-name="表格1.B3" office:value-type="string">
            <text:p text:style-name="Standard"><text:span text:style-name="T19">本保留數116,095</text:span><text:span text:style-name="T19">元</text:span><text:span text:style-name="T19">，執行數116,095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文哲所</text:p>
          </table:table-cell>
          <table:table-cell table:style-name="表格1.B3" office:value-type="string">
            <text:p text:style-name="P16">2015年人文組西文現期期刊採購案</text:p>
            <text:p text:style-name="P16"><text:s text:c="2"/></text:p>
          </table:table-cell>
          <table:table-cell table:style-name="表格1.B3" office:value-type="string">
            <text:p text:style-name="Standard"><text:span text:style-name="T19">本保留數702,734</text:span><text:span text:style-name="T19">元</text:span><text:span text:style-name="T19">，執行數</text:span><text:span text:style-name="T19">686</text:span><text:span text:style-name="T19">,</text:span><text:span text:style-name="T19">100</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台史所</text:p>
          </table:table-cell>
          <table:table-cell table:style-name="表格1.B3" office:value-type="string">
            <text:p text:style-name="P16">《紫線番界：臺灣田園分別墾禁圖說解讀》方背精裝1,000本印製案</text:p>
            <text:p text:style-name="P18"/>
          </table:table-cell>
          <table:table-cell table:style-name="表格1.B3" office:value-type="string">
            <text:p text:style-name="Standard"><text:span text:style-name="T19">本保留數770,000</text:span><text:span text:style-name="T19">元</text:span><text:span text:style-name="T19">，執行數770,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ext:p text:style-name="P16"/>
          </table:table-cell>
          <table:table-cell table:style-name="表格1.B3" office:value-type="string">
            <text:p text:style-name="P15">台史所</text:p>
          </table:table-cell>
          <table:table-cell table:style-name="表格1.B3" office:value-type="string">
            <text:p text:style-name="P16">2015年西文現期期刊招標案</text:p>
          </table:table-cell>
          <table:table-cell table:style-name="表格1.B3" office:value-type="string">
            <text:p text:style-name="Standard"><text:span text:style-name="T19">本保留數62,508</text:span><text:span text:style-name="T19">元</text:span><text:span text:style-name="T19">，執行數62,508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社會所</text:p>
          </table:table-cell>
          <table:table-cell table:style-name="表格1.B3" office:value-type="string">
            <text:p text:style-name="P16">2015年人文組西文現期期刊採購案</text:p>
            <text:p text:style-name="P16"><text:s/></text:p>
          </table:table-cell>
          <table:table-cell table:style-name="表格1.B3" office:value-type="string">
            <text:p text:style-name="Standard"><text:span text:style-name="T19">本保留數508,173</text:span><text:span text:style-name="T19">元</text:span><text:span text:style-name="T19">，執行數</text:span><text:span text:style-name="T19">477</text:span><text:span text:style-name="T19">,</text:span><text:span text:style-name="T19">089</text:span><text:soft-page-break/><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社會所</text:p>
          </table:table-cell>
          <table:table-cell table:style-name="表格1.B3" office:value-type="string">
            <text:p text:style-name="P16">人文館4F露台企口型鋁板天花拆除工程採購案</text:p>
          </table:table-cell>
          <table:table-cell table:style-name="表格1.B3" office:value-type="string">
            <text:p text:style-name="Standard"><text:span text:style-name="T19">本保留數1,556,776</text:span><text:span text:style-name="T19">元</text:span><text:span text:style-name="T19">，執行數1,556,776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ext:p text:style-name="P16"/>
          </table:table-cell>
          <table:table-cell table:style-name="表格1.B3" office:value-type="string">
            <text:p text:style-name="P15">語言所</text:p>
          </table:table-cell>
          <table:table-cell table:style-name="表格1.B3" office:value-type="string">
            <text:p text:style-name="P16">2015年人文組西文現期期刊採購案</text:p>
          </table:table-cell>
          <table:table-cell table:style-name="表格1.B3" office:value-type="string">
            <text:p text:style-name="Standard"><text:span text:style-name="T19">本保留數385,627</text:span><text:span text:style-name="T19">元</text:span><text:span text:style-name="T19">，執行數</text:span><text:span text:style-name="T19">372</text:span><text:span text:style-name="T19">,</text:span><text:span text:style-name="T19">113</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政研所</text:p>
          </table:table-cell>
          <table:table-cell table:style-name="表格1.B3" office:value-type="string">
            <text:p text:style-name="P16">亞洲民主動態調查：民主、治理與發展-印尼面訪調查計畫<text:line-break/>　</text:p>
          </table:table-cell>
          <table:table-cell table:style-name="表格1.B3" office:value-type="string">
            <text:p text:style-name="Standard"><text:span text:style-name="T19">本保留數828,800</text:span><text:span text:style-name="T19">元</text:span><text:span text:style-name="T19">，執行數828,8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政研所</text:p>
          </table:table-cell>
          <table:table-cell table:style-name="表格1.B3" office:value-type="string">
            <text:p text:style-name="P16">亞洲民主動態調查：民主、治理與發展-柬埔寨地區面訪調查計畫</text:p>
            <text:p text:style-name="P18"/>
          </table:table-cell>
          <table:table-cell table:style-name="表格1.B3" office:value-type="string">
            <text:p text:style-name="Standard"><text:span text:style-name="T19">本保留數826,000</text:span><text:span text:style-name="T19">元</text:span><text:span text:style-name="T19">，執行數826,000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政研所</text:p>
          </table:table-cell>
          <table:table-cell table:style-name="表格1.B3" office:value-type="string">
            <text:p text:style-name="P16">2015年人文組西文現期期刊1,559種 </text:p>
            <text:p text:style-name="P18"/>
          </table:table-cell>
          <table:table-cell table:style-name="表格1.B3" office:value-type="string">
            <text:p text:style-name="Standard"><text:span text:style-name="T19">本保留數114,830</text:span><text:span text:style-name="T19">元</text:span><text:span text:style-name="T19">，執行數114,</text:span><text:span text:style-name="T19">118</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able:table-cell>
          <table:table-cell table:style-name="表格1.B3" office:value-type="string">
            <text:p text:style-name="P15">人社中心</text:p>
          </table:table-cell>
          <table:table-cell table:style-name="表格1.B3" office:value-type="string">
            <text:p text:style-name="P16">2015年人文組西文現期期刊採購案</text:p>
            <text:p text:style-name="P18"/>
          </table:table-cell>
          <table:table-cell table:style-name="表格1.B3" office:value-type="string">
            <text:p text:style-name="Standard"><text:span text:style-name="T19">本保留數1,029,883</text:span><text:span text:style-name="T19">元</text:span><text:span text:style-name="T19">，執行數</text:span><text:span text:style-name="T19">950</text:span><text:span text:style-name="T19">,</text:span><text:span text:style-name="T19">798</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16">人文及社會科學研究</text:p>
            <text:p text:style-name="P16"/>
          </table:table-cell>
          <table:table-cell table:style-name="表格1.B3" office:value-type="string">
            <text:p text:style-name="P15">法律所</text:p>
          </table:table-cell>
          <table:table-cell table:style-name="表格1.B3" office:value-type="string">
            <text:p text:style-name="P16">2015年人文組西文現期期刊1,559種 <text:s/></text:p>
          </table:table-cell>
          <table:table-cell table:style-name="表格1.B3" office:value-type="string">
            <text:p text:style-name="Standard"><text:span text:style-name="T19">本保留數322,350</text:span><text:span text:style-name="T19">元</text:span><text:span text:style-name="T19">，執行數</text:span><text:span text:style-name="T19">294</text:span><text:span text:style-name="T19">,</text:span><text:span text:style-name="T19">876</text:span><text:span text:style-name="T19">元，已結案</text:span><text:span text:style-name="T19">。</text:span><text:span text:style-name="T3"> </text:span></text:p>
          </table:table-cell>
          <table:table-cell table:style-name="表格1.F31" office:value-type="string">
            <text:p text:style-name="P30"/>
          </table:table-cell>
        </table:table-row>
        <table:table-row table:style-name="表格1.1">
          <table:table-cell table:style-name="表格1.A3" office:value-type="string">
            <text:p text:style-name="P39">104</text:p>
          </table:table-cell>
          <table:table-cell table:style-name="表格1.B3" office:value-type="string">
            <text:p text:style-name="P25">營建工程</text:p>
          </table:table-cell>
          <table:table-cell table:style-name="表格1.B3" office:value-type="string">
            <text:p text:style-name="P7"><text:span text:style-name="T3">院本部</text:span><text:span text:style-name="T10"> <text:s text:c="4"/></text:span></text:p>
          </table:table-cell>
          <table:table-cell table:style-name="表格1.B3" office:value-type="string">
            <text:p text:style-name="P16">環境變遷研究大樓新建工程</text:p>
            <text:p text:style-name="P18"/>
          </table:table-cell>
          <table:table-cell table:style-name="表格1.B3" office:value-type="string">
            <text:p text:style-name="P44"><text:span text:style-name="T10">1.</text:span><text:span text:style-name="T10">本保留數</text:span><text:span text:style-name="T19">218,132,942</text:span><text:soft-page-break/><text:span text:style-name="T10">元</text:span><text:span text:style-name="T10">，執行數</text:span><text:span text:style-name="T19">189,861,224</text:span><text:span text:style-name="T10">元。</text:span></text:p>
            <text:p text:style-name="P52"><text:span text:style-name="T3">2.</text:span><text:span text:style-name="T10">本案為跨年度延續性工程，採土建及機電分開招標，截至</text:span><text:span text:style-name="T10">105</text:span><text:span text:style-name="T10">年底已完成主體結構，預計</text:span><text:span text:style-name="T10">106</text:span><text:span text:style-name="T10">年上半年取得部分使用執照後交進駐單位辦理內部裝修及搬遷作業，</text:span><text:span text:style-name="T10">106</text:span><text:span text:style-name="T10">年下半年進行拆除地球二館及辦理景觀工程，</text:span><text:span text:style-name="T10">106</text:span><text:span text:style-name="T10">年底啟用</text:span><text:span text:style-name="T1">，爰續保留</text:span><text:span text:style-name="T19">28,271,718</text:span><text:span text:style-name="T1">元至106年度繼續執行。</text:span><text:span text:style-name="T3"> </text:span></text:p>
          </table:table-cell>
          <table:table-cell table:style-name="表格1.F3" office:value-type="string">
            <text:p text:style-name="P7"><text:span text:style-name="T19">已辦理保留至</text:span><text:span text:style-name="T19">106</text:span><text:span text:style-name="T19">年度繼</text:span><text:soft-page-break/><text:span text:style-name="T19">續執行並積極辦理。</text:span></text:p>
          </table:table-cell>
        </table:table-row>
        <table:table-row table:style-name="表格1.1">
          <table:table-cell table:style-name="表格1.A136" office:value-type="string">
            <text:p text:style-name="P39">104</text:p>
          </table:table-cell>
          <table:table-cell table:style-name="表格1.B136" office:value-type="string">
            <text:p text:style-name="P25">營建工程</text:p>
          </table:table-cell>
          <table:table-cell table:style-name="表格1.B136" office:value-type="string">
            <text:p text:style-name="P15">院本部</text:p>
          </table:table-cell>
          <table:table-cell table:style-name="表格1.B136" office:value-type="string">
            <text:p text:style-name="P16">學人寄宿舍(2)新建工程</text:p>
          </table:table-cell>
          <table:table-cell table:style-name="表格1.B136" office:value-type="string">
            <text:p text:style-name="P44"><text:span text:style-name="T10">1.</text:span><text:span text:style-name="T10">本保留數</text:span><text:span text:style-name="T19">10,000,000</text:span><text:span text:style-name="T10">元</text:span><text:span text:style-name="T10">，執行數</text:span><text:span text:style-name="T19">1,899,053</text:span><text:span text:style-name="T10">元。</text:span></text:p>
            <text:p text:style-name="P46"><text:span text:style-name="T3">2.</text:span><text:span text:style-name="T10">本工程已完工結案，</text:span><text:span text:style-name="T3">後續將辦理公共藝術設置，</text:span><text:span text:style-name="T1">爰續保留</text:span><text:span text:style-name="T19">8,100,947</text:span><text:soft-page-break/><text:span text:style-name="T3">元至106年度繼續執行。</text:span></text:p>
          </table:table-cell>
          <table:table-cell table:style-name="表格1.F136" office:value-type="string">
            <text:p text:style-name="P7"><text:span text:style-name="T19">已辦理保留至</text:span><text:span text:style-name="T19">106</text:span><text:span text:style-name="T19">年度繼續執行並積極辦理。</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fo:font-size="11pt" style:letter-kerning="true" style:font-size-asian="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新細明體" fo:font-size="12pt" style:font-size-asian="12pt" style:font-name-complex="新細明體" style:font-size-complex="12pt"/>
    </style:style>
    <style:style style:name="MT1" style:family="text">
      <style:text-properties style:font-name="標楷體" fo:font-size="14pt" fo:font-weight="bold" style:font-name-asian="標楷體" style:font-size-asian="14pt" style:font-weight-asian="bold" style:font-name-complex="標楷體" style:font-size-complex="14pt"/>
    </style:style>
    <style:page-layout style:name="Mpm1">
      <style:page-layout-properties fo:page-width="21.001cm" fo:page-height="29.7cm" style:num-format="1" style:print-orientation="portrait" fo:margin-top="1.199cm" fo:margin-bottom="1.199cm" fo:margin-left="0cm" fo:margin-right="0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重要施政計畫執行成果之說明（以前年度部分）</text:span></text:p>
      </style:header>
      <style:footer>
        <text:p text:style-name="MP2"><text:page-number text:select-page="current">1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5-12-25T13:11:00</meta:creation-date>
    <dc:creator>admin</dc:creator>
    <dc:date>2017-02-08T23:35:00</dc:date>
    <meta:print-date>2017-02-08T18:36:00</meta:print-date>
    <meta:editing-cycles>331</meta:editing-cycles>
    <meta:editing-duration>PT18H54M</meta:editing-duration>
    <meta:document-statistic meta:table-count="1" meta:image-count="0" meta:object-count="0" meta:page-count="27" meta:paragraph-count="741" meta:word-count="7557" meta:character-count="10764" meta:non-whitespace-character-count="10342"/>
    <meta:generator>LibreOffice/5.3.7.2$Windows_X86_64 LibreOffice_project/6b8ed514a9f8b44d37a1b96673cbbdd077e24059</meta:generator>
  </office:meta>
</office:document-meta>
</file>