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Ming-Lt-HK-BF" svg:font-family="DFMing-Lt-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5.964cm" fo:margin-left="0cm" fo:margin-top="0cm" fo:margin-bottom="0cm" table:align="left" style:writing-mode="lr-tb"/>
    </style:style>
    <style:style style:name="表格1.A" style:family="table-column">
      <style:table-column-properties style:column-width="1.98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table-properties style:width="14.75cm" fo:margin-left="-0.076cm" fo:margin-top="0cm" fo:margin-bottom="0cm" table:align="left" style:writing-mode="lr-tb"/>
    </style:style>
    <style:style style:name="表格2.A" style:family="table-column">
      <style:table-column-properties style:column-width="2.27cm"/>
    </style:style>
    <style:style style:name="表格2.B" style:family="table-column">
      <style:table-column-properties style:column-width="6.089cm"/>
    </style:style>
    <style:style style:name="表格2.C" style:family="table-column">
      <style:table-column-properties style:column-width="6.391cm"/>
    </style:style>
    <style:style style:name="表格2.1" style:family="table-row">
      <style:table-row-properties style:min-row-height="0.035cm" fo:keep-together="auto"/>
    </style:style>
    <style:style style:name="表格2.A1" style:family="table-cell">
      <style:table-cell-properties fo:padding-left="0.076cm" fo:padding-right="0.049cm" fo:padding-top="0cm" fo:padding-bottom="0cm" fo:border-left="1.5pt solid #00000a" fo:border-right="0.75pt solid #00000a" fo:border-top="1.5pt solid #00000a" fo:border-bottom="1.5pt solid #00000a"/>
    </style:style>
    <style:style style:name="表格2.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B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4"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4"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4"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5"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5"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5"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6"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6"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6"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7"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7"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7"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8"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8"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8"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9"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9"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9"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0"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0"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0"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2"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2"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2"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3"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3"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4"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4"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4"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5"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5"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5"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6"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6"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6"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7"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7"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7"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8"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8"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8"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19"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9"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9"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20"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20"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20"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B21"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1"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2"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3"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4"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4"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5"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5"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6"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6"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7"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7"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8"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8"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29"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29"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0"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0"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1"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1"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2"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3"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4"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4"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5"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5"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6"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6"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7"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7"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8"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8"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39"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39"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40"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40"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2.B41"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2.C41" style:family="table-cell">
      <style:table-cell-properties fo:padding-left="0.076cm" fo:padding-right="0.049cm" fo:padding-top="0cm" fo:padding-bottom="0cm" fo:border-left="0.75pt solid #00000a" fo:border-right="1.5pt solid #00000a" fo:border-top="1.5pt solid #00000a" fo:border-bottom="1.5pt solid #00000a"/>
    </style:style>
    <style:style style:name="P1" style:family="paragraph" style:parent-style-name="Footer">
      <style:paragraph-properties fo:padding="0cm" fo:border="none"/>
    </style:style>
    <style:style style:name="P2" style:family="paragraph" style:parent-style-name="Header">
      <style:paragraph-properties fo:margin-top="0.212cm" fo:margin-bottom="0cm" loext:contextual-spacing="false" fo:text-align="center" style:justify-single-word="false"/>
    </style:style>
    <style:style style:name="P3" style:family="paragraph" style:parent-style-name="Standard">
      <style:paragraph-properties fo:line-height="0.035cm" fo:text-align="center" style:justify-single-word="false"/>
      <style:text-properties fo:color="#000000" style:font-name="標楷體" fo:letter-spacing="-0.018cm" fo:font-weight="bold" style:font-name-asian="標楷體1" style:font-weight-asian="bold" style:font-weight-complex="bold"/>
    </style:style>
    <style:style style:name="P4" style:family="paragraph" style:parent-style-name="Standard">
      <style:paragraph-properties fo:line-height="0.6cm"/>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新細明體" fo:font-size="11pt" style:letter-kerning="false" style:font-name-asian="新細明體1" style:font-size-asian="11pt" style:font-name-complex="DFMing-Lt-HK-BF"/>
    </style:style>
    <style:style style:name="P7" style:family="paragraph" style:parent-style-name="Standard">
      <style:paragraph-properties fo:text-align="justify" style:justify-single-word="false"/>
      <style:text-properties style:font-name="新細明體" fo:font-size="11pt" style:letter-kerning="false" style:font-name-asian="新細明體1" style:font-size-asian="11pt" style:font-name-complex="DFMing-Lt-HK-BF" style:font-size-complex="11pt"/>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margin-left="0.376cm" fo:margin-right="0cm" fo:text-indent="-0.376cm" style:auto-text-indent="false"/>
      <style:text-properties fo:color="#000000" style:font-name="新細明體" fo:font-size="11pt" fo:letter-spacing="-0.018cm" style:font-name-asian="新細明體1" style:font-size-asian="11pt" style:font-size-complex="11pt"/>
    </style:style>
    <style:style style:name="P10" style:family="paragraph" style:parent-style-name="Standard">
      <style:paragraph-properties fo:margin-left="0.376cm" fo:margin-right="0cm" fo:line-height="0.6cm" fo:text-indent="-0.376cm" style:auto-text-indent="false"/>
      <style:text-properties fo:color="#000000" style:font-name="新細明體" fo:font-size="11pt" style:font-name-asian="新細明體1" style:font-size-asian="11pt" style:font-name-complex="DFMing-Lt-HK-BF" style:font-size-complex="11pt"/>
    </style:style>
    <style:style style:name="P11" style:family="paragraph" style:parent-style-name="Standard">
      <style:paragraph-properties fo:margin-left="0.229cm" fo:margin-right="0cm" fo:line-height="0.6cm" fo:text-indent="-0.229cm" style:auto-text-indent="false"/>
    </style:style>
    <style:style style:name="P12" style:family="paragraph" style:parent-style-name="Standard">
      <style:paragraph-properties fo:margin-left="0cm" fo:margin-right="0cm" fo:text-indent="0.194cm" style:auto-text-indent="false"/>
    </style:style>
    <style:style style:name="P13" style:family="paragraph" style:parent-style-name="Standard">
      <style:paragraph-properties fo:margin-left="0cm" fo:margin-right="0cm" fo:text-indent="0.194cm" style:auto-text-indent="false"/>
      <style:text-properties style:font-name="新細明體" fo:font-size="11pt" style:font-name-asian="新細明體1" style:font-size-asian="11pt" style:font-size-complex="11pt"/>
    </style:style>
    <style:style style:name="P14" style:family="paragraph" style:parent-style-name="Standard">
      <style:paragraph-properties fo:margin-left="0.635cm" fo:margin-right="0cm" fo:text-align="justify" style:justify-single-word="false" fo:text-indent="0.004cm" style:auto-text-indent="false"/>
    </style:style>
    <style:style style:name="P15" style:family="paragraph" style:parent-style-name="Standard">
      <style:paragraph-properties fo:margin-left="0.776cm" fo:margin-right="0cm" fo:text-align="justify" style:justify-single-word="false" fo:text-indent="-0.776cm" style:auto-text-indent="false"/>
    </style:style>
    <style:style style:name="P16" style:family="paragraph" style:parent-style-name="Standard">
      <style:paragraph-properties fo:margin-left="1.623cm" fo:margin-right="0cm" fo:text-align="justify" style:justify-single-word="false" fo:text-indent="-0.776cm" style:auto-text-indent="false"/>
    </style:style>
    <style:style style:name="P17" style:family="paragraph" style:parent-style-name="Standard">
      <style:paragraph-properties fo:margin-left="0.699cm" fo:margin-right="0cm" fo:text-align="justify" style:justify-single-word="false" fo:text-indent="0cm" style:auto-text-indent="false"/>
    </style:style>
    <style:style style:name="P18" style:family="paragraph" style:parent-style-name="Standard">
      <style:paragraph-properties fo:margin-left="0.007cm" fo:margin-right="0cm" fo:text-align="justify" style:justify-single-word="false" fo:text-indent="-0.007cm" style:auto-text-indent="false"/>
    </style:style>
    <style:style style:name="P19" style:family="paragraph" style:parent-style-name="Standard">
      <style:paragraph-properties fo:margin-left="0.002cm" fo:margin-right="0cm" fo:text-indent="0cm" style:auto-text-indent="false"/>
    </style:style>
    <style:style style:name="P20" style:family="paragraph" style:parent-style-name="Standard">
      <style:paragraph-properties fo:margin-left="0.847cm" fo:margin-right="0cm" fo:text-align="justify" style:justify-single-word="false" fo:text-indent="0cm" style:auto-text-indent="false"/>
    </style:style>
    <style:style style:name="P21" style:family="paragraph" style:parent-style-name="Standard">
      <style:paragraph-properties fo:padding="0cm" fo:border="none"/>
    </style:style>
    <style:style style:name="P22" style:family="paragraph" style:parent-style-name="Standard" style:master-page-name="Standard">
      <style:paragraph-properties fo:line-height="0.035cm" fo:text-align="center" style:justify-single-word="false" style:page-number="244"/>
      <style:text-properties fo:color="#000000" style:font-name="標楷體" fo:letter-spacing="-0.018cm" fo:font-weight="bold" style:font-name-asian="標楷體1" style:font-weight-asian="bold" style:font-weight-complex="bold"/>
    </style:style>
    <style:style style:name="P23" style:family="paragraph" style:parent-style-name="_28_一_29_">
      <style:text-properties fo:color="#000000" style:font-name="新細明體" style:font-name-asian="新細明體1"/>
    </style:style>
    <style:style style:name="P24" style:family="paragraph" style:parent-style-name="_28_一_29_">
      <style:text-properties fo:color="#ff0000" style:font-name="新細明體" style:font-name-asian="新細明體1"/>
    </style:style>
    <style:style style:name="P25" style:family="paragraph" style:parent-style-name="_28_一_29_">
      <style:paragraph-properties fo:line-height="0.6cm"/>
    </style:style>
    <style:style style:name="P26" style:family="paragraph" style:parent-style-name="_28_一_29_">
      <style:paragraph-properties fo:margin-left="0cm" fo:margin-right="0cm" fo:line-height="0.6cm" fo:text-indent="0cm" style:auto-text-indent="false"/>
      <style:text-properties fo:color="#000000" style:font-name="新細明體" style:font-name-asian="新細明體1" style:font-name-complex="DFMing-Lt-HK-BF"/>
    </style:style>
    <style:style style:name="P27" style:family="paragraph" style:parent-style-name="_28_一_29_">
      <style:paragraph-properties fo:margin-left="0cm" fo:margin-right="0cm" fo:line-height="0.6cm" fo:text-indent="0cm" style:auto-text-indent="false"/>
      <style:text-properties fo:color="#000000" style:font-name="新細明體" style:font-name-asian="新細明體1"/>
    </style:style>
    <style:style style:name="P28" style:family="paragraph" style:parent-style-name="_28_一_29_">
      <style:paragraph-properties fo:margin-left="0cm" fo:margin-right="0cm" fo:line-height="0.6cm" fo:text-indent="0cm" style:auto-text-indent="false"/>
    </style:style>
    <style:style style:name="P29" style:family="paragraph" style:parent-style-name="_28_一_29_">
      <style:paragraph-properties fo:margin-left="0cm" fo:margin-right="0cm" fo:line-height="0.6cm" fo:text-align="center" style:justify-single-word="false" fo:text-indent="0cm" style:auto-text-indent="false"/>
    </style:style>
    <style:style style:name="P30" style:family="paragraph" style:parent-style-name="_28_一_29_">
      <style:paragraph-properties fo:margin-left="0.004cm" fo:margin-right="0cm" fo:text-indent="0cm" style:auto-text-indent="false"/>
    </style:style>
    <style:style style:name="P31" style:family="paragraph" style:parent-style-name="_28_一_29_">
      <style:paragraph-properties fo:margin-left="0.004cm" fo:margin-right="0cm" fo:text-indent="0cm" style:auto-text-indent="false"/>
      <style:text-properties fo:color="#000000" style:font-name="新細明體" style:font-name-asian="新細明體1"/>
    </style:style>
    <style:style style:name="P32" style:family="paragraph" style:parent-style-name="_28_一_29_">
      <style:paragraph-properties fo:margin-left="0.004cm" fo:margin-right="0cm" fo:line-height="0.6cm" fo:text-indent="0cm" style:auto-text-indent="false"/>
    </style:style>
    <style:style style:name="P33" style:family="paragraph" style:parent-style-name="_28_一_29_">
      <style:paragraph-properties fo:margin-left="0.229cm" fo:margin-right="0cm" fo:line-height="0.6cm" fo:text-indent="-0.229cm" style:auto-text-indent="false"/>
    </style:style>
    <style:style style:name="P34" style:family="paragraph" style:parent-style-name="_28_一_29_">
      <style:paragraph-properties fo:margin-left="0.406cm" fo:margin-right="0cm" fo:text-indent="-0.194cm" style:auto-text-indent="false"/>
    </style:style>
    <style:style style:name="P35" style:family="paragraph" style:parent-style-name="_28_一_29_">
      <style:paragraph-properties fo:margin-left="0.406cm" fo:margin-right="0cm" fo:text-indent="-0.194cm" style:auto-text-indent="false"/>
      <style:text-properties fo:color="#ff0000" style:font-name="新細明體" style:font-name-asian="新細明體1"/>
    </style:style>
    <style:style style:name="P36" style:family="paragraph" style:parent-style-name="Table_20_Heading">
      <style:paragraph-properties fo:text-align="center" style:justify-single-word="false"/>
    </style:style>
    <style:style style:name="P37" style:family="paragraph" style:parent-style-name="List_20_Paragraph" style:list-style-name="WWNum31">
      <style:paragraph-properties fo:text-align="justify" style:justify-single-word="false"/>
    </style:style>
    <style:style style:name="P38" style:family="paragraph" style:parent-style-name="List_20_Paragraph" style:list-style-name="WWNum37">
      <style:paragraph-properties fo:text-align="justify" style:justify-single-word="false"/>
    </style:style>
    <style:style style:name="P39" style:family="paragraph" style:parent-style-name="List_20_Paragraph" style:list-style-name="WWNum46">
      <style:paragraph-properties fo:text-align="justify" style:justify-single-word="false"/>
    </style:style>
    <style:style style:name="P40" style:family="paragraph" style:parent-style-name="List_20_Paragraph" style:list-style-name="WWNum39">
      <style:paragraph-properties fo:text-align="justify" style:justify-single-word="false"/>
    </style:style>
    <style:style style:name="P41" style:family="paragraph" style:parent-style-name="List_20_Paragraph" style:list-style-name="WWNum48">
      <style:paragraph-properties fo:text-align="justify" style:justify-single-word="false"/>
    </style:style>
    <style:style style:name="P42" style:family="paragraph" style:parent-style-name="List_20_Paragraph" style:list-style-name="WWNum38">
      <style:paragraph-properties fo:margin-left="0.891cm" fo:margin-right="0cm" fo:text-align="justify" style:justify-single-word="false" fo:text-indent="-0.891cm" style:auto-text-indent="false"/>
    </style:style>
    <style:style style:name="P43" style:family="paragraph" style:parent-style-name="List_20_Paragraph" style:list-style-name="WWNum45">
      <style:paragraph-properties fo:margin-left="0.776cm" fo:margin-right="0cm" fo:text-align="justify" style:justify-single-word="false" fo:text-indent="-0.79cm" style:auto-text-indent="false"/>
    </style:style>
    <style:style style:name="P44" style:family="paragraph" style:parent-style-name="List_20_Paragraph" style:list-style-name="WWNum46">
      <style:paragraph-properties fo:margin-left="0.776cm" fo:margin-right="0cm" fo:text-align="justify" style:justify-single-word="false" fo:text-indent="-0.79cm" style:auto-text-indent="false"/>
    </style:style>
    <style:style style:name="P45" style:family="paragraph" style:parent-style-name="List_20_Paragraph">
      <style:paragraph-properties fo:margin-left="-0.012cm" fo:margin-right="0cm" fo:margin-top="0cm" fo:margin-bottom="0.127cm" loext:contextual-spacing="false" fo:line-height="0.6cm" fo:text-align="justify" style:justify-single-word="false" fo:text-indent="0.012cm" style:auto-text-indent="false" style:snap-to-layout-grid="false"/>
    </style:style>
    <style:style style:name="T1" style:family="text">
      <style:text-properties fo:color="#000000" style:font-name="新細明體" fo:font-weight="normal" style:font-name-asian="新細明體1" style:font-weight-asian="normal"/>
    </style:style>
    <style:style style:name="T2" style:family="text">
      <style:text-properties fo:color="#000000" style:font-name="新細明體" style:font-name-asian="新細明體1"/>
    </style:style>
    <style:style style:name="T3" style:family="text">
      <style:text-properties fo:color="#000000" style:font-name="新細明體" style:font-name-asian="新細明體1" style:font-name-complex="DFMing-Lt-HK-BF"/>
    </style:style>
    <style:style style:name="T4" style:family="text">
      <style:text-properties fo:color="#000000" style:font-name="新細明體" style:font-name-asian="新細明體1"/>
    </style:style>
    <style:style style:name="T5" style:family="text">
      <style:text-properties fo:color="#000000" style:font-name="新細明體" fo:font-size="11pt" style:font-name-asian="新細明體1" style:font-size-asian="11pt" style:font-name-complex="DFMing-Lt-HK-BF" style:font-size-complex="11pt"/>
    </style:style>
    <style:style style:name="T6" style:family="text">
      <style:text-properties fo:color="#000000" style:font-name="新細明體" fo:font-size="11pt" style:font-name-asian="新細明體1" style:font-size-asian="11pt" style:font-size-complex="11pt"/>
    </style:style>
    <style:style style:name="T7" style:family="text">
      <style:text-properties fo:color="#000000" style:font-name="新細明體" fo:font-size="11pt" style:font-name-asian="新細明體1" style:font-size-asian="11pt" style:font-size-complex="11pt"/>
    </style:style>
    <style:style style:name="T8" style:family="text">
      <style:text-properties fo:color="#000000" style:font-name="新細明體" fo:font-size="11pt" style:font-size-asian="11pt" style:font-name-complex="Arial1" style:font-size-complex="11pt"/>
    </style:style>
    <style:style style:name="T9" style:family="text">
      <style:text-properties fo:color="#000000" style:font-name="新細明體" fo:font-size="11pt" style:font-size-asian="11pt" style:font-name-complex="Arial1" style:font-size-complex="11pt"/>
    </style:style>
    <style:style style:name="T10" style:family="text">
      <style:text-properties fo:color="#000000" style:font-name="新細明體" fo:font-size="11pt" style:letter-kerning="false" style:font-name-asian="新細明體1" style:font-size-asian="11pt" style:font-name-complex="DFMing-Lt-HK-BF"/>
    </style:style>
    <style:style style:name="T11" style:family="text">
      <style:text-properties fo:color="#000000" style:font-name="新細明體" fo:font-size="11pt" style:letter-kerning="false" style:font-name-asian="新細明體1" style:font-size-asian="11pt" style:font-name-complex="DFMing-Lt-HK-BF" style:font-size-complex="12pt"/>
    </style:style>
    <style:style style:name="T12" style:family="text">
      <style:text-properties style:font-name="新細明體" fo:font-size="11pt" style:letter-kerning="false" style:font-name-asian="新細明體1" style:font-size-asian="11pt" style:font-name-complex="TimesNewRoman" style:font-size-complex="11pt"/>
    </style:style>
    <style:style style:name="T13" style:family="text">
      <style:text-properties style:font-name="新細明體" fo:font-size="11pt" style:letter-kerning="false" style:font-name-asian="新細明體1" style:font-size-asian="11pt" style:font-name-complex="新細明體1" style:font-size-complex="11pt"/>
    </style:style>
    <style:style style:name="T14" style:family="text">
      <style:text-properties style:font-name="新細明體" fo:font-size="11pt" style:letter-kerning="false" style:font-name-asian="新細明體1" style:font-size-asian="11pt" style:font-name-complex="DFMing-Lt-HK-BF" style:font-size-complex="11pt"/>
    </style:style>
    <style:style style:name="T15" style:family="text">
      <style:text-properties style:font-name="新細明體" fo:font-size="11pt" style:letter-kerning="false" style:font-name-asian="新細明體1" style:font-size-asian="11pt" style:font-name-complex="DFMing-Lt-HK-BF"/>
    </style:style>
    <style:style style:name="T16" style:family="text">
      <style:text-properties style:font-name="新細明體" fo:font-size="11pt" style:letter-kerning="false" style:font-size-asian="11pt" style:font-name-complex="DFMing-Lt-HK-BF"/>
    </style:style>
    <style:style style:name="T17" style:family="text">
      <style:text-properties style:font-name="新細明體" fo:font-size="11pt" style:font-name-asian="新細明體1" style:font-size-asian="11pt" style:font-size-complex="11pt"/>
    </style:style>
    <style:style style:name="T18" style:family="text">
      <style:text-properties style:font-name="新細明體" fo:font-size="11pt" style:font-size-asian="11pt" style:font-name-complex="Arial1" style:font-size-complex="11pt"/>
    </style:style>
    <style:style style:name="T19" style:family="text">
      <style:text-properties style:font-name="新細明體" style:letter-kerning="false" style:font-name-asian="新細明體1" style:font-name-complex="TimesNewRoman"/>
    </style:style>
    <style:style style:name="T20" style:family="text">
      <style:text-properties style:font-name="新細明體" style:letter-kerning="false" style:font-name-asian="新細明體1" style:font-name-complex="DFMing-Lt-HK-BF"/>
    </style:style>
    <style:style style:name="T21" style:family="text">
      <style:text-properties style:font-name="新細明體" style:letter-kerning="false" style:font-name-asian="新細明體1" style:font-name-complex="新細明體1"/>
    </style:style>
    <style:style style:name="T22" style:family="text">
      <style:text-properties style:font-name="新細明體" fo:font-size="16pt" fo:letter-spacing="-0.018cm" fo:font-weight="bold" style:font-size-asian="16pt" style:font-weight-asian="bold" style:font-size-complex="16pt" style:font-weight-complex="bold"/>
    </style:style>
    <style:style style:name="T23" style:family="text">
      <style:text-properties style:font-name="新細明體" fo:letter-spacing="-0.018cm" fo:font-weight="bold" style:font-weight-asian="bold" style:font-weight-complex="bold"/>
    </style:style>
    <style:style style:name="T24" style:family="text">
      <style:text-properties style:font-name="標楷體" fo:font-size="11pt" style:font-name-asian="標楷體1"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Table_20_Heading"><text:span text:style-name="T1">決議、附帶決議及注意事項</text:span></text:p>
            </table:table-cell>
            <table:covered-table-cell/>
            <table:table-cell table:style-name="表格2.C1" table:number-rows-spanned="2" office:value-type="string">
              <text:p text:style-name="P36"><text:span text:style-name="T1">辦 <text:s text:c="7"/>理 <text:s text:c="7"/>情 <text:s text:c="7"/>形</text:span></text:p>
            </table:table-cell>
          </table:table-row>
          <table:table-row table:style-name="表格2.1">
            <table:table-cell table:style-name="表格2.A2" office:value-type="string">
              <text:p text:style-name="_28_一_29_"><text:span text:style-name="T2">項 <text:s text:c="6"/>次</text:span></text:p>
            </table:table-cell>
            <table:table-cell table:style-name="表格2.B2" office:value-type="string">
              <text:p text:style-name="_28_一_29_"><text:span text:style-name="T2">內 <text:s text:c="25"/>容</text:span></text:p>
            </table:table-cell>
            <table:covered-table-cell/>
          </table:table-row>
        </table:table-header-rows>
        <table:table-row table:style-name="表格2.1">
          <table:table-cell table:style-name="表格2.A1" office:value-type="string">
            <text:p text:style-name="_28_一_29_"><text:span text:style-name="T2">壹、</text:span></text:p>
            <text:p text:style-name="_28_一_29_"><text:span text:style-name="T2">一、</text:span></text:p>
            <text:p text:style-name="_28_一_29_"><text:span text:style-name="T2"><text:s/>(一）</text:span></text:p>
            <text:p text:style-name="P23"/>
          </table:table-cell>
          <table:table-cell table:style-name="表格2.B3" office:value-type="string">
            <text:p text:style-name="P25"><text:span text:style-name="T2">通案決議</text:span></text:p>
            <text:p text:style-name="P25"><text:span text:style-name="T2">主決議部分：</text:span></text:p>
            <text:p text:style-name="P4"><text:span text:style-name="T12">103 </text:span><text:span text:style-name="T13">年度中央政府總預算釋股收入</text:span><text:span text:style-name="T12">380 </text:span><text:span text:style-name="T13">億元不予保留。</text:span><text:span text:style-name="T12">104 </text:span><text:span text:style-name="T13">年度中央政府總預算釋股收入</text:span><text:span text:style-name="T12">380 </text:span><text:span text:style-name="T13">億元如下表，倘財政狀況良好，原則不予出售；釋股對象以政府四大基金為限，釋股費用併同調整。</text:span></text:p>
            <table:table table:name="表格1" table:style-name="表格1">
              <table:table-column table:style-name="表格1.A" table:number-columns-repeated="3"/>
              <table:table-row table:style-name="表格1.1">
                <table:table-cell table:style-name="表格1.A1" office:value-type="string">
                  <text:p text:style-name="P28"><text:span text:style-name="T3">預算編列機關</text:span></text:p>
                </table:table-cell>
                <table:table-cell table:style-name="表格1.A1" office:value-type="string">
                  <text:p text:style-name="P28"><text:span text:style-name="T3">釋股標的</text:span></text:p>
                </table:table-cell>
                <table:table-cell table:style-name="表格1.A1" office:value-type="string">
                  <text:p text:style-name="P28"><text:span text:style-name="T3">釋股金額</text:span></text:p>
                </table:table-cell>
              </table:table-row>
              <table:table-row table:style-name="表格1.1">
                <table:table-cell table:style-name="表格1.A1" office:value-type="string">
                  <text:p text:style-name="P28"><text:span text:style-name="T3">財政部</text:span></text:p>
                </table:table-cell>
                <table:table-cell table:style-name="表格1.A1" office:value-type="string">
                  <text:p text:style-name="P28"><text:span text:style-name="T3">合作金庫金融控股公司</text:span></text:p>
                </table:table-cell>
                <table:table-cell table:style-name="表格1.A1" office:value-type="string">
                  <text:p text:style-name="P28"><text:span text:style-name="T3">45億元</text:span></text:p>
                  <text:p text:style-name="P26"/>
                </table:table-cell>
              </table:table-row>
              <table:table-row table:style-name="表格1.1">
                <table:table-cell table:style-name="表格1.A1" office:value-type="string">
                  <text:p text:style-name="P28"><text:span text:style-name="T3">交通部</text:span></text:p>
                </table:table-cell>
                <table:table-cell table:style-name="表格1.A1" office:value-type="string">
                  <text:p text:style-name="P28"><text:span text:style-name="T3">中華電信公司</text:span></text:p>
                </table:table-cell>
                <table:table-cell table:style-name="表格1.A1" office:value-type="string">
                  <text:p text:style-name="P28"><text:span text:style-name="T3">80億元</text:span></text:p>
                </table:table-cell>
              </table:table-row>
              <table:table-row table:style-name="表格1.1">
                <table:table-cell table:style-name="表格1.A1" office:value-type="string">
                  <text:p text:style-name="P28"><text:span text:style-name="T3">行政院</text:span></text:p>
                </table:table-cell>
                <table:table-cell table:style-name="表格1.A1" office:value-type="string">
                  <text:p text:style-name="P28"><text:span text:style-name="T3">台灣積體電路公司</text:span></text:p>
                </table:table-cell>
                <table:table-cell table:style-name="表格1.A1" office:value-type="string">
                  <text:p text:style-name="P28"><text:span text:style-name="T3">255億元</text:span></text:p>
                </table:table-cell>
              </table:table-row>
              <table:table-row table:style-name="表格1.1">
                <table:table-cell table:style-name="表格1.A1" table:number-columns-spanned="2" office:value-type="string">
                  <text:p text:style-name="P29"><text:span text:style-name="T3">合 <text:s/>計</text:span></text:p>
                </table:table-cell>
                <table:covered-table-cell/>
                <table:table-cell table:style-name="表格1.A1" office:value-type="string">
                  <text:p text:style-name="P28"><text:span text:style-name="T3">380億元</text:span></text:p>
                </table:table-cell>
              </table:table-row>
            </table:table>
            <text:p text:style-name="P27"/>
          </table:table-cell>
          <table:table-cell table:style-name="表格2.C3" office:value-type="string">
            <text:p text:style-name="P31"/>
            <text:p text:style-name="P31"/>
            <text:p text:style-name="P30"><text:span text:style-name="T2">非本院主管業務。</text:span></text:p>
          </table:table-cell>
        </table:table-row>
        <table:table-row table:style-name="表格2.1">
          <table:table-cell table:style-name="表格2.A4" office:value-type="string">
            <text:p text:style-name="_28_一_29_"><text:span text:style-name="T2"><text:s/>(二)</text:span></text:p>
          </table:table-cell>
          <table:table-cell table:style-name="表格2.B4" office:value-type="string">
            <text:p text:style-name="P32"><text:span text:style-name="T3">104 年度中央政府總預算案針對各機關及所屬統刪項目如下：</text:span></text:p>
            <text:p text:style-name="P11"><text:span text:style-name="T12">1</text:span><text:span text:style-name="T5">.油料：統刪30%；另隨同減列交通部辦理離島載客船舶油價補貼0.07 億元</text:span><text:span text:style-name="T13">、公路總局辦理公共運輸油價補貼</text:span><text:span text:style-name="T12">1.05 </text:span><text:span text:style-name="T13">億元。</text:span></text:p>
            <text:p text:style-name="P11"><text:span text:style-name="T12">2</text:span><text:span text:style-name="T14">.</text:span><text:span text:style-name="T13">大陸地區旅費：統刪</text:span><text:span text:style-name="T12">10%</text:span><text:span text:style-name="T13">。</text:span></text:p>
            <text:p text:style-name="P11"><text:span text:style-name="T12">3</text:span><text:span text:style-name="T14">.</text:span><text:span text:style-name="T13">委辦費：除人事行政總處、公務人力發展中心、中央選舉委員會及所屬、公務人員保障暨培訓委員會、警政署及所屬、外交部主管、教育部主管、法務部主管、勞工保險局、職業安全衛生署危</text:span><text:soft-page-break/><text:span text:style-name="T13">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text:span><text:span text:style-name="T12">1%</text:span><text:span text:style-name="T13">外，其餘統刪</text:span><text:span text:style-name="T12">10%</text:span><text:span text:style-name="T13">，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span></text:p>
            <text:p text:style-name="P11"><text:span text:style-name="T12">4.一般事務費：除中央研究院、人</text:span><text:soft-page-break/><text:span text:style-name="T12">事行政總處及所屬、國立故宮博物院、中央選舉委員會及所屬、立法院主管、公務人員保障暨培訓委員會、國家文官學院及所屬、監察院、警政署及所屬、外交部</text:span><text:span text:style-name="T13">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text:span><text:span text:style-name="T12">5%</text:span><text:span text:style-name="T13">，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text:span><text:soft-page-break/><text:span text:style-name="T13">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span></text:p>
            <text:p text:style-name="P11"><text:span text:style-name="T12">5</text:span><text:span text:style-name="T14">.</text:span><text:span text:style-name="T13">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text:span><text:span text:style-name="T12">5%</text:span><text:span text:style-name="T13">，其中國家安全會議、國史館臺灣文獻館、中央研究院、行政院、主計總處、國家發展委員</text:span><text:soft-page-break/><text:span text:style-name="T13">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span></text:p>
            <text:p text:style-name="P11"><text:span text:style-name="T12">6</text:span><text:span text:style-name="T14">.</text:span><text:span text:style-name="T13">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text:span><text:soft-page-break/><text:span text:style-name="T13">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text:span><text:span text:style-name="T12">5%</text:span><text:span text:style-name="T13">，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span></text:p>
            <text:p text:style-name="P11"><text:span text:style-name="T12">7</text:span><text:span text:style-name="T14">.</text:span><text:span text:style-name="T13">國外旅費：除中央研究院、人事行政總處及所屬、國立故宮博物</text:span><text:soft-page-break/><text:span text:style-name="T13">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text:span><text:span text:style-name="T12">5%</text:span><text:span text:style-name="T13">，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text:span><text:soft-page-break/><text:span text:style-name="T13">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span></text:p>
            <text:p text:style-name="P11"><text:span text:style-name="T12">8</text:span><text:span text:style-name="T14">.</text:span><text:span text:style-name="T13">出國教育訓練費：除中央研究院、人事行政總處及所屬、中央選舉委員會及所屬、公務人員保障暨培訓委員會、國家文官學院及所屬、警政署及所屬、外交部駐外機構業務計畫、法務部主管、食品藥物管理署科技發展工</text:span><text:soft-page-break/><text:span text:style-name="T13">作及食品藥物管理業務相關預算、文化部主管不刪外，其餘統刪</text:span><text:span text:style-name="T12">5%</text:span><text:span text:style-name="T13">，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span></text:p>
            <text:p text:style-name="P11"><text:span text:style-name="T12">9</text:span><text:span text:style-name="T14">.</text:span><text:span text:style-name="T13">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text:span><text:soft-page-break/><text:span text:style-name="T13">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text:span><text:span text:style-name="T12">1%</text:span><text:span text:style-name="T13">；文化部主管統刪</text:span><text:span text:style-name="T12">3%</text:span><text:span text:style-name="T13">；國立故宮博物院故宮南部院區籌建計畫統刪</text:span><text:span text:style-name="T12">4%</text:span><text:span text:style-name="T13">；教育部主管統刪</text:span><text:span text:style-name="T12">7%</text:span><text:span text:style-name="T13">外，其餘統刪</text:span><text:span text:style-name="T12">8%</text:span><text:span text:style-name="T13">，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text:span><text:soft-page-break/><text:span text:style-name="T13">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span></text:p>
            <text:p text:style-name="P11"><text:span text:style-name="T12">10</text:span><text:span text:style-name="T14">.</text:span><text:span text:style-name="T13">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text:span><text:soft-page-break/><text:span text:style-name="T13">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text:span><text:span text:style-name="T12">1%</text:span><text:span text:style-name="T13">外，其餘統刪</text:span><text:span text:style-name="T12">5%</text:span><text:span text:style-name="T13">，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span></text:p>
            <text:p text:style-name="P11"><text:span text:style-name="T12">11</text:span><text:span text:style-name="T14">.</text:span><text:span text:style-name="T13">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text:span><text:span text:style-name="T12">5%</text:span><text:span text:style-name="T13">，其中役政署、觀光局及所</text:span><text:soft-page-break/><text:span text:style-name="T13">屬、動植物防疫檢疫局及所屬、衛生福利部改以其他項目刪減替代，科目自行調整。</text:span></text:p>
            <text:p text:style-name="P11"><text:span text:style-name="T12">12</text:span><text:span text:style-name="T14">.</text:span><text:span text:style-name="T13">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text:span><text:span text:style-name="T12">30%</text:span><text:span text:style-name="T13">外，其餘統刪</text:span><text:span text:style-name="T12">1%</text:span><text:span text:style-name="T13">，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text:span><text:soft-page-break/><text:span text:style-name="T13">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span></text:p>
            <text:p text:style-name="P33"><text:span text:style-name="T19">13</text:span><text:span text:style-name="T20">.</text:span><text:span text:style-name="T21">國庫署「國債付息」減列</text:span><text:span text:style-name="T19">2 </text:span><text:span text:style-name="T21">億元。</text:span></text:p>
          </table:table-cell>
          <table:table-cell table:style-name="表格2.C4" office:value-type="string">
            <text:p text:style-name="P30"><text:span text:style-name="T2">遵照辦理。</text:span></text:p>
          </table:table-cell>
        </table:table-row>
        <table:table-row table:style-name="表格2.1">
          <table:table-cell table:style-name="表格2.A5" office:value-type="string">
            <text:p text:style-name="P34"><text:span text:style-name="T2">(三)</text:span></text:p>
          </table:table-cell>
          <table:table-cell table:style-name="表格2.B5" office:value-type="string">
            <text:p text:style-name="Standard"><text:span text:style-name="T13">近來國際原油價格持續重挫，國內汽、柴油價格亦不斷下跌；日前中</text:span><text:soft-page-break/><text:span text:style-name="T13">油再度宣布自</text:span><text:span text:style-name="T12">2015 </text:span><text:span text:style-name="T13">年</text:span><text:span text:style-name="T12">1 </text:span><text:span text:style-name="T13">月</text:span><text:span text:style-name="T12">12 </text:span><text:span text:style-name="T13">日起調降各式汽、柴油價格，其中</text:span><text:span text:style-name="T12">95 </text:span><text:span text:style-name="T13">無鉛調降為每公升</text:span><text:span text:style-name="T12">24.6 </text:span><text:span text:style-name="T13">元，較編製</text:span><text:span text:style-name="T12">104 </text:span><text:span text:style-name="T13">年度中央政府總預算案時按每公升</text:span><text:span text:style-name="T12">35.1 </text:span><text:span text:style-name="T13">元編列，已有大幅差距；爰予減列</text:span><text:span text:style-name="T12">104 </text:span><text:span text:style-name="T13">年度中央政府各機關油料費</text:span><text:span text:style-name="T12">30%</text:span><text:span text:style-name="T13">；另年度預算執行中，若遇油價大幅波動，則在油料用量之共同標準範圍內，各機關應依以下原則辦理，主計總處並應追蹤控管執行情形：</text:span><text:span text:style-name="T12">1</text:span><text:span text:style-name="T14">.</text:span><text:span text:style-name="T13">油價下跌時，按實際油價覈實列支，結餘部分並不得移為他用。</text:span><text:span text:style-name="T12">2</text:span><text:span text:style-name="T14">.</text:span><text:span text:style-name="T13">油價大幅上漲，致所須經費不足時，得以各機關第一預備金支應；若嚴重不敷，得申請動支第二預備金。</text:span></text:p>
          </table:table-cell>
          <table:table-cell table:style-name="表格2.C5" office:value-type="string">
            <text:p text:style-name="P30"><text:span text:style-name="T2">遵照辦理。</text:span></text:p>
          </table:table-cell>
        </table:table-row>
        <table:table-row table:style-name="表格2.1">
          <table:table-cell table:style-name="表格2.A6" office:value-type="string">
            <text:p text:style-name="P34"><text:span text:style-name="T2">(四)</text:span></text:p>
          </table:table-cell>
          <table:table-cell table:style-name="表格2.B6" office:value-type="string">
            <text:p text:style-name="Standard"><text:span text:style-name="T13">針對</text:span><text:span text:style-name="T12">104 </text:span><text:span text:style-name="T13">年度中央政府總預算中有關「自由經濟示範區」相關預算共計編列</text:span><text:span text:style-name="T12">75 </text:span><text:span text:style-name="T13">億</text:span><text:span text:style-name="T12">9,945 </text:span><text:span text:style-name="T13">萬</text:span><text:span text:style-name="T12">5,000 </text:span><text:span text:style-name="T13">元，包括：國家發展委員會編列</text:span><text:span text:style-name="T12">1,670 </text:span><text:span text:style-name="T13">萬元、經濟部智慧財產局編列</text:span><text:span text:style-name="T12">20 </text:span><text:span text:style-name="T13">萬元、行政院農業委員會編列</text:span><text:span text:style-name="T12">3 </text:span><text:span text:style-name="T13">億</text:span><text:span text:style-name="T12">8,573 </text:span><text:span text:style-name="T13">萬元、衛生福利部編列</text:span><text:span text:style-name="T12">1 </text:span><text:span text:style-name="T13">億</text:span><text:span text:style-name="T12">4,600 </text:span><text:span text:style-name="T13">萬元、經濟特別收入基金</text:span><text:span text:style-name="T12">1,000 </text:span><text:span text:style-name="T13">萬元、桃園國際機場股份有限公司</text:span><text:span text:style-name="T12">6,400 </text:span><text:span text:style-name="T13">萬元、臺灣港務股份有限公司</text:span><text:span text:style-name="T12">34 </text:span><text:span text:style-name="T13">億</text:span><text:span text:style-name="T12">3,715 </text:span><text:span text:style-name="T13">萬</text:span><text:span text:style-name="T12">1,000 </text:span><text:span text:style-name="T13">元、航港建設基金</text:span><text:span text:style-name="T12">35 </text:span><text:span text:style-name="T13">億</text:span><text:span text:style-name="T12">3,477 </text:span><text:span text:style-name="T13">萬</text:span><text:span text:style-name="T12">4,000 </text:span><text:span text:style-name="T13">元、農業特別收入基金</text:span><text:span text:style-name="T12">490 </text:span><text:span text:style-name="T13">萬元。經查，「自由經濟示範區規劃方案」於</text:span><text:span text:style-name="T12">102 </text:span><text:span text:style-name="T13">年</text:span><text:span text:style-name="T12">8 </text:span><text:span text:style-name="T13">月啟動第</text:span><text:span text:style-name="T12">1 </text:span><text:span text:style-name="T13">階段推動計畫，自貿港區為自由經濟示範區第</text:span><text:span text:style-name="T12">1 </text:span><text:span text:style-name="T13">階段之核心，惟推動效益卻未如預期，無法彌補我國港埠整體</text:span><text:soft-page-break/><text:span text:style-name="T13">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text:span><text:span text:style-name="T12">104 </text:span><text:span text:style-name="T13">年度關鍵績效指標考核面向不足，且跨機關間衡量標準不一，有欠妥適。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text:span><text:soft-page-break/><text:span text:style-name="T13">列。</text:span></text:p>
          </table:table-cell>
          <table:table-cell table:style-name="表格2.C6" office:value-type="string">
            <text:p text:style-name="P30"><text:span text:style-name="T2">非本院主管業務。</text:span></text:p>
          </table:table-cell>
        </table:table-row>
        <table:table-row table:style-name="表格2.1">
          <table:table-cell table:style-name="表格2.A7" office:value-type="string">
            <text:p text:style-name="P34"><text:span text:style-name="T2">(五)</text:span></text:p>
          </table:table-cell>
          <table:table-cell table:style-name="表格2.B7" office:value-type="string">
            <text:p text:style-name="Standard"><text:span text:style-name="T13">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text:span><text:span text:style-name="T12">104 </text:span><text:span text:style-name="T13">年度起，各財團法人除應比照公務人員取消交通補助費外，亦不得再發放高層主管之房屋津貼。</text:span></text:p>
          </table:table-cell>
          <table:table-cell table:style-name="表格2.C7" office:value-type="string">
            <text:p text:style-name="P30"><text:span text:style-name="T2">非本院主管業務。</text:span></text:p>
          </table:table-cell>
        </table:table-row>
        <table:table-row table:style-name="表格2.1">
          <table:table-cell table:style-name="表格2.A8" office:value-type="string">
            <text:p text:style-name="P12"><text:span text:style-name="T6">(六)</text:span></text:p>
          </table:table-cell>
          <table:table-cell table:style-name="表格2.B8" office:value-type="string">
            <text:p text:style-name="Standard"><text:span text:style-name="T13">根據審計部</text:span><text:span text:style-name="T12">102 </text:span><text:span text:style-name="T13">年度中央政府總決算審核報告指出，政府捐助之財團法人總計</text:span><text:span text:style-name="T12">152 </text:span><text:span text:style-name="T13">個，基金總額高達</text:span><text:span text:style-name="T12">2,423 </text:span><text:span text:style-name="T13">億</text:span><text:span text:style-name="T12">8,298 </text:span><text:span text:style-name="T13">萬餘元。然諸多財團法人財源自籌能力不足，高度仰賴政府財源挹注；依決算審核結果，</text:span><text:span text:style-name="T12">152 </text:span><text:span text:style-name="T13">個財團法人</text:span><text:span text:style-name="T12">102 </text:span><text:span text:style-name="T13">年度營收來自政府捐補助（不含捐助基金）或委辦之金額高達近</text:span><text:span text:style-name="T12">470 </text:span><text:span text:style-name="T13">億元，超過年度整體收入之</text:span><text:span text:style-name="T12">50%</text:span><text:span text:style-name="T13">。其中有</text:span><text:span text:style-name="T12">60 </text:span><text:span text:style-name="T13">家政府捐補助及委辦經費占其年度收入比例逾</text:span><text:span text:style-name="T12">50%</text:span><text:span text:style-name="T13">，當中有</text:span><text:span text:style-name="T12">42 </text:span><text:span text:style-name="T13">家超過</text:span><text:span text:style-name="T12">70%</text:span><text:span text:style-name="T13">，逾</text:span><text:span text:style-name="T12">90%</text:span><text:span text:style-name="T13">者亦不在少數。事實上，許多財團法人或已達成設置任務，或因時空環境變遷致設立目的已不復存在，或功能重疊，或已不具實質效益……，本院審查</text:span><text:span text:style-name="T12">102 </text:span><text:span text:style-name="T13">年度中央政府總預算案時決議：「……要求各該主管機關於</text:span><text:span text:style-name="T12">6 </text:span><text:span text:style-name="T13">個月內針對所捐助財團法人之設置目的、工作計畫、經費運用、財務狀況、營運績效等，以及任務已達成、設立目的已不復存在或已無營運實益等</text:span><text:soft-page-break/><text:span text:style-name="T13">之財團法人，應向立法院提出評估報告及退場計畫。」，惟迄今僅見公設財團法人不斷設置，卻未見有退場或整併者；長此以往，不僅浪費行政資源，更將形成政府財政負擔。爰此，</text:span><text:span text:style-name="T12">104 </text:span><text:span text:style-name="T13">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able:table-cell>
          <table:table-cell table:style-name="表格2.C8" office:value-type="string">
            <text:p text:style-name="P30"><text:span text:style-name="T2">非本院主管業務。</text:span></text:p>
          </table:table-cell>
        </table:table-row>
        <table:table-row table:style-name="表格2.1">
          <table:table-cell table:style-name="表格2.A9" office:value-type="string">
            <text:p text:style-name="P12"><text:span text:style-name="T6">(七)</text:span></text:p>
          </table:table-cell>
          <table:table-cell table:style-name="表格2.B9" office:value-type="string">
            <text:p text:style-name="Standard"><text:span text:style-name="T13">公教人員保險法中訂有「眷屬喪葬津貼（最高</text:span><text:span text:style-name="T12">3 </text:span><text:span text:style-name="T13">個月薪俸額）」，而全國軍公教員工待遇支給要點中，亦列有眷屬死亡之「喪葬補助（最高</text:span><text:span text:style-name="T12">5 </text:span><text:span text:style-name="T13">個月薪俸額）」之生活津貼，惟該「生活津貼」之規定，並未有法源依據。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text:span><text:soft-page-break/><text:span text:style-name="T13">行政院於</text:span><text:span text:style-name="T12">6 </text:span><text:span text:style-name="T13">個月內檢討研議其合理性。</text:span></text:p>
          </table:table-cell>
          <table:table-cell table:style-name="表格2.C9" office:value-type="string">
            <text:p text:style-name="P30"><text:span text:style-name="T2">非本院主管業務。</text:span></text:p>
          </table:table-cell>
        </table:table-row>
        <table:table-row table:style-name="表格2.1">
          <table:table-cell table:style-name="表格2.A10" office:value-type="string">
            <text:p text:style-name="P12"><text:span text:style-name="T6">(八)</text:span></text:p>
          </table:table-cell>
          <table:table-cell table:style-name="表格2.B10" office:value-type="string">
            <text:p text:style-name="Standard"><text:span text:style-name="T13">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span></text:p>
          </table:table-cell>
          <table:table-cell table:style-name="表格2.C10" office:value-type="string">
            <text:p text:style-name="P30"><text:span text:style-name="T2">遵照辦理。</text:span></text:p>
          </table:table-cell>
        </table:table-row>
        <table:table-row table:style-name="表格2.1">
          <table:table-cell table:style-name="表格2.A11" office:value-type="string">
            <text:p text:style-name="P12"><text:span text:style-name="T6">(九)</text:span></text:p>
          </table:table-cell>
          <table:table-cell table:style-name="表格2.B11" office:value-type="string">
            <text:p text:style-name="Standard"><text:span text:style-name="T13">由於各界對於政府部門帶頭使用派遣人力多所撻伐，行政院於</text:span><text:span text:style-name="T12">99 </text:span><text:span text:style-name="T13">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text:span></text:p>
            <text:p text:style-name="Standard"><text:soft-page-break/><text:span text:style-name="T13">怪象。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勞動部為勞政最高主管機關，未明確定義派遣及承攬造成各界多有誤解，已屬失職；而行政院對勞務承攬不斷增加之怪象，非但視而不見，且昧於</text:span></text:p>
            <text:p text:style-name="Standard"><text:span text:style-name="T13">事實，放任各部會將應運用勞動派遣人力之事項，任意以勞動勞務承攬為之，尤屬不該。爰要求行政院應：</text:span><text:span text:style-name="T12">1</text:span><text:span text:style-name="T14">.</text:span><text:span text:style-name="T13">責成勞動部明確定義勞動派遣與勞務承攬，並提出相關檢討報告及改善計畫與具體實施期程。</text:span><text:span text:style-name="T12">2</text:span><text:span text:style-name="T14">.</text:span><text:span text:style-name="T13">責成勞動部會同人事行政總處，訂定「行政院運用勞動派遣及勞務承攬之應行注意事項」。</text:span><text:span text:style-name="T12">3</text:span><text:span text:style-name="T14">.</text:span><text:span text:style-name="T13">於</text:span><text:span text:style-name="T12">104 </text:span><text:span text:style-name="T13">年度起逐步要求各部會通盤檢討勞務採購時勞動派遣及勞務承攬人力運用之需求。</text:span><text:span text:style-name="T12">4</text:span><text:span text:style-name="T14">.</text:span><text:span text:style-name="T13">依勞動部之定義，於</text:span><text:span text:style-name="T12">105 </text:span><text:span text:style-name="T13">年度起中央政府總預算書內明列勞動派遣及勞務承攬人力實際運用情況。</text:span></text:p>
          </table:table-cell>
          <table:table-cell table:style-name="表格2.C11" office:value-type="string">
            <text:p text:style-name="P30"><text:span text:style-name="T2">非本院主管業務。</text:span></text:p>
          </table:table-cell>
        </table:table-row>
        <table:table-row table:style-name="表格2.1">
          <table:table-cell table:style-name="表格2.A12" office:value-type="string">
            <text:p text:style-name="P12"><text:span text:style-name="T6">(十)</text:span></text:p>
          </table:table-cell>
          <table:table-cell table:style-name="表格2.B12" office:value-type="string">
            <text:p text:style-name="Standard"><text:span text:style-name="T13">依據職業安全衛生法第</text:span><text:span text:style-name="T12">6 </text:span><text:span text:style-name="T13">條第</text:span><text:span text:style-name="T12">1 </text:span><text:span text:style-name="T13">項第</text:span><text:span text:style-name="T12">14 </text:span><text:span text:style-name="T13">款明文規定，雇主應針對防止為採取充足通風、採光、照明、</text:span><text:soft-page-break/><text:span text:style-name="T13">保溫或防濕等引起之危害，提供勞工必要的安全衛生設備及措施。同法第</text:span><text:span text:style-name="T12">26 </text:span><text:span text:style-name="T13">條亦規定，事業單位以其事業之全部或一部分交付承攬時，應於事先告知該承攬人有關事業工作環境、危害因素既本法及有關安全衛生規定應採取之措施。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次查政府採購網統計資訊，第一社會福利基金會亦承攬多家公家機關清潔勞務採購案，包含監察院、科技部、高速公路局北區工程處、衛生福利部國民健康署等等中央政府機關單位。為避免基層勞工因工作遭逢職業傷病，政府機關應依職業安全衛生法，善盡事業單位督促承攬商符合相關法令之責任，爰要求各政府機關應優先督促清潔勞務承攬商針對戶外工作之員工提供防風保暖之制服。</text:span></text:p>
          </table:table-cell>
          <table:table-cell table:style-name="表格2.C12" office:value-type="string">
            <text:p text:style-name="P30"><text:span text:style-name="T2">遵照辦理。</text:span></text:p>
          </table:table-cell>
        </table:table-row>
        <table:table-row table:style-name="表格2.1">
          <table:table-cell table:style-name="表格2.A13" office:value-type="string">
            <text:p text:style-name="P12"><text:span text:style-name="T6">(十一)</text:span></text:p>
          </table:table-cell>
          <table:table-cell table:style-name="表格2.B13" office:value-type="string">
            <text:p text:style-name="Standard"><text:span text:style-name="T13">行政院消費者保護委員會自</text:span><text:span text:style-name="T12">101 </text:span><text:span text:style-name="T13">年被前行政院長江宜樺降級為行政院消費者保護處後，功能不彰，未能確實保護消費者，在歷次食安風暴中，也未能發揮領頭羊角色保護消</text:span><text:soft-page-break/><text:span text:style-name="T13">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span></text:p>
          </table:table-cell>
          <table:table-cell table:style-name="表格2.C13" office:value-type="string">
            <text:p text:style-name="P30"><text:span text:style-name="T2">非本院主管業務。</text:span></text:p>
          </table:table-cell>
        </table:table-row>
        <table:table-row table:style-name="表格2.1">
          <table:table-cell table:style-name="表格2.A14" office:value-type="string">
            <text:p text:style-name="P12"><text:span text:style-name="T6">(十二)</text:span></text:p>
          </table:table-cell>
          <table:table-cell table:style-name="表格2.B14" office:value-type="string">
            <text:p text:style-name="Standard"><text:span text:style-name="T13">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span></text:p>
          </table:table-cell>
          <table:table-cell table:style-name="表格2.C14" office:value-type="string">
            <text:p text:style-name="P30"><text:span text:style-name="T2">遵照辦理。</text:span></text:p>
          </table:table-cell>
        </table:table-row>
        <table:table-row table:style-name="表格2.1">
          <table:table-cell table:style-name="表格2.A15" office:value-type="string">
            <text:p text:style-name="P12"><text:span text:style-name="T6">(十三)</text:span></text:p>
          </table:table-cell>
          <table:table-cell table:style-name="表格2.B15" office:value-type="string">
            <text:p text:style-name="Standard"><text:span text:style-name="T13">行政院於</text:span><text:span text:style-name="T12">93 </text:span><text:span text:style-name="T13">年為建立公報制度，統一刊載行政院及所屬各機關涉及人民權益之法令等重要事項，以達政府資訊主動公開及保障人民權益之目的，特發行「行政院公報」，並建置「行政院公報資訊網」。惟查該網站部分法規命令、行政規則</text:span><text:soft-page-break/><text:span text:style-name="T13">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span></text:p>
          </table:table-cell>
          <table:table-cell table:style-name="表格2.C15" office:value-type="string">
            <text:p text:style-name="P30"><text:span text:style-name="T2">非本院主管業務。</text:span></text:p>
          </table:table-cell>
        </table:table-row>
        <table:table-row table:style-name="表格2.1">
          <table:table-cell table:style-name="表格2.A16" office:value-type="string">
            <text:p text:style-name="P12"><text:span text:style-name="T6">(十四)</text:span></text:p>
          </table:table-cell>
          <table:table-cell table:style-name="表格2.B16" office:value-type="string">
            <text:p text:style-name="Standard"><text:span text:style-name="T13">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span></text:p>
          </table:table-cell>
          <table:table-cell table:style-name="表格2.C16" office:value-type="string">
            <text:p text:style-name="P30"><text:span text:style-name="T2">遵照辦理。</text:span></text:p>
          </table:table-cell>
        </table:table-row>
        <table:table-row table:style-name="表格2.1">
          <table:table-cell table:style-name="表格2.A17" office:value-type="string">
            <text:p text:style-name="P12"><text:span text:style-name="T6">(十五)</text:span></text:p>
          </table:table-cell>
          <table:table-cell table:style-name="表格2.B17" office:value-type="string">
            <text:p text:style-name="Standard"><text:span text:style-name="T13">鑑於原住民族及離島等地區因地理環境特殊，受限於交通不便，醫療資源及健康照護服務相較台灣本島，普遍有不充足與不完善之情形。為使該等地區民眾獲得平等之完善醫療與照顧，</text:span><text:span text:style-name="T12">104 </text:span><text:span text:style-name="T13">年度中央政府總預算案中有關「原住民族及離島地區醫療、照護、保健相關服務所需及資源建置之相關預算」，請行政院責成主計總處及相關機關覈實配賦額度。</text:span></text:p>
          </table:table-cell>
          <table:table-cell table:style-name="表格2.C17" office:value-type="string">
            <text:p text:style-name="P30"><text:span text:style-name="T2">非本院主管業務。</text:span></text:p>
          </table:table-cell>
        </table:table-row>
        <table:table-row table:style-name="表格2.1">
          <table:table-cell table:style-name="表格2.A18" office:value-type="string">
            <text:p text:style-name="P12"><text:span text:style-name="T6">(十六)</text:span></text:p>
          </table:table-cell>
          <table:table-cell table:style-name="表格2.B18" office:value-type="string">
            <text:p text:style-name="Standard"><text:span text:style-name="T13">有鑑於臺大醫院兒童醫院已於</text:span><text:span text:style-name="T12">103 </text:span><text:span text:style-name="T13">年</text:span><text:span text:style-name="T12">8 </text:span><text:span text:style-name="T13">月</text:span><text:span text:style-name="T12">1 </text:span><text:span text:style-name="T13">日正式開幕，肩負國家社會大眾之深刻期望，基於兒童是國家未來的重要棟樑，其健康代表著國家未來的競爭力，惟面對少子化</text:span><text:soft-page-break/><text:span text:style-name="T13">問題日益嚴重的台灣，兒童健康問題卻仍未受到政府高度重視。基此，為落實臺大醫院兒童醫院提供國家級兒童醫療服務、研究及教學之任務，特建請教育部與衛生福利部自</text:span><text:span text:style-name="T12">104 </text:span><text:span text:style-name="T13">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span></text:p>
          </table:table-cell>
          <table:table-cell table:style-name="表格2.C18" office:value-type="string">
            <text:p text:style-name="P30"><text:span text:style-name="T2">非本院主管業務。</text:span></text:p>
          </table:table-cell>
        </table:table-row>
        <table:table-row table:style-name="表格2.1">
          <table:table-cell table:style-name="表格2.A19" office:value-type="string">
            <text:p text:style-name="P12"><text:span text:style-name="T6">(十七)</text:span></text:p>
          </table:table-cell>
          <table:table-cell table:style-name="表格2.B19" office:value-type="string">
            <text:p text:style-name="Standard"><text:span text:style-name="T13">中華民國</text:span><text:span text:style-name="T12">104 </text:span><text:span text:style-name="T13">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span></text:p>
          </table:table-cell>
          <table:table-cell table:style-name="表格2.C19" office:value-type="string">
            <text:p text:style-name="P30"><text:span text:style-name="T2">非本院主管業務。</text:span></text:p>
          </table:table-cell>
        </table:table-row>
        <table:table-row table:style-name="表格2.1">
          <table:table-cell table:style-name="表格2.A20" office:value-type="string">
            <text:p text:style-name="P12"><text:span text:style-name="T6">(十八)</text:span></text:p>
          </table:table-cell>
          <table:table-cell table:style-name="表格2.B20" office:value-type="string">
            <text:p text:style-name="Standard"><text:span text:style-name="T13">台灣糖業股份有限公司、台灣中油股份有限公司、台灣電力股份有限公司、台灣自來水股份有限公司四</text:span><text:soft-page-break/><text:span text:style-name="T13">家公司</text:span><text:span text:style-name="T12">100 </text:span><text:span text:style-name="T13">年度經營績效獎金適用</text:span><text:span text:style-name="T12">96 </text:span><text:span text:style-name="T13">年修正之「經濟部所屬事業經營績效獎金實施要點」辦理。</text:span></text:p>
          </table:table-cell>
          <table:table-cell table:style-name="表格2.C20" office:value-type="string">
            <text:p text:style-name="P30"><text:span text:style-name="T2">非本院主管業務。</text:span></text:p>
          </table:table-cell>
        </table:table-row>
        <table:table-row table:style-name="表格2.1">
          <table:table-cell table:style-name="表格2.A1" office:value-type="string">
            <text:p text:style-name="_28_一_29_"><text:span text:style-name="T2">貳、</text:span></text:p>
            <text:p text:style-name="_28_一_29_"><text:span text:style-name="T2">一、</text:span></text:p>
            <text:p text:style-name="_28_一_29_"><text:span text:style-name="T2"><text:s/>(一)</text:span></text:p>
            <text:p text:style-name="P24"/>
          </table:table-cell>
          <table:table-cell table:style-name="表格2.B21" office:value-type="string">
            <text:p text:style-name="_28_一_29_"><text:span text:style-name="T2">各組審查決議部分：</text:span></text:p>
            <text:p text:style-name="_28_一_29_"><text:span text:style-name="T2">主決議部分：</text:span></text:p>
            <text:p text:style-name="Standard"><text:span text:style-name="T5">中央研究院依其組織法為我國學術研究最高機構，除依此代表我國積極參與國際科技與學術社</text:span><text:span text:style-name="T14">群外，並依相關規定延攬外籍研究人員與辦理國際研究生學程。惟外籍學術人才來臺後除進行學術活動，亦會開展其社會生活，本於強化國際學術能量之目標，中央研究院應重視其所延攬之外籍人才以該院為核心之各項生活環境，合乎多元、友善、便利等目標。矧確保國際人才在中央研究院進行長短期研究期間，享有此等生活品質，亦有助於臺灣成為開放之國際島嶼。爰請中央研究院於</text:span><text:span text:style-name="T12">6 </text:span><text:span text:style-name="T14">個月內建立制度，定期調查中央研究院相關外籍人士之生活環境，並依調查結果推動落實相關改進措施。</text:span></text:p>
          </table:table-cell>
          <table:table-cell table:style-name="表格2.C21" office:value-type="string">
            <text:p text:style-name="P10"/>
            <text:p text:style-name="P10"/>
            <text:p text:style-name="P4"><text:span text:style-name="T8">本院業於104年5月4日以祕書字第1040503331號函送立法院在案，茲就辦理情形說明如下：</text:span></text:p>
            <text:p text:style-name="Standard"><text:span text:style-name="T5">截至104年底止，本院外籍人士共計約590人，來自於60多個國家，擔任本院研究人員、約聘研究助理、博士生、博士後研究員、短期訪問學人等職務，藉由網羅各國頂尖研究人才，有助於打造本院成為國際頂尖學研機構。目前本院提供院內外籍人士服務包括:協助辦理簽證及居留證服務、成立外籍人士交誼平台提供友善環境、協助子女就學輔導、開辦中文課程、定期舉辦交誼活動、提供迅速即時之英文網頁資訊服務等。 </text:span></text:p>
            <text:p text:style-name="Standard"><text:span text:style-name="T5">本院遵照 大院決議，按現有提供各類服務措施，設計線上問卷進行調查。調查期間為104年2月10日至3月6日止，邀請人數為550位，針對本院提供15項服務進行滿意度調查。調查結果整體而言，本院外籍員生對於本院提供之外籍人士服務項目絕大多數為「非常滿意」及「滿意」之肯定回應，尤以行政服務及教學服務最高。針對部分滿意度較低之項目，經彙整及綜合外籍員生之具體建議，本院規劃之具體改進措施包含：針對普遍性需求之「加強院內英文訊息雙語化」、「加強外籍人士交誼平</text:span><text:soft-page-break/><text:span text:style-name="T5">台功能」、「加強提供中文課服務」，以及針對特定對象之「加強外籍人士子女就學機會服務」。</text:span></text:p>
            <text:p text:style-name="Standard"><text:span text:style-name="T5">本院將賡續由專責單位（國際事務處）每年定期調查本院外籍人士之生活環境，並依調查結果推動落實相關改進措施。為提高外籍人士踴躍給予本院意見，將請本院各研究所及中心同仁協助加強宣導每年度之「中央研究院外籍人士生活環境滿意度調查」，使達成與外籍員生雙向溝通及有效提供外籍員生服務，以打造本院為多元、友善、便利之國際學術環境。</text:span></text:p>
          </table:table-cell>
        </table:table-row>
        <table:table-row table:style-name="表格2.1">
          <table:table-cell table:style-name="表格2.A1" office:value-type="string">
            <text:p text:style-name="P34"><text:span text:style-name="T2">(二)</text:span></text:p>
            <text:p text:style-name="P35"/>
          </table:table-cell>
          <table:table-cell table:style-name="表格2.B22" office:value-type="string">
            <text:p text:style-name="Standard"><text:span text:style-name="T14">中央研究院於</text:span><text:span text:style-name="T12">1954 </text:span><text:span text:style-name="T14">年設址於臺北南港舊庄，至今恰為一甲子。作為全國最高學術機構，中央研究院有責任記錄自身院史，而過去</text:span><text:span text:style-name="T12">60 </text:span><text:span text:style-name="T14">年來中央研究院之歷史又與南港之發展密不可分。近年隨著多項重大公共工程之推動，本為茶鄉與工業區之南港之地景地貌和社會構成突有快速變遷，擁有最充沛學術能量之中央研究院，亦有義務記錄所屬社區之發展。爰請中央研究院協調院內相關研究單位，於</text:span><text:span text:style-name="T12">1 </text:span><text:span text:style-name="T14">年內擬訂並推動持續性之「中央研究院與南港」工作計畫，並將此計畫研究成果定期展示。</text:span></text:p>
          </table:table-cell>
          <table:table-cell table:style-name="表格2.C22" office:value-type="string">
            <text:p text:style-name="P5"><text:span text:style-name="T14">1954年起本院正式遷入南港，迄今已逾一甲子，見證臺灣學術發展及南港區域開發。本院曾於2008年出版《追求卓越：中央研究院八十年》（全三卷），記錄本院自創院、遷臺以來的院史。2014年適逢本院於南港設址六十週年，特於每年一度的院區開放日舉辦「本院遷建南港院區60年歷史照片回顧展」。此外，本院數位文化中心積極彙整院史資料並將其數位化，近期已建置「邁向卓越：中央研究院院史網」，蒐羅本院珍貴照片與文獻資料，以生動方式呈現本院院址遷移歷程、院區開發、歷任院長、院史大事記要等，亦透過照片一窺本院與南港區域發展。本院未來將持續更新院史網，充實院史資料。</text:span></text:p>
          </table:table-cell>
        </table:table-row>
        <table:table-row table:style-name="表格2.1">
          <table:table-cell table:style-name="表格2.A1" office:value-type="string">
            <text:p text:style-name="P12"><text:span text:style-name="T6">(三)</text:span></text:p>
            <text:p text:style-name="P13"/>
          </table:table-cell>
          <table:table-cell table:style-name="表格2.B23" office:value-type="string">
            <text:p text:style-name="Standard"><text:span text:style-name="T14">有鑑於近年食品安全問題不斷，中央研究院曾在</text:span><text:span text:style-name="T12">103 </text:span><text:span text:style-name="T14">年</text:span><text:span text:style-name="T12">1 </text:span><text:span text:style-name="T14">月提出「國家食品安全維護及環境毒物防治體</text:span><text:soft-page-break/><text:span text:style-name="T14">系」建議書，但卻未獲相關單位重視，今年又再發生食用油問題。中央研究院集結學者專家心力規劃之建議書究竟有何作用？為避免研究資源浪費，增加研究應用面，爰要求中央研究院於</text:span><text:span text:style-name="T12">3 </text:span><text:span text:style-name="T14">個月內具體研議如何提高建議書之應用，如考量將食品安全納入專案計畫，透過專家學者之研究提升我國食品安全檢測各項技術等，以實際研究或行動取代書面建議，相關研議措施應以書面送交立法院教育及文化委員會。</text:span></text:p>
          </table:table-cell>
          <table:table-cell table:style-name="表格2.C23" office:value-type="string">
            <text:p text:style-name="P5"><text:span text:style-name="T8">本院業於104年5月1日以祕書字第1040503332號函送立法院在案，茲就辦理情形說明如下：</text:span></text:p>
            <text:p text:style-name="P5"><text:soft-page-break/><text:span text:style-name="T14">本院組織法第8條第1項第3款及第4款明訂，中央研究院院士有「籌議國家學術研究方針」及「受政府及有關單位之委託，辦理學術設計調查、審查及研究事項」之職權。院士們出席本院定期舉辦之院士會議、評議會、國內院士季會等大型會議，會中均曾就各重要科技學術議題加以討論，並提出建議。嗣後並由院長遴聘院士及國內外相關領域之專家學者組成研議小組，訂定工作內容及時程，共同研擬討論，俟完成建議書初稿後送請院士及專家審視，經參酌意見予以修正後由本院發表。自民國97年迄今，已先後提出《因應地球暖化之能源政策》、《中央研究院學術競爭力分析暨臺灣學術里程與科技前瞻計畫》、《醫療保健政策》、《人口政策》、《因應新興感染性疾病》、《教研與公務分軌體制改革》、《因應氣候變遷之國土空間規劃與管理政策》、《Foresight Taiwan: Funding Research for Economic Gains》、《高等教育與科技政策》、《農業政策與科技研究》、《國家食品安全維護及環境毒物防治體系》及《賦稅改革政策》等12本政策建議書。</text:span></text:p>
            <text:p text:style-name="P5"><text:span text:style-name="T14">另鑑於近年來世界各地多起重大地震造成人員之嚴重傷亡與災害以及臺灣地震活動頻仍，且發生大規模地震災害的風險日增，甫於今年4月公布《大規模地震災害防治策略建議書》，以作為政府加強現有地震災害防治及預警之參考。</text:span></text:p>
            <text:p text:style-name="P5"><text:soft-page-break/><text:span text:style-name="T14">本院深知學術研究的最終目的在引領國家發展、增進民眾福祉，且委員於審查本院預算時，亦常勗勉本院應多運用學術研究成果回饋社會，並擴大政策建議書之研議範圍。基此，本院已規劃成立專責政策建議的委員會，以更具制度化的方式拓展政策建議之廣度與深度。而本院除對外公開提出政策建議外，亦同時將建議書函送大院委員、總統府、行政院各部會首長、或地方政府首長，盼政府參採。 </text:span></text:p>
            <text:p text:style-name="P5"><text:span text:style-name="T14">至政策建議受參採之程度，則需相關部會依業管權責及內外部整體情況綜合考量後為之。惟為瞭解政策建議落實之成效，本院特於101年召開第30次院士會議時，邀請時任衛生署（現為衛生福利部）邱文達署長就「醫療保健政策建議書」之落實狀況進行報告；且於去（103）年7月第31次院士會議「專題議案報告與討論」時段，以「本院政策建議書之回顧與展望」為主題，首度邀請時任行政院院長江宜樺先生蒞會對談。江院長針對本院100年後所提出之9本政策建議書提案受政府參採之情形及未能參採之原因逐項回應，廣受各界矚目。</text:span></text:p>
            <text:p text:style-name="Standard"><text:span text:style-name="T14">未來，本院將持續推動政策研議，以貼近社會脈動；並期藉由此次院士會議奠下與行政首長良好之互動基礎上，進一步具體落實政策建議書之應用。敬請委員亦藉國政質詢，勗勉政府全面性評估本院政策建議之落實情形，以使學研的智慧結晶發揮最大的綜效。</text:span></text:p>
          </table:table-cell>
        </table:table-row>
        <table:table-row table:style-name="表格2.1">
          <table:table-cell table:style-name="表格2.A1" office:value-type="string">
            <text:p text:style-name="P12"><text:span text:style-name="T6">(四)</text:span></text:p>
            <text:p text:style-name="P13"/>
          </table:table-cell>
          <table:table-cell table:style-name="表格2.B24" office:value-type="string">
            <text:p text:style-name="Standard"><text:span text:style-name="T14">中央研究院辦理學術研究人才培育計畫已有多年，且於</text:span><text:span text:style-name="T12">104 </text:span><text:span text:style-name="T14">年預算中編列超過</text:span><text:span text:style-name="T12">4</text:span><text:span text:style-name="T14">億元經費用以培育人才，然而對於人才後續發展動向卻未能具體掌握。為確實了解國家學術研究人才流動情形，並作為未來人才培育政策制定之參考，爰要求中央研究院積極研擬檢討改善方案，儘速完成研究人力發展與運用之資料庫建置，確實發揮國家人才培育經費執行成效。上述相關檢討研議之具體規劃報告應以書面送交立法院教育及文化委員會。</text:span></text:p>
          </table:table-cell>
          <table:table-cell table:style-name="表格2.C24" office:value-type="string">
            <text:p text:style-name="P5"><text:span text:style-name="T18">本院業於104年2月17日以祕書字第1040501434號函送立法院在案，茲就辦理情形說明如下：</text:span></text:p>
            <text:p text:style-name="P5"><text:span text:style-name="T14">本院為全國學術研究最高機關，培訓研究人才素為本院重要任務，除為研究工作注入新血、發掘具有研究潛力之學生與年輕研究人員外，亦為激勵資深研究人員投入尖端學術研究，以在各領域開創領先國際的研究成果，並藉此為國家社會培育學術頂尖研究人才。</text:span></text:p>
            <text:p text:style-name="P5"><text:span text:style-name="T14">本院於「主題研究與人才培育」工作計畫項下設有人才延攬及培育分支計畫，除博士後研究人員制度外，另深耕計畫及前瞻計畫等所任用之博士後人員，均經嚴格篩選以契合研究需求，期能在本院優質的學術環境下培育成為我國高等研究人才。為評估人才培育之執行成效，前述各項計畫皆訂有嚴謹的作業要點，嚴格規範計畫申請資格、審定過程、執行成果追蹤考核機制，茲說明如下：</text:span></text:p>
            <text:list xml:id="list2881347439" text:style-name="WWNum31">
              <text:list-item>
                <text:p text:style-name="P37"><text:span text:style-name="T15">建立博士後研究人員制度</text:span></text:p>
              </text:list-item>
            </text:list>
            <text:p text:style-name="P14"><text:span text:style-name="T15">本院設置「建立博士後研究人員制度」，主要是為厚植博士後研究人力，以培育高級研究人才，進而提升學術研究水準。設立迄今，本院始終以嚴謹的態度，依循作業要點執行本計畫。就進用程序，所進用的博士後研究人員需通過嚴格的審議程序；近3年（6梯次）的平均錄取率為34％，競爭激烈。就考核制度，應聘之博士後研究人員聘期一任</text:span><text:soft-page-break/><text:span text:style-name="T15">兩年，任滿近一年即進行工作評估，以作為第二年續聘之依據。因此本計畫所延攬之博士後研究人員均相當優秀。</text:span></text:p>
            <text:p text:style-name="P14"><text:span text:style-name="T14">關於本計畫之績效，大致就兩方面評估：一是博士後研究人員任職中之表現，一是其日後專業生涯之發展。如前提及博士後研究人員需提交期中報告，成果發表亦納入評核。又本院近年來研究成果有目共睹，依據Web of Science收錄之資料，本院93年所發表的論文篇數有1,147篇，平均每位研究人員發表論文數為1.56篇；至103年發表之論文數增至2,265篇，平均每位研究人員發表論文數上升為2.65篇。另據Essential Science Indicators資料庫過去10多年之論文統計，在世界各學術機構論文被引用次數排名中，本院已有多達17個領域進入前1％的高引用論文數，無論在量與質均有提升。此除賴研究人員辛勞付出外，博士後研究人員亦為幕後功臣之一。</text:span></text:p>
            <text:p text:style-name="P14"><text:span text:style-name="T14">離職之博士後研究人員其日後專業生涯的發展，主要是追蹤其後續的就業狀況。根據回報的資料，本院物理所、化學所、天文所、統計所、環變中心、資創中心、細生所、農生中心、語言所、政治所、民族所等皆有聘用本計畫所培育的博士後研究人員為正式研究人員。另有多人至臺</text:span><text:soft-page-break/><text:span text:style-name="T14">大、清大、政大、彰師大、中正大學、成大、中央大學、臺北醫學大學、北科大等校任教職。亦有至業界，如台積電、友達、訊連、生技或製藥公司等服務。因此，博士後研究人員的培育顯已發揮成效。</text:span></text:p>
            <text:p text:style-name="P5"><text:span text:style-name="T14">二、深耕計畫、前瞻計畫</text:span></text:p>
            <text:p text:style-name="P14"><text:span text:style-name="T14">本院為激勵研究人員，長期致力於知識領域重要課題的原創性研究，充分發揮研究潛能，期在日後有世界水準之重要貢獻，特訂定「中央研究院深耕計畫作業要點」及「中央研究院前瞻計畫執行要點」，以拔擢院內傑出之資深及年輕研究人員，給予5年穩定研究經費支持，並嚴格評估成效。</text:span></text:p>
            <text:p text:style-name="P14"><text:span text:style-name="T14">有關深耕計畫評估機制，依據「中央研究院深耕計畫作業要點」第二點第3條規定:「計畫執行期間，每年需提交進度摘要書面報告。計畫執行期滿，需提交執行成果報告。」</text:span></text:p>
            <text:p text:style-name="P14"><text:span text:style-name="T14">有關前瞻計畫評估機制，依據「中央研究院前瞻計畫執行要點」第六點規定:「（一）為提升計畫執行成效，獲選研究人員所屬研究所（處）、研究中心主管應協助邀請相關專家學者成立專案諮詢小組予以適當之協助與指導，善盡輔導之責。」、「（二）計畫執行期間，每年須提交進度摘要書面報告，期中須</text:span><text:soft-page-break/><text:span text:style-name="T14">提交進度報告，計畫執行期滿，須提交執行成果報告。期中進度報告及執行成果報告，均須經專案諮詢小組審查同意。」</text:span></text:p>
            <text:p text:style-name="P14"><text:span text:style-name="T14">另為加強考核深耕及前瞻計畫之研究成果，獲資助之計畫主持人需於計畫執行期滿前一年辦理公開成果演講，本院將於104年9月10日辦理人文組及數理組計畫執行期滿成果演講，生命組則於104年12月11日舉行，邀請100年度計畫得獎者公開演講，分享計畫成果。</text:span></text:p>
            <text:p text:style-name="P14"><text:span text:style-name="T14">由於深耕及前瞻計畫屬研究人員個人獎項，博士後研究人員由獲獎人於計畫內培育，本院則請獲獎人於繳交每年進度摘要書面報告及期滿報告時，將成果量化分析，並提供計畫執行期間培育碩博士生及博士後研究人員之人力概況。</text:span></text:p>
            <text:p text:style-name="P5"><text:span text:style-name="T14">除上述計畫之管考外，本院並建置研究成果系統，每年針對「學術成就」、「人才養成」以及「對社會經濟影響及貢獻」三大面向之指標項目進行追蹤及管考，以全面掌握研究實效。</text:span></text:p>
            <text:p text:style-name="P5"><text:span text:style-name="T14">為掌握培育人才之動向，本院目前已定期主動以問卷方式調查「延聘博士後研究人員計畫」之人員離職後發展，另開放前述研究成果系統供全院研究單位主動登錄博士後研究員與博士生離職後動向。本院亦於每年編列年度概算期間，請全院研究單位提供</text:span><text:soft-page-break/><text:span text:style-name="T14">人才延攬、培訓與出路說明。本院目前已透過多種管道掌握本院人才動向，為求更完整且全面地掌握人才流向，本院已規劃定期之人才培育調查，並評估「所處人事管理系統」及「研究成果系統」串接之可行性，期能系統性地掌握研究人力發展成效。</text:span></text:p>
            <text:p text:style-name="Standard"><text:span text:style-name="T14">人才培育是一項需要長期投注經費與時間的任務，其成效確實難以立即呈現。接受過博士後研究訓練的年輕研究人員到日後成為各行各業的翹楚，也是需要經歷一定的時間。目前本院是以追蹤博士後研究人員的就業概況瞭解其發展動向。此類資料的收集仰仗於回報資訊的完善與否，存在一定的限制，但我們會持續此工作。</text:span></text:p>
          </table:table-cell>
        </table:table-row>
        <table:table-row table:style-name="表格2.1">
          <table:table-cell table:style-name="表格2.A1" office:value-type="string">
            <text:p text:style-name="P13"/>
          </table:table-cell>
          <table:table-cell table:style-name="表格2.B25" office:value-type="string">
            <text:p text:style-name="Standard"><text:span text:style-name="T14">中央研究院</text:span><text:span text:style-name="T12">102 </text:span><text:span text:style-name="T14">年度歲出保留數</text:span><text:span text:style-name="T12">4 </text:span><text:span text:style-name="T14">億</text:span><text:span text:style-name="T12">9,699 </text:span><text:span text:style-name="T14">萬</text:span><text:span text:style-name="T12">8,000 </text:span><text:span text:style-name="T14">元，占預算數之</text:span><text:span text:style-name="T12">3.47%</text:span><text:span text:style-name="T14">，以前年度歲出保留數</text:span><text:span text:style-name="T12">6 </text:span><text:span text:style-name="T14">億</text:span><text:span text:style-name="T12">8,809 </text:span><text:span text:style-name="T14">萬餘元，保留比率</text:span><text:span text:style-name="T12">25.08%</text:span><text:span text:style-name="T14">。經查：(一)該院</text:span><text:span text:style-name="T12">102</text:span><text:span text:style-name="T14">年度決算各計畫設備費科目保留數占預算數逾</text:span><text:span text:style-name="T12">3 </text:span><text:span text:style-name="T14">成者，計有一般行政保留數</text:span><text:span text:style-name="T12">247</text:span><text:span text:style-name="T14">萬</text:span><text:span text:style-name="T12">3,000 </text:span><text:span text:style-name="T14">元（占該科目預算數之</text:span><text:span text:style-name="T12">36.71%</text:span><text:span text:style-name="T14">）、學術審議及研究獎助保留數</text:span><text:span text:style-name="T12">6,142</text:span><text:span text:style-name="T14">萬</text:span><text:span text:style-name="T12">6,000 </text:span><text:span text:style-name="T14">元（占該科目預算數之</text:span><text:span text:style-name="T12">33.46%</text:span><text:span text:style-name="T14">），前揭計畫購置設備進度欠佳。(二)另以前年度歲出轉入數</text:span><text:span text:style-name="T12">27 </text:span><text:span text:style-name="T14">億</text:span><text:span text:style-name="T12">4,390 </text:span><text:span text:style-name="T14">萬餘元，於</text:span><text:span text:style-name="T12">102 </text:span><text:span text:style-name="T14">年度執行後仍保留</text:span><text:span text:style-name="T12">6 </text:span><text:span text:style-name="T14">億</text:span><text:span text:style-name="T12">8,809</text:span><text:span text:style-name="T14">萬餘元，保留比率為</text:span><text:span text:style-name="T12">25.08%</text:span><text:span text:style-name="T14">，致執行進度未如預期（主要係學人寄宿舍及環境變遷研究大樓等</text:span><text:span text:style-name="T12">2 </text:span><text:span text:style-name="T14">項新建工程，因辦理環境差異分析及都市審</text:span><text:soft-page-break/><text:span text:style-name="T14">議費時，或工程發包數次流標等）。綜上，中央研究院一般行政、學術審議及研究獎助計畫之設備費保留數逾預算數</text:span><text:span text:style-name="T12">3 </text:span><text:span text:style-name="T14">成，且以前年度歲出轉入數保留金額仍屬偏高，預算執行成效不彰，為此，特要求中央研究院於</text:span><text:span text:style-name="T12">2 </text:span><text:span text:style-name="T14">週內，將檢討改善報告送交立法院教育及文化委員會委員。</text:span></text:p>
          </table:table-cell>
          <table:table-cell table:style-name="表格2.C25" office:value-type="string">
            <text:p text:style-name="P5"><text:span text:style-name="T8">本院業於104年2月17日以祕書字第1040501442號函送立法院在案，茲就辦理情形說明如下：</text:span></text:p>
            <text:p text:style-name="P5"><text:span text:style-name="T14">本院對預算保留情形至為重視，近年積極研謀改善，相關措施分述如下：</text:span></text:p>
            <text:p text:style-name="P15"><text:span text:style-name="T14">一、透過會議場合籲請各單位加強執行：本院為加強各業務單位預算執行效能，藉由各項會議的場合，對與會人員加強宣導，如院務會議及前瞻會議之行政及學術單位主管，會計座談會之各所(中心)承辦人員等，使其了解當前預算執行狀況，並催督其加速預算執行，減少保留情形。</text:span></text:p>
            <text:p text:style-name="P15"><text:span text:style-name="T14">二、請各單位調整預算分配模式：本院預算分配係由各研究所(中心)依計畫期程辦理分配，經追蹤分析結果，分配數偏重於下半年。</text:span><text:soft-page-break/><text:span text:style-name="T14">請各單位在不影響研究業務推動下，將預算分配期程往前調整，積極推動執行。</text:span></text:p>
            <text:p text:style-name="P15"><text:span text:style-name="T14">三、加強控管重大計畫之執行：本院自99年起編列國家生技研究園區工程預算，推動初期因環保議題需對外溝通，費時較久，致期程延宕，100年度保留14.2億元、101年度保留9.5億元(含以前年度)。經本院積極與國防部等單位協調，加速工程執行，至102年度相關工程進度已達預定期程，保留金額大幅下降為1,753萬元。</text:span></text:p>
            <text:p text:style-name="P15"><text:span text:style-name="T14">四、以執行報表督促：本院於每月月初除對重大計畫執行落後單位要求其解釋落後原因及改善方式，以充分掌控執行進度外，另為使各單位瞭解預算執行情形，適時以電子郵件將執行狀況通知各單位，請其加強執行，並於年度將屆時，發函要求各單位儘速完成核銷結案，以減少經費保留。</text:span></text:p>
            <text:p text:style-name="P15"><text:span text:style-name="T14">五、檢討西文期刊預算編列方式：本院西文期刊採購係訂約即預付全部款項，並辦理預算保留，俟期刊陸續到刊後，再辦理分批驗收及經費科目轉正。經檢討預算編列方式，協調圖書館重新檢視期刊採購流程及經費預算使用情形，調整款項支付期程，以有效改善期刊採購保留問題。</text:span></text:p>
            <text:p text:style-name="P15"><text:span text:style-name="T14">六、將預算執行狀況納入預算核編參考：為使各單位落實預算執行，</text:span><text:soft-page-break/><text:span text:style-name="T14">本院於籌編102年度概算時，即針對決算賸餘金額較大，或執行率偏低之單位加以檢討，作為核列概算額度之參考依據，促使各單位積極重視預算執行效能。</text:span></text:p>
            <text:p text:style-name="P5"><text:span text:style-name="T14">至以前年度保留未執行繼續保留者，分為營建工程、研究設備、西文期刊及其他等三類，其原因及改善措施分述如下：</text:span></text:p>
            <text:p text:style-name="P15"><text:span text:style-name="T14">一、營建工程：多屬多年期營建工程計畫，該計畫原依核定編列預算，惟因前置作業規劃較預計期程長、招標多次至年底始完成發包、計畫審查程序費時、契約變更、與承包商訴訟中或於年底始辦理發包等因素，導致年度終了前仍無法如期完成，致需辦理保留。對此，本院已依預算分配時程，定期追蹤管考執行進度，對於各工程執行進度偏低之個案，要求廠商檢討，並研擬趕辦工程之因應對策，俾確保工程如期如質完成。</text:span></text:p>
            <text:p text:style-name="P15"><text:span text:style-name="T14">二、研究設備：特殊儀器如天文望遠鏡之購置，交貨期程耗時多年，從研發到製成需依約陸續付款，至交貨完成驗收後方得辦理轉正，故需辦理保留。未來將加強各種儀器設備採購之前置規劃，宣導並督促各單位管控作業期程。</text:span></text:p>
            <text:p text:style-name="P15"><text:span text:style-name="T14">三、西文期刊及其他：以往西文期刊採購作業係由各所、中心於年底以當年度預算，辦理次年度期刊</text:span><text:soft-page-break/><text:span text:style-name="T14">之採購簽約，俟次年度到刊後，陸續辦理付款核銷，致當年度預算無法完全執行，須繼續辦理保留，經本院重新檢討調整採購流程及經費使用，使其相關預算經費得以配合到刊期程辦理支付核銷，有效降低年終保留金額；另對購置研究耗材、書籍印刷出版及實驗室維修工程等保留，已督促各單位積極辦理並儘速核銷結案。</text:span></text:p>
            <text:p text:style-name="P5"><text:span text:style-name="T14">嗣後本院籌編年度預算時，將請各單位審慎考量其執行狀況，檢視採購流程，對無法於預算年度執行完成之計畫，調整款項支付期程，妥適編列預算，期改善經常性保留預算之情形，並適時檢討及督導後續保留款項之執行，俾提升計畫進度及預算執行率。</text:span></text:p>
          </table:table-cell>
        </table:table-row>
        <table:table-row table:style-name="表格2.1">
          <table:table-cell table:style-name="表格2.A1" office:value-type="string">
            <text:p text:style-name="P12"><text:span text:style-name="T6">(六)</text:span></text:p>
            <text:p text:style-name="P13"/>
          </table:table-cell>
          <table:table-cell table:style-name="表格2.B26" office:value-type="string">
            <text:p text:style-name="Standard"><text:span text:style-name="T14">針對中央研究院前總務謝繼遠，任職期間涉與職訓局資深講師葛仁勃聯手「假維修、真請款」刑案。根據新北地檢署起訴書指出，</text:span><text:span text:style-name="T12">94 </text:span><text:span text:style-name="T14">年起，謝繼遠辦理中央研究院分生所機電空調工程及財物勞務採購時，勾結該所機電空調系統維修廠商，並以浮報發票金額、虛列完工單施作項目等方式，開立單張金額</text:span><text:span text:style-name="T12">10 </text:span><text:span text:style-name="T14">萬元以下發票，向不知情的中央研究院分生所人員核銷後，再由廠商支付渠每張發票</text:span><text:span text:style-name="T12">2</text:span><text:span text:style-name="T14">萬</text:span><text:span text:style-name="T12">5,000 </text:span><text:span text:style-name="T14">元賄款，至</text:span><text:span text:style-name="T12">100 </text:span><text:span text:style-name="T14">年間止，共計收受</text:span><text:span text:style-name="T12">1,436 </text:span><text:span text:style-name="T14">萬</text:span><text:span text:style-name="T12">5,000 </text:span><text:span text:style-name="T14">元賄款。另謝又在辦理分生所電源線佈設及裝修工程等採購業務，浮列出工人數及材料費之方</text:span><text:soft-page-break/><text:span text:style-name="T14">式，復向不知情中央研究院分生所人員套取不法利益後，收取業者</text:span><text:span text:style-name="T12">220 </text:span><text:span text:style-name="T14">萬</text:span><text:span text:style-name="T12">6,000 </text:span><text:span text:style-name="T14">元賄款，朋分相關人等。另過程中，謝再被揪出辦理中央研究院分生所「前後棟大樓清潔維護」標案之履約管理時，應於收到款項後繳還於中央研究院分生所，竟將該款項留作自用，造成中央研究院分生所受有</text:span><text:span text:style-name="T12">26 </text:span><text:span text:style-name="T14">萬</text:span><text:span text:style-name="T12">0,130 </text:span><text:span text:style-name="T14">元以上財產損害。</text:span></text:p>
            <text:p text:style-name="Standard"><text:span text:style-name="T14">綜上所述，中央研究院除須引以為戒，避免再有不肖員工重蹈覆轍，影響中央研究院整體性之正常運作之外，並應針對該案做出檢討及具體性的改善報告後，於</text:span><text:span text:style-name="T12">2 </text:span><text:span text:style-name="T14">週內送交立法院教育及文化委員會委員，當中須包含：為何謝繼遠長年可以從中獲利？會計單位和相關的審核單位主管和承辦竟會全然不知？當中有沒有共犯予以協助？難道相關主管完全無須究責？</text:span></text:p>
          </table:table-cell>
          <table:table-cell table:style-name="表格2.C26" office:value-type="string">
            <text:p text:style-name="P5"><text:span text:style-name="T8">本院業於104年2月17日以祕書字第1040501444號函送立法院在案，茲就辦理情形說明如下：</text:span></text:p>
            <text:p text:style-name="P15"><text:span text:style-name="T14">一、本案發生採購核銷違法情事，經檢討係該員操守不佳，復加以兼辦會計未確實審核，未要求該員於經費核銷時檢附經核准之採購申請單，實缺嚴謹，致發生該</text:span><text:span text:style-name="T15">員得以勾結廠商開立不實發票，浮報、虛報經費情事。其行為並不符合本院所定採購程序，本院除對各單位重申採購業務應依相關規定辦理外，並積極要求落實審查機</text:span><text:span text:style-name="T14">制。本院改善措施如下：</text:span></text:p>
            <text:p text:style-name="P16"><text:span text:style-name="T14">(一)持續強化本院各單位人員對法規之瞭解，並加強相關</text:span><text:soft-page-break/><text:span text:style-name="T14">案例宣導，提醒同仁知法、守法，且要求各單位完備相關採購作業流程及核銷控管程序，並澈底落實。</text:span></text:p>
            <text:p text:style-name="P16"><text:span text:style-name="T14">(二)為確實督導各所（中心）對於請購審核機制的落實，近期內由所屬單位先行辦理採購作業自主檢查，再由院本部針對小額採購及科研採購兩大部分辦理抽查作業，並要求各單位針對改正建議確實執行，提升採購及核銷流程之嚴謹度。</text:span></text:p>
            <text:p text:style-name="P16"><text:span text:style-name="T14">(三)本院自101年起已陸續採行採購作業管理電腦化，現行小額採購案件，自初始「需求者填採購單」至最後階段「繕打經費申請單請款」階段，全程線上作業，每一筆請購皆需線上作業申請，且經權責人員核准，並須檢附採購單始得核銷。關於小額採購(修繕)案件核銷程序亦從嚴管控，要求修繕案件驗收時須附有佐證資料，其承辦採購人員不得為負責驗收人員，落實監督管理。</text:span></text:p>
            <text:p text:style-name="P15"><text:span text:style-name="T14">二、相關人員有無共犯或涉及行政疏失乙節，因本案係該員藉所方兼辦會計人員未確實審核之疏失而產生。本院業查處相關行政人員</text:span><text:soft-page-break/><text:span text:style-name="T14">疏失責任，該所方兼辦會計人員未善盡經費核銷審核職責，獲記過二次處分。至於謝員失職違法經檢方提起公訴，其退休前6年之考績均改列丙等，經送請銓敘部辦理，業已於104年4月7日重新銓敘審定在案，嗣後本院發函謝員追繳其94年至100年考績獎金92萬3,126元及年終工作獎金74萬5,353元，合計166萬8,479元整，業於104年11月17日繳回在案。</text:span></text:p>
          </table:table-cell>
        </table:table-row>
        <table:table-row table:style-name="表格2.1">
          <table:table-cell table:style-name="表格2.A1" office:value-type="string">
            <text:p text:style-name="P12"><text:span text:style-name="T6">(七)</text:span></text:p>
            <text:p text:style-name="P13"/>
          </table:table-cell>
          <table:table-cell table:style-name="表格2.B27" office:value-type="string">
            <text:p text:style-name="Standard"><text:span text:style-name="T14">針對中央研究院院長翁啟惠於本月17 日發表聲明表示「潤泰集團總裁尹衍樑曾打電話給他，要求中央研究院對食安改革委員會提供技術協助，由於當時他並不瞭解委員會的『背景』，而委員會經費的正當性是非常重要的，最好由社會各界共同捐款成立基金會，較為適當。」其次，翁院長說，尹衍樑電話中表示想成立一個食安改革委員會，當時他認為這是很好的事，但事後得知食安改革委員會，可能會利用頂新捐贈的30 億元運作，對此，翁院長強調，要中央研究院幫忙，必須先確認委員會的經費來源正當。至於頂新捐的錢是否乾淨？他則說「若這30 億元是賣黑心油賺的錢，就是不行。」基此，按中央研究院組織法第2 條：「中央研究院為中華民國學術研究最高機關，任務如下：一、人文及科學研究。二、指導、聯絡及獎勵學術研究。</text:span><text:soft-page-break/><text:span text:style-name="T14">三、培養高級學術研究人才。」爰要求財源來自公帑的中央研究院，應本於全國最高學術研究機關之職掌，切勿遭不仁財團之象徵性或實質性之利用，而落入參與欲繼續欺騙與吞噬國人健康之剝削者（集團）的欺騙伎倆，導致失去百年既有的崇高學術地位之聲譽。</text:span></text:p>
          </table:table-cell>
          <table:table-cell table:style-name="表格2.C27" office:value-type="string">
            <text:p text:style-name="P5"><text:span text:style-name="T8">本院業於104年2月17日以祕書字第1040501445號函送立法院在案，茲就辦理情形說明如下：</text:span></text:p>
            <text:p text:style-name="P5"><text:span text:style-name="T14">有關企業擬捐助成立食品安全革新委員會，邀請本院提供相關協助乙事，鑒於該委員會資金來源之正當性及委員會運作之獨立性等考量，本院業婉拒加入。</text:span></text:p>
            <text:p text:style-name="P5"><text:span text:style-name="T14">然食品安全問題，攸關國人健康，向為本院關切之議題。本院翁院長前即公開倡議，應建立食品履歷制度，非食品用之原料，不可流入食品鏈；製造過程中，各階段之品管分析需確實；業者應守法並秉持社會責任與公德心；並落實相關法規之執行。此外，本院永續科學中心亦將「食品安全的管理與規範」列為明（105）年度的計畫重點推動方向，並提出「食品安全的維護與緊急應變與預警」、「食品安全的風險分析與風險管理」及「食品添加物的管理體系與運作」等關鍵性研究課題，期增進民眾正確</text:span><text:soft-page-break/><text:span text:style-name="T14">的食安觀念，且協助政府解決食安問題。</text:span></text:p>
            <text:p text:style-name="P5"><text:span text:style-name="T14">另鑑於臺灣環境毒性物質充斥，危害人類健康事件層出不窮，國人為此憂心忡忡，本院前亦邀集學者專家研議出版《國家食品安全維護及環境毒物防治體系建議書》，分就7大層面提出逾30項具體建議，並函送行政院院長及業管部會首長參處。</text:span></text:p>
            <text:p text:style-name="P5"><text:span text:style-name="T14">本院身為全國學術研究最高機關，深切明瞭學術研究承載著知識創造與傳承的社會責任。針對學術發展相關及社會關切的重要議題，所為之政策建議，皆以紮實的學術研究為基礎，結合院士及國內外學者專家，經過縝密的科學論證，方據以研擬，此亦先進國家之科學院研訂政策建議的準則。此一嚴謹的研議程序，立場超然公正，且行之有年，並非任何個人或企業所能影響。</text:span></text:p>
          </table:table-cell>
        </table:table-row>
        <table:table-row table:style-name="表格2.1">
          <table:table-cell table:style-name="表格2.A1" office:value-type="string">
            <text:p text:style-name="P12"><text:span text:style-name="T6">(八)</text:span></text:p>
            <text:p text:style-name="P13"/>
          </table:table-cell>
          <table:table-cell table:style-name="表格2.B28" office:value-type="string">
            <text:p text:style-name="Standard"><text:span text:style-name="T14">中央研究院以研究為主要業務，故將勞務採購案件授權該院各所、中心本權責自行辦理，惟經費核銷違失案件頻傳，內部控制作業未盡嚴謹。亦即：(一)採購案以假維修、真請款核銷長達</text:span><text:span text:style-name="T12">6 </text:span><text:span text:style-name="T14">年，採購核銷流程顯有疏漏；(二)虛報臨時工工資補貼助理人員加班費，經費不當核銷以致觸法。是以，中央研究院相繼發生採購核銷弊端及虛報工資補貼加班費等情事，顯示內部控制欠周延，允宜檢討經費核銷作業流程，並加強查核授權採購案件之作業流程，避免類此弊端再次發生。</text:span><text:soft-page-break/><text:span text:style-name="T14">爰要求中央研究院應將具體性之改善報告，於</text:span><text:span text:style-name="T12">2 </text:span><text:span text:style-name="T14">週內送交立法院教育及文化委員會委員。</text:span></text:p>
          </table:table-cell>
          <table:table-cell table:style-name="表格2.C28" office:value-type="string">
            <text:p text:style-name="P5"><text:span text:style-name="T8">本院業於104年2月17日以祕書字第1040501447號函送立法院在案，茲就辦理情形說明如下：</text:span></text:p>
            <text:list xml:id="list4280516486" text:style-name="WWNum37">
              <text:list-item>
                <text:p text:style-name="P38"><text:span text:style-name="T15">本院為確實督導各所、中心對於請購審核機制的落實，近期內由所屬單位先行辦理採購作業自主檢查，再由院本部針對小額採購及科研採購兩大部分辦理抽查作業，並要求各單位針對改正建議確實執行，提升採購及核銷流程之嚴謹度。</text:span></text:p>
              </text:list-item>
              <text:list-item>
                <text:p text:style-name="P38"><text:span text:style-name="T15">本院自101年起已陸續採行採購作業管理電腦化，現行小額採購案件，自初始「需求者填採購</text:span><text:soft-page-break/><text:span text:style-name="T15">單」至最後階段「繕打經費申請單請款」階段，全程線上作業，每一筆請購皆需線上作業申請，且經權責人員核准，並須檢附採購單始得核銷。關於小額採購(修繕)案件核銷程序亦從嚴管控，要求修繕案件驗收時須附有佐證資料，其承辦採購人員不得為負責驗收人員，落實監督管理。</text:span></text:p>
              </text:list-item>
              <text:list-item>
                <text:p text:style-name="P38"><text:span text:style-name="T15">至於生物多樣性研究中心研究員藉他人名義虛報工資為助理加班費案，係該研究員為體恤所屬蔡姓助理薪資收入微薄且經常超時工作，未諳既定法規所致之錯誤行為。經向檢方自首，並將已溢領金額悉數歸繳國庫，又經法官審酌其動機非出於惡意，故判決緩刑二年處分結案。本院已利用廉政會報、院務會議等相關會議進行宣導，爾後亦將賡續適時宣導，防範是類情事發生。</text:span></text:p>
              </text:list-item>
            </text:list>
          </table:table-cell>
        </table:table-row>
        <table:table-row table:style-name="表格2.1">
          <table:table-cell table:style-name="表格2.A1" office:value-type="string">
            <text:p text:style-name="P12"><text:span text:style-name="T6">(九)</text:span></text:p>
            <text:p text:style-name="P13"/>
          </table:table-cell>
          <table:table-cell table:style-name="表格2.B29" office:value-type="string">
            <text:p text:style-name="Standard"><text:span text:style-name="T14">中央研究院為延攬及留任優秀人才，提升研究人員學術研究水準、增進技術支援，並加強評核其學術研究績效，特訂定該院學術研究獎金支給要點，依評核結果發放學術研究獎金。該項獎金之預算執行及編列情形如下：</text:span><text:span text:style-name="T12">101 </text:span><text:span text:style-name="T14">年度決算數</text:span><text:span text:style-name="T12">1 </text:span><text:span text:style-name="T14">億</text:span><text:span text:style-name="T12">9,829 </text:span><text:span text:style-name="T14">萬</text:span><text:span text:style-name="T12">7,000 </text:span><text:span text:style-name="T14">元、</text:span><text:span text:style-name="T12">102 </text:span><text:span text:style-name="T14">年度決算數</text:span><text:span text:style-name="T12">2 </text:span><text:span text:style-name="T14">億</text:span><text:span text:style-name="T12">0,190 </text:span><text:span text:style-name="T14">萬</text:span><text:span text:style-name="T12">9,000 </text:span><text:span text:style-name="T14">元、</text:span><text:span text:style-name="T12">103 </text:span><text:span text:style-name="T14">年度預算數</text:span><text:span text:style-name="T12">2 </text:span><text:span text:style-name="T14">億</text:span><text:span text:style-name="T12">1,217 </text:span><text:span text:style-name="T14">萬元及</text:span><text:span text:style-name="T12">104 </text:span><text:span text:style-name="T14">年度預算案</text:span><text:span text:style-name="T12">2 </text:span><text:span text:style-name="T14">億</text:span><text:span text:style-name="T12">3,239 </text:span><text:span text:style-name="T14">萬</text:span><text:span text:style-name="T12">8,000 </text:span><text:span text:style-name="T14">元。經查：(一)自訂學術研究獎金支給要</text:span><text:soft-page-break/><text:span text:style-name="T14">點，取代原本之考績機制；(二)優等及第一級人數比率以</text:span><text:span text:style-name="T12">7 </text:span><text:span text:style-name="T14">成為上限，且年度評核標準皆將最近</text:span><text:span text:style-name="T12">3 </text:span><text:span text:style-name="T14">年研究成果列入，考核規定流於寬鬆。綜上，中央研究院自訂學術研究獎金支給要點，替代原本比照公務人員考績法辦理之年度考核，除部分支領標準高於其他公部門與國營事業外，又明定優等及第一級人數比率以</text:span><text:span text:style-name="T12">7 </text:span><text:span text:style-name="T14">成為上限，復以最近</text:span><text:span text:style-name="T12">3 </text:span><text:span text:style-name="T14">年研究成果為年度評核標準，考核規定流於寬鬆，難具激勵效果。爰要求中央研究院應將具體性之改善報告，於</text:span><text:span text:style-name="T12">2 </text:span><text:span text:style-name="T14">週內送交立法院教育及文化委員會委員。</text:span></text:p>
          </table:table-cell>
          <table:table-cell table:style-name="表格2.C29" office:value-type="string">
            <text:p text:style-name="P5"><text:span text:style-name="T8">本院業於104年2月17日以祕書字第1040501449號函送立法院在案，茲就辦理情形說明如下：</text:span></text:p>
            <text:p text:style-name="P5"><text:span text:style-name="T15">依本院學術研究獎金支給要點（以下簡稱本支給要點）規定，本院研究人員及研究技術人員（以下簡稱本院研究人員）之學術研究績效評定，係依其領導或從事學術研究（技術）成果及學術行政或公共服務成績方面之總體表現，核定適當等級，並發給學術研究獎金，此與公務人員適用公務人員考績法規定，以平時考核為依據，</text:span><text:soft-page-break/><text:span text:style-name="T15">平時考核就其工作、操行、學識、才能行之，而有所不同。又考量本院研究人員之學術研究成果具有長期性及延續性，且多未能於當年度完成，為符公平一致性之原則，本院爰決定將研究人員最近3年之研究成果列為評核之參考。又評核結果，優等人數不超過全院受評總人數20%；優等及第一級人數合計，不超過全院受評總人數70%，尚較現行公務人員年終考績（成）考列甲等人數比率不得逾75％為低，亦與國營事業之績效獎金係同一公司多數人均得支領不同，且二者整體薪資待遇不同，尚不宜以個別所支項目加以比較。</text:span></text:p>
            <text:p text:style-name="P5"><text:span text:style-name="T15">另本院學術研究績效等級評核案，訂有二級審議機制（按公務人員考績僅考績委員會一級審議），係先由各研究所、研究中心組成學術研究績效評定委員會，本綜覈名實，作準確客觀評核其所屬研究人員之學術研究績效等級，並經本院學術研究績效評定委員會複審通過後，陳請院長核定。且本支給要點中訂有評核等第條件，考核標準嚴謹，實務考核結果亦多能客觀反映研究人員之研究績效，近幾年研究績效不佳者，亦多有考列第三級（相當於公務人員考績丙等）之例，尚不致寬濫。</text:span></text:p>
          </table:table-cell>
        </table:table-row>
        <table:table-row table:style-name="表格2.1">
          <table:table-cell table:style-name="表格2.A1" office:value-type="string">
            <text:p text:style-name="P12"><text:span text:style-name="T6">(十)</text:span></text:p>
            <text:p text:style-name="P13"/>
          </table:table-cell>
          <table:table-cell table:style-name="表格2.B30" office:value-type="string">
            <text:p text:style-name="Standard"><text:span text:style-name="T14">中央研究院特聘研究員除支領本俸、專業加給外，尚領有學術研究獎金，迄</text:span><text:span text:style-name="T12">104</text:span><text:span text:style-name="T14">年度預算案已增加至</text:span><text:span text:style-name="T12">2 </text:span><text:span text:style-name="T14">億</text:span><text:span text:style-name="T12">1,170 </text:span><text:span text:style-name="T14">萬</text:span><text:span text:style-name="T12">9,000 </text:span><text:span text:style-name="T14">元，進用人數約</text:span><text:span text:style-name="T12">100 </text:span><text:span text:style-name="T14">至</text:span><text:span text:style-name="T12">105 </text:span><text:span text:style-name="T14">人。經查：(一)逾</text:span><text:span text:style-name="T12">7 </text:span><text:span text:style-name="T14">成特</text:span><text:soft-page-break/><text:span text:style-name="T14">聘研究員支領研究獎助費接近或超過月俸總額，然僅以公務人員專業加給表備註為發放依據，誠有欠妥；(二)研究獎助費並非薪俸，應視服務情形調整；(三)相關資訊未臻透明，研究獎助費措施之實施，是否有助於延攬人才及其具體成效難以評估。綜上，中央研究院之特聘研究員研究獎助費逐年成長，且核屬非法定給付，此外，該院期藉由彈性待遇制度網羅人才，惟特聘研究員專長領域及原服務機構等資訊未臻透明，對於延攬人才之妥適性及具體成效皆無從評估。爰要求中央研究院應將具體性之改善報告，於</text:span><text:span text:style-name="T12">2 </text:span><text:span text:style-name="T14">週內送交立法院教育及文化委員會委員。</text:span></text:p>
          </table:table-cell>
          <table:table-cell table:style-name="表格2.C30" office:value-type="string">
            <text:p text:style-name="P5"><text:span text:style-name="T8">本院業於104年2月17日以祕書字第1040501451號函送立法院在案，茲就辦理情形說明如下：</text:span></text:p>
            <text:p text:style-name="P5"><text:span text:style-name="T15">本院為延攬國內外具有傑出成就之高級學術研究人才，藉以領導各研究所</text:span><text:soft-page-break/><text:span text:style-name="T15">之研究工作，提升學術研究水準，於79年1月24日本院組織法修正公布時，特於該法第15條中明定：「中央研究院因各研究所學術發展需要，得在前條研究人員以外，置特聘研究員，其資格由本院另定之。」又本院研究所組織規程第26條第1項規定，各研究所(處)研究人員及研究技術人員之職務等級及研究獎助費等級，由本院另定之。即本院特聘研究員所支領待遇，除本薪(年功薪)及專業加給外，並另支給研究獎助費。又因應國際間競逐人才激烈，考量我國研究人員薪資水準不僅低於鄰近之日、韓、香港、新加坡，更難與歐美先進國家相比，為利延攬、留住高級研究人才，維持國際競爭力，並以行政院(人事行政總處)主管全國軍公教員工待遇(按公務人員俸額表及專業加給表均由行政院核定實施)，爰重新檢討本院特聘研究員研究獎助費之等級及支給標準，除明定1至8級之金額外，並規定0級依原服務單位待遇支給數額並參酌其學術成就核給，報經行政院91年9月13日院授人給字第0910026627號函復同意照辦，並列入公務人員專業加給表(九)備註。上開相關法規為本院特聘研究員支領研究獎助費之依據。</text:span></text:p>
            <text:p text:style-name="P5"><text:span text:style-name="T15">本院特聘研究員支領研究獎助費，並未列入俸給總額範圍，係為避免過度增加政府之支出（年終工作獎金及學術研究獎金計算均未列入研究獎助費），而此一制度確實有助於本院自</text:span><text:soft-page-break/><text:span text:style-name="T15">國外延攬傑出人才並留住人才，為利本院延攬傑出人才之彈性，建請同意維持現行特聘研究員支領研究獎助費之制度。</text:span></text:p>
            <text:p text:style-name="P5"><text:span text:style-name="T15">另本院前提供特聘研究員相關資料時，考量同時揭露渠等人員姓名、年齡、原任職機構、任特聘研究員年資、月支數額等，將有識別當事人身分之疑慮，基於個人資料保護原則，以及是類人員學術研究績效卓著，迭為國外亟欲挖角之對象，而現階段本院支給特聘研究員之待遇水準與國外比較仍屬偏低，為免造成當事人困擾，爰以掩去姓名並將其原服務機構按屬性歸納方式提供資料，尚祈諒察。至本院特聘研究員專長領域、經歷等資料，業已公開揭露於本院各研究單位網頁提供查詢。</text:span></text:p>
            <text:p text:style-name="P5"><text:span text:style-name="T15">目前本院特聘研究員在國際間表現突出，屢獲國內、外獎項及殊榮，並不定期有突破性之學術研究成果發表，或獲得專利，在在顯示本院特聘研究員之卓越成就。有關研究獎助費等級之評定，本院乃依據「中央研究院研究人員新聘、續聘、升等及特聘審議作業要點」第28條之1（特聘研究員研究獎助費評定）規定：「(第1項)各研究所（處）、研究中心學術諮詢委員會得建議特聘研究員支給研究獎助費等級，送請本院學術諮詢總會評定。(第2項)本院學術諮詢總會必要時得請各該研究領域之常務委員，以通訊方式表示意見，由主任委員綜合各項意見後，陳請院長決定其支給研</text:span><text:soft-page-break/><text:span text:style-name="T15">究獎助費等級。(第3項)特聘研究員聘任後，得依其研究成果及學術領導績效重新評定研究獎助費。」辦理，依特聘研究員之研究成果、學術成就及學術領導績效等學術貢獻，並得參考學術諮詢委員會之建議後，評定其研究獎助費。評定過程均秉持嚴謹的學術審議程序及公正、客觀原則，依相關規定辦理。</text:span></text:p>
          </table:table-cell>
        </table:table-row>
        <table:table-row table:style-name="表格2.1">
          <table:table-cell table:style-name="表格2.A1" office:value-type="string">
            <text:p text:style-name="P12"><text:span text:style-name="T6">(十一)</text:span></text:p>
            <text:p text:style-name="P13"/>
          </table:table-cell>
          <table:table-cell table:style-name="表格2.B31" office:value-type="string">
            <text:p text:style-name="Standard"><text:span text:style-name="T14">鑑於依照中央研究院宿舍管理要點規定，該院宿舍可區分為首長宿舍、單房間職務宿舍及多房間職務宿舍等</text:span><text:span text:style-name="T12">3 </text:span><text:span text:style-name="T14">類，其中多房間職務宿舍又分類新聘學人宿舍、資深學人宿舍、委管宿舍、舊眷屬宿舍與舊宿舍及一般多房間職務宿舍。</text:span><text:span text:style-name="T12">104 </text:span><text:span text:style-name="T14">年度於「雜項收入─其他雜項收入」科目項下編列員工宿舍使用費等收入</text:span><text:span text:style-name="T12">1,732 </text:span><text:span text:style-name="T14">萬</text:span><text:span text:style-name="T12">3,000 </text:span><text:span text:style-name="T14">元、國際研究生宿舍出租收入</text:span><text:span text:style-name="T12">848 </text:span><text:span text:style-name="T14">萬</text:span><text:span text:style-name="T12">4,000 </text:span><text:span text:style-name="T14">元，其餘活動中心等客房短期租金併入場地租借收入，預算書未單獨列示。惟經查：(一)依該院各類宿舍種類多，收費與市場行情相較甚為優惠；(二)國際研究生</text:span><text:span text:style-name="T12">104</text:span><text:span text:style-name="T14">年度宿舍租金收入入不敷出，而其餘宿舍所需經費未於預算書內載明，不利收支控管。綜上，中央研究院擁有多種用途宿舍，惟相關收費與市場行情相較甚為優惠，故各類宿舍維護及相關設施費用，允應於預算書表內敘明，以利收入與支出控管，並供日後收費調整之參考。基此，要求中央研究院應將具體性之改善報</text:span><text:soft-page-break/><text:span text:style-name="T14">告，於</text:span><text:span text:style-name="T12">2 </text:span><text:span text:style-name="T14">週內送交立法院教育及文化委員會委員。</text:span></text:p>
          </table:table-cell>
          <table:table-cell table:style-name="表格2.C31" office:value-type="string">
            <text:p text:style-name="P5"><text:span text:style-name="T8">本院業於104年2月17日以祕書字第1040501452號函送立法院在案，茲就辦理情形說明如下：</text:span></text:p>
            <text:p text:style-name="P5"><text:span text:style-name="T15">為厚植學術研究實力，臺灣需要吸引各國優秀人才，以提高我國際競爭優勢。而提供宿舍在全球競相攬才下，已為薪資福利重要的一環。為此，本院提供鄰近研究區域的宿舍，使研究人員能不捨晝夜、潛心研究，故宿舍收費基準之訂定自非以獲取高收入為主要目的。考量宿舍非僅止於狹隘的居住意涵，已屬研究支援體系之一，如提高費用將不利於政府大力推動之「攬才、留才、育才」政策，建議仍維持現行之宿舍收費基準。</text:span></text:p>
            <text:p text:style-name="P5"><text:span text:style-name="T15">有關宿舍維護及相關設施費用，謹遵大院提案，將於下年度預算書表內編列敘明，以利收入與支出控管之參考。</text:span></text:p>
            <text:p text:style-name="P6"/>
          </table:table-cell>
        </table:table-row>
        <table:table-row table:style-name="表格2.1">
          <table:table-cell table:style-name="表格2.A1" office:value-type="string">
            <text:p text:style-name="P12"><text:span text:style-name="T6">(十二)</text:span></text:p>
            <text:p text:style-name="P13"/>
          </table:table-cell>
          <table:table-cell table:style-name="表格2.B32" office:value-type="string">
            <text:p text:style-name="Standard"><text:span text:style-name="T14">依據行政院國家科學委員會</text:span><text:span text:style-name="T12">2013 </text:span><text:span text:style-name="T14">年版科學技術統計要覽顯示，近</text:span><text:span text:style-name="T12">5 </text:span><text:span text:style-name="T14">年中央政府預算平均每年度編列</text:span><text:span text:style-name="T12">915 </text:span><text:span text:style-name="T14">億餘元，中央研究院各年度卻占中央政府科技預算總數約</text:span><text:span text:style-name="T12">11%</text:span><text:span text:style-name="T14">，於</text:span><text:span text:style-name="T12">99 </text:span><text:span text:style-name="T14">年度首度超過</text:span><text:span text:style-name="T12">100 </text:span><text:span text:style-name="T14">億餘元，迄</text:span><text:span text:style-name="T12">102 </text:span><text:span text:style-name="T14">年度均維持成長之勢。惟經查：(一)研發成果收入與科技預算差距懸殊，研發成果績效不彰；(二)巨額科技預算投入，卻無法呈現研發技術移轉運用之具體成效。綜上，中央研究院科技經費編列逐年增加，惟研發成果收入與投入預算相差懸殊，政府年年挹注巨額科技經費，卻無法展現具體成效，爰要求中央研究院除亟需檢討改善，俾利彰顯預算執行績效之外，並應將具體性之改善報告，於</text:span><text:span text:style-name="T12">2 </text:span><text:span text:style-name="T14">週內送交立法院教育及文化委員會委員。</text:span></text:p>
          </table:table-cell>
          <table:table-cell table:style-name="表格2.C32" office:value-type="string">
            <text:p text:style-name="P5"><text:span text:style-name="T8">本院業於104年2月17日以祕書字第1040501453號函送立法院在案，茲就辦理情形說明如下：</text:span></text:p>
            <text:p text:style-name="P5"><text:span text:style-name="T15">本院為基礎研究機關，本於「科學技術基本法」的規範，所進行之研發以及專利之運用與技術移轉，係盼能造福人群與社會，並藉此帶動經濟發展，創造就業機會，使人民共享創新知識帶來之效益。</text:span></text:p>
            <text:p text:style-name="P5"><text:span text:style-name="T15">多年來本院經過努力耕耘，至104年12月底，共申請1,805件國內外專利，並獲得專利817件；與業界簽訂1019件授權案，授權金額總值逾新臺幣17億6仟萬元。另本院生技育成中心已有14家公司進駐，引進超過新臺幣179億元資金，並有65項產品刻正開發及臨床實驗中，30項產品已上市銷售，除擴展周邊生技產業經濟發展外，亦創造逾600個就業機會，研發成果所帶來的經濟與社會效益，更難以計數。</text:span></text:p>
            <text:p text:style-name="P5"><text:span text:style-name="T15">本院的技術移轉案件其中70%係「生技類」，由於生技醫藥產品常需要長達10至15年以上之開發，絕非一蹴可幾，故大部分授權案仍在研發或測試階段中，也導致授權金額皆以分期付款完成里程碑後才支付餘款。因此本院除已收取之新臺幣5億7仟4佰萬餘元外，其餘將在未來條件成就後逐步獲益。國外技轉單位如史丹佛大學亦是經歷20年以上方有生技產品上市及大筆權利金收入。</text:span></text:p>
            <text:p text:style-name="P5"><text:soft-page-break/><text:span text:style-name="T15">本院至今獲有權利金(royalty)收入之產品共有59件，權利金收入計約5,716萬元，且正持續快速成長中。並已在短短18年之中促成25家新公司成立，除增加就業機會外，且對我國生物科技產業的發展助益良多。</text:span></text:p>
            <text:p text:style-name="P5"><text:span text:style-name="T15">整體而言，技轉之初期效益在於人力資本、技術開發與專利申請等無形資產的累積，俟知識經濟的規模及群聚效應跨過關鍵門檻，方得見智慧財產開花結果，轉化為實質營收，屆時將帶來可觀收入，使科技研發能永續發展。<text:tab/></text:span></text:p>
          </table:table-cell>
        </table:table-row>
        <table:table-row table:style-name="表格2.1">
          <table:table-cell table:style-name="表格2.A1" office:value-type="string">
            <text:p text:style-name="P12"><text:span text:style-name="T6">(十三)</text:span></text:p>
            <text:p text:style-name="P13"/>
          </table:table-cell>
          <table:table-cell table:style-name="表格2.B33" office:value-type="string">
            <text:p text:style-name="Standard"><text:span text:style-name="T14">鑑於國內陸續爆發食品安全問題，尤以目前蔓延全台的回收餿油問題，更重創我國食安防護體系，嚴重危害國人健康，中央研究院為國家研究機關，擁有豐富的研究資源，應肩負解決當前社會問題之責任，除應針對國內食品安全問題，加強相關檢驗、追蹤及防制等研究，並提出具體可行之建議，作為政府政策之參考以外，並應針對伊波拉病毒之防制與疫苗之研發，進行必要之研究，以確保公共衛生安全。</text:span></text:p>
          </table:table-cell>
          <table:table-cell table:style-name="表格2.C33" office:value-type="string">
            <text:p text:style-name="P5"><text:span text:style-name="T8">本院業於104年2月17日以祕書字第1040501456號函送立法院在案，茲就辦理情形說明如下：</text:span></text:p>
            <text:p text:style-name="P5"><text:span text:style-name="T14">學術研究應當以專業而紮實的研究發現來解決社會所面臨的迫切課題。本院始終謹記此一社會責任，不定期針對學術發展及社會關切的重要議題，組成研究小組討論研議，提出明確且具建設性的政策建言。針對攸關國人健康的食品安全議題，本院向來予以高度重視。本院翁院長前即公開倡議，應建立食品履歷制度，非食品用之原料，不可流入食品鏈；製造過程中，各階段之品管分析需確實；業者應守法並秉持社會責任與公德心；並落實相關法規之執行。此外，本院永續科學中心亦將「食品安全的管理與規範」列為明（105）年度的計畫重點推動方向，並提出「食品安全的維護與緊急應變與預警」、「食品安全的風險分析與風險管理」及「食品添</text:span><text:soft-page-break/><text:span text:style-name="T14">加物的管理體系與運作」等關鍵性研究課題，期增進民眾正確的食安觀念，且協助政府解決食安問題。</text:span></text:p>
            <text:p text:style-name="P5"><text:span text:style-name="T14">另鑑於臺灣環境毒性物質充斥，危害人類健康事件層出不窮，國人為此憂心忡忡，本院前亦邀集學者專家研議出版《國家食品安全維護及環境毒物防治體系建議書》，分就7大層面提出逾30項具體建議，並函送行政院院長及業管部會首長參處。</text:span></text:p>
            <text:p text:style-name="P5"><text:span text:style-name="T14">此外，針對當前蔓延全球之伊波拉病毒疫情，本院亦至為重視。何大一院士業允復衛生福利部疾病管制署之邀請，擔任伊波拉病毒的防疫諮詢委員；生物醫學科學研究所何美鄉研究員，則就伊波拉病毒之臨床、治療與防制等層面，協助政府預防因應，並展開相關研究，另就當前MERS疫情提出防疫建言。</text:span></text:p>
            <text:p text:style-name="P5"><text:span text:style-name="T14">未來本院將依委員惠示之寶貴建議，持續關注此二項議題，隨時向政府提供建言，以確保臺灣之公共衛生與食品安全。</text:span></text:p>
          </table:table-cell>
        </table:table-row>
        <table:table-row table:style-name="表格2.1">
          <table:table-cell table:style-name="表格2.A1" office:value-type="string">
            <text:p text:style-name="P12"><text:span text:style-name="T6">(十四)</text:span></text:p>
            <text:p text:style-name="P13"/>
          </table:table-cell>
          <table:table-cell table:style-name="表格2.B34" office:value-type="string">
            <text:p text:style-name="Standard"><text:span text:style-name="T14">中央研究院做為我國最高學術研究機構，對於「客家知識體系」的建構具有指標性的意義。爰此建請中央研究院，「客家研究」不僅是專注於在院內進行研究，也要擴大研究參與的範圍，讓更多人能夠知道客家研究正在我國最高學術機構裡發生，吸引更多不同領域的優秀學者投入客家文化之研究。此外，要能夠參照中央研究院「延攬培育頂尖人才」的目標，將客家研究「佈</text:span><text:soft-page-break/><text:span text:style-name="T14">建學術網路」，與國內設置有客家相關系所從基礎的活動參與、到研究的合作，朝設置學程邁進，促使「客家研究」發展、深化、昇華成為「客家學」；讓這門新興學門，達到「客家知識體系」之境界。</text:span></text:p>
          </table:table-cell>
          <table:table-cell table:style-name="表格2.C34" office:value-type="string">
            <text:p text:style-name="P5"><text:span text:style-name="T8">本院業於104年2月17日以祕書字第1040501457號函送立法院在案，並於104年10月答覆立法院審議本院105年度預算案後續需辦理事項之臨時提案(立委陳碧涵)，茲就辦理情形說明如下：</text:span></text:p>
            <text:p text:style-name="P15"><text:span text:style-name="T16">一、積極培育人才、吸引不同領域的優秀學者投入客家研究</text:span></text:p>
            <text:p text:style-name="P17"><text:span text:style-name="T16">本院人文社會科學研究中心設立客家文化研究計畫（下稱本計畫），主要目標在於提出跨學科</text:span><text:soft-page-break/><text:span text:style-name="T16">的研究視野，旨在從全球化與地方化的歷史脈絡關注客家移民史，一方面以全球視野整合閩粵贛原鄉及廣西、四川、臺灣、東南亞等地區性研究成果，另一方面則以地區性研究成果檢驗鉅觀的全球視野。</text:span></text:p>
            <text:p text:style-name="P17"><text:span text:style-name="T16">本計畫邀集國內（含本院及院外）客家研究學者共同參與，顧問委員及推動小組成員來自本院、國立臺灣大學、國立交通大學、國立清華大學以及國立高雄師範大學等院校，研究領域廣及人類學、社會學、歷史學、語言學等，俾使客家研究藉由跨學科交流而進一步發展，這也是本計畫成立以來一直努力的目標與方向。</text:span></text:p>
            <text:p text:style-name="P17"><text:span text:style-name="T16">本計畫主要研究架構在推動「客家族群歷史與社會變遷：臺灣、中國大陸與東南亞的區域性比較」，並積極與國內客家研究相關院校系所、客家委員會轄下相關單位合作交流，以期建立完整的策略聯盟，推動國內客家學術研究。</text:span></text:p>
            <text:p text:style-name="P17"><text:span text:style-name="T16">在培育人才策略上已有初步落實，現有博士後研究人員及博士生獎助生各一名。105年增加16名博碩士獎助生名額，甄選具卓越研究能力的優秀博碩士學生進行培育，有計畫地培植客家研究之在地人才。</text:span></text:p>
            <text:p text:style-name="P15"><text:span text:style-name="T16">二、佈建客家研究之學術網路</text:span></text:p>
            <text:p text:style-name="P17"><text:soft-page-break/><text:span text:style-name="T16">有關「佈建客家研究之學術網絡」方面，本計畫成立至今已提出32項子計畫，成員包括本院與國內各大學院校，105年有國立東華大學、國立中央大學、高苑科技大學、國立高雄師範大學、東吳大學以及國立成功大學之客家研究學者參與研究團隊。本計畫亦重視國際客家研究之交流，國外學者(含大陸)來訪及參加研討會共計8人次，召開1場國際學術研討會共發表16篇論文，2場工作坊、2場成果發表會、1場專題演講，共計參加人次323人，積極推動臺灣客家研究與國際學界之間的交流與對話。</text:span></text:p>
            <text:p text:style-name="P17"><text:span text:style-name="T16">本計畫將持續與國內各客家相關院校系所聯繫交流，105年上半年邀請東臺灣的客家研究相關學者舉辦研究工作坊，下半年則預計在南臺灣籌辦客家建築研究工作坊，廣邀師生共同參與，加強與之學術活動交流、研究合作，積極建構一個互通聲息、彼此激盪的客家研究學術網絡。</text:span></text:p>
            <text:p text:style-name="P15"><text:span text:style-name="T16">三、擬與國內客家相關教學研究單位合作，開設跨校際的客家文化研究學程</text:span></text:p>
            <text:p text:style-name="P17"><text:span text:style-name="T16">本計畫與國立交通大學客家文化學院正研議籌組客家文化研究博士學程之可行性。</text:span></text:p>
          </table:table-cell>
        </table:table-row>
        <table:table-row table:style-name="表格2.1">
          <table:table-cell table:style-name="表格2.A1" office:value-type="string">
            <text:p text:style-name="P12"><text:span text:style-name="T6">(十五)</text:span></text:p>
            <text:p text:style-name="P13"/>
          </table:table-cell>
          <table:table-cell table:style-name="表格2.B35" office:value-type="string">
            <text:p text:style-name="Standard"><text:span text:style-name="T14">中央研究院</text:span><text:span text:style-name="T12">103 </text:span><text:span text:style-name="T14">年部分前職員受偵辦，</text:span><text:span text:style-name="T12">10 </text:span><text:span text:style-name="T14">餘人因連年之採購核銷問題，被依貪污治罪條例起訴。有關</text:span><text:soft-page-break/><text:span text:style-name="T14">職員之品行與採購上之制度防範，建議中央研究院提出強化方案，於</text:span><text:span text:style-name="T12">1 </text:span><text:span text:style-name="T14">個月內向立法院教育及文化委員會提出書面報告。</text:span></text:p>
          </table:table-cell>
          <table:table-cell table:style-name="表格2.C35" office:value-type="string">
            <text:p text:style-name="P5"><text:span text:style-name="T8">本院業於104年2月17日以祕書字第1040501459號函送立法院在案，茲就辦理情形說明如下：</text:span></text:p>
            <text:list xml:id="list1009606069" text:style-name="WWNum38">
              <text:list-item>
                <text:p text:style-name="P42"><text:soft-page-break/><text:span text:style-name="T15">本院為確實督導各所、中心對於請購審核機制的落實，近期內由所屬單位先行辦理採購作業自主檢查，再由院本部針對小額採購及科研採購兩大部分辦理抽查作業，並要求各單位針對改正建議確實執行，提升採購及核銷流程之嚴謹度。</text:span></text:p>
              </text:list-item>
              <text:list-item>
                <text:p text:style-name="P42"><text:span text:style-name="T15">本院自101年起已陸續採行採購作業管理電腦化，現行小額採購案件，自初始「需求者填採購單」至最後階段「繕打經費申請單請款」階段，全程線上作業，每一筆請購皆需線上作業申請，且經權責人員核准，並須檢附採購單始得核銷。關於小額採購(修繕)案件核銷程序亦從嚴管控，要求修繕案件驗收時須附有佐證資料，其承辦採購人員不得為負責驗收人員，落實監督管理。</text:span></text:p>
              </text:list-item>
              <text:list-item>
                <text:p text:style-name="P42"><text:span text:style-name="T15">至於生物多樣性研究中心研究員藉他人名義虛報工資為助理加班費案，係該研究員為體恤所屬蔡姓助理薪資收入微薄且經常超時工作，未諳既定法規所致之錯誤行為。經向檢方自首，並將已溢領金額悉數歸繳國庫，又經法官審酌其動機非出於惡意，故判決緩刑二年處分結案。本院已利用廉政會報、院務會議等相關會議進行宣導，爾後亦將賡續適時宣導，防範是類情事發生。</text:span></text:p>
              </text:list-item>
            </text:list>
          </table:table-cell>
        </table:table-row>
        <table:table-row table:style-name="表格2.1">
          <table:table-cell table:style-name="表格2.A1" office:value-type="string">
            <text:p text:style-name="P12"><text:span text:style-name="T6">(十六)</text:span></text:p>
            <text:p text:style-name="P13"/>
          </table:table-cell>
          <table:table-cell table:style-name="表格2.B36" office:value-type="string">
            <text:p text:style-name="Standard"><text:span text:style-name="T14">中央研究院因機關特性，</text:span><text:span text:style-name="T12">100</text:span><text:span text:style-name="T14">、</text:span><text:span text:style-name="T12">101 </text:span><text:span text:style-name="T14">年度決算顯示，實際僱用</text:span><text:span text:style-name="T12">2,900 </text:span><text:span text:style-name="T14">人以上之臨時人員（皆逾</text:span><text:span text:style-name="T12">20 </text:span><text:span text:style-name="T14">億元）；其中「一般行政」與學術審議及研究獎助，於</text:span><text:span text:style-name="T12">99</text:span><text:span text:style-name="T14">至</text:span><text:span text:style-name="T12">102 </text:span><text:span text:style-name="T14">年度聘僱人數皆在</text:span><text:span text:style-name="T12">160 </text:span><text:span text:style-name="T14">人之數，「研究」項下約聘僱</text:span><text:span text:style-name="T12">2,700 </text:span><text:span text:style-name="T14">至</text:span><text:span text:style-name="T12">3,000 </text:span><text:span text:style-name="T14">名助理人員。然臨時人員所處理之業務，據行政院及所屬各機關學校臨時人員進用及運用要點所規定，限於「臨時性、短期性、季節性及特定性等定期契約性質之工作。」臨時人員不宜運用於處理經常性業務，於一般行政編列過多行政人員顯有不當。爰要求中央研究院對於相關人員的有效控管，於</text:span><text:span text:style-name="T12">3 </text:span><text:span text:style-name="T14">週內對編制人力之工作配置進行盤點檢討，並向立法院教育及文化委員會提出報告。</text:span></text:p>
          </table:table-cell>
          <table:table-cell table:style-name="表格2.C36" office:value-type="string">
            <text:p text:style-name="P5"><text:span text:style-name="T8">本院業於104年2月17日以祕書字第1040501460號函送立法院在案，茲就辦理情形說明如下：</text:span></text:p>
            <text:p text:style-name="P5"><text:span text:style-name="T10">本院為我國學術研究最高機關，擔負「人文及科學研究」、「領導、聯絡及獎勵學術研究」、以及「培養高級學術研究人才」三大任務。為與全世界最先進的大學或研究單位並駕齊驅，充沛的研究人力至關重要。為維持本院高水準的研究表現，研究人員需輔以相當的支援性研究人力，包括行政技術人員、約聘僱人員及學生等三大類。茲因行政技術人員受限於政府人事制度及預算等因素，人力無法成長；而學生則主要以獎助方式鼓勵渠等培育科學研究。爰以約聘僱方式進用之博士後研究及約聘研究助理等臨時人員，即構成本院研究發展骨幹，係不可或缺之人力。</text:span></text:p>
            <text:p text:style-name="P5"><text:span text:style-name="T10">本院臨時人員人數增加及經費成長的原因：</text:span></text:p>
            <text:list xml:id="list231456335" text:style-name="WWNum45">
              <text:list-item>
                <text:p text:style-name="P43"><text:span text:style-name="T11">為學術研究發展需要，隨新研究單位增設所需之基層人力：<text:line-break/>為促進跨領域的合作，本院陸續成立基因體研究中心等7個研究中心；另原為籌備處之天文所、法律所與政治所等3個研究單位近年亦陸續正式設所。且為配合國家科技產業發展，於97年設立南部生物技術中心等單位。復為因應「國家生技研究園區」之開發，以及規模較小或發展中之研究所、研究中心其研究人力成長之需求，所需支援研究人力相</text:span><text:soft-page-break/><text:span text:style-name="T11">對成長。</text:span></text:p>
              </text:list-item>
              <text:list-item>
                <text:p text:style-name="P43"><text:span text:style-name="T11">因應各研究單位研究計畫案增加，需配置相當之支援性研究人力：<text:line-break/>本院因各研究所、研究中心研究計畫案逐年成長，例如，為協助解決環境變遷、食品安全等重大且迫切挑戰，本院103年度主題研究計畫及永續科學研究計畫因此增加多項子計畫；104年度永續科學研究計畫中，更增列「食品安全與食品添加物」為重點推動方向，期以跨領域、解決問題為導向的整合型研究計畫，協助政府研提對策。支援性研究人力亦將隨之增加。</text:span></text:p>
              </text:list-item>
              <text:list-item>
                <text:p text:style-name="P43"><text:span text:style-name="T11">因應科技發展需增置充足的研究助理：<text:line-break/>本院各研究所、研究中心分項研究之計畫，平均每1位研究人員需有2至4名臨時助理，以協助研究工作遂行。經查本院編制內研究人員，以104年12月31日統計之現有人數為997人，共需 1,994至3,988位臨時助理，本院現有約聘僱人員為 2,981人，平均每1研究人員，僅配置助理3人，此一配置比例相較於日本理化學研究所（RIKEN）每1名研究人員約有10名助理而言，顯屬偏低，爰本院進用之臨時助理尚在合理之配置範圍。</text:span></text:p>
              </text:list-item>
              <text:list-item>
                <text:p text:style-name="P43"><text:span text:style-name="T11">為提高博士後研究人員之進用比例，致使臨時人員酬金增加：<text:line-break/></text:span><text:soft-page-break/><text:span text:style-name="T11">為落實本院肩負培養高級學術研究人才之組織任務及研究實需，本院自95年10月起於進用約聘僱人員時，即盡量以進用博士生或博士後研究人員為主。至104年12月31日止進用博士後研究人員人數已達710人，約占約聘僱人員23.82％，且未來此一比例勢將提高，爰所需之工作酬金預算亦須相應増加。</text:span></text:p>
              </text:list-item>
              <text:list-item>
                <text:p text:style-name="P43"><text:span text:style-name="T11">本院聘僱人員全面適用勞動基準法，增加臨時人員人力成本：<text:line-break/>為配合國家照顧勞動人員權益之政策，本院臨時人員前於97年1月1日起，全面開始適用勞動基準法。因適用該法所衍生之相關經費，如延長工時工資（加班費）、未休完特別休假工資、資遣費、勞健保費、退休金，以及其他經常性給與等事項，均需增編預算始足以支應。</text:span></text:p>
              </text:list-item>
            </text:list>
            <text:p text:style-name="P18"><text:span text:style-name="T10">本院「一般行政」與「學術審議及研究獎助」項下配置160名約聘僱人員部分：<text:line-break/>本院一般行政事務，諸如院區環境、衛生維護、公共設施(活動中心、體育館等)管理及處理國際事務等，日益龐雜且專業化，已非目前編制內行政技術人力所能負荷，爰於院本部配置約聘僱人員，其中行政助理係協助處理全院一般行政事務；另約聘資訊人員為協助本院研究人員進行學術研究工作，及推行本院行政作業電腦化而進用，渠等人員雖為臨時人員，惟</text:span><text:soft-page-break/><text:span text:style-name="T10">其工作性質係為經常性、連續性，非屬臨時性業務，爰本院是類人員之流動性不高。</text:span></text:p>
            <text:p text:style-name="P45"><text:span text:style-name="T11">本院為合理管控約聘僱人員之進用，本院已採行下列嚴格控管員額措施及改善作法：</text:span></text:p>
            <text:list xml:id="list1966651056" text:style-name="WWNum46">
              <text:list-item>
                <text:p text:style-name="P39"><text:span text:style-name="T11">成立業務費項下約聘僱人員預算員額審查委員會，嚴格審核各單位所提員額需求。</text:span></text:p>
              </text:list-item>
              <text:list-item>
                <text:p text:style-name="P44"><text:span text:style-name="T11">以經費控管臨時人員預算員額之編列和執行。</text:span></text:p>
              </text:list-item>
              <text:list-item>
                <text:p text:style-name="P44"><text:span text:style-name="T11">落實約聘僱人員考核制度，達到人才擇優汰劣目標。</text:span></text:p>
              </text:list-item>
              <text:list-item>
                <text:p text:style-name="P44"><text:span text:style-name="T11">成立行政電腦化推動委員會，定期召開會議，透過業務資訊化及流程簡化提昇行政效率，以減少人力運用。</text:span></text:p>
              </text:list-item>
            </text:list>
            <text:p text:style-name="P19"><text:span text:style-name="T10">為期不辜負國家設立本院的目的，祈望大院體諒本院為國家先導的學術研究機關，肩負國家科學發展重任，將以科技創新及知識經濟宏觀角度，培育更多的科技菁英，為國家立下深厚科學基礎，爰需進用臨時人員協助推展行政事務，以有效支援本院學術研究及科技研發工作之進行。</text:span></text:p>
          </table:table-cell>
        </table:table-row>
        <table:table-row table:style-name="表格2.1">
          <table:table-cell table:style-name="表格2.A1" office:value-type="string">
            <text:p text:style-name="P12"><text:span text:style-name="T6">(十七)</text:span></text:p>
            <text:p text:style-name="P13"/>
          </table:table-cell>
          <table:table-cell table:style-name="表格2.B37" office:value-type="string">
            <text:p text:style-name="Standard"><text:span text:style-name="T14">中央研究院長期編列逾</text:span><text:span text:style-name="T12">4 </text:span><text:span text:style-name="T14">億元人才培育經費，諸如「人文科學博士候選人培育計畫」（</text:span><text:span text:style-name="T12">85 </text:span><text:span text:style-name="T14">年迄今）約協助</text:span><text:span text:style-name="T12">418 </text:span><text:span text:style-name="T14">位博士後選人完成論文；「建立博士後研究人員制度」（</text:span><text:span text:style-name="T12">97 </text:span><text:span text:style-name="T14">至</text:span><text:span text:style-name="T12">102 </text:span><text:span text:style-name="T14">年）約</text:span><text:span text:style-name="T12">840 </text:span><text:span text:style-name="T14">人次；「深耕計畫」（</text:span><text:span text:style-name="T12">98 </text:span><text:span text:style-name="T14">至</text:span><text:span text:style-name="T12">103 </text:span><text:span text:style-name="T14">年）獎助</text:span><text:span text:style-name="T12">168 </text:span><text:span text:style-name="T14">位研究人員；「前瞻計畫」（</text:span><text:span text:style-name="T12">98 </text:span><text:span text:style-name="T14">至</text:span><text:span text:style-name="T12">103 </text:span><text:span text:style-name="T14">年）獎助</text:span><text:span text:style-name="T12">99 </text:span><text:span text:style-name="T14">位研究人員。然中央</text:span><text:soft-page-break/><text:span text:style-name="T14">研究院於相關計畫未能明定後續追蹤與人力發展運用之資料庫，實難以評估人才培育之成效。爰要求中央研究院提出妥適之評核機制，於</text:span><text:span text:style-name="T12">1 </text:span><text:span text:style-name="T14">個月內向立法院教育及文化委員會提出報告。</text:span></text:p>
          </table:table-cell>
          <table:table-cell table:style-name="表格2.C37" office:value-type="string">
            <text:p text:style-name="P5"><text:span text:style-name="T18">本院業於104年2月17日以祕書字第1040501461號函送立法院在案，茲就辦理情形說明如下：</text:span></text:p>
            <text:p text:style-name="P5"><text:span text:style-name="T14">本院為全國學術研究最高機關，培訓研究人才素為本院重要任務，除為研究工作注入新血、發掘具有研究潛力之學生與年輕研究人員外，亦為激勵資深研究人員投入尖端學術研究，以在各領域開創領先國際的研究成果，</text:span><text:soft-page-break/><text:span text:style-name="T14">並藉此為國家社會培育學術頂尖研究人才。</text:span></text:p>
            <text:p text:style-name="P5"><text:span text:style-name="T14">本院於「主題研究與人才培育」工作計畫項下設有人才延攬及培育分支計畫，除博士後研究人員制度外，另深耕計畫及前瞻計畫等所任用之博士後人員，均經嚴格篩選以契合研究需求，期能在本院優質的學術環境下培育成為我國高等研究人才。為評估人才培育之執行成效，前述各項計畫皆訂有嚴謹的作業要點，嚴格規範計畫申請資格、審定過程、執行成果追蹤考核機制，茲說明如下：</text:span></text:p>
            <text:p text:style-name="P5"><text:span text:style-name="T14">一、建立博士後研究人員制度</text:span></text:p>
            <text:p text:style-name="P20"><text:span text:style-name="T14">本院設置「建立博士後研究人員制度」，主要是為厚植博士後研究人力，以培育高級研究人才，進而提升學術研究水準。設立迄今，本院始終以嚴謹的態度，依循作業要點執行本計畫。就進用程序，所進用的博士後研究人員需通過嚴格的審議程序；近3年（6梯次）的平均錄取率為34％，競爭激烈。就考核制度，應聘之博士後研究人員聘期一任兩年，任滿近一年即進行工作評估，以作為第二年續聘之依據。因此本計畫所延攬之博士後研究人員均相當優秀。</text:span></text:p>
            <text:p text:style-name="P20"><text:span text:style-name="T14">關於本計畫之績效，大致就兩方面評估：一是博士後研究人員任職中之表現，一是其日後專業生涯之發展。如前提及博</text:span><text:soft-page-break/><text:span text:style-name="T14">士後研究人員需提交期中報告，成果發表亦納入評核。又本院近年來研究成果有目共睹，依據Web of Science收錄之資料，本院93年所發表的論文篇數有1,147篇，平均每位研究人員發表論文數為1.56篇；至103年發表之論文數增至2,265篇，平均每位研究人員發表論文數上升為2.65篇。另據Essential Science Indicators資料庫過去10多年之論文統計，在世界各學術機構論文被引用次數排名中，本院已有多達17個領域進入前1％的高引用論文數，無論在量與質均有提升。此除賴研究人員辛勞付出外，博士後研究人員亦為幕後功臣之一。</text:span></text:p>
            <text:p text:style-name="P20"><text:span text:style-name="T14">離職之博士後研究人員其日後專業生涯的發展，主要是追蹤其後續的就業狀況。根據回報的資料，本院物理所、化學所、天文所、統計所、環變中心、資創中心、細生所、農生中心、語言所、政治所、民族所等皆有聘用本計畫所培育的博士後研究人員為正式研究人員。另有多人至臺大、清大、政大、彰師大、中正大學、成大、中央大學、臺北醫學大學、北科大等校任教職。亦有至業界，如台積電、友達、訊連、生技或製藥公司等服務。</text:span><text:soft-page-break/><text:span text:style-name="T14">因此，博士後研究人員的培育顯已發揮成效。</text:span></text:p>
            <text:p text:style-name="P5"><text:span text:style-name="T14">二、深耕計畫、前瞻計畫</text:span></text:p>
            <text:p text:style-name="P20"><text:span text:style-name="T14">本院為激勵研究人員，長期致力於知識領域重要課題的原創性研究，充分發揮研究潛能，期在日後有世界水準之重要貢獻，特訂定「中央研究院深耕計畫作業要點」及「中央研究院前瞻計畫執行要點」，以拔擢院內傑出之資深及年輕研究人員，給予5年穩定研究經費支持，並嚴格評估成效。</text:span></text:p>
            <text:p text:style-name="P20"><text:span text:style-name="T14">有關深耕計畫評估機制，依據「中央研究院深耕計畫作業要點」第二點第3條規定:「計畫執行期間，每年需提交進度摘要書面報告。計畫執行期滿，需提交執行成果報告。」</text:span></text:p>
            <text:p text:style-name="P20"><text:span text:style-name="T14">有關前瞻計畫評估機制，依據「中央研究院前瞻計畫執行要點」第六點規定:「（一）為提升計畫執行成效，獲選研究人員所屬研究所（處）、研究中心主管應協助邀請相關專家學者成立專案諮詢小組予以適當之協助與指導，善盡輔導之責。」、「（二）計畫執行期間，每年須提交進度摘要書面報告，期中須提交進度報告，計畫執行期滿，須提交執行成果報告。期中進度報告及執行成果報告，均須經專案諮詢小組審查同意。」</text:span></text:p>
            <text:p text:style-name="P20"><text:soft-page-break/><text:span text:style-name="T14">另為加強考核深耕及前瞻計畫之研究成果，獲資助之計畫主持人需於計畫執行期滿前一年辦理公開成果演講，本院於104年9月10日辦理人文組及數理組計畫執行期滿成果演講，生命組則於104年12月11日舉行，邀請100年度計畫得獎者公開演講，分享計畫成果。</text:span></text:p>
            <text:p text:style-name="P20"><text:span text:style-name="T14">由於深耕及前瞻計畫屬研究人員個人獎項，博士後研究人員由獲獎人於計畫內培育，本院則請獲獎人於繳交每年進度摘要書面報告及期滿報告時，將成果量化分析，並提供計畫執行期間培育碩博士生及博士後研究人員之人力概況。</text:span></text:p>
            <text:p text:style-name="P5"><text:span text:style-name="T14">除上述計畫之管考外，本院並建置研究成果系統，每年針對「學術成就」、「人才養成」以及「對社會經濟影響及貢獻」三大面向之指標項目進行追蹤及管考，以全面掌握研究實效。</text:span></text:p>
            <text:p text:style-name="P5"><text:span text:style-name="T14">為掌握培育人才之動向，本院目前已定期主動以問卷方式調查「延聘博士後研究人員計畫」之人員離職後發展，另開放前述研究成果系統供全院研究單位主動登錄博士後研究員與博士生離職後動向。本院亦於每年編列年度概算期間，請全院研究單位提供人才延攬、培訓與出路說明。本院目前已透過多種管道掌握本院人才動向，為求更完整且全面地掌握人才流向，本院已規劃定期之人才培育調</text:span><text:soft-page-break/><text:span text:style-name="T14">查，並評估「所處人事管理系統」及「研究成果系統」串接之可行性，期能系統性地掌握研究人力發展成效。</text:span></text:p>
            <text:p text:style-name="P5"><text:span text:style-name="T14">人才培育是一項需要長期投注經費與時間的任務，其成效確實難以立即呈現。接受過博士後研究訓練的年輕研究人員到日後成為各行各業的翹楚，也是需要經歷一定的時間。目前本院是以追蹤博士後研究人員的就業概況瞭解其發展動向。此類資料的收集仰仗於回報資訊的完善與否，存在一定的限制，但我們會持續此工作。</text:span></text:p>
          </table:table-cell>
        </table:table-row>
        <table:table-row table:style-name="表格2.1">
          <table:table-cell table:style-name="表格2.A1" office:value-type="string">
            <text:p text:style-name="P12"><text:span text:style-name="T6">(十八)</text:span></text:p>
            <text:p text:style-name="P13"/>
          </table:table-cell>
          <table:table-cell table:style-name="表格2.B38" office:value-type="string">
            <text:p text:style-name="Standard"><text:span text:style-name="T14">中央研究院出國計畫多年來執行率皆低於八成，且「變更」出國計畫之情況頻繁，包括出國人員、地點、臨時派員出國等。此外，事後之考察報告，歷年來均有多件逾</text:span><text:span text:style-name="T12">3 </text:span><text:span text:style-name="T14">個月未提出（</text:span><text:span text:style-name="T12">100 </text:span><text:span text:style-name="T14">年</text:span><text:span text:style-name="T12">18 </text:span><text:span text:style-name="T14">件、</text:span><text:span text:style-name="T12">101 </text:span><text:span text:style-name="T14">年</text:span><text:span text:style-name="T12">11 </text:span><text:span text:style-name="T14">件）。雖中央研究院</text:span><text:span text:style-name="T12">103 </text:span><text:span text:style-name="T14">年度解凍報告提出「返國後未繳交出國報告者，則不予經費核銷之管控機制」，並「請各單位主管確實審閱報告內容」確保有關「容過於簡略或不完整、文件不齊全或錯誤」。然查中央研究院所公告之資料，仍有少數全無內容或僅有研究申請書之摘要剪貼者。爰要求中央研究院重新擬具針對出國報告之提出、變更與後續稽核之計畫，於</text:span><text:span text:style-name="T12">1 </text:span><text:span text:style-name="T14">個月內向立法院教育及文化委員會報告。</text:span></text:p>
          </table:table-cell>
          <table:table-cell table:style-name="表格2.C38" office:value-type="string">
            <text:p text:style-name="P5"><text:span text:style-name="T14">本院業於104年2月17日以祕書字第1040501455號函送立法院在案，茲就辦理情形說明如下：</text:span></text:p>
            <text:p text:style-name="P5"><text:span text:style-name="T14">本院為我國最高學術研究機關，研究人員出國目的主要為了解國際學術研究趨勢並進行交流，與一般行政機關出國參訪不同，展現成果的方式亦應有所區隔。</text:span></text:p>
            <text:p text:style-name="P5"><text:span text:style-name="T14">大院教育及文化委員會於101年5月9日會議決議，本院出國參與學術交流，目的性質雖與一般行政機關出國考察不同，惟仍應提出交流成果，展現實質成效。故本院要求獲得本院補助因公出國經費者，於回國後依「中央研究院因公派員出國處理要點」繳交報告。報告內容刊登於本院首頁「出國報告資訊網」公開供各界參考。由於研究人員之研究工作相當忙碌，偶有少數逾期繳交報告，經查執行至今各年度出國報告逾3個月未提出的件數為：100年度18/2809件、101年度11/2996件、102年度</text:span><text:soft-page-break/><text:span text:style-name="T14">12/2990件、103年度8/2843件，且經催繳後均在短期完成報告繳交。事實上，每年繳交出國報告之執行率均達到百分之百。依據前述資料，逾期件數並無不減反增或高達數百件之情形，顯示本院因公出國計畫繳交報告執行情況已逐年改善。此外，本院於提送年度決算報表時，另以「出國計畫成果評析」作為附件，內容為研究人員出國進行學術交流後，以發表論文篇數、會後報告篇數、具體研究建議為指標提出報告，藉此呈現本院出國計畫之執行成果。以103年為例，本院出席國際會議計1,384人次，國際會議發表773篇論文，除了參與大型國際學術活動進行交流和汲取新知外，亦有多件論文獲獎；737人次受邀於國際會議演講，國際合作交流案亦達百件，均有助於加強本院之國際聲望與學術能見度。故本院以發表論文篇數、學術活動報告繳交、實質交流研究合作情形等呈現本院出國計畫效益，確實反映本院出國計畫成效良好。</text:span></text:p>
            <text:p text:style-name="Standard"><text:span text:style-name="T14">本院研究工作內容多樣化，發展方向多元，需要充分的研究自由，才能灌溉出成果。出國人員除研究人員外，尚包括博士後研究學者、碩博士研究生、研究助理等年輕學子，因此國外旅費對本院培育研究新秀以及提升學術研究之國際能見度，至關重要。</text:span></text:p>
          </table:table-cell>
        </table:table-row>
        <table:table-row table:style-name="表格2.1">
          <table:table-cell table:style-name="表格2.A1" office:value-type="string">
            <text:p text:style-name="P12"><text:span text:style-name="T6">(十九)</text:span></text:p>
            <text:p text:style-name="P13"/>
          </table:table-cell>
          <table:table-cell table:style-name="表格2.B39" office:value-type="string">
            <text:p text:style-name="Standard"><text:span text:style-name="T14">中央研究院以研究為主要業務，故將勞務採購案件授權該院各所、中心本權責自行辦理，惟經費核銷違</text:span><text:soft-page-break/><text:span text:style-name="T14">失案件頻傳，如分子生物研究所已退休技正兼任總務人員於</text:span><text:span text:style-name="T12">95 </text:span><text:span text:style-name="T14">至</text:span><text:span text:style-name="T12">101 </text:span><text:span text:style-name="T14">年於該所服務期間，浮報、虛報經費涉貪金額</text:span><text:span text:style-name="T12">1,500 </text:span><text:span text:style-name="T14">萬元，檢調偵辦後發現亦有技工亦涉案詐領公款</text:span><text:span text:style-name="T12">200 </text:span><text:span text:style-name="T14">萬餘元；另該院生物多樣中心人員假藉用他人名義虛報臨時工工資，並補貼助理人員加班費，金額逾</text:span></text:p>
            <text:p text:style-name="Standard"><text:span text:style-name="T12">67 </text:span><text:span text:style-name="T14">萬餘元。中央研究院相繼發生採購核銷弊端及虛報工資補貼加班費等情事，顯示內部控制欠周延，宜檢討經費核銷作業流程，並加強查核授權採購案件之作業流程，避免類此弊端再次發生。</text:span></text:p>
          </table:table-cell>
          <table:table-cell table:style-name="表格2.C39" office:value-type="string">
            <text:p text:style-name="P5"><text:span text:style-name="T8">本院業於104年2月17日以祕書字第1040501450號函送立法院在案，茲就辦理情形說明如下：</text:span></text:p>
            <text:list xml:id="list880876684" text:style-name="WWNum39">
              <text:list-item>
                <text:p text:style-name="P40"><text:soft-page-break/><text:span text:style-name="T15">本院為確實督導各所、中心對於請購審核機制的落實，近期內由所屬單位先行辦理採購作業自主檢查，再由院本部針對小額採購及科研採購兩大部分辦理抽查作業，並要求各單位針對改正建議確實執行，提升採購及核銷流程之嚴謹度。</text:span></text:p>
              </text:list-item>
              <text:list-item>
                <text:p text:style-name="P40"><text:span text:style-name="T15">本院自101年起已陸續採行採購作業管理電腦化，現行小額採購案件，自初始「需求者填採購單」至最後階段「繕打經費申請單請款」階段，全程線上作業，每一筆請購皆需線上作業申請，且經權責人員核准，並須檢附採購單始得核銷。關於小額採購(修繕)案件核銷程序亦從嚴管控，要求修繕案件驗收時須附有佐證資料，其承辦採購人員不得為負責驗收人員，落實監督管理。</text:span></text:p>
              </text:list-item>
              <text:list-item>
                <text:p text:style-name="P40"><text:span text:style-name="T15">至於生物多樣性研究中心研究員藉他人名義虛報工資為助理加班費案，係該研究員為體恤所屬蔡姓助理薪資收入微薄且經常超時工作，未諳既定法規所致之錯誤行為。經向檢方自首，並將已溢領金額悉數歸繳國庫，又經法官審酌其動機非出於惡意，故判決緩刑二年處分結案。本院已利用廉政會報、院務會議等相關會議進行宣導，爾後亦將賡續適時宣導，防範是類情事發生。</text:span></text:p>
              </text:list-item>
            </text:list>
          </table:table-cell>
        </table:table-row>
        <table:table-row table:style-name="表格2.1">
          <table:table-cell table:style-name="表格2.A1" office:value-type="string">
            <text:p text:style-name="P12"><text:span text:style-name="T6">(二十)</text:span></text:p>
            <text:p text:style-name="P13"><text:soft-page-break/></text:p>
          </table:table-cell>
          <table:table-cell table:style-name="表格2.B40" office:value-type="string">
            <text:p text:style-name="Standard"><text:span text:style-name="T14">鑑於中央研究院規劃設置南部院</text:span><text:soft-page-break/><text:span text:style-name="T14">區，然目前進度過緩，且主責單位農生中心，層級過低。中央研究院應儘速完成規劃工作，並儘早落實南部院區。此外，南部院區應以豐沛之研發能量，挹注並結合南部之大學校院、產業界，以帶來產業聚落效應、發揮最大綜效。</text:span></text:p>
          </table:table-cell>
          <table:table-cell table:style-name="表格2.C40" office:value-type="string">
            <text:p text:style-name="P5"><text:span text:style-name="T8">本院業於104年2月17日以祕書字第</text:span><text:soft-page-break/><text:span text:style-name="T8">1040501448號函送立法院在案，茲就辦理情形說明如下：</text:span></text:p>
            <text:list xml:id="list529868028" text:style-name="WWNum48">
              <text:list-item>
                <text:p text:style-name="P41"><text:span text:style-name="T10">南部院區構想書分別於102年4月、12月提送第一、二次修正構想書；103年8月提送第三次修正構想書函請總統府轉行政院審議。102年8月5日~103年4月2日行政院國發會審議意見，需補充跨域加值理念、相關大專院校合作開發可行性，提送可行性評估等。104年2月至行政院研商本計畫請協助事宜；並依研商結論於6月5日依循程序提送先期規劃報告報核行政院，7月16日由國家發展委員會邀集相關單位審議，7月23日發國字第1041201476號函獲致結論：中研院所提本案先期規劃，確有助於南部地區產學研之發展，原則支持，本案前已依法編列預算部分，建議准予動支。未來規劃進駐研究領域，優先發展「前瞻技術」、「農業生技」、「光電能源」、「考古人文」及「生技」等5大類別。</text:span></text:p>
              </text:list-item>
              <text:list-item>
                <text:p text:style-name="P41"><text:span text:style-name="T10">南部院區推動時程包含先期規劃2年(民國104年至105年)、規劃設計2年（民國106年至107年）、興建期4年（民國107年至110年），興建期間以交大臺南校區奇美樓（6、7樓）作為本院「南部院區」籌備辦公室。</text:span></text:p>
              </text:list-item>
              <text:list-item>
                <text:p text:style-name="P41"><text:span text:style-name="T10">南部院區先期規劃主責單位為院本部，進駐單位農生中心、應科</text:span><text:soft-page-break/><text:span text:style-name="T10">中心及史語所共同規劃。</text:span></text:p>
              </text:list-item>
              <text:list-item>
                <text:p text:style-name="P41"><text:span text:style-name="T10">南部院區預計105年開始辦理綜合規劃事宜，為配合此期程，已於104年12月28日舉辦「研商學術研究交流合作座談會」，邀集南部各大專院校討論未來研究發展合作方向，作為後續綜合規劃之參考。</text:span></text:p>
              </text:list-item>
              <text:list-item>
                <text:p text:style-name="P41"><text:span text:style-name="T10">本院農科中心已成立南部育成中心，發展農業生技產業為主，開發項目有糧食作物、經濟花卉、經濟作物、生物性製劑、中草藥產品、檢測試劑等關鍵技術及衍生性商品開發。應科中心以綠色光電及生醫光電為主，目前已積極布局結合南部在地學研單位，已與交通大學簽訂光電科技學術合作協定，與中山大學光電系/材光系/物理系/機電系簽訂學術交流合作備忘錄，與成功大學光電科學與工程學術簽訂學術交流合作備忘錄。等南部院區建置完成後，將會與南部相關產、學、研單位合作，共同合作發展成立聯盟，發揮群聚效應。</text:span></text:p>
              </text:list-item>
            </text:list>
          </table:table-cell>
        </table:table-row>
        <table:table-row table:style-name="表格2.1">
          <table:table-cell table:style-name="表格2.A1" office:value-type="string">
            <text:p text:style-name="P12"><text:span text:style-name="T17">(二十一)</text:span></text:p>
            <text:p text:style-name="P13"/>
          </table:table-cell>
          <table:table-cell table:style-name="表格2.B41" office:value-type="string">
            <text:p text:style-name="Standard"><text:span text:style-name="T14">鑑於民眾陳情表示，中央研究院院區內路標標示混亂，不易到達各研究中心或研究所，且院區內並無規劃良好之行人動線或行人步道，對於步行之訪客而言，中央研究院院區環境不甚友善。中央研究院應加強規劃各院區標示與人行步道，提高環境之友善性與可親性。</text:span></text:p>
          </table:table-cell>
          <table:table-cell table:style-name="表格2.C41" office:value-type="string">
            <text:p text:style-name="P5"><text:span text:style-name="T8">本院業於104年2月17日以祕書字第1040501446號函送立法院在案，茲就辦理情形說明如下：</text:span></text:p>
            <text:p text:style-name="P5"><text:span text:style-name="T14">本院院區為對外開放空間。為提供民眾及其他來訪者清楚指標，保障訪客通行安全，且提高本院大門口之自明性，本院自99年起進行相關改善規劃，於100年先行改善研究院大門口至本院活動中心之中軸大道各項公共</text:span><text:soft-page-break/><text:span text:style-name="T14">設施。除更換人行步道舖面，設置無障礙坡道外，採人車分道方式增加個別之專用道；其他附屬設施如導引標誌亦汰舊換新，目前中軸大道新設之指標系統已統一格式，皆附有本院之彩色院區圖，標有各建築物之明確位置，不僅辨識度提高，也提高使用者方向與導引之功能；同時改善必要性且無眩光之夜間照明，另針對景觀綠化則配合整體意象採複層式種植。其他未竟之處，後續將持續改善，以提高環境之友善性與可親性。</text:span></text:p>
            <text:p text:style-name="P7"/>
            <text:p text:style-name="P7"/>
            <text:p text:style-name="P7"><text:bookmark text:name="_GoBack"/></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Ming-Lt-HK-BF" svg:font-family="DFMing-Lt-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default-outline-level="">
      <style:paragraph-properties fo:margin-left="0.388cm" fo:margin-right="0cm" fo:line-height="0.6cm" fo:text-align="justify" style:justify-single-word="false"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1.06cm" fo:margin-right="0cm" fo:line-height="0.6cm" fo:text-align="start" style:justify-single-word="false" fo:text-indent="-1.06cm" style:auto-text-indent="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font-weight-complex="bold"/>
    </style:style>
    <style:style style:name="一般項目符號" style:family="paragraph" style:parent-style-name="Standard" style:default-outline-level="">
      <style:paragraph-properties fo:margin-left="0.423cm" fo:margin-right="0cm" fo:line-height="0.882cm" fo:text-indent="0.423cm" style:auto-text-indent="false" style:punctuation-wrap="hanging" style:vertical-align="middle"/>
      <style:text-properties style:font-name-asian="華康細明體" style:font-family-asian="華康細明體" style:font-family-generic-asian="system" style:font-pitch-asian="variable"/>
    </style:style>
    <style:style style:name="內文_2b_2_2b_1" style:display-name="內文+2+1" style:family="paragraph" style:parent-style-name="Standard" style:default-outline-level="">
      <style:paragraph-properties fo:margin-left="0.529cm" fo:margin-right="0cm" fo:line-height="0.882cm" fo:text-align="justify" style:justify-single-word="false" fo:text-indent="-0.176cm" style:auto-text-indent="false" style:vertical-align="middle" style:snap-to-layout-grid="false"/>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8_一_29_下內文縮2" style:display-name="(一)下內文縮2" style:family="paragraph" style:parent-style-name="Standard" style:auto-update="true" style:default-outline-level="">
      <style:paragraph-properties fo:margin-left="0cm" fo:margin-right="0cm" fo:margin-top="0cm" fo:margin-bottom="0.318cm" loext:contextual-spacing="false" fo:line-height="0.882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paragraph-properties fo:orphans="2" fo:widows="2"/>
      <style:text-properties style:font-name="Arial" fo:font-family="Arial" style:font-family-generic="roman" style:font-pitch="variable" fo:font-size="9pt" style:letter-kerning="fals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Text" style:display-name="Default Text" style:family="paragraph" style:parent-style-name="Standard" style:default-outline-level="">
      <style:text-properties style:letter-kerning="fals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language-complex="ar" style:country-complex="SA"/>
    </style:style>
    <style:style style:name="ListLabel_20_1" style:display-name="ListLabel 1" style:family="text">
      <style:text-properties fo:font-size="14pt" style:font-size-asian="14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fo:font-weight="normal" style:font-name-asian="新細明體1" style:font-family-asian="新細明體" style:font-family-generic-asian="system" style:font-pitch-asian="variable" style:font-weight-asian="normal"/>
    </style:style>
    <style:style style:name="ListLabel_20_18" style:display-name="ListLabel 18" style:family="text">
      <style:text-properties fo:font-weight="normal" style:font-name-asian="新細明體1" style:font-family-asian="新細明體" style:font-family-generic-asian="system" style:font-pitch-asian="variable" style:font-weight-asian="normal"/>
    </style:style>
    <style:style style:name="ListLabel_20_19" style:display-name="ListLabel 19" style:family="text">
      <style:text-properties fo:font-size="16pt" style:font-size-asian="16pt"/>
    </style:style>
    <style:style style:name="ListLabel_20_20" style:display-name="ListLabel 20" style:family="text">
      <style:text-properties fo:color="#000000" style:font-name-asian="新細明體1" style:font-family-asian="新細明體" style:font-family-generic-asian="system" style:font-pitch-asian="variable"/>
    </style:style>
    <style:style style:name="ListLabel_20_21" style:display-name="ListLabel 2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text:list-tab-stop-position="0.106cm"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635cm" fo:text-align="center" style:justify-single-word="false"/>
    </style:style>
    <style:style style:name="MP2" style:family="paragraph" style:parent-style-name="Header">
      <style:paragraph-properties fo:margin-top="0.212cm" fo:margin-bottom="0cm" loext:contextual-spacing="false" fo:text-align="center" style:justify-single-word="false"/>
    </style:style>
    <style:style style:name="MP3" style:family="paragraph" style:parent-style-name="Footer">
      <style:paragraph-properties fo:padding="0cm" fo:border="none"/>
    </style:style>
    <style:style style:name="MT1" style:family="text">
      <style:text-properties style:font-name="新細明體" fo:font-size="16pt" fo:letter-spacing="-0.018cm" fo:font-weight="bold" style:font-size-asian="16pt" style:font-weight-asian="bold" style:font-size-complex="16pt" style:font-weight-complex="bold"/>
    </style:style>
    <style:style style:name="MT2" style:family="text">
      <style:text-properties style:font-name="新細明體" fo:letter-spacing="-0.018cm" fo:font-weight="bold" style:font-weight-asian="bold" style:font-weight-complex="bold"/>
    </style:style>
    <style:style style:name="MT3" style:family="text">
      <style:text-properties style:font-name="標楷體" fo:font-size="11pt" style:font-name-asian="標楷體1" style:font-size-asian="1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2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中央研究院</text:span></text:p>
        <text:p text:style-name="MP1"><text:span text:style-name="MT2">立法院審議中央政府總預算案所提決議、附帶決議及注意辦理事項辦理情形報告表</text:span></text:p>
        <text:p text:style-name="MP2"><text:span text:style-name="MT2">中華民國104年度</text:span></text:p>
      </style:header>
      <style:footer>
        <text:p text:style-name="Footer"><draw:frame draw:style-name="Mfr1" draw:name="訊框1" text:anchor-type="paragraph" svg:y="0.002cm" draw:z-index="63"><draw:text-box fo:min-height="0cm" fo:min-width="0.041cm"><text:p text:style-name="MP3"><text:span text:style-name="page_20_number"><text:span text:style-name="MT3"><text:page-number text:select-page="current">30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款　行政院主管</dc:title>
    <meta:initial-creator>立法院</meta:initial-creator>
    <dc:creator>admin</dc:creator>
    <meta:editing-cycles>3</meta:editing-cycles>
    <meta:print-date>2016-01-29T09:38:00</meta:print-date>
    <meta:creation-date>2016-05-16T08:54:00</meta:creation-date>
    <dc:date>2016-06-17T06:11:00</dc:date>
    <meta:editing-duration>PT1M</meta:editing-duration>
    <meta:generator>LibreOffice/5.3.7.2$Windows_X86_64 LibreOffice_project/6b8ed514a9f8b44d37a1b96673cbbdd077e24059</meta:generator>
    <meta:document-statistic meta:table-count="2" meta:image-count="0" meta:object-count="0" meta:page-count="64" meta:paragraph-count="281" meta:word-count="35593" meta:character-count="37016" meta:non-whitespace-character-count="36737"/>
    <meta:user-defined meta:name="AppVersion">15.0000</meta:user-defined>
    <meta:user-defined meta:name="Company">立法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