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22cm" fo:margin-left="-0.058cm" style:page-number="auto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20.98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margin-top="0.191cm" fo:margin-bottom="0.191cm" loext:contextual-spacing="false" fo:line-height="0.706cm"/>
    </style:style>
    <style:style style:name="P3" style:family="paragraph" style:parent-style-name="Standard">
      <style:paragraph-properties fo:margin-left="0cm" fo:margin-right="0cm" fo:margin-top="0.191cm" fo:margin-bottom="0.191cm" loext:contextual-spacing="false" fo:line-height="0.706cm" fo:text-indent="0.988cm" style:auto-text-indent="false"/>
    </style:style>
    <style:style style:name="P4" style:family="paragraph" style:parent-style-name="Standard">
      <style:paragraph-properties fo:margin-left="0cm" fo:margin-right="0cm" fo:margin-top="0.191cm" fo:margin-bottom="0.191cm" loext:contextual-spacing="false" fo:line-height="0.706cm" fo:text-indent="0.988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純文字">
      <style:paragraph-properties fo:line-height="0.776cm" fo:text-align="center" style:justify-single-word="false"/>
      <style:text-properties fo:color="#000000" style:font-name="Times New Roman" fo:font-size="16pt" fo:font-weight="bold" style:font-name-asian="標楷體" style:font-size-asian="16pt" style:font-weight-asian="bold" style:font-name-complex="標楷體"/>
    </style:style>
    <style:style style:name="P6" style:family="paragraph" style:parent-style-name="純文字">
      <style:paragraph-properties fo:line-height="0.917cm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純文字">
      <style:paragraph-properties fo:line-height="0.776cm" fo:text-align="center" style:justify-single-word="false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fo:color="#000000" style:font-name="Times New Roman" fo:font-size="14pt" style:font-name-asian="標楷體" style:font-size-asian="14pt" style:font-name-complex="標楷體"/>
    </style:style>
    <style:style style:name="T9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壹、施政計畫實施狀況及績效：</text:p>
            <text:p text:style-name="P2"><text:span text:style-name="T3"><text:s text:c="4"/></text:span><text:span text:style-name="T4">本院目前共有24個研究所及7個研究中心，分為數理科學、生命科學、人文及社會科學三大領域。現有人力包括研究人員904名、研究技術人員93名、博士後研究員1,091名、行政技術人員258名、約聘僱研究助理3,446名、獎助學生2,163名，總數為7,955名。</text:span></text:p>
            <text:p text:style-name="P2"><text:span text:style-name="T3"><text:s text:c="4"/></text:span><text:span text:style-name="T4">在全院同仁潛心研究下，本院的學術研究無論質與量均有出色表現，在量的方面，據Web of Science迄今統計，過去一年共發表SCI, SSCI, A&amp;HCI論文2,265篇，平均一位研究人員約2.65篇；在質的方面，據ESI統計，平均每篇論文被引用次數高達13.69次，領先包含香港中文大學、日本東北大學、北京大學等亞洲主要大學和研究機構；已有17個學術領域被引用次數進入排名榜的前1%，其中化學科學、天文、生物醫學與歷史人文表現特別突出。</text:span></text:p>
            <text:p text:style-name="P2"><text:span text:style-name="T3"><text:s text:c="4"/></text:span><text:span text:style-name="T4">在人才培育方面，本院13年來已與國內10所研究型大學合作設立「國際研究生學程（TIGP）」，培育216位優秀的博士人才。目前在籍的505位學生來自45個國家，分屬於12個學程。此外，自97年起與各大學合辦博士班學程，以具有前瞻性及競爭力的跨領域研究為主題，目前已設立7項學位學程，共有152名博士生。為彌補當前科學教育視野廣度的不足，自103年起，首度與陽明大學合作推動「新世代跨領域科學人才培育計畫」，由近30位院士及研究人員開設講座，透過大一大二不分系的跨學科訓練，培育兼具人文與科學素養的新世代多元人才。</text:span></text:p>
            <text:p text:style-name="P3"><text:span text:style-name="T4">在學術回饋社會方面，本院積極進行智慧財產的累積與保護，並致力於將重要研究成果技轉於產業界，進而帶動經濟發展，創造就業機會，使人民共享創新知識所帶來之效益。本院今年共獲得99項專利，95年10月至今，共申請的國內外專利1,728件，獲得國內外專利680件、簽訂授權737案、授權金額價值約值新臺幣15億元以上。另本院生技育成中心迄今已培育14家廠商，引進超過新臺幣302億元資金，並有61項產品刻正開發及臨床實驗中，31項產品已上市，創造逾600個就業機會。此外，將深奧嚴肅的學術研究成果，以深入淺出的方式推廣於社會大眾，向為本院重要的工作項目。本院定期舉辦「知識饗宴」科普演講外，每年辦理的「院區開放參觀活動」，亦提供民眾瞭解本院各領域學術研究及成果的機會。104年10月31日的院區開放日，計有67所機關學校採團體報名，總參訪人次近9萬7千餘人次，本年度參觀團體性質較往年更多元化。</text:span></text:p>
            <text:p text:style-name="P4">以上為本年度施政工作概況，茲就各計畫執行情形分項說明如後：</text:p>
          </table:table-cell>
        </table:table-row>
      </table:table>
      <text:p text:style-name="P5">中　央　研　究　院</text:p>
      <text:p text:style-name="P5">總　　說　　明</text:p>
      <text:p text:style-name="P7"><text:span text:style-name="T8">中華民國</text:span><text:span text:style-name="T10"> </text:span><text:span text:style-name="T9">104 </text:span><text:span text:style-name="T8">年度</text:span></text:p>
      <text:p text:style-name="P6">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　央　研　究　院</dc:title>
    <meta:initial-creator>ASCC</meta:initial-creator>
    <meta:creation-date>2016-04-21T15:13:00</meta:creation-date>
    <dc:creator>admin</dc:creator>
    <dc:date>2016-04-21T15:13:00</dc:date>
    <meta:print-date>2016-02-01T13:50:00</meta:print-date>
    <meta:editing-cycles>2</meta:editing-cycles>
    <meta:document-statistic meta:table-count="1" meta:image-count="0" meta:object-count="0" meta:page-count="1" meta:paragraph-count="10" meta:word-count="953" meta:character-count="1079" meta:non-whitespace-character-count="1053"/>
    <meta:generator>LibreOffice/5.3.7.2$Windows_X86_64 LibreOffice_project/6b8ed514a9f8b44d37a1b96673cbbdd077e24059</meta:generator>
  </office:meta>
</office:document-meta>
</file>