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Ming-Lt-HK-BF" svg:font-family="DFMing-Lt-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75cm" fo:margin-left="-0.076cm" fo:margin-top="0cm" fo:margin-bottom="0cm" table:align="left" style:writing-mode="lr-tb"/>
    </style:style>
    <style:style style:name="表格1.A" style:family="table-column">
      <style:table-column-properties style:column-width="2.27cm"/>
    </style:style>
    <style:style style:name="表格1.B" style:family="table-column">
      <style:table-column-properties style:column-width="6.089cm"/>
    </style:style>
    <style:style style:name="表格1.C" style:family="table-column">
      <style:table-column-properties style:column-width="6.391cm"/>
    </style:style>
    <style:style style:name="表格1.1" style:family="table-row">
      <style:table-row-properties style:min-row-height="0.035cm"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1.5pt solid #00000a"/>
    </style:style>
    <style:style style:name="表格1.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2"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3"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3"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4"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4"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4"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5"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5"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5"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6"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6"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6"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7"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7"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7"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B8"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8"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9"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9"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0"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0"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1"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1"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2"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3"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4"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4"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5"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5"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6"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6"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7"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7"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8"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8"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19"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19"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0"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0"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1"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1"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2"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3"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4"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4"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5"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5"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6"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6"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7"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7"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8"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8"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29"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29"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0"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0"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1"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1"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2"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3"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4"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4"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5"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5"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6"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6"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7"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7"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8"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8"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39"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39"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40"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40"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41"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41"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42"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42"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43"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43"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44"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44" style:family="table-cell">
      <style:table-cell-properties fo:padding-left="0.076cm" fo:padding-right="0.049cm" fo:padding-top="0cm" fo:padding-bottom="0cm" fo:border-left="0.75pt solid #00000a" fo:border-right="1.5pt solid #00000a" fo:border-top="1.5pt solid #00000a" fo:border-bottom="1.5pt solid #00000a"/>
    </style:style>
    <style:style style:name="表格1.B45" style:family="table-cell">
      <style:table-cell-properties fo:padding-left="0.076cm" fo:padding-right="0.049cm" fo:padding-top="0cm" fo:padding-bottom="0cm" fo:border-left="0.75pt solid #00000a" fo:border-right="0.75pt solid #00000a" fo:border-top="1.5pt solid #00000a" fo:border-bottom="1.5pt solid #00000a"/>
    </style:style>
    <style:style style:name="表格1.C45" style:family="table-cell">
      <style:table-cell-properties fo:padding-left="0.076cm" fo:padding-right="0.049cm" fo:padding-top="0cm" fo:padding-bottom="0cm" fo:border-left="0.75pt solid #00000a" fo:border-right="1.5pt solid #00000a" fo:border-top="1.5pt solid #00000a" fo:border-bottom="1.5pt solid #00000a"/>
    </style:style>
    <style:style style:name="P1" style:family="paragraph" style:parent-style-name="Standard">
      <style:paragraph-properties fo:line-height="0.6cm"/>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cm" fo:text-align="justify" style:justify-single-word="false">
        <style:tab-stops>
          <style:tab-stop style:position="15.875cm"/>
        </style:tab-stops>
      </style:paragraph-properties>
    </style:style>
    <style:style style:name="P4" style:family="paragraph" style:parent-style-name="Standard" style:list-style-name="WWNum23">
      <style:paragraph-properties fo:line-height="0.6cm" fo:text-align="justify" style:justify-single-word="false">
        <style:tab-stops>
          <style:tab-stop style:position="15.875cm"/>
        </style:tab-stops>
      </style:paragraph-properties>
    </style:style>
    <style:style style:name="P5" style:family="paragraph" style:parent-style-name="Standard" style:list-style-name="WWNum25">
      <style:paragraph-properties fo:line-height="0.6cm" fo:text-align="justify" style:justify-single-word="false">
        <style:tab-stops>
          <style:tab-stop style:position="15.875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margin-left="0.376cm" fo:margin-right="0cm" fo:text-indent="-0.376cm" style:auto-text-indent="false"/>
    </style:style>
    <style:style style:name="P9" style:family="paragraph" style:parent-style-name="Standard">
      <style:paragraph-properties fo:margin-left="0.376cm" fo:margin-right="0cm" fo:text-indent="-0.376cm" style:auto-text-indent="false"/>
      <style:text-properties fo:color="#000000" style:font-name="新細明體" fo:font-size="10pt" fo:letter-spacing="-0.018cm" style:font-size-asian="10pt" style:font-size-complex="10pt"/>
    </style:style>
    <style:style style:name="P10" style:family="paragraph" style:parent-style-name="Standard">
      <style:paragraph-properties fo:margin-left="0.376cm" fo:margin-right="0cm" fo:line-height="0.6cm" fo:text-indent="-0.376cm" style:auto-text-indent="false"/>
      <style:text-properties fo:color="#000000" style:font-name="新細明體" fo:font-size="10pt" style:font-size-asian="10pt" style:font-size-complex="10pt"/>
    </style:style>
    <style:style style:name="P11" style:family="paragraph" style:parent-style-name="Standard" style:list-style-name="WWNum4">
      <style:paragraph-properties fo:margin-left="0.529cm" fo:margin-right="0cm" fo:line-height="0.6cm" fo:text-align="justify" style:justify-single-word="false" fo:text-indent="-0.529cm" style:auto-text-indent="false">
        <style:tab-stops/>
      </style:paragraph-properties>
    </style:style>
    <style:style style:name="P12" style:family="paragraph" style:parent-style-name="Standard">
      <style:paragraph-properties fo:margin-left="0.388cm" fo:margin-right="0cm" fo:line-height="0.6cm" fo:text-align="justify" style:justify-single-word="false" fo:text-indent="-0.388cm" style:auto-text-indent="false">
        <style:tab-stops>
          <style:tab-stop style:position="15.875cm"/>
        </style:tab-stops>
      </style:paragraph-properties>
    </style:style>
    <style:style style:name="P13" style:family="paragraph" style:parent-style-name="Standard">
      <style:paragraph-properties fo:margin-left="0.635cm" fo:margin-right="0cm" fo:line-height="0.6cm" fo:text-align="justify" style:justify-single-word="false" fo:text-indent="0cm" style:auto-text-indent="false">
        <style:tab-stops>
          <style:tab-stop style:position="15.875cm"/>
        </style:tab-stops>
      </style:paragraph-properties>
    </style:style>
    <style:style style:name="P14" style:family="paragraph" style:parent-style-name="Standard">
      <style:paragraph-properties fo:margin-left="0.582cm" fo:margin-right="0cm" fo:line-height="0.6cm" fo:text-align="justify" style:justify-single-word="false" fo:text-indent="-0.582cm" style:auto-text-indent="false">
        <style:tab-stops>
          <style:tab-stop style:position="15.875cm"/>
        </style:tab-stops>
      </style:paragraph-properties>
    </style:style>
    <style:style style:name="P15" style:family="paragraph" style:parent-style-name="Standard">
      <style:paragraph-properties fo:margin-left="0.002cm" fo:margin-right="0cm" fo:line-height="0.6cm" fo:text-align="justify" style:justify-single-word="false" fo:text-indent="0cm" style:auto-text-indent="false"/>
    </style:style>
    <style:style style:name="P16" style:family="paragraph" style:parent-style-name="Standard">
      <style:paragraph-properties fo:margin-left="-0.004cm" fo:margin-right="0.042cm" fo:line-height="0.6cm" fo:text-indent="0.002cm" style:auto-text-indent="false" style:snap-to-layout-grid="false"/>
    </style:style>
    <style:style style:name="P17" style:family="paragraph" style:parent-style-name="Standard">
      <style:paragraph-properties fo:padding="0cm" fo:border="none"/>
    </style:style>
    <style:style style:name="P18" style:family="paragraph" style:parent-style-name="Standard" style:master-page-name="Standard">
      <style:paragraph-properties fo:line-height="0.035cm" fo:text-align="center" style:justify-single-word="false" style:page-number="244"/>
      <style:text-properties fo:color="#000000" style:font-name="標楷體" fo:letter-spacing="-0.018cm" fo:font-weight="bold" style:font-name-asian="標楷體1" style:font-weight-asian="bold" style:font-weight-complex="bold"/>
    </style:style>
    <style:style style:name="P19" style:family="paragraph" style:parent-style-name="List_20_Paragraph" style:list-style-name="WWNum29">
      <style:paragraph-properties fo:margin-left="0.64cm" fo:margin-right="0cm" fo:line-height="0.6cm" fo:text-align="justify" style:justify-single-word="false" fo:text-indent="-0.499cm" style:auto-text-indent="false"/>
    </style:style>
    <style:style style:name="P20" style:family="paragraph" style:parent-style-name="Header">
      <style:paragraph-properties fo:margin-top="0.212cm" fo:margin-bottom="0cm" loext:contextual-spacing="false" fo:text-align="center" style:justify-single-word="false"/>
    </style:style>
    <style:style style:name="P21" style:family="paragraph" style:parent-style-name="Footer">
      <style:paragraph-properties fo:padding="0cm" fo:border="none"/>
    </style:style>
    <style:style style:name="P22" style:family="paragraph" style:parent-style-name="Table_20_Heading">
      <style:paragraph-properties fo:text-align="center" style:justify-single-word="false"/>
    </style:style>
    <style:style style:name="P23" style:family="paragraph" style:parent-style-name="_28_一_29_">
      <style:text-properties fo:color="#000000" style:font-name="新細明體" style:font-name-asian="新細明體1"/>
    </style:style>
    <style:style style:name="P24" style:family="paragraph" style:parent-style-name="_28_一_29_">
      <style:paragraph-properties fo:margin-left="-0.021cm" fo:margin-right="0cm" fo:text-indent="0.019cm" style:auto-text-indent="false"/>
    </style:style>
    <style:style style:name="P25" style:family="paragraph" style:parent-style-name="_28_一_29_">
      <style:paragraph-properties fo:margin-left="0cm" fo:margin-right="0cm" fo:text-indent="0cm" style:auto-text-indent="false"/>
    </style:style>
    <style:style style:name="P26" style:family="paragraph" style:parent-style-name="_28_一_29_">
      <style:paragraph-properties fo:margin-left="0.004cm" fo:margin-right="0cm" fo:text-indent="0cm" style:auto-text-indent="false"/>
    </style:style>
    <style:style style:name="P27" style:family="paragraph" style:parent-style-name="_28_一_29_">
      <style:paragraph-properties fo:margin-left="-0.021cm" fo:margin-right="0cm" fo:text-indent="0.016cm" style:auto-text-indent="false"/>
    </style:style>
    <style:style style:name="P28" style:family="paragraph" style:parent-style-name="_28_一_29_">
      <style:paragraph-properties fo:margin-left="-0.002cm" fo:margin-right="0cm" fo:text-indent="-0.019cm" style:auto-text-indent="false"/>
    </style:style>
    <style:style style:name="P29" style:family="paragraph" style:parent-style-name="_28_一_29_">
      <style:paragraph-properties fo:margin-left="0.229cm" fo:margin-right="0cm" fo:text-indent="-0.229cm" style:auto-text-indent="false"/>
    </style:style>
    <style:style style:name="P30" style:family="paragraph" style:parent-style-name="_28_一_29_">
      <style:paragraph-properties fo:margin-left="-0.021cm" fo:margin-right="0cm" fo:text-indent="0cm" style:auto-text-indent="false"/>
    </style:style>
    <style:style style:name="T1" style:family="text">
      <style:text-properties fo:color="#000000" style:font-name="新細明體" fo:font-weight="normal" style:font-name-asian="新細明體1" style:font-weight-asian="normal"/>
    </style:style>
    <style:style style:name="T2" style:family="text">
      <style:text-properties fo:color="#000000" style:font-name="新細明體" style:font-name-asian="新細明體1"/>
    </style:style>
    <style:style style:name="T3" style:family="text">
      <style:text-properties fo:color="#000000" style:font-name="新細明體" style:font-name-asian="新細明體1" style:font-name-complex="DFMing-Lt-HK-BF"/>
    </style:style>
    <style:style style:name="T4" style:family="text">
      <style:text-properties fo:color="#000000" style:font-name="新細明體" style:font-name-asian="新細明體1" style:font-name-complex="DFMing-Lt-HK-BF"/>
    </style:style>
    <style:style style:name="T5" style:family="text">
      <style:text-properties fo:color="#000000" style:font-name="新細明體" style:font-name-asian="新細明體1"/>
    </style:style>
    <style:style style:name="T6" style:family="text">
      <style:text-properties fo:color="#000000" style:font-name="新細明體" fo:font-size="11pt" fo:letter-spacing="-0.018cm" style:font-size-asian="11pt" style:font-size-complex="11pt"/>
    </style:style>
    <style:style style:name="T7" style:family="text">
      <style:text-properties fo:color="#000000" style:font-name="新細明體" fo:font-size="11pt" fo:letter-spacing="-0.018cm" style:font-size-asian="11pt" style:font-size-complex="11pt"/>
    </style:style>
    <style:style style:name="T8" style:family="text">
      <style:text-properties fo:color="#000000" style:font-name="新細明體" fo:font-size="11pt" style:font-size-asian="11pt" style:font-size-complex="11pt"/>
    </style:style>
    <style:style style:name="T9" style:family="text">
      <style:text-properties fo:color="#000000" style:font-name="新細明體" fo:font-size="11pt" style:font-size-asian="11pt" style:font-size-complex="11pt"/>
    </style:style>
    <style:style style:name="T10" style:family="text">
      <style:text-properties fo:color="#000000" style:font-name="新細明體" fo:font-size="11pt" style:font-size-asian="11pt" style:font-name-complex="Arial1" style:font-size-complex="11pt"/>
    </style:style>
    <style:style style:name="T11" style:family="text">
      <style:text-properties fo:color="#000000" style:font-name="新細明體" fo:font-size="11pt" style:font-size-asian="11pt" style:font-name-complex="Arial1" style:font-size-complex="11pt" text:display="none"/>
    </style:style>
    <style:style style:name="T12" style:family="text">
      <style:text-properties fo:color="#000000" style:font-name="新細明體" fo:font-size="11pt" style:font-size-asian="11pt" style:font-name-complex="Arial1"/>
    </style:style>
    <style:style style:name="T13" style:family="text">
      <style:text-properties fo:color="#000000" style:font-name="新細明體" fo:font-size="11pt" fo:letter-spacing="-0.011cm" style:font-size-asian="11pt" style:font-name-complex="Arial1" style:font-size-complex="11pt"/>
    </style:style>
    <style:style style:name="T14" style:family="text">
      <style:text-properties fo:color="#000000" style:font-name="新細明體" fo:font-size="10pt" fo:letter-spacing="-0.018cm" style:font-size-asian="10pt" style:font-size-complex="10pt"/>
    </style:style>
    <style:style style:name="T15" style:family="text">
      <style:text-properties fo:color="#000000" style:font-name="新細明體" fo:font-size="10pt" fo:letter-spacing="-0.018cm" style:font-size-asian="10pt" style:font-size-complex="10pt"/>
    </style:style>
    <style:style style:name="T16" style:family="text">
      <style:text-properties fo:color="#000000" style:font-name="新細明體" fo:font-size="10pt" style:font-size-asian="10pt" style:font-size-complex="10pt"/>
    </style:style>
    <style:style style:name="T17" style:family="text">
      <style:text-properties fo:color="#000000" style:font-name="新細明體"/>
    </style:style>
    <style:style style:name="T18" style:family="text">
      <style:text-properties fo:color="#000000" style:font-name="新細明體" style:letter-kerning="false" style:font-name-asian="新細明體1" style:font-name-complex="DFMing-Lt-HK-BF"/>
    </style:style>
    <style:style style:name="T19" style:family="text">
      <style:text-properties fo:color="#000000" fo:font-size="11pt" style:font-size-asian="11pt"/>
    </style:style>
    <style:style style:name="T20" style:family="text">
      <style:text-properties fo:color="#31849b" style:font-name="新細明體" style:font-name-asian="新細明體1"/>
    </style:style>
    <style:style style:name="T21" style:family="text">
      <style:text-properties fo:color="#31849b" style:font-name="新細明體" fo:font-size="10pt" fo:letter-spacing="-0.018cm" style:font-size-asian="10pt" style:font-size-complex="10pt"/>
    </style:style>
    <style:style style:name="T22" style:family="text">
      <style:text-properties fo:color="#31849b" style:font-name="新細明體" fo:font-size="11pt" fo:letter-spacing="-0.018cm" style:font-size-asian="11pt" style:font-size-complex="11pt"/>
    </style:style>
    <style:style style:name="T23" style:family="text">
      <style:text-properties fo:color="#31849b" fo:font-size="11pt" style:font-size-asian="11pt"/>
    </style:style>
    <style:style style:name="T24" style:family="text">
      <style:text-properties style:font-name="新細明體" style:font-name-asian="新細明體1"/>
    </style:style>
    <style:style style:name="T25" style:family="text">
      <style:text-properties style:font-name="新細明體" style:font-name-asian="新細明體1" style:font-name-complex="DFMing-Lt-HK-BF"/>
    </style:style>
    <style:style style:name="T26" style:family="text">
      <style:text-properties style:font-name="新細明體" fo:font-size="11pt" style:font-size-asian="11pt" style:font-name-complex="Arial1" style:font-size-complex="11pt"/>
    </style:style>
    <style:style style:name="T27" style:family="text">
      <style:text-properties style:font-name="新細明體" fo:font-size="11pt" style:font-size-asian="11pt" style:font-size-complex="11pt"/>
    </style:style>
    <style:style style:name="T28" style:family="text">
      <style:text-properties style:font-name="新細明體" fo:font-size="11pt" style:font-size-asian="11pt" style:font-size-complex="11pt" style:font-weight-complex="bold"/>
    </style:style>
    <style:style style:name="T29" style:family="text">
      <style:text-properties style:font-name="新細明體" fo:font-size="11pt" fo:letter-spacing="-0.018cm" style:font-size-asian="11pt" style:font-size-complex="11pt"/>
    </style:style>
    <style:style style:name="T30" style:family="text">
      <style:text-properties style:font-name="新細明體" fo:font-size="10pt" fo:letter-spacing="-0.018cm" style:font-size-asian="10pt" style:font-size-complex="10pt"/>
    </style:style>
    <style:style style:name="T31" style:family="text">
      <style:text-properties style:font-name="新細明體" fo:font-size="16pt" fo:letter-spacing="-0.018cm" fo:font-weight="bold" style:font-size-asian="16pt" style:font-weight-asian="bold" style:font-size-complex="16pt" style:font-weight-complex="bold"/>
    </style:style>
    <style:style style:name="T32" style:family="text">
      <style:text-properties style:font-name="新細明體" fo:letter-spacing="-0.018cm" fo:font-weight="bold" style:font-weight-asian="bold" style:font-weight-complex="bold"/>
    </style:style>
    <style:style style:name="T33" style:family="text">
      <style:text-properties fo:font-size="11pt"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Table_20_Heading"><text:span text:style-name="T1">決議、附帶決議及注意事項</text:span></text:p>
            </table:table-cell>
            <table:covered-table-cell/>
            <table:table-cell table:style-name="表格1.C1" table:number-rows-spanned="2" office:value-type="string">
              <text:p text:style-name="P22"><text:span text:style-name="T1">辦 <text:s text:c="7"/>理 <text:s text:c="7"/>情 <text:s text:c="7"/>形</text:span></text:p>
            </table:table-cell>
          </table:table-row>
          <table:table-row table:style-name="表格1.1">
            <table:table-cell table:style-name="表格1.A2" office:value-type="string">
              <text:p text:style-name="_28_一_29_"><text:span text:style-name="T2">項 <text:s text:c="6"/>次</text:span></text:p>
            </table:table-cell>
            <table:table-cell table:style-name="表格1.B2" office:value-type="string">
              <text:p text:style-name="_28_一_29_"><text:span text:style-name="T2">內 <text:s text:c="25"/>容</text:span></text:p>
            </table:table-cell>
            <table:covered-table-cell/>
          </table:table-row>
        </table:table-header-rows>
        <table:table-row table:style-name="表格1.1">
          <table:table-cell table:style-name="表格1.A3" office:value-type="string">
            <text:p text:style-name="_28_一_29_"><text:span text:style-name="T2">壹、</text:span></text:p>
            <text:p text:style-name="_28_一_29_"><text:span text:style-name="T2">一、</text:span></text:p>
            <text:p text:style-name="_28_一_29_"><text:span text:style-name="T2"><text:s/>(一）</text:span></text:p>
            <text:p text:style-name="P23"/>
          </table:table-cell>
          <table:table-cell table:style-name="表格1.B3" office:value-type="string">
            <text:p text:style-name="_28_一_29_"><text:span text:style-name="T2">通案決議</text:span></text:p>
            <text:p text:style-name="_28_一_29_"><text:span text:style-name="T2">主決議部分：</text:span></text:p>
            <text:p text:style-name="P24"><text:span text:style-name="T3">立法院朝野對年終慰問金議題達成以下共識：原102 年度中央政府（含公務預算與營業及非營業基金）所編列之134 億7,852 萬7,000 元之退休人員年終慰問金，以「支領月退休金（俸）2 萬元以下的退休（伍）人員或遺眷；及因作戰演訓或因公成殘、死亡軍公教退休（伍）人員或遺族」為發放對象，所需年終慰問金額為18 億0,668 萬2,000 元，故102 年度中央政府總預算（含公務預算與營業及非營業基金）共應刪除116 億7,184 萬5,000 元。</text:span></text:p>
            <text:p text:style-name="P25"><text:span text:style-name="T3">另地方政府之退休人員年終慰問金發放原則，亦應比照行政院制定之注意事項辦理。據此，行政院制定年度年終慰問金發放注意事項時，需納入上述原則。</text:span></text:p>
          </table:table-cell>
          <table:table-cell table:style-name="表格1.C3" office:value-type="string">
            <text:p text:style-name="P23"/>
            <text:p text:style-name="P23"/>
            <text:p text:style-name="P26"><text:span text:style-name="T2">本院已依規定刪除。</text:span></text:p>
          </table:table-cell>
        </table:table-row>
        <table:table-row table:style-name="表格1.1">
          <table:table-cell table:style-name="表格1.A4" office:value-type="string">
            <text:p text:style-name="_28_一_29_"><text:span text:style-name="T2"><text:s/>(二）</text:span></text:p>
            <text:p text:style-name="P23"/>
            <text:p text:style-name="_28_一_29_"><text:span text:style-name="T2"><text:s text:c="3"/></text:span></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able:table-cell>
          <table:table-cell table:style-name="表格1.B4" office:value-type="string">
            <text:p text:style-name="P27"><text:span text:style-name="T2">中央政府各機關以行政命令方式比照台北市標準，核發各機關學校員工上下班交通費，102 年度共計編列12 億8,163 萬8,000 元。惟該上下班交通補助費非屬員工待遇，亦未有法源依據，且只要上班地點距離住處超過1 公里，即可支領，形同由全民納稅錢變相為公教人員加薪，對於同樣奔波通勤的勞工情何以堪。在政府財政極度拮据之情況下，此等不符合時宜且未具法源之人事福利，實不應再沿襲，且新北</text:span><text:soft-page-break/><text:span text:style-name="T2">市、台南市亦均因經費不足，不再編列。為符社會公平正義，並撙節開支，102 年度中央政府各機關員工上下班交通補助費全數刪除，並自103 年度起，不得再編列。</text:span></text:p>
          </table:table-cell>
          <table:table-cell table:style-name="表格1.C4" office:value-type="string">
            <text:p text:style-name="Standard"><text:span text:style-name="T6">本院已依規定刪除，並自103年度起不再編列。</text:span></text:p>
          </table:table-cell>
        </table:table-row>
        <table:table-row table:style-name="表格1.1">
          <table:table-cell table:style-name="表格1.A5" office:value-type="string">
            <text:p text:style-name="_28_一_29_"><text:span text:style-name="T2"><text:s/>(三)</text:span></text:p>
          </table:table-cell>
          <table:table-cell table:style-name="表格1.B5" office:value-type="string">
            <text:p text:style-name="P26"><text:span text:style-name="T2">102 年度中央政府總預算案各機關編列政策宣導經費統刪10%；各機關於平面媒體、網路媒體、廣播媒體及電視媒體辦理政策宣導相關之廣告，均應按月於機關網站資訊公開區中單獨列示公布，以供國人檢視，並由各該主管機關按季彙整送立法院；103 年度起，各機關（含附屬單位）編列政策宣導經費，應於預算書表內將經費編列情形妥適表達，以利國會及社會大眾監督。</text:span></text:p>
          </table:table-cell>
          <table:table-cell table:style-name="表格1.C5" office:value-type="string">
            <text:p text:style-name="_28_一_29_"><text:span text:style-name="T2">遵照辦理。</text:span></text:p>
          </table:table-cell>
        </table:table-row>
        <table:table-row table:style-name="表格1.1">
          <table:table-cell table:style-name="表格1.A6" office:value-type="string">
            <text:p text:style-name="_28_一_29_"><text:span text:style-name="T2"><text:s/>(四)</text:span></text:p>
          </table:table-cell>
          <table:table-cell table:style-name="表格1.B6" office:value-type="string">
            <text:p text:style-name="P26"><text:span text:style-name="T3">各機關及其所屬單位，於預算科目下之業務費、委辦費、獎補助費中，編列高額委外研究費，造成公務機關成為研究發包中心，卻不思索研究成果如何應用於公務推動，顯有浪費。故各機關及其所屬單位，102 年度「委託研究費」統刪5%，剩餘部分由各機關自行調整、運用，以撙節國家財政支出。</text:span></text:p>
          </table:table-cell>
          <table:table-cell table:style-name="表格1.C6" office:value-type="string">
            <text:p text:style-name="P26"><text:span text:style-name="T2">本院已依規定統刪</text:span><text:span text:style-name="T3">。</text:span><text:span text:style-name="T2"> </text:span></text:p>
          </table:table-cell>
        </table:table-row>
        <table:table-row table:style-name="表格1.1">
          <table:table-cell table:style-name="表格1.A7" office:value-type="string">
            <text:p text:style-name="_28_一_29_"><text:span text:style-name="T2"><text:s/>(五)</text:span></text:p>
          </table:table-cell>
          <table:table-cell table:style-name="表格1.B7" office:value-type="string">
            <text:p text:style-name="P26"><text:span text:style-name="T3">針對102 年度中央政府總預算編列水電費67 億7,151 萬1,000 元，較101 年度58 億3,390 萬4,000 元，預算金額漲幅16.07%（未計算電價上漲因素）。考量101 年6 月10 日電價上漲因素之後，102 年度估算用電量為17 億2,303萬0,788 度（3.93 元/度）仍較101 年度用電度數為15 億6,404 萬9,330 度（3.73 元/度）增</text:span><text:soft-page-break/><text:span text:style-name="T3">加1 億5,898 萬1,458 度，增幅為10.16%。按行政院核定「四省專案」計畫個別執行單位四省目標：節約用電目標，執行單位每年用電量以較前一年減少1%，執行單位每年用水量以較前一年減少2%為原則。即使不強求中央政府各機關達成較前一年度節電1%目標，僅要求用電零成長，根據台灣電力股份有限公司電價折扣獎勵措施，水電費亦有5%之折扣，可以撙節政府預算。因此，中央政府102 年度總預算編列水電費統刪3%。</text:span></text:p>
          </table:table-cell>
          <table:table-cell table:style-name="表格1.C7" office:value-type="string">
            <text:p text:style-name="P26"><text:span text:style-name="T2">本院已依規定統刪。</text:span></text:p>
          </table:table-cell>
        </table:table-row>
        <table:table-row table:style-name="表格1.1">
          <table:table-cell table:style-name="表格1.A1" office:value-type="string">
            <text:p text:style-name="_28_一_29_"><text:span text:style-name="T2"><text:s/>(六)</text:span></text:p>
          </table:table-cell>
          <table:table-cell table:style-name="表格1.B8" office:value-type="string">
            <text:p text:style-name="P25"><text:span text:style-name="T3">中央政府各機關員工文康活動費102 年度標準調降為每人2,500 元。</text:span></text:p>
          </table:table-cell>
          <table:table-cell table:style-name="表格1.C8" office:value-type="string">
            <text:p text:style-name="Standard"><text:span text:style-name="T8">本院已依規定調降102年度員工文康活動費為每人2,500元。</text:span></text:p>
          </table:table-cell>
        </table:table-row>
        <table:table-row table:style-name="表格1.1">
          <table:table-cell table:style-name="表格1.A1" office:value-type="string">
            <text:p text:style-name="_28_一_29_"><text:span text:style-name="T2"><text:s/>(七) </text:span></text:p>
            <text:p text:style-name="P23"/>
            <text:p text:style-name="P23"/>
            <text:p text:style-name="P23"/>
            <text:p text:style-name="P23"/>
            <text:p text:style-name="P23"/>
            <text:p text:style-name="P23"/>
            <text:p text:style-name="_28_一_29_"><text:span text:style-name="T2"><text:s text:c="2"/></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_28_一_29_"><text:soft-page-break/><text:span text:style-name="T2"><text:s text:c="3"/></text:span></text:p>
            <text:p text:style-name="P23"/>
            <text:p text:style-name="P23"/>
            <text:p text:style-name="_28_一_29_"><text:span text:style-name="T2"><text:s text:c="3"/></text:span></text:p>
            <text:p text:style-name="P23"/>
            <text:p text:style-name="P23"/>
            <text:p text:style-name="P23"/>
            <text:p text:style-name="P23"/>
            <text:p text:style-name="_28_一_29_"><text:span text:style-name="T2"><text:s text:c="3"/></text:span></text:p>
            <text:p text:style-name="P23"/>
            <text:p text:style-name="P23"/>
            <text:p text:style-name="P23"/>
            <text:p text:style-name="_28_一_29_"><text:span text:style-name="T2"><text:s text:c="3"/></text:span></text:p>
          </table:table-cell>
          <table:table-cell table:style-name="表格1.B9" office:value-type="string">
            <text:p text:style-name="P28"><text:span text:style-name="T3">中央機關出國計畫金額龐大，102 年度編列10 億5,129 萬6,000 元（尚不包含部分機關編列於所屬非營業基金之國外旅費），惟實際執行時計畫項數變更或新增甚多，甚至選派人員過多或與業務無關人員，致常遭外界詬病「假考察真觀光」。以100 年度決算為例，100 年度中央政府各機關預算出國計畫3,194 項，決算增為3,245 項，其中計畫變更及新增部分計有786 項，且多數內容及目的均與原計畫不一致。此外，教育部100 年7 月中選派7 人赴馬來西亞「辦理招生說明及宣導」，其中與招生業務無關之會計處處長一同前往；行政院經濟建設委員會100 年9 月初選派11 人至日本辦理「投資臺灣、全球招商說明會」，首長室秘書2 人亦隨</text:span><text:soft-page-break/><text:span text:style-name="T3">行；交通部觀光局100 年8 月底選派3人前往韓國辦理「臺韓觀光合作會議」，其中與推展觀光業務無關之政風室14主任也隨同。而 100 年度教育部主管出國計畫預算40 項、521 萬2,000 元，實際執行卻增為50 項、915 萬9,000 元；文化部及所屬出國計畫預算數888萬元，決算數亦增為984 萬5,000 元。此等預算執行與所編計畫經費差異過大、選派與業務無關人員出國之情形，不僅有違「行政院及所屬各級機關因公派員出國案件編審要點」所定出國計畫人數應精簡且選派熟悉業務與具備專長人員之原則，並有逃避立法院監督之嫌。爰此，102 年度「國外旅費」除統刪10%外（委員會審查刪減數超過10%者，照委員會審查結果），自102 年度起各機關出國決算數並不得超出預算數，俾免浪費公帑。</text:span></text:p>
          </table:table-cell>
          <table:table-cell table:style-name="表格1.C9" office:value-type="string">
            <text:p text:style-name="P8"><text:span text:style-name="T8">本院遵照辦理，並已依規定統刪。</text:span></text:p>
          </table:table-cell>
        </table:table-row>
        <table:table-row table:style-name="表格1.1">
          <table:table-cell table:style-name="表格1.A1" office:value-type="string">
            <text:p text:style-name="_28_一_29_"><text:span text:style-name="T2"><text:s/>(八)</text:span></text:p>
          </table:table-cell>
          <table:table-cell table:style-name="表格1.B10" office:value-type="string">
            <text:p text:style-name="P25"><text:span text:style-name="T3">102 年度中央各機關「特別費」共編列1 億4,581 萬2,000 元，依據行政院「各級政府機關特別費支用規定」，「特別費」之使用範圍主要在於贈禮、獎（犒）賞、招待、餽（捐）贈、慰勞（問）、餐敘…等支出，於此政府財政困窘之際，相關贈禮、餽贈、餐敘…等消費性支出應儘量減少，故102 年度中央各機關特別費統刪25%（各委員會審查之「特別費」刪減數超過25%者，改列為刪減25%），以為撙節。</text:span></text:p>
          </table:table-cell>
          <table:table-cell table:style-name="表格1.C10" office:value-type="string">
            <text:p text:style-name="P8"><text:span text:style-name="T8">本院已依規定統刪。</text:span></text:p>
          </table:table-cell>
        </table:table-row>
        <text:soft-page-break/>
        <table:table-row table:style-name="表格1.1">
          <table:table-cell table:style-name="表格1.A1" office:value-type="string">
            <text:p text:style-name="_28_一_29_"><text:span text:style-name="T2"><text:s/>(九)</text:span></text:p>
          </table:table-cell>
          <table:table-cell table:style-name="表格1.B11" office:value-type="string">
            <text:p text:style-name="P2"><text:span text:style-name="T8">中央政府部分機關編有補助公務人員協會經費，依公務人員協會法第27 條規定，協會經費來源應以會員的入會費及常年會費為主，不應仰賴納稅人繳稅支應之公務預算補助；且全國公務人員協會於總統大選期間，除成立「馬吳競選全國公教暨退休人員後援總會」外，並在該會網站上置放國民黨總統候選人馬英九之致詞內容，明顯違反行政中立。爰此，中央各機關（包括總統府、考試院銓敘部、監察院、法務部、行政院勞工委員會、行政院衛生署、臺灣省政府…）補助公務人員協會經費，應予刪減30%。</text:span></text:p>
          </table:table-cell>
          <table:table-cell table:style-name="表格1.C11" office:value-type="string">
            <text:p text:style-name="P8"><text:span text:style-name="T8">本院無編列補助公務人員協會經費。</text:span></text:p>
          </table:table-cell>
        </table:table-row>
        <table:table-row table:style-name="表格1.1">
          <table:table-cell table:style-name="表格1.A1" office:value-type="string">
            <text:p text:style-name="_28_一_29_"><text:span text:style-name="T2"><text:s/>(十)</text:span></text:p>
          </table:table-cell>
          <table:table-cell table:style-name="表格1.B12" office:value-type="string">
            <text:p text:style-name="P25"><text:span text:style-name="T3">102 年度中央政府總預算案通案檢討公務車輛汰換年限均延長2 年，使用里程數不得低於12 萬5,000 公里，經按上開原則通案檢討，合共減列1 億2,302萬6,000 元，扣除各委員會審查減列1,402 萬5,000 元，恢復免予減列293 萬5,000 元，尚須再減列1 億1,193 萬6,000 元。</text:span></text:p>
          </table:table-cell>
          <table:table-cell table:style-name="表格1.C12" office:value-type="string">
            <text:p text:style-name="P8"><text:span text:style-name="T8">遵照辦理。</text:span></text:p>
          </table:table-cell>
        </table:table-row>
        <table:table-row table:style-name="表格1.1">
          <table:table-cell table:style-name="表格1.A1" office:value-type="string">
            <text:p text:style-name="_28_一_29_"><text:span text:style-name="T2"><text:s/>(十一)</text:span></text:p>
          </table:table-cell>
          <table:table-cell table:style-name="表格1.B13" office:value-type="string">
            <text:p text:style-name="P26"><text:span text:style-name="T3">102 年度中央政府總預算案針對各機關及所屬統刪項目如下：</text:span></text:p>
            <text:p text:style-name="P29"><text:span text:style-name="T3">1.水電費：除國家文官學院及所屬、警政署及所屬、空中勤務總隊、調查局、地方行政研習中心不刪外，其餘統刪3%。</text:span></text:p>
            <text:p text:style-name="P29"><text:span text:style-name="T3">2.委託研究：除警政署及所屬、外交部主管、法務部主管不刪外，其餘統刪5%。</text:span></text:p>
            <text:p text:style-name="P29"><text:span text:style-name="T3">3.國外旅費：除中央選舉委員會及所屬、警政署及所屬、空中勤務</text:span><text:soft-page-break/><text:span text:style-name="T3">總隊、外交部主管、法務部主管不刪外，其餘統刪10%。</text:span></text:p>
            <text:p text:style-name="P29"><text:span text:style-name="T3">4.員工上下班交通費：全數刪減。</text:span></text:p>
            <text:p text:style-name="P29"><text:span text:style-name="T3">5.政策宣導費：除警政署及所屬不刪外，其餘統刪10%。</text:span></text:p>
            <text:p text:style-name="P29"><text:span text:style-name="T3">6.特別費：統刪25%。</text:span></text:p>
            <text:p text:style-name="P29"><text:span text:style-name="T3">7.補助公務人員協會經費：統刪30%。</text:span></text:p>
            <text:p text:style-name="P29"><text:span text:style-name="T3">8.文康活動費：編列標準由每人每年3,840 元調降為2,500 元。</text:span></text:p>
            <text:p text:style-name="P29"><text:span text:style-name="T3">9.公務車輛汰購經費：除駐外機構用車滿8 年或10 萬公里、救護車使用年限滿10 年、教育部首長專用車不刪外，其餘統刪大型交通車未滿12 年、偵緝車與警用巡邏車未滿7 年、首長與副首長專用車及其他公務車輛使用年限未滿10 年，或達以上汰換年限，未滿15 年且里程數未超過12萬5,000 公里所編列之汰購經費。</text:span></text:p>
            <text:p text:style-name="_28_一_29_"><text:span text:style-name="T3">10.委託辦理：除立法院主管、外交部主管、智慧財產局、動植物防疫檢疫局及所屬辦理屠宰衛生檢查、畜禽藥物殘留檢測及檢疫偵測犬業務、勞工委員會辦理危險機械及設備檢查與管理、衛生署委託辦理長照整合照顧管理制度計畫不刪外，其餘統刪10%，其中主計總處、大陸委員會、內政部、營建署及所屬、入出國及移民署、國防部主管、國庫署、賦稅署、教育部、國民及學前教育署、國家教育研究院、交通部、中央氣象局、觀光局及所屬、科</text:span><text:soft-page-break/><text:span text:style-name="T3">學工業園區管理局及所屬、中部科學工業園區管理局及所屬、原子能委員會、職業訓練局及所屬、衛生署、國民健康局、食品藥物管理局改以其他項目刪減替代，科目自行調整。</text:span></text:p>
            <text:p text:style-name="_28_一_29_"><text:span text:style-name="T3">11.軍事裝備設施養護費、房屋建築養護費、車輛及辦公器具養護費、設施及機械設備養護費：除中央研究院科技發展計畫及臺灣人體生物資料庫計畫、地方行政研習中心、中央選舉委員會及所屬、立法院主管、國家文官學院及所屬、警政署及所屬、空中勤務總隊、法務部主管不刪外，其餘統刪5%，其中國家安全會議、經濟建設委員會、研究發展考核委員會、大陸委員會、審計部、審計部臺北市審計處、審計部新北市審計處、審計部臺中市審計處、審計部臺南市審計處、審計部高雄市審計處、營建署及所屬、中央警察大學、消防署及所屬、入出國及移民署、國防部主管、財政部、國庫署、臺北國稅局、高雄國稅局、北區國稅局及所屬、中區國稅局及所屬、南區國稅局及所屬、關務署及所屬、財政資訊中心、國家圖書館、國立教育廣播電臺、交通部、中央氣象局、觀光局及所屬、公路總局及所屬、原子能委員會、輻射偵測中心、放射性物料管理局、核能研究所、農業委</text:span><text:soft-page-break/><text:span text:style-name="T3">員會、林務局、林業試驗所、臺中區農業改良場、臺南區農業改良場、高雄區農業改良場、疾病管制局、中醫藥委員會、食品藥物管理局、海洋巡防總局、證券期貨局改以其他項目刪減替代，科目自行調整。</text:span></text:p>
            <text:p text:style-name="_28_一_29_"><text:span text:style-name="T3">12.大陸地區旅費：除中央研究院科技發展計畫及臺灣人體生物資料庫計畫、大陸委員會、立法院主管、警政署及所屬、空中勤務總隊、法務部主管不刪外，其餘統刪12%，其中中央警察大學、役政署、財政部、關務署及所屬、國家教育研究院、工業局、交通部、中央氣象局、觀光局及所屬、原子能委員會、輻射偵測中心、放射性物料管理局、核能研究所、林務局、特有生物研究保育中心、茶業改良場、動植物防疫檢疫局及所屬、食品藥物管理局改以其他項目刪減替代，科目自行調整。</text:span></text:p>
            <text:p text:style-name="_28_一_29_"><text:span text:style-name="T3">13.出國教育訓練費：除中央研究院科技發展計畫、公務人員保障暨培訓委員會、國家文官學院及所屬、警政署及所屬、空中勤務總隊、法務部主管不刪外，其餘統刪10%，其中主計總處、經濟建設委員會、公平交易委員會、大陸委員會、審計部、消防署及所屬、外交部、國防部主管、財政部、關務署及所屬、中央氣象局、原子能委員會、核能研究</text:span><text:soft-page-break/><text:span text:style-name="T3">所、農業委員會、林務局、水土保持局、農業試驗所、林業試驗所、水產試驗所、畜產試驗所、家畜衛生試驗所、特有生物研究保育中心、茶業改良場、種苗改良繁殖場、苗栗區農業改良場、臺中區農業改良場、臺南區農業改良場、花蓮區農業改良場、動植物防疫檢疫局及所屬、食品藥物管理局改以其他項目刪減替代，科目自行調整。</text:span></text:p>
            <text:p text:style-name="_28_一_29_"><text:span text:style-name="T3">14.設備及投資：除資產作價投資、中央研究院科技發展計畫、公共建設計畫與臺灣人體生物資料庫計畫、人事行政總處、公務人力發展中心、地方行政研習中心、經濟建設委員會撥充花東地區永續發展基金、中央選舉委員會及所屬、立法院主管、國家文官學院及所屬、警政署及所屬、空中勤務總隊、外交部主管房屋建築及設備費、法務部主管、國際貿易局及所屬興建高雄世貿展會中心計畫、國家科學委員會增撥國家科學技術發展基金、動植物防疫檢疫局及所屬辦理漁業署及動植物防疫檢疫局等機關（構）合署辦公廳舍新建工程、海岸巡防總局及所屬不刪外，其餘統刪8%，其中經濟建設委員會、客家委員會及所屬、公務人員退休撫卹基金監理委員會、審計部臺北市審計處、審計部新北市審計處、審計部臺中市審計處、審計</text:span><text:soft-page-break/><text:span text:style-name="T3">部臺南市審計處、審計部高雄市審計處、內政部、營建署及所屬、消防署及所屬、役政署、領事事務局、國防部主管、財政部、國庫署、臺北國稅局、高雄國稅局、北區國稅局及所屬、中區國稅局及所屬、南區國稅局及所屬、財政資訊中心、國民及學前教育署、體育署、中央氣象局、觀光局及所屬、國軍退除役官兵輔導委員會、農業委員會、臺中區農業改良場、海洋巡防總局、證券期貨局改以其他項目刪減替代，科目自行調整。</text:span></text:p>
            <text:p text:style-name="_28_一_29_"><text:span text:style-name="T3">15.對國內團體之捐助與政府機關間之補助：除法律義務支出、中央研究院科技發展計畫、立法院主管、內政部辦理推動我國長期照顧十年計畫、警政署及所屬、兒童局辦理發展遲緩兒童早期療育服務及療育補助、外交部主管、法務部主管、經濟部捐助財團法人工業技術研究院科技專案計畫、中小企業處捐助財團法人中小企業信用保證基金、國家科學委員會對財團法人國家實驗研究院與國家同步輻射研究中心之捐助、衛生署捐助財團法人國家衛生研究院發展計畫、中央健康保險局補助職業工會與農漁會辦理健保業務不刪外，其餘統刪5%，其中客家委員會及所屬、內政部、營建署及所屬、國防部主管、財政部、交通部、觀光局及</text:span><text:soft-page-break/><text:span text:style-name="T3">所屬、衛生署、疾病管制局、環境保護署、臺灣省政府改以其他項目刪減替代，科目自行調整。</text:span></text:p>
            <text:p text:style-name="_28_一_29_"><text:span text:style-name="T3">16.對地方政府之補助：除法律義務支出、一般性補助款、內政部辦理推動我國長期照顧十年計畫、兒童局辦理父母未就業家庭育兒津貼實施計畫與發展遲緩兒童早期療育服務及療育補助、中央健康保險局補助鄉鎮市公所辦理健保業務不刪外，其餘統刪5%，其中消防署及所屬、役政署、入出國及移民署、財政部、交通部、動植物防疫檢疫局及所屬改以其他項目刪減替代，科目自行調整。</text:span></text:p>
            <text:p text:style-name="_28_一_29_"><text:span text:style-name="T3">17.獎勵金：除警政署及所屬、法務部主管、智慧財產局不刪外，其餘統刪10%，其中公共工程委員會、國防部所屬、國庫署、標準檢驗局及所屬、交通部、公路總局及所屬、疾病管制局、食品藥物管理局、環境保護署、福建省政府改以其他項目刪減替代，科目自行調整。</text:span></text:p>
            <text:p text:style-name="_28_一_29_"><text:span text:style-name="T3">18.配合退休人員年終慰問金之檢討，減列「補助直轄市及縣市政府」17 億4,265 萬3,000 元與教育部「對特種基金之補助」3 億6,429 萬元及國民及學前教育署「對特種基金之補助」6 億4,878 萬1,000 元。</text:span></text:p>
          </table:table-cell>
          <table:table-cell table:style-name="表格1.C13" office:value-type="string">
            <text:p text:style-name="P8"><text:span text:style-name="T6">與本院有關項目已依規定統刪。</text:span></text:p>
          </table:table-cell>
        </table:table-row>
        <table:table-row table:style-name="表格1.1">
          <table:table-cell table:style-name="表格1.A1" office:value-type="string">
            <text:p text:style-name="_28_一_29_"><text:span text:style-name="T2"><text:s/>(十二)</text:span></text:p>
          </table:table-cell>
          <table:table-cell table:style-name="表格1.B14" office:value-type="string">
            <text:p text:style-name="P29"><text:span text:style-name="T3">1.台灣糖業股份有限公司、台灣中油股份有限公司、台灣電力股份</text:span><text:soft-page-break/><text:span text:style-name="T3">有限公司、台灣自來水股份有限公司四家公司100 年度經營績效獎金不得超過1.2 個月。</text:span></text:p>
            <text:p text:style-name="P29"><text:span text:style-name="T3">2.自101 年度起，國營事業有盈餘者，始得發放績效獎金，但不得超過1.2個月。</text:span></text:p>
          </table:table-cell>
          <table:table-cell table:style-name="表格1.C14" office:value-type="string">
            <text:p text:style-name="P8"><text:span text:style-name="T8">非屬本院業務。</text:span></text:p>
          </table:table-cell>
        </table:table-row>
        <table:table-row table:style-name="表格1.1">
          <table:table-cell table:style-name="表格1.A1" office:value-type="string">
            <text:p text:style-name="_28_一_29_"><text:span text:style-name="T2"><text:s/>(十三)</text:span></text:p>
          </table:table-cell>
          <table:table-cell table:style-name="表格1.B15" office:value-type="string">
            <text:p text:style-name="P25"><text:span text:style-name="T3">依據中央政府總決算審核報告，100 年度中央政府各機關含附屬單位共辦理近1,439 萬7,719 則、實支金額11 億9,585 萬元（不含製作成本），惟其中未依預算法第62 條之1 規定明確標示其為廣告且揭示辦理或贊助機關者，高達1 萬7,577 則、金額4 億0,452 萬元。審核報告並指出，行政院主計總處101 年6 月雖配合訂定「預算法第62 條之1 執行原則」，但內容卻自行規定若標示廣告後有損及公信力、真實性或廣告內容有攸關國家安全、社會秩序等情形，得在報請主管同意後，排除適用等「豁免條款」；然預算法第62 條之1 並無排除適用之相關規定，該執行原則明顯牴觸預算法第62條之1，自應無效。爰要求中央政府各機關應確實依預算法第62 條之1 規定執行，不得擅自排除適用；並請審計部持續查核各機關辦理情形，若有不符預算法規定者，應予檢討改進。</text:span></text:p>
          </table:table-cell>
          <table:table-cell table:style-name="表格1.C15" office:value-type="string">
            <text:p text:style-name="P8"><text:span text:style-name="T8">遵照辦理。</text:span></text:p>
          </table:table-cell>
        </table:table-row>
        <table:table-row table:style-name="表格1.1">
          <table:table-cell table:style-name="表格1.A1" office:value-type="string">
            <text:p text:style-name="_28_一_29_"><text:span text:style-name="T2"><text:s/>(十四)</text:span></text:p>
          </table:table-cell>
          <table:table-cell table:style-name="表格1.B16" office:value-type="string">
            <text:p text:style-name="P25"><text:span text:style-name="T3">目前各機關公共工程預算之編列，於預算書中僅表達工程經費總額，相關工程管理費皆隱藏於資本支出預算項下，編列透明度明顯不足；而依「中央政府各機關工程管理費</text:span><text:soft-page-break/><text:span text:style-name="T3">支用要點」所訂之工程管理費支用項目範圍甚廣，如：規劃設計費、加班費、人事費、租金、設備費、訴訟費、證照費、慰勞費、工程獎金、因公派員出國費用等，均係機關得自行運用且不受國會監督之經費，恐有淪為各機關私房錢之虞。為使政府工程施作相關資訊公開、透明，並利國會監督，爰要求自103 年度起，各機關應於預算書中完整揭露相關工程管理費提列標準、金額及計算方式；請審計部加強查核中央各機關相關工程管理費支用情形，並將查核情形併予103 年度決算審核報告揭露。</text:span></text:p>
          </table:table-cell>
          <table:table-cell table:style-name="表格1.C16" office:value-type="string">
            <text:p text:style-name="P8"><text:span text:style-name="T8">遵照辦理。</text:span></text:p>
          </table:table-cell>
        </table:table-row>
        <table:table-row table:style-name="表格1.1">
          <table:table-cell table:style-name="表格1.A1" office:value-type="string">
            <text:p text:style-name="_28_一_29_"><text:span text:style-name="T2"><text:s/>(十五)</text:span></text:p>
          </table:table-cell>
          <table:table-cell table:style-name="表格1.B17" office:value-type="string">
            <text:p text:style-name="P25"><text:span text:style-name="T3">行政院雖針對中央各機關學校員工文康活動訂定實施要點，第四點但書規定「在不影響業務正常進行情形下，得利用辦公時間舉辦，參加人員以公假登記」，然而公教人員已可以國家預算辦理文康活動，如再允以公假參加，則為雙重優遇，為此要求中央及以下各級機關學校員工參加文康活動不得以公假登記，並不得登記為公務人員進修時數，以避免造成民眾觀感不佳。</text:span></text:p>
          </table:table-cell>
          <table:table-cell table:style-name="表格1.C17" office:value-type="string">
            <text:p text:style-name="P8"><text:bookmark-start text:name="OLE_LINK2"/><text:bookmark-start text:name="OLE_LINK3"/><text:span text:style-name="T8">遵照辦理。</text:span><text:bookmark-end text:name="OLE_LINK2"/><text:bookmark-end text:name="OLE_LINK3"/></text:p>
          </table:table-cell>
        </table:table-row>
        <table:table-row table:style-name="表格1.1">
          <table:table-cell table:style-name="表格1.A1" office:value-type="string">
            <text:p text:style-name="_28_一_29_"><text:span text:style-name="T2"><text:s/>(十六)</text:span></text:p>
          </table:table-cell>
          <table:table-cell table:style-name="表格1.B18" office:value-type="string">
            <text:p text:style-name="P25"><text:span text:style-name="T3">全國軍公教員工待遇支給要點中，列有「生育補助（2 個月俸額）」、「眷屬死亡之喪葬補助（最高5 個月俸額）」等未具法源之生活津貼，而公教人員保險法中另訂有眷屬之「喪葬津貼（最高3 個月俸給）」；惟查「勞工保險」及「國民年金」等相關法規，「生</text:span><text:soft-page-break/><text:span text:style-name="T3">育給付」係為保險給付項目，另查「勞工保險」亦將眷屬死亡可請領喪葬津貼列入保險給付項目。為求社會保險之一致性，並令相關給付有所依據，爰要求行政院應會同考試院銓敘部等相關單位，於半年內提出將軍公教人員「生育給付」、眷屬死亡之「喪葬給付」改列為軍公教人員保險給付項目之修法草案，送立法院審議，以調整目前由政府各機關編列預算補助之制度紊亂情形。</text:span></text:p>
          </table:table-cell>
          <table:table-cell table:style-name="表格1.C18" office:value-type="string">
            <text:p text:style-name="P8"><text:span text:style-name="T8">非屬本院業務。</text:span></text:p>
          </table:table-cell>
        </table:table-row>
        <table:table-row table:style-name="表格1.1">
          <table:table-cell table:style-name="表格1.A1" office:value-type="string">
            <text:p text:style-name="Standard"><text:span text:style-name="T17"><text:s/>(十七)</text:span></text:p>
          </table:table-cell>
          <table:table-cell table:style-name="表格1.B19" office:value-type="string">
            <text:p text:style-name="P25"><text:span text:style-name="T3">政府捐助成立之財團法人，係配合政府政策所成立，且為公益性團體，自應兼顧其公益本質。惟目前政府各機關出資成立之財團法人，其各項獎金與福利項目大多逕行援引公務人員待遇或自訂標準，未視其營運結果，不論營運盈虧均如數發放；或執行政府賦予之公權力事項，非自行拓展業務者，卻比照國營事業機構領取最高4.6 個月之獎金，實有未當。爰要求自102 年度起政府捐助成立之財團法人，年終獎金（包括工作獎金、考核獎金、考績獎金或績效獎金），應比照公務人員標準考核發放。</text:span></text:p>
          </table:table-cell>
          <table:table-cell table:style-name="表格1.C19" office:value-type="string">
            <text:p text:style-name="P8"><text:span text:style-name="T8">非屬本院業務。</text:span></text:p>
          </table:table-cell>
        </table:table-row>
        <table:table-row table:style-name="表格1.1">
          <table:table-cell table:style-name="表格1.A1" office:value-type="string">
            <text:p text:style-name="Standard"><text:span text:style-name="T17"><text:s/>(十八)</text:span></text:p>
          </table:table-cell>
          <table:table-cell table:style-name="表格1.B20" office:value-type="string">
            <text:p text:style-name="P25"><text:span text:style-name="T3">有鑑於行政院轄下各部會機關派任至各公股民營事業、轉投資公司或財團法人之董事長（理事長）、副董事長（副理事長）及總經理（秘書長）常編列過高之「公關費」或「特別費」給予董事長（理事長）、副董事長（副理事長）及總</text:span><text:soft-page-break/><text:span text:style-name="T3">經理（秘書長）使用，易造成上述兩項費用淪為私用，為此，要求自102 年度起，行政院轄下各部會機關派任至各財團法人所編列之「公關費」或「特別費」使用上限應比照其主管機關首長之「公關費」或「特別費」編列。</text:span></text:p>
          </table:table-cell>
          <table:table-cell table:style-name="表格1.C20" office:value-type="string">
            <text:p text:style-name="P8"><text:span text:style-name="T8">非屬本院業務。</text:span></text:p>
          </table:table-cell>
        </table:table-row>
        <table:table-row table:style-name="表格1.1">
          <table:table-cell table:style-name="表格1.A1" office:value-type="string">
            <text:p text:style-name="Standard"><text:span text:style-name="T17"><text:s/>(十九)</text:span></text:p>
          </table:table-cell>
          <table:table-cell table:style-name="表格1.B21" office:value-type="string">
            <text:p text:style-name="P25"><text:span text:style-name="T3">依審計部100 年度中央政府總決算審核報告，各主管機關捐助之財團法人共計157 家、基金總額2,242 億2,200 餘萬元。政府捐助成立財團法人雖有其特殊任務或目的，但隨著環境快速變遷，部分任務已達成、設立目的已不復存在或已無營運實益等，卻未建立退場機制，或對於性質相同、業務相近者，亦未予以整併，致使政府捐助財團法人繼續存在之正當性與效益性，備受外界質疑。爰此，要求各該主管機關於6 個月內針對所捐助財團法人之設置目的、工作計畫、經費運用、財務狀況、營運績效等，以及任務已達成、設立目的已不復存在或已無營運實益等之財團法人，應向立法院提出相關評估報告及退場計畫。</text:span></text:p>
          </table:table-cell>
          <table:table-cell table:style-name="表格1.C21" office:value-type="string">
            <text:p text:style-name="P8"><text:span text:style-name="T8">非屬本院業務。</text:span></text:p>
          </table:table-cell>
        </table:table-row>
        <table:table-row table:style-name="表格1.1">
          <table:table-cell table:style-name="表格1.A1" office:value-type="string">
            <text:p text:style-name="Standard"><text:span text:style-name="T17"><text:s/>(二十)</text:span></text:p>
          </table:table-cell>
          <table:table-cell table:style-name="表格1.B22" office:value-type="string">
            <text:p text:style-name="P25"><text:span text:style-name="T3">補充保費健保新制開辦在即，執政當局蠻橫堅持錯誤政策，令國人備感痛心。為求全民健康保險制度之永續健全發展，呼籲政府體察民意，勿將社福團體與非營利組織辛苦募集的社會資源強徵補充保費。現行法令制度對於身為扣費義務人的民間團體將造成可預見的嚴重影</text:span><text:soft-page-break/><text:span text:style-name="T3">響，因此我們提出兩點強烈訴求：1.行政院應要求各部會及各級政府將社福團體所大幅提升的補充保費費用納入經費需求考量。2.全民健康保險會組成應考量至少有一名具社會福利背景代表，以保障社福界之發聲與權益。</text:span></text:p>
          </table:table-cell>
          <table:table-cell table:style-name="表格1.C22" office:value-type="string">
            <text:p text:style-name="P8"><text:span text:style-name="T8">非屬本院業務。</text:span></text:p>
          </table:table-cell>
        </table:table-row>
        <table:table-row table:style-name="表格1.1">
          <table:table-cell table:style-name="表格1.A1" office:value-type="string">
            <text:p text:style-name="Standard"><text:s/>(二十一)</text:p>
          </table:table-cell>
          <table:table-cell table:style-name="表格1.B23" office:value-type="string">
            <text:p text:style-name="P25"><text:span text:style-name="T3">針對旺旺中時集團參與壹傳媒購併案，要求公平交易委員會、金融監督管理委員會、國家通訊傳播委員會、經濟部投資審議委員會、法務部等必須嚴格把關，以杜媒體超級怪獸嚴重壟斷、損害言論自由。</text:span></text:p>
          </table:table-cell>
          <table:table-cell table:style-name="表格1.C23" office:value-type="string">
            <text:p text:style-name="P8"><text:span text:style-name="T8">非屬本院業務。</text:span></text:p>
          </table:table-cell>
        </table:table-row>
        <table:table-row table:style-name="表格1.1">
          <table:table-cell table:style-name="表格1.A1" office:value-type="string">
            <text:p text:style-name="Standard"><text:s/>(二十二)</text:p>
          </table:table-cell>
          <table:table-cell table:style-name="表格1.B24" office:value-type="string">
            <text:p text:style-name="P25"><text:span text:style-name="T3">有鑑於中央政府依賴以債養債方式，藉由舉借債務支應債務還本之財源，造成到期債務以舉新還舊方式遞延，無法實質有效減少債務，亟待建立有效償債制度，俾確實降低債務負擔，避免債務付息持續龐大，排擠其他政務支出。行政院應於102 年6 月前向立法院相關委員會報告「中央政府償債計畫專案報告」，並研擬修正公共債務法，建立有效償債制度，以積極處理公共債務並強化財政管理效能。</text:span></text:p>
          </table:table-cell>
          <table:table-cell table:style-name="表格1.C24" office:value-type="string">
            <text:p text:style-name="P8"><text:span text:style-name="T8">非屬本院業務。</text:span></text:p>
          </table:table-cell>
        </table:table-row>
        <table:table-row table:style-name="表格1.1">
          <table:table-cell table:style-name="表格1.A1" office:value-type="string">
            <text:p text:style-name="Standard"><text:s/>(二十三)</text:p>
          </table:table-cell>
          <table:table-cell table:style-name="表格1.B25" office:value-type="string">
            <text:p text:style-name="P25"><text:span text:style-name="T3">鑑於中央政府財政資源拮据，財源嚴重不足，無法釋出足夠財政資源挹注地方政府財政收支差短，為解決地方政府債務累積龐大，債務付息支出日漸排擠政務支出，特別是新升格直轄市因承受原升格前縣（市）政府龐大債務，而嚴重影響財政調度。建請中央政府評估是否設置「地方財政再生基金」，由基</text:span><text:soft-page-break/><text:span text:style-name="T3">金概括承受各直轄市及縣市政府債務，並搭配每年由中央及地方政府共同依稅課收入之一定比例編列預算強制還本，使基金確實俱有自償性的財政紀律措施規範，來積極處理地方政府債務累積龐大問題，並重建社會大眾及國際機構對我國政府財政管理信心。</text:span></text:p>
          </table:table-cell>
          <table:table-cell table:style-name="表格1.C25" office:value-type="string">
            <text:p text:style-name="P8"><text:span text:style-name="T8">非屬本院業務。</text:span></text:p>
          </table:table-cell>
        </table:table-row>
        <table:table-row table:style-name="表格1.1">
          <table:table-cell table:style-name="表格1.A1" office:value-type="string">
            <text:p text:style-name="Standard"><text:s/>(二十四)</text:p>
          </table:table-cell>
          <table:table-cell table:style-name="表格1.B26" office:value-type="string">
            <text:p text:style-name="P25"><text:span text:style-name="T3">為使工程獎金之發放，能激勵實際辦理工程之人員，朝野黨團要求中央及地方支領工程獎金之機關，其首長及副首長排除於工程獎金支領範圍之外。</text:span></text:p>
          </table:table-cell>
          <table:table-cell table:style-name="表格1.C26" office:value-type="string">
            <text:p text:style-name="P8"><text:span text:style-name="T8">本院無編列及發放工程獎金。</text:span></text:p>
          </table:table-cell>
        </table:table-row>
        <table:table-row table:style-name="表格1.1">
          <table:table-cell table:style-name="表格1.A1" office:value-type="string">
            <text:p text:style-name="Standard"><text:s/>(二十五)</text:p>
          </table:table-cell>
          <table:table-cell table:style-name="表格1.B27" office:value-type="string">
            <text:p text:style-name="P25"><text:span text:style-name="T3">102 年度中央政府總預算案通案檢討不休假加班費，鑑於公務人員如確因機關公務需要未能休假，以即時因應處理相關業務，得依公務人員保障法等相關規定核發未休假加班費，免予刪減。</text:span></text:p>
          </table:table-cell>
          <table:table-cell table:style-name="表格1.C27" office:value-type="string">
            <text:p text:style-name="P8"><text:span text:style-name="T8">遵照辦理。</text:span></text:p>
          </table:table-cell>
        </table:table-row>
        <table:table-row table:style-name="表格1.1">
          <table:table-cell table:style-name="表格1.A1" office:value-type="string">
            <text:p text:style-name="Standard"><text:s/>(二十六)</text:p>
          </table:table-cell>
          <table:table-cell table:style-name="表格1.B28" office:value-type="string">
            <text:p text:style-name="P25"><text:span text:style-name="T3">102 年度中央政府總預算案通案檢討休假補助，鑑於公務人員因公未能休假原得全數發給「不休假加班費」，後為撙節支出及促進國內經濟發展，始改為強制休假並將休假旅遊補助結合國旅卡方式發給，現行制度對促進國內經濟發展甚有助益，免予刪減。</text:span></text:p>
          </table:table-cell>
          <table:table-cell table:style-name="表格1.C28" office:value-type="string">
            <text:p text:style-name="P8"><text:span text:style-name="T8">遵照辦理。</text:span></text:p>
          </table:table-cell>
        </table:table-row>
        <table:table-row table:style-name="表格1.1">
          <table:table-cell table:style-name="表格1.A1" office:value-type="string">
            <text:p text:style-name="Standard"><text:s/>(二十七)</text:p>
          </table:table-cell>
          <table:table-cell table:style-name="表格1.B29" office:value-type="string">
            <text:p text:style-name="P25"><text:span text:style-name="T3">102 年度中央政府總預算案通案檢討退休人員子女教育補助費，鑑於政府對於退休人員生活之照顧，且在少子化趨勢及國人生育年齡逐漸遞延之情形下，本項助學措施亦屬政府鼓勵生育之一環，免予刪減。</text:span></text:p>
          </table:table-cell>
          <table:table-cell table:style-name="表格1.C29" office:value-type="string">
            <text:p text:style-name="P8"><text:span text:style-name="T8">遵照辦理。</text:span></text:p>
          </table:table-cell>
        </table:table-row>
        <table:table-row table:style-name="表格1.1">
          <table:table-cell table:style-name="表格1.A1" office:value-type="string">
            <text:p text:style-name="Standard"><text:s/>(二十八)</text:p>
          </table:table-cell>
          <table:table-cell table:style-name="表格1.B30" office:value-type="string">
            <text:p text:style-name="P30"><text:span text:style-name="T3">退休軍公教人員奉獻一生最精華之</text:span><text:soft-page-break/><text:span text:style-name="T3">時光給國家，任勞任怨，卻因年終慰問金議題被質疑，導致退休人員背負污名，對所有軍公教人員著實不公。</text:span></text:p>
            <text:p text:style-name="P30"><text:span text:style-name="T3">退休軍公教人員年終慰問金之發給，主要係政府考量早期基層教師、公務人員及士官兵之月退休金（俸）確屬微薄，實有給予關懷照顧之必要。然而，在近年軍公教人員退休所得漸有改善，而政府面對財經情勢較為險峻之際，對年終慰問金進行必要調整，也是不得不做的抉擇。</text:span></text:p>
            <text:p text:style-name="P30"><text:span text:style-name="T3">為了使社會資源合理分配，調整年終慰問金亦不致影響生活困苦及為國犧牲奉獻的退休軍公教人員應得之適當照顧，要求行政院101 年年終慰問金應以「照顧弱勢」及「對國家有重大犧牲貢獻」（「關懷忠良」）為原則進行檢討，發給對象應包括「支領月退休金（俸）2 萬元以下的退休（伍）人員或遺眷」，以及「因作戰或演訓而受傷死亡殘廢之退伍人員或遺族；因公傷殘支領月退休金（俸）之人員」。另因公死亡之公教人員遺族及因公傷殘之公教人員亦涵蓋在內。</text:span></text:p>
            <text:p text:style-name="P25"><text:span text:style-name="T3">另為避免逐年訂定發給注意事項引發爭議，對社會造成負面的影響，102 年以後應以101 年注意事項所訂的內容為底線賦予制度化調整機制，並於發布後送立法院查照，以符立法機關監督之要求。</text:span></text:p>
          </table:table-cell>
          <table:table-cell table:style-name="表格1.C30" office:value-type="string">
            <text:p text:style-name="P8"><text:span text:style-name="T8">非屬本院業務。</text:span></text:p>
          </table:table-cell>
        </table:table-row>
        <text:soft-page-break/>
        <table:table-row table:style-name="表格1.1">
          <table:table-cell table:style-name="表格1.A1" office:value-type="string">
            <text:p text:style-name="_28_一_29_"><text:span text:style-name="T2">貳、</text:span></text:p>
            <text:p text:style-name="_28_一_29_"><text:span text:style-name="T2">一、</text:span></text:p>
            <text:p text:style-name="_28_一_29_"><text:span text:style-name="T2"><text:s/>(一)</text:span></text:p>
          </table:table-cell>
          <table:table-cell table:style-name="表格1.B31" office:value-type="string">
            <text:p text:style-name="_28_一_29_"><text:span text:style-name="T2">各組審查決議部分：</text:span></text:p>
            <text:p text:style-name="_28_一_29_"><text:span text:style-name="T2">主決議部分：</text:span></text:p>
            <text:p text:style-name="P25"><text:span text:style-name="T3">凍結「派員出國計畫」4,000 萬元，俟中央研究院向立法院教育及文化委員會提出檢討及改善書面報告後，始得動支。</text:span></text:p>
          </table:table-cell>
          <table:table-cell table:style-name="表格1.C31" office:value-type="string">
            <text:p text:style-name="P10"/>
            <text:p text:style-name="P10"/>
            <text:p text:style-name="P1"><text:span text:style-name="T8">依立法院決議，本院向立法院提出報告後始得動支，本院業以102年2月1日國會媒體字第1020500874號函請立法院惠予解凍。立法院議事處102年3月13日台立議字第1020700728號函知本案已付委，則本案視為解凍，同意動支。</text:span></text:p>
          </table:table-cell>
        </table:table-row>
        <table:table-row table:style-name="表格1.1">
          <table:table-cell table:style-name="表格1.A1" office:value-type="string">
            <text:p text:style-name="_28_一_29_"><text:span text:style-name="T2"><text:s/>(二)</text:span></text:p>
          </table:table-cell>
          <table:table-cell table:style-name="表格1.B32" office:value-type="string">
            <text:p text:style-name="P25"><text:span text:style-name="T3">凍結「業務費」中「臨時人員酬金」原列 25 億7,258 萬8,000 元之五分之一，俟中央研究院向立法院教育及文化委員會提出書面報告後，始得動支。</text:span></text:p>
          </table:table-cell>
          <table:table-cell table:style-name="表格1.C32" office:value-type="string">
            <text:p text:style-name="P1"><text:span text:style-name="T8">依立法院決議，本院向立法院提出報告後始得動支，本院業以102年2月1日國會媒體字第1020500869號函請立法院惠予解凍。立法院議事處102年3月13日台立議字第1020700727號函知本案已付委，則本案視為解凍，同意動支。</text:span></text:p>
          </table:table-cell>
        </table:table-row>
        <table:table-row table:style-name="表格1.1">
          <table:table-cell table:style-name="表格1.A1" office:value-type="string">
            <text:p text:style-name="_28_一_29_"><text:span text:style-name="T2"><text:s/>(三)</text:span></text:p>
          </table:table-cell>
          <table:table-cell table:style-name="表格1.B33" office:value-type="string">
            <text:p text:style-name="P25"><text:span text:style-name="T3">凍結第 2 目「一般學術研究及評議」第1 節「學術審議及研究獎助」中「學術發展及交流合作」300 萬元，俟中央研究院向立法院教育及文化委員會提出書面報告後，始得動支。</text:span></text:p>
          </table:table-cell>
          <table:table-cell table:style-name="表格1.C33" office:value-type="string">
            <text:p text:style-name="P1"><text:span text:style-name="T8">依立法院決議，本院向立法院提出報告後始得動支，本院業以102年2月1日國會媒體字第1020500876號函請立法院惠予解凍。立法院議事處102年3月13日台立議字第1020700730號函知本案已付委，則本案視為解凍，同意動支。</text:span></text:p>
          </table:table-cell>
        </table:table-row>
        <table:table-row table:style-name="表格1.1">
          <table:table-cell table:style-name="表格1.A1" office:value-type="string">
            <text:p text:style-name="_28_一_29_"><text:span text:style-name="T2"><text:s/>(四)</text:span></text:p>
          </table:table-cell>
          <table:table-cell table:style-name="表格1.B34" office:value-type="string">
            <text:p text:style-name="P26"><text:span text:style-name="T3">凍結第 2 目「一般學術研究及評議」第2 節「主題研究與人才培育」中「跨所（處）新領域之開發及研究環境之改善」之「台灣人體生物資料庫」3,000 萬元，俟中央研究院向立法院教育及文化委員會提出專案報告，經同意後始得動支。</text:span></text:p>
          </table:table-cell>
          <table:table-cell table:style-name="表格1.C34" office:value-type="string">
            <text:p text:style-name="P1"><text:span text:style-name="T8">依立法院102年4月26日台立院議字第1020701243號函，准予動支。</text:span></text:p>
          </table:table-cell>
        </table:table-row>
        <table:table-row table:style-name="表格1.1">
          <table:table-cell table:style-name="表格1.A1" office:value-type="string">
            <text:p text:style-name="_28_一_29_"><text:span text:style-name="T2"><text:s/>(五)</text:span></text:p>
          </table:table-cell>
          <table:table-cell table:style-name="表格1.B35" office:value-type="string">
            <text:p text:style-name="P25"><text:span text:style-name="T3">凍結第 4 目「一般建築及設備」第2 節「營建工程」中「國家生技研究園區」之「公共建設及設施費」</text:span><text:soft-page-break/><text:span text:style-name="T3">原列7 億2,530 萬3,000 元之三分之一，俟本案循法定程序，完成都市設計、土地使用開發許可及水土保持計畫等審議通過，取得許可後，始得動支。</text:span></text:p>
          </table:table-cell>
          <table:table-cell table:style-name="表格1.C35" office:value-type="string">
            <text:p text:style-name="P2"><text:span text:style-name="T8">本院向臺北市政府申請「都市設計暨土地使用開發許可」，經100年10月14日送審並召開幹事會及委員會</text:span><text:soft-page-break/><text:span text:style-name="T8">審議後，依據審議意見補充人文及歷史之關懷、環境監測、交通衝擊評估及配套措施等環境補償計畫，102年1月17日召開第352次委員會議，會議決議本案第一階段開發許可原則同意，102年7月10日准予核備。</text:span></text:p>
            <text:p text:style-name="P2"><text:span text:style-name="T8">另向行政院農業委員會申請「水土保持計畫」，經101年5月16日送審並召開現勘及審查會議後，102年1月18日審查原則同意，4月8日核定。故本計畫已循法定程序，完成「都市設計暨土地使用開發許可」及「水土保持計畫」審議，則視為解凍，辦理動支。</text:span></text:p>
          </table:table-cell>
        </table:table-row>
        <table:table-row table:style-name="表格1.1">
          <table:table-cell table:style-name="表格1.A1" office:value-type="string">
            <text:p text:style-name="_28_一_29_"><text:span text:style-name="T20"><text:s/></text:span><text:span text:style-name="T2">(六)</text:span></text:p>
          </table:table-cell>
          <table:table-cell table:style-name="表格1.B36" office:value-type="string">
            <text:p text:style-name="P25"><text:span text:style-name="T3">中央研究院國家生技研究園區土地預算應依原計畫之土地徵收及地上物補償規定送內政部之徵收審議小組完成審議取得許可，始可動支預算。</text:span></text:p>
          </table:table-cell>
          <table:table-cell table:style-name="表格1.C36" office:value-type="string">
            <text:p text:style-name="P2"><text:span text:style-name="T8">緩衝區土地徵收作業，依據101年9月1日起實施之修正土地徵收條例，改採「市價」計算徵收補償經費，按臺北市政府102年7月公布之評定市價計算，徵收經費約32.7億元，逾以公告地價加成方式計算且經核列之經費20億元。本院為撙節經費儘速於102年度完成徵收作業，徵收補償經費不足部分，向行政院申請協助支援，經行政院秘書長102年7月8日函文同意支應6.55億元，剩餘不足款則由計畫內工程款優先調整運用，未來工程經費如不敷支應時，另案報請行政院協助。土地徵收計畫書獲內政部102年10月7日准予徵收，台北市政府102年11月15日公告，11月20日發價，完成用地徵收作業。</text:span></text:p>
          </table:table-cell>
        </table:table-row>
        <table:table-row table:style-name="表格1.1">
          <table:table-cell table:style-name="表格1.A1" office:value-type="string">
            <text:p text:style-name="_28_一_29_"><text:span text:style-name="T2"><text:s/>(七)</text:span></text:p>
          </table:table-cell>
          <table:table-cell table:style-name="表格1.B37" office:value-type="string">
            <text:p text:style-name="P25"><text:span text:style-name="T3">中央研究院每年針對國家重要議題進行研究並且出版政策建言供各界參考，然此政策建議並非定期出</text:span><text:soft-page-break/><text:span text:style-name="T3">版，且其議題也未必符合當前重要課題。有鑑於提高中央研究院政策建言之影響力，爰要求中央研究院應研議定期出版政策建言，且針對當年重要課題進行研究，並且應了解此政策建言實際受政府各單位參採情況，作為後續建言出版與研究之調整方向。</text:span></text:p>
          </table:table-cell>
          <table:table-cell table:style-name="表格1.C37" office:value-type="string">
            <text:p text:style-name="P2"><text:span text:style-name="T8">學術研究應當以專業而紮實的研究發現來解決當代人類所面臨的迫切課題。本院始終謹記此一社會責任，並</text:span><text:soft-page-break/><text:span text:style-name="T8">不定期針對學術發展及社會關切的重要議題，組成研究小組討論研議，提出明確而具建設性的政策建言。4年來已先後提出「因應地球暖化之能源政策」、「中央研究院學術競爭力分析暨臺灣學術里程與科技前瞻計畫」、「醫療保健政策」、「人口政策」、「因應新興感染性疾病」、「教研與公務分軌體制改革」、「因應氣候變遷之國土空間規劃與管理政策」、「Foresight Taiwan: Funding Research for Economic Gains」、「高等教育與科技政策」及「農業政策與科技研究」等10份建議書。</text:span></text:p>
            <text:p text:style-name="P2"><text:span text:style-name="T8">另有感於近年來我國環境毒物與食品安全問題日趨嚴重，對於全民健康造成莫大危害，本院已邀集專家學者組成「國家環境毒物及食品安全研究與防治體系」研議小組，未來亦將完成政策建議書，以化解民眾憂慮，並作為施政參考。</text:span></text:p>
            <text:p text:style-name="P2"><text:span text:style-name="T8">至要求「定期出版政策建議書，並了解該建言實際受政府參採情況」乙節，本院配合二年一次之院士會議，均定期函請全體院士及院內各研究所與研究中心，就當前國家發展局勢及社會關切現象，提供議題俾納入院士會議中研討。另為檢討政策建議書之影響力，及實際受政府採納為政策之情形，特於第30次院士會議，安排「醫療保健政策」之報告，並邀請衛生署邱文達署長回應說明。未來將持續依 <text:s/>大院惠示之寶貴建議，針對時下重要課題進行研究，並持續關注建</text:span><text:soft-page-break/><text:span text:style-name="T8">言受政府參採情況，以貼近社會之脈動。</text:span></text:p>
          </table:table-cell>
        </table:table-row>
        <table:table-row table:style-name="表格1.1">
          <table:table-cell table:style-name="表格1.A1" office:value-type="string">
            <text:p text:style-name="_28_一_29_"><text:span text:style-name="T2"><text:s/>(八)</text:span></text:p>
          </table:table-cell>
          <table:table-cell table:style-name="表格1.B38" office:value-type="string">
            <text:p text:style-name="P25"><text:span text:style-name="T3">有鑑於延攬與培育國內高等教育人才，中央研究院與各大學合作學位學程培育研究生近年來已略見成效，然配合學校數未見成長，且學程領域也僅限於生物醫學相關。為達成培育人才目標，爰要求中央研究院研議擴大辦理與國內各大學合作培育人才計畫，不僅合作學校數應成長，相關領域也應擴增，藉由中央研究院豐富之學術資源協助國內大學提升高等教育品質與人才質量，相關研議之書面報告應送交立法院教育及文化委員會。</text:span></text:p>
          </table:table-cell>
          <table:table-cell table:style-name="表格1.C38" office:value-type="string">
            <text:p text:style-name="P3"><text:span text:style-name="T10">為培育國內高等教育人才，本院與各大學合作辦理學位學程，計有「國際研究生學程」及「國內學位學程」，分別說明如下：</text:span></text:p>
            <text:p text:style-name="P3"><text:span text:style-name="T10">（一）「國際研究生學程」部分</text:span></text:p>
            <text:p text:style-name="P3"><text:span text:style-name="T11">71</text:span><text:span text:style-name="T10">「</text:span><text:span text:style-name="T6">國際研究生學程」自91年開辦迄今，招生學程數自2個大幅增至12個，合作大學也增至10所，顯示合作學校及研究領域均逐年成長。推動擴大研究領域部分，本院持續開拓具前瞻性及創新性之研究領域，目前除生物醫學、生命科學領域之外，尚有奈米科技、地球科學、生物多樣性、神經科學、資訊網路、永續化學等領域，均符合現今國際科技研究發展趨勢。例如，為深入研究地球環境劇烈變遷及地球暖化現象，本院於98年度與中央大學共同成立「地球系統科學」學程；鑑於地球生物永續生存發展之必要性，於101年度與師範大學合作「生物多樣性」學程。因應腦神經科學發展的重要性，本院自102年與陽明大學合作辦理「跨領域神經科學」學程。此外，103年度與清華大學及政治大學合作辦理「社群網路與人智計算學程」；與交通大學合作辦理「永續化學科技國際研究生學程」等2個新學程，均屬不同領域。本院將持續針對優勢領域規劃成立新學程研究範疇，吸引優秀國際學術人才。</text:span></text:p>
            <text:p text:style-name="P6"><text:span text:style-name="T6">(二)「國內學位學程」部分：</text:span></text:p>
            <text:p text:style-name="P6"><text:span text:style-name="T6">本院自97年起與國內大學合辦學位學</text:span><text:soft-page-break/><text:span text:style-name="T6">程，迄102年止，已與10所大學合作開辦7個學位學程。學位學程係根據本院及合作大學雙方之強項，促成互補性合作。本院國內學位學程發始於生醫相關領域，亦持續努力與各校合作擴展新的領域，如101年本院與交通大學合作招生「網路與資訊系統學位學程」、及102年與成功大學合作招生「多媒體系統與智慧運算工程學位學程」，以上跨領域學位學程皆涵蓋電腦資訊、通訊、物理、數學和工程等領域。另本院與慈濟大學合作「轉譯醫學學位學程」預計於103學年度招生；臺灣洋科技大學亦正與本院洽談海洋生物科技學位學程之合作，目前合作學程已遍及台灣北、中、南各研究型大學。</text:span></text:p>
            <text:p text:style-name="P6"><text:span text:style-name="T6">綜上，本院將賡續結合國際尖端研究領域與學術研究資源，藉由先進多元化的課程，吸引更多國內外優秀學生投入學術研究行列，以達成本院厚植我國學術競爭力，培育高等教育及學術研究人才之目標。</text:span></text:p>
          </table:table-cell>
        </table:table-row>
        <table:table-row table:style-name="表格1.1">
          <table:table-cell table:style-name="表格1.A1" office:value-type="string">
            <text:p text:style-name="_28_一_29_"><text:span text:style-name="T2"><text:s/>(九)</text:span></text:p>
          </table:table-cell>
          <table:table-cell table:style-name="表格1.B39" office:value-type="string">
            <text:p text:style-name="P25"><text:span text:style-name="T25">有鑑於全球變遷造成環境生態危機，中央研究院特成立永續科學研究中心，進行跨領域國際災害風險整合研究，然其中針對災害防救、新興能源與環境變化等議題與國內其他研究機構之任務功能似有雷同，如財團法人國家實驗研究院災害防救中心、颱風洪水研究中心等，均執行與環境變遷或災害防救之相關研究。爰要求中央研究院妥善進行跨部會資源整合，與其他同</text:span><text:soft-page-break/><text:span text:style-name="T25">類型研究單位互相支援、資源共享，並且將研究成果跨部會使用，以發揮計畫整合效益。</text:span></text:p>
          </table:table-cell>
          <table:table-cell table:style-name="表格1.C39" office:value-type="string">
            <text:p text:style-name="P3"><text:span text:style-name="T26">台灣永續發展的科學研究，在政府相關單位的重視及努力下，已建立良好的基礎並獲得相當成果。本院在數理科學領域、生命科學領域，以及人文及社會科學三大領域皆具堅強研究實力且研究範圍涵蓋完整，並具備多年創新研究及跨領域合作經驗，具備推動永續科學研究工作之條件。</text:span></text:p>
            <text:p text:style-name="P3"><text:span text:style-name="T26">本院於民國101年9月成立「永續科學中心 Center for Sustainability Science」，規劃整合並協調本院數理</text:span><text:soft-page-break/><text:span text:style-name="T26">自然、生命科學與人文社會科學領域之研究單位，結合其研究能量推動跨領域的永續科學研究，期能提供兼具科學基礎且符合社會需求的永續發展相關分析及研究成果，作為政府擬定政策之參考。</text:span></text:p>
            <text:p text:style-name="P3"><text:span text:style-name="T26">為有效應用現有各項科技資源並加強整合避免重複，本院永續科學中心推動之永續科學研究計畫與行政院國家科學委員會推動之「氣候變遷推估與資訊平台建置計畫」、「氣候變遷聯盟—氣候變遷實驗室計畫」及「氣候變遷調適科技整合研究計畫」之間已建置合作協調機制，並以互補方式共同推動。在災害防治領域方面，也透過國科會所屬「國家災害防救科技中心」建置之「災害防救應用科技方案推動平台」與政府相關單位建立協調溝通管道。同時，依據第九次全國科技會議決議，國科會已針對永續發展議題，成立「永續科學評估整合平台」，本院永續科學中心亦已積極參與配合推動。同時，本院永續科學中心每月定期舉辦計畫成果交流討論會，建立跨領域研究人員的對話機制，除院內計畫相關人員外，亦擴大邀請院外相關單位共同參與，以強化目前相關單位已建置之資源及研究成果共享的合作機制，加強發揮計畫之整合效益，共同為國家社會福祉盡一份心力。</text:span></text:p>
            <text:p text:style-name="P1"><text:span text:style-name="T26">目前國際永續發展趨勢已朝建置整合性的合作機制邁進—引進「未來地球(Future Earth)」國際性計畫之觀點以</text:span><text:soft-page-break/><text:span text:style-name="T26">及全球尺度之佈局，其中在國際科學理事會(ICSU)主導下，亞洲各國亦已開始研商及推動屬於亞洲的合作機制—「Future Earth in Asia」。台灣現有的永續發展科研成果，透過本院在國際科學理事會(ICSU)下成立的三大全球變遷中華民國委員會(IGBP、IHDP以及DIVERSITAS)中科學家們及政府相關單位的共同努力，相信能在亞洲各國積極推動的「Future Earth in Asia」合作機制及佈局中，扮演重要的角色，亦能提升台灣的能見度。</text:span></text:p>
          </table:table-cell>
        </table:table-row>
        <table:table-row table:style-name="表格1.1">
          <table:table-cell table:style-name="表格1.A1" office:value-type="string">
            <text:p text:style-name="_28_一_29_"><text:span text:style-name="T20"><text:s/></text:span><text:span text:style-name="T24">(十)</text:span></text:p>
          </table:table-cell>
          <table:table-cell table:style-name="表格1.B40" office:value-type="string">
            <text:p text:style-name="P25"><text:span text:style-name="T25">中央研究院推動之人才延攬及培育計畫，期程達 2 年以上者包括建立博士後研究人員制度、深耕計畫及前瞻計畫，開辦迄今培育之博士後研究人數達1,709 人。惟查，國內每年博士畢業生人數過多，而產業及學術界卻出現嚴重人才危機，顯示國內產學落差情形嚴重。鑑於教研工作供給有限，如何引導研究人員至產業界發揮長才，避免博士後研究計畫，淪為就業服務，徒增政府經費，爰建請中央研究院重新檢討聘用博士後研究人員之必要性，並於1 個月內向立法院教育及文化委員會提出書面報告。</text:span></text:p>
          </table:table-cell>
          <table:table-cell table:style-name="表格1.C40" office:value-type="string">
            <text:p text:style-name="P3"><text:span text:style-name="T26">本院業於102年2月7日以國會媒體字第1020501134號函送立法院在案，茲就辦理情形說明如下：</text:span></text:p>
            <text:list xml:id="list1135037919" text:style-name="WWNum4">
              <text:list-item>
                <text:p text:style-name="P11"><text:span text:style-name="T28">本院聘用博士後研究人員主要目的是為國家培養高級學術研究人才。</text:span></text:p>
              </text:list-item>
              <text:list-item>
                <text:p text:style-name="P11"><text:span text:style-name="T28">國內每年博士畢業生人數過多，而產業及學術界卻出現嚴重人才危機，的確顯現出國內產學有嚴重落差。產學失衡的問題，牽涉到前端的教育政策與需求端的產業政策。國內同質性的大學過多，每年培養的博士生過度集中於某些領域，造成某些領域人才不足，但某些領域博士畢業生又無法順利就業，這是人才培養的失衡，因此，應重新審視國內高等教育的政策。另有關需求端的產業政策，應鼓勵增進產業多元，讓高科技的產業不只集中在特定的產業，當需求的產業有變化，博士的出路自然可</text:span><text:soft-page-break/><text:span text:style-name="T28">以多元，也容易就業。再者，政府應積極規劃學術界與產業界的溝通平台。瞭解產業界朝創新發展時所欠缺的人才類別，同時掌握學界目前的研究方向，再想辦法謀合，使學界培養的人才能為產業界所用。</text:span></text:p>
              </text:list-item>
              <text:list-item>
                <text:p text:style-name="P11"><text:span text:style-name="T28">另有關本院聘用博士後研究之檢討部分，本院為全國學術研究最高機關，肩負培養高級學術研究人才之重責大任，聘用博士後研究主要目的即為國家培養高級學術研究人才。高級學術研究人才之培養實屬不易，不僅在研究生時期即應有適當的養成，取得博士後學位後，更應有適當的環境與條件，讓博士畢業生有機會接受博士後的訓練，精進專業的學養外，並為日後專業生涯作準備。本院博士後研究人員制度、深耕計畫及前瞻計畫等任用之博士後人員，均為經嚴格篩選之優秀及符合研究需求的年輕學者，在本院學術環境下培育，希望成為國家未來之高級研究人才。本院有此條件培育博士後研究人員，也應該為國家擔負此責任。這是重要的工作，是國家學術能量提升與產業升級之重要基石。</text:span></text:p>
              </text:list-item>
            </text:list>
          </table:table-cell>
        </table:table-row>
        <table:table-row table:style-name="表格1.1">
          <table:table-cell table:style-name="表格1.A1" office:value-type="string">
            <text:p text:style-name="_28_一_29_"><text:span text:style-name="T20"><text:s/></text:span><text:span text:style-name="T2">(十一)</text:span></text:p>
          </table:table-cell>
          <table:table-cell table:style-name="表格1.B41" office:value-type="string">
            <text:p text:style-name="P25"><text:span text:style-name="T25">鑑於中央研究院年年接辦行政院國家科學委員會等機構委託或補助之研究計畫，97 至99 三年度獲得數額皆逾20 億元，100 年度也有18 </text:span><text:soft-page-break/><text:span text:style-name="T25">億7,664 萬4,000元。惟查該院運用政府機關委託與補助研究計畫提撥管理費，一來用於核發工作津貼，形同酬庸、變相加薪；二來以研究計畫提撥管理費用於文康活動，於法無據。故建請檢討以符體制，同時避免科學研究經費分配過度集中，進而對其他大學產生排擠效用。</text:span></text:p>
          </table:table-cell>
          <table:table-cell table:style-name="表格1.C41" office:value-type="string">
            <text:list xml:id="list246846585" text:style-name="WWNum23">
              <text:list-item>
                <text:p text:style-name="P4"><text:span text:style-name="T26">管理費列支工作津貼及文康活動費有其必要性</text:span></text:p>
              </text:list-item>
            </text:list>
            <text:p text:style-name="P12"><text:span text:style-name="T26">(一)工作津貼：</text:span></text:p>
            <text:p text:style-name="P13"><text:span text:style-name="T26">本院承接補助專題計畫每年約20</text:span><text:soft-page-break/><text:span text:style-name="T26">億元，相關行政人員需配合協助計畫執行行政業務，為順利推動研究計畫之進行，達成簡化作業，提升效率及撙節支出之目標，因而造成同仁工作量雙重負荷及承受更大之責任，除行政人員工作量益為繁重外，尚有部分研究人員需於其研究業務職掌外，協助院長、副院長規劃推動管理研究計畫業務。為鼓舞士氣，適度發給工作津貼以資獎勵，較之增僱人員等方式，更能符合研究計畫順利推動之需要。 </text:span></text:p>
            <text:p text:style-name="P3"><text:span text:style-name="T26">(二)文康活動費：</text:span></text:p>
            <text:p text:style-name="P13"><text:span text:style-name="T26">查本院編制內人員約1,300餘人，依照「中央各機關學校員工文康活動實施要點」規定，每人編列2,500元，用於辦理藝文活動及康樂活動（含慶生、自強活動、登山健行、各項競賽等）。實不足以支應本院所有約聘僱人員（約4,500人）從事文康活動之所需，為顧及同仁權益及公平性，實有必要由管理費支付承外計畫下近1,300名約聘僱人員之文康活動費。</text:span></text:p>
            <text:list xml:id="list1771125100" text:style-name="WWNum25">
              <text:list-item>
                <text:p text:style-name="P5"><text:span text:style-name="T26">核發工作津貼及支付文康活動費於法有據</text:span></text:p>
              </text:list-item>
            </text:list>
            <text:p text:style-name="P14"><text:span text:style-name="T26">(一)本院考量承接國科會等機關委託或補助計畫之業務需要，為妥適運用管理費，前經研訂「中央研究院接受委託及補助研究計畫管理費收支處理要點」及「中央研究院接受委託及補助研究計畫管</text:span><text:soft-page-break/><text:span text:style-name="T26">理費項下工作津貼支領規定」，經專案陳報行政院並於94年1月17日院臺教字第0940080666號函核定在案後據以施行。本案有關工作津貼及文康活動費之執行，均依前項奉核之規定辦理。</text:span></text:p>
            <text:p text:style-name="P14"><text:span text:style-name="T26">(二)依上開工作津貼支領規定，對於協助研究計畫執行有關之研究、行政及技術人員發放工作津貼，係以每人每月支領金額最高以其專業加給之百分之二十五為上限，無專業加給之約聘僱人員則以其薪資之百分之十五為上限，並非無上限之發放，且此比例係參考本院承接專題計畫佔本院預算比重後妥慎訂定，應屬合理。</text:span></text:p>
            <text:p text:style-name="P14"><text:span text:style-name="T26">(三)另依上開管理費收支處理要點，所列支文康活動費，係以專題研究計畫下支薪之約聘僱人員為限，標準比照「中央各機關學校員工文康活動實施要點」規定，每人1年2,500元，作為舉辦慶生、自強活動、登山健行、各項競賽等用途，以維護此等人員身心健康，培養團隊精神及鼓舞工作士氣。 </text:span></text:p>
            <text:list xml:id="list171439046694258" text:continue-numbering="true" text:style-name="WWNum25">
              <text:list-item>
                <text:p text:style-name="P5"><text:span text:style-name="T26">管理費由國科會等機關核給並受其監督</text:span></text:p>
              </text:list-item>
            </text:list>
            <text:p text:style-name="P14"><text:span text:style-name="T26">(一)管理費係由委辦或補助機關依各該機關之規定核給，一般係按承接計畫經費之一定比率計算，本院支用其所核給之管理費，除應依上開報行政院核准之規定及標準辦理外，並受委辦或補助機關</text:span><text:soft-page-break/><text:span text:style-name="T26">監督，例如國科會每年均定期派員前來本院查核。</text:span></text:p>
            <text:p text:style-name="P14"><text:span text:style-name="T26">(二)另本院承外計畫經費之支用亦受審計機關之監督、審核，本院對於管理費之使用均依規定審慎辦理，並無不當支用之情形。</text:span></text:p>
          </table:table-cell>
        </table:table-row>
        <table:table-row table:style-name="表格1.1">
          <table:table-cell table:style-name="表格1.A1" office:value-type="string">
            <text:p text:style-name="_28_一_29_"><text:span text:style-name="T2"><text:s/>(十二)</text:span></text:p>
          </table:table-cell>
          <table:table-cell table:style-name="表格1.B42" office:value-type="string">
            <text:p text:style-name="P25"><text:span text:style-name="T25">根據人體研究法第七條第三項授權訂定之「人體研究倫理審查委員會組織及運作管理辦法」，其中第十二條規定「審查會之會議紀錄，應予公開。前項公開之內容，應至少包含會議日期、出席委員名單、研究計畫名稱、討論內容摘要及決議事項。」查中央研究院設立之醫學研究倫理委員會（IRB onBiomedical Research），為人體研究法適用範圍，應遵循上開法律公開會議記錄。審查會進行之公開透明，為檢視審查會之審查程序、運作以及決定等是否落實法規遵行及受試者保護之重要指標之一。中央研究院作為國家最高研究機構，應遵守人體研究倫理審查委員會組織及運作管理辦法第十二條之規定與精神，於官方網站公開醫學研究倫理委員會會議紀錄，以利於民眾閱覽。</text:span></text:p>
          </table:table-cell>
          <table:table-cell table:style-name="表格1.C42" office:value-type="string">
            <text:p text:style-name="P15"><text:span text:style-name="T27">本院醫學研究倫理委員會於101年第12次會議（101年12月28日）決議，自該次會議起，將會議紀錄公告於委員會網頁上。鑑於本院醫學研究倫理委員會有保護申請人智財權之責，公告內容為不含研究設計內容，僅含倫理相關議題之簡版會議紀錄。</text:span></text:p>
            <text:p text:style-name="P16"><text:span text:style-name="T27">公告網址為：http://irb.sinica.edu.tw/bm/minutes.html</text:span></text:p>
          </table:table-cell>
        </table:table-row>
        <table:table-row table:style-name="表格1.1">
          <table:table-cell table:style-name="表格1.A1" office:value-type="string">
            <text:p text:style-name="_28_一_29_"><text:span text:style-name="T2"><text:s/>(十三)</text:span></text:p>
          </table:table-cell>
          <table:table-cell table:style-name="表格1.B43" office:value-type="string">
            <text:p text:style-name="P25"><text:span text:style-name="T18">中央研究院舉辦的研討會、學術講座一直是專家學者傳達見解、啟發智慧的主要管道，更是研究學人、莘莘學子最期待可以與先進典範交流學習的難得機會。舉例來說，中央研究院例行辦理的「故院長講座」一直是學術界重要的聚會與交流研討會，中央研究院也難得開放</text:span><text:soft-page-break/><text:span text:style-name="T18">高中及一般社會人士參與，讓更多有潛能的學生浸濡大師典範。唯一有憾的是，多數講座於台北院區舉辦，許多中南部學生無緣參與，時空的限制讓學術的傳承有了落差，建議中央研究院思考資源分配的公平性，將部分講座、研討會舉辦的地點酌予安排在中部或南部地區，以提升中南部地區學術研究水準。</text:span></text:p>
          </table:table-cell>
          <table:table-cell table:style-name="表格1.C43" office:value-type="string">
            <text:p text:style-name="P2"><text:span text:style-name="T10">查102年度本院共有36場次研討會、演講或活動於中南部舉行(含截至6月底已辦竣19場、預計15場)，由本院數學所、物理所、統計所、原分所、天文所、生化所、農生中心、多樣中心、民族所、近史所、台史所、總務組、國際事務辦公室…等18個單位主辦，包括：</text:span></text:p>
            <text:list xml:id="list2209265116" text:style-name="WWNum29">
              <text:list-item>
                <text:p text:style-name="P19"><text:soft-page-break/><text:span text:style-name="T12">泛太平洋地區中國歷史研究-臺灣漢人社會與宗教研習營(臺北中研院、 臺中霧峰林家花園及臺南麻豆代天府等處)。</text:span></text:p>
              </text:list-item>
              <text:list-item>
                <text:p text:style-name="P19"><text:span text:style-name="T19">博物館虛實整合教材及參觀前中後創新學習體驗觀摩研討會(國立自然科學博物館)。</text:span></text:p>
              </text:list-item>
              <text:list-item>
                <text:p text:style-name="P19"><text:span text:style-name="T19">國土資訊系統－2013生態資源資料庫分組宣導推廣研習課程(逢甲大學)。</text:span></text:p>
              </text:list-item>
              <text:list-item>
                <text:p text:style-name="P19"><text:span text:style-name="T19">第三屆臺灣高能物理數值模擬冬訓營(國立交通大學資訊技術服務中心)。</text:span></text:p>
              </text:list-item>
              <text:list-item>
                <text:p text:style-name="P19"><text:span text:style-name="T19">2013跨領域神經科學學術合作研討會(臺南走馬瀨農場)。</text:span></text:p>
              </text:list-item>
              <text:list-item>
                <text:p text:style-name="P19"><text:span text:style-name="T19">101學年度第2學期「竹園學術講座」(國立臺南一中)。</text:span></text:p>
              </text:list-item>
              <text:list-item>
                <text:p text:style-name="P19"><text:span text:style-name="T19">新世代博物館的行動教育科技研討會(國立自然科學博物館)。</text:span></text:p>
              </text:list-item>
              <text:list-item>
                <text:p text:style-name="P19"><text:span text:style-name="T19">數學史與數學教學工作坊(國立嘉義大學)。</text:span></text:p>
              </text:list-item>
              <text:list-item>
                <text:p text:style-name="P19"><text:span text:style-name="T19">101學年度第2學期「通識教育—人文與自然科學講座」(國立臺中一中)。</text:span></text:p>
              </text:list-item>
              <text:list-item>
                <text:p text:style-name="P19"><text:span text:style-name="T19">EVIL MEDIA COMPOSTED 系列座談會(國立臺南藝術大學)。</text:span></text:p>
              </text:list-item>
              <text:list-item>
                <text:p text:style-name="P19"><text:span text:style-name="T19">EVIL MEDIA COMPOSTED 系列座談會(高雄市立美術館)。</text:span></text:p>
              </text:list-item>
              <text:list-item>
                <text:p text:style-name="P19"><text:span text:style-name="T19">生物化學前瞻研討會(高雄義守大學)。</text:span></text:p>
              </text:list-item>
              <text:list-item>
                <text:p text:style-name="P19"><text:span text:style-name="T19">「原住民與少數民族：概念、政策與現實」學術研討會(南投縣惠蓀林場)。</text:span></text:p>
              </text:list-item>
              <text:list-item>
                <text:p text:style-name="P19"><text:span text:style-name="T19">2013南十字星空吶喊(墾丁貓鼻</text:span><text:soft-page-break/><text:span text:style-name="T19">頭國家公園)。</text:span></text:p>
              </text:list-item>
              <text:list-item>
                <text:p text:style-name="P19"><text:span text:style-name="T19">數學教育學門論文寫作工作坊(國立嘉義大學)。</text:span></text:p>
              </text:list-item>
              <text:list-item>
                <text:p text:style-name="P19"><text:span text:style-name="T19">鱟保育生態種子教師暨志工培訓工作坊(嘉義布袋)</text:span></text:p>
              </text:list-item>
              <text:list-item>
                <text:p text:style-name="P19"><text:span text:style-name="T19">鱟保育學生種子培訓講座(嘉義布袋)。</text:span></text:p>
              </text:list-item>
              <text:list-item>
                <text:p text:style-name="P19"><text:span text:style-name="T19">七夕鱟保育日(嘉義布袋)。</text:span></text:p>
              </text:list-item>
              <text:list-item>
                <text:p text:style-name="P19"><text:span text:style-name="T19">鱟棲地營造工作坊(嘉義布袋)。</text:span></text:p>
              </text:list-item>
              <text:list-item>
                <text:p text:style-name="P19"><text:span text:style-name="T19">生態有機養殖推廣講座(嘉義布袋)。</text:span></text:p>
              </text:list-item>
              <text:list-item>
                <text:p text:style-name="P19"><text:span text:style-name="T19">2013年第五屆科技與數學教育國際學術研討會暨數學教學工作坊(國立臺中教育大學)。</text:span></text:p>
              </text:list-item>
              <text:list-item>
                <text:p text:style-name="P19"><text:span text:style-name="T19">第三十一屆臺灣觸媒及反應工程研討會(臺南成功大學)。</text:span></text:p>
              </text:list-item>
              <text:list-item>
                <text:p text:style-name="P19"><text:span text:style-name="T19">第二十二屆南區統計研討會暨2013年中華機率統計學會年會及學術研討會(高雄大學)。</text:span></text:p>
              </text:list-item>
              <text:list-item>
                <text:p text:style-name="P19"><text:span text:style-name="T19">國土資訊系統— 生物多樣性物種調查研習課程(逢甲大學地理資訊系統研究中心)。</text:span></text:p>
              </text:list-item>
              <text:list-item>
                <text:p text:style-name="P19"><text:span text:style-name="T19">2013臺灣田野生物研習會(行政院農業委員會林業試驗所蓮華池研究中心-南投)。</text:span></text:p>
              </text:list-item>
              <text:list-item>
                <text:p text:style-name="P19"><text:span text:style-name="T19">微生物基因體學程師生交流活動(南投惠蓀林場)。</text:span></text:p>
              </text:list-item>
              <text:list-item>
                <text:p text:style-name="P19"><text:span text:style-name="T19">實驗室環安衛管理與技術研討會(成功大學或其附近會議室)。</text:span></text:p>
              </text:list-item>
              <text:list-item>
                <text:p text:style-name="P19"><text:span text:style-name="T19">第九屆東亞天文學會議(中央大學)。</text:span></text:p>
              </text:list-item>
              <text:list-item>
                <text:p text:style-name="P19"><text:span text:style-name="T19">生技藥物之開發與管理－培訓課程第二期(臺南成功大學)。</text:span></text:p>
              </text:list-item>
              <text:list-item>
                <text:p text:style-name="P19"><text:span text:style-name="T19">2013演化基因體學與生物資訊學</text:span><text:soft-page-break/><text:span text:style-name="T19">國際研討會(中興大學生命科學院)。</text:span></text:p>
              </text:list-item>
              <text:list-item>
                <text:p text:style-name="P19"><text:span text:style-name="T19">第二屆磷酸水解酵素之功能與調控研討會(苗栗國家衛生研究院)。</text:span></text:p>
              </text:list-item>
              <text:list-item>
                <text:p text:style-name="P19"><text:span text:style-name="T19">農業生技研究成果發表會(中興大學)。</text:span></text:p>
              </text:list-item>
              <text:list-item>
                <text:p text:style-name="P19"><text:span text:style-name="T19">第五屆楊祥發院士農業生技紀念講座第二場演講(中興大學、農試所)。</text:span></text:p>
              </text:list-item>
              <text:list-item>
                <text:p text:style-name="P19"><text:span text:style-name="T19">2013臺灣生命大百科(Taiwan Encyclopedia of Life)應用與推廣工作坊(行政院農業委員會特有生物保育研究中心-南投)。</text:span></text:p>
              </text:list-item>
              <text:list-item>
                <text:p text:style-name="P19"><text:span text:style-name="T19">2013年第16屆吳健雄科學營(溪頭台大實驗林區)。</text:span></text:p>
              </text:list-item>
              <text:list-item>
                <text:p text:style-name="P19"><text:span text:style-name="T19">2013年第12屆吳大猷科學營(溪頭森林遊樂區)。</text:span></text:p>
              </text:list-item>
            </text:list>
          </table:table-cell>
        </table:table-row>
        <table:table-row table:style-name="表格1.1">
          <table:table-cell table:style-name="表格1.A1" office:value-type="string">
            <text:p text:style-name="_28_一_29_"><text:span text:style-name="T2"><text:s/>(十四)</text:span></text:p>
          </table:table-cell>
          <table:table-cell table:style-name="表格1.B44" office:value-type="string">
            <text:p text:style-name="P25"><text:span text:style-name="T18">中央研究院應成立中部中心，以供發揮「數位典藏國家型科技計畫」之最大效應。</text:span></text:p>
          </table:table-cell>
          <table:table-cell table:style-name="表格1.C44" office:value-type="string">
            <text:p text:style-name="P15"><text:span text:style-name="T8">本院數位文化中心於102年11月15日就「中部數位文化推廣服務中心」成立所需經費及用地提出規劃評估報告，針對「文小卅八」用地所有權（管理）人與當期公告土地現值總價進行初步評估，實體中心成立所需經費（包含土地取得、房屋建築、軟硬體設備等）約近新台幣13億元（方案一）；方案二係利用國立中興大學現有空間之規劃案，總額亦需3.42億元。此兩方案在短期內尚無可資配合之預算。</text:span></text:p>
            <text:p text:style-name="P2"><text:span text:style-name="T8">本院對數位典藏之推廣原則是提供技術及內容之支援。本院數位文化中心以執行國科會「臺灣數位成果永續維運計畫」的基礎，目前進行「中部數</text:span><text:soft-page-break/><text:span text:style-name="T8">位文化推廣服務中心」之推動，考量資源有效利用，現階段考慮以國立中興大學綜合大樓部份空間做為籌備基地，本著維持數位典藏機構資源共享的理念，後續除持續籌措必要資源，與中部地區各學術與文教機構進行數位合作與推廣工作外，亦將設法導入國科會統籌之「數位典藏橋接產業界推動計畫」與「數位典藏策略聯盟」的資源，延續發展與推廣服務等相關業務。</text:span></text:p>
          </table:table-cell>
        </table:table-row>
        <table:table-row table:style-name="表格1.1">
          <table:table-cell table:style-name="表格1.A1" office:value-type="string">
            <text:p text:style-name="_28_一_29_"><text:span text:style-name="T2"><text:s/>(十五)</text:span></text:p>
          </table:table-cell>
          <table:table-cell table:style-name="表格1.B45" office:value-type="string">
            <text:p text:style-name="P25"><text:span text:style-name="T18">國家生技研究園區開發計畫於 100 年6 月29 日以有條件通過環評，其中條件(五)要求「開發單位應設置本案環境保護監督委員會，委員總數不得少於15位，且一定比例之委員須由當地居民及民間保育團體推薦之代表擔任。監督委員會之運作，至少應於計畫施工前至全區營運6 年後，每季監督環境影響說明書及審查結論之執行情形。」惟中央研究院至今未籌設本案之環境保護監督委員會。時值本案刻於取得水土保持、都市計畫暨土地使用開發等許可階段，監督委員會之成立尤有助益於計畫之整理規劃，建請中央研究院恪遵環境影響評估之決議要求，於國家生技研究園區開發計畫中儘速成立環境保護監督委員會。</text:span></text:p>
          </table:table-cell>
          <table:table-cell table:style-name="表格1.C45" office:value-type="string">
            <text:p text:style-name="P1"><text:span text:style-name="T10">計畫園區之開發，本院邀集所有進駐單位(TFDA、DCB、NLAC)共同組成「園區管理委員會」(目前已組成園區籌建委員會)，負責園區開發及營運之相關行政事宜，並由本院擔任對外之聯繫窗口。</text:span></text:p>
            <text:p text:style-name="P1"><text:span text:style-name="T13">園區已設置完成環境保護監督委員會，</text:span><text:span text:style-name="T10">委員總數16人，亦邀請相關單位及民間保護團體共同組成，並於103年1月13日召開環境保護監督委員會第一屆第一次會議。委員會運作期間為計畫施工前至全區營運6年後。</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Ming-Lt-HK-BF" svg:font-family="DFMing-Lt-HK-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default-outline-level="">
      <style:paragraph-properties fo:margin-left="0.388cm" fo:margin-right="0cm" fo:line-height="0.6cm" fo:text-align="justify" style:justify-single-word="false"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margin-left="1.06cm" fo:margin-right="0cm" fo:line-height="0.6cm" fo:text-align="start" style:justify-single-word="false" fo:text-indent="-1.06cm" style:auto-text-indent="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font-weight-complex="bold"/>
    </style:style>
    <style:style style:name="一般項目符號" style:family="paragraph" style:parent-style-name="Standard" style:default-outline-level="">
      <style:paragraph-properties fo:margin-left="0.423cm" fo:margin-right="0cm" fo:line-height="0.882cm" fo:text-indent="0.423cm" style:auto-text-indent="false" style:punctuation-wrap="hanging" style:vertical-align="middle"/>
      <style:text-properties style:font-name-asian="華康細明體" style:font-family-asian="華康細明體" style:font-family-generic-asian="system" style:font-pitch-asian="variable"/>
    </style:style>
    <style:style style:name="內文_2b_2_2b_1" style:display-name="內文+2+1" style:family="paragraph" style:parent-style-name="Standard" style:default-outline-level="">
      <style:paragraph-properties fo:margin-left="0.529cm" fo:margin-right="0cm" fo:line-height="0.882cm" fo:text-align="justify" style:justify-single-word="false" fo:text-indent="-0.176cm" style:auto-text-indent="false" style:vertical-align="middle" style:snap-to-layout-grid="false"/>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8_一_29_下內文縮2" style:display-name="(一)下內文縮2" style:family="paragraph" style:parent-style-name="Standard" style:auto-update="true" style:default-outline-level="">
      <style:paragraph-properties fo:margin-left="0cm" fo:margin-right="0cm" fo:margin-top="0cm" fo:margin-bottom="0.318cm" loext:contextual-spacing="false" fo:line-height="0.882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paragraph-properties fo:orphans="2" fo:widows="2"/>
      <style:text-properties style:font-name="Arial" fo:font-family="Arial" style:font-family-generic="roman" style:font-pitch="variable" fo:font-size="9pt" style:letter-kerning="fals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Text" style:display-name="Default Text" style:family="paragraph" style:parent-style-name="Standard" style:default-outline-level="">
      <style:text-properties style:letter-kerning="fals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language-complex="ar" style:country-complex="SA"/>
    </style:style>
    <style:style style:name="ListLabel_20_1" style:display-name="ListLabel 1" style:family="text">
      <style:text-properties fo:font-size="14pt" style:font-size-asian="14pt"/>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fo:font-weight="normal" style:font-name-asian="新細明體1" style:font-family-asian="新細明體" style:font-family-generic-asian="system" style:font-pitch-asian="variable" style:font-weight-asian="normal"/>
    </style:style>
    <style:style style:name="ListLabel_20_18" style:display-name="ListLabel 18" style:family="text">
      <style:text-properties fo:font-weight="normal" style:font-name-asian="新細明體1" style:font-family-asian="新細明體" style:font-family-generic-asian="system" style:font-pitch-asian="variable" style:font-weight-asian="normal"/>
    </style:style>
    <style:style style:name="ListLabel_20_19" style:display-name="ListLabel 19" style:family="text">
      <style:text-properties fo:font-size="16pt" style:font-size-asian="16pt"/>
    </style:style>
    <style:style style:name="ListLabel_20_20" style:display-name="ListLabel 20" style:family="text">
      <style:text-properties fo:color="#000000" fo:font-size="11pt"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text:list-tab-stop-position="0.106cm"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635cm" fo:text-align="center" style:justify-single-word="false"/>
    </style:style>
    <style:style style:name="MP2" style:family="paragraph" style:parent-style-name="Header">
      <style:paragraph-properties fo:margin-top="0.212cm" fo:margin-bottom="0cm" loext:contextual-spacing="false" fo:text-align="center" style:justify-single-word="false"/>
    </style:style>
    <style:style style:name="MP3" style:family="paragraph" style:parent-style-name="Footer">
      <style:paragraph-properties fo:padding="0cm" fo:border="none"/>
    </style:style>
    <style:style style:name="MT1" style:family="text">
      <style:text-properties style:font-name="新細明體" fo:font-size="16pt" fo:letter-spacing="-0.018cm" fo:font-weight="bold" style:font-size-asian="16pt" style:font-weight-asian="bold" style:font-size-complex="16pt" style:font-weight-complex="bold"/>
    </style:style>
    <style:style style:name="MT2" style:family="text">
      <style:text-properties style:font-name="新細明體" fo:letter-spacing="-0.018cm" fo:font-weight="bold" style:font-weight-asian="bold" style:font-weight-complex="bold"/>
    </style:style>
    <style:style style:name="MT3" style:family="text">
      <style:text-properties fo:font-size="11pt" style:font-size-asian="11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2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中央研究院</text:span></text:p>
        <text:p text:style-name="MP1"><text:span text:style-name="MT2">立法院審議中央政府總預算案所提決議、附帶決議及注意辦理事項辦理情形報告表</text:span></text:p>
        <text:p text:style-name="MP2"><text:span text:style-name="MT2">中華民國102年度</text:span></text:p>
      </style:header>
      <style:footer>
        <text:p text:style-name="Footer"><draw:frame draw:style-name="Mfr1" draw:name="訊框1" text:anchor-type="paragraph" svg:y="0.002cm" draw:z-index="32"><draw:text-box fo:min-height="0cm" fo:min-width="0.041cm"><text:p text:style-name="MP3"><text:span text:style-name="page_20_number"><text:span text:style-name="MT3"><text:page-number text:select-page="current">27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款　行政院主管</dc:title>
    <meta:initial-creator>立法院</meta:initial-creator>
    <dc:creator>admin</dc:creator>
    <meta:editing-cycles>3</meta:editing-cycles>
    <meta:print-date>2014-02-06T03:35:00</meta:print-date>
    <meta:creation-date>2014-02-04T05:05:00</meta:creation-date>
    <dc:date>2014-02-06T04:20:00</dc:date>
    <meta:editing-duration>PT4M</meta:editing-duration>
    <meta:generator>LibreOffice/5.3.7.2$Windows_X86_64 LibreOffice_project/6b8ed514a9f8b44d37a1b96673cbbdd077e24059</meta:generator>
    <meta:document-statistic meta:table-count="1" meta:image-count="0" meta:object-count="0" meta:page-count="33" meta:paragraph-count="238" meta:word-count="17758" meta:character-count="19171" meta:non-whitespace-character-count="18824"/>
    <meta:user-defined meta:name="AppVersion">14.0000</meta:user-defined>
    <meta:user-defined meta:name="Company">立法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