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3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4" style:parent-style-name="預設段落字型" style:family="text">
      <style:text-properties style:font-name="標楷體" style:font-name-asian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paragraph-properties fo:text-align="center"/>
      <style:text-properties style:font-name="標楷體" style:font-name-asian="標楷體"/>
    </style:style>
    <style:style style:name="TableColumn9" style:family="table-column">
      <style:table-column-properties style:column-width="3.2694in" style:use-optimal-column-width="false"/>
    </style:style>
    <style:style style:name="TableColumn10" style:family="table-column">
      <style:table-column-properties style:column-width="3.375in" style:use-optimal-column-width="false"/>
    </style:style>
    <style:style style:name="Table8" style:family="table">
      <style:table-properties style:width="6.6444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6" style:family="table-row">
      <style:table-row-properties style:min-row-height="0.3618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  <style:text-properties style:font-name-asian="標楷體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Row21" style:family="table-row">
      <style:table-row-properties style:min-row-height="0.3673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-asian="標楷體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style:line-break="normal" fo:text-align="end"/>
      <style:text-properties style:font-name-asian="標楷體"/>
    </style:style>
    <style:style style:name="TableRow26" style:family="table-row">
      <style:table-row-properties style:min-row-height="0.3631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-asian="標楷體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line-break="normal" fo:text-align="end"/>
      <style:text-properties style:font-name-asian="標楷體"/>
    </style:style>
    <style:style style:name="TableRow31" style:family="table-row">
      <style:table-row-properties style:min-row-height="0.3604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-asian="標楷體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line-break="normal" fo:text-align="end"/>
      <style:text-properties style:font-name-asian="標楷體"/>
    </style:style>
    <style:style style:name="TableRow36" style:family="table-row">
      <style:table-row-properties style:min-row-height="0.3736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-asian="標楷體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line-break="normal" fo:text-align="end"/>
      <style:text-properties style:font-name-asian="標楷體"/>
    </style:style>
    <style:style style:name="TableRow41" style:family="table-row">
      <style:table-row-properties style:min-row-height="0.3784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-asian="標楷體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line-break="normal" fo:text-align="end"/>
      <style:text-properties style:font-name-asian="標楷體"/>
    </style:style>
    <style:style style:name="TableRow46" style:family="table-row">
      <style:table-row-properties style:min-row-height="0.3645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-asian="標楷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line-break="normal" fo:text-align="end"/>
      <style:text-properties style:font-name-asian="標楷體"/>
    </style:style>
    <style:style style:name="TableRow51" style:family="table-row">
      <style:table-row-properties style:min-row-height="0.3597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line-break="normal" fo:text-align="end"/>
      <style:text-properties style:font-name-asian="標楷體"/>
    </style:style>
    <style:style style:name="TableRow56" style:family="table-row">
      <style:table-row-properties style:min-row-height="0.375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style:font-name-complex="細明體" fo:font-weight="bold" style:font-weight-asian="bold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line-break="normal" fo:text-align="end"/>
      <style:text-properties style:font-name-asian="標楷體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P68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69" style:parent-style-name="內文" style:list-style-name="LFO1" style:family="paragraph">
      <style:paragraph-properties fo:text-align="justify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list-style-name="LFO1" style:family="paragraph">
      <style:paragraph-properties fo:text-align="justify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P10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0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olumn104" style:family="table-column">
      <style:table-column-properties style:column-width="2.0194in" style:use-optimal-column-width="false"/>
    </style:style>
    <style:style style:name="TableColumn105" style:family="table-column">
      <style:table-column-properties style:column-width="4.375in" style:use-optimal-column-width="false"/>
    </style:style>
    <style:style style:name="Table103" style:family="table">
      <style:table-properties style:width="6.3944in" fo:margin-left="0in" table:align="left"/>
    </style:style>
    <style:style style:name="TableRow106" style:family="table-row">
      <style:table-row-properties style:min-row-height="0.3444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TableRow109" style:family="table-row">
      <style:table-row-properties style:min-row-height="0.3784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-asian="標楷體"/>
    </style:style>
    <style:style style:name="TableRow114" style:family="table-row">
      <style:table-row-properties style:min-row-height="0.3645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-asian="標楷體"/>
    </style:style>
    <style:style style:name="TableRow119" style:family="table-row">
      <style:table-row-properties style:min-row-height="0.3604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-asian="標楷體"/>
    </style:style>
    <style:style style:name="P124" style:parent-style-name="內文" style:family="paragraph">
      <style:text-properties style:font-name-asian="標楷體"/>
    </style:style>
    <style:style style:name="P125" style:parent-style-name="內文" style:family="paragraph">
      <style:text-properties style:font-name-asian="標楷體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<text:span text:style-name="T3">中央研究院</text:span><text:span text:style-name="T4"><text:s text:c="9"/>（單位名稱）</text:span><text:span text:style-name="T5">分配數不足申請使用其他分支計畫分配數額度申請表</text:span></text:p>
      <text:p text:style-name="P6"/>
      <text:p text:style-name="P7">申請月份： <text:s text:c="4"/>年 <text:s text:c="4"/>月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項<text:s text:c="15"/>目</text:p>
          </table:table-cell>
          <table:table-cell table:style-name="TableCell14">
            <text:p text:style-name="P15">分支計畫／金額</text:p>
          </table:table-cell>
        </table:table-row>
        <table:table-row table:style-name="TableRow16">
          <table:table-cell table:style-name="TableCell17">
            <text:p text:style-name="P18">工作計畫／分支計畫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全年度法定預算數</text:p>
          </table:table-cell>
          <table:table-cell table:style-name="TableCell24">
            <text:p text:style-name="P25"><text:s/></text:p>
          </table:table-cell>
        </table:table-row>
        <table:table-row table:style-name="TableRow26">
          <table:table-cell table:style-name="TableCell27">
            <text:p text:style-name="P28">上月累計分配數</text:p>
          </table:table-cell>
          <table:table-cell table:style-name="TableCell29">
            <text:p text:style-name="P30"><text:s/></text:p>
          </table:table-cell>
        </table:table-row>
        <table:table-row table:style-name="TableRow31">
          <table:table-cell table:style-name="TableCell32">
            <text:p text:style-name="P33">本月當期分配數</text:p>
          </table:table-cell>
          <table:table-cell table:style-name="TableCell34">
            <text:p text:style-name="P35"><text:s/></text:p>
          </table:table-cell>
        </table:table-row>
        <table:table-row table:style-name="TableRow36">
          <table:table-cell table:style-name="TableCell37">
            <text:p text:style-name="P38">本月累計分配數</text:p>
          </table:table-cell>
          <table:table-cell table:style-name="TableCell39">
            <text:p text:style-name="P40"><text:s/></text:p>
          </table:table-cell>
        </table:table-row>
        <table:table-row table:style-name="TableRow41">
          <table:table-cell table:style-name="TableCell42">
            <text:p text:style-name="P43">上月累計支用數﹙含暫付款﹚</text:p>
          </table:table-cell>
          <table:table-cell table:style-name="TableCell44">
            <text:p text:style-name="P45"><text:s/></text:p>
          </table:table-cell>
        </table:table-row>
        <table:table-row table:style-name="TableRow46">
          <table:table-cell table:style-name="TableCell47">
            <text:p text:style-name="P48">本月預計支用數﹙含暫付款﹚</text:p>
          </table:table-cell>
          <table:table-cell table:style-name="TableCell49">
            <text:p text:style-name="P50"><text:s/></text:p>
          </table:table-cell>
        </table:table-row>
        <table:table-row table:style-name="TableRow51">
          <table:table-cell table:style-name="TableCell52">
            <text:p text:style-name="P53">本月累計支用數﹙含暫付款﹚</text:p>
          </table:table-cell>
          <table:table-cell table:style-name="TableCell54">
            <text:p text:style-name="P55"><text:s/></text:p>
          </table:table-cell>
        </table:table-row>
        <table:table-row table:style-name="TableRow56">
          <table:table-cell table:style-name="TableCell57">
            <text:p text:style-name="P58"><text:span text:style-name="T59">本月分配數不足數</text:span><text:span text:style-name="T60">（</text:span><text:span text:style-name="T61">本次申請解放數</text:span><text:span text:style-name="T62">）</text:span></text:p>
          </table:table-cell>
          <table:table-cell table:style-name="TableCell63">
            <text:p text:style-name="P64"><text:s/></text:p>
          </table:table-cell>
        </table:table-row>
      </table:table>
      <text:p text:style-name="P65"/>
      <text:p text:style-name="P66"><text:s text:c="6"/>兼辦會計 <text:s text:c="28"/>單位主管</text:p>
      <text:p text:style-name="P67">註：</text:p>
      <text:list text:style-name="LFO1" text:continue-numbering="true">
        <text:list-item>
          <text:p text:style-name="P68">各單位遇月份分配數不足支用時，如同一工作計畫尚有分配數額度者，其不足數額，得填列本表格，申請使用當月其他分支計畫之分配數額度。惟各單位全年度累計支用數，不得超過全年度累計分配數。</text:p>
        </text:list-item>
        <text:list-item>
          <text:p text:style-name="P69"><text:span text:style-name="T70">為維持</text:span><text:span text:style-name="T71">平時</text:span><text:span text:style-name="T72">執行彈性，本院會計系統</text:span><text:span text:style-name="T73">年度中之</text:span><text:span text:style-name="T74">控管層級至「分支計畫」，各單位填列本表格時，請填寫</text:span><text:span text:style-name="T75">分支計畫</text:span><text:span text:style-name="T76">之</text:span><text:span text:style-name="T77">執行狀況</text:span><text:span text:style-name="T78">及不足數</text:span><text:span text:style-name="T79">。</text:span></text:p>
        </text:list-item>
        <text:list-item>
          <text:p text:style-name="P80"><text:span text:style-name="T81">會計</text:span><text:span text:style-name="T82">年度結束最後月份，</text:span><text:span text:style-name="T83">為避免超支，會計系統控管</text:span><text:span text:style-name="T84">層級</text:span><text:span text:style-name="T85">至各分支計畫「一級用途別」，</text:span><text:span text:style-name="T86">各單位如</text:span><text:span text:style-name="T87">需流用者，填列本表格時，</text:span><text:span text:style-name="T88">請</text:span><text:span text:style-name="T89">填</text:span><text:span text:style-name="T90">寫</text:span><text:span text:style-name="T91">至</text:span><text:span text:style-name="T92">一級</text:span><text:span text:style-name="T93">用途別</text:span><text:span text:style-name="T94">科目</text:span><text:span text:style-name="T95">之執行狀況</text:span><text:span text:style-name="T96">及不足數（流用數）</text:span><text:span text:style-name="T97">，</text:span><text:span text:style-name="T98">主計室</text:span><text:span text:style-name="T99">將於審核流用比例後解放。</text:span></text:p>
        </text:list-item>
      </text:list>
      <text:p text:style-name="P100"><text:s text:c="54"/>申請日： <text:s text:c="2"/>年 <text:s text:c="2"/>月 <text:s text:c="2"/>日</text:p>
      <text:p text:style-name="P101"/>
      <text:p text:style-name="P102">主計室審核意見表</text:p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columns-spanned="2">
            <text:p text:style-name="P108">審核意見及簽章</text:p>
          </table:table-cell>
          <table:covered-table-cell/>
        </table:table-row>
        <table:table-row table:style-name="TableRow109">
          <table:table-cell table:style-name="TableCell110">
            <text:p text:style-name="P111">審核人員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複<text:s text:c="4"/>核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核<text:s text:c="4"/>准</text:p>
          </table:table-cell>
          <table:table-cell table:style-name="TableCell122">
            <text:p text:style-name="P123"/>
          </table:table-cell>
        </table:table-row>
      </table:table>
      <text:p text:style-name="P124"/>
      <text:p text:style-name="P125">放行人員簽名：</text:p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99年9月修訂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央研究院         （單位名稱）分配數不足申請使用其他分支計畫分配數額度申請表</dc:title>
    <dc:description/>
    <dc:subject/>
    <meta:initial-creator>Administrator</meta:initial-creator>
    <dc:creator>Admin</dc:creator>
    <meta:creation-date>2024-02-21T08:38:00Z</meta:creation-date>
    <dc:date>2024-02-21T08:38:00Z</dc:date>
    <meta:print-date>2010-09-06T01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5" meta:character-count="638" meta:row-count="4" meta:non-whitespace-character-count="544"/>
  </office:meta>
</office:document-meta>
</file>