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/>
    </style:style>
    <style:style style:name="ce5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/>
    </style:style>
    <style:style style:name="ce5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外旅費_教育訓練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<text:span text:style-name="T7">中 <text:s/>央 <text:s/>研 <text:s/>究 <text:s/>院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3">
            <text:p>出國計畫執行情形報告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1">
            <text:p><text:s text:c="15"/>中華民國 110 年度<text:s text:c="71"/><text:span text:style-name="T7"><text:s text:c="25"/></text:span></text:p>
          </table:table-cell>
          <table:covered-table-cell table:number-columns-repeated="11"/>
          <table:table-cell office:value-type="string" table:style-name="ce7">
            <text:p>單位:新臺幣元</text:p>
          </table:table-cell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59">
            <text:p><text:span text:style-name="T5">經費來源</text:span></text:p>
          </table:table-cell>
          <table:covered-table-cell table:number-columns-repeated="4"/>
          <table:table-cell office:value-type="string" table:number-columns-spanned="1" table:number-rows-spanned="2" table:style-name="ce58">
            <text:p><text:span text:style-name="T5">出國類別</text:span></text:p>
          </table:table-cell>
          <table:table-cell office:value-type="string" table:number-columns-spanned="1" table:number-rows-spanned="2" table:style-name="ce58">
            <text:p><text:span text:style-name="T4">出國計畫名稱及內容簡述</text:span></text:p>
          </table:table-cell>
          <table:table-cell office:value-type="string" table:number-columns-spanned="1" table:number-rows-spanned="2" table:style-name="ce58">
            <text:p><text:span text:style-name="T5">起迄日期</text:span></text:p>
          </table:table-cell>
          <table:table-cell office:value-type="string" table:number-columns-spanned="2" table:number-rows-spanned="1" table:style-name="ce40">
            <text:p><text:span text:style-name="T5">地點</text:span></text:p>
          </table:table-cell>
          <table:covered-table-cell/>
          <table:table-cell office:value-type="string" table:number-columns-spanned="1" table:number-rows-spanned="2" table:style-name="ce58">
            <text:p><text:span text:style-name="T5">備註</text:span><text:span text:style-name="T6">1</text:span><text:span text:style-name="T5">　　</text:span></text:p>
          </table:table-cell>
          <table:table-cell office:value-type="string" table:number-columns-spanned="1" table:number-rows-spanned="2" table:style-name="ce58">
            <text:p><text:span text:style-name="T5">備註</text:span><text:span text:style-name="T6">2</text:span></text:p>
          </table:table-cell>
          <table:table-cell office:value-type="string" table:number-columns-spanned="1" table:number-rows-spanned="2" table:style-name="ce58">
            <text:p><text:span text:style-name="T5">備註</text:span><text:span text:style-name="T6">3</text:span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<text:span text:style-name="T5">年度別</text:span></text:p>
          </table:table-cell>
          <table:table-cell office:value-type="string" table:style-name="ce4">
            <text:p><text:span text:style-name="T5">工作計畫</text:span></text:p>
          </table:table-cell>
          <table:table-cell office:value-type="string" table:style-name="ce4">
            <text:p><text:span text:style-name="T5">用途別科目</text:span><text:span text:style-name="T6">(</text:span><text:span text:style-name="T5">二級</text:span><text:span text:style-name="T6">)</text:span></text:p>
          </table:table-cell>
          <table:table-cell office:value-type="string" table:style-name="ce4">
            <text:p><text:span text:style-name="T5">預算</text:span><text:span text:style-name="T6">(</text:span><text:span text:style-name="T5">保留</text:span><text:span text:style-name="T6">)</text:span><text:span text:style-name="T5">金額</text:span></text:p>
          </table:table-cell>
          <table:table-cell office:value-type="string" table:style-name="ce5">
            <text:p><text:span text:style-name="T5">決算金額</text:span><text:span text:style-name="T6"><text:s text:c="2"/>(</text:span><text:span text:style-name="T5">含保留數</text:span><text:span text:style-name="T6">)</text:span></text:p>
          </table:table-cell>
          <table:covered-table-cell/>
          <table:covered-table-cell/>
          <table:covered-table-cell/>
          <table:table-cell office:value-type="string" table:style-name="ce6">
            <text:p><text:span text:style-name="T5">國家</text:span></text:p>
          </table:table-cell>
          <table:table-cell office:value-type="string" table:style-name="ce4">
            <text:p><text:span text:style-name="T5">城市</text:span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0">
            <text:p><text:span text:style-name="T2">訪問</text:span></text:p>
          </table:table-cell>
          <table:covered-table-cell/>
          <table:table-cell table:number-columns-repeated="10" table:style-name="ce8"/>
          <table:table-cell table:style-name="ce9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00000" table:style-name="ce11">
            <text:p>30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參訪科學教育推動工作及蒐集相關資料</text:span><text:span text:style-name="T8">(20-3b)</text:span></text:p>
          </table:table-cell>
          <table:table-cell table:style-name="ce10"/>
          <table:table-cell office:value-type="string" table:style-name="ce10">
            <text:p><text:span text:style-name="T2">東北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6000" table:style-name="ce11">
            <text:p>26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採訪研究成果</text:span><text:span text:style-name="T8">(20-3b)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00000" table:style-name="ce11">
            <text:p>30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前瞻計畫</text:span><text:span text:style-name="T8">(2317)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0000" table:style-name="ce11">
            <text:p>2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深耕計畫</text:span><text:span text:style-name="T8">(2316)</text:span></text:p>
          </table:table-cell>
          <table:table-cell table:style-name="ce10"/>
          <table:table-cell office:value-type="string" table:style-name="ce10">
            <text:p><text:span text:style-name="T2">歐美亞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408000" table:style-name="ce11">
            <text:p>408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跨領域主題研究計畫</text:span></text:p>
          </table:table-cell>
          <table:table-cell table:style-name="ce10"/>
          <table:table-cell office:value-type="string" table:style-name="ce10">
            <text:p><text:span text:style-name="T2">歐美亞澳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20000" table:style-name="ce11">
            <text:p>32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任務導向生技研究計畫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95000" table:style-name="ce11">
            <text:p>295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轉譯研發領域相關訪問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15000" table:style-name="ce11">
            <text:p>315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轉譯研發領域相關國際合作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300000" table:style-name="ce11">
            <text:p>1,30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歐美亞澳學術參訪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物理研究所</text:span><text:span text:style-name="T8">(Phy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97845" table:style-name="ce11">
            <text:p>197,84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前往美國洛杉磯參與丁肇中院士主持之『太空反物質磁譜儀』國際合作計劃</text:span><text:span text:style-name="T8">(AMS)</text:span><text:span text:style-name="T2">之審查會議。</text:span></text:p>
          </table:table-cell>
          <table:table-cell office:value-type="string" table:style-name="ce10">
            <text:p>110/10/12-110/10/20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洛杉磯</text:span><text:span text:style-name="T8">(Los Angeles,California)/</text:span></text:p>
          </table:table-cell>
          <table:table-cell office:value-type="string" office:string-value="00056744" table:formula="of:=&quot;00056744&quot;" table:style-name="ce10">
            <text:p>00056744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物理研究所</text:span><text:span text:style-name="T8">(Phy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23201" table:style-name="ce11">
            <text:p>123,20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前往美國參與丁肇中院士主持之『太空反物質磁譜儀』國際合作計劃</text:span><text:span text:style-name="T8">(AMS)</text:span><text:span text:style-name="T2">進度交流檢討會議</text:span><text:span text:style-name="T8">(</text:span><text:span text:style-name="T2">舊金山</text:span><text:span text:style-name="T8">)</text:span><text:span text:style-name="T2">及審查會議</text:span><text:span text:style-name="T8">(</text:span><text:span text:style-name="T2">洛杉磯</text:span><text:span text:style-name="T8">)</text:span><text:span text:style-name="T2">。</text:span></text:p>
          </table:table-cell>
          <table:table-cell office:value-type="string" table:style-name="ce10">
            <text:p>110/10/10-110/10/16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舊金山</text:span><text:span text:style-name="T8">(San Francisco,California)/</text:span><text:span text:style-name="T2">洛杉磯</text:span><text:span text:style-name="T8">(Los Angeles,California)/</text:span></text:p>
          </table:table-cell>
          <table:table-cell office:value-type="string" office:string-value="00056751" table:formula="of:=&quot;00056751&quot;" table:style-name="ce10">
            <text:p>00056751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500000" table:style-name="ce11">
            <text:p>1,50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合作天文台學術交流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813000" table:style-name="ce11">
            <text:p>2,813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望遠鏡訪查、維修、設置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天文及天文物理研究所</text:span><text:span text:style-name="T8">(ASIAA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54568" table:style-name="ce11">
            <text:p>154,568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美國夏威夷希羅島</text:span><text:span text:style-name="T8">(Hilo)</text:span><text:span text:style-name="T2">協助東亞天文台</text:span><text:span text:style-name="T8">(EAO)</text:span><text:span text:style-name="T2">人員分配相關業務及執行</text:span><text:span text:style-name="T8">EAO/JCMT</text:span><text:span text:style-name="T2">望遠鏡計畫相關運轉事宜，並報告本所在臺研究計畫發展近況。</text:span></text:p>
          </table:table-cell>
          <table:table-cell office:value-type="string" table:style-name="ce10">
            <text:p>110/07/30-110/09/24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夏威夷州</text:span><text:span text:style-name="T8">(State of Hawaii)/</text:span></text:p>
          </table:table-cell>
          <table:table-cell office:value-type="string" office:string-value="00056654" table:formula="of:=&quot;00056654&quot;" table:style-name="ce10">
            <text:p>00056654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天文及天文物理研究所</text:span><text:span text:style-name="T8">(ASIAA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218394" table:style-name="ce11">
            <text:p>218,39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美國夏威夷毛納基峰速霸陸望遠鏡（</text:span><text:span text:style-name="T8">Subaru Telescope</text:span><text:span text:style-name="T2">）進行主焦點儀器改善與整合測試事宜。</text:span></text:p>
          </table:table-cell>
          <table:table-cell office:value-type="string" table:style-name="ce10">
            <text:p>110/11/06-110/11/20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夏威夷州</text:span><text:span text:style-name="T8">(State of Hawaii)/</text:span></text:p>
          </table:table-cell>
          <table:table-cell office:value-type="string" office:string-value="00057796" table:formula="of:=&quot;00057796&quot;" table:style-name="ce10">
            <text:p>00057796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天文及天文物理研究所</text:span><text:span text:style-name="T8">(ASIAA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56231" table:style-name="ce11">
            <text:p>156,23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美國夏威夷毛納基峰速霸陸望遠鏡（</text:span><text:span text:style-name="T8">Subaru Telescope</text:span><text:span text:style-name="T2">）進行主焦點儀器改善與整合測試事宜。</text:span></text:p>
          </table:table-cell>
          <table:table-cell office:value-type="string" table:style-name="ce10">
            <text:p>110/09/03-110/09/20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夏威夷州</text:span><text:span text:style-name="T8">(State of Hawaii)/</text:span></text:p>
          </table:table-cell>
          <table:table-cell office:value-type="string" office:string-value="00056706" table:formula="of:=&quot;00056706&quot;" table:style-name="ce10">
            <text:p>00056706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天文及天文物理研究所</text:span><text:span text:style-name="T8">(ASIAA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11679" table:style-name="ce11">
            <text:p>111,679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美國夏威夷毛納基峰速霸陸望遠鏡（</text:span><text:span text:style-name="T8">Subaru Telescope</text:span><text:span text:style-name="T2">）進行主焦點儀器改善與整合測試事宜。</text:span></text:p>
          </table:table-cell>
          <table:table-cell office:value-type="string" table:style-name="ce10">
            <text:p>110/11/06-110/11/20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夏威夷州</text:span><text:span text:style-name="T8">(State of Hawaii)/</text:span></text:p>
          </table:table-cell>
          <table:table-cell office:value-type="string" office:string-value="00057817" table:formula="of:=&quot;00057817&quot;" table:style-name="ce10">
            <text:p>00057817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天文及天文物理研究所</text:span><text:span text:style-name="T8">(ASIAA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213317" table:style-name="ce11">
            <text:p>213,31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格陵蘭圖勒空軍基地</text:span><text:span text:style-name="T8">(Thule Air Base, Greenland)</text:span><text:span text:style-name="T2">執行望遠鏡（</text:span><text:span text:style-name="T8">GLT</text:span><text:span text:style-name="T2">）儀器維修及維護事宜。</text:span></text:p>
          </table:table-cell>
          <table:table-cell office:value-type="string" table:style-name="ce10">
            <text:p>110/10/12-110/11/10</text:p>
          </table:table-cell>
          <table:table-cell office:value-type="string" table:style-name="ce10">
            <text:p>/<text:span text:style-name="T2">格陵蘭</text:span><text:span text:style-name="T8">(Greenland)/</text:span></text:p>
          </table:table-cell>
          <table:table-cell office:value-type="string" table:style-name="ce10">
            <text:p>/<text:span text:style-name="T2">格陵蘭</text:span><text:span text:style-name="T8">(Greenland)/</text:span></text:p>
          </table:table-cell>
          <table:table-cell office:value-type="string" office:string-value="00056696" table:formula="of:=&quot;00056696&quot;" table:style-name="ce10">
            <text:p>00056696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天文及天文物理研究所</text:span><text:span text:style-name="T8">(ASIAA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12899" table:style-name="ce11">
            <text:p>112,899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美國夏威夷毛納基峰速霸陸望遠鏡（</text:span><text:span text:style-name="T8">Subaru Telescope</text:span><text:span text:style-name="T2">）進行主焦點儀器改善與整合測試事宜。</text:span></text:p>
          </table:table-cell>
          <table:table-cell office:value-type="string" table:style-name="ce10">
            <text:p>110/11/06-110/11/20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夏威夷州</text:span><text:span text:style-name="T8">(State of Hawaii)/</text:span></text:p>
          </table:table-cell>
          <table:table-cell office:value-type="string" office:string-value="00057818" table:formula="of:=&quot;00057818&quot;" table:style-name="ce10">
            <text:p>00057818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天文及天文物理研究所</text:span><text:span text:style-name="T8">(ASIAA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600000" table:style-name="ce11">
            <text:p>600,00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美國夏威夷希羅島</text:span><text:span text:style-name="T8">(Hilo)</text:span><text:span text:style-name="T2">支援次毫米波陣列</text:span><text:span text:style-name="T8">(SMA)</text:span><text:span text:style-name="T2">及東亞天文台</text:span><text:span text:style-name="T8">(EAO)</text:span><text:span text:style-name="T2">運轉事宜</text:span></text:p>
          </table:table-cell>
          <table:table-cell office:value-type="string" table:style-name="ce10">
            <text:p>109/02/09-111/08/13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夏威夷州</text:span><text:span text:style-name="T8">(State of Hawaii)/</text:span></text:p>
          </table:table-cell>
          <table:table-cell table:number-columns-repeated="2" table:style-name="ce10"/>
          <table:table-cell office:value-type="string" table:style-name="ce10">
            <text:p><text:span text:style-name="T2">未交屬跨年度計畫，計畫仍在進行中。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天文及天文物理研究所</text:span><text:span text:style-name="T8">(ASIAA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277284" table:style-name="ce11">
            <text:p>277,28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格陵蘭圖勒空軍基地（</text:span><text:span text:style-name="T8">Thule Air Base, Greenland</text:span><text:span text:style-name="T2">）進行儀器安裝、維護及觀測前置作業事宜。</text:span></text:p>
          </table:table-cell>
          <table:table-cell office:value-type="string" table:style-name="ce10">
            <text:p>110/11/09-110/12/09</text:p>
          </table:table-cell>
          <table:table-cell office:value-type="string" table:style-name="ce10">
            <text:p>/<text:span text:style-name="T2">格陵蘭</text:span><text:span text:style-name="T8">(Greenland)/</text:span></text:p>
          </table:table-cell>
          <table:table-cell office:value-type="string" table:style-name="ce10">
            <text:p>/<text:span text:style-name="T2">格陵蘭</text:span><text:span text:style-name="T8">(Greenland)/</text:span></text:p>
          </table:table-cell>
          <table:table-cell office:value-type="string" office:string-value="00057797" table:formula="of:=&quot;00057797&quot;" table:style-name="ce10">
            <text:p>00057797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天文及天文物理研究所</text:span><text:span text:style-name="T8">(ASIAA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278604" table:style-name="ce11">
            <text:p>278,60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格陵蘭圖勒空軍基地（</text:span><text:span text:style-name="T8">Thule Air Base, Greenland</text:span><text:span text:style-name="T2">）進行儀器安裝、維護及觀測前置作業事宜。</text:span></text:p>
          </table:table-cell>
          <table:table-cell office:value-type="string" table:style-name="ce10">
            <text:p>110/11/09-110/12/09</text:p>
          </table:table-cell>
          <table:table-cell office:value-type="string" table:style-name="ce10">
            <text:p>/<text:span text:style-name="T2">格陵蘭</text:span><text:span text:style-name="T8">(Greenland)/</text:span></text:p>
          </table:table-cell>
          <table:table-cell office:value-type="string" table:style-name="ce10">
            <text:p>/<text:span text:style-name="T2">格陵蘭</text:span><text:span text:style-name="T8">(Greenland)/</text:span></text:p>
          </table:table-cell>
          <table:table-cell office:value-type="string" office:string-value="00057819" table:formula="of:=&quot;00057819&quot;" table:style-name="ce10">
            <text:p>00057819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455000" table:style-name="ce11">
            <text:p>455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生物化學相關單位交流訪問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3000" table:style-name="ce11">
            <text:p>33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短期學術交流及訪問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922000" table:style-name="ce11">
            <text:p>922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史學及考文研究之相關計畫</text:span></text:p>
          </table:table-cell>
          <table:table-cell table:style-name="ce10"/>
          <table:table-cell office:value-type="string" table:style-name="ce10">
            <text:p><text:span text:style-name="T2">歐美亞澳非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text:span text:style-name="T8">-</text:span><text:span text:style-name="T2">歷史語言研究所</text:span><text:span text:style-name="T8">(IHP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1588" table:style-name="ce11">
            <text:p>11,588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奉派前往德國紐倫堡日耳曼國家博物館，押運本所借展</text:span><text:span text:style-name="T8">8</text:span><text:span text:style-name="T2">件文物回國。</text:span></text:p>
          </table:table-cell>
          <table:table-cell office:value-type="string" table:style-name="ce10">
            <text:p>110/09/09-110/09/15</text:p>
          </table:table-cell>
          <table:table-cell office:value-type="string" table:style-name="ce10">
            <text:p>/<text:span text:style-name="T2">德國</text:span><text:span text:style-name="T8">(Germany)/</text:span></text:p>
          </table:table-cell>
          <table:table-cell office:value-type="string" table:style-name="ce10">
            <text:p>/<text:span text:style-name="T2">紐倫堡</text:span><text:span text:style-name="T8">(Nurnberg)/</text:span></text:p>
          </table:table-cell>
          <table:table-cell office:value-type="string" office:string-value="00056689" table:formula="of:=&quot;00056689&quot;" table:style-name="ce10">
            <text:p>00056689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0000" table:style-name="ce11">
            <text:p>8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臺灣南島民族（原住民族）及海外研究</text:span></text:p>
          </table:table-cell>
          <table:table-cell table:style-name="ce10"/>
          <table:table-cell office:value-type="string" table:style-name="ce10">
            <text:p><text:span text:style-name="T2">美歐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2000" table:style-name="ce11">
            <text:p>102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文化與心理行為研究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18000" table:style-name="ce11">
            <text:p>118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文化展演研究</text:span></text:p>
          </table:table-cell>
          <table:table-cell table:style-name="ce10"/>
          <table:table-cell office:value-type="string" table:style-name="ce10">
            <text:p><text:span text:style-name="T2">歐亞美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40000" table:style-name="ce11">
            <text:p>14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民族所研究</text:span></text:p>
          </table:table-cell>
          <table:table-cell table:style-name="ce10"/>
          <table:table-cell office:value-type="string" table:style-name="ce10">
            <text:p><text:span text:style-name="T2">歐美澳亞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980000" table:style-name="ce11">
            <text:p>98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各學門經濟問題學術研究及訪問</text:span></text:p>
          </table:table-cell>
          <table:table-cell table:style-name="ce10"/>
          <table:table-cell office:value-type="string" table:style-name="ce10">
            <text:p><text:span text:style-name="T2">歐美亞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00000" table:style-name="ce11">
            <text:p>30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人文社會科學研究</text:span></text:p>
          </table:table-cell>
          <table:table-cell table:style-name="ce10"/>
          <table:table-cell office:value-type="string" table:style-name="ce10">
            <text:p><text:span text:style-name="T2">歐美亞等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0">
            <text:p><text:span text:style-name="T2">研究</text:span></text:p>
          </table:table-cell>
          <table:covered-table-cell/>
          <table:table-cell table:number-columns-repeated="10" table:style-name="ce8"/>
          <table:table-cell table:style-name="ce9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95000" table:style-name="ce11">
            <text:p>19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短期學術交流及訪問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210000" table:style-name="ce11">
            <text:p>21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環境變遷學術交流訪問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71000" table:style-name="ce11">
            <text:p>171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物理與資訊基因體學相關研究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260000" table:style-name="ce11">
            <text:p>26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生物多樣性研究</text:span></text:p>
          </table:table-cell>
          <table:table-cell table:style-name="ce10"/>
          <table:table-cell office:value-type="string" table:style-name="ce10">
            <text:p><text:span text:style-name="T2">歐美亞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52000" table:style-name="ce11">
            <text:p>52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法律學研究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165000" table:style-name="ce11">
            <text:p>1,16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主題研究計畫</text:span><text:span text:style-name="T8">(23XX)</text:span></text:p>
          </table:table-cell>
          <table:table-cell table:style-name="ce10"/>
          <table:table-cell office:value-type="string" table:style-name="ce10">
            <text:p><text:span text:style-name="T2">歐美亞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撙節出國旅費，移作研究使用。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274000" table:style-name="ce11">
            <text:p>274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博士後研究學者培育計畫</text:span><text:span text:style-name="T8">(2313)</text:span></text:p>
          </table:table-cell>
          <table:table-cell table:style-name="ce10"/>
          <table:table-cell office:value-type="string" table:style-name="ce10">
            <text:p><text:span text:style-name="T2">歐美亞紐澳非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3200000" table:style-name="ce11">
            <text:p>3,2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前瞻計畫</text:span><text:span text:style-name="T8">(2317)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植物暨微生物學研究所</text:span><text:span text:style-name="T8">(IPMB)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table:style-name="ce10"/>
          <table:table-cell office:value-type="float" office:value="30008" table:style-name="ce11">
            <text:p>30,008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日本東京大學進行學術討論會</text:span></text:p>
          </table:table-cell>
          <table:table-cell office:value-type="string" table:style-name="ce10">
            <text:p>110/04/02-110/06/07</text:p>
          </table:table-cell>
          <table:table-cell office:value-type="string" table:style-name="ce10">
            <text:p>/<text:span text:style-name="T2">日本</text:span><text:span text:style-name="T8">(Japan)/</text:span></text:p>
          </table:table-cell>
          <table:table-cell office:value-type="string" table:style-name="ce10">
            <text:p>/<text:span text:style-name="T2">橫濱</text:span><text:span text:style-name="T8">(Yokohama)/</text:span><text:span text:style-name="T2">東京</text:span><text:span text:style-name="T8">(Tokyo)/</text:span></text:p>
          </table:table-cell>
          <table:table-cell office:value-type="string" office:string-value="00054595" table:formula="of:=&quot;00054595&quot;" table:style-name="ce10">
            <text:p>00054595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644000" table:style-name="ce11">
            <text:p>1,644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深耕計畫</text:span><text:span text:style-name="T8">(2316)</text:span></text:p>
          </table:table-cell>
          <table:table-cell table:style-name="ce10"/>
          <table:table-cell office:value-type="string" table:style-name="ce10">
            <text:p><text:span text:style-name="T2">歐美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2400000" table:style-name="ce11">
            <text:p>2,4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跨領域主題研究計畫</text:span></text:p>
          </table:table-cell>
          <table:table-cell table:style-name="ce10"/>
          <table:table-cell office:value-type="string" table:style-name="ce10">
            <text:p><text:span text:style-name="T2">歐美亞澳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030000" table:style-name="ce11">
            <text:p>1,03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關鍵突破種子計畫</text:span></text:p>
          </table:table-cell>
          <table:table-cell table:style-name="ce10"/>
          <table:table-cell office:value-type="string" table:style-name="ce10">
            <text:p><text:span text:style-name="T2">歐美亞大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602000" table:style-name="ce11">
            <text:p>602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關鍵突破研究計畫</text:span></text:p>
          </table:table-cell>
          <table:table-cell table:style-name="ce10"/>
          <table:table-cell office:value-type="string" table:style-name="ce10">
            <text:p><text:span text:style-name="T2">歐美亞澳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50000" table:style-name="ce11">
            <text:p>5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感染性疾病轉譯研究計畫</text:span></text:p>
          </table:table-cell>
          <table:table-cell table:style-name="ce10"/>
          <table:table-cell office:value-type="string" table:style-name="ce10">
            <text:p><text:span text:style-name="T2">歐美亞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80000" table:style-name="ce11">
            <text:p>8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GMM<text:span text:style-name="T2">基因醫藥研究計畫</text:span></text:p>
          </table:table-cell>
          <table:table-cell table:style-name="ce10"/>
          <table:table-cell office:value-type="string" table:style-name="ce10">
            <text:p><text:span text:style-name="T2">歐美亞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442000" table:style-name="ce11">
            <text:p>442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永續研究計畫</text:span><text:span text:style-name="T8">(8-2)</text:span></text:p>
          </table:table-cell>
          <table:table-cell table:style-name="ce10"/>
          <table:table-cell office:value-type="string" table:style-name="ce10">
            <text:p><text:span text:style-name="T2">歐美非亞澳洲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216000" table:style-name="ce11">
            <text:p>216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關鍵材料與分析科技探索計畫</text:span></text:p>
          </table:table-cell>
          <table:table-cell table:style-name="ce10"/>
          <table:table-cell office:value-type="string" table:style-name="ce10">
            <text:p><text:span text:style-name="T2">歐美亞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355000" table:style-name="ce11">
            <text:p>35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數位文化中心計畫</text:span><text:span text:style-name="T8">(232i)</text:span></text:p>
          </table:table-cell>
          <table:table-cell table:style-name="ce10"/>
          <table:table-cell office:value-type="string" table:style-name="ce10">
            <text:p><text:span text:style-name="T2">歐美亞澳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497000" table:style-name="ce11">
            <text:p>497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各大學及學術機構</text:span></text:p>
          </table:table-cell>
          <table:table-cell table:style-name="ce10"/>
          <table:table-cell office:value-type="string" table:style-name="ce10">
            <text:p><text:span text:style-name="T2">歐美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數學研究所</text:span><text:span text:style-name="T8">(Math)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table:style-name="ce10"/>
          <table:table-cell office:value-type="float" office:value="173284" table:style-name="ce11">
            <text:p>173,28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美國猶他大學進行徵才相關學術交流事務及研究講學</text:span></text:p>
          </table:table-cell>
          <table:table-cell office:value-type="string" table:style-name="ce10">
            <text:p>110/08/16-110/12/10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1">鹽湖城</text:span><text:span text:style-name="T8">(Salt Lake City, Utah)</text:span></text:p>
          </table:table-cell>
          <table:table-cell office:value-type="string" office:string-value="00056693" table:formula="of:=&quot;00056693&quot;" table:style-name="ce10">
            <text:p>00056693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200000" table:style-name="ce11">
            <text:p>2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各大學及學術機構</text:span></text:p>
          </table:table-cell>
          <table:table-cell table:style-name="ce10"/>
          <table:table-cell office:value-type="string" table:style-name="ce10">
            <text:p><text:span text:style-name="T2">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017000" table:style-name="ce11">
            <text:p>1,017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亞澳研究機構參與實驗研究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物理研究所</text:span><text:span text:style-name="T8">(Phys)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table:style-name="ce10"/>
          <table:table-cell office:value-type="float" office:value="1535" table:style-name="ce11">
            <text:p>1,535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探討愛玉系統之果膠膠化物理的巨觀黏彈性及微觀結構變化。</text:span></text:p>
          </table:table-cell>
          <table:table-cell office:value-type="string" table:style-name="ce10">
            <text:p>110/06/04-110/12/04</text:p>
          </table:table-cell>
          <table:table-cell office:value-type="string" table:style-name="ce10">
            <text:p><text:span text:style-name="T2">美國</text:span><text:span text:style-name="T8">(U.S.A.)/</text:span></text:p>
          </table:table-cell>
          <table:table-cell office:value-type="string" table:style-name="ce15">
            <text:p>Waltham/<text:span text:style-name="T11">劍橋</text:span><text:span text:style-name="T9">(Cambridge,Massachusetts)/Bangor/</text:span><text:span text:style-name="T11">波士頓</text:span><text:span text:style-name="T9">(Boston,Massachuseetts)</text:span></text:p>
          </table:table-cell>
          <table:table-cell office:value-type="string" office:string-value="00054616" table:formula="of:=&quot;00054616&quot;" table:style-name="ce10">
            <text:p>00054616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物理研究所</text:span><text:span text:style-name="T8">(Phys)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table:style-name="ce10"/>
          <table:table-cell office:value-type="float" office:value="100000" table:style-name="ce11">
            <text:p>100,00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美國賓州州立大學「重力及宇宙研究所」進行移地研究工作。</text:span></text:p>
          </table:table-cell>
          <table:table-cell office:value-type="string" table:style-name="ce10">
            <text:p>110/12/07-111/03/02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State College<text:span text:style-name="T1">城</text:span><text:span text:style-name="T8">(</text:span><text:span text:style-name="T1">賓夕法尼亞州</text:span><text:span text:style-name="T8">)</text:span></text:p>
          </table:table-cell>
          <table:table-cell office:value-type="string" office:string-value="00058874" table:formula="of:=&quot;00058874&quot;" table:style-name="ce10">
            <text:p>00058874</text:p>
          </table:table-cell>
          <table:table-cell table:style-name="ce10"/>
          <table:table-cell office:value-type="string" table:style-name="ce18">
            <text:p>為配合年度結束作業提早繳交報告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660000" table:style-name="ce11">
            <text:p>1,66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高能物理實驗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646000" table:style-name="ce11">
            <text:p>646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高能物理中心研究</text:span></text:p>
          </table:table-cell>
          <table:table-cell table:style-name="ce10"/>
          <table:table-cell office:value-type="string" table:style-name="ce10">
            <text:p><text:span text:style-name="T2">瑞士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380000" table:style-name="ce11">
            <text:p>38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國外研究機構短期研究、從事野外採樣、地質考察、測量及設置測震站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41000" table:style-name="ce11">
            <text:p>41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生物資訊</text:span></text:p>
          </table:table-cell>
          <table:table-cell table:style-name="ce10"/>
          <table:table-cell office:value-type="string" table:style-name="ce10">
            <text:p><text:span text:style-name="T2">美國日本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40000" table:style-name="ce11">
            <text:p>4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網路系統與服務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443000" table:style-name="ce11">
            <text:p>443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數理統計研究、統計計算、機率論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80000" table:style-name="ce11">
            <text:p>18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數理生物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醫學與遺傳統計、社會網絡、電顯影像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資訊視覺化、統計機器學習、深度學習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200000" table:style-name="ce11">
            <text:p>2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各大學及研究機構實驗研究訪問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2182000" table:style-name="ce11">
            <text:p>2,182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天文學術研討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519000" table:style-name="ce11">
            <text:p>1,519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天文望遠鏡觀測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65000" table:style-name="ce11">
            <text:p>6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美洲各大學及研究機構研究</text:span></text:p>
          </table:table-cell>
          <table:table-cell table:style-name="ce10"/>
          <table:table-cell office:value-type="string" table:style-name="ce10">
            <text:p><text:span text:style-name="T2">美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68000" table:style-name="ce11">
            <text:p>68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洲各大學及研究機構研究</text:span></text:p>
          </table:table-cell>
          <table:table-cell table:style-name="ce10"/>
          <table:table-cell office:value-type="string" table:style-name="ce10">
            <text:p><text:span text:style-name="T2">歐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30000" table:style-name="ce11">
            <text:p>3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亞洲各大學及研究機構研究</text:span></text:p>
          </table:table-cell>
          <table:table-cell table:style-name="ce10"/>
          <table:table-cell office:value-type="string" table:style-name="ce10">
            <text:p><text:span text:style-name="T2">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475000" table:style-name="ce11">
            <text:p>47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分子生物及植物學相關計畫研究</text:span></text:p>
          </table:table-cell>
          <table:table-cell table:style-name="ce10"/>
          <table:table-cell office:value-type="string" table:style-name="ce10">
            <text:p><text:span text:style-name="T2">歐美亞等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85000" table:style-name="ce11">
            <text:p>8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生物化學研究及實驗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62000" table:style-name="ce11">
            <text:p>162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生物醫學科學研究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text:span text:style-name="T8">-</text:span><text:span text:style-name="T2">生物醫學科學研究所</text:span><text:span text:style-name="T8">(IBMS)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table:style-name="ce10"/>
          <table:table-cell office:value-type="float" office:value="94256" table:style-name="ce11">
            <text:p>94,256</text:p>
          </table:table-cell>
          <table:table-cell office:value-type="float" office:value="7" table:style-name="ce10">
            <text:p>7</text:p>
          </table:table-cell>
          <table:table-cell office:value-type="string" table:style-name="ce25">
            <text:p>赴美國威斯康辛大學麥迪遜校區進行研究</text:p>
          </table:table-cell>
          <table:table-cell office:value-type="string" table:style-name="ce10">
            <text:p>110/01/13-110/03/26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麥迪遜</text:span><text:span text:style-name="T8">/</text:span></text:p>
          </table:table-cell>
          <table:table-cell office:value-type="string" office:string-value="00054536" table:formula="of:=&quot;00054536&quot;" table:style-name="ce10">
            <text:p>00054536</text:p>
          </table:table-cell>
          <table:table-cell table:style-name="ce10"/>
          <table:table-cell office:value-type="string" table:style-name="ce10">
            <text:p><text:span text:style-name="T2">研究進度提早完成提前返台，提早繳交報告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300000" table:style-name="ce11">
            <text:p>3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史學及考文研究之相關計畫</text:span></text:p>
          </table:table-cell>
          <table:table-cell table:style-name="ce10"/>
          <table:table-cell office:value-type="string" table:style-name="ce10">
            <text:p><text:span text:style-name="T2">歐美亞澳非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90000" table:style-name="ce11">
            <text:p>9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海外研究</text:span></text:p>
          </table:table-cell>
          <table:table-cell table:style-name="ce10"/>
          <table:table-cell office:value-type="string" table:style-name="ce10">
            <text:p><text:span text:style-name="T2">紐澳亞非等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64000" table:style-name="ce11">
            <text:p>64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民族學研究</text:span></text:p>
          </table:table-cell>
          <table:table-cell table:style-name="ce10"/>
          <table:table-cell office:value-type="string" table:style-name="ce10">
            <text:p><text:span text:style-name="T2">歐美澳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420000" table:style-name="ce11">
            <text:p>1,42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近代史研究及史料</text:span></text:p>
          </table:table-cell>
          <table:table-cell table:style-name="ce10"/>
          <table:table-cell office:value-type="string" table:style-name="ce10">
            <text:p><text:span text:style-name="T2">歐美亞等地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422000" table:style-name="ce11">
            <text:p>422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各學門有關經濟問題之學術交流</text:span></text:p>
          </table:table-cell>
          <table:table-cell table:style-name="ce10"/>
          <table:table-cell office:value-type="string" table:style-name="ce10">
            <text:p><text:span text:style-name="T2">歐美亞洲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70000" table:style-name="ce11">
            <text:p>17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70000" table:style-name="ce11">
            <text:p>7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70000" table:style-name="ce11">
            <text:p>17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text:span text:style-name="T8">-</text:span><text:span text:style-name="T2">歐美研究所</text:span><text:span text:style-name="T8">(EA)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table:style-name="ce10"/>
          <table:table-cell office:value-type="float" office:value="11020" table:style-name="ce11">
            <text:p>11,02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美國哈佛燕京學社（</text:span><text:span text:style-name="T8">Harvard-Yenching Institute</text:span><text:span text:style-name="T2">）執行短期研究</text:span></text:p>
          </table:table-cell>
          <table:table-cell office:value-type="string" table:style-name="ce10">
            <text:p>110/08/08-111/06/30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劍橋</text:span><text:span text:style-name="T8">(Cambridge,Massachusetts)/</text:span></text:p>
          </table:table-cell>
          <table:table-cell office:value-type="string" office:string-value="00056653" table:formula="of:=&quot;00056653&quot;" table:style-name="ce10">
            <text:p>00056653</text:p>
          </table:table-cell>
          <table:table-cell table:style-name="ce10"/>
          <table:table-cell office:value-type="string" table:style-name="ce10">
            <text:p><text:span text:style-name="T2">為配合年度結束作業提早繳交報告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68000" table:style-name="ce11">
            <text:p>68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68000" table:style-name="ce11">
            <text:p>68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70000" table:style-name="ce11">
            <text:p>17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70000" table:style-name="ce11">
            <text:p>17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瑞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70000" table:style-name="ce11">
            <text:p>17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70000" table:style-name="ce11">
            <text:p>17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70000" table:style-name="ce11">
            <text:p>17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英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70000" table:style-name="ce11">
            <text:p>17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歐美國家短期研究</text:span></text:p>
          </table:table-cell>
          <table:table-cell table:style-name="ce10"/>
          <table:table-cell office:value-type="string" table:style-name="ce10">
            <text:p><text:span text:style-name="T2">英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747000" table:style-name="ce11">
            <text:p>747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人文及社會科學研究</text:span></text:p>
          </table:table-cell>
          <table:table-cell table:style-name="ce10"/>
          <table:table-cell office:value-type="string" table:style-name="ce10">
            <text:p><text:span text:style-name="T2">歐美亞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236000" table:style-name="ce11">
            <text:p>236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文學、哲學及經學研究</text:span></text:p>
          </table:table-cell>
          <table:table-cell table:style-name="ce10"/>
          <table:table-cell office:value-type="string" table:style-name="ce10">
            <text:p><text:span text:style-name="T2">歐、美及亞洲等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896000" table:style-name="ce11">
            <text:p>896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台灣史研究</text:span></text:p>
          </table:table-cell>
          <table:table-cell table:style-name="ce10"/>
          <table:table-cell office:value-type="string" table:style-name="ce10">
            <text:p><text:span text:style-name="T2">歐美亞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6000" table:style-name="ce11">
            <text:p>16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社會學研究</text:span></text:p>
          </table:table-cell>
          <table:table-cell table:style-name="ce10"/>
          <table:table-cell office:value-type="string" table:style-name="ce10">
            <text:p><text:span text:style-name="T2">歐亞美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語言學研究</text:span></text:p>
          </table:table-cell>
          <table:table-cell table:style-name="ce10"/>
          <table:table-cell office:value-type="string" table:style-name="ce10">
            <text:p><text:span text:style-name="T2">歐亞美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office:value-type="float" office:value="95000" table:style-name="ce11">
            <text:p>9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政治學研究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0">
            <text:p><text:span text:style-name="T2">開會</text:span></text:p>
          </table:table-cell>
          <table:covered-table-cell/>
          <table:table-cell table:number-columns-repeated="10" table:style-name="ce8"/>
          <table:table-cell table:style-name="ce9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34000" table:style-name="ce11">
            <text:p>33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美國地球物理聯合會秋季會議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94000" table:style-name="ce11">
            <text:p>39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網際網路會議</text:span><text:span text:style-name="T8">(20-2a)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5000" table:style-name="ce11">
            <text:p>5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軟體技術與發展研討會</text:span><text:span text:style-name="T8">(20-2a)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85000" table:style-name="ce11">
            <text:p>28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資訊安全研討會</text:span><text:span text:style-name="T8">(20-2a)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4000" table:style-name="ce11">
            <text:p>5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電腦系統技術與管理研討會</text:span><text:span text:style-name="T8">(20-2a)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5000" table:style-name="ce11">
            <text:p>5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資料儲存技術與應用研討會</text:span><text:span text:style-name="T8">(20-2a)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421000" table:style-name="ce11">
            <text:p>42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2021 PRIM&amp;amp;R conference(20-3d)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92000" table:style-name="ce11">
            <text:p>19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2021 FERCAP conference(20-3d)</text:p>
          </table:table-cell>
          <table:table-cell table:style-name="ce10"/>
          <table:table-cell office:value-type="string" table:style-name="ce10">
            <text:p><text:span text:style-name="T2">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19000" table:style-name="ce11">
            <text:p>21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2021 AAHRPP conference(20-3d)</text:p>
          </table:table-cell>
          <table:table-cell table:style-name="ce10"/>
          <table:table-cell office:value-type="string" table:style-name="ce10">
            <text:p><text:span text:style-name="T2">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9000" table:style-name="ce11">
            <text:p>10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American Industrial Hygiene Conference and Exposition (AIHce)(20-3f)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8000" table:style-name="ce11">
            <text:p>108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American Occupational Health Conference (AOHC) 2021(20-3f)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9000" table:style-name="ce11">
            <text:p>10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Society of Environmental Toxicology and Chemistry (SETAC) North America 42th Annual Meeting(20-3f)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303000" table:style-name="ce11">
            <text:p>1,303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太平洋鄰里協會年會暨聯合會議</text:span><text:span text:style-name="T8">(20-33)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79000" table:style-name="ce11">
            <text:p>17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美、歐、亞洲區等國際實驗動物學會年會</text:span><text:span text:style-name="T8">(20-3e)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43000" table:style-name="ce11">
            <text:p>343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世界研究誠信大會</text:span><text:span text:style-name="T8">(20-35)</text:span></text:p>
          </table:table-cell>
          <table:table-cell table:style-name="ce10"/>
          <table:table-cell office:value-type="string" table:style-name="ce10">
            <text:p><text:span text:style-name="T2">南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00000" table:style-name="ce11">
            <text:p>1,0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前瞻計畫</text:span><text:span text:style-name="T8">(2317)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80000" table:style-name="ce11">
            <text:p>1,08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深耕計畫</text:span><text:span text:style-name="T8">(2316)</text:span></text:p>
          </table:table-cell>
          <table:table-cell table:style-name="ce10"/>
          <table:table-cell office:value-type="string" table:style-name="ce10">
            <text:p><text:span text:style-name="T2">歐美亞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393" table:style-name="ce11">
            <text:p>1,39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參加國際線上會議</text:span><text:span text:style-name="T8"><text:s/>Spatio-Temporal Dynamics of Excitons: Bridging the Gap Between Quantum Mechanics and Applications</text:span></text:p>
          </table:table-cell>
          <table:table-cell office:value-type="string" table:style-name="ce10">
            <text:p>110/06/12-110/06/16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Telluride//</text:p>
          </table:table-cell>
          <table:table-cell office:value-type="string" office:string-value="00055618" table:formula="of:=&quot;00055618&quot;" table:style-name="ce10">
            <text:p>00055618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134" table:style-name="ce11">
            <text:p>1,13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ttend The Power of Chemical Transformations.</text:p>
          </table:table-cell>
          <table:table-cell office:value-type="string" table:style-name="ce12">
            <text:p>110/05/20-110/05/21</text:p>
          </table:table-cell>
          <table:table-cell office:value-type="string" table:style-name="ce12">
            <text:p><text:span text:style-name="T2">中國大陸</text:span><text:span text:style-name="T8">(China)//</text:span></text:p>
          </table:table-cell>
          <table:table-cell office:value-type="string" table:style-name="ce12">
            <text:p><text:span text:style-name="T2">香港</text:span><text:span text:style-name="T8">(Hong Kong)//</text:span></text:p>
          </table:table-cell>
          <table:table-cell office:value-type="string" office:string-value="00056683" table:formula="of:=&quot;00056683&quot;" table:style-name="ce12">
            <text:p>00056683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5655" table:style-name="ce11">
            <text:p>5,655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ttend ACS fall 2021 meeting and be invited for a oral presentation.</text:p>
          </table:table-cell>
          <table:table-cell office:value-type="string" table:style-name="ce10">
            <text:p>110/08/21-110/08/26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亞特蘭大</text:span><text:span text:style-name="T8">(Atlanta,Georgia)//</text:span></text:p>
          </table:table-cell>
          <table:table-cell office:value-type="string" office:string-value="00056684" table:formula="of:=&quot;00056684&quot;" table:style-name="ce10">
            <text:p>00056684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1112" table:style-name="ce11">
            <text:p>11,11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參加會議並給予演講</text:span></text:p>
          </table:table-cell>
          <table:table-cell office:value-type="string" table:style-name="ce10">
            <text:p>110/12/16-110/12/21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夏威夷州</text:span><text:span text:style-name="T8">(State of Hawaii)//</text:span></text:p>
          </table:table-cell>
          <table:table-cell office:value-type="string" office:string-value="00057814" table:formula="of:=&quot;00057814&quot;" table:style-name="ce10">
            <text:p>00057814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2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00000" table:style-name="ce11">
            <text:p>3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人體生物資料智慧醫療</text:span></text:p>
          </table:table-cell>
          <table:table-cell table:style-name="ce10"/>
          <table:table-cell office:value-type="string" table:style-name="ce10">
            <text:p><text:span text:style-name="T2">歐美亞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2">
            <text:p><text:span text:style-name="T2">學術審議及研究獎助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1"/>
          <table:table-cell office:value-type="float" office:value="12458" table:style-name="ce11">
            <text:p>12,458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院長出席</text:span><text:span text:style-name="T8">Metabolic Engineering 14 (ME14)<text:s/></text:span><text:span text:style-name="T2">視訊會議註冊費</text:span></text:p>
          </table:table-cell>
          <table:table-cell office:value-type="string" table:style-name="ce10">
            <text:p>1100711-1100715</text:p>
          </table:table-cell>
          <table:table-cell office:value-type="string" table:style-name="ce10">
            <text:p><text:span text:style-name="T2">美國</text:span></text:p>
          </table:table-cell>
          <table:table-cell office:value-type="string" table:style-name="ce10">
            <text:p><text:span text:style-name="T2">夏威夷</text:span></text:p>
          </table:table-cell>
          <table:table-cell table:number-columns-repeated="2" table:style-name="ce10"/>
          <table:table-cell office:value-type="string" table:style-name="ce10">
            <text:p><text:span text:style-name="T2">係舉辦線上視訊會議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2">
            <text:p><text:span text:style-name="T2">學術審議及研究獎助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1"/>
          <table:table-cell office:value-type="float" office:value="2539" table:style-name="ce11">
            <text:p>2,539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院長出席</text:span><text:span text:style-name="T8">STS forum</text:span><text:span text:style-name="T2">視訊會議註冊費</text:span></text:p>
          </table:table-cell>
          <table:table-cell office:value-type="string" table:style-name="ce10">
            <text:p>1101002-1101005</text:p>
          </table:table-cell>
          <table:table-cell office:value-type="string" table:style-name="ce10">
            <text:p><text:span text:style-name="T2">日本</text:span></text:p>
          </table:table-cell>
          <table:table-cell office:value-type="string" table:style-name="ce10">
            <text:p><text:span text:style-name="T2">京都</text:span></text:p>
          </table:table-cell>
          <table:table-cell table:number-columns-repeated="2" table:style-name="ce10"/>
          <table:table-cell office:value-type="string" table:style-name="ce10">
            <text:p><text:span text:style-name="T2">係舉辦線上視訊會議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2">
            <text:p><text:span text:style-name="T2">學術審議及研究獎助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1"/>
          <table:table-cell office:value-type="float" office:value="118637" table:style-name="ce11">
            <text:p>118,63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赴美國洽談學術合作、出席會議，並擔任會議講者</text:span></text:p>
          </table:table-cell>
          <table:table-cell office:value-type="string" table:style-name="ce10">
            <text:p>1101106-1101114</text:p>
          </table:table-cell>
          <table:table-cell office:value-type="string" table:style-name="ce10">
            <text:p><text:span text:style-name="T2">美國</text:span></text:p>
          </table:table-cell>
          <table:table-cell office:value-type="string" table:style-name="ce10">
            <text:p><text:span text:style-name="T2">洛杉磯、波士頓</text:span></text:p>
          </table:table-cell>
          <table:table-cell office:value-type="string" office:string-value="00057822" table:formula="of:=&quot;00057822&quot;" table:style-name="ce10">
            <text:p>00057822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2">
            <text:p>110</text:p>
          </table:table-cell>
          <table:table-cell office:value-type="string" table:style-name="ce2">
            <text:p>數理科學研究</text:p>
          </table:table-cell>
          <table:table-cell office:value-type="string" table:style-name="ce2">
            <text:p>國外旅費</text:p>
          </table:table-cell>
          <table:table-cell office:value-type="float" office:value="134000" table:style-name="ce3">
            <text:p>134,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代數組合年度國際會議</text:p>
          </table:table-cell>
          <table:table-cell table:style-name="ce2"/>
          <table:table-cell office:value-type="string" table:style-name="ce2">
            <text:p>歐美亞洲</text:p>
          </table:table-cell>
          <table:table-cell table:style-name="ce2"/>
          <table:table-cell office:value-type="string" office:string-value="" table:formula="of:=&quot;&quot;" table:style-name="ce2"/>
          <table:table-cell table:style-name="ce2"/>
          <table:table-cell office:value-type="string" table:style-name="ce2">
            <text:p>未執行原因：因疫情嚴峻，暫緩出國</text:p>
          </table:table-cell>
          <table:table-cell table:number-columns-repeated="16371"/>
        </table:table-row>
        <table:table-row table:style-name="ro6">
          <table:table-cell office:value-type="float" office:value="110" table:style-name="ce2">
            <text:p>110</text:p>
          </table:table-cell>
          <table:table-cell office:value-type="string" table:style-name="ce2">
            <text:p>數理科學研究</text:p>
          </table:table-cell>
          <table:table-cell office:value-type="string" table:style-name="ce2">
            <text:p>國外旅費</text:p>
          </table:table-cell>
          <table:table-cell office:value-type="float" office:value="164000" table:style-name="ce3">
            <text:p>164,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幾何年度國際會議</text:p>
          </table:table-cell>
          <table:table-cell table:style-name="ce2"/>
          <table:table-cell office:value-type="string" table:style-name="ce2">
            <text:p>歐美亞洲</text:p>
          </table:table-cell>
          <table:table-cell table:style-name="ce2"/>
          <table:table-cell office:value-type="string" office:string-value="" table:formula="of:=&quot;&quot;" table:style-name="ce2"/>
          <table:table-cell table:style-name="ce2"/>
          <table:table-cell office:value-type="string" table:style-name="ce2">
            <text:p>未執行原因：因疫情嚴峻，暫緩出國</text:p>
          </table:table-cell>
          <table:table-cell table:number-columns-repeated="16371"/>
        </table:table-row>
        <table:table-row table:style-name="ro6">
          <table:table-cell office:value-type="float" office:value="110" table:style-name="ce2">
            <text:p>110</text:p>
          </table:table-cell>
          <table:table-cell office:value-type="string" table:style-name="ce2">
            <text:p>數理科學研究</text:p>
          </table:table-cell>
          <table:table-cell office:value-type="string" table:style-name="ce2">
            <text:p>國外旅費</text:p>
          </table:table-cell>
          <table:table-cell office:value-type="float" office:value="129000" table:style-name="ce3">
            <text:p>129,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分析年度國際會議</text:p>
          </table:table-cell>
          <table:table-cell table:style-name="ce2"/>
          <table:table-cell office:value-type="string" table:style-name="ce2">
            <text:p>歐美亞洲</text:p>
          </table:table-cell>
          <table:table-cell table:style-name="ce2"/>
          <table:table-cell office:value-type="string" office:string-value="" table:formula="of:=&quot;&quot;" table:style-name="ce2"/>
          <table:table-cell table:style-name="ce2"/>
          <table:table-cell office:value-type="string" table:style-name="ce2">
            <text:p>未執行原因：因疫情嚴峻，暫緩出國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40000" table:style-name="ce11">
            <text:p>1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數論年度國際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94000" table:style-name="ce11">
            <text:p>9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應用數學年度國際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10000" table:style-name="ce11">
            <text:p>51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美國物理年會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83000" table:style-name="ce11">
            <text:p>783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美國地球物理聯合會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00000" table:style-name="ce11">
            <text:p>5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數理統計研究、統計計算、統計機器學習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90000" table:style-name="ce11">
            <text:p>29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數理生物研究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會議取消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00000" table:style-name="ce11">
            <text:p>3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腦影像分析、實驗設計、時間序列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400000" table:style-name="ce11">
            <text:p>4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醫學與遺傳統計、社會網絡、電顯影像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40000" table:style-name="ce11">
            <text:p>8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天文及天文物理相關研究之定期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80000" table:style-name="ce11">
            <text:p>28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材料研究相關會議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57000" table:style-name="ce11">
            <text:p>257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電射光電相關會議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40000" table:style-name="ce11">
            <text:p>1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奈米科學相關會議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71000" table:style-name="ce11">
            <text:p>27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SPIE<text:span text:style-name="T2">相關會議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55000" table:style-name="ce11">
            <text:p>25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醫科學應用相關研究之定期會議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0000" table:style-name="ce11">
            <text:p>8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綠色科技相關研究之定期會議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40000" table:style-name="ce11">
            <text:p>2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細胞生物學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40000" table:style-name="ce11">
            <text:p>2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植物生物學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20000" table:style-name="ce11">
            <text:p>12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病毒學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20000" table:style-name="ce11">
            <text:p>12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神經科學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64000" table:style-name="ce19">
            <text:p>16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臺灣南島民族（原住民族）及海外研究</text:span></text:p>
          </table:table-cell>
          <table:table-cell table:style-name="ce10"/>
          <table:table-cell office:value-type="string" table:style-name="ce10">
            <text:p><text:span text:style-name="T2">歐美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10000" table:style-name="ce11">
            <text:p>11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臺灣漢人社會文化研究</text:span></text:p>
          </table:table-cell>
          <table:table-cell table:style-name="ce10"/>
          <table:table-cell office:value-type="string" table:style-name="ce10">
            <text:p><text:span text:style-name="T2">歐美亞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52000" table:style-name="ce11">
            <text:p>15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文化與心理行為研究</text:span></text:p>
          </table:table-cell>
          <table:table-cell table:style-name="ce10"/>
          <table:table-cell office:value-type="string" table:style-name="ce10">
            <text:p><text:span text:style-name="T2">南非東南亞等地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0000" table:style-name="ce11">
            <text:p>8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醫療與身體經驗研究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text:span text:style-name="T8">-</text:span><text:span text:style-name="T2">民族學研究所</text:span><text:span text:style-name="T8">(IOE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2124" table:style-name="ce11">
            <text:p>2,12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參加</text:span><text:span text:style-name="T8">2021</text:span><text:span text:style-name="T2">國際人類學與民族學聯合會</text:span><text:span text:style-name="T8">(IUAES)</text:span><text:span text:style-name="T2">線上學術研討會，並發表論文一篇。</text:span></text:p>
          </table:table-cell>
          <table:table-cell office:value-type="string" table:style-name="ce10">
            <text:p>110/11/09-110/11/14</text:p>
          </table:table-cell>
          <table:table-cell office:value-type="string" table:style-name="ce10">
            <text:p><text:span text:style-name="T2">墨西哥</text:span><text:span text:style-name="T8">(Mexico)//</text:span></text:p>
          </table:table-cell>
          <table:table-cell office:value-type="string" table:style-name="ce10">
            <text:p><text:span text:style-name="T2">美利達</text:span><text:span text:style-name="T8">(Merida)//</text:span></text:p>
          </table:table-cell>
          <table:table-cell office:value-type="string" office:string-value="00057816" table:formula="of:=&quot;00057816&quot;" table:style-name="ce10">
            <text:p>00057816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8000" table:style-name="ce11">
            <text:p>108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文化展演研究</text:span></text:p>
          </table:table-cell>
          <table:table-cell table:style-name="ce10"/>
          <table:table-cell office:value-type="string" table:style-name="ce10">
            <text:p><text:span text:style-name="T2">歐美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text:span text:style-name="T8">-</text:span><text:span text:style-name="T2">民族學研究所</text:span><text:span text:style-name="T8">(IOE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3437" table:style-name="ce11">
            <text:p>3,437</text:p>
          </table:table-cell>
          <table:table-cell office:value-type="float" office:value="4" table:style-name="ce10">
            <text:p>4</text:p>
          </table:table-cell>
          <table:table-cell office:value-type="string" table:style-name="ce17">
            <text:p><text:span text:style-name="T11">以線上會議模式參與參加美國人類學學會</text:span><text:span text:style-name="T9">2021</text:span><text:span text:style-name="T11">年年會並發表論文</text:span><text:span text:style-name="T9">"The Discourse of “Empire” as Moral Critique: Unpacking a Controversial Theoretical Object in China-Africa Studies"</text:span></text:p>
          </table:table-cell>
          <table:table-cell office:value-type="string" table:style-name="ce10">
            <text:p>110/11/17-110/11/21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巴爾的摩</text:span><text:span text:style-name="T8">(Baltimore,Maryland)//</text:span></text:p>
          </table:table-cell>
          <table:table-cell office:value-type="string" office:string-value="00057792" table:formula="of:=&quot;00057792&quot;" table:style-name="ce10">
            <text:p>00057792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22000" table:style-name="ce11">
            <text:p>12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經濟、生態與環境研究</text:span></text:p>
          </table:table-cell>
          <table:table-cell table:style-name="ce10"/>
          <table:table-cell office:value-type="string" table:style-name="ce10">
            <text:p><text:span text:style-name="T2">歐美亞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text:span text:style-name="T8">-</text:span><text:span text:style-name="T2">民族學研究所</text:span><text:span text:style-name="T8">(IOE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6614" table:style-name="ce11">
            <text:p>6,6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<text:span text:style-name="T10">參加</text:span><text:span text:style-name="T9">The 12th International Convention of Asia Scholars (ICAS 12)(</text:span><text:span text:style-name="T10">線上會議</text:span><text:span text:style-name="T9">)</text:span><text:span text:style-name="T10">並發表</text:span><text:span text:style-name="T9">How to Love Africa without Making Money: People-to-People Projects and the Spectre of Instrumental Reason</text:span></text:p>
          </table:table-cell>
          <table:table-cell office:value-type="string" table:style-name="ce10">
            <text:p>110/08/24-110/08/28</text:p>
          </table:table-cell>
          <table:table-cell office:value-type="string" table:style-name="ce10">
            <text:p><text:span text:style-name="T2">日本</text:span><text:span text:style-name="T8">(Japan)//</text:span></text:p>
          </table:table-cell>
          <table:table-cell office:value-type="string" table:style-name="ce10">
            <text:p><text:span text:style-name="T2">京都</text:span><text:span text:style-name="T8">(Kyoto)//</text:span></text:p>
          </table:table-cell>
          <table:table-cell office:value-type="string" office:string-value="00056651" table:formula="of:=&quot;00056651&quot;" table:style-name="ce10">
            <text:p>00056651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0000" table:style-name="ce11">
            <text:p>7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歐美研究相關議題會議，並發表論文。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0000" table:style-name="ce11">
            <text:p>7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歐美研究相關議題會議，並發表論文。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0000" table:style-name="ce11">
            <text:p>8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歐美研究相關議題會議，並發表論文。</text:span></text:p>
          </table:table-cell>
          <table:table-cell table:style-name="ce10"/>
          <table:table-cell office:value-type="string" table:style-name="ce10">
            <text:p><text:span text:style-name="T2">德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0000" table:style-name="ce11">
            <text:p>7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歐美研究相關議題會議，並發表論文。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0000" table:style-name="ce11">
            <text:p>7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歐美研究相關議題會議，並發表論文。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0000" table:style-name="ce11">
            <text:p>7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歐美研究相關議題會議，並發表論文。</text:span></text:p>
          </table:table-cell>
          <table:table-cell table:style-name="ce10"/>
          <table:table-cell office:value-type="string" table:style-name="ce10">
            <text:p><text:span text:style-name="T2">美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0000" table:style-name="ce11">
            <text:p>8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歐美研究相關議題會議，並發表論文。</text:span></text:p>
          </table:table-cell>
          <table:table-cell table:style-name="ce10"/>
          <table:table-cell office:value-type="string" table:style-name="ce10">
            <text:p><text:span text:style-name="T2">英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0000" table:style-name="ce11">
            <text:p>8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歐美研究相關議題會議，並發表論文。</text:span></text:p>
          </table:table-cell>
          <table:table-cell table:style-name="ce10"/>
          <table:table-cell office:value-type="string" table:style-name="ce10">
            <text:p><text:span text:style-name="T2">德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64000" table:style-name="ce11">
            <text:p>6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歐美研究相關議題會議，並發表論文。</text:span></text:p>
          </table:table-cell>
          <table:table-cell table:style-name="ce10"/>
          <table:table-cell office:value-type="string" table:style-name="ce10">
            <text:p><text:span text:style-name="T2">紐西蘭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98000" table:style-name="ce11">
            <text:p>398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台灣史研究</text:span></text:p>
          </table:table-cell>
          <table:table-cell table:style-name="ce10"/>
          <table:table-cell office:value-type="string" table:style-name="ce10">
            <text:p><text:span text:style-name="T2">歐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139000" table:style-name="ce11">
            <text:p>1,13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國際社會學會議</text:span></text:p>
          </table:table-cell>
          <table:table-cell table:style-name="ce10"/>
          <table:table-cell office:value-type="string" table:style-name="ce10">
            <text:p><text:span text:style-name="T2">歐亞美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30000" table:style-name="ce11">
            <text:p>33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全球氣候變遷研討會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28000" table:style-name="ce11">
            <text:p>228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國際全球大氣化學研討會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22000" table:style-name="ce11">
            <text:p>12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海洋科學研討會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34000" table:style-name="ce11">
            <text:p>83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化學生物學相關研究之國際會議暨研討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03000" table:style-name="ce11">
            <text:p>803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醫學生物學相關研究之國際會議暨研討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00000" table:style-name="ce11">
            <text:p>7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物理與資訊基因體學相關研究之國際會議暨研討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10000" table:style-name="ce11">
            <text:p>1,01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物多樣性研討會</text:span></text:p>
          </table:table-cell>
          <table:table-cell table:style-name="ce10"/>
          <table:table-cell office:value-type="string" table:style-name="ce10">
            <text:p><text:span text:style-name="T2">歐美亞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69000" table:style-name="ce11">
            <text:p>76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物多樣性研究</text:span></text:p>
          </table:table-cell>
          <table:table-cell table:style-name="ce10"/>
          <table:table-cell office:value-type="string" table:style-name="ce10">
            <text:p><text:span text:style-name="T2">歐美亞澳美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902000" table:style-name="ce11">
            <text:p>90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法律學研究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text:span text:style-name="T8">-</text:span><text:span text:style-name="T2">法律學研究所</text:span><text:span text:style-name="T8">(IIA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4950" table:style-name="ce11">
            <text:p>4,95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線上參加</text:span><text:span text:style-name="T8"><text:s/>2021 Law and Society Association Annual Meeting (Virtual Conference)</text:span><text:span text:style-name="T2">，並發表論文。</text:span></text:p>
          </table:table-cell>
          <table:table-cell office:value-type="string" table:style-name="ce12">
            <text:p>110/05/27-110/05/31</text:p>
          </table:table-cell>
          <table:table-cell office:value-type="string" table:style-name="ce12">
            <text:p><text:span text:style-name="T2">美國</text:span><text:span text:style-name="T8">(U.S.A.)//</text:span></text:p>
          </table:table-cell>
          <table:table-cell office:value-type="string" table:style-name="ce12">
            <text:p><text:span text:style-name="T2">線上會議</text:span><text:span text:style-name="T8">//</text:span></text:p>
          </table:table-cell>
          <table:table-cell office:value-type="string" office:string-value="00055633" table:formula="of:=&quot;00055633&quot;" table:style-name="ce10">
            <text:p>00055633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33000" table:style-name="ce11">
            <text:p>333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資訊科技創新跨領域研究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00000" table:style-name="ce11">
            <text:p>3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資通安全計畫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900000" table:style-name="ce11">
            <text:p>9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智慧優網運算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15000" table:style-name="ce11">
            <text:p>81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跨領域計畫相關會議</text:span><text:span text:style-name="T8">(20-2c)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05000" table:style-name="ce11">
            <text:p>20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專利及技術移轉相關會議</text:span><text:span text:style-name="T8">(20-2f)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212000" table:style-name="ce11">
            <text:p>5,21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支援退休院士及</text:span><text:span text:style-name="T8">ISC</text:span><text:span text:style-name="T2">下國內各學會每年派代表</text:span><text:span text:style-name="T8">2</text:span><text:span text:style-name="T2">人出席國際會議、本院派員出席</text:span><text:span text:style-name="T8">ISC</text:span><text:span text:style-name="T2">及</text:span><text:span text:style-name="T8">TWAS</text:span><text:span text:style-name="T2">相關國際組織會議</text:span><text:span text:style-name="T8">(20-33)</text:span></text:p>
          </table:table-cell>
          <table:table-cell table:style-name="ce10"/>
          <table:table-cell office:value-type="string" table:style-name="ce10">
            <text:p><text:span text:style-name="T2">歐美亞大洋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8765" table:style-name="ce11">
            <text:p>18,765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國際太空研究委員會第</text:span><text:span text:style-name="T8">43</text:span><text:span text:style-name="T2">屆大會理事會議</text:span><text:span text:style-name="T8">(</text:span><text:span text:style-name="T2">線上會議</text:span><text:span text:style-name="T8">)</text:span></text:p>
          </table:table-cell>
          <table:table-cell office:value-type="string" table:style-name="ce10">
            <text:p>110/01/28-110/02/04</text:p>
          </table:table-cell>
          <table:table-cell office:value-type="string" table:style-name="ce10">
            <text:p><text:span text:style-name="T2">澳大利亞</text:span><text:span text:style-name="T8">(Australia)//</text:span></text:p>
          </table:table-cell>
          <table:table-cell office:value-type="string" table:style-name="ce10">
            <text:p><text:span text:style-name="T2">雪梨</text:span><text:span text:style-name="T8">(Sydney)//</text:span></text:p>
          </table:table-cell>
          <table:table-cell office:value-type="string" office:string-value="00054538" table:formula="of:=&quot;00054538&quot;" table:style-name="ce10">
            <text:p>00054538</text:p>
          </table:table-cell>
          <table:table-cell table:style-name="ce10"/>
          <table:table-cell office:value-type="string" table:style-name="ce10">
            <text:p><text:span text:style-name="T2">因工作進度完成提前返台，提早繳交報告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3453" table:style-name="ce11">
            <text:p>3,45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國際純化學暨應用化學聯合會第</text:span><text:span text:style-name="T8">48</text:span><text:span text:style-name="T2">屆學術會議暨第</text:span><text:span text:style-name="T8">51</text:span><text:span text:style-name="T2">屆會員大會</text:span></text:p>
          </table:table-cell>
          <table:table-cell office:value-type="string" table:style-name="ce10">
            <text:p>110/08/05-110/08/20</text:p>
          </table:table-cell>
          <table:table-cell office:value-type="string" table:style-name="ce10">
            <text:p><text:span text:style-name="T2">加拿大</text:span><text:span text:style-name="T8">(Canada)//</text:span></text:p>
          </table:table-cell>
          <table:table-cell office:value-type="string" table:style-name="ce10">
            <text:p><text:span text:style-name="T2">渥太華</text:span><text:span text:style-name="T8">(Ottawa)//</text:span></text:p>
          </table:table-cell>
          <table:table-cell office:value-type="string" office:string-value="00056746" table:formula="of:=&quot;00056746&quot;" table:style-name="ce10">
            <text:p>00056746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3436" table:style-name="ce11">
            <text:p>3,436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國際純化學暨應用化學聯合會第</text:span><text:span text:style-name="T8">48</text:span><text:span text:style-name="T2">屆學術會議暨第</text:span><text:span text:style-name="T8">51</text:span><text:span text:style-name="T2">屆會員大會</text:span></text:p>
          </table:table-cell>
          <table:table-cell office:value-type="string" table:style-name="ce10">
            <text:p>110/08/05-110/08/20</text:p>
          </table:table-cell>
          <table:table-cell office:value-type="string" table:style-name="ce10">
            <text:p><text:span text:style-name="T2">加拿大</text:span><text:span text:style-name="T8">(Canada)//</text:span></text:p>
          </table:table-cell>
          <table:table-cell office:value-type="string" table:style-name="ce10">
            <text:p><text:span text:style-name="T2">渥太華</text:span><text:span text:style-name="T8">(Ottawa)//</text:span></text:p>
          </table:table-cell>
          <table:table-cell office:value-type="string" office:string-value="00056747" table:formula="of:=&quot;00056747&quot;" table:style-name="ce10">
            <text:p>00056747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6161" table:style-name="ce11">
            <text:p>6,16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第</text:span><text:span text:style-name="T8">26</text:span><text:span text:style-name="T2">屆國際科學史暨科技史會議</text:span></text:p>
          </table:table-cell>
          <table:table-cell office:value-type="string" table:style-name="ce12">
            <text:p>110/07/25-110/07/31</text:p>
          </table:table-cell>
          <table:table-cell office:value-type="string" table:style-name="ce12">
            <text:p><text:span text:style-name="T2">捷克</text:span><text:span text:style-name="T8">(Czech Republic)//</text:span></text:p>
          </table:table-cell>
          <table:table-cell office:value-type="string" table:style-name="ce12">
            <text:p><text:span text:style-name="T2">布拉格</text:span><text:span text:style-name="T8">(Prauge)//</text:span></text:p>
          </table:table-cell>
          <table:table-cell office:value-type="string" office:string-value="00056748" table:formula="of:=&quot;00056748&quot;" table:style-name="ce10">
            <text:p>00056748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6019" table:style-name="ce11">
            <text:p>6,019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第</text:span><text:span text:style-name="T8">26</text:span><text:span text:style-name="T2">屆國際科學史暨科技史會議</text:span></text:p>
          </table:table-cell>
          <table:table-cell office:value-type="string" table:style-name="ce12">
            <text:p>110/07/25-110/07/31</text:p>
          </table:table-cell>
          <table:table-cell office:value-type="string" table:style-name="ce12">
            <text:p><text:span text:style-name="T2">捷克</text:span><text:span text:style-name="T8">(Czech Republic)//</text:span></text:p>
          </table:table-cell>
          <table:table-cell office:value-type="string" table:style-name="ce12">
            <text:p><text:span text:style-name="T2">布拉格</text:span><text:span text:style-name="T8">(Prauge)//</text:span></text:p>
          </table:table-cell>
          <table:table-cell office:value-type="string" office:string-value="00056749" table:formula="of:=&quot;00056749&quot;" table:style-name="ce10">
            <text:p>00056749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025000" table:style-name="ce11">
            <text:p>7,02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主題研究計畫</text:span><text:span text:style-name="T8">(23xx)</text:span></text:p>
          </table:table-cell>
          <table:table-cell table:style-name="ce10"/>
          <table:table-cell office:value-type="string" table:style-name="ce10">
            <text:p><text:span text:style-name="T2">歐美澳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撙節出國旅費，移作研究使用。</text:span></text:p>
          </table:table-cell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72000" table:style-name="ce11">
            <text:p>172,00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討論美國國家科學基金會</text:span><text:span text:style-name="T8"><text:s/>(National Science Foundation, NSF)<text:s/></text:span><text:span text:style-name="T2">研究計畫</text:span></text:p>
          </table:table-cell>
          <table:table-cell office:value-type="string" table:style-name="ce10">
            <text:p>110/10/09-110/10/26</text:p>
          </table:table-cell>
          <table:table-cell office:value-type="string" table:style-name="ce10">
            <text:p>/<text:span text:style-name="T2">美國</text:span><text:span text:style-name="T8">(U.S.A.)/</text:span><text:span text:style-name="T2">加拿大</text:span><text:span text:style-name="T8">(Canada)/</text:span></text:p>
          </table:table-cell>
          <table:table-cell office:value-type="string" table:style-name="ce10">
            <text:p>/<text:span text:style-name="T2">丹佛</text:span><text:span text:style-name="T8">(Denver,Colorado)/</text:span><text:span text:style-name="T2">蒙特婁</text:span><text:span text:style-name="T8">(Montreal)/</text:span></text:p>
          </table:table-cell>
          <table:table-cell office:value-type="string" office:string-value="00057770" table:formula="of:=&quot;00057770&quot;" table:style-name="ce10">
            <text:p>00057770</text:p>
          </table:table-cell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分子生物研究所</text:span><text:span text:style-name="T8">(IMB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223880" table:style-name="ce11">
            <text:p>223,88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前往美國加州大學戴維斯分校</text:span><text:span text:style-name="T8">(The University of California, Davis)</text:span><text:span text:style-name="T2">進行科學研究及商討合作事宜</text:span></text:p>
          </table:table-cell>
          <table:table-cell office:value-type="string" table:style-name="ce10">
            <text:p>110/07/18-110/08/08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戴維斯</text:span><text:span text:style-name="T8">(Davis, California)/</text:span></text:p>
          </table:table-cell>
          <table:table-cell office:value-type="string" office:string-value="00056658" table:formula="of:=&quot;00056658&quot;" table:style-name="ce10">
            <text:p>00056658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732000" table:style-name="ce11">
            <text:p>1,73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與國內大學合作培育國際研究生計畫</text:span><text:span text:style-name="T8">(2314)</text:span></text:p>
          </table:table-cell>
          <table:table-cell table:style-name="ce10"/>
          <table:table-cell office:value-type="string" table:style-name="ce10">
            <text:p><text:span text:style-name="T2">亞太、歐洲及美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4030" table:style-name="ce11">
            <text:p>4,03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TIGP<text:span text:style-name="T2">學生魏德塔活得</text:span><text:span text:style-name="T8">SCST</text:span><text:span text:style-name="T2">學程獲獎參加</text:span><text:span text:style-name="T8">21st tetrahedron symposium</text:span><text:span text:style-name="T2">會議，</text:span><text:span text:style-name="T8">poster presentation</text:span><text:span text:style-name="T2">。</text:span></text:p>
          </table:table-cell>
          <table:table-cell office:value-type="string" table:style-name="ce10">
            <text:p>110/06/21-110/06/24</text:p>
          </table:table-cell>
          <table:table-cell office:value-type="string" table:style-name="ce10">
            <text:p><text:span text:style-name="T2">瑞典</text:span><text:span text:style-name="T8">(Sweden)//</text:span></text:p>
          </table:table-cell>
          <table:table-cell office:value-type="string" table:style-name="ce10">
            <text:p>Gothenburg//</text:p>
          </table:table-cell>
          <table:table-cell office:value-type="string" office:string-value="00054612" table:formula="of:=&quot;00054612&quot;" table:style-name="ce10">
            <text:p>00054612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640000" table:style-name="ce11">
            <text:p>6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與國內外學術研究機構合辦學程及研究進修計畫</text:span></text:p>
          </table:table-cell>
          <table:table-cell table:style-name="ce10"/>
          <table:table-cell office:value-type="string" table:style-name="ce10">
            <text:p><text:span text:style-name="T2">歐洲、美洲、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645000" table:style-name="ce11">
            <text:p>64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博士後研究學者培育計畫</text:span><text:span text:style-name="T8">(2313)</text:span></text:p>
          </table:table-cell>
          <table:table-cell table:style-name="ce10"/>
          <table:table-cell office:value-type="string" table:style-name="ce10">
            <text:p><text:span text:style-name="T2">歐美亞紐澳非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078000" table:style-name="ce11">
            <text:p>3,078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前瞻計畫</text:span><text:span text:style-name="T8">(2317)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72000" table:style-name="ce11">
            <text:p>87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深耕計畫</text:span><text:span text:style-name="T8">(2316)</text:span></text:p>
          </table:table-cell>
          <table:table-cell table:style-name="ce10"/>
          <table:table-cell office:value-type="string" table:style-name="ce10">
            <text:p><text:span text:style-name="T2">歐美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4200000" table:style-name="ce11">
            <text:p>4,2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跨領域主題研究計畫</text:span></text:p>
          </table:table-cell>
          <table:table-cell table:style-name="ce10"/>
          <table:table-cell office:value-type="string" table:style-name="ce10">
            <text:p><text:span text:style-name="T2">歐美亞澳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4326000" table:style-name="ce11">
            <text:p>4,326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關鍵突破種子計畫</text:span></text:p>
          </table:table-cell>
          <table:table-cell table:style-name="ce10"/>
          <table:table-cell office:value-type="string" table:style-name="ce10">
            <text:p><text:span text:style-name="T2">歐美亞大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400000" table:style-name="ce11">
            <text:p>2,4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關鍵突破研究計畫</text:span></text:p>
          </table:table-cell>
          <table:table-cell table:style-name="ce10"/>
          <table:table-cell office:value-type="string" table:style-name="ce10">
            <text:p><text:span text:style-name="T2">歐美亞澳大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79000" table:style-name="ce11">
            <text:p>77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核心設施及新創儀器計畫</text:span></text:p>
          </table:table-cell>
          <table:table-cell table:style-name="ce10"/>
          <table:table-cell office:value-type="string" table:style-name="ce10">
            <text:p><text:span text:style-name="T2">歐美亞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600000" table:style-name="ce11">
            <text:p>6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因應流行病研究計畫</text:span></text:p>
          </table:table-cell>
          <table:table-cell table:style-name="ce10"/>
          <table:table-cell office:value-type="string" table:style-name="ce10">
            <text:p><text:span text:style-name="T2">歐美亞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40000" table:style-name="ce11">
            <text:p>3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任務導向生技研究計畫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40000" table:style-name="ce11">
            <text:p>3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任務導向生技研究計畫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00000" table:style-name="ce11">
            <text:p>5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重要新興領域推動計畫</text:span></text:p>
          </table:table-cell>
          <table:table-cell table:style-name="ce10"/>
          <table:table-cell office:value-type="string" table:style-name="ce10">
            <text:p><text:span text:style-name="T2">歐美亞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生物醫學科學研究所</text:span><text:span text:style-name="T8">(IBM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7442" table:style-name="ce11">
            <text:p>17,44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法國舉行的會議及順道訪問進行學術交流</text:span></text:p>
          </table:table-cell>
          <table:table-cell office:value-type="string" table:style-name="ce10">
            <text:p>110/11/13-110/11/22</text:p>
          </table:table-cell>
          <table:table-cell office:value-type="string" table:style-name="ce10">
            <text:p><text:span text:style-name="T2">法國</text:span><text:span text:style-name="T8">(France)/</text:span></text:p>
          </table:table-cell>
          <table:table-cell office:value-type="string" table:style-name="ce10">
            <text:p><text:span text:style-name="T2">南特</text:span><text:span text:style-name="T8">/</text:span><text:span text:style-name="T2">尼斯</text:span><text:span text:style-name="T8">(Nice)/</text:span></text:p>
          </table:table-cell>
          <table:table-cell office:value-type="string" office:string-value="00058847" table:formula="of:=&quot;00058847&quot;" table:style-name="ce10">
            <text:p>00058847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650000" table:style-name="ce11">
            <text:p>65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GMM<text:span text:style-name="T2">基因醫藥研究計畫</text:span></text:p>
          </table:table-cell>
          <table:table-cell table:style-name="ce10"/>
          <table:table-cell office:value-type="string" table:style-name="ce10">
            <text:p><text:span text:style-name="T2">歐美亞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生物醫學科學研究所</text:span><text:span text:style-name="T8">(IBM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82803" table:style-name="ce11">
            <text:p>182,803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<text:span text:style-name="T15">走美國舊金山加州大學舊金山分校</text:span><text:span text:style-name="T8">(UCSF)</text:span><text:span text:style-name="T15">進行合作研究</text:span></text:p>
          </table:table-cell>
          <table:table-cell office:value-type="string" table:style-name="ce10">
            <text:p>110/10/01-110/10/31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舊金山</text:span><text:span text:style-name="T8">(San Francisco,California)/</text:span></text:p>
          </table:table-cell>
          <table:table-cell office:value-type="string" office:string-value="00057768" table:formula="of:=&quot;00057768&quot;" table:style-name="ce10">
            <text:p>00057768</text:p>
          </table:table-cell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生物醫學科學研究所</text:span><text:span text:style-name="T8">(IBM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40820" table:style-name="ce11">
            <text:p>40,820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<text:span text:style-name="T15">前往美國舊金山加州大學舊金山分校</text:span><text:span text:style-name="T8">(UCSF)</text:span><text:span text:style-name="T15">進行合作研究</text:span></text:p>
          </table:table-cell>
          <table:table-cell office:value-type="string" table:style-name="ce10">
            <text:p>110/03/19-110/06/01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舊金山</text:span><text:span text:style-name="T8">(San Francisco,California)/</text:span></text:p>
          </table:table-cell>
          <table:table-cell office:value-type="string" office:string-value="00054583" table:formula="of:=&quot;00054583&quot;" table:style-name="ce10">
            <text:p>00054583</text:p>
          </table:table-cell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生物醫學科學研究所</text:span><text:span text:style-name="T8">(IBM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84097" table:style-name="ce11">
            <text:p>84,097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<text:span text:style-name="T15">赴美國舊金山加州大學舊金山分校</text:span><text:span text:style-name="T8">(UCSF)</text:span><text:span text:style-name="T15">合作研究</text:span></text:p>
          </table:table-cell>
          <table:table-cell office:value-type="string" table:style-name="ce10">
            <text:p>109/12/19-110/02/04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舊金山</text:span><text:span text:style-name="T8">(San Francisco,California)/</text:span></text:p>
          </table:table-cell>
          <table:table-cell office:value-type="string" office:string-value="00054520" table:formula="of:=&quot;00054520&quot;" table:style-name="ce10">
            <text:p>00054520</text:p>
          </table:table-cell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生物醫學科學研究所</text:span><text:span text:style-name="T8">(IBM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65640" table:style-name="ce11">
            <text:p>165,64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赴美國舊金山加州大學舊金山分校</text:span><text:span text:style-name="T8">(UCSF)</text:span><text:span text:style-name="T2">進行合作研究案</text:span></text:p>
          </table:table-cell>
          <table:table-cell office:value-type="string" table:style-name="ce10">
            <text:p>110/07/21-110/08/24</text:p>
          </table:table-cell>
          <table:table-cell office:value-type="string" table:style-name="ce10">
            <text:p>/<text:span text:style-name="T2">美國</text:span><text:span text:style-name="T8">(U.S.A.)/</text:span></text:p>
          </table:table-cell>
          <table:table-cell office:value-type="string" table:style-name="ce10">
            <text:p>/<text:span text:style-name="T2">舊金山</text:span><text:span text:style-name="T8">(San Francisco,California)/</text:span></text:p>
          </table:table-cell>
          <table:table-cell office:value-type="string" office:string-value="00056686" table:formula="of:=&quot;00056686&quot;" table:style-name="ce10">
            <text:p>00056686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0000" table:style-name="ce11">
            <text:p>8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臺灣重要疾病資料研究計畫</text:span></text:p>
          </table:table-cell>
          <table:table-cell table:style-name="ce10"/>
          <table:table-cell office:value-type="string" table:style-name="ce10">
            <text:p><text:span text:style-name="T2">歐美亞紐澳非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010000" table:style-name="ce11">
            <text:p>2,01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永續科學研究計畫</text:span></text:p>
          </table:table-cell>
          <table:table-cell table:style-name="ce10"/>
          <table:table-cell office:value-type="string" table:style-name="ce10">
            <text:p><text:span text:style-name="T2">歐美非亞澳洲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2200" table:style-name="ce11">
            <text:p>2,200</text:p>
          </table:table-cell>
          <table:table-cell office:value-type="float" office:value="4" table:style-name="ce10">
            <text:p>4</text:p>
          </table:table-cell>
          <table:table-cell office:value-type="string" table:style-name="ce17">
            <text:p><text:span text:style-name="T11">永續計畫「高效太陽能燃料製備之材料開發及元件整合」</text:span><text:span text:style-name="T9"><text:s/>I presented my work on integration of self assembled monolayer (SAM) in the perovskite solar cell (PSC). We tried to incorporate SAM to improve the device performance.</text:span></text:p>
          </table:table-cell>
          <table:table-cell office:value-type="string" table:style-name="ce12">
            <text:p>110/05/24-110/05/28</text:p>
          </table:table-cell>
          <table:table-cell office:value-type="string" table:style-name="ce12">
            <text:p><text:span text:style-name="T2">英國</text:span><text:span text:style-name="T8">(United Kingdom)//</text:span></text:p>
          </table:table-cell>
          <table:table-cell office:value-type="string" table:style-name="ce12">
            <text:p><text:span text:style-name="T2">倫敦</text:span><text:span text:style-name="T8">(London)//</text:span></text:p>
          </table:table-cell>
          <table:table-cell office:value-type="string" office:string-value="00055640" table:formula="of:=&quot;00055640&quot;" table:style-name="ce10">
            <text:p>00055640</text:p>
          </table:table-cell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text:span text:style-name="T8">-</text:span><text:span text:style-name="T2">分子生物研究所</text:span><text:span text:style-name="T8">(IMB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7447" table:style-name="ce11">
            <text:p>7,447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<text:span text:style-name="T10">參加由</text:span><text:span text:style-name="T9">American Society of Plant Biologists ASPB</text:span><text:span text:style-name="T10">在</text:span><text:span text:style-name="T9">2021</text:span><text:span text:style-name="T10">年</text:span><text:span text:style-name="T9">7</text:span><text:span text:style-name="T10">月</text:span><text:span text:style-name="T9">18</text:span><text:span text:style-name="T10">日至</text:span><text:span text:style-name="T9">23</text:span><text:span text:style-name="T10">日舉辦之「</text:span><text:span text:style-name="T9">Plant Biology 2021 PB21 Worldwide Summit</text:span><text:span text:style-name="T10">」網路視訊會議乙案，會中將給予演講</text:span></text:p>
          </table:table-cell>
          <table:table-cell office:value-type="string" table:style-name="ce10">
            <text:p>110/07/18-110/07/23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、</text:span><text:span text:style-name="T8">E-symposium (Virtual)//</text:span></text:p>
          </table:table-cell>
          <table:table-cell office:value-type="string" office:string-value="00056682" table:formula="of:=&quot;00056682&quot;" table:style-name="ce10">
            <text:p>00056682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28000" table:style-name="ce11">
            <text:p>328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學研合作</text:span><text:span text:style-name="T8">(</text:span><text:span text:style-name="T2">與國內大學及學研機構合作種子計畫</text:span><text:span text:style-name="T8">)</text:span></text:p>
          </table:table-cell>
          <table:table-cell table:style-name="ce10"/>
          <table:table-cell office:value-type="string" table:style-name="ce10">
            <text:p><text:span text:style-name="T2">歐亞美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5000" table:style-name="ce11">
            <text:p>8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學研合作</text:span><text:span text:style-name="T8">(</text:span><text:span text:style-name="T2">與醫學中心合作及合聘計畫</text:span><text:span text:style-name="T8">)</text:span></text:p>
          </table:table-cell>
          <table:table-cell table:style-name="ce10"/>
          <table:table-cell office:value-type="string" table:style-name="ce10">
            <text:p><text:span text:style-name="T2">歐亞美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430000" table:style-name="ce11">
            <text:p>1,43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材料與分析科技探索計畫</text:span></text:p>
          </table:table-cell>
          <table:table-cell table:style-name="ce10"/>
          <table:table-cell office:value-type="string" table:style-name="ce10">
            <text:p><text:span text:style-name="T2">歐美亞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922000" table:style-name="ce11">
            <text:p>92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南部院區基礎轉譯農學計畫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640000" table:style-name="ce11">
            <text:p>6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數位人文研究計畫</text:span></text:p>
          </table:table-cell>
          <table:table-cell table:style-name="ce10"/>
          <table:table-cell office:value-type="string" table:style-name="ce10">
            <text:p><text:span text:style-name="T2">歐美亞澳等地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40000" table:style-name="ce11">
            <text:p>3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轉譯研發領域相關會議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text:span text:style-name="T8">-</text:span><text:span text:style-name="T2">生醫轉譯研究中心</text:span><text:span text:style-name="T8">(BioTReC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252733" table:style-name="ce11">
            <text:p>252,733</text:p>
          </table:table-cell>
          <table:table-cell office:value-type="float" office:value="4" table:style-name="ce10">
            <text:p>4</text:p>
          </table:table-cell>
          <table:table-cell office:value-type="string" table:style-name="ce27">
            <text:p><text:span text:style-name="T11">吳主任</text:span><text:span text:style-name="T13">2020</text:span><text:span text:style-name="T12">/</text:span><text:span text:style-name="T13"><text:s/>12<text:s/></text:span><text:span text:style-name="T12">月</text:span><text:span text:style-name="T11">獲選為美國國家發明家學院新科院士。</text:span><text:span text:style-name="T9"><text:s/></text:span><text:span text:style-name="T11">因疫情影響，</text:span><text:span text:style-name="T14">頒獎典禮</text:span><text:span text:style-name="T11">延至</text:span><text:span text:style-name="T13">2021</text:span><text:span text:style-name="T12">/</text:span><text:span text:style-name="T13"><text:s/>10<text:s/></text:span><text:span text:style-name="T12">/</text:span><text:span text:style-name="T13"><text:s/>31<text:s/></text:span><text:span text:style-name="T12">日至</text:span><text:span text:style-name="T13"><text:s/>11<text:s/></text:span><text:span text:style-name="T12">/</text:span><text:span text:style-name="T13"><text:s/>3<text:s/></text:span><text:span text:style-name="T11">在美國佛羅里達州坦帕舉行。並擬出席頒獎典禮暨美國國家發明家學院第十屆年會。</text:span></text:p>
          </table:table-cell>
          <table:table-cell office:value-type="string" table:style-name="ce10">
            <text:p>110/10/31-110/11/14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Tampa, Florida.//</text:p>
          </table:table-cell>
          <table:table-cell office:value-type="string" office:string-value="00057801" table:formula="of:=&quot;00057801&quot;" table:style-name="ce10">
            <text:p>00057801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南部院區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80000" table:style-name="ce11">
            <text:p>18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植物學相關國際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南部院區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90000" table:style-name="ce11">
            <text:p>19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阿拉伯芥植物相關國際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南部院區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2000" table:style-name="ce11">
            <text:p>10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蘭花植物相關國際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南部院區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01000" table:style-name="ce11">
            <text:p>20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植物基因體相關國際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南部院區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98000" table:style-name="ce11">
            <text:p>198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園藝作物相關國際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南部院區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74000" table:style-name="ce11">
            <text:p>17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植物分子生物學相關國際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32000" table:style-name="ce11">
            <text:p>13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代數組合研討會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74000" table:style-name="ce11">
            <text:p>17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幾何研討會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29000" table:style-name="ce11">
            <text:p>12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分析研討會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40000" table:style-name="ce11">
            <text:p>1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數論研討會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94000" table:style-name="ce11">
            <text:p>9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應用數學研討會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640000" table:style-name="ce11">
            <text:p>2,6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歐美亞澳不定期學術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物理研究所</text:span><text:span text:style-name="T8">(Phy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10190" table:style-name="ce11">
            <text:p>110,19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赴美國沃爾瑟姆市</text:span><text:span text:style-name="T8">(Waltham)</text:span><text:span text:style-name="T2">參加「</text:span><text:span text:style-name="T8">87th New England Complex Fluids</text:span><text:span text:style-name="T2">」等會議。</text:span></text:p>
          </table:table-cell>
          <table:table-cell office:value-type="string" table:style-name="ce10">
            <text:p>110/06/04-110/12/04</text:p>
          </table:table-cell>
          <table:table-cell office:value-type="string" table:style-name="ce10">
            <text:p><text:span text:style-name="T2">美國</text:span><text:span text:style-name="T8">(U.S.A.)/</text:span></text:p>
          </table:table-cell>
          <table:table-cell office:value-type="string" table:style-name="ce15">
            <text:p>Waltham/<text:span text:style-name="T10">劍橋</text:span><text:span text:style-name="T9">(Cambridge,Massachusetts)/Bangor/</text:span><text:span text:style-name="T10">波士頓</text:span><text:span text:style-name="T9">(Boston,Massachuseetts)/</text:span></text:p>
          </table:table-cell>
          <table:table-cell office:value-type="string" office:string-value="00054616" table:formula="of:=&quot;00054616&quot;" table:style-name="ce10">
            <text:p>00054616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36000" table:style-name="ce11">
            <text:p>136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高能物理中心歐美亞不定期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90000" table:style-name="ce11">
            <text:p>59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有機無機化學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0774" table:style-name="ce11">
            <text:p>10,77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擔任受邀演講者，參與研討會</text:span><text:span text:style-name="T8">239th ECS Meeting with the 18th International Meeting on Chemical Sensors (IMCS) (</text:span><text:span text:style-name="T2">線上會議</text:span><text:span text:style-name="T8">)</text:span></text:p>
          </table:table-cell>
          <table:table-cell office:value-type="string" table:style-name="ce10">
            <text:p>110/05/30-110/06/03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芝加哥</text:span><text:span text:style-name="T8">(Chicago,Illinois)//</text:span></text:p>
          </table:table-cell>
          <table:table-cell office:value-type="string" office:string-value="00055630" table:formula="of:=&quot;00055630&quot;" table:style-name="ce10">
            <text:p>00055630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4200" table:style-name="ce11">
            <text:p>4,200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<text:span text:style-name="T15">應</text:span><text:span text:style-name="T8">2021 APC</text:span><text:span text:style-name="T15">之邀代表台灣做</text:span><text:span text:style-name="T8">Keynote Talk</text:span><text:span text:style-name="T15">演講，講題為白金錯合物光激發光與電激發光研究</text:span></text:p>
          </table:table-cell>
          <table:table-cell office:value-type="string" table:style-name="ce10">
            <text:p>110/11/01-110/11/04</text:p>
          </table:table-cell>
          <table:table-cell office:value-type="string" table:style-name="ce10">
            <text:p><text:span text:style-name="T2">南韓</text:span><text:span text:style-name="T8">(Korea)//</text:span></text:p>
          </table:table-cell>
          <table:table-cell office:value-type="string" table:style-name="ce10">
            <text:p><text:span text:style-name="T2">大田</text:span><text:span text:style-name="T8">(Daejon)//</text:span></text:p>
          </table:table-cell>
          <table:table-cell office:value-type="string" office:string-value="00057843" table:formula="of:=&quot;00057843&quot;" table:style-name="ce10">
            <text:p>00057843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3897" table:style-name="ce11">
            <text:p>13,89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針對實驗室兩大研究主題之一，有機太陽能電池與材料，做論文發表，</text:span></text:p>
          </table:table-cell>
          <table:table-cell office:value-type="string" table:style-name="ce10">
            <text:p>110/12/16-110/12/21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夏威夷州</text:span><text:span text:style-name="T8">(State of Hawaii)//</text:span></text:p>
          </table:table-cell>
          <table:table-cell office:value-type="string" office:string-value="00057844" table:formula="of:=&quot;00057844&quot;" table:style-name="ce10">
            <text:p>00057844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51000" table:style-name="ce11">
            <text:p>55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材料化學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61000" table:style-name="ce11">
            <text:p>16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理論計算化學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393" table:style-name="ce11">
            <text:p>1,39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patio-Temporal Dynamics of Excitons: Bridging the Gap Between Quantum Mechanics and Applications (VIRTUAL)</text:p>
          </table:table-cell>
          <table:table-cell office:value-type="string" table:style-name="ce10">
            <text:p>110/06/12-110/06/16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Telluride//</text:p>
          </table:table-cell>
          <table:table-cell office:value-type="string" office:string-value="00054614" table:formula="of:=&quot;00054614&quot;" table:style-name="ce10">
            <text:p>00054614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29332" table:style-name="ce11">
            <text:p>29,33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討論美國國家科學基金會</text:span><text:span text:style-name="T8"><text:s/>(National Science Foundation, NSF)<text:s/></text:span><text:span text:style-name="T2">研究計畫</text:span></text:p>
          </table:table-cell>
          <table:table-cell office:value-type="string" table:style-name="ce10">
            <text:p>110/10/09-110/10/26</text:p>
          </table:table-cell>
          <table:table-cell office:value-type="string" table:style-name="ce10">
            <text:p>/<text:span text:style-name="T2">美國</text:span><text:span text:style-name="T8">(U.S.A.)/</text:span><text:span text:style-name="T2">加拿大</text:span><text:span text:style-name="T8">(Canada)/</text:span></text:p>
          </table:table-cell>
          <table:table-cell office:value-type="string" table:style-name="ce10">
            <text:p>/<text:span text:style-name="T2">丹佛</text:span><text:span text:style-name="T8">(Denver,Colorado)/</text:span><text:span text:style-name="T2">蒙特婁</text:span><text:span text:style-name="T8">(Montreal)/</text:span></text:p>
          </table:table-cell>
          <table:table-cell office:value-type="string" office:string-value="00057770" table:formula="of:=&quot;00057770&quot;" table:style-name="ce10">
            <text:p>00057770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5678" table:style-name="ce11">
            <text:p>5,678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patio-Temporal Dynamics of Excitons: Bridging the Gap Between Quantum Mechanics and Applications (VIRTUAL)</text:p>
          </table:table-cell>
          <table:table-cell office:value-type="string" table:style-name="ce10">
            <text:p>110/06/12-110/06/16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Telluride//</text:p>
          </table:table-cell>
          <table:table-cell office:value-type="string" office:string-value="00055617" table:formula="of:=&quot;00055617&quot;" table:style-name="ce10">
            <text:p>00055617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6808" table:style-name="ce11">
            <text:p>6,808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參加『</text:span><text:span text:style-name="T8">IUPAC | CCCE 2021</text:span><text:span text:style-name="T2">』線上會議</text:span></text:p>
          </table:table-cell>
          <table:table-cell office:value-type="string" table:style-name="ce10">
            <text:p>110/08/13-110/08/20</text:p>
          </table:table-cell>
          <table:table-cell office:value-type="string" table:style-name="ce10">
            <text:p><text:span text:style-name="T2">加拿大</text:span><text:span text:style-name="T8">(Canada)//</text:span></text:p>
          </table:table-cell>
          <table:table-cell office:value-type="string" table:style-name="ce10">
            <text:p><text:span text:style-name="T2">渥太華</text:span><text:span text:style-name="T8">(Ottawa)//</text:span></text:p>
          </table:table-cell>
          <table:table-cell office:value-type="string" office:string-value="00056690" table:formula="of:=&quot;00056690&quot;" table:style-name="ce10">
            <text:p>00056690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31000" table:style-name="ce11">
            <text:p>53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物化學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化學研究所</text:span><text:span text:style-name="T8">(Chem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5908" table:style-name="ce11">
            <text:p>5,908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HUPO 2021 ReCONNECT<text:s/><text:span text:style-name="T2">說明</text:span><text:span text:style-name="T8">:<text:s/></text:span><text:span text:style-name="T2">參加</text:span><text:span text:style-name="T8">HUPO 2021 ReCONNECT</text:span><text:span text:style-name="T2">會議</text:span><text:span text:style-name="T8">(</text:span><text:span text:style-name="T2">線上</text:span><text:span text:style-name="T8">)</text:span></text:p>
          </table:table-cell>
          <table:table-cell office:value-type="string" table:style-name="ce10">
            <text:p>110/11/15-110/11/19</text:p>
          </table:table-cell>
          <table:table-cell office:value-type="string" table:style-name="ce10">
            <text:p><text:span text:style-name="T2">瑞典</text:span><text:span text:style-name="T8">(Sweden)/</text:span></text:p>
          </table:table-cell>
          <table:table-cell office:value-type="string" table:style-name="ce10">
            <text:p><text:span text:style-name="T2">斯德哥爾摩</text:span><text:span text:style-name="T8">(Stockholm)/</text:span></text:p>
          </table:table-cell>
          <table:table-cell office:value-type="string" office:string-value="00058867" table:formula="of:=&quot;00058867&quot;" table:style-name="ce10">
            <text:p>00058867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36000" table:style-name="ce11">
            <text:p>336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地震與地質防災研討會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72000" table:style-name="ce11">
            <text:p>87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地球物理研討會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456000" table:style-name="ce11">
            <text:p>456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地球化學研討會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75000" table:style-name="ce11">
            <text:p>27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自然語言與知識處理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50000" table:style-name="ce11">
            <text:p>25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資料處理與探勘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52000" table:style-name="ce11">
            <text:p>25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電腦系統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37000" table:style-name="ce11">
            <text:p>137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物資訊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52000" table:style-name="ce11">
            <text:p>25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多媒體技術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74000" table:style-name="ce11">
            <text:p>27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計算理論與演算法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51000" table:style-name="ce11">
            <text:p>25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程式語言與形式方法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75000" table:style-name="ce11">
            <text:p>27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網路系統與服務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50000" table:style-name="ce11">
            <text:p>35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數理統計研究、統計計算、機率論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會議取消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60000" table:style-name="ce11">
            <text:p>16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數理生物研究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00000" table:style-name="ce11">
            <text:p>2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物統計、生物資訊研究與人工智慧在癌症基因或醫學的應用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91000" table:style-name="ce11">
            <text:p>19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資訊視覺化、統計機器學習、深度學習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019000" table:style-name="ce11">
            <text:p>2,01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物理、化學、光譜、尖端材料、表面、能源、生物分析等研究相關會議及學術交流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352000" table:style-name="ce11">
            <text:p>2,35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天文領域相關國際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40000" table:style-name="ce11">
            <text:p>5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天文儀器研發相關國際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text:span text:style-name="T8">-</text:span><text:span text:style-name="T2">天文及天文物理研究所</text:span><text:span text:style-name="T8">(ASIAA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16718" table:style-name="ce11">
            <text:p>16,718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線上國際會議</text:span><text:span text:style-name="T8">(EUROPEAN MICROWAVE WEEK 2020)</text:span><text:span text:style-name="T2">，並發表論文。</text:span></text:p>
          </table:table-cell>
          <table:table-cell office:value-type="string" table:style-name="ce10">
            <text:p>110/01/10-110/01/15</text:p>
          </table:table-cell>
          <table:table-cell office:value-type="string" table:style-name="ce10">
            <text:p><text:span text:style-name="T2">荷蘭</text:span><text:span text:style-name="T8">(Netherlands)//</text:span></text:p>
          </table:table-cell>
          <table:table-cell office:value-type="string" table:style-name="ce10">
            <text:p><text:span text:style-name="T2">烏得勒支</text:span><text:span text:style-name="T8">(Utrecht)//</text:span></text:p>
          </table:table-cell>
          <table:table-cell office:value-type="string" office:string-value="00054544" table:formula="of:=&quot;00054544&quot;" table:style-name="ce10">
            <text:p>00054544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40000" table:style-name="ce11">
            <text:p>1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應用科學相關研究之國際會議暨研討</text:span></text:p>
          </table:table-cell>
          <table:table-cell table:style-name="ce10"/>
          <table:table-cell office:value-type="string" table:style-name="ce10">
            <text:p><text:span text:style-name="T2">歐美亞太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792000" table:style-name="ce11">
            <text:p>1,79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分子生物及植物學相關會議</text:span></text:p>
          </table:table-cell>
          <table:table-cell table:style-name="ce10"/>
          <table:table-cell office:value-type="string" table:style-name="ce10">
            <text:p><text:span text:style-name="T2">歐美亞澳等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513000" table:style-name="ce11">
            <text:p>1,513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魚類、分子生物學相關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text:span text:style-name="T8">-</text:span><text:span text:style-name="T2">細胞與個體生物學研究所</text:span><text:span text:style-name="T8">(ICOB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6506" table:style-name="ce11">
            <text:p>6,506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參加由</text:span><text:span text:style-name="T8">EMBO</text:span><text:span text:style-name="T2">舉辦之</text:span><text:span text:style-name="T8">“EMBO/EMBL<text:s/></text:span><text:span text:style-name="T2">視訊座談會</text:span></text:p>
          </table:table-cell>
          <table:table-cell office:value-type="string" table:style-name="ce10">
            <text:p>110/05/04-110/05/07</text:p>
          </table:table-cell>
          <table:table-cell office:value-type="string" table:style-name="ce10">
            <text:p><text:span text:style-name="T2">德國</text:span><text:span text:style-name="T8">(Germany)//</text:span></text:p>
          </table:table-cell>
          <table:table-cell office:value-type="string" table:style-name="ce10">
            <text:p><text:span text:style-name="T2">海德堡</text:span><text:span text:style-name="T8">(Heidelberg)//</text:span></text:p>
          </table:table-cell>
          <table:table-cell office:value-type="string" office:string-value="00054589" table:formula="of:=&quot;00054589&quot;" table:style-name="ce10">
            <text:p>00054589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text:span text:style-name="T8">-</text:span><text:span text:style-name="T2">細胞與個體生物學研究所</text:span><text:span text:style-name="T8">(ICOB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5386" table:style-name="ce11">
            <text:p>5,386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第十六屆國際斑馬魚研討會視訊會議</text:span></text:p>
          </table:table-cell>
          <table:table-cell office:value-type="string" table:style-name="ce10">
            <text:p>110/06/16-110/06/23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視訊會議</text:span><text:span text:style-name="T8">//</text:span></text:p>
          </table:table-cell>
          <table:table-cell office:value-type="string" office:string-value="00056671" table:formula="of:=&quot;00056671&quot;" table:style-name="ce10">
            <text:p>00056671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text:span text:style-name="T8">-</text:span><text:span text:style-name="T2">細胞與個體生物學研究所</text:span><text:span text:style-name="T8">(ICOB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2014" table:style-name="ce11">
            <text:p>2,01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第十六屆國際斑馬魚研討會視訊會議</text:span></text:p>
          </table:table-cell>
          <table:table-cell office:value-type="string" table:style-name="ce10">
            <text:p>110/06/16-110/06/22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視訊會議</text:span><text:span text:style-name="T8">//</text:span></text:p>
          </table:table-cell>
          <table:table-cell office:value-type="string" office:string-value="00056673" table:formula="of:=&quot;00056673&quot;" table:style-name="ce10">
            <text:p>00056673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text:span text:style-name="T8">-</text:span><text:span text:style-name="T2">細胞與個體生物學研究所</text:span><text:span text:style-name="T8">(ICOB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3428" table:style-name="ce11">
            <text:p>3,428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第十六屆國際斑馬魚研討會視訊會議</text:span></text:p>
          </table:table-cell>
          <table:table-cell office:value-type="string" table:style-name="ce10">
            <text:p>110/06/16-110/06/22</text:p>
          </table:table-cell>
          <table:table-cell office:value-type="string" table:style-name="ce10">
            <text:p><text:span text:style-name="T2">加拿大</text:span><text:span text:style-name="T8">(Canada)//</text:span></text:p>
          </table:table-cell>
          <table:table-cell office:value-type="string" table:style-name="ce10">
            <text:p><text:span text:style-name="T2">蒙特婁</text:span><text:span text:style-name="T8">(Montreal)//</text:span></text:p>
          </table:table-cell>
          <table:table-cell office:value-type="string" office:string-value="00056675" table:formula="of:=&quot;00056675&quot;" table:style-name="ce10">
            <text:p>00056675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text:span text:style-name="T8">-</text:span><text:span text:style-name="T2">細胞與個體生物學研究所</text:span><text:span text:style-name="T8">(ICOB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8570" table:style-name="ce11">
            <text:p>8,57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參加</text:span><text:span text:style-name="T8">2021</text:span><text:span text:style-name="T2">實驗生物學學會</text:span><text:span text:style-name="T8">(SEB)</text:span><text:span text:style-name="T2">線上會議及壁報展示</text:span></text:p>
          </table:table-cell>
          <table:table-cell office:value-type="string" table:style-name="ce10">
            <text:p>110/06/29-110/07/07</text:p>
          </table:table-cell>
          <table:table-cell office:value-type="string" table:style-name="ce10">
            <text:p><text:span text:style-name="T2">捷克</text:span><text:span text:style-name="T8">(Czech Republic)//</text:span></text:p>
          </table:table-cell>
          <table:table-cell office:value-type="string" table:style-name="ce10">
            <text:p><text:span text:style-name="T2">布拉格</text:span><text:span text:style-name="T8">(Prauge)//</text:span></text:p>
          </table:table-cell>
          <table:table-cell office:value-type="string" office:string-value="00056678" table:formula="of:=&quot;00056678&quot;" table:style-name="ce10">
            <text:p>00056678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text:span text:style-name="T8">-</text:span><text:span text:style-name="T2">細胞與個體生物學研究所</text:span><text:span text:style-name="T8">(ICOB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8271" table:style-name="ce11">
            <text:p>8,27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參加國際果蠅神經視訊會議</text:span></text:p>
          </table:table-cell>
          <table:table-cell office:value-type="string" table:style-name="ce10">
            <text:p>110/10/05-110/10/08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紐約州冷泉港</text:span><text:span text:style-name="T8">//</text:span></text:p>
          </table:table-cell>
          <table:table-cell office:value-type="string" office:string-value="00056710" table:formula="of:=&quot;00056710&quot;" table:style-name="ce10">
            <text:p>00056710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6000" table:style-name="ce11">
            <text:p>106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癌症研究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60000" table:style-name="ce11">
            <text:p>16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魚類、分子生物學相關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30000" table:style-name="ce11">
            <text:p>23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魚類免疫及分子生物學相關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196000" table:style-name="ce11">
            <text:p>1,196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化科學研究相關會議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769000" table:style-name="ce11">
            <text:p>3,76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物醫學科學研究</text:span></text:p>
          </table:table-cell>
          <table:table-cell table:style-name="ce10"/>
          <table:table-cell office:value-type="string" table:style-name="ce10">
            <text:p><text:span text:style-name="T2">歐美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797000" table:style-name="ce11">
            <text:p>1,797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分子生物研究相關會議</text:span></text:p>
          </table:table-cell>
          <table:table-cell table:style-name="ce10"/>
          <table:table-cell office:value-type="string" table:style-name="ce10">
            <text:p><text:span text:style-name="T2">歐美亞澳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42000" table:style-name="ce11">
            <text:p>54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化及分子生物學相關會議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364000" table:style-name="ce11">
            <text:p>36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國際植物分子生物學相關會議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0">
            <text:p><text:span text:style-name="T2">研究</text:span></text:p>
          </table:table-cell>
          <table:covered-table-cell/>
          <table:table-cell table:number-columns-repeated="10" table:style-name="ce8"/>
          <table:table-cell table:style-name="ce9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text:span text:style-name="T8">-</text:span><text:span text:style-name="T2">農業生物科技研究中心</text:span><text:span text:style-name="T8">(ABRC)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國外</text:span><text:span text:style-name="T8">)</text:span></text:p>
          </table:table-cell>
          <table:table-cell table:style-name="ce10"/>
          <table:table-cell office:value-type="float" office:value="171033" table:style-name="ce11">
            <text:p>171,033</text:p>
          </table:table-cell>
          <table:table-cell office:value-type="float" office:value="7" table:style-name="ce10">
            <text:p>7</text:p>
          </table:table-cell>
          <table:table-cell office:value-type="string" table:style-name="ce16">
            <text:p><text:span text:style-name="T1">前往哈佛醫學院移地研究與學術技術交流，協助建立阿拉伯芥原生質體再生系統，並參與</text:span><text:span text:style-name="T8">CRISPR</text:span><text:span text:style-name="T1">技術開發以及相關研究與方法</text:span></text:p>
          </table:table-cell>
          <table:table-cell office:value-type="string" table:style-name="ce12">
            <text:p>110/09/30-111/04/02</text:p>
          </table:table-cell>
          <table:table-cell office:value-type="string" table:style-name="ce12">
            <text:p>/<text:span text:style-name="T2">美國</text:span><text:span text:style-name="T8">(U.S.A.)/</text:span></text:p>
          </table:table-cell>
          <table:table-cell office:value-type="string" table:style-name="ce12">
            <text:p>/<text:span text:style-name="T2">波士頓</text:span><text:span text:style-name="T8">(Boston,Massachuseetts)/</text:span></text:p>
          </table:table-cell>
          <table:table-cell office:value-type="string" office:string-value="00056655" table:formula="of:=&quot;00056655&quot;" table:style-name="ce10">
            <text:p>00056655</text:p>
          </table:table-cell>
          <table:table-cell office:value-type="string" table:style-name="ce10">
            <text:p><text:span text:style-name="T2">原預算編列國外旅費</text:span><text:span text:style-name="T8">,</text:span><text:span text:style-name="T2">因研究之需簽准勻支至教育訓練費</text:span></text:p>
          </table:table-cell>
          <table:table-cell office:value-type="string" table:style-name="ce10">
            <text:p><text:span text:style-name="T2">為配合年度結束作業提早繳交報告</text:span>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0">
            <text:p><text:span text:style-name="T2">開會</text:span></text:p>
          </table:table-cell>
          <table:covered-table-cell/>
          <table:table-cell table:number-columns-repeated="10" table:style-name="ce8"/>
          <table:table-cell table:style-name="ce9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62000" table:style-name="ce11">
            <text:p>16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基因與疫苗相關國際會議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63000" table:style-name="ce11">
            <text:p>63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藥用植物相關會議</text:span></text:p>
          </table:table-cell>
          <table:table-cell table:style-name="ce10"/>
          <table:table-cell office:value-type="string" table:style-name="ce10">
            <text:p><text:span text:style-name="T2">歐美亞澳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567000" table:style-name="ce11">
            <text:p>567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史學及考文研究相關之學術會議</text:span></text:p>
          </table:table-cell>
          <table:table-cell table:style-name="ce10"/>
          <table:table-cell office:value-type="string" table:style-name="ce10">
            <text:p><text:span text:style-name="T2">歐美亞澳非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433000" table:style-name="ce11">
            <text:p>433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近代史料研究及史料搜集整編</text:span></text:p>
          </table:table-cell>
          <table:table-cell table:style-name="ce10"/>
          <table:table-cell office:value-type="string" table:style-name="ce10">
            <text:p><text:span text:style-name="T2">歐美亞等地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122000" table:style-name="ce11">
            <text:p>2,12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各學門經濟問題專題研討會</text:span></text:p>
          </table:table-cell>
          <table:table-cell table:style-name="ce10"/>
          <table:table-cell office:value-type="string" table:style-name="ce10">
            <text:p><text:span text:style-name="T2">歐美亞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80000" table:style-name="ce11">
            <text:p>8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歐美研究相關議題會議，並發表論文。</text:span></text:p>
          </table:table-cell>
          <table:table-cell table:style-name="ce10"/>
          <table:table-cell office:value-type="string" table:style-name="ce10">
            <text:p><text:span text:style-name="T2">英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758000" table:style-name="ce11">
            <text:p>758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人文社會科學研究</text:span></text:p>
          </table:table-cell>
          <table:table-cell table:style-name="ce10"/>
          <table:table-cell office:value-type="string" table:style-name="ce10">
            <text:p><text:span text:style-name="T2">歐美亞等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228000" table:style-name="ce11">
            <text:p>228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文學、哲學及經學研究</text:span></text:p>
          </table:table-cell>
          <table:table-cell table:style-name="ce10"/>
          <table:table-cell office:value-type="string" table:style-name="ce10">
            <text:p><text:span text:style-name="T2">歐、美及亞洲等國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text:span text:style-name="T8">-</text:span><text:span text:style-name="T2">中國文哲研究所</text:span><text:span text:style-name="T8">(LitPhil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40107" table:style-name="ce11">
            <text:p>40,10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應德國波昂大學邀請赴該校訪問研究，並申請出國差旅費（含檢疫費用）部份補助，由本所國外差旅費項下支應。</text:span></text:p>
          </table:table-cell>
          <table:table-cell office:value-type="string" table:style-name="ce10">
            <text:p>110/07/01-110/08/02</text:p>
          </table:table-cell>
          <table:table-cell office:value-type="string" table:style-name="ce10">
            <text:p>/<text:span text:style-name="T2">德國</text:span><text:span text:style-name="T8">(Germany)/</text:span></text:p>
          </table:table-cell>
          <table:table-cell office:value-type="string" table:style-name="ce10">
            <text:p>/<text:span text:style-name="T2">波昂</text:span><text:span text:style-name="T8">(Bonn)/</text:span></text:p>
          </table:table-cell>
          <table:table-cell office:value-type="string" office:string-value="00056657" table:formula="of:=&quot;00056657&quot;" table:style-name="ce10">
            <text:p>00056657</text:p>
          </table:table-cell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37000" table:style-name="ce11">
            <text:p>137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台灣史研究</text:span></text:p>
          </table:table-cell>
          <table:table-cell table:style-name="ce10"/>
          <table:table-cell office:value-type="string" table:style-name="ce10">
            <text:p><text:span text:style-name="T2">歐洲、亞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國際社會學會議</text:span></text:p>
          </table:table-cell>
          <table:table-cell table:style-name="ce10"/>
          <table:table-cell office:value-type="string" table:style-name="ce10">
            <text:p><text:span text:style-name="T2">歐亞美澳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1137000" table:style-name="ce11">
            <text:p>1,137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語言學研究</text:span></text:p>
          </table:table-cell>
          <table:table-cell table:style-name="ce10"/>
          <table:table-cell office:value-type="string" table:style-name="ce10">
            <text:p><text:span text:style-name="T2">歐亞美洲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國外旅費</text:span></text:p>
          </table:table-cell>
          <table:table-cell office:value-type="float" office:value="906000" table:style-name="ce11">
            <text:p>906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政治學研究</text:span></text:p>
          </table:table-cell>
          <table:table-cell table:style-name="ce10"/>
          <table:table-cell office:value-type="string" table:style-name="ce10">
            <text:p><text:span text:style-name="T2">歐亞美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text:span text:style-name="T8">-</text:span><text:span text:style-name="T2">政治學研究所</text:span><text:span text:style-name="T8">(IPSA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4681" table:style-name="ce11">
            <text:p>4,68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參加美國</text:span><text:span text:style-name="T8">American Political Science Association</text:span><text:span text:style-name="T2">年會暨學術研討，為線上會議，無實際出國。</text:span></text:p>
          </table:table-cell>
          <table:table-cell office:value-type="string" table:style-name="ce10">
            <text:p>110/09/30-110/09/30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西雅圖</text:span><text:span text:style-name="T8">(Seattle,Washington)//</text:span></text:p>
          </table:table-cell>
          <table:table-cell office:value-type="string" office:string-value="00056676" table:formula="of:=&quot;00056676&quot;" table:style-name="ce10">
            <text:p>00056676</text:p>
          </table:table-cell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text:span text:style-name="T8">-</text:span><text:span text:style-name="T2">政治學研究所</text:span><text:span text:style-name="T8">(IPSA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5320" table:style-name="ce11">
            <text:p>5,32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參加線上會議發表關於研究計畫論文乙篇，並擔任其它場次評論人。</text:span></text:p>
          </table:table-cell>
          <table:table-cell office:value-type="string" table:style-name="ce10">
            <text:p>110/09/30-110/10/01</text:p>
          </table:table-cell>
          <table:table-cell office:value-type="string" table:style-name="ce10">
            <text:p><text:span text:style-name="T2">美國</text:span><text:span text:style-name="T8">(U.S.A.)//</text:span></text:p>
          </table:table-cell>
          <table:table-cell office:value-type="string" table:style-name="ce10">
            <text:p><text:span text:style-name="T2">西雅圖</text:span><text:span text:style-name="T8">(Seattle,Washington)//</text:span></text:p>
          </table:table-cell>
          <table:table-cell office:value-type="string" office:string-value="00057766" table:formula="of:=&quot;00057766&quot;" table:style-name="ce10">
            <text:p>00057766</text:p>
          </table:table-cell>
          <table:table-cell table:number-columns-repeated="2" table:style-name="ce10"/>
          <table:table-cell table:number-columns-repeated="16371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text:span text:style-name="T8">-</text:span><text:span text:style-name="T2">政治學研究所</text:span><text:span text:style-name="T8">(IPSAS)</text:span></text:p>
          </table:table-cell>
          <table:table-cell office:value-type="string" table:style-name="ce10">
            <text:p><text:span text:style-name="T2">國外旅費</text:span></text:p>
          </table:table-cell>
          <table:table-cell table:style-name="ce10"/>
          <table:table-cell office:value-type="float" office:value="8430" table:style-name="ce11">
            <text:p>8,43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參與國際上最重要之政治學研究大會，組織、主持、評論並發表論文，探討權力轉移下不均衡戰略三角關係中之崛起國對小國之態度</text:span></text:p>
          </table:table-cell>
          <table:table-cell office:value-type="string" table:style-name="ce10">
            <text:p>110/07/10-110/07/15</text:p>
          </table:table-cell>
          <table:table-cell office:value-type="string" table:style-name="ce10">
            <text:p><text:span text:style-name="T2">葡萄牙</text:span><text:span text:style-name="T8">(Portugal)//</text:span></text:p>
          </table:table-cell>
          <table:table-cell office:value-type="string" table:style-name="ce10">
            <text:p><text:span text:style-name="T2">里斯本</text:span><text:span text:style-name="T8">(Lisbon)//</text:span></text:p>
          </table:table-cell>
          <table:table-cell office:value-type="string" office:string-value="00056694" table:formula="of:=&quot;00056694&quot;" table:style-name="ce10">
            <text:p>00056694</text:p>
          </table:table-cell>
          <table:table-cell table:number-columns-repeated="2" table:style-name="ce10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0">
            <text:p><text:span text:style-name="T2">合計</text:span></text:p>
          </table:table-cell>
          <table:covered-table-cell table:number-columns-repeated="2"/>
          <table:table-cell office:value-type="float" office:value="136361000" table:style-name="ce19">
            <text:p>136,361,000</text:p>
          </table:table-cell>
          <table:table-cell office:value-type="float" office:value="4695336" table:formula="of:=SUM([.E7:.E309])" table:style-name="ce11">
            <text:p>4,695,336</text:p>
          </table:table-cell>
          <table:table-cell table:number-columns-repeated="7" table:style-name="ce13"/>
          <table:table-cell table:style-name="ce14"/>
          <table:table-cell table:number-columns-repeated="16371"/>
        </table:table-row>
        <table:table-row table:number-rows-repeated="5" table:style-name="ro9">
          <table:table-cell table:number-columns-repeated="16384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6">
            <text:p>110<text:span text:style-name="T5">年度決算數</text:span></text:p>
          </table:table-cell>
          <table:covered-table-cell table:number-columns-repeated="3"/>
          <table:table-cell office:value-type="string" table:style-name="ce21">
            <text:p><text:span text:style-name="T5">國外旅費</text:span></text:p>
          </table:table-cell>
          <table:table-cell office:value-type="string" table:number-columns-spanned="3" table:number-rows-spanned="1" table:style-name="ce56">
            <text:p><text:span text:style-name="T5">國外教育訓練費</text:span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一般行政</text:span></text:p>
          </table:table-cell>
          <table:covered-table-cell table:number-columns-repeated="3"/>
          <table:table-cell office:value-type="float" office:value="0" table:style-name="ce23">
            <text:p>0<text:s/></text:p>
          </table:table-cell>
          <table:table-cell office:value-type="float" office:value="0" table:number-columns-spanned="3" table:number-rows-spanned="1" table:style-name="ce57">
            <text:p>0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學術審議及研究獎助</text:span></text:p>
          </table:table-cell>
          <table:covered-table-cell table:number-columns-repeated="3"/>
          <table:table-cell office:value-type="float" office:value="1091121" table:style-name="ce24">
            <text:p>1,091,121<text:s/></text:p>
          </table:table-cell>
          <table:table-cell office:value-type="float" office:value="30008" table:number-columns-spanned="3" table:number-rows-spanned="1" table:style-name="ce55">
            <text:p>30,008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主題研究與人才培育</text:span></text:p>
          </table:table-cell>
          <table:covered-table-cell table:number-columns-repeated="3"/>
          <table:table-cell office:value-type="float" office:value="0" table:style-name="ce24">
            <text:p>0<text:s/></text:p>
          </table:table-cell>
          <table:table-cell office:value-type="float" office:value="0" table:number-columns-spanned="3" table:number-rows-spanned="1" table:style-name="ce55">
            <text:p>0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數理科學研究</text:span></text:p>
          </table:table-cell>
          <table:covered-table-cell table:number-columns-repeated="3"/>
          <table:table-cell office:value-type="float" office:value="2648920" table:style-name="ce24">
            <text:p>2,648,920<text:s/></text:p>
          </table:table-cell>
          <table:table-cell office:value-type="float" office:value="274819" table:number-columns-spanned="3" table:number-rows-spanned="1" table:style-name="ce55">
            <text:p>274,819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生命科學研究</text:span></text:p>
          </table:table-cell>
          <table:covered-table-cell table:number-columns-repeated="3"/>
          <table:table-cell office:value-type="float" office:value="286908" table:style-name="ce24">
            <text:p>286,908<text:s/></text:p>
          </table:table-cell>
          <table:table-cell office:value-type="float" office:value="265289" table:number-columns-spanned="3" table:number-rows-spanned="1" table:style-name="ce55">
            <text:p>265,289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人文及社會科學研究</text:span></text:p>
          </table:table-cell>
          <table:covered-table-cell table:number-columns-repeated="3"/>
          <table:table-cell office:value-type="float" office:value="87251" table:style-name="ce24">
            <text:p>87,251<text:s/></text:p>
          </table:table-cell>
          <table:table-cell office:value-type="float" office:value="11020" table:number-columns-spanned="3" table:number-rows-spanned="1" table:style-name="ce55">
            <text:p>11,020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6">
            <text:p><text:span text:style-name="T5">全院合計</text:span></text:p>
          </table:table-cell>
          <table:covered-table-cell table:number-columns-repeated="3"/>
          <table:table-cell office:value-type="float" office:value="4114200" table:formula="of:=SUM([.G317:.G322])" table:style-name="ce24">
            <text:p>4,114,200<text:s/></text:p>
          </table:table-cell>
          <table:table-cell office:value-type="float" office:value="581136" table:formula="of:=SUM([.H317:.J322])" table:number-columns-spanned="3" table:number-rows-spanned="1" table:style-name="ce55">
            <text:p>581,136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10" table:style-name="ce20"/>
          <table:table-cell table:number-columns-repeated="16374" table:style-name="ce22"/>
        </table:table-row>
        <table:table-row table:style-name="ro1">
          <table:table-cell table:style-name="ce20"/>
          <table:table-cell office:value-type="string" table:style-name="ce20">
            <text:p><text:span text:style-name="T5">備註</text:span><text:span text:style-name="T6">1:</text:span><text:span text:style-name="T5">出國案號</text:span></text:p>
          </table:table-cell>
          <table:table-cell table:number-columns-repeated="8" table:style-name="ce20"/>
          <table:table-cell table:number-columns-repeated="16374" table:style-name="ce22"/>
        </table:table-row>
        <table:table-row table:style-name="ro1">
          <table:table-cell table:style-name="ce20"/>
          <table:table-cell office:value-type="string" table:style-name="ce20">
            <text:p><text:span text:style-name="T5">備註</text:span><text:span text:style-name="T6">2:</text:span><text:span text:style-name="T5">勻支說明</text:span></text:p>
          </table:table-cell>
          <table:table-cell table:number-columns-repeated="8" table:style-name="ce20"/>
          <table:table-cell table:number-columns-repeated="16374" table:style-name="ce22"/>
        </table:table-row>
        <table:table-row table:style-name="ro1">
          <table:table-cell table:style-name="ce20"/>
          <table:table-cell office:value-type="string" table:style-name="ce20">
            <text:p><text:span text:style-name="T5">備註</text:span><text:span text:style-name="T6">3:</text:span><text:span text:style-name="T5">出國報告日期異常或出國預算未執行</text:span></text:p>
          </table:table-cell>
          <table:table-cell table:number-columns-repeated="8" table:style-name="ce20"/>
          <table:table-cell table:number-columns-repeated="16374" table:style-name="ce22"/>
        </table:table-row>
        <table:table-row table:number-rows-repeated="1048249" table:style-name="ro9">
          <table:table-cell table:number-columns-repeated="16384"/>
        </table:table-row>
        <table:named-expressions>
          <table:named-range table:name="Print_Area" table:cell-range-address="國外旅費_教育訓練費.$A$1:國外旅費_教育訓練費.$M$327" table:base-cell-address="國外旅費_教育訓練費.$A$1"/>
          <table:named-range table:name="Print_Titles" table:cell-range-address="國外旅費_教育訓練費.$A$1:國外旅費_教育訓練費.$IV$5" table:base-cell-address="國外旅費_教育訓練費.$A$1"/>
        </table:named-expressions>
      </table:table>
      <table:table table:name="大陸地區旅費_教育訓練費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<text:span text:style-name="T7">中 <text:s/>央 <text:s/>研 <text:s/>究 <text:s/>院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3">
            <text:p>出國計畫執行情形報告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1">
            <text:p><text:s text:c="15"/>中華民國 110 年度<text:s text:c="71"/><text:span text:style-name="T7"><text:s text:c="25"/></text:span></text:p>
          </table:table-cell>
          <table:covered-table-cell table:number-columns-repeated="11"/>
          <table:table-cell office:value-type="string" table:style-name="ce7">
            <text:p>單位:新臺幣元</text:p>
          </table:table-cell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59">
            <text:p><text:span text:style-name="T5">經費來源</text:span></text:p>
          </table:table-cell>
          <table:covered-table-cell table:number-columns-repeated="4"/>
          <table:table-cell office:value-type="string" table:number-columns-spanned="1" table:number-rows-spanned="2" table:style-name="ce58">
            <text:p><text:span text:style-name="T5">出國類別</text:span></text:p>
          </table:table-cell>
          <table:table-cell office:value-type="string" table:number-columns-spanned="1" table:number-rows-spanned="2" table:style-name="ce58">
            <text:p><text:span text:style-name="T4">出國計畫名稱及內容簡述</text:span></text:p>
          </table:table-cell>
          <table:table-cell office:value-type="string" table:number-columns-spanned="1" table:number-rows-spanned="2" table:style-name="ce58">
            <text:p><text:span text:style-name="T5">起迄日期</text:span></text:p>
          </table:table-cell>
          <table:table-cell office:value-type="string" table:number-columns-spanned="2" table:number-rows-spanned="1" table:style-name="ce40">
            <text:p><text:span text:style-name="T5">地點</text:span></text:p>
          </table:table-cell>
          <table:covered-table-cell/>
          <table:table-cell office:value-type="string" table:number-columns-spanned="1" table:number-rows-spanned="2" table:style-name="ce58">
            <text:p><text:span text:style-name="T5">備註</text:span><text:span text:style-name="T6">1</text:span><text:span text:style-name="T5">　　</text:span></text:p>
          </table:table-cell>
          <table:table-cell office:value-type="string" table:number-columns-spanned="1" table:number-rows-spanned="2" table:style-name="ce58">
            <text:p><text:span text:style-name="T5">備註</text:span><text:span text:style-name="T6">2</text:span></text:p>
          </table:table-cell>
          <table:table-cell office:value-type="string" table:number-columns-spanned="1" table:number-rows-spanned="2" table:style-name="ce58">
            <text:p><text:span text:style-name="T5">備註</text:span><text:span text:style-name="T6">3</text:span>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<text:span text:style-name="T5">年度別</text:span></text:p>
          </table:table-cell>
          <table:table-cell office:value-type="string" table:style-name="ce4">
            <text:p><text:span text:style-name="T5">工作計畫</text:span></text:p>
          </table:table-cell>
          <table:table-cell office:value-type="string" table:style-name="ce4">
            <text:p><text:span text:style-name="T5">用途別科目</text:span><text:span text:style-name="T6">(</text:span><text:span text:style-name="T5">二級</text:span><text:span text:style-name="T6">)</text:span></text:p>
          </table:table-cell>
          <table:table-cell office:value-type="string" table:style-name="ce4">
            <text:p><text:span text:style-name="T5">預算</text:span><text:span text:style-name="T6">(</text:span><text:span text:style-name="T5">保留</text:span><text:span text:style-name="T6">)</text:span><text:span text:style-name="T5">金額</text:span></text:p>
          </table:table-cell>
          <table:table-cell office:value-type="string" table:style-name="ce5">
            <text:p><text:span text:style-name="T5">決算金額</text:span><text:span text:style-name="T6"><text:s text:c="2"/>(</text:span><text:span text:style-name="T5">含保留數</text:span><text:span text:style-name="T6">)</text:span></text:p>
          </table:table-cell>
          <table:covered-table-cell/>
          <table:covered-table-cell/>
          <table:covered-table-cell/>
          <table:table-cell office:value-type="string" table:style-name="ce6">
            <text:p><text:span text:style-name="T5">國家</text:span></text:p>
          </table:table-cell>
          <table:table-cell office:value-type="string" table:style-name="ce4">
            <text:p><text:span text:style-name="T5">城市</text:span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60000" table:style-name="ce11">
            <text:p>6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海峽兩岸及香港、澳門地區職業安全健康學術研討會</text:span><text:span text:style-name="T8">(20-3f)</text:span></text:p>
          </table:table-cell>
          <table:table-cell table:style-name="ce10"/>
          <table:table-cell office:value-type="string" table:style-name="ce10">
            <text:p><text:span text:style-name="T2">大陸台港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前瞻計畫</text:span><text:span text:style-name="T8">(2317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65000" table:style-name="ce11">
            <text:p>16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深耕計畫</text:span><text:span text:style-name="T8">(2316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52000" table:style-name="ce11">
            <text:p>5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出席電腦資訊技術相關會議</text:span><text:span text:style-name="T8">(20-2a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60000" table:style-name="ce11">
            <text:p>6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支援退休院士及</text:span><text:span text:style-name="T8">ISC</text:span><text:span text:style-name="T2">下國內各學會每年派代表</text:span><text:span text:style-name="T8">2</text:span><text:span text:style-name="T2">人出席國際會議</text:span><text:span text:style-name="T8">(20-33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204000" table:style-name="ce11">
            <text:p>20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海峽兩岸前瞻資訊技術與應用交流研討會</text:span><text:span text:style-name="T8">(20-33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會議取消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750000" table:style-name="ce11">
            <text:p>75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主題研究計畫</text:span><text:span text:style-name="T8">(23xx)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撙節出國旅費，移作研究使用。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50000" table:style-name="ce11">
            <text:p>15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博士後研究學者培育計畫</text:span><text:span text:style-name="T8">(2313)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前瞻計畫</text:span><text:span text:style-name="T8">(2317)</text:span></text:p>
          </table:table-cell>
          <table:table-cell table:style-name="ce10"/>
          <table:table-cell office:value-type="string" table:style-name="ce10">
            <text:p><text:span text:style-name="T2">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50000" table:style-name="ce11">
            <text:p>15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深耕計畫</text:span><text:span text:style-name="T8">(2316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95000" table:style-name="ce11">
            <text:p>9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深耕計畫</text:span><text:span text:style-name="T8">(2316)</text:span></text:p>
          </table:table-cell>
          <table:table-cell table:style-name="ce10"/>
          <table:table-cell office:value-type="string" table:style-name="ce10">
            <text:p><text:span text:style-name="T2">上海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跨領域主題研究計畫</text:span><text:span text:style-name="T8">(2330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300000" table:style-name="ce11">
            <text:p>3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關鍵突破種子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500000" table:style-name="ce11">
            <text:p>5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關鍵突破研究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60000" table:style-name="ce11">
            <text:p>6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核心設施及新創儀器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300000" table:style-name="ce11">
            <text:p>3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重要新興領域推動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750000" table:style-name="ce11">
            <text:p>75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永續科學研究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會議取消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30000" table:style-name="ce11">
            <text:p>3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學研合作</text:span><text:span text:style-name="T8">(</text:span><text:span text:style-name="T2">與醫學中心合作及合聘計畫</text:span><text:span text:style-name="T8">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前瞻計畫</text:span><text:span text:style-name="T8">(2317)</text:span></text:p>
          </table:table-cell>
          <table:table-cell table:style-name="ce10"/>
          <table:table-cell office:value-type="string" table:style-name="ce10">
            <text:p><text:span text:style-name="T2">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90000" table:style-name="ce11">
            <text:p>9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深耕計畫</text:span><text:span text:style-name="T8">(2316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跨領域主題研究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092000" table:style-name="ce11">
            <text:p>1,092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主題研究計畫</text:span><text:span text:style-name="T8">(23xx)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撙節出國旅費，移作研究使用。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800000" table:style-name="ce11">
            <text:p>8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與國內外學術研究機構合辦學程及研究進修計畫</text:span><text:span text:style-name="T8">-</text:span><text:span text:style-name="T2">與清大合辦學程</text:span><text:span text:style-name="T8">(</text:span><text:span text:style-name="T2">中國研究</text:span><text:span text:style-name="T8">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50000" table:style-name="ce11">
            <text:p>15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前瞻計畫</text:span><text:span text:style-name="T8">(2317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000000" table:style-name="ce11">
            <text:p>1,0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深耕計畫</text:span><text:span text:style-name="T8">(2316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000000" table:style-name="ce11">
            <text:p>1,0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跨領域主題研究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275000" table:style-name="ce11">
            <text:p>27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關鍵突破種子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434000" table:style-name="ce11">
            <text:p>434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關鍵突破研究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永續科學研究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61000" table:style-name="ce11">
            <text:p>6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環境變遷研究研討會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61000" table:style-name="ce11">
            <text:p>6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海洋科學研究研討會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90000" table:style-name="ce11">
            <text:p>9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短期學術交流及訪問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20000" table:style-name="ce11">
            <text:p>12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化學生物醫學相關研究之國際會議暨研討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296000" table:style-name="ce11">
            <text:p>296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物多樣性研討會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85000" table:style-name="ce11">
            <text:p>18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生態維護及生態多樣性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90000" table:style-name="ce11">
            <text:p>9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法律學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35000" table:style-name="ce11">
            <text:p>3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法律學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20000" table:style-name="ce11">
            <text:p>12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資訊科技創新研究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76000" table:style-name="ce11">
            <text:p>176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至大陸參加學術會議</text:span><text:span text:style-name="T8">(</text:span><text:span text:style-name="T2">數學研究</text:span><text:span text:style-name="T8">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335000" table:style-name="ce11">
            <text:p>33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訪問及短期學術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225000" table:style-name="ce11">
            <text:p>22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赴大陸地區參加學術會議</text:span><text:span text:style-name="T8">(</text:span><text:span text:style-name="T2">物理研究</text:span><text:span text:style-name="T8">)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90000" table:style-name="ce11">
            <text:p>9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赴香港地區參加學術會議</text:span></text:p>
          </table:table-cell>
          <table:table-cell table:style-name="ce10"/>
          <table:table-cell office:value-type="string" table:style-name="ce10">
            <text:p><text:span text:style-name="T2">香港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225000" table:style-name="ce11">
            <text:p>225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大陸地區學術參訪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90000" table:style-name="ce11">
            <text:p>9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赴香港地區學術參訪</text:span></text:p>
          </table:table-cell>
          <table:table-cell table:style-name="ce10"/>
          <table:table-cell office:value-type="string" table:style-name="ce10">
            <text:p><text:span text:style-name="T2">香港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224000" table:style-name="ce11">
            <text:p>224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大陸地區研究機構實驗之訓練費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90000" table:style-name="ce11">
            <text:p>9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香港地區研究機構實驗之訓練費</text:span></text:p>
          </table:table-cell>
          <table:table-cell table:style-name="ce10"/>
          <table:table-cell office:value-type="string" table:style-name="ce10">
            <text:p><text:span text:style-name="T2">香港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14000" table:style-name="ce11">
            <text:p>11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化學研究國際會議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90000" table:style-name="ce11">
            <text:p>9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地震、地球物理、地質、地球化學研討會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71000" table:style-name="ce11">
            <text:p>171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赴研究機構短期研究及從事野外工作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42000" table:style-name="ce11">
            <text:p>4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計算理論與演算法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42000" table:style-name="ce11">
            <text:p>4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網路系統與服務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01000" table:style-name="ce11">
            <text:p>10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數理統計研究、統計計算、醫學與遺傳統計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50000" table:style-name="ce11">
            <text:p>5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資訊視覺化、統計機器學習、深度學習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244000" table:style-name="ce11">
            <text:p>244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數理統計研究、腦影像分析、實驗設計、時間序列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會議取消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79000" table:style-name="ce11">
            <text:p>79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數理科學研究相關會議及學術交流訪問等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00000" table:style-name="ce11">
            <text:p>1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材料與分析科技探索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09000" table:style-name="ce11">
            <text:p>109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訪問學術研究機構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86000" table:style-name="ce11">
            <text:p>86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材料與分析科技探索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54000" table:style-name="ce11">
            <text:p>5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天文領域相關國際會議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94000" table:style-name="ce11">
            <text:p>94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東亞天文台、天文學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50000" table:style-name="ce11">
            <text:p>5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望遠鏡儀器研討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20000" table:style-name="ce11">
            <text:p>2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醫科學應用相關會議</text:span></text:p>
          </table:table-cell>
          <table:table-cell table:style-name="ce10"/>
          <table:table-cell office:value-type="string" table:style-name="ce10">
            <text:p><text:span text:style-name="T2">大陸港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20000" table:style-name="ce11">
            <text:p>2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綠色科技相關會議</text:span></text:p>
          </table:table-cell>
          <table:table-cell table:style-name="ce10"/>
          <table:table-cell office:value-type="string" table:style-name="ce10">
            <text:p><text:span text:style-name="T2">大陸港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20000" table:style-name="ce11">
            <text:p>2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應用科學相關會議</text:span></text:p>
          </table:table-cell>
          <table:table-cell table:style-name="ce10"/>
          <table:table-cell office:value-type="string" table:style-name="ce10">
            <text:p><text:span text:style-name="T2">大陸港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25000" table:style-name="ce11">
            <text:p>2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訪問大陸各大學及學術研究機構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數理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22000" table:style-name="ce11">
            <text:p>22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訪問港澳各大學及學術研究機構</text:span></text:p>
          </table:table-cell>
          <table:table-cell table:style-name="ce10"/>
          <table:table-cell office:value-type="string" table:style-name="ce10">
            <text:p><text:span text:style-name="T2">香港澳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30000" table:style-name="ce11">
            <text:p>3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分子生物及植物學相關會議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20000" table:style-name="ce11">
            <text:p>12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魚類研究相關會議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50000" table:style-name="ce11">
            <text:p>5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物化學研究相關學術會議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34000" table:style-name="ce11">
            <text:p>13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生物醫學科學研究</text:span></text:p>
          </table:table-cell>
          <table:table-cell table:style-name="ce10"/>
          <table:table-cell office:value-type="string" table:style-name="ce10">
            <text:p><text:span text:style-name="T2">大陸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72000" table:style-name="ce11">
            <text:p>7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分子生物學相關會議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5000" table:style-name="ce11">
            <text:p>1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農業生物科技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200000" table:style-name="ce11">
            <text:p>2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南部院區基礎轉譯農學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南部院區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35000" table:style-name="ce11">
            <text:p>3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植物生理及分子生物學相關會議</text:span></text:p>
          </table:table-cell>
          <table:table-cell table:style-name="ce10"/>
          <table:table-cell office:value-type="string" table:style-name="ce10">
            <text:p><text:span text:style-name="T2">香港及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南部院區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31000" table:style-name="ce11">
            <text:p>31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植物學相關會議</text:span></text:p>
          </table:table-cell>
          <table:table-cell table:style-name="ce10"/>
          <table:table-cell office:value-type="string" table:style-name="ce10">
            <text:p><text:span text:style-name="T2">香港及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生命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4000" table:style-name="ce11">
            <text:p>14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短期學術交流及訪問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76000" table:style-name="ce11">
            <text:p>176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史學及考文研究相關之學術會議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4000" table:style-name="ce11">
            <text:p>1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數位文化中心計畫</text:span></text:p>
          </table:table-cell>
          <table:table-cell table:style-name="ce10"/>
          <table:table-cell office:value-type="string" table:style-name="ce10">
            <text:p><text:span text:style-name="T2">港澳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84000" table:style-name="ce11">
            <text:p>184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史學及考文研究之相關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09000" table:style-name="ce11">
            <text:p>109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史學及考文研究之相關計畫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一般學術研究及評議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55000" table:style-name="ce11">
            <text:p>55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數位文化中心計畫</text:span><text:span text:style-name="T8">(232i)</text:span></text:p>
          </table:table-cell>
          <table:table-cell table:style-name="ce10"/>
          <table:table-cell office:value-type="string" table:style-name="ce10">
            <text:p><text:span text:style-name="T2">港澳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40000" table:style-name="ce11">
            <text:p>4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文化與心理行為研究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54000" table:style-name="ce11">
            <text:p>5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民族學研究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50000" table:style-name="ce11">
            <text:p>5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臺灣南島民族</text:span><text:span text:style-name="T8">(</text:span><text:span text:style-name="T2">原住民族</text:span><text:span text:style-name="T8">)</text:span><text:span text:style-name="T2">研究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60000" table:style-name="ce11">
            <text:p>6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臺灣漢人社會文化研究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90000" table:style-name="ce11">
            <text:p>9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海外研究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90000" table:style-name="ce11">
            <text:p>9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文化展演研究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10000" table:style-name="ce11">
            <text:p>11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經濟、生態與環境研究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10000" table:style-name="ce11">
            <text:p>11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民族學研究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77000" table:style-name="ce11">
            <text:p>77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民族學研究</text:span></text:p>
          </table:table-cell>
          <table:table-cell table:style-name="ce10"/>
          <table:table-cell office:value-type="string" table:style-name="ce10">
            <text:p><text:span text:style-name="T2">中國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94000" table:style-name="ce11">
            <text:p>9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近代史研究及史料搜集整編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719000" table:style-name="ce11">
            <text:p>719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近代史研究及史料搜集整編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264000" table:style-name="ce11">
            <text:p>264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各學門經濟問題專題研討會</text:span></text:p>
          </table:table-cell>
          <table:table-cell table:style-name="ce10"/>
          <table:table-cell office:value-type="string" table:style-name="ce10">
            <text:p><text:span text:style-name="T2">大陸地區及港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264000" table:style-name="ce11">
            <text:p>264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各學門有關經濟問題之學術交流</text:span></text:p>
          </table:table-cell>
          <table:table-cell table:style-name="ce10"/>
          <table:table-cell office:value-type="string" table:style-name="ce10">
            <text:p><text:span text:style-name="T2">大陸地區及港澳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22000" table:style-name="ce11">
            <text:p>122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人文及社會科學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694000" table:style-name="ce11">
            <text:p>694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人文及社會科學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107000" table:style-name="ce11">
            <text:p>107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文學、哲學及經學研究</text:span></text:p>
          </table:table-cell>
          <table:table-cell table:style-name="ce10"/>
          <table:table-cell office:value-type="string" table:style-name="ce10">
            <text:p><text:span text:style-name="T2">大陸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428000" table:style-name="ce11">
            <text:p>428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文學、哲學及經學研究</text:span></text:p>
          </table:table-cell>
          <table:table-cell table:style-name="ce10"/>
          <table:table-cell office:value-type="string" table:style-name="ce10">
            <text:p><text:span text:style-name="T2">大陸等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35000" table:style-name="ce11">
            <text:p>35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台灣史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153000" table:style-name="ce11">
            <text:p>153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台灣史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30000" table:style-name="ce11">
            <text:p>3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社會學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50000" table:style-name="ce11">
            <text:p>5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社會學研究</text:span></text:p>
          </table:table-cell>
          <table:table-cell table:style-name="ce10"/>
          <table:table-cell office:value-type="string" table:style-name="ce10">
            <text:p><text:span text:style-name="T2">大陸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300000" table:style-name="ce11">
            <text:p>300,00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語言學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教育訓練費</text:span><text:span text:style-name="T8">(</text:span><text:span text:style-name="T2">大陸地區</text:span><text:span text:style-name="T8">)</text:span></text:p>
          </table:table-cell>
          <table:table-cell office:value-type="float" office:value="470000" table:style-name="ce11">
            <text:p>470,00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語言學研究</text:span></text:p>
          </table:table-cell>
          <table:table-cell table:style-name="ce10"/>
          <table:table-cell office:value-type="string" table:style-name="ce10">
            <text:p><text:span text:style-name="T2">大陸地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30000" table:style-name="ce11">
            <text:p>30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政治學研究</text:span></text:p>
          </table:table-cell>
          <table:table-cell table:style-name="ce10"/>
          <table:table-cell office:value-type="string" table:style-name="ce10">
            <text:p><text:span text:style-name="T2">廣州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string" table:style-name="ce10">
            <text:p><text:span text:style-name="T2">人文及社會科學研究</text:span></text:p>
          </table:table-cell>
          <table:table-cell office:value-type="string" table:style-name="ce10">
            <text:p><text:span text:style-name="T2">大陸地區旅費</text:span></text:p>
          </table:table-cell>
          <table:table-cell office:value-type="float" office:value="27000" table:style-name="ce11">
            <text:p>27,00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政治學研究</text:span></text:p>
          </table:table-cell>
          <table:table-cell table:style-name="ce10"/>
          <table:table-cell office:value-type="string" table:style-name="ce10">
            <text:p><text:span text:style-name="T2">廈門</text:span></text:p>
          </table:table-cell>
          <table:table-cell table:style-name="ce10"/>
          <table:table-cell office:value-type="string" office:string-value="" table:formula="of:=&quot;&quot;" table:style-name="ce10"/>
          <table:table-cell table:style-name="ce10"/>
          <table:table-cell office:value-type="string" table:style-name="ce10">
            <text:p><text:span text:style-name="T2">未執行原因：因疫情嚴峻，暫緩出國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0">
            <text:p><text:span text:style-name="T2">合計</text:span></text:p>
          </table:table-cell>
          <table:covered-table-cell table:number-columns-repeated="2"/>
          <table:table-cell office:value-type="float" office:value="18820000" table:style-name="ce11">
            <text:p>18,820,00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13"/>
          <table:table-cell table:style-name="ce14"/>
          <table:table-cell table:number-columns-repeated="16371"/>
        </table:table-row>
        <table:table-row table:number-rows-repeated="5" table:style-name="ro9">
          <table:table-cell table:number-columns-repeated="16384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6">
            <text:p>110<text:span text:style-name="T5">年度決算數</text:span></text:p>
          </table:table-cell>
          <table:covered-table-cell table:number-columns-repeated="3"/>
          <table:table-cell office:value-type="string" table:style-name="ce21">
            <text:p><text:span text:style-name="T5">國外旅費</text:span></text:p>
          </table:table-cell>
          <table:table-cell office:value-type="string" table:number-columns-spanned="3" table:number-rows-spanned="1" table:style-name="ce56">
            <text:p><text:span text:style-name="T5">國外教育訓練費</text:span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一般行政</text:span></text:p>
          </table:table-cell>
          <table:covered-table-cell table:number-columns-repeated="3"/>
          <table:table-cell office:value-type="float" office:value="0" table:style-name="ce24">
            <text:p>0<text:s/></text:p>
          </table:table-cell>
          <table:table-cell office:value-type="float" office:value="0" table:number-columns-spanned="3" table:number-rows-spanned="1" table:style-name="ce55">
            <text:p>0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學術審議及研究獎助</text:span></text:p>
          </table:table-cell>
          <table:covered-table-cell table:number-columns-repeated="3"/>
          <table:table-cell office:value-type="float" office:value="0" table:style-name="ce24">
            <text:p>0<text:s/></text:p>
          </table:table-cell>
          <table:table-cell office:value-type="float" office:value="0" table:number-columns-spanned="3" table:number-rows-spanned="1" table:style-name="ce55">
            <text:p>0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主題研究與人才培育</text:span></text:p>
          </table:table-cell>
          <table:covered-table-cell table:number-columns-repeated="3"/>
          <table:table-cell office:value-type="float" office:value="0" table:style-name="ce24">
            <text:p>0<text:s/></text:p>
          </table:table-cell>
          <table:table-cell office:value-type="float" office:value="0" table:number-columns-spanned="3" table:number-rows-spanned="1" table:style-name="ce55">
            <text:p>0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數理科學研究</text:span></text:p>
          </table:table-cell>
          <table:covered-table-cell table:number-columns-repeated="3"/>
          <table:table-cell office:value-type="float" office:value="0" table:style-name="ce24">
            <text:p>0<text:s/></text:p>
          </table:table-cell>
          <table:table-cell office:value-type="float" office:value="0" table:number-columns-spanned="3" table:number-rows-spanned="1" table:style-name="ce55">
            <text:p>0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生命科學研究</text:span></text:p>
          </table:table-cell>
          <table:covered-table-cell table:number-columns-repeated="3"/>
          <table:table-cell office:value-type="float" office:value="0" table:style-name="ce24">
            <text:p>0<text:s/></text:p>
          </table:table-cell>
          <table:table-cell office:value-type="float" office:value="0" table:number-columns-spanned="3" table:number-rows-spanned="1" table:style-name="ce55">
            <text:p>0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4">
            <text:p><text:span text:style-name="T5">人文及社會科學研究</text:span></text:p>
          </table:table-cell>
          <table:covered-table-cell table:number-columns-repeated="3"/>
          <table:table-cell office:value-type="float" office:value="0" table:style-name="ce24">
            <text:p>0<text:s/></text:p>
          </table:table-cell>
          <table:table-cell office:value-type="float" office:value="0" table:number-columns-spanned="3" table:number-rows-spanned="1" table:style-name="ce55">
            <text:p>0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2" table:style-name="ce20"/>
          <table:table-cell office:value-type="string" table:number-columns-spanned="4" table:number-rows-spanned="1" table:style-name="ce56">
            <text:p><text:span text:style-name="T5">全院合計</text:span></text:p>
          </table:table-cell>
          <table:covered-table-cell table:number-columns-repeated="3"/>
          <table:table-cell office:value-type="float" office:value="0" table:formula="of:=SUM([.G119:.G124])" table:style-name="ce24">
            <text:p>0<text:s/></text:p>
          </table:table-cell>
          <table:table-cell office:value-type="float" office:value="0" table:formula="of:=SUM([.H119:.J124])" table:number-columns-spanned="3" table:number-rows-spanned="1" table:style-name="ce55">
            <text:p>0<text:s/></text:p>
          </table:table-cell>
          <table:covered-table-cell table:number-columns-repeated="2"/>
          <table:table-cell table:number-columns-repeated="16374" table:style-name="ce22"/>
        </table:table-row>
        <table:table-row table:style-name="ro1">
          <table:table-cell table:number-columns-repeated="10" table:style-name="ce20"/>
          <table:table-cell table:number-columns-repeated="16374" table:style-name="ce22"/>
        </table:table-row>
        <table:table-row table:style-name="ro1">
          <table:table-cell table:style-name="ce20"/>
          <table:table-cell office:value-type="string" table:style-name="ce20">
            <text:p><text:span text:style-name="T5">備註</text:span><text:span text:style-name="T6">1:</text:span><text:span text:style-name="T5">出國案號</text:span></text:p>
          </table:table-cell>
          <table:table-cell table:number-columns-repeated="8" table:style-name="ce20"/>
          <table:table-cell table:number-columns-repeated="16374" table:style-name="ce22"/>
        </table:table-row>
        <table:table-row table:style-name="ro1">
          <table:table-cell table:style-name="ce20"/>
          <table:table-cell office:value-type="string" table:style-name="ce20">
            <text:p><text:span text:style-name="T5">備註</text:span><text:span text:style-name="T6">2:</text:span><text:span text:style-name="T5">勻支說明</text:span></text:p>
          </table:table-cell>
          <table:table-cell table:number-columns-repeated="8" table:style-name="ce20"/>
          <table:table-cell table:number-columns-repeated="16374" table:style-name="ce22"/>
        </table:table-row>
        <table:table-row table:style-name="ro1">
          <table:table-cell table:style-name="ce20"/>
          <table:table-cell office:value-type="string" table:style-name="ce20">
            <text:p><text:span text:style-name="T5">備註</text:span><text:span text:style-name="T6">3:</text:span><text:span text:style-name="T5">出國報告日期異常或出國預算未執行</text:span></text:p>
          </table:table-cell>
          <table:table-cell table:number-columns-repeated="8" table:style-name="ce20"/>
          <table:table-cell table:number-columns-repeated="16374" table:style-name="ce22"/>
        </table:table-row>
        <table:table-row table:number-rows-repeated="1048447" table:style-name="ro9">
          <table:table-cell table:number-columns-repeated="16384"/>
        </table:table-row>
        <table:named-expressions>
          <table:named-range table:name="Print_Area" table:cell-range-address="大陸地區旅費_教育訓練費.$A$1:大陸地區旅費_教育訓練費.$M$129" table:base-cell-address="大陸地區旅費_教育訓練費.$A$1"/>
          <table:named-range table:name="Print_Titles" table:cell-range-address="大陸地區旅費_教育訓練費.$A$1:大陸地區旅費_教育訓練費.$IV$5" table:base-cell-address="大陸地區旅費_教育訓練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</meta:initial-creator>
    <dc:creator>admin</dc:creator>
    <meta:creation-date>2022-03-08T05:37:13Z</meta:creation-date>
    <dc:date>2023-01-16T02:31:18Z</dc:date>
    <meta:print-date>2022-03-17T09:37:26Z</meta:print-date>
  </office:meta>
</office:document-meta>
</file>