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01_24180__27770__31639__26360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101_24180__27770__31639__26360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101_24180__27770__31639__26360__3492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01_24180__27770__31639__26360__34920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101_24180__27770__31639__26360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01_24180__27770__31639__26360__34920_" style:data-style-name="N0">
      <style:table-cell-properties fo:border-top="thin solid #000000" fo:border-bottom="none" fo:border-left="thin dotte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01_24180__27770__31639__26360__34920_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101_24180__27770__31639__26360__34920_" style:data-style-name="N0">
      <style:table-cell-properties fo:border-top="thin dotte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101_24180__27770__31639__26360__34920_" style:data-style-name="N0">
      <style:table-cell-properties fo:border-top="none" fo:border-bottom="thin solid #000000" fo:border-left="thin dotte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101_24180__27770__31639__26360__34920_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101_24180__27770__31639__26360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101_24180__27770__31639__26360__34920_" style:data-style-name="N0">
      <style:table-cell-properties fo:border-top="thin solid #000000" fo:border-bottom="thin solid #000000" fo:border-left="thin dotte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101_24180__27770__31639__26360__34920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101_24180__27770__31639__26360__34920_" style:data-style-name="N0">
      <style:table-cell-properties fo:border-top="none" fo:border-bottom="none" fo:border-left="thin dotte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101_24180__27770__31639__26360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101_24180__27770__31639__26360__34920_" style:data-style-name="N0">
      <style:table-cell-properties fo:border-top="thin solid #000000" fo:border-bottom="2pt solid #000000" fo:border-left="thin dotte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01_24180__27770__31639__26360__34920_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101_24180__27770__31639__26360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101_24180__27770__31639__26360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101_24180__27770__31639__26360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101_24180__27770__31639__26360__34920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101_24180__27770__31639__26360__34920_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01_24180__27770__31639__26360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01_24180__27770__31639__26360__34920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101_24180__27770__31639__26360__34920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01_24180__27770__31639__26360__34920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01_24180__27770__31639__26360__34920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01_24180__27770__31639__26360__34920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01_24180__27770__31639__26360__34920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101_24180__27770__31639__26360__34920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101_24180__27770__31639__26360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101_24180__27770__31639__26360__34920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01_24180__27770__31639__26360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01_24180__27770__31639__26360__34920_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101_24180__27770__31639__26360__34920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101_24180__27770__31639__26360__34920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01_24180__27770__31639__26360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101_24180__27770__31639__26360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101_24180__27770__31639__26360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101_24180__27770__31639__26360__34920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101_24180__27770__31639__26360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101_24180__27770__31639__26360__34920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01_24180__27770__31639__26360__34920_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101_24180__27770__31639__26360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01_24180__27770__31639__26360__34920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101_24180__27770__31639__26360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101_24180__27770__31639__26360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01_24180__27770__31639__26360__34920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01_24180__27770__31639__26360__3492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101_24180__27770__31639__26360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101_24180__27770__31639__26360__3492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101_24180__27770__31639__26360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101_24180__27770__31639__26360__34920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_用_珍_貴_動_產_、_不_動_產_目_錄_總_表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77" table:default-cell-style-name="ce30"/>
        <table:table-row table:style-name="ro1">
          <table:table-cell office:value-type="string" table:number-columns-spanned="7" table:number-rows-spanned="1" table:style-name="ce45">
            <text:p>中央研究院</text:p>
            <draw:custom-shape svg:x="0.13542in" svg:y="0.01042in" svg:width="1.35764in" svg:height="0.3125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5">
            <text:p>珍 貴 動 產 不 動 產 目 錄 總 表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6">
            <text:p>中華民國 108 年 12 月 31 日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55">
            <text:p>分 <text:s text:c="6"/>類 <text:s text:c="7"/>項 <text:s text:c="7"/>目</text:p>
          </table:table-cell>
          <table:covered-table-cell/>
          <table:table-cell office:value-type="string" table:style-name="ce3">
            <text:p>單　位</text:p>
          </table:table-cell>
          <table:table-cell office:value-type="string" table:style-name="ce3">
            <text:p>數　　　量</text:p>
          </table:table-cell>
          <table:table-cell office:value-type="string" table:number-columns-spanned="2" table:number-rows-spanned="1" table:style-name="ce56">
            <text:p>價　　　值</text:p>
          </table:table-cell>
          <table:covered-table-cell/>
          <table:table-cell office:value-type="string" table:style-name="ce4">
            <text:p>備　　註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2" table:style-name="ce57">
            <text:p>　土　　　　　　　　　　　　地</text:p>
          </table:table-cell>
          <table:covered-table-cell/>
          <table:table-cell office:value-type="string" table:style-name="ce5">
            <text:p>筆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style-name="ce7"/>
          <table:table-cell table:style-name="ce8"/>
          <table:table-cell table:number-columns-repeated="16377" table:style-name="ce2"/>
        </table:table-row>
        <table:table-row table:style-name="ro2">
          <table:covered-table-cell/>
          <table:covered-table-cell/>
          <table:table-cell office:value-type="string" table:style-name="ce9">
            <text:p>公頃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style-name="ce11"/>
          <table:table-cell table:style-name="ce12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54">
            <text:p>土　　地　　改　　良　　物</text:p>
          </table:table-cell>
          <table:covered-table-cell/>
          <table:table-cell office:value-type="string" table:style-name="ce13">
            <text:p>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1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5" table:style-name="ce54">
            <text:p>房屋建築及設備</text:p>
          </table:table-cell>
          <table:table-cell office:value-type="string" table:number-columns-spanned="1" table:number-rows-spanned="2" table:style-name="ce44">
            <text:p>辦　公　房　屋</text:p>
          </table:table-cell>
          <table:table-cell office:value-type="string" table:style-name="ce5">
            <text:p>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style-name="ce7"/>
          <table:table-cell table:style-name="ce8"/>
          <table:table-cell table:number-columns-repeated="16377" table:style-name="ce2"/>
        </table:table-row>
        <table:table-row table:style-name="ro2">
          <table:covered-table-cell/>
          <table:covered-table-cell/>
          <table:table-cell office:value-type="string" table:style-name="ce9">
            <text:p>平方公尺</text:p>
          </table:table-cell>
          <table:table-cell office:value-type="float" office:value="0" table:style-name="ce9">
            <text:p>0</text:p>
          </table:table-cell>
          <table:table-cell table:style-name="ce17"/>
          <table:table-cell table:style-name="ce18"/>
          <table:table-cell table:style-name="ce19"/>
          <table:table-cell table:number-columns-repeated="16377" table:style-name="ce2"/>
        </table:table-row>
        <table:table-row table:style-name="ro2">
          <table:covered-table-cell/>
          <table:table-cell office:value-type="string" table:number-columns-spanned="1" table:number-rows-spanned="2" table:style-name="ce44">
            <text:p>宿　　　　　舍</text:p>
          </table:table-cell>
          <table:table-cell office:value-type="string" table:style-name="ce5">
            <text:p>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2">
          <table:covered-table-cell/>
          <table:covered-table-cell/>
          <table:table-cell office:value-type="string" table:style-name="ce9">
            <text:p>平方公尺</text:p>
          </table:table-cell>
          <table:table-cell office:value-type="float" office:value="0" table:style-name="ce9">
            <text:p>0</text:p>
          </table:table-cell>
          <table:table-cell table:style-name="ce17"/>
          <table:table-cell table:style-name="ce18"/>
          <table:table-cell table:style-name="ce19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其　　　　　他</text:p>
          </table:table-cell>
          <table:table-cell office:value-type="string" table:style-name="ce13">
            <text:p>個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">
            <text:p><text:s/>-<text:s text:c="3"/>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54">
            <text:p>機　　械　　及　　設　　備</text:p>
          </table:table-cell>
          <table:covered-table-cell/>
          <table:table-cell office:value-type="string" table:style-name="ce13">
            <text:p>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1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4" table:style-name="ce54">
            <text:p>交通及運輸設備</text:p>
          </table:table-cell>
          <table:table-cell office:value-type="string" table:style-name="ce13">
            <text:p>船</text:p>
          </table:table-cell>
          <table:table-cell office:value-type="string" table:style-name="ce13">
            <text:p>艘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<text:s/>-<text:s text:c="3"/></text:p>
          </table:table-cell>
          <table:table-cell table:style-name="ce7"/>
          <table:table-cell table:style-name="ce8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飛　　　　　機</text:p>
          </table:table-cell>
          <table:table-cell office:value-type="string" table:style-name="ce13">
            <text:p>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汽　（機）　車</text:p>
          </table:table-cell>
          <table:table-cell office:value-type="string" table:style-name="ce13">
            <text:p>輛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其　　　　　他</text:p>
          </table:table-cell>
          <table:table-cell office:value-type="string" table:style-name="ce13">
            <text:p>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">
            <text:p><text:s/>-<text:s text:c="3"/>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54">
            <text:p>雜　項　設　備</text:p>
          </table:table-cell>
          <table:table-cell office:value-type="string" table:style-name="ce13">
            <text:p>圖　　　　　書</text:p>
          </table:table-cell>
          <table:table-cell office:value-type="string" table:style-name="ce13">
            <text:p>冊（套）</text:p>
          </table:table-cell>
          <table:table-cell office:value-type="float" office:value="16" table:style-name="ce13">
            <text:p>16</text:p>
          </table:table-cell>
          <table:table-cell office:value-type="float" office:value="241900000" table:style-name="ce6">
            <text:p><text:s/>241,900,000.00<text:s/></text:p>
          </table:table-cell>
          <table:table-cell table:style-name="ce7"/>
          <table:table-cell office:value-type="string" table:number-columns-spanned="1" table:number-rows-spanned="3" table:style-name="ce58">
            <text:p>本年度無增加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博 <text:s text:c="9"/>物</text:p>
          </table:table-cell>
          <table:table-cell office:value-type="string" table:style-name="ce13">
            <text:p>件</text:p>
          </table:table-cell>
          <table:table-cell office:value-type="float" office:value="251" table:style-name="ce13">
            <text:p>251</text:p>
          </table:table-cell>
          <table:table-cell office:value-type="float" office:value="37594400000" table:style-name="ce17">
            <text:p><text:s/>37,594,400,000.00<text:s/></text:p>
          </table:table-cell>
          <table:table-cell table:style-name="ce18"/>
          <table:covered-table-cell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3">
            <text:p>其　　　　　他</text:p>
          </table:table-cell>
          <table:table-cell office:value-type="string" table:style-name="ce13">
            <text:p>件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">
            <text:p><text:s/>-<text:s text:c="3"/></text:p>
          </table:table-cell>
          <table:table-cell table:style-name="ce11"/>
          <table:covered-table-cell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54">
            <text:p>有　 　　價　 <text:s text:c="2"/>　證　 <text:s text:c="2"/>　券</text:p>
          </table:table-cell>
          <table:covered-table-cell/>
          <table:table-cell office:value-type="string" table:style-name="ce9">
            <text:p>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59">
            <text:p>權利</text:p>
          </table:table-cell>
          <table:covered-table-cell/>
          <table:table-cell table:number-columns-repeated="2"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table:style-name="ce16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60">
            <text:p>總值</text:p>
          </table:table-cell>
          <table:covered-table-cell table:number-columns-repeated="3"/>
          <table:table-cell office:value-type="float" office:value="37836300000" table:formula="of:=SUM([.E5:.E22])" table:style-name="ce20">
            <text:p><text:s/>37,836,300,000.00<text:s/></text:p>
          </table:table-cell>
          <table:table-cell table:style-name="ce21"/>
          <table:table-cell table:style-name="ce22"/>
          <table:table-cell table:number-columns-repeated="16377" table:style-name="ce2"/>
        </table:table-row>
        <table:table-row table:style-name="ro3">
          <table:table-cell table:style-name="ce23"/>
          <table:table-cell table:number-columns-repeated="6" table:style-name="ce24"/>
          <table:table-cell table:number-columns-repeated="16377" table:style-name="ce23"/>
        </table:table-row>
        <table:table-row table:number-rows-repeated="2" table:style-name="ro3">
          <table:table-cell table:number-columns-repeated="5" table:style-name="ce23"/>
          <table:table-cell table:number-columns-repeated="16379" table:style-name="ce25"/>
        </table:table-row>
        <table:table-row table:style-name="ro3">
          <table:table-cell table:style-name="ce26"/>
          <table:table-cell table:number-columns-repeated="4" table:style-name="ce23"/>
          <table:table-cell table:number-columns-repeated="16379" table:style-name="ce25"/>
        </table:table-row>
        <table:table-row table:style-name="ro4">
          <table:table-cell table:number-columns-repeated="2" table:style-name="ce27"/>
          <table:table-cell table:style-name="ce28"/>
          <table:table-cell table:number-columns-repeated="16381" table:style-name="ce2"/>
        </table:table-row>
        <table:table-row table:style-name="ro5">
          <table:table-cell table:number-columns-repeated="16384"/>
        </table:table-row>
        <table:table-row table:style-name="ro1">
          <table:table-cell table:style-name="ce29"/>
          <table:table-cell table:number-columns-repeated="16383" table:style-name="ce30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_24180__27770__31639__26360__34920_" style:display-name="一般_101年決算書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289" style:scale-to="8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dmin</meta:initial-creator>
    <dc:creator>admin</dc:creator>
    <meta:creation-date>2020-02-05T07:10:06Z</meta:creation-date>
    <dc:date>2022-12-30T09:47:00Z</dc:date>
    <meta:print-date>2020-02-10T12:46:07Z</meta:print-date>
  </office:meta>
</office:document-meta>
</file>