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0.8777in" style:use-optimal-column-width="false"/>
    </style:style>
    <style:style style:name="TableColumn6" style:family="table-column">
      <style:table-column-properties style:column-width="0.402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437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1" style:family="table-row">
      <style:table-row-properties style:min-row-height="0.602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3" style:parent-style-name="內文" style:family="paragraph">
      <style:paragraph-properties fo:break-before="page" fo:text-align="center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break="normal" fo:text-align="end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173in" style:use-optimal-row-height="false"/>
    </style:style>
    <style:style style:name="TableCell2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3" style:parent-style-name="內文" style:family="paragraph">
      <style:paragraph-properties fo:text-align="start"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083in" style:use-optimal-row-height="false"/>
    </style:style>
    <style:style style:name="TableCell2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68in" style:use-optimal-row-height="false" fo:keep-together="always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069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569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312in" style:use-optimal-row-height="false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frame draw:z-index="251657728" draw:id="id0" draw:style-name="a0" draw:name="Text Box 10" text:anchor-type="paragraph" svg:x="-0.01389in" svg:y="-0.01389in" svg:width="1in" svg:height="0.37708in" style:rel-width="scale" style:rel-height="scale"><draw:text-box><text:p text:style-name="P15">格式一</text:p></draw:text-box><svg:title/><svg:desc/></draw:frame></text:span><text:span text:style-name="T16">中央研究院</text:span></text:p>
            <text:p text:style-name="P17">支出證明單</text:p>
            <text:p text:style-name="P18"><text:span text:style-name="T19">年　月　日</text:span><text:span text:style-name="T20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9">
            <text:p text:style-name="P23"><text:span text:style-name="T24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或</text:p>
            <text:p text:style-name="P28">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身分證證明文件字號或<text:line-break/>統一編號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貨物名稱廠<text:line-break/>牌規格或支<text:line-break/>出事由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單位<text:line-break/>數量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單價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實付<text:line-break/>金額</text:p>
          </table:table-cell>
          <table:covered-table-cell/>
          <table:table-cell table:style-name="TableCell51" table:number-columns-spanned="2">
            <text:p text:style-name="P52">　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不能取得<text:line-break/>單據原因</text:p>
          </table:table-cell>
          <table:covered-table-cell/>
          <table:table-cell table:style-name="TableCell56" table:number-columns-spanned="7">
            <text:p text:style-name="P5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經手人</text:span>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（</text:span><text:span text:style-name="T65">特別費支用人</text:span><text:span text:style-name="T66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</dc:title>
    <dc:subject/>
    <meta:initial-creator>丫帆</meta:initial-creator>
    <dc:creator>Admin</dc:creator>
    <meta:creation-date>2024-01-23T03:37:00Z</meta:creation-date>
    <dc:date>2024-01-23T03:37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