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_19968__33324__32_2" style:data-style-name="N0">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_19968__33324__32_2" style:data-style-name="N0">
      <style:table-cell-properties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3">
      <style:table-cell-properties fo:border="thin solid #000000" style:vertical-align="top" fo:background-color="transparent" style:cell-protect="protected" style:shrink-to-fit="tru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style:vertical-align="top" fo:background-color="transparent" style:cell-protect="protected" style:shrink-to-fit="tru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14">
      <style:table-cell-properties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_19968__33324__32_2" style:data-style-name="N14">
      <style:table-cell-properties fo:border="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3">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none" fo:border-bottom="none" fo:border-left="thin solid #000000" fo:border-right="thin solid #000000" style:vertical-align="top" fo:background-color="transparent"/>
      <style:text-properties fo:font-size="11pt" style:font-size-asian="11pt" style:font-size-complex="11pt"/>
    </style:style>
    <style:style style:name="ce32"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3">
      <style:table-cell-properties fo:border="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none" fo:border-left="thin solid #000000" fo:border-right="none" style:vertical-align="top"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14">
      <style:table-cell-properties fo:border="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hin solid #000000" style:vertical-align="top" fo:background-color="transparent" style:cell-protect="protected" style:shrink-to-fit="true"/>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14">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3">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14">
      <style:table-cell-properties fo:border-top="none" fo:border-bottom="none" fo:border-left="none"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3">
      <style:table-cell-properties fo:border-top="none" fo:border-bottom="thin solid #000000"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14">
      <style:table-cell-properties fo:border-top="none" fo:border-bottom="thin solid #000000" fo:border-left="none"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3">
      <style:table-cell-properties fo:border-top="thin solid #000000" fo:border-bottom="none" fo:border-left="none" fo:border-right="none" style:vertical-align="top" fo:background-color="transparent"/>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14">
      <style:table-cell-properties fo:border-top="thin solid #000000" fo:border-bottom="none" fo:border-left="none" fo:border-right="none" style:vertical-align="top" fo:background-color="transparent"/>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14">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14">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14">
      <style:table-cell-properties fo:border-top="none" fo:border-bottom="thin solid #000000"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14">
      <style:table-cell-properties fo:border-top="thin solid #000000" fo:border-bottom="none" fo:border-left="none"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14">
      <style:table-cell-properties fo:border-top="thin solid #000000" fo:border-bottom="thin solid #000000" fo:border-left="none"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top" fo:background-color="transparent"/>
      <style:text-properties fo:font-size="11pt" style:font-size-asian="11pt" style:font-size-complex="11pt"/>
    </style:style>
    <style:style style:name="ce7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56">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56">
      <style:table-cell-properties fo:border="thin solid #000000" style:vertical-align="top"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14">
      <style:table-cell-properties fo:border="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1" style:family="table-cell" style:parent-style-name="_19968__33324__32_2"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2" style:family="table-cell" style:parent-style-name="_19968__33324_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56">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5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14">
      <style:table-cell-properties fo:border-top="none" fo:border-bottom="none" fo:border-left="thin solid #000000" fo:border-right="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56">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56">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14">
      <style:table-cell-properties fo:border-top="none" fo:border-bottom="thin solid #000000" fo:border-left="thin solid #000000" fo:border-right="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56">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5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14">
      <style:table-cell-properties fo:border-top="thin solid #000000" fo:border-bottom="none" fo:border-left="thin solid #000000" fo:border-right="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6" style:family="table-cell" style:parent-style-name="_19968__33324__32_2"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_19968__33324__32_2" style:data-style-name="N0">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8"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fo:border="thin solid #000000" style:vertical-align="top" fo:background-color="transparent" style:cell-protect="protected"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3.83645833333333cm"/>
    </style:style>
    <style:style style:name="co3" style:family="table-column">
      <style:table-column-properties fo:break-before="auto" style:column-width="1.24354166666667cm"/>
    </style:style>
    <style:style style:name="co4" style:family="table-column">
      <style:table-column-properties fo:break-before="auto" style:column-width="2.56645833333333cm"/>
    </style:style>
    <style:style style:name="co5" style:family="table-column">
      <style:table-column-properties fo:break-before="auto" style:column-width="1.48166666666667cm"/>
    </style:style>
    <style:style style:name="co6" style:family="table-column">
      <style:table-column-properties fo:break-before="auto" style:column-width="1.42875cm"/>
    </style:style>
    <style:style style:name="co7" style:family="table-column">
      <style:table-column-properties fo:break-before="auto" style:column-width="1.13770833333333cm"/>
    </style:style>
    <style:style style:name="co8" style:family="table-column">
      <style:table-column-properties fo:break-before="auto" style:column-width="2.43416666666667cm"/>
    </style:style>
    <style:style style:name="co9" style:family="table-column">
      <style:table-column-properties fo:break-before="auto" style:column-width="16.0602083333333cm"/>
    </style:style>
    <style:style style:name="co10" style:family="table-column">
      <style:table-column-properties fo:break-before="auto" style:column-width="1.05833333333333cm"/>
    </style:style>
    <style:style style:name="co11" style:family="table-column">
      <style:table-column-properties fo:break-before="auto" style:column-width="1.69333333333333cm"/>
    </style:style>
    <style:style style:name="ro1" style:family="table-row">
      <style:table-row-properties style:row-height="17.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3.25pt" style:use-optimal-row-height="false" fo:break-before="auto"/>
    </style:style>
    <style:style style:name="ro4" style:family="table-row">
      <style:table-row-properties style:row-height="64.9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23pt" style:use-optimal-row-height="false" fo:break-before="auto"/>
    </style:style>
    <style:style style:name="ro7" style:family="table-row">
      <style:table-row-properties style:row-height="75.7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04.25pt" style:use-optimal-row-height="false" fo:break-before="auto"/>
    </style:style>
    <style:style style:name="ro11" style:family="table-row">
      <style:table-row-properties style:row-height="90pt" style:use-optimal-row-height="false" fo:break-before="page"/>
    </style:style>
    <style:style style:name="ro12" style:family="table-row">
      <style:table-row-properties style:row-height="99pt" style:use-optimal-row-height="false" fo:break-before="auto"/>
    </style:style>
    <style:style style:name="ro13" style:family="table-row">
      <style:table-row-properties style:row-height="123.7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47.25pt" style:use-optimal-row-height="true" fo:break-before="auto"/>
    </style:style>
    <style:style style:name="ro16" style:family="table-row">
      <style:table-row-properties style:row-height="57.75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75pt" style:use-optimal-row-height="false" fo:break-before="page"/>
    </style:style>
    <style:style style:name="ro19" style:family="table-row">
      <style:table-row-properties style:row-height="63pt" style:use-optimal-row-height="true" fo:break-before="auto"/>
    </style:style>
    <style:style style:name="ro20" style:family="table-row">
      <style:table-row-properties style:row-height="106.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07.25pt" style:use-optimal-row-height="false" fo:break-before="auto"/>
    </style:style>
    <style:style style:name="ro23" style:family="table-row">
      <style:table-row-properties style:row-height="108pt" style:use-optimal-row-height="false" fo:break-before="auto"/>
    </style:style>
    <style:style style:name="ro24" style:family="table-row">
      <style:table-row-properties style:row-height="108.75pt" style:use-optimal-row-height="false" fo:break-before="page"/>
    </style:style>
    <style:style style:name="ro25" style:family="table-row">
      <style:table-row-properties style:row-height="111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95.25pt" style:use-optimal-row-height="false" fo:break-before="auto"/>
    </style:style>
    <style:style style:name="ro31" style:family="table-row">
      <style:table-row-properties style:row-height="62.25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64.5pt" style:use-optimal-row-height="false" fo:break-before="page"/>
    </style:style>
    <style:style style:name="ro35" style:family="table-row">
      <style:table-row-properties style:row-height="60pt" style:use-optimal-row-height="false" fo:break-before="auto"/>
    </style:style>
    <style:style style:name="ro36" style:family="table-row">
      <style:table-row-properties style:row-height="78.75pt" style:use-optimal-row-height="true" fo:break-before="auto"/>
    </style:style>
    <style:style style:name="ro37" style:family="table-row">
      <style:table-row-properties style:row-height="74.25pt" style:use-optimal-row-height="false" fo:break-before="auto"/>
    </style:style>
    <style:style style:name="ro38" style:family="table-row">
      <style:table-row-properties style:row-height="55.5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56.25pt" style:use-optimal-row-height="false" fo:break-before="auto"/>
    </style:style>
    <style:style style:name="ro41" style:family="table-row">
      <style:table-row-properties style:row-height="55.5pt" style:use-optimal-row-height="false" fo:break-before="page"/>
    </style:style>
    <style:style style:name="ro42" style:family="table-row">
      <style:table-row-properties style:row-height="72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73.5pt" style:use-optimal-row-height="false" fo:break-before="page"/>
    </style:style>
    <style:style style:name="ro45" style:family="table-row">
      <style:table-row-properties style:row-height="77.25pt" style:use-optimal-row-height="false" fo:break-before="auto"/>
    </style:style>
    <style:style style:name="ro46" style:family="table-row">
      <style:table-row-properties style:row-height="161.25pt" style:use-optimal-row-height="false" fo:break-before="auto"/>
    </style:style>
    <style:style style:name="ro47" style:family="table-row">
      <style:table-row-properties style:row-height="94.5pt" style:use-optimal-row-height="true" fo:break-before="auto"/>
    </style:style>
    <style:style style:name="ro48" style:family="table-row">
      <style:table-row-properties style:row-height="63pt" style:use-optimal-row-height="true" fo:break-before="page"/>
    </style:style>
    <style:style style:name="ro49" style:family="table-row">
      <style:table-row-properties style:row-height="66.75pt" style:use-optimal-row-height="false" fo:break-before="auto"/>
    </style:style>
    <style:style style:name="ro50" style:family="table-row">
      <style:table-row-properties style:row-height="75pt" style:use-optimal-row-height="false" fo:break-before="auto"/>
    </style:style>
    <style:style style:name="ro51" style:family="table-row">
      <style:table-row-properties style:row-height="94.5pt" style:use-optimal-row-height="true" fo:break-before="page"/>
    </style:style>
    <style:style style:name="ro52" style:family="table-row">
      <style:table-row-properties style:row-height="126pt" style:use-optimal-row-height="true" fo:break-before="auto"/>
    </style:style>
    <style:style style:name="ro53" style:family="table-row">
      <style:table-row-properties style:row-height="78.75pt" style:use-optimal-row-height="false" fo:break-before="page"/>
    </style:style>
    <style:style style:name="ro54" style:family="table-row">
      <style:table-row-properties style:row-height="72.75pt" style:use-optimal-row-height="false" fo:break-before="page"/>
    </style:style>
    <style:style style:name="ro55" style:family="table-row">
      <style:table-row-properties style:row-height="141.7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7歲出保留數（或未結清數）分析表__(核定刪減後)" table:style-name="ta1">
        <table:table-column table:style-name="co1" table:default-cell-style-name="ce15"/>
        <table:table-column table:style-name="co2" table:default-cell-style-name="ce7"/>
        <table:table-column table:style-name="co3" table:default-cell-style-name="ce7"/>
        <table:table-column table:style-name="co4" table:number-columns-repeated="2" table:default-cell-style-name="ce16"/>
        <table:table-column table:style-name="co5" table:default-cell-style-name="ce17"/>
        <table:table-column table:style-name="co6" table:default-cell-style-name="ce6"/>
        <table:table-column table:style-name="co7" table:default-cell-style-name="ce15"/>
        <table:table-column table:style-name="co8" table:default-cell-style-name="ce16"/>
        <table:table-column table:style-name="co9" table:default-cell-style-name="ce8"/>
        <table:table-column table:style-name="co10" table:default-cell-style-name="ce5"/>
        <table:table-column table:style-name="co11" table:number-columns-repeated="16373" table:default-cell-style-name="ce5"/>
        <table:table-row table:style-name="ro1">
          <table:table-cell office:value-type="string" table:number-columns-spanned="11" table:number-rows-spanned="1" table:style-name="ce95">
            <text:p><text:s text:c="3"/>中 央 　研 究 院</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95">
            <text:p><text:s text:c="3"/>歲 出 保 留 數 <text:s/>分 析 表</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96">
            <text:p><text:span text:style-name="T1"><text:s text:c="2"/>中 華 民　 <text:s/>國<text:s/></text:span>107<text:s/><text:span text:style-name="T1">年 度</text:span></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97">
            <text:p><text:span text:style-name="T1">單位：新臺幣元</text:span></text:p>
          </table:table-cell>
          <table:covered-table-cell table:number-columns-repeated="10"/>
          <table:table-cell table:number-columns-repeated="16373" table:style-name="ce1"/>
        </table:table-row>
        <table:table-row table:style-name="ro2">
          <table:table-cell office:value-type="string" table:number-columns-spanned="1" table:number-rows-spanned="2" table:style-name="ce72">
            <text:p>年度</text:p>
          </table:table-cell>
          <table:table-cell office:value-type="string" table:number-columns-spanned="1" table:number-rows-spanned="2" table:style-name="ce72">
            <text:p>工作計畫名稱及編號</text:p>
          </table:table-cell>
          <table:table-cell office:value-type="string" table:number-columns-spanned="4" table:number-rows-spanned="1" table:style-name="ce106">
            <text:p>歲出保留數</text:p>
          </table:table-cell>
          <table:covered-table-cell table:number-columns-repeated="3"/>
          <table:table-cell office:value-type="string" table:number-columns-spanned="3" table:number-rows-spanned="1" table:style-name="ce103">
            <text:p>保留</text:p>
          </table:table-cell>
          <table:covered-table-cell table:number-columns-repeated="2"/>
          <table:table-cell office:value-type="string" table:number-columns-spanned="2" table:number-rows-spanned="1" table:style-name="ce107">
            <text:p>原因分析表</text:p>
          </table:table-cell>
          <table:covered-table-cell/>
          <table:table-cell table:number-columns-repeated="16373" table:style-name="ce2"/>
        </table:table-row>
        <table:table-row table:style-name="ro2">
          <table:covered-table-cell/>
          <table:covered-table-cell/>
          <table:table-cell office:value-type="string" table:style-name="ce3">
            <text:p>應付數</text:p>
          </table:table-cell>
          <table:table-cell office:value-type="string" table:style-name="ce4">
            <text:p>保留數</text:p>
          </table:table-cell>
          <table:table-cell office:value-type="string" table:style-name="ce4">
            <text:p>合計</text:p>
          </table:table-cell>
          <table:table-cell office:value-type="string" table:style-name="ce19">
            <text:p>％</text:p>
          </table:table-cell>
          <table:table-cell office:value-type="string" table:style-name="ce4">
            <text:p>經資門</text:p>
          </table:table-cell>
          <table:table-cell office:value-type="string" table:style-name="ce4">
            <text:p>類型</text:p>
          </table:table-cell>
          <table:table-cell office:value-type="string" table:style-name="ce4">
            <text:p>金額</text:p>
          </table:table-cell>
          <table:table-cell office:value-type="string" table:style-name="ce4">
            <text:p>保留原因說明及相關改善措施</text:p>
          </table:table-cell>
          <table:table-cell office:value-type="string" table:style-name="ce18">
            <text:p><text:span text:style-name="T3">備註</text:span></text:p>
          </table:table-cell>
          <table:table-cell table:number-columns-repeated="16373" table:style-name="ce2"/>
        </table:table-row>
        <table:table-row table:style-name="ro3" table:visibility="collapse">
          <table:table-cell office:value-type="float" office:value="103" table:style-name="ce35">
            <text:p>103</text:p>
          </table:table-cell>
          <table:table-cell office:value-type="string" table:style-name="ce30">
            <text:p>5202403000-8</text:p>
            <text:p>國家生技研究園區</text:p>
          </table:table-cell>
          <table:table-cell table:style-name="ce36"/>
          <table:table-cell office:value-type="float" office:value="0" table:formula="of:=7791284-7791284" table:style-name="ce34">
            <text:p>0</text:p>
          </table:table-cell>
          <table:table-cell office:value-type="float" office:value="0" table:formula="of:=7791284-7791284" table:style-name="ce34">
            <text:p>0</text:p>
          </table:table-cell>
          <table:table-cell table:style-name="ce37"/>
          <table:table-cell table:number-columns-repeated="2" table:style-name="ce20"/>
          <table:table-cell office:value-type="float" office:value="0" table:formula="of:=7791284-7791284" table:style-name="ce34">
            <text:p>0</text:p>
          </table:table-cell>
          <table:table-cell office:value-type="string" table:style-name="ce30">
            <text:p>國家生技研究園區(總務處)</text:p>
            <text:p>國防部軍備局發包廠商違約，提起訴訟。</text:p>
            <text:p>預計於108年10月完成履約爭議訴訟，即可支付相關費用。</text:p>
          </table:table-cell>
          <table:table-cell table:style-name="ce21"/>
          <table:table-cell table:number-columns-repeated="16373" table:style-name="ce10"/>
        </table:table-row>
        <table:table-row table:style-name="ro2" table:visibility="collapse">
          <table:table-cell table:style-name="ce38"/>
          <table:table-cell office:value-type="string" table:number-columns-spanned="1" table:number-rows-spanned="2" table:style-name="ce75">
            <text:p>小計</text:p>
          </table:table-cell>
          <table:table-cell office:value-type="float" office:value="0" table:formula="of:=SUM([.C7:.C7])" table:number-columns-spanned="1" table:number-rows-spanned="2" table:style-name="ce76">
            <text:p>0</text:p>
          </table:table-cell>
          <table:table-cell office:value-type="float" office:value="0" table:formula="of:=SUM([.D7:.D7])" table:number-columns-spanned="1" table:number-rows-spanned="2" table:style-name="ce77">
            <text:p>0</text:p>
          </table:table-cell>
          <table:table-cell office:value-type="float" office:value="0" table:formula="of:=SUM([.E7:.E7])" table:number-columns-spanned="1" table:number-rows-spanned="2" table:style-name="ce77">
            <text:p>0</text:p>
          </table:table-cell>
          <table:table-cell table:number-columns-spanned="1" table:number-rows-spanned="2" table:style-name="ce78"/>
          <table:table-cell office:value-type="string" table:number-columns-spanned="2" table:number-rows-spanned="1" table:style-name="ce72">
            <text:p>經常門小計</text:p>
          </table:table-cell>
          <table:covered-table-cell/>
          <table:table-cell office:value-type="float" office:value="0" table:style-name="ce39">
            <text:p>0</text:p>
          </table:table-cell>
          <table:table-cell table:number-columns-spanned="1" table:number-rows-spanned="2" table:style-name="ce79"/>
          <table:table-cell table:number-columns-spanned="1" table:number-rows-spanned="2" table:style-name="ce108"/>
          <table:table-cell table:number-columns-repeated="16373" table:style-name="ce10"/>
        </table:table-row>
        <table:table-row table:style-name="ro2" table:visibility="collapse">
          <table:table-cell table:style-name="ce12"/>
          <table:covered-table-cell/>
          <table:covered-table-cell/>
          <table:covered-table-cell/>
          <table:covered-table-cell/>
          <table:covered-table-cell/>
          <table:table-cell office:value-type="string" table:number-columns-spanned="2" table:number-rows-spanned="1" table:style-name="ce72">
            <text:p>資本門小計</text:p>
          </table:table-cell>
          <table:covered-table-cell/>
          <table:table-cell office:value-type="float" office:value="0" table:formula="of:=SUM([.I7])" table:style-name="ce13">
            <text:p>0</text:p>
          </table:table-cell>
          <table:covered-table-cell/>
          <table:covered-table-cell/>
          <table:table-cell table:number-columns-repeated="16373" table:style-name="ce10"/>
        </table:table-row>
        <table:table-row table:style-name="ro4">
          <table:table-cell office:value-type="float" office:value="104" table:style-name="ce28">
            <text:p>104</text:p>
          </table:table-cell>
          <table:table-cell office:value-type="string" table:style-name="ce30">
            <text:p>5202409002-6</text:p>
            <text:p>營建工程</text:p>
          </table:table-cell>
          <table:table-cell table:style-name="ce36"/>
          <table:table-cell office:value-type="float" office:value="7416127" table:style-name="ce34">
            <text:p>7,416,127</text:p>
          </table:table-cell>
          <table:table-cell office:value-type="float" office:value="7416127" table:style-name="ce34">
            <text:p>7,416,127</text:p>
          </table:table-cell>
          <table:table-cell office:value-type="percentage" office:value="0.94899999999999995" table:style-name="ce37">
            <text:p>94.90%</text:p>
          </table:table-cell>
          <table:table-cell office:value-type="string" table:style-name="ce20">
            <text:p>資本門</text:p>
          </table:table-cell>
          <table:table-cell office:value-type="string" table:style-name="ce20">
            <text:p>(5)A</text:p>
          </table:table-cell>
          <table:table-cell office:value-type="float" office:value="7416127" table:style-name="ce34">
            <text:p>7,416,127</text:p>
          </table:table-cell>
          <table:table-cell office:value-type="string" table:style-name="ce30">
            <text:p>學人寄宿舍（2）新建工程(總務處)</text:p>
            <text:p>本工程已驗收結案付款，為辦理公共藝術設置案，爰需辦理保留。</text:p>
            <text:p>儘速辦理及完成公共藝術設置作業案。</text:p>
          </table:table-cell>
          <table:table-cell table:style-name="ce21"/>
          <table:table-cell table:number-columns-repeated="16373" table:style-name="ce10"/>
        </table:table-row>
        <table:table-row table:style-name="ro2">
          <table:table-cell table:style-name="ce38"/>
          <table:table-cell office:value-type="string" table:number-columns-spanned="1" table:number-rows-spanned="2" table:style-name="ce75">
            <text:p>小計</text:p>
          </table:table-cell>
          <table:table-cell office:value-type="float" office:value="0" table:formula="of:=SUM([.C10:.C10])" table:number-columns-spanned="1" table:number-rows-spanned="2" table:style-name="ce76">
            <text:p>0</text:p>
          </table:table-cell>
          <table:table-cell office:value-type="float" office:value="7416127" table:formula="of:=SUM([.D10:.D10])" table:number-columns-spanned="1" table:number-rows-spanned="2" table:style-name="ce77">
            <text:p>7,416,127</text:p>
          </table:table-cell>
          <table:table-cell office:value-type="float" office:value="7416127" table:formula="of:=SUM([.E10:.E10])" table:number-columns-spanned="1" table:number-rows-spanned="2" table:style-name="ce77">
            <text:p>7,416,127</text:p>
          </table:table-cell>
          <table:table-cell table:number-columns-spanned="1" table:number-rows-spanned="2" table:style-name="ce78"/>
          <table:table-cell office:value-type="string" table:number-columns-spanned="2" table:number-rows-spanned="1" table:style-name="ce72">
            <text:p>經常門小計</text:p>
          </table:table-cell>
          <table:covered-table-cell/>
          <table:table-cell office:value-type="float" office:value="0" table:style-name="ce39">
            <text:p>0</text:p>
          </table:table-cell>
          <table:table-cell table:number-columns-spanned="1" table:number-rows-spanned="2" table:style-name="ce79"/>
          <table:table-cell table:number-columns-spanned="1" table:number-rows-spanned="2" table:style-name="ce108"/>
          <table:table-cell table:number-columns-repeated="16373" table:style-name="ce10"/>
        </table:table-row>
        <table:table-row table:style-name="ro2">
          <table:table-cell table:style-name="ce12"/>
          <table:covered-table-cell/>
          <table:covered-table-cell/>
          <table:covered-table-cell/>
          <table:covered-table-cell/>
          <table:covered-table-cell/>
          <table:table-cell office:value-type="string" table:number-columns-spanned="2" table:number-rows-spanned="1" table:style-name="ce72">
            <text:p>資本門小計</text:p>
          </table:table-cell>
          <table:covered-table-cell/>
          <table:table-cell office:value-type="float" office:value="7416127" table:formula="of:=SUM([.I10])" table:style-name="ce13">
            <text:p>7,416,127</text:p>
          </table:table-cell>
          <table:covered-table-cell/>
          <table:covered-table-cell/>
          <table:table-cell table:number-columns-repeated="16373" table:style-name="ce10"/>
        </table:table-row>
        <table:table-row table:style-name="ro5">
          <table:table-cell office:value-type="float" office:value="105" table:style-name="ce28">
            <text:p>105</text:p>
          </table:table-cell>
          <table:table-cell office:value-type="string" table:style-name="ce30">
            <text:p>5202401020-4</text:p>
            <text:p>學術審議及研究獎助</text:p>
          </table:table-cell>
          <table:table-cell table:style-name="ce36"/>
          <table:table-cell office:value-type="float" office:value="20935114" table:style-name="ce34">
            <text:p>20,935,114</text:p>
          </table:table-cell>
          <table:table-cell office:value-type="float" office:value="20935114" table:style-name="ce34">
            <text:p>20,935,114</text:p>
          </table:table-cell>
          <table:table-cell office:value-type="percentage" office:value="0.99729999999999996" table:style-name="ce37">
            <office:annotation draw:style-name="a0" svg:x="2.57291666666667in" svg:y="1.89583333333333in" svg:width="0.75in" svg:height="0.40625in">
              <dc:creator>admin</dc:creator>
              <text:p><text:span text:style-name="T5">admin:</text:span><text:span text:style-name="T4"/></text:p>
              <text:p><text:span text:style-name="T4">OA</text:span><text:span text:style-name="T6">資料為</text:span><text:span text:style-name="T4">94.41</text:span></text:p>
            </office:annotation>
            <text:p>99.73%</text:p>
          </table:table-cell>
          <table:table-cell office:value-type="string" table:style-name="ce20">
            <text:p>資本門</text:p>
          </table:table-cell>
          <table:table-cell office:value-type="string" table:style-name="ce20">
            <text:p>(5)A</text:p>
          </table:table-cell>
          <table:table-cell office:value-type="float" office:value="20935114" table:style-name="ce34">
            <text:p>20,935,114</text:p>
          </table:table-cell>
          <table:table-cell office:value-type="string" table:style-name="ce30">
            <text:p>院本部大樓外牆整修暨一樓大廳裝修工程（統包）(總務處)</text:p>
            <text:p>廠商於106年12月25日送基本設計修2版及屋頂防水工程細部設計，107年9月通知廠商需求變更，廠商陸續提送細設圖說審查中，爰需保留工程款至108年度。</text:p>
            <text:p>本案持續依預定進度施工，竣工後盡速辦理驗收，以提升執行率。</text:p>
          </table:table-cell>
          <table:table-cell table:style-name="ce21"/>
          <table:table-cell table:number-columns-repeated="16373" table:style-name="ce10"/>
        </table:table-row>
        <table:table-row table:style-name="ro6">
          <table:table-cell table:style-name="ce26"/>
          <table:table-cell office:value-type="string" table:style-name="ce30">
            <text:p>5202409002-6</text:p>
            <text:p>營建工程</text:p>
          </table:table-cell>
          <table:table-cell table:style-name="ce36"/>
          <table:table-cell office:value-type="float" office:value="38697644" table:style-name="ce34">
            <text:p>38,697,644</text:p>
          </table:table-cell>
          <table:table-cell office:value-type="float" office:value="38697644" table:style-name="ce34">
            <text:p>38,697,644</text:p>
          </table:table-cell>
          <table:table-cell office:value-type="percentage" office:value="0.71950000000000003" table:style-name="ce37">
            <text:p>71.95%</text:p>
          </table:table-cell>
          <table:table-cell office:value-type="string" table:style-name="ce20">
            <text:p>資本門</text:p>
          </table:table-cell>
          <table:table-cell office:value-type="string" table:style-name="ce20">
            <text:p>(5)A</text:p>
          </table:table-cell>
          <table:table-cell office:value-type="float" office:value="38697644" table:style-name="ce34">
            <text:p>38,697,644</text:p>
          </table:table-cell>
          <table:table-cell office:value-type="string" table:style-name="ce30">
            <text:p>環境變遷研究大樓新建工程(總務處)</text:p>
            <text:p>本案為跨年度延續性工程，採土建及機電分開招標。本工程經積極趕工已於106年5月4日向臺北市政府申請部分使用執照，並已完成五大管線、消防、電梯、無障礙等項目之查驗。等待市府審查部分使用執照同時，已優先進行地球二館（待拆）進駐新大樓空間之查驗工作，並與進駐單位同步進行設備遷移之前置發包、進場作業，完成後即可立即拆除地球二館及辦理景觀工程，107年各單位進駐中。</text:p>
            <text:p>本案持續依預定進度施工，竣工後儘速辦理驗收，以提升執行率。</text:p>
          </table:table-cell>
          <table:table-cell table:style-name="ce22"/>
          <table:table-cell table:number-columns-repeated="16373" table:style-name="ce10"/>
        </table:table-row>
        <table:table-row table:style-name="ro2">
          <table:table-cell table:style-name="ce38"/>
          <table:table-cell office:value-type="string" table:number-columns-spanned="1" table:number-rows-spanned="2" table:style-name="ce75">
            <text:p>小計</text:p>
          </table:table-cell>
          <table:table-cell office:value-type="float" office:value="0" table:formula="of:=SUM([.C10:.C10])" table:number-columns-spanned="1" table:number-rows-spanned="2" table:style-name="ce76">
            <text:p>0</text:p>
          </table:table-cell>
          <table:table-cell office:value-type="float" office:value="59632758" table:formula="of:=SUM([.D13:.D14])" table:number-columns-spanned="1" table:number-rows-spanned="2" table:style-name="ce77">
            <text:p>59,632,758</text:p>
          </table:table-cell>
          <table:table-cell office:value-type="float" office:value="59632758" table:formula="of:=SUM([.E13:.E14])" table:number-columns-spanned="1" table:number-rows-spanned="2" table:style-name="ce77">
            <text:p>59,632,758</text:p>
          </table:table-cell>
          <table:table-cell table:number-columns-spanned="1" table:number-rows-spanned="2" table:style-name="ce78"/>
          <table:table-cell office:value-type="string" table:number-columns-spanned="2" table:number-rows-spanned="1" table:style-name="ce72">
            <text:p>經常門小計</text:p>
          </table:table-cell>
          <table:covered-table-cell/>
          <table:table-cell office:value-type="float" office:value="0" table:style-name="ce13">
            <text:p>0</text:p>
          </table:table-cell>
          <table:table-cell table:number-columns-spanned="1" table:number-rows-spanned="2" table:style-name="ce79"/>
          <table:table-cell table:number-columns-spanned="1" table:number-rows-spanned="2" table:style-name="ce108"/>
          <table:table-cell table:number-columns-repeated="16373" table:style-name="ce10"/>
        </table:table-row>
        <table:table-row table:style-name="ro2">
          <table:table-cell table:style-name="ce38"/>
          <table:covered-table-cell/>
          <table:covered-table-cell/>
          <table:covered-table-cell/>
          <table:covered-table-cell/>
          <table:covered-table-cell/>
          <table:table-cell office:value-type="string" table:number-columns-spanned="2" table:number-rows-spanned="1" table:style-name="ce72">
            <text:p>資本門小計</text:p>
          </table:table-cell>
          <table:covered-table-cell/>
          <table:table-cell office:value-type="float" office:value="59632758" table:formula="of:=SUM([.I13:.I15])" table:style-name="ce13">
            <text:p>59,632,758</text:p>
          </table:table-cell>
          <table:covered-table-cell/>
          <table:covered-table-cell/>
          <table:table-cell table:number-columns-repeated="16373" table:style-name="ce10"/>
        </table:table-row>
        <table:table-row table:style-name="ro7">
          <table:table-cell office:value-type="float" office:value="106" table:style-name="ce28">
            <text:p>106</text:p>
          </table:table-cell>
          <table:table-cell office:value-type="string" table:style-name="ce27">
            <text:p>5202401020-4</text:p>
            <text:p>學術審議及研究獎助</text:p>
          </table:table-cell>
          <table:table-cell table:style-name="ce40"/>
          <table:table-cell office:value-type="float" office:value="5865631" table:style-name="ce29">
            <text:p>5,865,631</text:p>
          </table:table-cell>
          <table:table-cell office:value-type="float" office:value="5865631" table:style-name="ce29">
            <text:p>5,865,631</text:p>
          </table:table-cell>
          <table:table-cell office:value-type="percentage" office:value="0.19589999999999999" table:style-name="ce41">
            <office:annotation draw:style-name="a1" svg:x="2.57291666666667in" svg:y="3.57291666666667in" svg:width="0.75in" svg:height="0.40625in">
              <dc:creator>admin</dc:creator>
              <text:p><text:span text:style-name="T5">admin:</text:span><text:span text:style-name="T4"/></text:p>
              <text:p><text:span text:style-name="T4">OA</text:span><text:span text:style-name="T6">資料為</text:span><text:span text:style-name="T4">19.19%<text:s/></text:span></text:p>
              <text:p><text:span text:style-name="T4">WEB</text:span><text:span text:style-name="T6">資料為</text:span><text:span text:style-name="T4">7.31%<text:s/></text:span></text:p>
            </office:annotation>
            <text:p>19.59%</text:p>
          </table:table-cell>
          <table:table-cell office:value-type="string" table:style-name="ce20">
            <text:p>資本門</text:p>
          </table:table-cell>
          <table:table-cell office:value-type="string" table:style-name="ce20">
            <text:p>(5)A</text:p>
          </table:table-cell>
          <table:table-cell office:value-type="float" office:value="4750000" table:style-name="ce34">
            <text:p>4,750,000</text:p>
          </table:table-cell>
          <table:table-cell office:value-type="string" table:style-name="ce30">
            <text:p>院本部大樓外牆整修暨一樓大廳裝修工程（統包）(總務處)</text:p>
            <text:p>廠商於106年12月25日送基本設計修2版及屋頂防水工程細部設計，107年9月通知廠商需求變更，廠商陸續提送細設圖說審查中，爰需保留工程款至108年度。</text:p>
            <text:p>本案持續依預定進度施工，竣工後盡速辦理驗收，以提升執行率。</text:p>
          </table:table-cell>
          <table:table-cell table:style-name="ce23"/>
          <table:table-cell table:number-columns-repeated="16373" table:style-name="ce9"/>
        </table:table-row>
        <table:table-row table:style-name="ro8">
          <table:table-cell table:style-name="ce35"/>
          <table:table-cell table:style-name="ce42"/>
          <table:table-cell table:style-name="ce43"/>
          <table:table-cell table:number-columns-repeated="2" table:style-name="ce44"/>
          <table:table-cell table:style-name="ce45"/>
          <table:table-cell office:value-type="string" table:style-name="ce20">
            <text:p>資本門</text:p>
          </table:table-cell>
          <table:table-cell office:value-type="string" table:style-name="ce20">
            <text:p>(5)A</text:p>
          </table:table-cell>
          <table:table-cell office:value-type="float" office:value="938511" table:style-name="ce34">
            <text:p>938,511</text:p>
          </table:table-cell>
          <table:table-cell office:value-type="string" table:style-name="ce30">
            <text:p>生命科學圖書館暨生態環境教育場所裝修工程（統包）(總務處)</text:p>
            <text:p>本案為跨年度延續性工程，採統包方式辦理，目前已進行第六期竣工估驗計價，待綠建築標章申請取得後，辦理工程結案，因此爰須保留工程款至108年度。</text:p>
            <text:p>本案持續依預定進度施工，竣工後儘速辦理驗收，以提升執行率。</text:p>
          </table:table-cell>
          <table:table-cell table:style-name="ce24"/>
          <table:table-cell table:number-columns-repeated="16373" table:style-name="ce11"/>
        </table:table-row>
        <table:table-row table:style-name="ro9">
          <table:table-cell table:style-name="ce35"/>
          <table:table-cell table:style-name="ce46"/>
          <table:table-cell table:style-name="ce43"/>
          <table:table-cell table:number-columns-repeated="2" table:style-name="ce44"/>
          <table:table-cell table:style-name="ce45"/>
          <table:table-cell office:value-type="string" table:style-name="ce20">
            <text:p>經常門</text:p>
          </table:table-cell>
          <table:table-cell office:value-type="string" table:style-name="ce20">
            <text:p>(13)C</text:p>
          </table:table-cell>
          <table:table-cell office:value-type="float" office:value="106751" table:style-name="ce34">
            <text:p>106,751</text:p>
          </table:table-cell>
          <table:table-cell office:value-type="string" table:style-name="ce30">
            <text:p>2017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24"/>
          <table:table-cell table:number-columns-repeated="16373" table:style-name="ce11"/>
        </table:table-row>
        <table:table-row table:style-name="ro10">
          <table:table-cell table:style-name="ce47"/>
          <table:table-cell table:style-name="ce48"/>
          <table:table-cell table:style-name="ce49"/>
          <table:table-cell table:number-columns-repeated="2" table:style-name="ce50"/>
          <table:table-cell table:style-name="ce51"/>
          <table:table-cell office:value-type="string" table:style-name="ce20">
            <text:p>經常門</text:p>
          </table:table-cell>
          <table:table-cell office:value-type="string" table:style-name="ce20">
            <text:p>(13)C</text:p>
          </table:table-cell>
          <table:table-cell office:value-type="float" office:value="70369" table:style-name="ce34">
            <text:p>70,369</text:p>
          </table:table-cell>
          <table:table-cell office:value-type="string" table:style-name="ce30">
            <text:p>2017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24"/>
          <table:table-cell table:number-columns-repeated="16373" table:style-name="ce11"/>
        </table:table-row>
        <table:table-row table:style-name="ro11">
          <table:table-cell office:value-type="float" office:value="106" table:style-name="ce20">
            <text:p>106</text:p>
          </table:table-cell>
          <table:table-cell office:value-type="string" table:style-name="ce30">
            <text:p>5202402010-6</text:p>
            <text:p>數理科學研究</text:p>
          </table:table-cell>
          <table:table-cell table:style-name="ce36"/>
          <table:table-cell office:value-type="float" office:value="1395000" table:style-name="ce34">
            <text:p>1,395,000</text:p>
          </table:table-cell>
          <table:table-cell office:value-type="float" office:value="1395000" table:style-name="ce34">
            <text:p>1,395,000</text:p>
          </table:table-cell>
          <table:table-cell office:value-type="percentage" office:value="0.1158" table:style-name="ce37">
            <office:annotation draw:style-name="a2" svg:x="2.57291666666667in" svg:y="6.04166666666667in" svg:width="0.75in" svg:height="0.40625in">
              <dc:creator>admin</dc:creator>
              <text:p><text:span text:style-name="T5">admin:</text:span><text:span text:style-name="T4"/></text:p>
              <text:p><text:span text:style-name="T4">OA</text:span><text:span text:style-name="T6">資料為</text:span><text:span text:style-name="T4">1.6%</text:span></text:p>
            </office:annotation>
            <text:p>11.58%</text:p>
          </table:table-cell>
          <table:table-cell office:value-type="string" table:style-name="ce20">
            <text:p>經常門</text:p>
          </table:table-cell>
          <table:table-cell office:value-type="string" table:style-name="ce20">
            <text:p>(5)C</text:p>
          </table:table-cell>
          <table:table-cell office:value-type="float" office:value="1395000" table:style-name="ce34">
            <text:p>1,395,000</text:p>
          </table:table-cell>
          <table:table-cell office:value-type="string" table:style-name="ce30">
            <text:p>1.2米天文望遠鏡表面鍍層修繕11件(天文所)</text:p>
            <text:p>1.2米天文望遠鏡表面鍍層去除再重新加工，處理過程複雜又耗時，且以減少影響望遠鏡運轉為前提，採分批交貨方式進行，履約期限長，是以合約履約期限跨越年度，現已完成6件, 其餘5件履約執行中。</text:p>
            <text:p>於合約執行期限，掌握履約進度，辦理分批交貨分批驗收付款。</text:p>
          </table:table-cell>
          <table:table-cell table:style-name="ce71"/>
          <table:table-cell table:number-columns-repeated="16373" table:style-name="ce11"/>
        </table:table-row>
        <table:table-row table:style-name="ro12">
          <table:table-cell table:style-name="ce26"/>
          <table:table-cell office:value-type="string" table:style-name="ce30">
            <text:p>5202402030-3</text:p>
            <text:p>人文及社會科學研究</text:p>
          </table:table-cell>
          <table:table-cell table:style-name="ce36"/>
          <table:table-cell office:value-type="float" office:value="338000" table:style-name="ce34">
            <text:p>338,000</text:p>
          </table:table-cell>
          <table:table-cell office:value-type="float" office:value="338000" table:style-name="ce34">
            <text:p>338,000</text:p>
          </table:table-cell>
          <table:table-cell office:value-type="percentage" office:value="7.3099999999999998E-2" table:style-name="ce37">
            <office:annotation draw:style-name="a3" svg:x="2.57291666666667in" svg:y="6.66666666666667in" svg:width="0.75in" svg:height="0.40625in">
              <dc:creator>admin</dc:creator>
              <text:p><text:span text:style-name="T5">admin:</text:span><text:span text:style-name="T4"/></text:p>
              <text:p><text:span text:style-name="T4">OA</text:span><text:span text:style-name="T6">資料為</text:span><text:span text:style-name="T4">2.36%<text:s text:c="2"/></text:span></text:p>
              <text:p><text:span text:style-name="T4">WEB</text:span><text:span text:style-name="T6">資料為19.59%</text:span><text:span text:style-name="T4"/></text:p>
              <text:p><text:span text:style-name="T6">計算為</text:span><text:span text:style-name="T4">7.31%</text:span></text:p>
            </office:annotation>
            <text:p>7.31%</text:p>
          </table:table-cell>
          <table:table-cell office:value-type="string" table:style-name="ce20">
            <text:p>經常門</text:p>
          </table:table-cell>
          <table:table-cell office:value-type="string" table:style-name="ce20">
            <text:p>(7)C</text:p>
          </table:table-cell>
          <table:table-cell office:value-type="float" office:value="338000" table:style-name="ce34">
            <text:p>338,000</text:p>
          </table:table-cell>
          <table:table-cell office:value-type="string" table:style-name="ce30">
            <text:p>《詩毛氏傳疏》印製採購案(文哲所)</text:p>
            <text:p>《詩毛氏傳疏》一書字數達60-80萬字，且注疏數量龐大、內容複雜，校對查核工作費時費力，為希望出版精準，將疏漏錯誤減至最低，因此現在仍努力處理中，故未能於原預估之期完成出版。擬申請保留預算至108年6月。</text:p>
            <text:p>應於交付排版之初提供完稿度高的電子檔以避免至排版過程中才發現疏漏，致使排版校對期間反覆校正錯誤，希望藉此能夠更精確快速地成書結案。</text:p>
          </table:table-cell>
          <table:table-cell table:style-name="ce24"/>
          <table:table-cell table:number-columns-repeated="16373" table:style-name="ce11"/>
        </table:table-row>
        <table:table-row table:style-name="ro13">
          <table:table-cell table:style-name="ce26"/>
          <table:table-cell office:value-type="string" table:style-name="ce30">
            <text:p>5202409002-6</text:p>
            <text:p>營建工程</text:p>
          </table:table-cell>
          <table:table-cell table:style-name="ce36"/>
          <table:table-cell office:value-type="float" office:value="124931690" table:style-name="ce34">
            <text:p>124,931,690</text:p>
          </table:table-cell>
          <table:table-cell office:value-type="float" office:value="124931690" table:style-name="ce34">
            <text:p>124,931,690</text:p>
          </table:table-cell>
          <table:table-cell office:value-type="percentage" office:value="0.83169999999999999" table:style-name="ce37">
            <text:p>83.17%</text:p>
          </table:table-cell>
          <table:table-cell office:value-type="string" table:style-name="ce20">
            <text:p>資本門</text:p>
          </table:table-cell>
          <table:table-cell office:value-type="string" table:style-name="ce20">
            <text:p>(5)A</text:p>
          </table:table-cell>
          <table:table-cell office:value-type="float" office:value="124931690" table:style-name="ce34">
            <text:p>124,931,690</text:p>
          </table:table-cell>
          <table:table-cell office:value-type="string" table:style-name="ce30">
            <text:p>環境變遷研究大樓新建工程(總務處)</text:p>
            <text:p>本案為跨年度延續性工程，採土建及機電分開招標。本工程經積極趕工已於106年5月4日向臺北市政府申請部分使用執照，並已完成五大管線、消防、電梯、無障礙等項目之查驗。等待市府審查部分使用執照同時，已優先進行地球二館（待拆）進駐新大樓空間之查驗工作，並與進駐單位同步進行設備遷移之前置發包、進場作業，完成後即可立即拆除地球二館及辦理景觀工程，107年各單位進駐中。</text:p>
            <text:p>本案持續依預定進度施工，竣工後儘速辦理驗收，以提升執行率。</text:p>
          </table:table-cell>
          <table:table-cell table:style-name="ce24"/>
          <table:table-cell table:number-columns-repeated="16373" table:style-name="ce11"/>
        </table:table-row>
        <table:table-row table:style-name="ro2">
          <table:table-cell table:style-name="ce38"/>
          <table:table-cell office:value-type="string" table:number-columns-spanned="1" table:number-rows-spanned="2" table:style-name="ce75">
            <text:p>小計</text:p>
          </table:table-cell>
          <table:table-cell office:value-type="float" office:value="0" table:formula="of:=SUM([.C19:.C19])" table:number-columns-spanned="1" table:number-rows-spanned="2" table:style-name="ce76">
            <text:p>0</text:p>
          </table:table-cell>
          <table:table-cell office:value-type="float" office:value="132530321" table:formula="of:=SUM([.D17:.D23])" table:number-columns-spanned="1" table:number-rows-spanned="2" table:style-name="ce77">
            <text:p>132,530,321</text:p>
          </table:table-cell>
          <table:table-cell office:value-type="float" office:value="132530321" table:formula="of:=SUM([.E17:.E23])" table:number-columns-spanned="1" table:number-rows-spanned="2" table:style-name="ce77">
            <text:p>132,530,321</text:p>
          </table:table-cell>
          <table:table-cell table:number-columns-spanned="1" table:number-rows-spanned="2" table:style-name="ce78"/>
          <table:table-cell office:value-type="string" table:number-columns-spanned="2" table:number-rows-spanned="1" table:style-name="ce72">
            <text:p>經常門小計</text:p>
          </table:table-cell>
          <table:covered-table-cell/>
          <table:table-cell office:value-type="float" office:value="1910120" table:formula="of:=SUM([.I19];[.I20];[.I21];[.I22])" table:style-name="ce13">
            <text:p>1,910,120</text:p>
          </table:table-cell>
          <table:table-cell table:number-columns-spanned="1" table:number-rows-spanned="2" table:style-name="ce79"/>
          <table:table-cell table:number-columns-spanned="1" table:number-rows-spanned="2" table:style-name="ce108"/>
          <table:table-cell table:number-columns-repeated="16373" table:style-name="ce10"/>
        </table:table-row>
        <table:table-row table:style-name="ro2">
          <table:table-cell table:style-name="ce38"/>
          <table:covered-table-cell/>
          <table:covered-table-cell/>
          <table:covered-table-cell/>
          <table:covered-table-cell/>
          <table:covered-table-cell/>
          <table:table-cell office:value-type="string" table:number-columns-spanned="2" table:number-rows-spanned="1" table:style-name="ce72">
            <text:p>資本門小計</text:p>
          </table:table-cell>
          <table:covered-table-cell/>
          <table:table-cell office:value-type="float" office:value="130620201" table:formula="of:=SUM([.I23];[.I17];[.I18])" table:style-name="ce13">
            <text:p>130,620,201</text:p>
          </table:table-cell>
          <table:covered-table-cell/>
          <table:covered-table-cell/>
          <table:table-cell table:number-columns-repeated="16373" table:style-name="ce10"/>
        </table:table-row>
        <table:table-row table:style-name="ro14">
          <table:table-cell office:value-type="float" office:value="107" table:style-name="ce28">
            <text:p>107</text:p>
          </table:table-cell>
          <table:table-cell office:value-type="string" table:style-name="ce52">
            <text:p>5202400100-6</text:p>
            <text:p>一般行政</text:p>
          </table:table-cell>
          <table:table-cell table:style-name="ce28"/>
          <table:table-cell office:value-type="float" office:value="1546000" table:style-name="ce53">
            <text:p>1,546,000</text:p>
          </table:table-cell>
          <table:table-cell office:value-type="float" office:value="1546000" table:style-name="ce29">
            <text:p>1,546,000</text:p>
          </table:table-cell>
          <table:table-cell office:value-type="percentage" office:value="5.8999999999999999E-3" table:style-name="ce54">
            <text:p>0.59%</text:p>
          </table:table-cell>
          <table:table-cell office:value-type="string" table:style-name="ce20">
            <text:p>經常門</text:p>
          </table:table-cell>
          <table:table-cell office:value-type="string" table:style-name="ce20">
            <text:p>(5)C</text:p>
          </table:table-cell>
          <table:table-cell office:value-type="float" office:value="519000" table:style-name="ce34">
            <text:p>519,000</text:p>
          </table:table-cell>
          <table:table-cell office:value-type="string" table:style-name="ce30">
            <text:p>中央研究院老舊宿舍拆除工程(採購案)(總務處)</text:p>
            <text:p>預計於108年度施工完成，爰需保留工程款至108年度</text:p>
            <text:p>本案持續依預定進度施工，竣工後盡速辦理驗收，以提升執行率。</text:p>
          </table:table-cell>
          <table:table-cell table:style-name="ce55"/>
          <table:table-cell table:number-columns-repeated="16373" table:style-name="ce56"/>
        </table:table-row>
        <table:table-row table:style-name="ro15">
          <table:table-cell table:style-name="ce26"/>
          <table:table-cell table:style-name="ce57"/>
          <table:table-cell table:style-name="ce47"/>
          <table:table-cell table:style-name="ce57"/>
          <table:table-cell table:style-name="ce47"/>
          <table:table-cell table:style-name="ce58"/>
          <table:table-cell office:value-type="string" table:style-name="ce20">
            <text:p>經常門</text:p>
          </table:table-cell>
          <table:table-cell office:value-type="string" table:style-name="ce20">
            <text:p>(5)C</text:p>
          </table:table-cell>
          <table:table-cell office:value-type="float" office:value="1027000" table:style-name="ce34">
            <text:p>1,027,000</text:p>
          </table:table-cell>
          <table:table-cell office:value-type="string" table:style-name="ce30">
            <text:p>中央研究院老舊宿舍修繕工程(請購案)(總務處)</text:p>
            <text:p>預計於108年度施工完成，爰需保留工程款至108年度</text:p>
            <text:p>本案持續依預定進度施工，竣工後盡速辦理驗收，以提升執行率。</text:p>
          </table:table-cell>
          <table:table-cell table:style-name="ce24"/>
          <table:table-cell table:number-columns-repeated="16373" table:style-name="ce10"/>
        </table:table-row>
        <table:table-row table:style-name="ro15">
          <table:table-cell table:style-name="ce26"/>
          <table:table-cell office:value-type="string" table:style-name="ce27">
            <text:p>5202401020-4</text:p>
            <text:p>學術審議及研究獎助</text:p>
          </table:table-cell>
          <table:table-cell table:style-name="ce28"/>
          <table:table-cell office:value-type="float" office:value="37286924" table:style-name="ce29">
            <text:p>37,286,924</text:p>
          </table:table-cell>
          <table:table-cell office:value-type="float" office:value="37286924" table:style-name="ce29">
            <text:p>37,286,924</text:p>
          </table:table-cell>
          <table:table-cell office:value-type="percentage" office:value="1.12E-2" table:style-name="ce41">
            <office:annotation draw:style-name="a4" svg:x="2.57291666666667in" svg:y="9.16666666666667in" svg:width="0.75in" svg:height="0.416666666666667in">
              <dc:creator>admin</dc:creator>
              <text:p><text:span text:style-name="T5">admin:</text:span><text:span text:style-name="T4"/></text:p>
              <text:p><text:span text:style-name="T4">OA</text:span><text:span text:style-name="T6">資料為</text:span><text:span text:style-name="T4">1.13%<text:s text:c="2"/></text:span></text:p>
              <text:p><text:span text:style-name="T6">計算</text:span><text:span text:style-name="T4">4</text:span><text:span text:style-name="T6">捨</text:span><text:span text:style-name="T4">5</text:span><text:span text:style-name="T6">入為1.12%</text:span></text:p>
              <text:p><text:span text:style-name="T6">WEB資料為3.34%</text:span></text:p>
            </office:annotation>
            <text:p>1.12%</text:p>
          </table:table-cell>
          <table:table-cell office:value-type="string" table:style-name="ce20">
            <text:p>資本門</text:p>
          </table:table-cell>
          <table:table-cell office:value-type="string" table:style-name="ce20">
            <text:p>(5)A</text:p>
          </table:table-cell>
          <table:table-cell office:value-type="float" office:value="7928600" table:style-name="ce34">
            <text:p>7,928,600</text:p>
          </table:table-cell>
          <table:table-cell office:value-type="string" table:style-name="ce30">
            <text:p>體育館鋼構除鏽及防鏽工程(總務處)</text:p>
            <text:p>廠商於107年11月28日決標，工程預計於108年施工完成，爰需保留工程款至108年度。</text:p>
            <text:p>本案持續依預定進度施工，竣工後盡速辦理驗收，以提升執行率。</text:p>
          </table:table-cell>
          <table:table-cell table:style-name="ce22"/>
          <table:table-cell table:number-columns-repeated="16373" table:style-name="ce10"/>
        </table:table-row>
        <table:table-row table:style-name="ro15">
          <table:table-cell table:style-name="ce26"/>
          <table:table-cell table:style-name="ce57"/>
          <table:table-cell table:number-columns-repeated="3" table:style-name="ce26"/>
          <table:table-cell table:style-name="ce59"/>
          <table:table-cell office:value-type="string" table:style-name="ce20">
            <text:p>資本門</text:p>
          </table:table-cell>
          <table:table-cell office:value-type="string" table:style-name="ce20">
            <text:p>(5)A</text:p>
          </table:table-cell>
          <table:table-cell office:value-type="float" office:value="7122000" table:style-name="ce34">
            <text:p>7,122,000</text:p>
          </table:table-cell>
          <table:table-cell office:value-type="string" table:style-name="ce30">
            <text:p>高壓配電房、福利社及車庫、嶺南美術館-屋頂防水隔熱改善工程<text:line-break/>(總務處)</text:p>
            <text:p>廠商於107年12月11日決標，工程預計於108年施工完成，爰需保留工程款至108年度。</text:p>
            <text:p>本案持續依預定進度施工，竣工後盡速辦理驗收，以提升執行率。</text:p>
          </table:table-cell>
          <table:table-cell table:style-name="ce22"/>
          <table:table-cell table:number-columns-repeated="16373" table:style-name="ce10"/>
        </table:table-row>
        <table:table-row table:style-name="ro15">
          <table:table-cell table:style-name="ce26"/>
          <table:table-cell table:style-name="ce57"/>
          <table:table-cell table:number-columns-repeated="3" table:style-name="ce26"/>
          <table:table-cell table:style-name="ce59"/>
          <table:table-cell office:value-type="string" table:style-name="ce20">
            <text:p>資本門</text:p>
          </table:table-cell>
          <table:table-cell office:value-type="string" table:style-name="ce20">
            <text:p>(7)A</text:p>
          </table:table-cell>
          <table:table-cell office:value-type="float" office:value="3650000" table:style-name="ce34">
            <text:p>3,650,000</text:p>
          </table:table-cell>
          <table:table-cell office:value-type="string" table:style-name="ce30">
            <text:p>跨領域科技研究大樓新建工程公共藝術設置(總務處)</text:p>
            <text:p>本案尚需辦理民眾參與活動，因牽涉較廣至尚無法完成。</text:p>
            <text:p>掌握採購案之履約進度，及早完成驗收、測試</text:p>
          </table:table-cell>
          <table:table-cell table:style-name="ce22"/>
          <table:table-cell table:number-columns-repeated="16373" table:style-name="ce10"/>
        </table:table-row>
        <table:table-row table:style-name="ro16">
          <table:table-cell table:style-name="ce26"/>
          <table:table-cell table:style-name="ce57"/>
          <table:table-cell table:number-columns-repeated="3" table:style-name="ce26"/>
          <table:table-cell table:style-name="ce59"/>
          <table:table-cell office:value-type="string" table:style-name="ce20">
            <text:p>經常門</text:p>
          </table:table-cell>
          <table:table-cell office:value-type="string" table:style-name="ce20">
            <text:p>(5)C</text:p>
          </table:table-cell>
          <table:table-cell office:value-type="float" office:value="350000" table:style-name="ce34">
            <text:p>350,000</text:p>
          </table:table-cell>
          <table:table-cell office:value-type="string" table:style-name="ce30">
            <text:p>秘書處議事檔案數位化勞務採購案(祕書處)</text:p>
            <text:p>履約期限為自簽約日起60個工作天。</text:p>
            <text:p>提早辦理規劃，避免影響進度。</text:p>
          </table:table-cell>
          <table:table-cell table:style-name="ce22"/>
          <table:table-cell table:number-columns-repeated="16373" table:style-name="ce10"/>
        </table:table-row>
        <table:table-row table:style-name="ro17">
          <table:table-cell table:number-columns-repeated="5" table:style-name="ce47"/>
          <table:table-cell table:style-name="ce60"/>
          <table:table-cell office:value-type="string" table:style-name="ce20">
            <text:p>經常門</text:p>
          </table:table-cell>
          <table:table-cell office:value-type="string" table:style-name="ce20">
            <text:p>(11)C</text:p>
          </table:table-cell>
          <table:table-cell office:value-type="float" office:value="266000" table:style-name="ce34">
            <text:p>266,000</text:p>
          </table:table-cell>
          <table:table-cell office:value-type="string" table:style-name="ce30">
            <text:p>107年學術活動中心變更使用執照採購案(總務處)</text:p>
            <text:p>廠商已彙整相關核備同意資料提送目的事業主管機關審查中，預計108年1月底取得使用執照，爰須保留款項至108年度。</text:p>
            <text:p>本案預計108年1月底取得使用執照後，儘快辦理驗收結案作業，完成執行進度。</text:p>
          </table:table-cell>
          <table:table-cell table:style-name="ce68"/>
          <table:table-cell table:number-columns-repeated="16373" table:style-name="ce10"/>
        </table:table-row>
        <table:table-row table:style-name="ro18">
          <table:table-cell office:value-type="float" office:value="107" table:style-name="ce28">
            <text:p>107</text:p>
          </table:table-cell>
          <table:table-cell office:value-type="string" table:style-name="ce27">
            <text:p>5202401020-4</text:p>
            <text:p>學術審議及研究獎助</text:p>
          </table:table-cell>
          <table:table-cell table:number-columns-repeated="2" table:style-name="ce28"/>
          <table:table-cell table:style-name="ce26"/>
          <table:table-cell table:style-name="ce59"/>
          <table:table-cell office:value-type="string" table:style-name="ce28">
            <text:p>經常門</text:p>
          </table:table-cell>
          <table:table-cell office:value-type="string" table:style-name="ce28">
            <text:p>(11)C</text:p>
          </table:table-cell>
          <table:table-cell office:value-type="float" office:value="7875" table:style-name="ce29">
            <text:p>7,875</text:p>
          </table:table-cell>
          <table:table-cell office:value-type="string" table:style-name="ce69">
            <text:p>學術活動中心變更使用消防設備簽證採購案(總務處)</text:p>
            <text:p>廠商已彙整相關核備同意資料提送目的事業主管機關審查中，預計108年1月底取得使用執照，爰須保留款項至108年度。</text:p>
            <text:p>本案預計108年1月底取得使用執照後，儘快辦理驗收結案作業，完成執行進度。</text:p>
          </table:table-cell>
          <table:table-cell table:style-name="ce22"/>
          <table:table-cell table:number-columns-repeated="16373" table:style-name="ce10"/>
        </table:table-row>
        <table:table-row table:style-name="ro19">
          <table:table-cell table:style-name="ce26"/>
          <table:table-cell table:style-name="ce57"/>
          <table:table-cell table:number-columns-repeated="3" table:style-name="ce26"/>
          <table:table-cell table:style-name="ce59"/>
          <table:table-cell office:value-type="string" table:style-name="ce20">
            <text:p>經常門</text:p>
          </table:table-cell>
          <table:table-cell office:value-type="string" table:style-name="ce20">
            <text:p>(5)C</text:p>
          </table:table-cell>
          <table:table-cell office:value-type="float" office:value="929740" table:style-name="ce34">
            <text:p>929,740</text:p>
          </table:table-cell>
          <table:table-cell office:value-type="string" table:style-name="ce30">
            <text:p>中央研究院學人招待所宿舍裝修工程(總務處)</text:p>
            <text:p>廠商於107年12月26日決標，工程預計於108年施工完成，爰需保留工程款項至108年度。</text:p>
            <text:p>本案持續依預定進度施工，竣工後盡速辦理驗收，以提升執行率。</text:p>
          </table:table-cell>
          <table:table-cell table:style-name="ce71"/>
          <table:table-cell table:number-columns-repeated="16373" table:style-name="ce10"/>
        </table:table-row>
        <table:table-row table:style-name="ro14">
          <table:table-cell table:style-name="ce26"/>
          <table:table-cell table:style-name="ce57"/>
          <table:table-cell table:number-columns-repeated="3" table:style-name="ce26"/>
          <table:table-cell table:style-name="ce59"/>
          <table:table-cell office:value-type="string" table:style-name="ce47">
            <text:p>資本門</text:p>
          </table:table-cell>
          <table:table-cell office:value-type="string" table:style-name="ce47">
            <text:p>(5)A</text:p>
          </table:table-cell>
          <table:table-cell office:value-type="float" office:value="3000000" table:style-name="ce50">
            <text:p>3,000,000</text:p>
          </table:table-cell>
          <table:table-cell office:value-type="string" table:style-name="ce65">
            <text:p>中央研究院統計所前方道路等4處改善工程(總務處)</text:p>
            <text:p>廠商於107年12月11日決標，工程預計於108年施工完成，爰需保留工程款至108年度。</text:p>
            <text:p>本案持續依預定進度施工，竣工後盡速辦理驗收，以提升執行率。</text:p>
          </table:table-cell>
          <table:table-cell table:style-name="ce22"/>
          <table:table-cell table:number-columns-repeated="16373" table:style-name="ce10"/>
        </table:table-row>
        <table:table-row table:style-name="ro20">
          <table:table-cell table:style-name="ce26"/>
          <table:table-cell table:style-name="ce57"/>
          <table:table-cell table:number-columns-repeated="3" table:style-name="ce26"/>
          <table:table-cell table:style-name="ce59"/>
          <table:table-cell office:value-type="string" table:style-name="ce20">
            <text:p>資本門</text:p>
          </table:table-cell>
          <table:table-cell office:value-type="string" table:style-name="ce20">
            <text:p>(5)A</text:p>
          </table:table-cell>
          <table:table-cell office:value-type="float" office:value="2413281" table:style-name="ce34">
            <text:p>2,413,281</text:p>
          </table:table-cell>
          <table:table-cell office:value-type="string" table:style-name="ce30">
            <text:p>台電公司中研變電所#2裝甲開關箱（MCSG）汰換，本院第29高壓供電饋線需配合更新委請台電公司代辦案(總務處)</text:p>
            <text:p>台電公司更換東興、中研變電所#2裝甲開關箱（MCSG）汰換，本院第29高壓供電饋線需配合更新委請台電公司代辦案，目前預計108年3月底前才會完成。因涉及院區用電安全及供電穩定，為避免發生意外，具執行之急迫性與必要性。</text:p>
            <text:p>提前辦理，隨時掌握委辦單位發包進度。</text:p>
          </table:table-cell>
          <table:table-cell table:style-name="ce22"/>
          <table:table-cell table:number-columns-repeated="16373" table:style-name="ce10"/>
        </table:table-row>
        <table:table-row table:style-name="ro21">
          <table:table-cell table:style-name="ce26"/>
          <table:table-cell table:style-name="ce57"/>
          <table:table-cell table:number-columns-repeated="3" table:style-name="ce26"/>
          <table:table-cell table:style-name="ce59"/>
          <table:table-cell office:value-type="string" table:style-name="ce20">
            <text:p>資本門</text:p>
          </table:table-cell>
          <table:table-cell office:value-type="string" table:style-name="ce20">
            <text:p>(10)B</text:p>
          </table:table-cell>
          <table:table-cell office:value-type="float" office:value="6260" table:style-name="ce34">
            <text:p>6,260</text:p>
          </table:table-cell>
          <table:table-cell office:value-type="string" table:style-name="ce30">
            <text:p>2018年數理組西文現期期刊採購案（資訊處）</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2"/>
          <table:table-cell table:number-columns-repeated="16373" table:style-name="ce10"/>
        </table:table-row>
        <table:table-row table:style-name="ro22">
          <table:table-cell table:style-name="ce26"/>
          <table:table-cell table:style-name="ce57"/>
          <table:table-cell table:number-columns-repeated="3" table:style-name="ce26"/>
          <table:table-cell table:style-name="ce59"/>
          <table:table-cell office:value-type="string" table:style-name="ce20">
            <text:p>經常門</text:p>
          </table:table-cell>
          <table:table-cell office:value-type="string" table:style-name="ce20">
            <text:p>(13)C</text:p>
          </table:table-cell>
          <table:table-cell office:value-type="float" office:value="678527" table:style-name="ce34">
            <text:p>678,527</text:p>
          </table:table-cell>
          <table:table-cell office:value-type="string" table:style-name="ce30">
            <text:p>2018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22"/>
          <table:table-cell table:number-columns-repeated="16373" table:style-name="ce10"/>
        </table:table-row>
        <table:table-row table:style-name="ro10">
          <table:table-cell table:style-name="ce26"/>
          <table:table-cell table:style-name="ce57"/>
          <table:table-cell table:number-columns-repeated="3" table:style-name="ce26"/>
          <table:table-cell table:style-name="ce59"/>
          <table:table-cell office:value-type="string" table:style-name="ce20">
            <text:p>經常門</text:p>
          </table:table-cell>
          <table:table-cell office:value-type="string" table:style-name="ce20">
            <text:p>(13)C</text:p>
          </table:table-cell>
          <table:table-cell office:value-type="float" office:value="199054" table:style-name="ce34">
            <text:p>199,054</text:p>
          </table:table-cell>
          <table:table-cell office:value-type="string" table:style-name="ce30">
            <text:p>2018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22"/>
          <table:table-cell table:number-columns-repeated="16373" table:style-name="ce10"/>
        </table:table-row>
        <table:table-row table:style-name="ro23">
          <table:table-cell table:number-columns-repeated="5" table:style-name="ce47"/>
          <table:table-cell table:style-name="ce60"/>
          <table:table-cell office:value-type="string" table:style-name="ce20">
            <text:p>經常門</text:p>
          </table:table-cell>
          <table:table-cell office:value-type="string" table:style-name="ce20">
            <text:p>(13)C</text:p>
          </table:table-cell>
          <table:table-cell office:value-type="float" office:value="34895" table:style-name="ce34">
            <text:p>34,895</text:p>
          </table:table-cell>
          <table:table-cell office:value-type="string" table:style-name="ce30">
            <text:p>2018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68"/>
          <table:table-cell table:number-columns-repeated="16373" table:style-name="ce10"/>
        </table:table-row>
        <table:table-row table:style-name="ro24">
          <table:table-cell office:value-type="float" office:value="107" table:style-name="ce28">
            <text:p>107</text:p>
          </table:table-cell>
          <table:table-cell office:value-type="string" table:style-name="ce27">
            <text:p>5202401020-4</text:p>
            <text:p>學術審議及研究獎助</text:p>
          </table:table-cell>
          <table:table-cell table:number-columns-repeated="3" table:style-name="ce26"/>
          <table:table-cell table:style-name="ce59"/>
          <table:table-cell office:value-type="string" table:style-name="ce20">
            <text:p>經常門</text:p>
          </table:table-cell>
          <table:table-cell office:value-type="string" table:style-name="ce20">
            <text:p>(13)C</text:p>
          </table:table-cell>
          <table:table-cell office:value-type="float" office:value="300000" table:style-name="ce34">
            <text:p>300,000</text:p>
          </table:table-cell>
          <table:table-cell office:value-type="string" table:style-name="ce30">
            <text:p>2018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33"/>
          <table:table-cell table:number-columns-repeated="16373" table:style-name="ce10"/>
        </table:table-row>
        <table:table-row table:style-name="ro25">
          <table:table-cell table:style-name="ce26"/>
          <table:table-cell table:style-name="ce57"/>
          <table:table-cell table:number-columns-repeated="3" table:style-name="ce26"/>
          <table:table-cell table:style-name="ce59"/>
          <table:table-cell office:value-type="string" table:style-name="ce20">
            <text:p>經常門</text:p>
          </table:table-cell>
          <table:table-cell office:value-type="string" table:style-name="ce20">
            <text:p>(13)C</text:p>
          </table:table-cell>
          <table:table-cell office:value-type="float" office:value="271130" table:style-name="ce34">
            <text:p>271,130</text:p>
          </table:table-cell>
          <table:table-cell office:value-type="string" table:style-name="ce30">
            <text:p>2018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22"/>
          <table:table-cell table:number-columns-repeated="16373" table:style-name="ce10"/>
        </table:table-row>
        <table:table-row table:style-name="ro26">
          <table:table-cell table:style-name="ce26"/>
          <table:table-cell table:style-name="ce57"/>
          <table:table-cell table:number-columns-repeated="3" table:style-name="ce26"/>
          <table:table-cell table:style-name="ce59"/>
          <table:table-cell office:value-type="string" table:style-name="ce20">
            <text:p>資本門</text:p>
          </table:table-cell>
          <table:table-cell office:value-type="string" table:style-name="ce20">
            <text:p>(5)B</text:p>
          </table:table-cell>
          <table:table-cell office:value-type="float" office:value="278250" table:style-name="ce34">
            <text:p>278,250</text:p>
          </table:table-cell>
          <table:table-cell office:value-type="string" table:style-name="ce30">
            <text:p>全院性核心設施及新創儀器計畫管理系統財物採購案(學術處)</text:p>
            <text:p>方於107年12月3日完成採購，履約期限為108年3月。</text:p>
            <text:p>與廠商密切聯繫，督促其建置系統進度，期能於108年3月完成驗收。</text:p>
          </table:table-cell>
          <table:table-cell table:style-name="ce22"/>
          <table:table-cell table:number-columns-repeated="16373" table:style-name="ce10"/>
        </table:table-row>
        <table:table-row table:style-name="ro27">
          <table:table-cell table:style-name="ce26"/>
          <table:table-cell table:style-name="ce57"/>
          <table:table-cell table:number-columns-repeated="3" table:style-name="ce26"/>
          <table:table-cell table:style-name="ce59"/>
          <table:table-cell office:value-type="string" table:style-name="ce20">
            <text:p>經常門</text:p>
          </table:table-cell>
          <table:table-cell office:value-type="string" table:style-name="ce20">
            <text:p>(11)C</text:p>
          </table:table-cell>
          <table:table-cell office:value-type="float" office:value="2491312" table:style-name="ce34">
            <text:p>2,491,312</text:p>
          </table:table-cell>
          <table:table-cell office:value-type="string" table:style-name="ce30">
            <text:p>新棟十樓公用動物設施監控改善案(生醫所)</text:p>
            <text:p>工程用電及拉線施工作業需配合原有空調系統控制，以防小鼠環境變動太大導致小鼠死亡，故需保留至明年。</text:p>
            <text:p>未來工程規劃及施工將盡量於上半年度進行，以避免工期過長延至下年度。</text:p>
          </table:table-cell>
          <table:table-cell table:style-name="ce22"/>
          <table:table-cell table:number-columns-repeated="16373" table:style-name="ce10"/>
        </table:table-row>
        <table:table-row table:style-name="ro28">
          <table:table-cell table:style-name="ce26"/>
          <table:table-cell table:style-name="ce57"/>
          <table:table-cell table:number-columns-repeated="3" table:style-name="ce26"/>
          <table:table-cell table:style-name="ce59"/>
          <table:table-cell office:value-type="string" table:style-name="ce20">
            <text:p>資本門</text:p>
          </table:table-cell>
          <table:table-cell office:value-type="string" table:style-name="ce20">
            <text:p>(11)B</text:p>
          </table:table-cell>
          <table:table-cell office:value-type="float" office:value="1900000" table:style-name="ce34">
            <text:p>1,900,000</text:p>
          </table:table-cell>
          <table:table-cell office:value-type="string" table:style-name="ce30">
            <text:p>老鼠飲水自動製水系統(生醫所)</text:p>
            <text:p>工程用電及拉線施工作業需配合原有空調系統控制，以防小鼠環境變動太大導致小鼠死亡，故需保留至明年。</text:p>
            <text:p>未來工程規劃及施工將盡量於上半年度進行，以避免工期過長延至下年度。</text:p>
          </table:table-cell>
          <table:table-cell table:style-name="ce22"/>
          <table:table-cell table:number-columns-repeated="16373" table:style-name="ce10"/>
        </table:table-row>
        <table:table-row table:style-name="ro29">
          <table:table-cell table:style-name="ce26"/>
          <table:table-cell table:style-name="ce57"/>
          <table:table-cell table:number-columns-repeated="3" table:style-name="ce26"/>
          <table:table-cell table:style-name="ce59"/>
          <table:table-cell office:value-type="string" table:style-name="ce20">
            <text:p>資本門</text:p>
          </table:table-cell>
          <table:table-cell office:value-type="string" table:style-name="ce20">
            <text:p>(11)B</text:p>
          </table:table-cell>
          <table:table-cell office:value-type="float" office:value="2900000" table:style-name="ce34">
            <text:p>2,900,000</text:p>
          </table:table-cell>
          <table:table-cell office:value-type="string" table:style-name="ce30">
            <text:p>乾熱(滅菌)烘箱設備(生醫所)</text:p>
            <text:p>乾熱烘箱設備製造時程及考量設備進場後大樓結構、用電等安全性問題，故申請保留至108年完工。</text:p>
            <text:p>未來工程規劃及施工將盡量於上半年度進行，以避免工期過長延至下年度。</text:p>
          </table:table-cell>
          <table:table-cell table:style-name="ce22"/>
          <table:table-cell table:number-columns-repeated="16373" table:style-name="ce10"/>
        </table:table-row>
        <table:table-row table:style-name="ro30">
          <table:table-cell table:style-name="ce26"/>
          <table:table-cell table:style-name="ce57"/>
          <table:table-cell table:style-name="ce26"/>
          <table:table-cell table:number-columns-repeated="2" table:style-name="ce47"/>
          <table:table-cell table:style-name="ce60"/>
          <table:table-cell office:value-type="string" table:style-name="ce20">
            <text:p>資本門</text:p>
          </table:table-cell>
          <table:table-cell office:value-type="string" table:style-name="ce20">
            <text:p>(5)A</text:p>
          </table:table-cell>
          <table:table-cell office:value-type="float" office:value="2560000" table:style-name="ce34">
            <text:p>2,560,000</text:p>
          </table:table-cell>
          <table:table-cell office:value-type="string" table:style-name="ce30">
            <text:p>走入式恆溫恆濕培養箱(農生中心)</text:p>
            <text:p>原先規劃的走入式生長箱為一般常態控制的生長條件及環境，但由於近來實際研究需求為有高光照強度的條件需求，以因應不同經濟作物的實驗進行。為此溫室重新進行相關設施評估，並針對控制條件的進行調查，以及施作廠商評估能力等，故須辦理保留作業。</text:p>
            <text:p>要求廠商儘速完成履約和辦理驗收合格手續。</text:p>
          </table:table-cell>
          <table:table-cell table:style-name="ce22"/>
          <table:table-cell table:number-columns-repeated="16373" table:style-name="ce10"/>
        </table:table-row>
        <table:table-row table:style-name="ro31">
          <table:table-cell table:style-name="ce26"/>
          <table:table-cell office:value-type="string" table:style-name="ce27">
            <text:p>5202401023-2</text:p>
            <text:p>主題研究與人才培育</text:p>
          </table:table-cell>
          <table:table-cell table:style-name="ce28"/>
          <table:table-cell office:value-type="float" office:value="47318988" table:style-name="ce29">
            <text:p>47,318,988</text:p>
          </table:table-cell>
          <table:table-cell office:value-type="float" office:value="47318988" table:style-name="ce29">
            <text:p>47,318,988</text:p>
          </table:table-cell>
          <table:table-cell office:value-type="percentage" office:value="1.44E-2" table:style-name="ce54">
            <text:p>1.44%</text:p>
          </table:table-cell>
          <table:table-cell office:value-type="string" table:style-name="ce20">
            <text:p>資本門</text:p>
          </table:table-cell>
          <table:table-cell office:value-type="string" table:style-name="ce20">
            <text:p>(7)A</text:p>
          </table:table-cell>
          <table:table-cell office:value-type="float" office:value="4700000" table:style-name="ce34">
            <text:p>4,700,000</text:p>
          </table:table-cell>
          <table:table-cell office:value-type="string" table:style-name="ce30">
            <text:p>跨領域科技研究大樓新建工程公共藝術設置(總務處)</text:p>
            <text:p>本案尚需辦理民眾參與活動，因牽涉較廣至尚無法完成。</text:p>
            <text:p>掌握採購案之履約進度，及早完成驗收、測試</text:p>
          </table:table-cell>
          <table:table-cell table:style-name="ce25"/>
          <table:table-cell table:number-columns-repeated="16373" table:style-name="ce7"/>
        </table:table-row>
        <table:table-row table:style-name="ro32">
          <table:table-cell table:style-name="ce26"/>
          <table:table-cell table:style-name="ce57"/>
          <table:table-cell table:number-columns-repeated="3" table:style-name="ce26"/>
          <table:table-cell table:style-name="ce58"/>
          <table:table-cell office:value-type="string" table:style-name="ce20">
            <text:p>經常門</text:p>
          </table:table-cell>
          <table:table-cell office:value-type="string" table:style-name="ce20">
            <text:p>(5)C</text:p>
          </table:table-cell>
          <table:table-cell office:value-type="float" office:value="5000000" table:style-name="ce34">
            <text:p>5,000,000</text:p>
          </table:table-cell>
          <table:table-cell office:value-type="string" table:style-name="ce30">
            <text:p>中央研究院圖書館自動化系統(資訊處107-74)</text:p>
            <text:p>因配合專案執行及付款期程皆在108年，分三階段執行驗收後付款。</text:p>
            <text:p>日後擬提早進行採購案。</text:p>
          </table:table-cell>
          <table:table-cell table:style-name="ce25"/>
          <table:table-cell table:number-columns-repeated="16373" table:style-name="ce7"/>
        </table:table-row>
        <table:table-row table:style-name="ro33">
          <table:table-cell table:number-columns-repeated="5" table:style-name="ce47"/>
          <table:table-cell table:style-name="ce60"/>
          <table:table-cell office:value-type="string" table:style-name="ce20">
            <text:p>資本門</text:p>
          </table:table-cell>
          <table:table-cell office:value-type="string" table:style-name="ce20">
            <text:p>(5)B</text:p>
          </table:table-cell>
          <table:table-cell office:value-type="float" office:value="1466000" table:style-name="ce34">
            <text:p>1,466,000</text:p>
          </table:table-cell>
          <table:table-cell office:value-type="string" table:style-name="ce30">
            <text:p>中央研究院圖書業務自動化系統虛擬環境建置(資訊處107-91)</text:p>
            <text:p>因配合專案執行及付款期程皆在108年，擬驗收後付款。</text:p>
            <text:p>日後擬提早進行採購案。</text:p>
          </table:table-cell>
          <table:table-cell table:style-name="ce12"/>
          <table:table-cell table:number-columns-repeated="16373" table:style-name="ce7"/>
        </table:table-row>
        <table:table-row table:style-name="ro34">
          <table:table-cell office:value-type="float" office:value="107" table:style-name="ce28">
            <text:p>107</text:p>
          </table:table-cell>
          <table:table-cell office:value-type="string" table:style-name="ce27">
            <text:p>5202401023-2</text:p>
            <text:p>主題研究與人才培育</text:p>
          </table:table-cell>
          <table:table-cell table:number-columns-repeated="3" table:style-name="ce26"/>
          <table:table-cell table:style-name="ce58"/>
          <table:table-cell office:value-type="string" table:style-name="ce20">
            <text:p>資本門</text:p>
          </table:table-cell>
          <table:table-cell office:value-type="string" table:style-name="ce20">
            <text:p>(5)B</text:p>
          </table:table-cell>
          <table:table-cell office:value-type="float" office:value="540000" table:style-name="ce34">
            <text:p>540,000</text:p>
          </table:table-cell>
          <table:table-cell office:value-type="string" table:style-name="ce30">
            <text:p>超高真空掃描電子顯微鏡光學系統(物理所)</text:p>
            <text:p>本案為精密儀器，製作期程需歷經6個月，故履約期限至108年4月07日。</text:p>
            <text:p>日後若遇類似情況，將盡早開始進行採購作業程序。</text:p>
          </table:table-cell>
          <table:table-cell table:style-name="ce14"/>
          <table:table-cell table:number-columns-repeated="16373" table:style-name="ce7"/>
        </table:table-row>
        <table:table-row table:style-name="ro35">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5)B</text:p>
          </table:table-cell>
          <table:table-cell office:value-type="float" office:value="150000" table:style-name="ce34">
            <text:p>150,000</text:p>
          </table:table-cell>
          <table:table-cell office:value-type="string" table:style-name="ce30">
            <text:p>乾式氦三氦四稀釋冷凍機(物理所)</text:p>
            <text:p>本案為精密儀器，製作期程需歷經7個月，故履約期限至108年2月26日。</text:p>
            <text:p>日後若遇類似情況，將盡早開始進行採購作業程序。</text:p>
          </table:table-cell>
          <table:table-cell table:style-name="ce25"/>
          <table:table-cell table:number-columns-repeated="16373" table:style-name="ce7"/>
        </table:table-row>
        <table:table-row table:style-name="ro36">
          <table:table-cell table:style-name="ce26"/>
          <table:table-cell table:style-name="ce57"/>
          <table:table-cell table:number-columns-repeated="3" table:style-name="ce26"/>
          <table:table-cell table:style-name="ce58"/>
          <table:table-cell office:value-type="string" table:style-name="ce20">
            <text:p>經常門</text:p>
          </table:table-cell>
          <table:table-cell office:value-type="string" table:style-name="ce20">
            <text:p>(5)C</text:p>
          </table:table-cell>
          <table:table-cell office:value-type="float" office:value="270000" table:style-name="ce34">
            <text:p>270,000</text:p>
          </table:table-cell>
          <table:table-cell office:value-type="string" table:style-name="ce30">
            <text:p>細生所屋頂防水工程與太陽能光電高架系統建置統包工程委託規劃及監造技術服務(細生所)</text:p>
            <text:p>因本案係為「細生所頂樓防水修繕及屋頂型太陽能光電高架系統基礎建置工程」規劃及監造技術服務案,因該工程尚未完工,故須辦理保留。</text:p>
            <text:p>依合約履約期限掌握履約進度,及早完成驗收。</text:p>
          </table:table-cell>
          <table:table-cell table:style-name="ce25"/>
          <table:table-cell table:number-columns-repeated="16373" table:style-name="ce7"/>
        </table:table-row>
        <table:table-row table:style-name="ro37">
          <table:table-cell table:style-name="ce26"/>
          <table:table-cell table:style-name="ce57"/>
          <table:table-cell table:number-columns-repeated="3" table:style-name="ce26"/>
          <table:table-cell table:style-name="ce58"/>
          <table:table-cell office:value-type="string" table:style-name="ce20">
            <text:p>經常門</text:p>
          </table:table-cell>
          <table:table-cell office:value-type="string" table:style-name="ce20">
            <text:p>(5)C</text:p>
          </table:table-cell>
          <table:table-cell office:value-type="float" office:value="8487000" table:style-name="ce34">
            <text:p>8,487,000</text:p>
          </table:table-cell>
          <table:table-cell office:value-type="string" table:style-name="ce30">
            <text:p>細生所頂樓防水修繕及屋頂型太陽能光電高架系統基礎建置工程(細生所)</text:p>
            <text:p>本案履約期限於108年1月7日,原預計於107年底完工,復因本案近來大雨不斷,107年12月間僅有7日晴天可施工,該工程因天氣因素未能於107年12月底完工,故須辦理保留。</text:p>
            <text:p>依合約履約期限掌握履約進度,及早完成驗收。</text:p>
          </table:table-cell>
          <table:table-cell table:style-name="ce25"/>
          <table:table-cell table:number-columns-repeated="16373" table:style-name="ce7"/>
        </table:table-row>
        <table:table-row table:style-name="ro38">
          <table:table-cell table:style-name="ce26"/>
          <table:table-cell table:style-name="ce57"/>
          <table:table-cell table:number-columns-repeated="3" table:style-name="ce26"/>
          <table:table-cell table:style-name="ce58"/>
          <table:table-cell office:value-type="string" table:style-name="ce20">
            <text:p>經常門</text:p>
          </table:table-cell>
          <table:table-cell office:value-type="string" table:style-name="ce20">
            <text:p>(5)C</text:p>
          </table:table-cell>
          <table:table-cell office:value-type="float" office:value="6364000" table:style-name="ce34">
            <text:p>6,364,000</text:p>
          </table:table-cell>
          <table:table-cell office:value-type="string" table:style-name="ce30">
            <text:p>生化所2樓整修工程(生化所)</text:p>
            <text:p>因案履約期限至108年2月22日，計畫規劃及採購作業期程長跨越年度。</text:p>
            <text:p>提早核定積極趕辦。</text:p>
          </table:table-cell>
          <table:table-cell table:style-name="ce25"/>
          <table:table-cell table:number-columns-repeated="16373" table:style-name="ce7"/>
        </table:table-row>
        <table:table-row table:style-name="ro39">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5)A</text:p>
          </table:table-cell>
          <table:table-cell office:value-type="float" office:value="300000" table:style-name="ce34">
            <text:p>300,000</text:p>
          </table:table-cell>
          <table:table-cell office:value-type="string" table:style-name="ce30">
            <text:p>生化所2樓整修工程(生化所)</text:p>
            <text:p>因案履約期限至108年2月22日，計畫規劃及採購作業期程長跨越年度。</text:p>
            <text:p>提早核定積極趕辦。</text:p>
          </table:table-cell>
          <table:table-cell table:style-name="ce25"/>
          <table:table-cell table:number-columns-repeated="16373" table:style-name="ce7"/>
        </table:table-row>
        <table:table-row table:style-name="ro33">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5)B</text:p>
          </table:table-cell>
          <table:table-cell office:value-type="float" office:value="3013500" table:style-name="ce34">
            <text:p>3,013,500</text:p>
          </table:table-cell>
          <table:table-cell office:value-type="string" table:style-name="ce30">
            <text:p>空調及電力機櫃含安裝一筆(應科中心)</text:p>
            <text:p>本案履約期限108年3月28日未屆期,欲辦理保留。</text:p>
            <text:p>積極趕辦</text:p>
          </table:table-cell>
          <table:table-cell table:style-name="ce25"/>
          <table:table-cell table:number-columns-repeated="16373" table:style-name="ce7"/>
        </table:table-row>
        <table:table-row table:style-name="ro40">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11)B</text:p>
          </table:table-cell>
          <table:table-cell office:value-type="float" office:value="1550000" table:style-name="ce34">
            <text:p>1,550,000</text:p>
          </table:table-cell>
          <table:table-cell office:value-type="string" table:style-name="ce30">
            <text:p>室外溫度偵測器與再冷器系統(應科中心)</text:p>
            <text:p>廠商延遲交貨,尚未完成驗收測試,故辦理保留。</text:p>
            <text:p>現正辦理驗數測試作業中,當積極趕辦。</text:p>
          </table:table-cell>
          <table:table-cell table:style-name="ce25"/>
          <table:table-cell table:number-columns-repeated="16373" table:style-name="ce7"/>
        </table:table-row>
        <table:table-row table:style-name="ro33">
          <table:table-cell table:style-name="ce26"/>
          <table:table-cell table:style-name="ce57"/>
          <table:table-cell table:number-columns-repeated="3" table:style-name="ce26"/>
          <table:table-cell table:style-name="ce58"/>
          <table:table-cell office:value-type="string" table:style-name="ce20">
            <text:p>經常門</text:p>
          </table:table-cell>
          <table:table-cell office:value-type="string" table:style-name="ce20">
            <text:p>(5)C</text:p>
          </table:table-cell>
          <table:table-cell office:value-type="float" office:value="456313" table:style-name="ce34">
            <text:p>456,313</text:p>
          </table:table-cell>
          <table:table-cell office:value-type="string" table:style-name="ce30">
            <text:p>環變中心電腦機房搬遷乙式（環變中心）</text:p>
            <text:p>本採購案因履約期限至108年2月05日，因此必須辦理保留。</text:p>
            <text:p>掌握採購之履約進度，及早完成驗收。</text:p>
          </table:table-cell>
          <table:table-cell table:style-name="ce25"/>
          <table:table-cell table:number-columns-repeated="16373" table:style-name="ce7"/>
        </table:table-row>
        <table:table-row table:style-name="ro40">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5)A</text:p>
          </table:table-cell>
          <table:table-cell office:value-type="float" office:value="11498000" table:style-name="ce34">
            <text:p>11,498,000</text:p>
          </table:table-cell>
          <table:table-cell office:value-type="string" table:style-name="ce30">
            <text:p>環境變遷研究大樓1樓演講廳統包工程（環變中心）</text:p>
            <text:p>本採購案因履約期限至108年9月，因此必須辦理保留。</text:p>
            <text:p>掌握採購之履約進度，及早完成驗收。</text:p>
          </table:table-cell>
          <table:table-cell table:style-name="ce25"/>
          <table:table-cell table:number-columns-repeated="16373" table:style-name="ce7"/>
        </table:table-row>
        <table:table-row table:style-name="ro16">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5)A</text:p>
          </table:table-cell>
          <table:table-cell office:value-type="float" office:value="2717000" table:style-name="ce34">
            <text:p>2,717,000</text:p>
          </table:table-cell>
          <table:table-cell office:value-type="string" table:style-name="ce30">
            <text:p>環境變遷研究大樓機電設備增設含安裝乙式（環變中心）</text:p>
            <text:p>本採購案因履約期限至108年6月23日，因此必須辦理保留。</text:p>
            <text:p>掌握採購之履約進度，及早完成驗收。</text:p>
          </table:table-cell>
          <table:table-cell table:style-name="ce25"/>
          <table:table-cell table:number-columns-repeated="16373" table:style-name="ce7"/>
        </table:table-row>
        <table:table-row table:style-name="ro39">
          <table:table-cell table:number-columns-repeated="5" table:style-name="ce47"/>
          <table:table-cell table:style-name="ce60"/>
          <table:table-cell office:value-type="string" table:style-name="ce20">
            <text:p>經常門</text:p>
          </table:table-cell>
          <table:table-cell office:value-type="string" table:style-name="ce20">
            <text:p>(5)B</text:p>
          </table:table-cell>
          <table:table-cell office:value-type="float" office:value="392175" table:style-name="ce34">
            <text:p>392,175</text:p>
          </table:table-cell>
          <table:table-cell office:value-type="string" table:style-name="ce30">
            <text:p>溫室氣體標準氣體乙式（環變中心）</text:p>
            <text:p>本採購案因履約期限至108年3月31日，因此必須辦理保留。</text:p>
            <text:p>掌握採購之履約進度，及早完成驗收。</text:p>
          </table:table-cell>
          <table:table-cell table:style-name="ce12"/>
          <table:table-cell table:number-columns-repeated="16373" table:style-name="ce7"/>
        </table:table-row>
        <table:table-row table:style-name="ro41">
          <table:table-cell office:value-type="float" office:value="107" table:style-name="ce28">
            <text:p>107</text:p>
          </table:table-cell>
          <table:table-cell office:value-type="string" table:style-name="ce27">
            <text:p>5202401023-2</text:p>
            <text:p>主題研究與人才培育</text:p>
          </table:table-cell>
          <table:table-cell table:number-columns-repeated="3" table:style-name="ce20"/>
          <table:table-cell table:style-name="ce58"/>
          <table:table-cell office:value-type="string" table:style-name="ce20">
            <text:p>資本門</text:p>
          </table:table-cell>
          <table:table-cell office:value-type="string" table:style-name="ce20">
            <text:p>(5)B</text:p>
          </table:table-cell>
          <table:table-cell office:value-type="float" office:value="415000" table:style-name="ce34">
            <text:p>415,000</text:p>
          </table:table-cell>
          <table:table-cell office:value-type="string" table:style-name="ce30">
            <text:p>GIS典藏室排風設備增設(人社中心)</text:p>
            <text:p>本採購案因107年12月25日簽約，履約期限為108年3月31日，因此必須辦理保留。</text:p>
            <text:p>依契約書，掌握採購之履約進度，及早完成驗收。</text:p>
          </table:table-cell>
          <table:table-cell table:style-name="ce14"/>
          <table:table-cell table:number-columns-repeated="16373" table:style-name="ce7"/>
        </table:table-row>
        <table:table-row table:style-name="ro26">
          <table:table-cell table:style-name="ce26"/>
          <table:table-cell office:value-type="string" table:style-name="ce27">
            <text:p>5202402010-6</text:p>
            <text:p>數理科學研究</text:p>
          </table:table-cell>
          <table:table-cell table:style-name="ce28"/>
          <table:table-cell office:value-type="float" office:value="55055585" table:style-name="ce29">
            <text:p>55,055,585</text:p>
          </table:table-cell>
          <table:table-cell office:value-type="float" office:value="55055585" table:style-name="ce29">
            <text:p>55,055,585</text:p>
          </table:table-cell>
          <table:table-cell office:value-type="percentage" office:value="3.3700000000000001E-2" table:style-name="ce61">
            <office:annotation draw:style-name="a5" svg:x="2.57291666666667in" svg:y="26.9166666666667in" svg:width="0.75in" svg:height="0.40625in">
              <dc:creator>admin</dc:creator>
              <text:p><text:span text:style-name="T5">admin:</text:span><text:span text:style-name="T4"/></text:p>
              <text:p><text:span text:style-name="T6">OA資料</text:span><text:span text:style-name="T4">3.37%</text:span></text:p>
              <text:p><text:span text:style-name="T4">WEB</text:span><text:span text:style-name="T6">資料</text:span><text:span text:style-name="T4">0.9%</text:span></text:p>
            </office:annotation>
            <text:p>3.37%</text:p>
          </table:table-cell>
          <table:table-cell office:value-type="string" table:style-name="ce20">
            <text:p>資本門</text:p>
          </table:table-cell>
          <table:table-cell office:value-type="string" table:style-name="ce20">
            <text:p>(5)A</text:p>
          </table:table-cell>
          <table:table-cell office:value-type="float" office:value="2000000" table:style-name="ce34">
            <text:p>2,000,000</text:p>
          </table:table-cell>
          <table:table-cell office:value-type="string" table:style-name="ce30">
            <text:p>中央研究院統計所前方道路等4處改善工程(總務處)</text:p>
            <text:p>廠商於107年12月11日決標，工程預計於108年施工完成，爰需保留工程款至108年度。</text:p>
            <text:p>本案持續依預定進度施工，竣工後盡速辦理驗收，以提升執行率。</text:p>
          </table:table-cell>
          <table:table-cell table:style-name="ce25"/>
          <table:table-cell table:number-columns-repeated="16373" table:style-name="ce7"/>
        </table:table-row>
        <table:table-row table:style-name="ro42">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10)B</text:p>
          </table:table-cell>
          <table:table-cell office:value-type="float" office:value="705103" table:style-name="ce34">
            <text:p>705,103</text:p>
          </table:table-cell>
          <table:table-cell office:value-type="string" table:style-name="ce30">
            <text:p>2018年數理組西文現期期刊採購案(數學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39">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5)B</text:p>
          </table:table-cell>
          <table:table-cell office:value-type="float" office:value="15489603" table:style-name="ce34">
            <text:p>15,489,603</text:p>
          </table:table-cell>
          <table:table-cell office:value-type="string" table:style-name="ce30">
            <text:p>乾式氦三氦四稀釋冷凍機(物理所)</text:p>
            <text:p>本案為精密儀器，製作期程需歷經7個月，故履約期限至108年2月26日。</text:p>
            <text:p>日後若遇類似情況，將盡早開始進行採購作業程序。</text:p>
          </table:table-cell>
          <table:table-cell table:style-name="ce25"/>
          <table:table-cell table:number-columns-repeated="16373" table:style-name="ce7"/>
        </table:table-row>
        <table:table-row table:style-name="ro16">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5)B</text:p>
          </table:table-cell>
          <table:table-cell office:value-type="float" office:value="573843" table:style-name="ce34">
            <text:p>573,843</text:p>
          </table:table-cell>
          <table:table-cell office:value-type="string" table:style-name="ce30">
            <text:p>乾式氦三氦四稀釋冷凍機附件(物理所)</text:p>
            <text:p>本案為精密儀器，製作期程所需時間較長，履約期限至108年3月31日。</text:p>
            <text:p>日後若遇類似情況，將盡早開始進行採購作業程序。</text:p>
          </table:table-cell>
          <table:table-cell table:style-name="ce25"/>
          <table:table-cell table:number-columns-repeated="16373" table:style-name="ce7"/>
        </table:table-row>
        <table:table-row table:style-name="ro37">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10)B</text:p>
          </table:table-cell>
          <table:table-cell office:value-type="float" office:value="439860" table:style-name="ce34">
            <text:p>439,860</text:p>
          </table:table-cell>
          <table:table-cell office:value-type="string" table:style-name="ce30">
            <text:p>2018年數理科學組西文現期期刊採購案(物理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28">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10)B</text:p>
          </table:table-cell>
          <table:table-cell office:value-type="float" office:value="84723" table:style-name="ce34">
            <text:p>84,723</text:p>
          </table:table-cell>
          <table:table-cell office:value-type="string" table:style-name="ce30">
            <text:p>2018年數理組西文現期期刊採購案（化學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37">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10)B</text:p>
          </table:table-cell>
          <table:table-cell office:value-type="float" office:value="66595" table:style-name="ce34">
            <text:p>66,595</text:p>
          </table:table-cell>
          <table:table-cell office:value-type="string" table:style-name="ce30">
            <text:p>2018年數理組西文現期期刊採購案(地球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17">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10)B</text:p>
          </table:table-cell>
          <table:table-cell office:value-type="float" office:value="383064" table:style-name="ce34">
            <text:p>383,064</text:p>
          </table:table-cell>
          <table:table-cell office:value-type="string" table:style-name="ce30">
            <text:p>2018年數理組西文現期期刊採購案（資訊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23">
          <table:table-cell table:style-name="ce26"/>
          <table:table-cell table:style-name="ce57"/>
          <table:table-cell table:number-columns-repeated="3" table:style-name="ce26"/>
          <table:table-cell table:style-name="ce58"/>
          <table:table-cell office:value-type="string" table:style-name="ce20">
            <text:p>經常門</text:p>
          </table:table-cell>
          <table:table-cell office:value-type="string" table:style-name="ce20">
            <text:p>(5)C</text:p>
          </table:table-cell>
          <table:table-cell office:value-type="float" office:value="722060" table:style-name="ce34">
            <text:p>722,060</text:p>
          </table:table-cell>
          <table:table-cell office:value-type="string" table:style-name="ce30">
            <text:p>建築物結構補強工程委託規劃設計及監造技術服務採購案（統計所）</text:p>
            <text:p>結構補強工程於107年11月22日奉核發包工程費為3,455萬2,875元(較耐震詳評預估金額3,246萬元增加209萬2,875元(詳奉核簽)，前揭工程招標案於107年12月21日廢標，爰辦理規劃設計服務費保留案72萬2,060元(直接工程費計3,072萬5,957元4.7%x50%=72萬2,060元規劃設計服務費保留案)。</text:p>
            <text:p>結構補強工程擬於108年1月4日進行第2次公告招標，預計108年1月22日開標。</text:p>
          </table:table-cell>
          <table:table-cell table:style-name="ce25"/>
          <table:table-cell table:number-columns-repeated="16373" table:style-name="ce7"/>
        </table:table-row>
        <table:table-row table:style-name="ro17">
          <table:table-cell table:number-columns-repeated="5" table:style-name="ce47"/>
          <table:table-cell table:style-name="ce60"/>
          <table:table-cell office:value-type="string" table:style-name="ce20">
            <text:p>資本門</text:p>
          </table:table-cell>
          <table:table-cell office:value-type="string" table:style-name="ce20">
            <text:p>(10)B</text:p>
          </table:table-cell>
          <table:table-cell office:value-type="float" office:value="127481" table:style-name="ce34">
            <text:p>127,481</text:p>
          </table:table-cell>
          <table:table-cell office:value-type="string" table:style-name="ce30">
            <text:p>2018年數理科學組西文現期期刊採購案（統計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12"/>
          <table:table-cell table:number-columns-repeated="16373" table:style-name="ce7"/>
        </table:table-row>
        <table:table-row table:style-name="ro37">
          <table:table-cell office:value-type="float" office:value="107" table:style-name="ce28">
            <text:p>107</text:p>
          </table:table-cell>
          <table:table-cell office:value-type="string" table:style-name="ce27">
            <text:p>5202402010-6</text:p>
            <text:p>數理科學研究</text:p>
          </table:table-cell>
          <table:table-cell table:number-columns-repeated="2" table:style-name="ce26"/>
          <table:table-cell table:style-name="ce28"/>
          <table:table-cell table:style-name="ce41"/>
          <table:table-cell office:value-type="string" table:style-name="ce20">
            <text:p>資本門</text:p>
          </table:table-cell>
          <table:table-cell office:value-type="string" table:style-name="ce20">
            <text:p>(10)B</text:p>
          </table:table-cell>
          <table:table-cell office:value-type="float" office:value="113585" table:style-name="ce34">
            <text:p>113,585</text:p>
          </table:table-cell>
          <table:table-cell office:value-type="string" table:style-name="ce30">
            <text:p>2018年數理組西文現期期刊採購案（原分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14"/>
          <table:table-cell table:number-columns-repeated="16373" table:style-name="ce7"/>
        </table:table-row>
        <table:table-row table:style-name="ro19">
          <table:table-cell table:style-name="ce26"/>
          <table:table-cell table:style-name="ce57"/>
          <table:table-cell table:number-columns-repeated="3" table:style-name="ce26"/>
          <table:table-cell table:style-name="ce58"/>
          <table:table-cell office:value-type="string" table:style-name="ce20">
            <text:p>經常門</text:p>
          </table:table-cell>
          <table:table-cell office:value-type="string" table:style-name="ce20">
            <text:p>(5)C</text:p>
          </table:table-cell>
          <table:table-cell office:value-type="float" office:value="4000000" table:style-name="ce34">
            <text:p>4,000,000</text:p>
          </table:table-cell>
          <table:table-cell office:value-type="string" table:style-name="ce30">
            <text:p>ALMA原型天線及機匣整合案:天線機構基地安裝測試暨Band 1接收機匣1~16套整合測試(天文所)</text:p>
            <text:p>計畫(採購)期程跨越年度，現在履約執行中。</text:p>
            <text:p>依合約履約期限，掌握履約進度，及早完成驗收。</text:p>
          </table:table-cell>
          <table:table-cell table:style-name="ce25"/>
          <table:table-cell table:number-columns-repeated="16373" table:style-name="ce7"/>
        </table:table-row>
        <table:table-row table:style-name="ro39">
          <table:table-cell table:style-name="ce26"/>
          <table:table-cell table:style-name="ce57"/>
          <table:table-cell table:number-columns-repeated="3" table:style-name="ce26"/>
          <table:table-cell table:style-name="ce58"/>
          <table:table-cell office:value-type="string" table:style-name="ce20">
            <text:p>經常門</text:p>
          </table:table-cell>
          <table:table-cell office:value-type="string" table:style-name="ce20">
            <text:p>(5)A</text:p>
          </table:table-cell>
          <table:table-cell office:value-type="float" office:value="348000" table:style-name="ce34">
            <text:p>348,000</text:p>
          </table:table-cell>
          <table:table-cell office:value-type="string" table:style-name="ce30">
            <text:p>天數館14樓室內裝修整修工程(天文所)</text:p>
            <text:p>計畫(採購)期程跨越年度，現在履約執行中。</text:p>
            <text:p>依合約履約期限，掌握履約進度，及早完成驗收。</text:p>
          </table:table-cell>
          <table:table-cell table:style-name="ce25"/>
          <table:table-cell table:number-columns-repeated="16373" table:style-name="ce7"/>
        </table:table-row>
        <table:table-row table:style-name="ro35">
          <table:table-cell table:style-name="ce26"/>
          <table:table-cell table:style-name="ce57"/>
          <table:table-cell table:number-columns-repeated="3" table:style-name="ce26"/>
          <table:table-cell table:style-name="ce58"/>
          <table:table-cell office:value-type="string" table:style-name="ce20">
            <text:p>經常門</text:p>
          </table:table-cell>
          <table:table-cell office:value-type="string" table:style-name="ce20">
            <text:p>(10)C</text:p>
          </table:table-cell>
          <table:table-cell office:value-type="float" office:value="1264626" table:style-name="ce34">
            <text:p>1,264,626</text:p>
          </table:table-cell>
          <table:table-cell office:value-type="string" table:style-name="ce30">
            <text:p>近場量測儀零件汰換維修及校準一式(天文所)</text:p>
            <text:p>計畫(採購)期程跨越年度，現在履約執行中。</text:p>
            <text:p>依合約履約期限，掌握履約進度，及早完成驗收。</text:p>
          </table:table-cell>
          <table:table-cell table:style-name="ce25"/>
          <table:table-cell table:number-columns-repeated="16373" table:style-name="ce7"/>
        </table:table-row>
        <table:table-row table:style-name="ro32">
          <table:table-cell table:style-name="ce26"/>
          <table:table-cell table:style-name="ce57"/>
          <table:table-cell table:number-columns-repeated="3" table:style-name="ce26"/>
          <table:table-cell table:style-name="ce58"/>
          <table:table-cell office:value-type="string" table:style-name="ce20">
            <text:p>經常門</text:p>
          </table:table-cell>
          <table:table-cell office:value-type="string" table:style-name="ce20">
            <text:p>(5)C</text:p>
          </table:table-cell>
          <table:table-cell office:value-type="float" office:value="258011" table:style-name="ce34">
            <text:p>258,011</text:p>
          </table:table-cell>
          <table:table-cell office:value-type="string" table:style-name="ce30">
            <text:p>四年儀器校驗(天文所)</text:p>
            <text:p>計畫(採購)期程跨越年度，現在履約執行中。</text:p>
            <text:p>依合約履約期限，掌握履約進度，及早完成驗收。</text:p>
          </table:table-cell>
          <table:table-cell table:style-name="ce25"/>
          <table:table-cell table:number-columns-repeated="16373" table:style-name="ce7"/>
        </table:table-row>
        <table:table-row table:style-name="ro17">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10)B</text:p>
          </table:table-cell>
          <table:table-cell office:value-type="float" office:value="3047940" table:style-name="ce34">
            <text:p>3,047,940</text:p>
          </table:table-cell>
          <table:table-cell office:value-type="string" table:style-name="ce30">
            <text:p>IF中頻放大器152個(天文所)</text:p>
            <text:p>計畫(採購)期程跨越年度，現在履約執行中。</text:p>
            <text:p>標的製作難度高，數量多，標的交貨時間長，是以合約履約期限跨越年度，於合約執行期限，掌握履約進度，辦理分批交貨分批驗收付款。</text:p>
          </table:table-cell>
          <table:table-cell table:style-name="ce25"/>
          <table:table-cell table:number-columns-repeated="16373" table:style-name="ce7"/>
        </table:table-row>
        <table:table-row table:style-name="ro26">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5)B</text:p>
          </table:table-cell>
          <table:table-cell office:value-type="float" office:value="1453900" table:style-name="ce34">
            <text:p>1,453,900</text:p>
          </table:table-cell>
          <table:table-cell office:value-type="string" table:style-name="ce30">
            <text:p>GLT天線除冰系統控制器1套(天文所)</text:p>
            <text:p>計畫(採購)期程跨越年度，現在履約執行中。</text:p>
            <text:p>標的製作難度高，標的交貨時間長，是以合約履約期限跨越年度，現在履約執行中。</text:p>
          </table:table-cell>
          <table:table-cell table:style-name="ce25"/>
          <table:table-cell table:number-columns-repeated="16373" table:style-name="ce7"/>
        </table:table-row>
        <table:table-row table:style-name="ro33">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10)B</text:p>
          </table:table-cell>
          <table:table-cell office:value-type="float" office:value="1849389" table:style-name="ce34">
            <text:p>1,849,389</text:p>
          </table:table-cell>
          <table:table-cell office:value-type="string" table:style-name="ce30">
            <text:p>230GHz頻段寬頻接收機低溫集成元件組1組(天文所)</text:p>
            <text:p>計畫(採購)期程跨越年度，現在履約執行中。</text:p>
            <text:p>標的製作難度高，標的交貨時間長，是以合約履約期限跨越年度，現在履約執行中。</text:p>
          </table:table-cell>
          <table:table-cell table:style-name="ce25"/>
          <table:table-cell table:number-columns-repeated="16373" table:style-name="ce7"/>
        </table:table-row>
        <table:table-row table:style-name="ro37">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10)B</text:p>
          </table:table-cell>
          <table:table-cell office:value-type="float" office:value="7883839" table:style-name="ce34">
            <text:p>7,883,839</text:p>
          </table:table-cell>
          <table:table-cell office:value-type="string" table:style-name="ce30">
            <text:p>超導量子干涉多工訊號讀取模組8組(天文所)</text:p>
            <text:p>透過駐美代表處（TECRO）與美國在臺協會(AIT)間雙方簽署「臺美物理科學合作計畫綱領第3號執行協議」後，始能開始執行，是以期程跨越年度，現在履約執行中。</text:p>
            <text:p>依協議約定期限，掌握履約進度，及早完成。</text:p>
          </table:table-cell>
          <table:table-cell table:style-name="ce25"/>
          <table:table-cell table:number-columns-repeated="16373" table:style-name="ce7"/>
        </table:table-row>
        <table:table-row table:style-name="ro37">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11)B</text:p>
          </table:table-cell>
          <table:table-cell office:value-type="float" office:value="4484922" table:style-name="ce34">
            <text:p>4,484,922</text:p>
          </table:table-cell>
          <table:table-cell office:value-type="string" table:style-name="ce30">
            <text:p>Q Band 放大器140個(天文所)</text:p>
            <text:p>本案採分批交貨付款，107年12月20日交貨40個，107年12月28日安排開箱清點，現在標的仍逐個進行測試中。</text:p>
            <text:p>確實測試驗收，盡早完成。</text:p>
          </table:table-cell>
          <table:table-cell table:style-name="ce25"/>
          <table:table-cell table:number-columns-repeated="16373" table:style-name="ce7"/>
        </table:table-row>
        <table:table-row table:style-name="ro43">
          <table:table-cell table:number-columns-repeated="5" table:style-name="ce47"/>
          <table:table-cell table:style-name="ce60"/>
          <table:table-cell office:value-type="string" table:style-name="ce20">
            <text:p>資本門</text:p>
          </table:table-cell>
          <table:table-cell office:value-type="string" table:style-name="ce20">
            <text:p>(5)B</text:p>
          </table:table-cell>
          <table:table-cell office:value-type="float" office:value="945000" table:style-name="ce34">
            <text:p>945,000</text:p>
          </table:table-cell>
          <table:table-cell office:value-type="string" table:style-name="ce30">
            <text:p>WR-22波導管10套(天文所)</text:p>
            <text:p>計畫(採購)期程跨越年度，現在履約執行中。</text:p>
            <text:p>依合約履約期限，掌握履約進度，及早完成驗收。</text:p>
          </table:table-cell>
          <table:table-cell table:style-name="ce12"/>
          <table:table-cell table:number-columns-repeated="16373" table:style-name="ce7"/>
        </table:table-row>
        <table:table-row table:style-name="ro44">
          <table:table-cell office:value-type="float" office:value="107" table:style-name="ce28">
            <text:p>107</text:p>
          </table:table-cell>
          <table:table-cell office:value-type="string" table:style-name="ce27">
            <text:p>5202402010-6</text:p>
            <text:p>數理科學研究</text:p>
          </table:table-cell>
          <table:table-cell table:number-columns-repeated="3" table:style-name="ce26"/>
          <table:table-cell table:style-name="ce41"/>
          <table:table-cell office:value-type="string" table:style-name="ce20">
            <text:p>資本門</text:p>
          </table:table-cell>
          <table:table-cell office:value-type="string" table:style-name="ce20">
            <text:p>(10)B</text:p>
          </table:table-cell>
          <table:table-cell office:value-type="float" office:value="4931" table:style-name="ce34">
            <text:p>4,931</text:p>
          </table:table-cell>
          <table:table-cell office:value-type="string" table:style-name="ce30">
            <text:p>2018年數理科學組西文現期期刊採購案(天文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45">
          <table:table-cell table:style-name="ce26"/>
          <table:table-cell table:style-name="ce57"/>
          <table:table-cell table:number-columns-repeated="3" table:style-name="ce26"/>
          <table:table-cell table:style-name="ce58"/>
          <table:table-cell office:value-type="string" table:style-name="ce20">
            <text:p>經常門</text:p>
          </table:table-cell>
          <table:table-cell office:value-type="string" table:style-name="ce20">
            <text:p>(10)C</text:p>
          </table:table-cell>
          <table:table-cell office:value-type="float" office:value="3110" table:style-name="ce34">
            <text:p>3,110</text:p>
          </table:table-cell>
          <table:table-cell office:value-type="string" table:style-name="ce30">
            <text:p>2018年數理組西文現期期刊採購案（應科中心）</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32">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5)B</text:p>
          </table:table-cell>
          <table:table-cell office:value-type="float" office:value="2945000" table:style-name="ce34">
            <text:p>2,945,000</text:p>
          </table:table-cell>
          <table:table-cell office:value-type="string" table:style-name="ce30">
            <text:p>氣相層析質譜儀(含氣體自動前濃縮儀功能整合)乙套(環變中心）</text:p>
            <text:p>本採購案因履約期限至108年2月28日，因此必須辦理保留。</text:p>
            <text:p>掌握採購之履約進度，及早完成驗收。</text:p>
          </table:table-cell>
          <table:table-cell table:style-name="ce25"/>
          <table:table-cell table:number-columns-repeated="16373" table:style-name="ce7"/>
        </table:table-row>
        <table:table-row table:style-name="ro39">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5)B</text:p>
          </table:table-cell>
          <table:table-cell office:value-type="float" office:value="2312000" table:style-name="ce34">
            <text:p>2,312,000</text:p>
          </table:table-cell>
          <table:table-cell office:value-type="string" table:style-name="ce30">
            <text:p>海洋有機物用液相層析儀乙套（環變中心）</text:p>
            <text:p>本採購案因履約期限至108年3月06日，因此必須辦理保留。</text:p>
            <text:p>掌握採購之履約進度，及早完成驗收。</text:p>
          </table:table-cell>
          <table:table-cell table:style-name="ce25"/>
          <table:table-cell table:number-columns-repeated="16373" table:style-name="ce7"/>
        </table:table-row>
        <table:table-row table:style-name="ro46">
          <table:table-cell table:style-name="ce26"/>
          <table:table-cell table:style-name="ce57"/>
          <table:table-cell table:number-columns-repeated="3" table:style-name="ce26"/>
          <table:table-cell table:style-name="ce58"/>
          <table:table-cell office:value-type="string" table:style-name="ce20">
            <text:p>經常門</text:p>
          </table:table-cell>
          <table:table-cell office:value-type="string" table:style-name="ce20">
            <text:p>(5)C</text:p>
          </table:table-cell>
          <table:table-cell office:value-type="float" office:value="1149000" table:style-name="ce34">
            <text:p>1,149,000</text:p>
          </table:table-cell>
          <table:table-cell office:value-type="string" table:style-name="ce30">
            <text:p>機房空調機冷凝器3台改善工程(資創中心)</text:p>
            <text:p>網格中心歷年致力於提高空調機效能，並期以較少成本保留原來空調機運作，經研究以替換冷凝器延長空調機壽命，可減少一半的空調機設備花費，是以本年度8月底即完成兩台新設計冷凝器之試運轉，帶測試穩定後才進行後面3部機器之採購，但一方面需要收集足夠之試運行數據以分析改善，一方面又期望可以再減低價格以彌補預算不足，可趕在今年完成，以致時間接近年底，已不容再拖延，但仍爭取到較低價格發包，為避免匆促行事導致品質疑慮，仍給予廠商80天施作期限，以致必須申請保留。</text:p>
            <text:p>除施作工期不容易掌控外，網格中心一向以完成當年任務為首要，往後仍然會致力於早日規劃時程不致拖延為目標。</text:p>
          </table:table-cell>
          <table:table-cell table:style-name="ce25"/>
          <table:table-cell table:number-columns-repeated="16373" table:style-name="ce7"/>
        </table:table-row>
        <table:table-row table:style-name="ro37">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5)B</text:p>
          </table:table-cell>
          <table:table-cell office:value-type="float" office:value="700000" table:style-name="ce34">
            <text:p>700,000</text:p>
          </table:table-cell>
          <table:table-cell office:value-type="string" table:style-name="ce30">
            <text:p>資創中心會議室設備更新(資創中心)</text:p>
            <text:p>辦理招標時程恰逢年底期間，發包案需跨年度後始得完工。</text:p>
            <text:p>本案工程範圍包含四間會議室，工程預估至少需一個半月。未來將提前安排規劃&amp;工程，以利計畫執行。</text:p>
          </table:table-cell>
          <table:table-cell table:style-name="ce25"/>
          <table:table-cell table:number-columns-repeated="16373" table:style-name="ce7"/>
        </table:table-row>
        <table:table-row table:style-name="ro47">
          <table:table-cell table:style-name="ce26"/>
          <table:table-cell table:style-name="ce57"/>
          <table:table-cell table:number-columns-repeated="3" table:style-name="ce26"/>
          <table:table-cell table:style-name="ce58"/>
          <table:table-cell office:value-type="string" table:style-name="ce20">
            <text:p>資本門</text:p>
          </table:table-cell>
          <table:table-cell office:value-type="string" table:style-name="ce20">
            <text:p>(11)B</text:p>
          </table:table-cell>
          <table:table-cell office:value-type="float" office:value="1700000" table:style-name="ce34">
            <text:p>1,700,000</text:p>
          </table:table-cell>
          <table:table-cell office:value-type="string" table:style-name="ce30">
            <text:p>資創中心122演講廳視聽系統更新(資創中心)</text:p>
            <text:p>自收到廠商履約通知後，仍有項目需要改善，工程需符合招標規格書內容，始得驗收。</text:p>
            <text:p>本案工程涵蓋演講廳影像系統、音響系統、環控系統，多系統整合複雜度較高，工程規劃時程長。</text:p>
            <text:p>未來將提前預留工程規劃時程，以利計畫執行。</text:p>
          </table:table-cell>
          <table:table-cell table:style-name="ce25"/>
          <table:table-cell table:number-columns-repeated="16373" table:style-name="ce7"/>
        </table:table-row>
        <table:table-row table:style-name="ro26">
          <table:table-cell table:style-name="ce26"/>
          <table:table-cell office:value-type="string" table:style-name="ce27">
            <text:p>5202402020-0</text:p>
            <text:p>生命科學研究</text:p>
          </table:table-cell>
          <table:table-cell table:style-name="ce32"/>
          <table:table-cell office:value-type="float" office:value="16113942" table:style-name="ce29">
            <text:p>16,113,942</text:p>
          </table:table-cell>
          <table:table-cell office:value-type="float" office:value="16113942" table:style-name="ce29">
            <text:p>16,113,942</text:p>
          </table:table-cell>
          <table:table-cell office:value-type="percentage" office:value="8.9999999999999993E-3" table:style-name="ce61">
            <office:annotation draw:style-name="a6" svg:x="2.57291666666667in" svg:y="41.1354166666667in" svg:width="0.75in" svg:height="0.40625in">
              <dc:creator>admin</dc:creator>
              <text:p><text:span text:style-name="T5">WEB</text:span><text:span text:style-name="T7">資料</text:span><text:span text:style-name="T5">0%</text:span></text:p>
            </office:annotation>
            <text:p>0.90%</text:p>
          </table:table-cell>
          <table:table-cell office:value-type="string" table:style-name="ce20">
            <text:p>資本門</text:p>
          </table:table-cell>
          <table:table-cell office:value-type="string" table:style-name="ce20">
            <text:p>(5)A</text:p>
          </table:table-cell>
          <table:table-cell office:value-type="float" office:value="2000000" table:style-name="ce34">
            <text:p>2,000,000</text:p>
          </table:table-cell>
          <table:table-cell office:value-type="string" table:style-name="ce30">
            <text:p>中央研究院統計所前方道路等4處改善工程(總務處)</text:p>
            <text:p>廠商於107年12月11日決標，工程預計於108年施工完成，爰需保留工程款至108年度。</text:p>
            <text:p>本案持續依預定進度施工，竣工後盡速辦理驗收，以提升執行率。</text:p>
          </table:table-cell>
          <table:table-cell table:style-name="ce25"/>
          <table:table-cell table:number-columns-repeated="16373" table:style-name="ce7"/>
        </table:table-row>
        <table:table-row table:style-name="ro45">
          <table:table-cell table:style-name="ce47"/>
          <table:table-cell table:style-name="ce65"/>
          <table:table-cell table:style-name="ce63"/>
          <table:table-cell table:number-columns-repeated="2" table:style-name="ce50"/>
          <table:table-cell table:style-name="ce60"/>
          <table:table-cell office:value-type="string" table:style-name="ce20">
            <text:p>經常門</text:p>
          </table:table-cell>
          <table:table-cell office:value-type="string" table:style-name="ce20">
            <text:p>(5)C</text:p>
          </table:table-cell>
          <table:table-cell office:value-type="float" office:value="1123000" table:style-name="ce34">
            <text:p>1,123,000</text:p>
          </table:table-cell>
          <table:table-cell office:value-type="string" table:style-name="ce30">
            <text:p>細生所頂樓防水修繕及屋頂型太陽能光電高架系統基礎建置工程(細生所)</text:p>
            <text:p>本案履約期限於108年1月7日,原預計於107年底完工,復因本案近來大雨不斷,107年12月間僅有7日晴天可施工,該工程因天氣因素未能於107年12月底完工,故須辦理保留。</text:p>
            <text:p>依合約履約期限,掌握履約進度,及早完成驗收。</text:p>
          </table:table-cell>
          <table:table-cell table:style-name="ce12"/>
          <table:table-cell table:number-columns-repeated="16373" table:style-name="ce7"/>
        </table:table-row>
        <table:table-row table:style-name="ro48">
          <table:table-cell office:value-type="float" office:value="107" table:style-name="ce28">
            <text:p>107</text:p>
          </table:table-cell>
          <table:table-cell office:value-type="string" table:style-name="ce69">
            <text:p>5202402020-0</text:p>
            <text:p>生命科學研究</text:p>
          </table:table-cell>
          <table:table-cell table:style-name="ce64"/>
          <table:table-cell table:number-columns-repeated="2" table:style-name="ce44"/>
          <table:table-cell table:style-name="ce58"/>
          <table:table-cell office:value-type="string" table:style-name="ce20">
            <text:p>資本門</text:p>
          </table:table-cell>
          <table:table-cell office:value-type="string" table:style-name="ce20">
            <text:p>(5)B</text:p>
          </table:table-cell>
          <table:table-cell office:value-type="float" office:value="1370000" table:style-name="ce34">
            <text:p>1,370,000</text:p>
          </table:table-cell>
          <table:table-cell office:value-type="string" table:style-name="ce30">
            <text:p>正立螢光顯微鏡含照相系統(細生所)</text:p>
            <text:p>因原廠需下訂後訂製生產,加上所需運輸期程,履約期限於108年2月15日,故須辦理保留。</text:p>
            <text:p>依合約履約期限,掌握履約進度,及早完成驗收。</text:p>
          </table:table-cell>
          <table:table-cell table:style-name="ce25"/>
          <table:table-cell table:number-columns-repeated="16373" table:style-name="ce7"/>
        </table:table-row>
        <table:table-row table:style-name="ro39">
          <table:table-cell table:style-name="ce26"/>
          <table:table-cell table:style-name="ce62"/>
          <table:table-cell table:style-name="ce64"/>
          <table:table-cell table:number-columns-repeated="2" table:style-name="ce44"/>
          <table:table-cell table:style-name="ce58"/>
          <table:table-cell office:value-type="string" table:style-name="ce20">
            <text:p>經常門</text:p>
          </table:table-cell>
          <table:table-cell office:value-type="string" table:style-name="ce20">
            <text:p>(5)B</text:p>
          </table:table-cell>
          <table:table-cell office:value-type="float" office:value="920000" table:style-name="ce34">
            <text:p>920,000</text:p>
          </table:table-cell>
          <table:table-cell office:value-type="string" table:style-name="ce30">
            <text:p>生化所2樓家具採購（生化所）</text:p>
            <text:p>因案履約期限至108年2月26日，計畫規劃及採購作業期程長跨越年度。</text:p>
            <text:p>提早核定積極趕辦。</text:p>
          </table:table-cell>
          <table:table-cell table:style-name="ce25"/>
          <table:table-cell table:number-columns-repeated="16373" table:style-name="ce7"/>
        </table:table-row>
        <table:table-row table:style-name="ro49">
          <table:table-cell table:style-name="ce26"/>
          <table:table-cell table:style-name="ce62"/>
          <table:table-cell table:style-name="ce64"/>
          <table:table-cell table:number-columns-repeated="2" table:style-name="ce44"/>
          <table:table-cell table:style-name="ce58"/>
          <table:table-cell office:value-type="string" table:style-name="ce20">
            <text:p>經常門</text:p>
          </table:table-cell>
          <table:table-cell office:value-type="string" table:style-name="ce20">
            <text:p>(5)C</text:p>
          </table:table-cell>
          <table:table-cell office:value-type="float" office:value="506000" table:style-name="ce34">
            <text:p>506,000</text:p>
          </table:table-cell>
          <table:table-cell office:value-type="string" table:style-name="ce30">
            <text:p>生化所2樓整修工程（生化所）</text:p>
            <text:p>因案履約期限至108年2月22日，計畫規劃及採購作業期程長跨越年度。</text:p>
            <text:p>提早核定積極趕辦。</text:p>
          </table:table-cell>
          <table:table-cell table:style-name="ce25"/>
          <table:table-cell table:number-columns-repeated="16373" table:style-name="ce7"/>
        </table:table-row>
        <table:table-row table:style-name="ro39">
          <table:table-cell table:style-name="ce26"/>
          <table:table-cell table:style-name="ce62"/>
          <table:table-cell table:style-name="ce64"/>
          <table:table-cell table:number-columns-repeated="2" table:style-name="ce44"/>
          <table:table-cell table:style-name="ce58"/>
          <table:table-cell office:value-type="string" table:style-name="ce20">
            <text:p>經常門</text:p>
          </table:table-cell>
          <table:table-cell office:value-type="string" table:style-name="ce20">
            <text:p>(5)C</text:p>
          </table:table-cell>
          <table:table-cell office:value-type="float" office:value="276000" table:style-name="ce34">
            <text:p>276,000</text:p>
          </table:table-cell>
          <table:table-cell office:value-type="string" table:style-name="ce30">
            <text:p>生化所2樓整修工程委託監造技術服務（生化所）</text:p>
            <text:p>因案履約期限至108年2月22日，計畫規劃及採購作業期程長跨越年度。</text:p>
            <text:p>提早核定積極趕辦。</text:p>
          </table:table-cell>
          <table:table-cell table:style-name="ce25"/>
          <table:table-cell table:number-columns-repeated="16373" table:style-name="ce7"/>
        </table:table-row>
        <table:table-row table:style-name="ro50">
          <table:table-cell table:style-name="ce26"/>
          <table:table-cell table:style-name="ce62"/>
          <table:table-cell table:style-name="ce64"/>
          <table:table-cell table:number-columns-repeated="2" table:style-name="ce44"/>
          <table:table-cell table:style-name="ce58"/>
          <table:table-cell office:value-type="string" table:style-name="ce20">
            <text:p>經常門</text:p>
          </table:table-cell>
          <table:table-cell office:value-type="string" table:style-name="ce20">
            <text:p>(11)C</text:p>
          </table:table-cell>
          <table:table-cell office:value-type="float" office:value="698688" table:style-name="ce34">
            <text:p>698,688</text:p>
          </table:table-cell>
          <table:table-cell office:value-type="string" table:style-name="ce30">
            <text:p>新棟十樓公用動物設施監控改善案(生醫所)</text:p>
            <text:p>工程用電及拉線施工作業需配合原有空調系統控制，以防小鼠環境變動太大導致小鼠死亡，故需保留至明年。</text:p>
            <text:p>未來工程規劃及施工將盡量於上半年度進行，以避免工期過長延至下年度。</text:p>
          </table:table-cell>
          <table:table-cell table:style-name="ce25"/>
          <table:table-cell table:number-columns-repeated="16373" table:style-name="ce7"/>
        </table:table-row>
        <table:table-row table:style-name="ro28">
          <table:table-cell table:style-name="ce26"/>
          <table:table-cell table:style-name="ce62"/>
          <table:table-cell table:style-name="ce64"/>
          <table:table-cell table:number-columns-repeated="2" table:style-name="ce44"/>
          <table:table-cell table:style-name="ce58"/>
          <table:table-cell office:value-type="string" table:style-name="ce20">
            <text:p>資本門</text:p>
          </table:table-cell>
          <table:table-cell office:value-type="string" table:style-name="ce20">
            <text:p>(10)B</text:p>
          </table:table-cell>
          <table:table-cell office:value-type="float" office:value="6097180" table:style-name="ce34">
            <text:p>6,097,180</text:p>
          </table:table-cell>
          <table:table-cell office:value-type="string" table:style-name="ce30">
            <text:p>2018年生命組西文現期期刊採購案(生圖)</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50">
          <table:table-cell table:style-name="ce26"/>
          <table:table-cell table:style-name="ce62"/>
          <table:table-cell table:style-name="ce64"/>
          <table:table-cell table:number-columns-repeated="2" table:style-name="ce44"/>
          <table:table-cell table:style-name="ce58"/>
          <table:table-cell office:value-type="string" table:style-name="ce20">
            <text:p>資本門</text:p>
          </table:table-cell>
          <table:table-cell office:value-type="string" table:style-name="ce20">
            <text:p>(10)B</text:p>
          </table:table-cell>
          <table:table-cell office:value-type="float" office:value="1580000" table:style-name="ce34">
            <text:p>1,580,000</text:p>
          </table:table-cell>
          <table:table-cell office:value-type="string" table:style-name="ce30">
            <text:p>自動快速層析/製備型高效能層析純化系統ELSD偵測器一套(農生中心)</text:p>
            <text:p>因原採購型號工廠停產，無法供應，故原廠同意將此系統升級為新款，且該系統功能較佳更符合研究需要，並且增加一年保固。</text:p>
            <text:p>要求廠商儘速完成履約和辦理驗收合格手續。</text:p>
          </table:table-cell>
          <table:table-cell table:style-name="ce25"/>
          <table:table-cell table:number-columns-repeated="16373" table:style-name="ce7"/>
        </table:table-row>
        <table:table-row table:style-name="ro33">
          <table:table-cell table:style-name="ce26"/>
          <table:table-cell table:style-name="ce62"/>
          <table:table-cell table:style-name="ce64"/>
          <table:table-cell table:number-columns-repeated="2" table:style-name="ce44"/>
          <table:table-cell table:style-name="ce58"/>
          <table:table-cell office:value-type="string" table:style-name="ce20">
            <text:p>資本門</text:p>
          </table:table-cell>
          <table:table-cell office:value-type="string" table:style-name="ce20">
            <text:p>(5)B</text:p>
          </table:table-cell>
          <table:table-cell office:value-type="float" office:value="1020000" table:style-name="ce34">
            <text:p>1,020,000</text:p>
          </table:table-cell>
          <table:table-cell office:value-type="string" table:style-name="ce30">
            <text:p>器皿消毒機2組(基因體)</text:p>
            <text:p>需客製化定製</text:p>
            <text:p>日後檢討提前辦理。</text:p>
          </table:table-cell>
          <table:table-cell table:style-name="ce25"/>
          <table:table-cell table:number-columns-repeated="16373" table:style-name="ce7"/>
        </table:table-row>
        <table:table-row table:style-name="ro16">
          <table:table-cell table:style-name="ce26"/>
          <table:table-cell table:style-name="ce57"/>
          <table:table-cell table:style-name="ce64"/>
          <table:table-cell table:number-columns-repeated="2" table:style-name="ce26"/>
          <table:table-cell table:style-name="ce58"/>
          <table:table-cell office:value-type="string" table:style-name="ce20">
            <text:p>資本門</text:p>
          </table:table-cell>
          <table:table-cell office:value-type="string" table:style-name="ce20">
            <text:p>(5)A</text:p>
          </table:table-cell>
          <table:table-cell office:value-type="float" office:value="523074" table:style-name="ce34">
            <text:p>523,074</text:p>
          </table:table-cell>
          <table:table-cell office:value-type="string" table:style-name="ce30">
            <text:p>中央研究院基因體研究中心冰水主機汰換工程(基因體)</text:p>
            <text:p>工程預計108年2月底完成，需保留部份工程款於108年度。</text:p>
            <text:p>日後提前辦理招標。</text:p>
          </table:table-cell>
          <table:table-cell table:style-name="ce25"/>
          <table:table-cell table:number-columns-repeated="16373" table:style-name="ce7"/>
        </table:table-row>
        <table:table-row table:style-name="ro39">
          <table:table-cell table:style-name="ce31"/>
          <table:table-cell office:value-type="string" table:style-name="ce27">
            <text:p>5202402030-3</text:p>
            <text:p>人文及社會科學研究</text:p>
          </table:table-cell>
          <table:table-cell table:style-name="ce32"/>
          <table:table-cell office:value-type="float" office:value="31099212" table:style-name="ce29">
            <text:p>31,099,212</text:p>
          </table:table-cell>
          <table:table-cell office:value-type="float" office:value="31099212" table:style-name="ce29">
            <text:p>31,099,212</text:p>
          </table:table-cell>
          <table:table-cell office:value-type="percentage" office:value="3.3399999999999999E-2" table:style-name="ce54">
            <office:annotation draw:style-name="a7" svg:x="2.57291666666667in" svg:y="46.1875in" svg:width="0.75in" svg:height="0.416666666666667in">
              <dc:creator>admin</dc:creator>
              <text:p><text:span text:style-name="T5">admin:</text:span><text:span text:style-name="T4"/></text:p>
              <text:p><text:span text:style-name="T4">WEB</text:span><text:span text:style-name="T6">資料</text:span><text:span text:style-name="T4">81.8%</text:span><text:span text:style-name="T6"/></text:p>
              <text:p/>
            </office:annotation>
            <text:p>3.34%</text:p>
          </table:table-cell>
          <table:table-cell office:value-type="string" table:style-name="ce20">
            <text:p>資本門</text:p>
          </table:table-cell>
          <table:table-cell office:value-type="string" table:style-name="ce20">
            <text:p>(5)A</text:p>
          </table:table-cell>
          <table:table-cell office:value-type="float" office:value="3480859" table:style-name="ce34">
            <text:p>3,480,859</text:p>
          </table:table-cell>
          <table:table-cell office:value-type="string" table:style-name="ce30">
            <text:p>中央研究院統計所前方道路等4處改善工程(總務處)</text:p>
            <text:p>廠商於107年12月11日決標，工程預計於108年施工完成，爰需保留工程款至108年度。</text:p>
            <text:p>本案持續依預定進度施工，竣工後盡速辦理驗收，以提升執行率。</text:p>
          </table:table-cell>
          <table:table-cell table:style-name="ce25"/>
          <table:table-cell table:number-columns-repeated="16373" table:style-name="ce7"/>
        </table:table-row>
        <table:table-row table:style-name="ro29">
          <table:table-cell table:style-name="ce70"/>
          <table:table-cell table:style-name="ce65"/>
          <table:table-cell table:style-name="ce63"/>
          <table:table-cell table:number-columns-repeated="2" table:style-name="ce50"/>
          <table:table-cell table:style-name="ce60"/>
          <table:table-cell office:value-type="string" table:style-name="ce20">
            <text:p>資本門</text:p>
          </table:table-cell>
          <table:table-cell office:value-type="string" table:style-name="ce20">
            <text:p>(10)B</text:p>
          </table:table-cell>
          <table:table-cell office:value-type="float" office:value="544780" table:style-name="ce34">
            <text:p>544,780</text:p>
          </table:table-cell>
          <table:table-cell office:value-type="string" table:style-name="ce30">
            <text:p>2018年人文組西文現期期刊採購案（史語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12"/>
          <table:table-cell table:number-columns-repeated="16373" table:style-name="ce7"/>
        </table:table-row>
        <table:table-row table:style-name="ro51">
          <table:table-cell office:value-type="float" office:value="107" table:style-name="ce28">
            <text:p>107</text:p>
          </table:table-cell>
          <table:table-cell office:value-type="string" table:style-name="ce27">
            <text:p>5202402030-3</text:p>
            <text:p>人文及社會科學研究</text:p>
          </table:table-cell>
          <table:table-cell table:style-name="ce64"/>
          <table:table-cell table:number-columns-repeated="2" table:style-name="ce29"/>
          <table:table-cell table:style-name="ce41"/>
          <table:table-cell office:value-type="string" table:style-name="ce20">
            <text:p>經常門</text:p>
          </table:table-cell>
          <table:table-cell office:value-type="string" table:style-name="ce20">
            <text:p>(5)C</text:p>
          </table:table-cell>
          <table:table-cell office:value-type="float" office:value="750000" table:style-name="ce34">
            <text:p>750,000</text:p>
          </table:table-cell>
          <table:table-cell office:value-type="string" table:style-name="ce30">
            <text:p>「你可能不熟悉的客家」特展展示設計及製作勞物採購（民族所）</text:p>
            <text:p>本案為107年12月25日完成議約，預計108年3月底完工，爰需辦理保留（跨年度籌備之展示案，今年進行資料蒐集，預定於明年3月開展，設計前置內容資料繁多豐富並擴及海外多地，因此招標前期所需籌備時間較長）。</text:p>
            <text:p>日後將提早辦理規劃，使籌備發包及開展時程妥善配合，並持續依契約時程辦理各項工作。</text:p>
          </table:table-cell>
          <table:table-cell table:style-name="ce14"/>
          <table:table-cell table:number-columns-repeated="16373" table:style-name="ce7"/>
        </table:table-row>
        <table:table-row table:style-name="ro17">
          <table:table-cell table:style-name="ce31"/>
          <table:table-cell table:style-name="ce62"/>
          <table:table-cell table:style-name="ce64"/>
          <table:table-cell table:number-columns-repeated="2" table:style-name="ce44"/>
          <table:table-cell table:style-name="ce58"/>
          <table:table-cell office:value-type="string" table:style-name="ce20">
            <text:p>資本門</text:p>
          </table:table-cell>
          <table:table-cell office:value-type="string" table:style-name="ce20">
            <text:p>(10)B</text:p>
          </table:table-cell>
          <table:table-cell office:value-type="float" office:value="641247" table:style-name="ce34">
            <text:p>641,247</text:p>
          </table:table-cell>
          <table:table-cell office:value-type="string" table:style-name="ce30">
            <text:p>2018年人文組西文現期期刊採購案（民族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42">
          <table:table-cell table:style-name="ce31"/>
          <table:table-cell table:style-name="ce62"/>
          <table:table-cell table:style-name="ce64"/>
          <table:table-cell table:number-columns-repeated="2" table:style-name="ce44"/>
          <table:table-cell table:style-name="ce58"/>
          <table:table-cell office:value-type="string" table:style-name="ce20">
            <text:p>資本門</text:p>
          </table:table-cell>
          <table:table-cell office:value-type="string" table:style-name="ce20">
            <text:p>(10)B</text:p>
          </table:table-cell>
          <table:table-cell office:value-type="float" office:value="205866" table:style-name="ce34">
            <text:p>205,866</text:p>
          </table:table-cell>
          <table:table-cell office:value-type="string" table:style-name="ce30">
            <text:p>2018年西文現期期刊採購案(近史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37">
          <table:table-cell table:style-name="ce31"/>
          <table:table-cell table:style-name="ce62"/>
          <table:table-cell table:style-name="ce64"/>
          <table:table-cell table:number-columns-repeated="2" table:style-name="ce44"/>
          <table:table-cell table:style-name="ce58"/>
          <table:table-cell office:value-type="string" table:style-name="ce20">
            <text:p>資本門</text:p>
          </table:table-cell>
          <table:table-cell office:value-type="string" table:style-name="ce20">
            <text:p>(10)B</text:p>
          </table:table-cell>
          <table:table-cell office:value-type="float" office:value="411401" table:style-name="ce34">
            <text:p>411,401</text:p>
          </table:table-cell>
          <table:table-cell office:value-type="string" table:style-name="ce30">
            <text:p>2018年人文組西文現期期刊採購案(經濟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50">
          <table:table-cell table:style-name="ce31"/>
          <table:table-cell table:style-name="ce62"/>
          <table:table-cell table:style-name="ce64"/>
          <table:table-cell table:number-columns-repeated="2" table:style-name="ce44"/>
          <table:table-cell table:style-name="ce58"/>
          <table:table-cell office:value-type="string" table:style-name="ce20">
            <text:p>資本門</text:p>
          </table:table-cell>
          <table:table-cell office:value-type="string" table:style-name="ce20">
            <text:p>(10)B</text:p>
          </table:table-cell>
          <table:table-cell office:value-type="float" office:value="1629136" table:style-name="ce34">
            <text:p>1,629,136</text:p>
          </table:table-cell>
          <table:table-cell office:value-type="string" table:style-name="ce30">
            <text:p>2018年人文組西文現期期刊（歐美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47">
          <table:table-cell table:style-name="ce31"/>
          <table:table-cell table:style-name="ce62"/>
          <table:table-cell table:style-name="ce64"/>
          <table:table-cell table:number-columns-repeated="2" table:style-name="ce44"/>
          <table:table-cell table:style-name="ce58"/>
          <table:table-cell office:value-type="string" table:style-name="ce20">
            <text:p>經常門</text:p>
          </table:table-cell>
          <table:table-cell office:value-type="string" table:style-name="ce20">
            <text:p>(5)C</text:p>
          </table:table-cell>
          <table:table-cell office:value-type="float" office:value="294452" table:style-name="ce34">
            <text:p>294,452</text:p>
          </table:table-cell>
          <table:table-cell office:value-type="string" table:style-name="ce30">
            <text:p>《雙城舊事：近代府城與臺北城市生活記憶口述歷史》設計印製(台史所)</text:p>
            <text:p>本案為出版品委外排版印刷案，故內部校閱時程較為仔細，又堅持品質必須要經過1-3校的流程，因此導致出版時程一再延遲。本書已於12月28日進入最終藍圖階段，藍圖無誤後即可校清付印，廠商預定於2019年1月14日前印製完畢，並將本書運抵本所書庫，辦理驗收事宜。</text:p>
            <text:p>由於出版品的編輯校閱時程約三個月，將加速出版品校稿，以利後續作業。</text:p>
          </table:table-cell>
          <table:table-cell table:style-name="ce25"/>
          <table:table-cell table:number-columns-repeated="16373" table:style-name="ce7"/>
        </table:table-row>
        <table:table-row table:style-name="ro52">
          <table:table-cell table:style-name="ce31"/>
          <table:table-cell table:style-name="ce62"/>
          <table:table-cell table:style-name="ce64"/>
          <table:table-cell table:number-columns-repeated="2" table:style-name="ce44"/>
          <table:table-cell table:style-name="ce58"/>
          <table:table-cell office:value-type="string" table:style-name="ce20">
            <text:p>資本門</text:p>
          </table:table-cell>
          <table:table-cell office:value-type="string" table:style-name="ce20">
            <text:p>(5)A</text:p>
          </table:table-cell>
          <table:table-cell office:value-type="float" office:value="447500" table:style-name="ce34">
            <text:p>447,500</text:p>
          </table:table-cell>
          <table:table-cell office:value-type="string" table:style-name="ce30">
            <text:p>檔案館室內裝修規劃設計監造委託技術服務案(台史所)</text:p>
            <text:p>因工地原使用單位搬遷時程延宕甚久，且一直無法給出確切的搬遷時程，為免決標後廠商遲遲無法進場施工造成履約爭議，故延至10月份，原單位開始搬遷後，才開始辦理工程招標，經三次招標始於12月21日決標，惟因原使用單位尚未完成所有搬遷作業，目前仍無法進場施工。</text:p>
            <text:p>將請院本部有關單位協調原使用單位儘速完成搬遷作業，本所亦將請得標廠商於等待開工期先備妥施工計畫及設備型錄送審，以便接獲本所通知後能立即進場施工，並於開工後，督促廠商如期完成工程。</text:p>
          </table:table-cell>
          <table:table-cell table:style-name="ce25"/>
          <table:table-cell table:number-columns-repeated="16373" table:style-name="ce7"/>
        </table:table-row>
        <table:table-row table:style-name="ro52">
          <table:table-cell table:style-name="ce70"/>
          <table:table-cell table:style-name="ce65"/>
          <table:table-cell table:style-name="ce63"/>
          <table:table-cell table:number-columns-repeated="2" table:style-name="ce50"/>
          <table:table-cell table:style-name="ce60"/>
          <table:table-cell office:value-type="string" table:style-name="ce20">
            <text:p>資本門</text:p>
          </table:table-cell>
          <table:table-cell office:value-type="string" table:style-name="ce20">
            <text:p>(5)A</text:p>
          </table:table-cell>
          <table:table-cell office:value-type="float" office:value="14528000" table:style-name="ce34">
            <text:p>14,528,000</text:p>
          </table:table-cell>
          <table:table-cell office:value-type="string" table:style-name="ce30">
            <text:p>檔案館室內裝修工程(台史所)</text:p>
            <text:p>因工地原使用單位搬遷時程延宕甚久，且一直無法給出確切的搬遷時程，為免決標後廠商遲遲無法進場施工造成履約爭議，故延至10月份，原單位開始搬遷後，才開始辦理工程招標，經三次招標始於12月21日決標，惟因原使用單位尚未完成所有搬遷作業，目前仍無法進場施工。</text:p>
            <text:p>將請院本部有關單位協調原使用單位儘速完成搬遷作業，本所亦將請得標廠商於等待開工期先備妥施工計畫及設備型錄送審，以便接獲本所通知後能立即進場施工，並於開工後，督促廠商如期完成工程。</text:p>
          </table:table-cell>
          <table:table-cell table:style-name="ce12"/>
          <table:table-cell table:number-columns-repeated="16373" table:style-name="ce7"/>
        </table:table-row>
        <table:table-row table:style-name="ro53">
          <table:table-cell office:value-type="float" office:value="107" table:style-name="ce28">
            <text:p>107</text:p>
          </table:table-cell>
          <table:table-cell office:value-type="string" table:style-name="ce27">
            <text:p>5202402030-3</text:p>
            <text:p>人文及社會科學研究</text:p>
          </table:table-cell>
          <table:table-cell table:style-name="ce64"/>
          <table:table-cell table:style-name="ce29"/>
          <table:table-cell table:style-name="ce44"/>
          <table:table-cell table:style-name="ce58"/>
          <table:table-cell office:value-type="string" table:style-name="ce20">
            <text:p>資本門</text:p>
          </table:table-cell>
          <table:table-cell office:value-type="string" table:style-name="ce20">
            <text:p>(10)B</text:p>
          </table:table-cell>
          <table:table-cell office:value-type="float" office:value="93098" table:style-name="ce34">
            <text:p>93,098</text:p>
          </table:table-cell>
          <table:table-cell office:value-type="string" table:style-name="ce30">
            <text:p>2018年人文組西文現期期刊採購案(台史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7">
          <table:table-cell table:style-name="ce31"/>
          <table:table-cell table:style-name="ce62"/>
          <table:table-cell table:style-name="ce64"/>
          <table:table-cell table:number-columns-repeated="2" table:style-name="ce44"/>
          <table:table-cell table:style-name="ce58"/>
          <table:table-cell office:value-type="string" table:style-name="ce20">
            <text:p>資本門</text:p>
          </table:table-cell>
          <table:table-cell office:value-type="string" table:style-name="ce20">
            <text:p>(10)B</text:p>
          </table:table-cell>
          <table:table-cell office:value-type="float" office:value="468667" table:style-name="ce34">
            <text:p>468,667</text:p>
          </table:table-cell>
          <table:table-cell office:value-type="string" table:style-name="ce30">
            <text:p>2018年人文組西文現期期刊採購案(社會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7">
          <table:table-cell table:style-name="ce31"/>
          <table:table-cell table:style-name="ce62"/>
          <table:table-cell table:style-name="ce64"/>
          <table:table-cell table:number-columns-repeated="2" table:style-name="ce44"/>
          <table:table-cell table:style-name="ce58"/>
          <table:table-cell office:value-type="string" table:style-name="ce20">
            <text:p>資本門</text:p>
          </table:table-cell>
          <table:table-cell office:value-type="string" table:style-name="ce20">
            <text:p>(10)B</text:p>
          </table:table-cell>
          <table:table-cell office:value-type="float" office:value="347437" table:style-name="ce34">
            <text:p>347,437</text:p>
          </table:table-cell>
          <table:table-cell office:value-type="string" table:style-name="ce30">
            <text:p>2018年人文組西文現期期刊採購案(語言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36">
          <table:table-cell table:style-name="ce31"/>
          <table:table-cell table:style-name="ce62"/>
          <table:table-cell table:style-name="ce64"/>
          <table:table-cell table:number-columns-repeated="2" table:style-name="ce44"/>
          <table:table-cell table:style-name="ce58"/>
          <table:table-cell office:value-type="string" table:style-name="ce20">
            <text:p>經常門</text:p>
          </table:table-cell>
          <table:table-cell office:value-type="string" table:style-name="ce20">
            <text:p>(13)C</text:p>
          </table:table-cell>
          <table:table-cell office:value-type="float" office:value="1162500" table:style-name="ce34">
            <text:p>1,162,500</text:p>
          </table:table-cell>
          <table:table-cell office:value-type="string" table:style-name="ce30">
            <text:p>亞洲民主動態調查：民主、治理與發展計畫-印尼地區面訪調查計畫(政治所)</text:p>
            <text:p>本案合約定於民國108年11月30日前執行完畢，故於明年驗收合格後立即辦理剩餘款結清事宜。</text:p>
            <text:p>未來將於預算確定後以科研法採購加快擇定廠商時間，期早日完成合約簽訂，也會督促廠商提高計畫執行效率，降低計畫經費保留數。</text:p>
          </table:table-cell>
          <table:table-cell table:style-name="ce25"/>
          <table:table-cell table:number-columns-repeated="16373" table:style-name="ce7"/>
        </table:table-row>
        <table:table-row table:style-name="ro36">
          <table:table-cell table:style-name="ce31"/>
          <table:table-cell table:style-name="ce62"/>
          <table:table-cell table:style-name="ce64"/>
          <table:table-cell table:number-columns-repeated="2" table:style-name="ce44"/>
          <table:table-cell table:style-name="ce58"/>
          <table:table-cell office:value-type="string" table:style-name="ce20">
            <text:p>經常門</text:p>
          </table:table-cell>
          <table:table-cell office:value-type="string" table:style-name="ce20">
            <text:p>(13)C</text:p>
          </table:table-cell>
          <table:table-cell office:value-type="float" office:value="1550000" table:style-name="ce34">
            <text:p>1,550,000</text:p>
          </table:table-cell>
          <table:table-cell office:value-type="string" table:style-name="ce30">
            <text:p>亞洲民主動態調查：民主、治理與發展計畫-馬來西亞地區面訪調查計畫(政治所)</text:p>
            <text:p>本案合約定於民國108年11月30日前執行完畢，故於明年驗收合格後立即辦理剩餘款結清事宜。</text:p>
            <text:p>未來將於預算確定後以科研法採購加快擇定廠商時間，期早日完成合約簽訂，也會督促廠商提高計畫執行效率，降低計畫經費保留數。</text:p>
          </table:table-cell>
          <table:table-cell table:style-name="ce25"/>
          <table:table-cell table:number-columns-repeated="16373" table:style-name="ce7"/>
        </table:table-row>
        <table:table-row table:style-name="ro36">
          <table:table-cell table:style-name="ce31"/>
          <table:table-cell table:style-name="ce62"/>
          <table:table-cell table:style-name="ce64"/>
          <table:table-cell table:number-columns-repeated="2" table:style-name="ce44"/>
          <table:table-cell table:style-name="ce58"/>
          <table:table-cell office:value-type="string" table:style-name="ce20">
            <text:p>經常門</text:p>
          </table:table-cell>
          <table:table-cell office:value-type="string" table:style-name="ce20">
            <text:p>(13)C</text:p>
          </table:table-cell>
          <table:table-cell office:value-type="float" office:value="1560000" table:style-name="ce34">
            <text:p>1,560,000</text:p>
          </table:table-cell>
          <table:table-cell office:value-type="string" table:style-name="ce30">
            <text:p>亞洲民主動態調查：民主、治理與發展-印度地區面訪調查計畫(政治所)</text:p>
            <text:p>本案合約定於民國108年11月30日前執行完畢，故於明年驗收合格後立即辦理剩餘款結清事宜。</text:p>
            <text:p>未來將於預算確定後以科研法採購加快擇定廠商時間，期早日完成合約簽訂，也會督促廠商提高計畫執行效率，降低計畫經費保留數。</text:p>
          </table:table-cell>
          <table:table-cell table:style-name="ce25"/>
          <table:table-cell table:number-columns-repeated="16373" table:style-name="ce7"/>
        </table:table-row>
        <table:table-row table:style-name="ro27">
          <table:table-cell table:style-name="ce31"/>
          <table:table-cell table:style-name="ce62"/>
          <table:table-cell table:style-name="ce64"/>
          <table:table-cell table:number-columns-repeated="2" table:style-name="ce44"/>
          <table:table-cell table:style-name="ce58"/>
          <table:table-cell office:value-type="string" table:style-name="ce20">
            <text:p>資本門</text:p>
          </table:table-cell>
          <table:table-cell office:value-type="string" table:style-name="ce20">
            <text:p>(10)B</text:p>
          </table:table-cell>
          <table:table-cell office:value-type="float" office:value="159119" table:style-name="ce34">
            <text:p>159,119</text:p>
          </table:table-cell>
          <table:table-cell office:value-type="string" table:style-name="ce30">
            <text:p>2018年人文組西文現期期刊採購案(政治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39">
          <table:table-cell table:style-name="ce31"/>
          <table:table-cell table:style-name="ce62"/>
          <table:table-cell table:style-name="ce64"/>
          <table:table-cell table:number-columns-repeated="2" table:style-name="ce44"/>
          <table:table-cell table:style-name="ce58"/>
          <table:table-cell office:value-type="string" table:style-name="ce20">
            <text:p>經常門</text:p>
          </table:table-cell>
          <table:table-cell office:value-type="string" table:style-name="ce20">
            <text:p>(5)C</text:p>
          </table:table-cell>
          <table:table-cell office:value-type="float" office:value="900000" table:style-name="ce34">
            <text:p>900,000</text:p>
          </table:table-cell>
          <table:table-cell office:value-type="string" table:style-name="ce30">
            <text:p>走道地毯汰換工程採購案（人社中心）</text:p>
            <text:p>本採購案因107年12月21日簽約，履約期限為108年，因此必須辦理保留。</text:p>
            <text:p>依契約書，掌握採購之履約進度，及早完成驗收。</text:p>
          </table:table-cell>
          <table:table-cell table:style-name="ce25"/>
          <table:table-cell table:number-columns-repeated="16373" table:style-name="ce7"/>
        </table:table-row>
        <table:table-row table:style-name="ro39">
          <table:table-cell table:style-name="ce31"/>
          <table:table-cell table:style-name="ce62"/>
          <table:table-cell table:style-name="ce64"/>
          <table:table-cell table:number-columns-repeated="2" table:style-name="ce44"/>
          <table:table-cell table:style-name="ce58"/>
          <table:table-cell office:value-type="string" table:style-name="ce20">
            <text:p>資本門</text:p>
          </table:table-cell>
          <table:table-cell office:value-type="string" table:style-name="ce20">
            <text:p>(5)B</text:p>
          </table:table-cell>
          <table:table-cell office:value-type="float" office:value="430000" table:style-name="ce34">
            <text:p>430,000</text:p>
          </table:table-cell>
          <table:table-cell office:value-type="string" table:style-name="ce30">
            <text:p>伺服器負載平衡器（人社中心）</text:p>
            <text:p>本採購案因107年12月18日簽約，履約期限為108年度，因此必須辦理保留。</text:p>
            <text:p>依契約書，掌握採購之履約進度，及早完成驗收。</text:p>
          </table:table-cell>
          <table:table-cell table:style-name="ce25"/>
          <table:table-cell table:number-columns-repeated="16373" table:style-name="ce7"/>
        </table:table-row>
        <table:table-row table:style-name="ro39">
          <table:table-cell table:style-name="ce31"/>
          <table:table-cell table:style-name="ce65"/>
          <table:table-cell table:style-name="ce63"/>
          <table:table-cell table:number-columns-repeated="2" table:style-name="ce50"/>
          <table:table-cell table:style-name="ce60"/>
          <table:table-cell office:value-type="string" table:style-name="ce20">
            <text:p>資本門</text:p>
          </table:table-cell>
          <table:table-cell office:value-type="string" table:style-name="ce20">
            <text:p>(5)B</text:p>
          </table:table-cell>
          <table:table-cell office:value-type="float" office:value="389970" table:style-name="ce34">
            <text:p>389,970</text:p>
          </table:table-cell>
          <table:table-cell office:value-type="string" table:style-name="ce30">
            <text:p>大尺寸圖像掃描設備（人社中心）</text:p>
            <text:p>本採購案因107年12月6日簽約，履約期限為108年度，因此必須辦理保留。</text:p>
            <text:p>依契約書，掌握採購之履約進度，及早完成驗收。</text:p>
          </table:table-cell>
          <table:table-cell table:style-name="ce12"/>
          <table:table-cell table:number-columns-repeated="16373" table:style-name="ce7"/>
        </table:table-row>
        <table:table-row table:style-name="ro54">
          <table:table-cell office:value-type="float" office:value="107" table:style-name="ce28">
            <text:p>107</text:p>
          </table:table-cell>
          <table:table-cell office:value-type="string" table:style-name="ce27">
            <text:p>5202402030-3</text:p>
            <text:p>人文及社會科學研究</text:p>
          </table:table-cell>
          <table:table-cell table:style-name="ce32"/>
          <table:table-cell table:style-name="ce29"/>
          <table:table-cell table:style-name="ce44"/>
          <table:table-cell table:style-name="ce41"/>
          <table:table-cell office:value-type="string" table:style-name="ce20">
            <text:p>資本門</text:p>
          </table:table-cell>
          <table:table-cell office:value-type="string" table:style-name="ce20">
            <text:p>(10)B</text:p>
          </table:table-cell>
          <table:table-cell office:value-type="float" office:value="751602" table:style-name="ce34">
            <text:p>751,602</text:p>
          </table:table-cell>
          <table:table-cell office:value-type="string" table:style-name="ce30">
            <text:p>2018年人文組西文現期期刊採購案(人社中心)</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14"/>
          <table:table-cell table:number-columns-repeated="16373" table:style-name="ce7"/>
        </table:table-row>
        <table:table-row table:style-name="ro28">
          <table:table-cell table:style-name="ce31"/>
          <table:table-cell table:style-name="ce62"/>
          <table:table-cell table:style-name="ce64"/>
          <table:table-cell table:number-columns-repeated="2" table:style-name="ce44"/>
          <table:table-cell table:style-name="ce58"/>
          <table:table-cell office:value-type="string" table:style-name="ce20">
            <text:p>資本門</text:p>
          </table:table-cell>
          <table:table-cell office:value-type="string" table:style-name="ce20">
            <text:p>(10)B</text:p>
          </table:table-cell>
          <table:table-cell office:value-type="float" office:value="45172" table:style-name="ce34">
            <text:p>45,172</text:p>
          </table:table-cell>
          <table:table-cell office:value-type="string" table:style-name="ce30">
            <text:p>2018年西文現期期刊採購案(人社中心)</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45">
          <table:table-cell table:style-name="ce31"/>
          <table:table-cell table:style-name="ce62"/>
          <table:table-cell table:style-name="ce64"/>
          <table:table-cell table:number-columns-repeated="2" table:style-name="ce44"/>
          <table:table-cell table:style-name="ce58"/>
          <table:table-cell office:value-type="string" table:style-name="ce20">
            <text:p>資本門</text:p>
          </table:table-cell>
          <table:table-cell office:value-type="string" table:style-name="ce20">
            <text:p>(10)B</text:p>
          </table:table-cell>
          <table:table-cell office:value-type="float" office:value="308406" table:style-name="ce34">
            <text:p>308,406</text:p>
          </table:table-cell>
          <table:table-cell office:value-type="string" table:style-name="ce30">
            <text:p>2018年人文組西文現期期刊採購案(法律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25"/>
          <table:table-cell table:number-columns-repeated="16373" table:style-name="ce7"/>
        </table:table-row>
        <table:table-row table:style-name="ro55">
          <table:table-cell table:style-name="ce26"/>
          <table:table-cell office:value-type="string" table:style-name="ce66">
            <text:p>5202404000-8</text:p>
            <text:p>南部院區</text:p>
          </table:table-cell>
          <table:table-cell table:style-name="ce20"/>
          <table:table-cell office:value-type="float" office:value="201244914" table:style-name="ce34">
            <text:p>201,244,914</text:p>
          </table:table-cell>
          <table:table-cell office:value-type="float" office:value="201244914" table:style-name="ce34">
            <text:p>201,244,914</text:p>
          </table:table-cell>
          <table:table-cell office:value-type="percentage" office:value="0.81799999999999995" table:style-name="ce67">
            <office:annotation draw:style-name="a8" svg:x="2.57291666666667in" svg:y="58.8020833333333in" svg:width="0.75in" svg:height="0.40625in">
              <dc:creator>admin</dc:creator>
              <text:p><text:span text:style-name="T5">WEB 0%</text:span></text:p>
            </office:annotation>
            <text:p>81.80%</text:p>
          </table:table-cell>
          <table:table-cell office:value-type="string" table:style-name="ce20">
            <text:p>資本門</text:p>
          </table:table-cell>
          <table:table-cell office:value-type="string" table:style-name="ce20">
            <text:p>(5)A</text:p>
          </table:table-cell>
          <table:table-cell office:value-type="float" office:value="201244914" table:style-name="ce34">
            <text:p>201,244,914</text:p>
          </table:table-cell>
          <table:table-cell office:value-type="string" table:style-name="ce30">
            <text:p>南部院區</text:p>
            <text:p>本綜合規劃案於106年7月14日經行政院審查通過，本院續依核定內容委託專案管理、第一階段工程(公共工程及第1棟建築、溫室)建築師事務所、第二階段工程(第2棟及第3棟建築)建築師事務所、環評、環境監測等技術服務廠商辦理各項作業，第一階段工程已於本年度10月完成發包，施工廠商刻正進行假設工程及基礎工程施工，預計109年3月底完工，5月底取得使用執照；另外，第二階段工程目前正辦理需求訪談及設計規劃作業。由於部分廠商因契約規定，給付條件尚未完成無法辦理計價，爰申請經費保留。</text:p>
            <text:p>依核定之綜合規劃進度辦理各項契約工作，完成預算執行率。</text:p>
          </table:table-cell>
          <table:table-cell table:style-name="ce25"/>
          <table:table-cell table:number-columns-repeated="16373" table:style-name="ce7"/>
        </table:table-row>
        <table:table-row table:style-name="ro2">
          <table:table-cell table:style-name="ce38"/>
          <table:table-cell office:value-type="string" table:number-columns-spanned="1" table:number-rows-spanned="2" table:style-name="ce75">
            <text:p>小計</text:p>
          </table:table-cell>
          <table:table-cell office:value-type="float" office:value="0" table:formula="of:=SUM([.C126];[.C103];[.C92];[.C64];[.C48];[.C28];[.C26])" table:number-columns-spanned="1" table:number-rows-spanned="2" table:style-name="ce76">
            <text:p>0</text:p>
          </table:table-cell>
          <table:table-cell office:value-type="float" office:value="389665565" table:formula="of:=SUM([.D126];[.D103];[.D92];[.D64];[.D48];[.D28];[.D26])" table:number-columns-spanned="1" table:number-rows-spanned="2" table:style-name="ce77">
            <text:p>389,665,565</text:p>
          </table:table-cell>
          <table:table-cell office:value-type="float" office:value="389665565" table:formula="of:=SUM([.E126];[.E103];[.E92];[.E64];[.E48];[.E28];[.E26])" table:number-columns-spanned="1" table:number-rows-spanned="2" table:style-name="ce77">
            <text:p>389,665,565</text:p>
          </table:table-cell>
          <table:table-cell table:number-columns-spanned="1" table:number-rows-spanned="2" table:style-name="ce78"/>
          <table:table-cell office:value-type="string" table:number-columns-spanned="2" table:number-rows-spanned="1" table:style-name="ce72">
            <text:p>經常門小計</text:p>
          </table:table-cell>
          <table:covered-table-cell/>
          <table:table-cell office:value-type="float" office:value="45529468" table:formula="of:=SUM([.I26:.I27];[.I31:.I34];[.I38:.I42];[.I44];[.I49];[.I53:.I55];[.I59];[.I62];[.I72];[.I75:.I78];[.I86];[.I89];[.I93];[.I95:.I98];[.I105];[.I110];[.I116:.I118];[.I120])" table:style-name="ce13">
            <text:p>45,529,468</text:p>
          </table:table-cell>
          <table:table-cell table:number-columns-spanned="1" table:number-rows-spanned="2" table:style-name="ce79"/>
          <table:table-cell table:number-columns-spanned="1" table:number-rows-spanned="2" table:style-name="ce108"/>
          <table:table-cell table:number-columns-repeated="16373" table:style-name="ce10"/>
        </table:table-row>
        <table:table-row table:style-name="ro2">
          <table:table-cell table:style-name="ce12"/>
          <table:covered-table-cell/>
          <table:covered-table-cell/>
          <table:covered-table-cell/>
          <table:covered-table-cell/>
          <table:covered-table-cell/>
          <table:table-cell office:value-type="string" table:number-columns-spanned="2" table:number-rows-spanned="1" table:style-name="ce72">
            <text:p>資本門小計</text:p>
          </table:table-cell>
          <table:covered-table-cell/>
          <table:table-cell office:value-type="float" office:value="344136097" table:formula="of:=SUM([.I28:.I30];[.I35:.I37];[.I43];[.I45:.I48];[.I50:.I52];[.I56:.I58];[.I60:.I61];[.I63:.I71];[.I73:.I74];[.I79:.I85];[.I87:.I88];[.I90:.I92];[.I94];[.I99:.I103];[.I104];[.I106:.I109];[.I111:.I115];[.I119];[.I121:.I125];[.I126])" table:style-name="ce13">
            <text:p>344,136,097</text:p>
          </table:table-cell>
          <table:covered-table-cell/>
          <table:covered-table-cell/>
          <table:table-cell table:number-columns-repeated="16373" table:style-name="ce10"/>
        </table:table-row>
        <table:table-row table:style-name="ro2">
          <table:table-cell table:style-name="ce14"/>
          <table:table-cell office:value-type="string" table:number-columns-spanned="1" table:number-rows-spanned="2" table:style-name="ce75">
            <text:p>合計</text:p>
          </table:table-cell>
          <table:table-cell office:value-type="float" office:value="0" table:formula="of:=[.C127]+[.C24]+[.C15]+[.C11]+[.C8]" table:number-columns-spanned="1" table:number-rows-spanned="2" table:style-name="ce76">
            <text:p>0</text:p>
          </table:table-cell>
          <table:table-cell office:value-type="float" office:value="589244771" table:formula="of:=[.D127]+[.D24]+[.D15]+[.D11]+[.D8]" table:number-columns-spanned="1" table:number-rows-spanned="2" table:style-name="ce77">
            <text:p>589,244,771</text:p>
          </table:table-cell>
          <table:table-cell office:value-type="float" office:value="589244771" table:formula="of:=[.E127]+[.E24]+[.E15]+[.E11]+[.E8]" table:number-columns-spanned="1" table:number-rows-spanned="2" table:style-name="ce77">
            <text:p>589,244,771</text:p>
          </table:table-cell>
          <table:table-cell table:number-columns-spanned="1" table:number-rows-spanned="2" table:style-name="ce78"/>
          <table:table-cell office:value-type="string" table:number-columns-spanned="2" table:number-rows-spanned="1" table:style-name="ce72">
            <text:p>經常門小計</text:p>
          </table:table-cell>
          <table:covered-table-cell/>
          <table:table-cell office:value-type="float" office:value="47439588" table:formula="of:=[.I8]+[.I11]+[.I15]+[.I24]+[.I127]" table:style-name="ce13">
            <text:p>47,439,588</text:p>
          </table:table-cell>
          <table:table-cell table:number-columns-spanned="1" table:number-rows-spanned="2" table:style-name="ce79"/>
          <table:table-cell table:number-columns-spanned="1" table:number-rows-spanned="2" table:style-name="ce109"/>
          <table:table-cell table:number-columns-repeated="16373"/>
        </table:table-row>
        <table:table-row table:style-name="ro2">
          <table:table-cell table:style-name="ce12"/>
          <table:covered-table-cell/>
          <table:covered-table-cell/>
          <table:covered-table-cell/>
          <table:covered-table-cell/>
          <table:covered-table-cell/>
          <table:table-cell office:value-type="string" table:number-columns-spanned="2" table:number-rows-spanned="1" table:style-name="ce72">
            <text:p>資本門小計</text:p>
          </table:table-cell>
          <table:covered-table-cell/>
          <table:table-cell office:value-type="float" office:value="541805183" table:formula="of:=[.I9]+[.I12]+[.I16]+[.I25]+[.I128]" table:style-name="ce13">
            <text:p>541,805,183</text:p>
          </table:table-cell>
          <table:covered-table-cell/>
          <table:covered-table-cell/>
          <table:table-cell table:number-columns-repeated="16373"/>
        </table:table-row>
        <table:table-row table:number-rows-repeated="1048446" table:style-name="ro2">
          <table:table-cell table:number-columns-repeated="16384"/>
        </table:table-row>
        <table:named-expressions>
          <table:named-range table:name="Print_Titles" table:cell-range-address="107歲出保留數（或未結清數）分析表__(核定刪減後).$A$1:107歲出保留數（或未結清數）分析表__(核定刪減後).$IV$6" table:base-cell-address="107歲出保留數（或未結清數）分析表__(核定刪減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56P0">
      <number:number number:decimal-places="0" number:min-integer-digits="1" number:grouping="true"/>
    </number:number-style>
    <number:number-style style:name="N56">
      <style:text-properties fo:color="#FF0000"/>
      <number:number number:decimal-places="0" number:min-integer-digits="1" number:grouping="true"/>
      <style:map style:condition="value()&gt;=0" style:apply-style-name="N5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511811023622047in" fo:margin-left="0.551181102362205in" fo:margin-right="0.551181102362205in" style:print-orientation="portrait" style:print-page-order="ltr" style:first-page-number="230" style:scale-to="86%" style:table-centering="horizontal" style:print="objects charts drawings"/>
      <style:header-style>
        <style:header-footer-properties fo:min-height="0.078740157480315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region-right>
          <text:p/>
          <text:p/>
          <text:p/>
        </style:region-right>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admin</meta:initial-creator>
    <dc:creator>admin</dc:creator>
    <meta:creation-date>2023-01-16T02:43:59Z</meta:creation-date>
    <dc:date>2023-01-16T02:44:00Z</dc:date>
    <meta:print-date>2019-04-19T10:14:35Z</meta:print-date>
    <meta:user-defined meta:name="Generator">NPOI</meta:user-defined>
    <meta:user-defined meta:name="Generator Version">2.1.3</meta:user-defined>
  </office:meta>
</office:document-meta>
</file>