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letter-spacing="-0.0166in" fo:font-size="16pt" style:font-size-asian="16pt"/>
    </style:style>
    <style:style style:name="T41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166in" fo:font-size="16pt" style:font-size-asian="16pt"/>
    </style:style>
    <style:style style:name="T43" style:parent-style-name="預設段落字型" style:family="text">
      <style:text-properties style:font-name="標楷體" style:font-name-asian="標楷體" fo:letter-spacing="-0.0166in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letter-spacing="-0.0166in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-0.0166in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letter-spacing="-0.0166in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-0.0166in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letter-spacing="-0.0166in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-0.0166in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letter-spacing="-0.0166in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letter-spacing="-0.0166in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-0.0166in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166in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letter-spacing="-0.0166in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letter-spacing="-0.0166in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letter-spacing="-0.0166in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166in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letter-spacing="-0.0166in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letter-spacing="-0.0166in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letter-spacing="-0.0166in" fo:font-size="16pt" style:font-size-asian="16pt"/>
    </style:style>
    <style:style style:name="T6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66in" fo:font-size="16pt" style:font-size-asian="16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18" style:family="table-column">
      <style:table-column-properties style:column-width="7.0861in"/>
    </style:style>
    <style:style style:name="Table117" style:family="table">
      <style:table-properties style:width="7.0861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收 <text:s text:c="4"/>據（</text:span><text:span text:style-name="T3">Receipt</text:span><text:span text:style-name="T4">）</text:span><text:span text:style-name="T5"><text:s text:c="6"/></text:span><text:span text:style-name="T6">　</text:span><text:span text:style-name="T7"><text:s text:c="2"/></text:span><text:span text:style-name="T8">單位</text:span><text:span text:style-name="T9">：</text:span><text:span text:style-name="T10">　　　　</text:span></text:p>
      <text:p text:style-name="P11"><text:span text:style-name="T12"><text:s text:c="2"/></text:span><text:span text:style-name="T13">茲收到</text:span><text:span text:style-name="T14">中央研究院</text:span><text:span text:style-name="T15">─</text:span><text:span text:style-name="T16"></text:span><text:span text:style-name="T17">生活費</text:span><text:span text:style-name="T18">（</text:span><text:span text:style-name="T19">Perdiem</text:span><text:span text:style-name="T20">）</text:span><text:span text:style-name="T21"></text:span><text:span text:style-name="T22">機票費</text:span><text:span text:style-name="T23">(Airfare)</text:span></text:p>
      <text:p text:style-name="P24"><text:span text:style-name="T25"><text:s text:c="2"/></text:span><text:span text:style-name="T26">Received from <text:s/>Academia Sinica<text:s/></text:span><text:span text:style-name="T27">:</text:span><text:span text:style-name="T28"><text:s/></text:span><text:span text:style-name="T29"></text:span><text:span text:style-name="T30"><text:s/></text:span><text:span text:style-name="T31">Per</text:span><text:span text:style-name="T32">d</text:span><text:span text:style-name="T33">iem <text:s text:c="2"/></text:span><text:span text:style-name="T34"></text:span><text:span text:style-name="T35"><text:s/>Airfare</text:span></text:p>
      <text:p text:style-name="P36"><text:span text:style-name="T37"><text:s text:c="23"/></text:span><text:span text:style-name="T38"><text:s/></text:span></text:p>
      <text:p text:style-name="P39"><text:span text:style-name="T40">新台幣（</text:span><text:span text:style-name="T41">New Taiwan Dollars</text:span><text:span text:style-name="T42">）：</text:span><text:span text:style-name="T43"><text:s text:c="2"/></text:span><text:span text:style-name="T44"><text:s/></text:span><text:span text:style-name="T45"><text:s/></text:span><text:span text:style-name="T46"><text:s/>拾<text:s/></text:span><text:span text:style-name="T47"><text:s/></text:span><text:span text:style-name="T48"><text:s/>萬 <text:s/></text:span><text:span text:style-name="T49"><text:s/></text:span><text:span text:style-name="T50">仟<text:s/></text:span><text:span text:style-name="T51"><text:s/></text:span><text:span text:style-name="T52"><text:s/>佰 <text:s/></text:span><text:span text:style-name="T53"><text:s/></text:span><text:span text:style-name="T54">拾 <text:s/></text:span><text:span text:style-name="T55"><text:s/></text:span><text:span text:style-name="T56">元整</text:span><text:span text:style-name="T57">(</text:span><text:span text:style-name="T58">含稅</text:span><text:span text:style-name="T59">)</text:span><text:span text:style-name="T60"><text:s/></text:span><text:span text:style-name="T61">(NT</text:span><text:span text:style-name="T62">﹩</text:span><text:span text:style-name="T63"><text:s text:c="13"/></text:span><text:span text:style-name="T64">)</text:span><text:span text:style-name="T65"><text:s/></text:span><text:span text:style-name="T66"><text:s text:c="2"/></text:span></text:p>
      <text:p text:style-name="P67"><text:span text:style-name="T68">生活費</text:span><text:span text:style-name="T69">： <text:s text:c="2"/>年 <text:s text:c="2"/>月 <text:s text:c="2"/>日至 <text:s text:c="2"/>年 <text:s text:c="2"/>月 <text:s text:c="2"/>日共</text:span><text:span text:style-name="T70"><text:s text:c="5"/></text:span><text:span text:style-name="T71">日，日支</text:span><text:span text:style-name="T72"><text:s text:c="3"/></text:span><text:span text:style-name="T73"><text:s text:c="5"/></text:span><text:span text:style-name="T74">元。</text:span></text:p>
      <text:p text:style-name="P75"><text:span text:style-name="T76">（</text:span><text:span text:style-name="T77">PS</text:span><text:span text:style-name="T78">：應領生活費</text:span><text:span text:style-name="T79">(Per</text:span><text:span text:style-name="T80"><text:s/>D</text:span><text:span text:style-name="T81">iem)NT$</text:span><text:span text:style-name="T82"><text:s text:c="5"/></text:span><text:span text:style-name="T83"><text:s/></text:span><text:span text:style-name="T84"><text:s text:c="4"/></text:span><text:span text:style-name="T85">-</text:span><text:span text:style-name="T86"><text:s/>稅</text:span><text:span text:style-name="T87">(Tax)</text:span><text:span text:style-name="T88"><text:s text:c="7"/></text:span><text:span text:style-name="T89">=<text:s/></text:span><text:span text:style-name="T90"><text:s text:c="7"/></text:span><text:span text:style-name="T91"><text:s text:c="2"/></text:span><text:span text:style-name="T92"><text:s/></text:span><text:span text:style-name="T93">元。）</text:span></text:p>
      <text:p text:style-name="P94"><text:span text:style-name="T95">機票費</text:span><text:span text:style-name="T96">：</text:span><text:span text:style-name="T97">外幣</text:span><text:span text:style-name="T98"><text:s text:c="8"/></text:span><text:span text:style-name="T99">*匯率</text:span><text:span text:style-name="T100">(exchange rate)</text:span><text:span text:style-name="T101"><text:s text:c="3"/></text:span><text:span text:style-name="T102"><text:s text:c="2"/></text:span><text:span text:style-name="T103">+</text:span><text:span text:style-name="T104">手續費</text:span><text:span text:style-name="T105"><text:s text:c="3"/></text:span><text:span text:style-name="T106"><text:s text:c="2"/></text:span><text:span text:style-name="T107"><text:s/></text:span><text:span text:style-name="T108">= NT$</text:span><text:span text:style-name="T109"><text:s text:c="8"/></text:span><text:span text:style-name="T110"><text:s text:c="4"/></text:span><text:span text:style-name="T111"><text:s text:c="5"/></text:span></text:p>
      <text:p text:style-name="P112"><text:span text:style-name="T113">用途說明</text:span><text:span text:style-name="T114">：</text:span><text:span text:style-name="T115"><text:s text:c="31"/></text:span><text:span text:style-name="T116"><text:s text:c="34"/></text:span>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</table:table-row>
      </table:table>
      <text:p text:style-name="P122"/>
      <text:p text:style-name="P123"><text:span text:style-name="T124">受款人簽章（</text:span><text:span text:style-name="T125">Recipient</text:span><text:span text:style-name="T126">’</text:span><text:span text:style-name="T127">s</text:span><text:span text:style-name="T128"><text:s/></text:span><text:span text:style-name="T129">Sign</text:span><text:span text:style-name="T130">ature</text:span><text:span text:style-name="T131">）：</text:span><text:span text:style-name="T132"><text:s text:c="25"/></text:span></text:p>
      <text:p text:style-name="P133"><text:span text:style-name="T134">出生日期（</text:span><text:span text:style-name="T135">Date of Birth</text:span><text:span text:style-name="T136">）</text:span><text:span text:style-name="T137">（本國人得免填）<text:s/></text:span><text:span text:style-name="T138">：</text:span><text:span text:style-name="T139"><text:s text:c="21"/></text:span></text:p>
      <text:p text:style-name="P140"><text:span text:style-name="T141">國籍（</text:span><text:span text:style-name="T142">Nationality</text:span><text:span text:style-name="T143">）</text:span><text:span text:style-name="T144">（本國人得免填）</text:span><text:span text:style-name="T145">：</text:span><text:span text:style-name="T146"><text:s text:c="15"/></text:span></text:p>
      <text:p text:style-name="P147"><text:span text:style-name="T148">國民身份證或居留證號碼（</text:span><text:span text:style-name="T149">ID No.</text:span><text:span text:style-name="T150">）：</text:span><text:span text:style-name="T151"><text:s text:c="19"/></text:span><text:span text:style-name="T152"><text:s/></text:span></text:p>
      <text:p text:style-name="P153"><text:span text:style-name="T154">護照號碼</text:span><text:span text:style-name="T155">(Passport No.)</text:span><text:span text:style-name="T156">：</text:span><text:span text:style-name="T157"><text:s text:c="18"/></text:span></text:p>
      <text:p text:style-name="P158"><text:span text:style-name="T159">日</text:span><text:span text:style-name="T160"><text:s text:c="2"/></text:span><text:span text:style-name="T161">期（</text:span><text:span text:style-name="T162">Date</text:span><text:span text:style-name="T163">）：</text:span><text:span text:style-name="T164"><text:s text:c="16"/></text:span><text:span text:style-name="T165"><text:s text:c="10"/></text:span></text:p>
      <text:p text:style-name="P166"><text:span text:style-name="T167">備註：申請機票費請檢附機票票根、購票證明、兌換水單</text:span><text:span text:style-name="T168">(</text:span><text:span text:style-name="T169">或匯率證明</text:span><text:span text:style-name="T170">)</text:span><text:span text:style-name="T171">。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據（Receipt）</dc:title>
    <dc:subject/>
    <meta:initial-creator>ACC1</meta:initial-creator>
    <dc:creator>Admin</dc:creator>
    <meta:creation-date>2024-01-23T03:36:00Z</meta:creation-date>
    <dc:date>2024-01-23T03:36:00Z</dc:date>
    <meta:print-date>2004-02-26T08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0" meta:row-count="5" meta:non-whitespace-character-count="673"/>
  </office:meta>
</office:document-meta>
</file>