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10" table:number-rows-spanned="1" table:style-name="ce24">
            <text:p><text:span text:style-name="T1">中央研究院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31">
            <text:p>增購及汰換車輛明細表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8" table:number-rows-spanned="1" table:style-name="ce25">
            <text:p><text:s text:c="34"/><text:span text:style-name="T5">中華民國</text:span>107<text:span text:style-name="T5">年度</text:span></text:p>
          </table:table-cell>
          <table:covered-table-cell table:number-columns-repeated="7"/>
          <table:table-cell table:style-name="ce3"/>
          <table:table-cell office:value-type="string" table:style-name="ce5">
            <text:p><text:span text:style-name="T7">單位：新臺幣元；％；輛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<text:span text:style-name="T7">車輛類別型</text:span></text:p>
          </table:table-cell>
          <table:table-cell office:value-type="string" table:number-columns-spanned="3" table:number-rows-spanned="1" table:style-name="ce26">
            <text:p><text:span text:style-name="T7">預算數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<text:span text:style-name="T7">決算數</text:span></text:p>
            <text:p>(2)</text:p>
          </table:table-cell>
          <table:table-cell office:value-type="string" table:number-columns-spanned="2" table:number-rows-spanned="1" table:style-name="ce26">
            <text:p><text:span text:style-name="T7">比較增減數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7">車輛數</text:span></text:p>
          </table:table-cell>
          <table:covered-table-cell/>
          <table:table-cell office:value-type="string" table:number-columns-spanned="1" table:number-rows-spanned="2" table:style-name="ce26">
            <text:p><text:span text:style-name="T7">說　　　明</text:span>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6">
            <text:p><text:span text:style-name="T7">原預</text:span></text:p>
            <text:p><text:span text:style-name="T7">算數</text:span></text:p>
          </table:table-cell>
          <table:table-cell office:value-type="string" table:style-name="ce6">
            <text:p><text:span text:style-name="T7">預算</text:span></text:p>
            <text:p><text:span text:style-name="T7">增減數</text:span></text:p>
          </table:table-cell>
          <table:table-cell office:value-type="string" table:style-name="ce6">
            <text:p><text:span text:style-name="T7">合計</text:span></text:p>
            <text:p>(1)</text:p>
          </table:table-cell>
          <table:covered-table-cell/>
          <table:table-cell office:value-type="string" table:style-name="ce6">
            <text:p><text:span text:style-name="T7">金額</text:span></text:p>
            <text:p>(3)=(2)-(1)</text:p>
          </table:table-cell>
          <table:table-cell office:value-type="string" table:style-name="ce6">
            <text:p>%</text:p>
          </table:table-cell>
          <table:table-cell office:value-type="string" table:style-name="ce6">
            <text:p><text:span text:style-name="T7">預計</text:span></text:p>
            <text:p><text:span text:style-name="T7">購入數</text:span></text:p>
          </table:table-cell>
          <table:table-cell office:value-type="string" table:style-name="ce6">
            <text:p><text:span text:style-name="T7">實際</text:span></text:p>
            <text:p><text:span text:style-name="T7">購入數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7">
            <text:p><text:span text:style-name="T7">小客貨兩用車</text:span></text:p>
          </table:table-cell>
          <table:table-cell office:value-type="float" office:value="820000" table:style-name="ce7">
            <text:p><text:s/>820,0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20000" table:style-name="ce7">
            <text:p><text:s/>820,000<text:s/></text:p>
          </table:table-cell>
          <table:table-cell office:value-type="float" office:value="820000" table:style-name="ce7">
            <text:p><text:s/>820,000<text:s/></text:p>
          </table:table-cell>
          <table:table-cell office:value-type="float" office:value="0" table:formula="of:=+[.E6]-[.D6]" table:style-name="ce8">
            <text:p>0<text:s/></text:p>
          </table:table-cell>
          <table:table-cell office:value-type="percentage" office:value="0" table:formula="of:=+[.F6]/[.D6]" table:style-name="ce9">
            <text:p>0.00%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7">
            <text:p><text:span text:style-name="T7">如期完成。</text:span></text:p>
            <text:p><text:span text:style-name="T7">汰換</text:span>96<text:span text:style-name="T7">年購置之小客貨兩用車。</text:span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7">小客貨兩用車</text:span></text:p>
          </table:table-cell>
          <table:table-cell office:value-type="float" office:value="820000" table:style-name="ce7">
            <text:p><text:s/>820,000<text:s/></text:p>
          </table:table-cell>
          <table:table-cell table:style-name="ce20"/>
          <table:table-cell office:value-type="float" office:value="820000" table:style-name="ce7">
            <text:p><text:s/>820,000<text:s/></text:p>
          </table:table-cell>
          <table:table-cell office:value-type="float" office:value="816751" table:style-name="ce7">
            <text:p><text:s/>816,751<text:s/></text:p>
          </table:table-cell>
          <table:table-cell office:value-type="float" office:value="-3249" table:formula="of:=[.E7]-[.D7]" table:style-name="ce8">
            <text:p>-3,249<text:s/></text:p>
          </table:table-cell>
          <table:table-cell office:value-type="percentage" office:value="-3.9621951219512199E-3" table:formula="of:=[.F7]/[.D7]" table:style-name="ce9">
            <text:p>-0.40%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7">
            <text:p><text:span text:style-name="T7">如期完成。</text:span></text:p>
            <text:p><text:span text:style-name="T7">汰換</text:span>96<text:span text:style-name="T7">年購置之小客貨兩用車。</text:span>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副院長專用車</text:p>
          </table:table-cell>
          <table:table-cell office:value-type="float" office:value="2200000" table:style-name="ce7">
            <text:p><text:s/>2,200,0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7">
            <text:p><text:s/>2,200,000<text:s/></text:p>
          </table:table-cell>
          <table:table-cell office:value-type="float" office:value="2030456" table:style-name="ce7">
            <text:p><text:s/>2,030,456<text:s/></text:p>
          </table:table-cell>
          <table:table-cell office:value-type="float" office:value="-169544" table:formula="of:=[.E8]-[.D8]" table:style-name="ce8">
            <text:p>-169,544<text:s/></text:p>
          </table:table-cell>
          <table:table-cell office:value-type="percentage" office:value="-7.7065454545454548E-2" table:formula="of:=[.F8]/[.D8]" table:style-name="ce9">
            <text:p>-7.71%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<text:span text:style-name="T7">如期完成。</text:span></text:p>
            <text:p><text:span text:style-name="T7">汰換</text:span>92<text:span text:style-name="T7">年及</text:span>96<text:span text:style-name="T7">年購置之副院長專用車。</text:span></text:p>
          </table:table-cell>
          <table:table-cell table:number-columns-repeated="16374"/>
        </table:table-row>
        <table:table-row table:number-rows-repeated="16" table:style-name="ro2">
          <table:table-cell table:style-name="ce11"/>
          <table:table-cell table:number-columns-repeated="2" table:style-name="ce10"/>
          <table:table-cell table:number-columns-repeated="2" table:style-name="ce12"/>
          <table:table-cell table:number-columns-repeated="4" table:style-name="ce10"/>
          <table:table-cell table:style-name="ce13"/>
          <table:table-cell table:number-columns-repeated="16374"/>
        </table:table-row>
        <table:table-row table:number-rows-repeated="11" table:style-name="ro2">
          <table:table-cell table:number-columns-repeated="10" table:style-name="ce14"/>
          <table:table-cell table:number-columns-repeated="16374"/>
        </table:table-row>
        <table:table-row table:style-name="ro7">
          <table:table-cell office:value-type="string" table:style-name="ce15">
            <text:p><text:span text:style-name="T7">合　　計</text:span></text:p>
          </table:table-cell>
          <table:table-cell office:value-type="float" office:value="3840000" table:formula="of:=SUM([.B6:.B8])" table:style-name="ce18">
            <text:p><text:s/>3,840,000<text:s/></text:p>
          </table:table-cell>
          <table:table-cell office:value-type="float" office:value="0" table:formula="of:=SUM([.C6:.C8])" table:style-name="ce18">
            <text:p><text:s/>-<text:s text:c="3"/></text:p>
          </table:table-cell>
          <table:table-cell office:value-type="float" office:value="3840000" table:formula="of:=SUM([.D6:.D8])" table:style-name="ce18">
            <text:p><text:s/>3,840,000<text:s/></text:p>
          </table:table-cell>
          <table:table-cell office:value-type="float" office:value="3667207" table:formula="of:=SUM([.E6:.E8])" table:style-name="ce18">
            <text:p><text:s/>3,667,207<text:s/></text:p>
          </table:table-cell>
          <table:table-cell office:value-type="float" office:value="-172793" table:formula="of:=SUM([.F6:.F8])" table:style-name="ce18">
            <text:p>-172,793<text:s/></text:p>
          </table:table-cell>
          <table:table-cell office:value-type="percentage" office:value="-4.4998177083333334E-2" table:formula="of:=[.F36]/[.D36]" table:style-name="ce19">
            <text:p>-4.50%</text:p>
          </table:table-cell>
          <table:table-cell office:value-type="float" office:value="4" table:formula="of:=SUM([.H6:.H8])" table:style-name="ce18">
            <text:p><text:s/>4<text:s/></text:p>
          </table:table-cell>
          <table:table-cell office:value-type="float" office:value="4" table:formula="of:=SUM([.I6:.I8])" table:style-name="ce18">
            <text:p><text:s/>4<text:s/></text:p>
          </table:table-cell>
          <table:table-cell table:style-name="ce16"/>
          <table:table-cell table:number-columns-repeated="16374"/>
        </table:table-row>
        <table:table-row table:style-name="ro8" table:visibility="collapse">
          <table:table-cell office:value-type="string" table:style-name="ce4">
            <text:p><text:span text:style-name="T2">製表</text:span>:</text:p>
          </table:table-cell>
          <table:table-cell table:style-name="ce4"/>
          <table:table-cell table:number-columns-repeated="2" table:style-name="ce3"/>
          <table:table-cell office:value-type="string" table:style-name="ce4">
            <text:p><text:span text:style-name="T2">主任</text:span>:</text:p>
          </table:table-cell>
          <table:table-cell table:number-columns-repeated="16379" table:style-name="ce3"/>
        </table:table-row>
        <table:table-row table:number-rows-repeated="1048539" table:style-name="ro9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264" style:scale-to="80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Untitled Spreadsheet</dc:title>
    <dc:description/>
    <dc:subject/>
    <meta:initial-creator>Unknown Creator</meta:initial-creator>
    <dc:creator>admin</dc:creator>
    <meta:creation-date>2019-01-23T09:27:32Z</meta:creation-date>
    <dc:date>2023-01-16T02:44:21Z</dc:date>
    <meta:print-date>2019-04-17T07:17:57Z</meta:print-date>
  </office:meta>
</office:document-meta>
</file>