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3">中央研究院科學研究基金</text:span><text:span text:style-name="T1"/></text:p>
            <text:p>原始憑證待補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單位別：</text:p>
          </table:table-cell>
          <table:table-cell table:style-name="ce4"/>
          <table:table-cell office:value-type="string" table:style-name="ce5">
            <text:p>單位承辦人及電話：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經費申請單日期：</text:p>
          </table:table-cell>
          <table:table-cell table:style-name="ce6"/>
          <table:table-cell office:value-type="string" table:style-name="ce5">
            <text:p>經費申請單編號：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經費申請單金額：</text:p>
          </table:table-cell>
          <table:table-cell table:number-columns-spanned="2" table:number-rows-spanned="1" table:style-name="ce14"/>
          <table:covered-table-cell/>
          <table:table-cell office:value-type="string" table:style-name="ce8">
            <text:p>(應與原始憑證金額相符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業務計畫：</text:p>
          </table:table-cell>
          <table:table-cell table:style-name="ce7"/>
          <table:table-cell office:value-type="string" table:style-name="ce3">
            <text:p>一級用途別：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支出用途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/>
        </table:table-row>
        <table:table-row table:style-name="ro5">
          <table:table-cell table:style-name="ce10"/>
          <table:table-cell table:number-columns-spanned="2" table:number-rows-spanned="1" table:style-name="ce16"/>
          <table:covered-table-cell/>
          <table:table-cell office:value-type="string" table:style-name="ce11">
            <text:p>（請與經費申請單上名稱相同）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付款憑單日期：</text:p>
          </table:table-cell>
          <table:table-cell table:style-name="ce7"/>
          <table:table-cell office:value-type="string" table:style-name="ce3">
            <text:p>付款憑單編號：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3">
            <text:p>付款憑單金額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3">
            <text:p>備註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7">
          <table:table-cell table:number-columns-repeated="4" table:style-name="ce12"/>
          <table:table-cell table:number-columns-repeated="16380"/>
        </table:table-row>
        <table:table-row table:style-name="ro8">
          <table:table-cell office:value-type="string" table:style-name="ce2">
            <text:p>第一聯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3">
            <text:p><text:span text:style-name="T3">中央研究院科學研究基金</text:span></text:p>
            <text:p>原始憑證待補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單位別：</text:p>
          </table:table-cell>
          <table:table-cell table:style-name="ce4"/>
          <table:table-cell office:value-type="string" table:style-name="ce5">
            <text:p>單位承辦人及電話：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經費申請單日期：</text:p>
          </table:table-cell>
          <table:table-cell table:style-name="ce6"/>
          <table:table-cell office:value-type="string" table:style-name="ce5">
            <text:p>經費申請單編號：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經費申請單金額：</text:p>
          </table:table-cell>
          <table:table-cell table:number-columns-spanned="2" table:number-rows-spanned="1" table:style-name="ce14"/>
          <table:covered-table-cell/>
          <table:table-cell office:value-type="string" table:style-name="ce8">
            <text:p>(應與原始憑證金額相符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業務計畫：</text:p>
          </table:table-cell>
          <table:table-cell table:style-name="ce7"/>
          <table:table-cell office:value-type="string" table:style-name="ce3">
            <text:p>一級用途別：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支出用途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/>
        </table:table-row>
        <table:table-row table:style-name="ro5">
          <table:table-cell table:style-name="ce10"/>
          <table:table-cell table:number-columns-spanned="2" table:number-rows-spanned="1" table:style-name="ce16"/>
          <table:covered-table-cell/>
          <table:table-cell office:value-type="string" table:style-name="ce11">
            <text:p>（請與經費申請單上名稱相同）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付款憑單日期：</text:p>
          </table:table-cell>
          <table:table-cell table:style-name="ce7"/>
          <table:table-cell office:value-type="string" table:style-name="ce3">
            <text:p>付款憑單編號：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3">
            <text:p>付款憑單金額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3">
            <text:p>備註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7">
          <table:table-cell table:number-columns-repeated="4" table:style-name="ce12"/>
          <table:table-cell table:number-columns-repeated="16380"/>
        </table:table-row>
        <table:table-row table:style-name="ro8">
          <table:table-cell office:value-type="string" table:style-name="ce2">
            <text:p>第二聯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18">
            <text:p>說明：帳務科人員填入付款憑單日期、編號及金額後，將此聯交審核人員，審核人員待憑證收據正本補齊用印後，連同此聯交還帳務科人員處理。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備註：請各所處單位填妥原始憑證相關資料後，置於缺正本收據的支出憑證黏存單上方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44" table:style-name="ro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scc</meta:initial-creator>
    <dc:creator>admin</dc:creator>
    <meta:creation-date>2009-10-06T16:55:30Z</meta:creation-date>
    <dc:date>2024-04-16T03:35:21Z</dc:date>
    <meta:print-date>2009-11-18T10:41:34Z</meta:print-date>
    <meta:editing-cycles>2</meta:editing-cycles>
    <meta:editing-duration>PT458S</meta:editing-duration>
  </office:meta>
</office:document-meta>
</file>