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page" style:column-width="2.9368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9.551458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5pt" style:use-optimal-row-height="false" fo:break-before="page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證品_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3" table:default-cell-style-name="ce1"/>
        <table:table-row table:style-name="ro1">
          <table:table-cell office:value-type="string" table:number-columns-spanned="7" table:number-rows-spanned="1" table:style-name="ce34">
            <text:p><text:span text:style-name="T5">中</text:span><text:s/><text:span text:style-name="T5">　</text:span><text:s/><text:span text:style-name="T5">央</text:span><text:s text:c="2"/><text:span text:style-name="T5">　研</text:span><text:s text:c="2"/></text:p>
          </table:table-cell>
          <table:covered-table-cell table:number-columns-repeated="6"/>
          <table:table-cell office:value-type="string" table:number-columns-spanned="4" table:number-rows-spanned="1" table:style-name="ce35">
            <text:p><text:span text:style-name="T5">　</text:span><text:s text:c="2"/><text:span text:style-name="T5">究</text:span><text:s text:c="2"/><text:span text:style-name="T5">　院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34">
            <text:p><text:span text:style-name="T5">保</text:span><text:s text:c="3"/><text:span text:style-name="T5">證</text:span><text:s text:c="4"/><text:span text:style-name="T5">品</text:span></text:p>
          </table:table-cell>
          <table:covered-table-cell table:number-columns-repeated="6"/>
          <table:table-cell office:value-type="string" table:number-columns-spanned="4" table:number-rows-spanned="1" table:style-name="ce35">
            <text:p><text:s text:c="2"/><text:span text:style-name="T5">明</text:span><text:s text:c="3"/><text:span text:style-name="T5">細</text:span><text:s text:c="3"/><text:span text:style-name="T5">表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39">
            <text:p><text:span text:style-name="T5">中</text:span><text:s/><text:span text:style-name="T5">華</text:span><text:s/><text:span text:style-name="T5">民</text:span><text:s/><text:span text:style-name="T5">國</text:span><text:s/>107</text:p>
          </table:table-cell>
          <table:covered-table-cell table:number-columns-repeated="6"/>
          <table:table-cell office:value-type="string" table:number-columns-spanned="3" table:number-rows-spanned="1" table:style-name="ce40">
            <text:p><text:span text:style-name="T5">年</text:span><text:s/>12<text:s/><text:span text:style-name="T5">月</text:span><text:s/>31<text:s/><text:span text:style-name="T5">日</text:span></text:p>
          </table:table-cell>
          <table:covered-table-cell table:number-columns-repeated="2"/>
          <table:table-cell office:value-type="string" table:style-name="ce6">
            <text:p><text:span text:style-name="T5">單位：新台幣元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33">
            <text:p><text:span text:style-name="T2">時</text:span><text:s text:c="6"/><text:span text:style-name="T2">間</text:span></text:p>
          </table:table-cell>
          <table:covered-table-cell table:number-columns-repeated="2"/>
          <table:table-cell office:value-type="string" table:number-columns-spanned="1" table:number-rows-spanned="2" table:style-name="ce33">
            <text:p><text:span text:style-name="T2">所</text:span><text:s text:c="3"/><text:span text:style-name="T2">別</text:span></text:p>
          </table:table-cell>
          <table:table-cell office:value-type="string" table:number-columns-spanned="1" table:number-rows-spanned="2" table:style-name="ce37">
            <text:p><text:span text:style-name="T2">摘</text:span><text:s text:c="17"/><text:span text:style-name="T2">要</text:span></text:p>
          </table:table-cell>
          <table:table-cell office:value-type="string" table:number-columns-spanned="4" table:number-rows-spanned="1" table:style-name="ce38">
            <text:p><text:span text:style-name="T2">金</text:span><text:s text:c="22"/><text:span text:style-name="T2">額</text:span></text:p>
          </table:table-cell>
          <table:covered-table-cell table:number-columns-repeated="3"/>
          <table:table-cell office:value-type="string" table:number-columns-spanned="1" table:number-rows-spanned="2" table:style-name="ce38">
            <text:p><text:span text:style-name="T2">合</text:span><text:s text:c="5"/><text:span text:style-name="T2">計</text:span></text:p>
          </table:table-cell>
          <table:table-cell office:value-type="string" table:number-columns-spanned="1" table:number-rows-spanned="2" table:style-name="ce33">
            <text:p><text:span text:style-name="T2">備</text:span><text:s text:c="5"/><text:span text:style-name="T2">註</text:span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pan text:style-name="T2">年</text:span></text:p>
          </table:table-cell>
          <table:table-cell office:value-type="string" table:style-name="ce2">
            <text:p><text:span text:style-name="T2">月</text:span></text:p>
          </table:table-cell>
          <table:table-cell office:value-type="string" table:style-name="ce2">
            <text:p><text:span text:style-name="T2">日</text:span></text:p>
          </table:table-cell>
          <table:covered-table-cell/>
          <table:covered-table-cell/>
          <table:table-cell office:value-type="string" table:style-name="ce3">
            <text:p><text:span text:style-name="T2">保</text:span><text:s text:c="2"/><text:span text:style-name="T2">證</text:span><text:s text:c="2"/><text:span text:style-name="T2">金</text:span></text:p>
          </table:table-cell>
          <table:table-cell office:value-type="string" table:style-name="ce3">
            <text:p><text:span text:style-name="T2">保</text:span><text:s text:c="2"/><text:span text:style-name="T2">固</text:span><text:s text:c="2"/><text:span text:style-name="T2">金</text:span></text:p>
          </table:table-cell>
          <table:table-cell office:value-type="string" table:style-name="ce3">
            <text:p><text:span text:style-name="T2">押</text:span><text:s text:c="2"/><text:span text:style-name="T2">標</text:span><text:s text:c="2"/><text:span text:style-name="T2">金</text:span></text:p>
          </table:table-cell>
          <table:table-cell office:value-type="string" table:style-name="ce3">
            <text:p><text:span text:style-name="T2">其</text:span><text:s text:c="6"/><text:span text:style-name="T2">他</text:span>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9">
            <text:p><text:span text:style-name="T7">本年度部分：</text:span></text:p>
          </table:table-cell>
          <table:covered-table-cell table:number-columns-repeated="4"/>
          <table:table-cell table:number-columns-repeated="5" table:style-name="ce20"/>
          <table:table-cell table:style-name="ce7"/>
          <table:table-cell table:number-columns-repeated="16373" table:style-name="ce4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<text:span text:style-name="T2">院本部</text:span></text:p>
          </table:table-cell>
          <table:table-cell office:value-type="string" table:style-name="ce9">
            <text:p><text:span text:style-name="T2">國家生技研究園區環境教育中心展示設計施作及教育推展案</text:span></text:p>
          </table:table-cell>
          <table:table-cell office:value-type="float" office:value="350000" table:style-name="ce24">
            <text:p>35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0000" table:style-name="ce26">
            <text:p>350,000<text:s/></text:p>
          </table:table-cell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<text:span text:style-name="T2">院本部</text:span></text:p>
          </table:table-cell>
          <table:table-cell office:value-type="string" table:style-name="ce9">
            <text:p><text:span text:style-name="T2">國家生技研究園區環境教育中心展示設計施作及教育推展案</text:span></text:p>
          </table:table-cell>
          <table:table-cell office:value-type="float" office:value="350000" table:style-name="ce24">
            <text:p>35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0000" table:style-name="ce26">
            <text:p>350,000<text:s/></text:p>
          </table:table-cell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<text:span text:style-name="T2">院本部</text:span></text:p>
          </table:table-cell>
          <table:table-cell office:value-type="string" table:style-name="ce9">
            <text:p><text:span text:style-name="T2">跨領域大樓南側景觀暨自行車棚工程</text:span>(<text:span text:style-name="T2">統包</text:span>)</text:p>
          </table:table-cell>
          <table:table-cell office:value-type="float" office:value="0" table:style-name="ce24">
            <text:p>0</text:p>
          </table:table-cell>
          <table:table-cell office:value-type="float" office:value="154448" table:style-name="ce24">
            <text:p>154,4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448" table:style-name="ce26">
            <text:p>154,448<text:s/></text:p>
          </table:table-cell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<text:span text:style-name="T2">院本部</text:span></text:p>
          </table:table-cell>
          <table:table-cell office:value-type="string" table:style-name="ce9">
            <text:p><text:span text:style-name="T2">跨領域大樓南側景觀暨自行車棚工程</text:span>(<text:span text:style-name="T2">統包</text:span>)</text:p>
          </table:table-cell>
          <table:table-cell office:value-type="float" office:value="0" table:style-name="ce24">
            <text:p>0</text:p>
          </table:table-cell>
          <table:table-cell office:value-type="float" office:value="33486" table:style-name="ce24">
            <text:p>33,4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486" table:style-name="ce26">
            <text:p>33,486<text:s/></text:p>
          </table:table-cell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<text:span text:style-name="T2">院本部</text:span></text:p>
          </table:table-cell>
          <table:table-cell office:value-type="string" table:style-name="ce9">
            <text:p><text:span text:style-name="T2">跨領域大樓南側景觀暨自行車棚工程</text:span>(<text:span text:style-name="T2">統包</text:span>)</text:p>
          </table:table-cell>
          <table:table-cell office:value-type="float" office:value="0" table:style-name="ce24">
            <text:p>0</text:p>
          </table:table-cell>
          <table:table-cell office:value-type="float" office:value="63980" table:style-name="ce24">
            <text:p>63,9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980" table:style-name="ce26">
            <text:p>63,980<text:s/></text:p>
          </table:table-cell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<text:span text:style-name="T2">院本部</text:span></text:p>
          </table:table-cell>
          <table:table-cell office:value-type="string" table:style-name="ce9">
            <text:p><text:span text:style-name="T2">跨領域大樓南側景觀暨自行車棚工程</text:span>(<text:span text:style-name="T2">統包</text:span>)</text:p>
          </table:table-cell>
          <table:table-cell office:value-type="float" office:value="0" table:style-name="ce24">
            <text:p>0</text:p>
          </table:table-cell>
          <table:table-cell office:value-type="float" office:value="33486" table:style-name="ce24">
            <text:p>33,4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486" table:style-name="ce26">
            <text:p>33,486<text:s/></text:p>
          </table:table-cell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<text:span text:style-name="T2">資創中心</text:span></text:p>
          </table:table-cell>
          <table:table-cell office:value-type="string" table:style-name="ce9">
            <text:p>2018<text:span text:style-name="T2">全球網格與</text:span>e-<text:span text:style-name="T2">化科學國際學術網路連線電路</text:span><text:s/>A419842</text:p>
          </table:table-cell>
          <table:table-cell office:value-type="float" office:value="1200000" table:style-name="ce24">
            <text:p>1,20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0000" table:style-name="ce26">
            <text:p>1,200,000<text:s/></text:p>
          </table:table-cell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<text:span text:style-name="T2">院本部</text:span></text:p>
          </table:table-cell>
          <table:table-cell office:value-type="string" table:style-name="ce9">
            <text:p>107<text:span text:style-name="T2">、</text:span>108<text:span text:style-name="T2">年度高壓用電設備、發電機維護檢驗及申報勞務採</text:span></text:p>
          </table:table-cell>
          <table:table-cell office:value-type="float" office:value="787700" table:style-name="ce24">
            <text:p>787,7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7700" table:style-name="ce26">
            <text:p>787,700<text:s/></text:p>
          </table:table-cell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<text:span text:style-name="T2">物理所</text:span></text:p>
          </table:table-cell>
          <table:table-cell office:value-type="string" table:style-name="ce9">
            <text:p>IPAS107-020/SuperMicro<text:span text:style-name="T2">高密度伺服器</text:span><text:s/><text:span text:style-name="T2">保固</text:span>:112.10.21</text:p>
          </table:table-cell>
          <table:table-cell office:value-type="float" office:value="0" table:style-name="ce24">
            <text:p>0</text:p>
          </table:table-cell>
          <table:table-cell office:value-type="float" office:value="37560" table:style-name="ce24">
            <text:p>37,5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560" table:style-name="ce26">
            <text:p>37,560<text:s/></text:p>
          </table:table-cell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<text:span text:style-name="T2">文哲所</text:span></text:p>
          </table:table-cell>
          <table:table-cell office:value-type="string" table:style-name="ce9">
            <text:p>clplib1071001 2019<text:span text:style-name="T2">文哲所西文現期期刊採購案</text:span></text:p>
          </table:table-cell>
          <table:table-cell office:value-type="float" office:value="61600" table:style-name="ce24">
            <text:p>61,6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600" table:style-name="ce26">
            <text:p>61,600<text:s/></text:p>
          </table:table-cell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<text:span text:style-name="T2">生醫所</text:span></text:p>
          </table:table-cell>
          <table:table-cell office:value-type="string" table:style-name="ce9">
            <text:p>2019<text:span text:style-name="T2">年西文現期期刊</text:span>(LSL107-04)KT0050799</text:p>
          </table:table-cell>
          <table:table-cell office:value-type="float" office:value="500000" table:style-name="ce24">
            <text:p>50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000" table:style-name="ce26">
            <text:p>500,000<text:s/></text:p>
          </table:table-cell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<text:span text:style-name="T2">近史所</text:span></text:p>
          </table:table-cell>
          <table:table-cell office:value-type="string" table:style-name="ce9">
            <text:p>2019<text:span text:style-name="T2">年西文現期期刊</text:span>60<text:span text:style-name="T2">種</text:span>(244<text:span text:style-name="T2">冊</text:span>)MH108F01</text:p>
          </table:table-cell>
          <table:table-cell office:value-type="float" office:value="86464" table:style-name="ce24">
            <text:p>86,4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464" table:style-name="ce26">
            <text:p>86,464<text:s/></text:p>
          </table:table-cell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<text:span text:style-name="T2">院本部</text:span></text:p>
          </table:table-cell>
          <table:table-cell office:value-type="string" table:style-name="ce9">
            <text:p><text:span text:style-name="T2">中研院</text:span>108<text:span text:style-name="T2">年度院區生態景觀</text:span><text:s/><text:span text:style-name="T2">維護工作委外服務勞動採購案</text:span></text:p>
          </table:table-cell>
          <table:table-cell office:value-type="float" office:value="100000" table:style-name="ce24">
            <text:p>10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6">
            <text:p>100,000<text:s/></text:p>
          </table:table-cell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<text:span text:style-name="T2">分生所</text:span></text:p>
          </table:table-cell>
          <table:table-cell office:value-type="string" table:style-name="ce9">
            <text:p>IncuCyte Zoom<text:span text:style-name="T2">儀器維護服務</text:span>(IMB-107-G082)</text:p>
          </table:table-cell>
          <table:table-cell office:value-type="float" office:value="930000" table:style-name="ce24">
            <text:p>93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0000" table:style-name="ce26">
            <text:p>930,000<text:s/></text:p>
          </table:table-cell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<text:span text:style-name="T2">歐美所</text:span></text:p>
          </table:table-cell>
          <table:table-cell office:value-type="string" table:style-name="ce9">
            <text:p>Cambridge<text:span text:style-name="T2">電子過刊採購案</text:span></text:p>
          </table:table-cell>
          <table:table-cell office:value-type="float" office:value="30000" table:style-name="ce24">
            <text:p>3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0" table:style-name="ce26">
            <text:p>30,000<text:s/></text:p>
          </table:table-cell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<text:span text:style-name="T2">歐美所</text:span></text:p>
          </table:table-cell>
          <table:table-cell office:value-type="string" table:style-name="ce9">
            <text:p>Taylor &amp; Francis<text:span text:style-name="T2">電子過刊採購案</text:span></text:p>
          </table:table-cell>
          <table:table-cell office:value-type="float" office:value="50000" table:style-name="ce24">
            <text:p>5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6">
            <text:p>50,000<text:s/></text:p>
          </table:table-cell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<text:span text:style-name="T2">化學所</text:span></text:p>
          </table:table-cell>
          <table:table-cell office:value-type="string" table:style-name="ce9">
            <text:p>CHEM107H024<text:span text:style-name="T2">離子淌度分離</text:span>/<text:span text:style-name="T2">四極柱飛行</text:span>..<text:span text:style-name="T2">串聯質譜儀系統</text:span></text:p>
          </table:table-cell>
          <table:table-cell office:value-type="float" office:value="0" table:style-name="ce24">
            <text:p>0</text:p>
          </table:table-cell>
          <table:table-cell office:value-type="float" office:value="595500" table:style-name="ce24">
            <text:p>595,5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5500" table:style-name="ce26">
            <text:p>595,500<text:s/></text:p>
          </table:table-cell>
          <table:table-cell table:style-name="ce10"/>
          <table:table-cell table:number-columns-repeated="16373" table:style-name="ce4"/>
        </table:table-row>
        <table:table-row table:style-name="ro3">
          <table:table-cell office:value-type="string" table:number-columns-spanned="5" table:number-rows-spanned="1" table:style-name="ce27">
            <text:p>107<text:span text:style-name="T7">年度合計</text:span></text:p>
          </table:table-cell>
          <table:covered-table-cell table:number-columns-repeated="4"/>
          <table:table-cell office:value-type="float" office:value="4445764" table:style-name="ce22">
            <text:p>4,445,764</text:p>
          </table:table-cell>
          <table:table-cell office:value-type="float" office:value="918460" table:style-name="ce22">
            <text:p>918,4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64224" table:style-name="ce22">
            <text:p>5,364,224</text:p>
          </table:table-cell>
          <table:table-cell table:style-name="ce8"/>
          <table:table-cell table:number-columns-repeated="16373" table:style-name="ce4"/>
        </table:table-row>
        <table:table-row table:style-name="ro3">
          <table:table-cell office:value-type="string" table:number-columns-spanned="5" table:number-rows-spanned="1" table:style-name="ce31">
            <text:p><text:span text:style-name="T7">以前年度部分：</text:span></text:p>
          </table:table-cell>
          <table:covered-table-cell table:number-columns-repeated="4"/>
          <table:table-cell table:number-columns-repeated="5" table:style-name="ce22"/>
          <table:table-cell table:style-name="ce11"/>
          <table:table-cell table:number-columns-repeated="16373" table:style-name="ce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<text:span text:style-name="T2">資訊處</text:span></text:p>
          </table:table-cell>
          <table:table-cell office:value-type="string" table:style-name="ce9">
            <text:p>#102-38<text:span text:style-name="T2">強化資安事件檢測服</text:span><text:span text:style-name="T2">務效能</text:span></text:p>
          </table:table-cell>
          <table:table-cell office:value-type="float" office:value="0" table:style-name="ce22">
            <text:p>0</text:p>
          </table:table-cell>
          <table:table-cell office:value-type="float" office:value="141000" table:style-name="ce22">
            <text:p>141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000" table:style-name="ce22">
            <text:p>141,000</text:p>
          </table:table-cell>
          <table:table-cell table:style-name="ce12"/>
          <table:table-cell table:number-columns-repeated="16373" table:style-name="ce4"/>
        </table:table-row>
        <table:table-row table:style-name="ro3">
          <table:table-cell office:value-type="string" table:number-columns-spanned="5" table:number-rows-spanned="1" table:style-name="ce28">
            <text:p>103<text:span text:style-name="T7">年度合計</text:span></text:p>
          </table:table-cell>
          <table:covered-table-cell table:number-columns-repeated="4"/>
          <table:table-cell office:value-type="float" office:value="0" table:formula="of:=SUM([.F26:.F26])" table:style-name="ce23">
            <text:p>0</text:p>
          </table:table-cell>
          <table:table-cell office:value-type="float" office:value="141000" table:formula="of:=SUM([.G26:.G26])" table:style-name="ce23">
            <text:p>141,000</text:p>
          </table:table-cell>
          <table:table-cell office:value-type="float" office:value="0" table:formula="of:=SUM([.H26:.H26])" table:style-name="ce23">
            <text:p>0</text:p>
          </table:table-cell>
          <table:table-cell office:value-type="float" office:value="0" table:formula="of:=SUM([.I26:.I26])" table:style-name="ce23">
            <text:p>0</text:p>
          </table:table-cell>
          <table:table-cell office:value-type="float" office:value="141000" table:formula="of:=SUM([.F27:.I27])" table:style-name="ce23">
            <text:p>141,000</text:p>
          </table:table-cell>
          <table:table-cell table:style-name="ce13"/>
          <table:table-cell table:number-columns-repeated="16373" table:style-name="ce4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<text:span text:style-name="T2">資訊處</text:span></text:p>
          </table:table-cell>
          <table:table-cell office:value-type="string" table:style-name="ce9">
            <text:p>103-52<text:span text:style-name="T2">儲存設備汰換</text:span>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,000</text:p>
          </table:table-cell>
          <table:table-cell table:style-name="ce8"/>
          <table:table-cell table:number-columns-repeated="16373" table:style-name="ce4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<text:span text:style-name="T2">原分所</text:span></text:p>
          </table:table-cell>
          <table:table-cell office:value-type="string" table:style-name="ce9">
            <text:p><text:span text:style-name="T2">原分所實驗大樓結構補強暨外</text:span><text:span text:style-name="T2">牆整修第一期工程</text:span>(IAMS1316)</text:p>
          </table:table-cell>
          <table:table-cell office:value-type="float" office:value="0" table:style-name="ce22">
            <text:p>0</text:p>
          </table:table-cell>
          <table:table-cell office:value-type="float" office:value="1200000" table:style-name="ce22">
            <text:p>1,20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0" table:style-name="ce22">
            <text:p>1,200,000</text:p>
          </table:table-cell>
          <table:table-cell table:style-name="ce8"/>
          <table:table-cell table:number-columns-repeated="16373" table:style-name="ce4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<text:span text:style-name="T2">院本部</text:span></text:p>
          </table:table-cell>
          <table:table-cell office:value-type="string" table:style-name="ce9">
            <text:p><text:span text:style-name="T2">跨領域科技研究大樓</text:span>(<text:span text:style-name="T2">原合約</text:span><text:span text:style-name="T2">及第一次契約變更附約</text:span>)<text:span text:style-name="T2">結構</text:span></text:p>
          </table:table-cell>
          <table:table-cell office:value-type="float" office:value="0" table:style-name="ce22">
            <text:p>0</text:p>
          </table:table-cell>
          <table:table-cell office:value-type="float" office:value="9799108" table:style-name="ce22">
            <text:p>9,799,1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99108" table:style-name="ce22">
            <text:p>9,799,108</text:p>
          </table:table-cell>
          <table:table-cell table:style-name="ce8"/>
          <table:table-cell table:number-columns-repeated="16373" table:style-name="ce4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<text:span text:style-name="T2">院本部</text:span></text:p>
          </table:table-cell>
          <table:table-cell office:value-type="string" table:style-name="ce9">
            <text:p><text:span text:style-name="T2">跨領域科技研究大樓</text:span>(<text:span text:style-name="T2">原合約</text:span><text:span text:style-name="T2">及第一次契約變更附約</text:span>)<text:span text:style-name="T2">結構</text:span></text:p>
          </table:table-cell>
          <table:table-cell office:value-type="float" office:value="0" table:style-name="ce22">
            <text:p>0</text:p>
          </table:table-cell>
          <table:table-cell office:value-type="float" office:value="9099170" table:style-name="ce22">
            <text:p>9,099,1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99170" table:style-name="ce22">
            <text:p>9,099,170</text:p>
          </table:table-cell>
          <table:table-cell table:style-name="ce12"/>
          <table:table-cell table:number-columns-repeated="16373" table:style-name="ce4"/>
        </table:table-row>
        <table:table-row table:style-name="ro4">
          <table:table-cell office:value-type="string" table:number-columns-spanned="5" table:number-rows-spanned="1" table:style-name="ce27">
            <text:p>104<text:span text:style-name="T7">年度合計</text:span></text:p>
          </table:table-cell>
          <table:covered-table-cell table:number-columns-repeated="4"/>
          <table:table-cell office:value-type="float" office:value="0" table:formula="of:=SUM([.F28:.F31])" table:style-name="ce22">
            <text:p>0</text:p>
          </table:table-cell>
          <table:table-cell office:value-type="float" office:value="20178278" table:formula="of:=SUM([.G28:.G31])" table:style-name="ce22">
            <text:p>20,178,278</text:p>
          </table:table-cell>
          <table:table-cell office:value-type="float" office:value="0" table:formula="of:=SUM([.H28:.H31])" table:style-name="ce22">
            <text:p>0</text:p>
          </table:table-cell>
          <table:table-cell office:value-type="float" office:value="0" table:formula="of:=SUM([.I28:.I31])" table:style-name="ce22">
            <text:p>0</text:p>
          </table:table-cell>
          <table:table-cell office:value-type="float" office:value="20178278" table:formula="of:=SUM([.F32:.I32])" table:style-name="ce22">
            <text:p>20,178,278</text:p>
          </table:table-cell>
          <table:table-cell table:style-name="ce8"/>
          <table:table-cell table:number-columns-repeated="16373" table:style-name="ce4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<text:span text:style-name="T2">院本部</text:span></text:p>
          </table:table-cell>
          <table:table-cell office:value-type="string" table:style-name="ce9">
            <text:p><text:span text:style-name="T2">中央研究院學人寄宿舍</text:span>(2)<text:span text:style-name="T2">新</text:span><text:s/><text:span text:style-name="T2">建工程</text:span>(<text:span text:style-name="T2">統包</text:span>)</text:p>
          </table:table-cell>
          <table:table-cell office:value-type="float" office:value="0" table:style-name="ce21">
            <text:p>0</text:p>
          </table:table-cell>
          <table:table-cell office:value-type="float" office:value="7982930" table:style-name="ce24">
            <text:p>7,982,9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82930" table:style-name="ce25">
            <text:p><text:s/>7,982,930<text:s/></text:p>
          </table:table-cell>
          <table:table-cell table:style-name="ce8"/>
          <table:table-cell table:number-columns-repeated="16373" table:style-name="ce4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<text:span text:style-name="T2">地球所</text:span></text:p>
          </table:table-cell>
          <table:table-cell office:value-type="string" table:style-name="ce9">
            <text:p><text:span text:style-name="T2">中央研究院地球科學研究所機電空調改建工程</text:span>(<text:span text:style-name="T2">防水工程</text:span>)</text:p>
          </table:table-cell>
          <table:table-cell office:value-type="float" office:value="0" table:style-name="ce21">
            <text:p>0</text:p>
          </table:table-cell>
          <table:table-cell office:value-type="float" office:value="112646" table:style-name="ce24">
            <text:p>112,6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646" table:style-name="ce25">
            <text:p><text:s/>112,646<text:s/></text:p>
          </table:table-cell>
          <table:table-cell table:style-name="ce8"/>
          <table:table-cell table:number-columns-repeated="16373" table:style-name="ce4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<text:span text:style-name="T2">地球所</text:span></text:p>
          </table:table-cell>
          <table:table-cell office:value-type="string" table:style-name="ce9">
            <text:p><text:span text:style-name="T2">中央研究院地球科學研究所機電空調改建工程</text:span></text:p>
          </table:table-cell>
          <table:table-cell office:value-type="float" office:value="0" table:style-name="ce24">
            <text:p>0</text:p>
          </table:table-cell>
          <table:table-cell office:value-type="float" office:value="740261" table:style-name="ce21">
            <text:p>7402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0261" table:style-name="ce25">
            <text:p><text:s/>740,261<text:s/></text:p>
          </table:table-cell>
          <table:table-cell table:style-name="ce12"/>
          <table:table-cell table:number-columns-repeated="16373" table:style-name="ce4"/>
        </table:table-row>
        <table:table-row table:style-name="ro4">
          <table:table-cell office:value-type="string" table:number-columns-spanned="5" table:number-rows-spanned="1" table:style-name="ce27">
            <text:p>105<text:span text:style-name="T7">年度合計</text:span></text:p>
          </table:table-cell>
          <table:covered-table-cell table:number-columns-repeated="4"/>
          <table:table-cell office:value-type="float" office:value="0" table:style-name="ce24">
            <text:p>0</text:p>
          </table:table-cell>
          <table:table-cell office:value-type="float" office:value="8835837" table:style-name="ce24">
            <text:p>8,835,8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35837" table:style-name="ce25">
            <text:p><text:s/>8,835,837<text:s/></text:p>
          </table:table-cell>
          <table:table-cell table:style-name="ce8"/>
          <table:table-cell table:number-columns-repeated="16373" table:style-name="ce4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<text:span text:style-name="T2">院本部</text:span></text:p>
          </table:table-cell>
          <table:table-cell office:value-type="string" table:style-name="ce9">
            <text:p><text:span text:style-name="T2">室外球場整修工程</text:span>(<text:span text:style-name="T2">統包</text:span>)</text:p>
          </table:table-cell>
          <table:table-cell office:value-type="float" office:value="0" table:style-name="ce22">
            <text:p>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" table:style-name="ce22">
            <text:p>10,000</text:p>
          </table:table-cell>
          <table:table-cell table:style-name="ce8"/>
          <table:table-cell table:number-columns-repeated="16373" table:style-name="ce4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<text:span text:style-name="T2">物理所</text:span></text:p>
          </table:table-cell>
          <table:table-cell office:value-type="string" table:style-name="ce9">
            <text:p><text:span text:style-name="T2">高效能計算叢集</text:span></text:p>
          </table:table-cell>
          <table:table-cell office:value-type="float" office:value="0" table:style-name="ce22">
            <text:p>0</text:p>
          </table:table-cell>
          <table:table-cell office:value-type="float" office:value="90150" table:style-name="ce22">
            <text:p>90,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150" table:style-name="ce22">
            <text:p>90,150</text:p>
          </table:table-cell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<text:span text:style-name="T2">院本部</text:span></text:p>
          </table:table-cell>
          <table:table-cell office:value-type="string" table:style-name="ce9">
            <text:p><text:span text:style-name="T2">本院</text:span>106-107<text:span text:style-name="T2">年度生物醫療廢</text:span><text:s/><text:span text:style-name="T2">棄物清除及處理勞務採購案</text:span></text:p>
          </table:table-cell>
          <table:table-cell office:value-type="float" office:value="1860600" table:style-name="ce22">
            <text:p>1,860,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60600" table:style-name="ce22">
            <text:p>1,860,600</text:p>
          </table:table-cell>
          <table:table-cell table:style-name="ce8"/>
          <table:table-cell table:number-columns-repeated="16373" table:style-name="ce4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<text:span text:style-name="T2">院本部</text:span></text:p>
          </table:table-cell>
          <table:table-cell office:value-type="string" table:style-name="ce9">
            <text:p><text:span text:style-name="T2">生態時代館新建工程</text:span></text:p>
          </table:table-cell>
          <table:table-cell office:value-type="float" office:value="0" table:style-name="ce22">
            <text:p>0</text:p>
          </table:table-cell>
          <table:table-cell office:value-type="float" office:value="490038" table:style-name="ce22">
            <text:p>490,0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0038" table:style-name="ce22">
            <text:p>490,038</text:p>
          </table:table-cell>
          <table:table-cell table:style-name="ce8"/>
          <table:table-cell table:number-columns-repeated="16373" table:style-name="ce4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<text:span text:style-name="T2">院本部</text:span></text:p>
          </table:table-cell>
          <table:table-cell office:value-type="string" table:style-name="ce9">
            <text:p><text:span text:style-name="T2">生態時代館新建工程</text:span></text:p>
          </table:table-cell>
          <table:table-cell office:value-type="float" office:value="0" table:style-name="ce22">
            <text:p>0</text:p>
          </table:table-cell>
          <table:table-cell office:value-type="float" office:value="700054" table:style-name="ce22">
            <text:p>700,0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54" table:style-name="ce22">
            <text:p>700,054</text:p>
          </table:table-cell>
          <table:table-cell table:style-name="ce8"/>
          <table:table-cell table:number-columns-repeated="16373" table:style-name="ce4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<text:span text:style-name="T2">院本部</text:span></text:p>
          </table:table-cell>
          <table:table-cell office:value-type="string" table:style-name="ce9">
            <text:p><text:span text:style-name="T2">中央研究院學術中心委外餐廳場地標租案</text:span></text:p>
          </table:table-cell>
          <table:table-cell office:value-type="float" office:value="1600000" table:style-name="ce22">
            <text:p>1,60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0" table:style-name="ce22">
            <text:p>1,600,000</text:p>
          </table:table-cell>
          <table:table-cell table:style-name="ce8"/>
          <table:table-cell table:number-columns-repeated="16373" table:style-name="ce4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<text:span text:style-name="T2">文哲所</text:span></text:p>
          </table:table-cell>
          <table:table-cell office:value-type="string" table:style-name="ce9">
            <text:p>clplib1061001 2018<text:span text:style-name="T2">文哲所西文現期期刊採購案</text:span></text:p>
          </table:table-cell>
          <table:table-cell office:value-type="float" office:value="60500" table:style-name="ce22">
            <text:p>60,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500" table:style-name="ce22">
            <text:p>60,500</text:p>
          </table:table-cell>
          <table:table-cell table:style-name="ce8"/>
          <table:table-cell table:number-columns-repeated="16373" table:style-name="ce4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2">生醫所</text:span></text:p>
          </table:table-cell>
          <table:table-cell office:value-type="string" table:style-name="ce9">
            <text:p>2018<text:span text:style-name="T2">年西文現期期刊</text:span>(LSL106-17)KT0050437</text:p>
          </table:table-cell>
          <table:table-cell office:value-type="float" office:value="400000" table:style-name="ce22">
            <text:p>40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,000</text:p>
          </table:table-cell>
          <table:table-cell table:style-name="ce8"/>
          <table:table-cell table:number-columns-repeated="16373" table:style-name="ce4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<text:span text:style-name="T2">近史所</text:span></text:p>
          </table:table-cell>
          <table:table-cell office:value-type="string" table:style-name="ce9">
            <text:p>2018<text:span text:style-name="T2">年近史所西文現期期刊</text:span>60<text:span text:style-name="T2">種</text:span>MH106Y18</text:p>
          </table:table-cell>
          <table:table-cell office:value-type="float" office:value="41200" table:style-name="ce22">
            <text:p>41,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200" table:style-name="ce22">
            <text:p>41,200</text:p>
          </table:table-cell>
          <table:table-cell table:style-name="ce8"/>
          <table:table-cell table:number-columns-repeated="16373" table:style-name="ce4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<text:span text:style-name="T2">物理所</text:span></text:p>
          </table:table-cell>
          <table:table-cell office:value-type="string" table:style-name="ce9">
            <text:p>IPAS106-034<text:span text:style-name="T2">高效能運算節點</text:span></text:p>
          </table:table-cell>
          <table:table-cell office:value-type="float" office:value="0" table:style-name="ce22">
            <text:p>0</text:p>
          </table:table-cell>
          <table:table-cell office:value-type="float" office:value="48555" table:style-name="ce22">
            <text:p>48,5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555" table:style-name="ce22">
            <text:p>48,555</text:p>
          </table:table-cell>
          <table:table-cell table:style-name="ce8"/>
          <table:table-cell table:number-columns-repeated="16373" table:style-name="ce4"/>
        </table:table-row>
        <table:table-row table:style-name="ro4">
          <table:table-cell office:value-type="string" table:number-columns-spanned="5" table:number-rows-spanned="1" table:style-name="ce27">
            <text:p>106<text:span text:style-name="T7">年度合計</text:span></text:p>
          </table:table-cell>
          <table:covered-table-cell table:number-columns-repeated="4"/>
          <table:table-cell office:value-type="float" office:value="3962300" table:style-name="ce22">
            <text:p>3,962,300</text:p>
          </table:table-cell>
          <table:table-cell office:value-type="float" office:value="1338797" table:style-name="ce22">
            <text:p>1,338,7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01097" table:style-name="ce22">
            <text:p>5,301,097</text:p>
          </table:table-cell>
          <table:table-cell table:style-name="ce8"/>
          <table:table-cell table:number-columns-repeated="16373" table:style-name="ce4"/>
        </table:table-row>
        <table:table-row table:style-name="ro4">
          <table:table-cell office:value-type="string" table:number-columns-spanned="5" table:number-rows-spanned="1" table:style-name="ce28">
            <text:p><text:span text:style-name="T7">總</text:span><text:s text:c="16"/><text:span text:style-name="T7">計</text:span></text:p>
          </table:table-cell>
          <table:covered-table-cell table:number-columns-repeated="4"/>
          <table:table-cell office:value-type="float" office:value="8408064" table:style-name="ce23">
            <text:p>8,408,064</text:p>
          </table:table-cell>
          <table:table-cell office:value-type="float" office:value="31412372" table:style-name="ce23">
            <text:p>31,412,3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820436" table:style-name="ce23">
            <text:p>39,820,436</text:p>
          </table:table-cell>
          <table:table-cell table:style-name="ce13"/>
          <table:table-cell table:number-columns-repeated="16373" table:style-name="ce4"/>
        </table:table-row>
        <table:table-row table:style-name="ro7">
          <table:table-cell table:style-name="ce14"/>
          <table:table-cell table:number-columns-repeated="4" table:style-name="ce15"/>
          <table:table-cell table:style-name="ce16"/>
          <table:table-cell table:style-name="ce17"/>
          <table:table-cell table:style-name="ce18"/>
          <table:table-cell table:number-columns-repeated="2" table:style-name="ce16"/>
          <table:table-cell table:style-name="ce19"/>
          <table:table-cell table:number-columns-repeated="16373" table:style-name="ce4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保證品_.$A$1:保證品_.$K$48" table:base-cell-address="保證品_.$A$1"/>
          <table:named-range table:name="Print_Titles" table:cell-range-address="保證品_.$A$1:保證品_.$XFD$5" table:base-cell-address="保證品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&lt;預設格式&gt;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236220472440945in" fo:margin-left="0.47244094488189in" fo:margin-right="0.31496062992126in" style:print-orientation="portrait" style:print-page-order="ltr" style:first-page-number="198" style:scale-to="100%" style:table-centering="horizontal" style:print="objects charts drawings"/>
      <style:header-style>
        <style:header-footer-properties fo:min-height="0.236220472440945in" fo:margin-left="0.47244094488189in" fo:margin-right="0.31496062992126in" fo:margin-bottom="0in"/>
      </style:header-style>
      <style:footer-style>
        <style:header-footer-properties fo:min-height="0.236220472440945in" fo:margin-left="0.47244094488189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min</meta:initial-creator>
    <dc:creator>admin</dc:creator>
    <meta:creation-date>2018-01-22T06:43:01Z</meta:creation-date>
    <dc:date>2023-01-16T02:41:49Z</dc:date>
    <meta:print-date>2023-01-16T02:41:35Z</meta:print-date>
  </office:meta>
</office:document-meta>
</file>