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1.190625cm"/>
    </style:style>
    <style:style style:name="co3" style:family="table-column">
      <style:table-column-properties fo:break-before="auto" style:column-width="7.540625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56.25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71.2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114pt" style:use-optimal-row-height="true" fo:break-before="auto"/>
    </style:style>
    <style:style style:name="ro13" style:family="table-row">
      <style:table-row-properties style:row-height="84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80.2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73.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68.2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70.5pt" style:use-optimal-row-height="false" fo:break-before="auto"/>
    </style:style>
    <style:style style:name="ro51" style:family="table-row">
      <style:table-row-properties style:row-height="92.25pt" style:use-optimal-row-height="false" fo:break-before="auto"/>
    </style:style>
    <style:style style:name="ro52" style:family="table-row">
      <style:table-row-properties style:row-height="87.75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122.25pt" style:use-optimal-row-height="false" fo:break-before="auto"/>
    </style:style>
    <style:style style:name="ro55" style:family="table-row">
      <style:table-row-properties style:row-height="99pt" style:use-optimal-row-height="false" fo:break-before="auto"/>
    </style:style>
    <style:style style:name="ro56" style:family="table-row">
      <style:table-row-properties style:row-height="91.5pt" style:use-optimal-row-height="false" fo:break-before="auto"/>
    </style:style>
    <style:style style:name="ro57" style:family="table-row">
      <style:table-row-properties style:row-height="87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59.25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85.5pt" style:use-optimal-row-height="true" fo:break-before="auto"/>
    </style:style>
    <style:style style:name="ro68" style:family="table-row">
      <style:table-row-properties style:row-height="39.75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72.7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90pt" style:use-optimal-row-height="false" fo:break-before="auto"/>
    </style:style>
    <style:style style:name="ro74" style:family="table-row">
      <style:table-row-properties style:row-height="76.5pt" style:use-optimal-row-height="false" fo:break-before="auto"/>
    </style:style>
    <style:style style:name="ro75" style:family="table-row">
      <style:table-row-properties style:row-height="83.25pt" style:use-optimal-row-height="false" fo:break-before="auto"/>
    </style:style>
    <style:style style:name="ro76" style:family="table-row">
      <style:table-row-properties style:row-height="99.7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74.25pt" style:use-optimal-row-height="false" fo:break-before="auto"/>
    </style:style>
    <style:style style:name="ro79" style:family="table-row">
      <style:table-row-properties style:row-height="72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114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117.75pt" style:use-optimal-row-height="false" fo:break-before="auto"/>
    </style:style>
    <style:style style:name="ro84" style:family="table-row">
      <style:table-row-properties style:row-height="40.5pt" style:use-optimal-row-height="false" fo:break-before="auto"/>
    </style:style>
    <style:style style:name="ro85" style:family="table-row">
      <style:table-row-properties style:row-height="66.75pt" style:use-optimal-row-height="false" fo:break-before="auto"/>
    </style:style>
    <style:style style:name="ro86" style:family="table-row">
      <style:table-row-properties style:row-height="90.75pt" style:use-optimal-row-height="false" fo:break-before="auto"/>
    </style:style>
    <style:style style:name="ro87" style:family="table-row">
      <style:table-row-properties style:row-height="75pt" style:use-optimal-row-height="false" fo:break-before="auto"/>
    </style:style>
    <style:style style:name="ro88" style:family="table-row">
      <style:table-row-properties style:row-height="60pt" style:use-optimal-row-height="false" fo:break-before="auto"/>
    </style:style>
    <style:style style:name="ro89" style:family="table-row">
      <style:table-row-properties style:row-height="116.25pt" style:use-optimal-row-height="false" fo:break-before="auto"/>
    </style:style>
    <style:style style:name="ro90" style:family="table-row">
      <style:table-row-properties style:row-height="112.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08.75pt" style:use-optimal-row-height="false" fo:break-before="auto"/>
    </style:style>
    <style:style style:name="ro93" style:family="table-row">
      <style:table-row-properties style:row-height="46.5pt" style:use-optimal-row-height="false" fo:break-before="auto"/>
    </style:style>
    <style:style style:name="ro94" style:family="table-row">
      <style:table-row-properties style:row-height="50.25pt" style:use-optimal-row-height="false" fo:break-before="auto"/>
    </style:style>
    <style:style style:name="ro95" style:family="table-row">
      <style:table-row-properties style:row-height="132.75pt" style:use-optimal-row-height="false" fo:break-before="auto"/>
    </style:style>
    <style:style style:name="ro96" style:family="table-row">
      <style:table-row-properties style:row-height="94.5pt" style:use-optimal-row-height="false" fo:break-before="auto"/>
    </style:style>
    <style:style style:name="ro97" style:family="table-row">
      <style:table-row-properties style:row-height="119.25pt" style:use-optimal-row-height="false" fo:break-before="auto"/>
    </style:style>
    <style:style style:name="ro98" style:family="table-row">
      <style:table-row-properties style:row-height="108pt" style:use-optimal-row-height="false" fo:break-before="auto"/>
    </style:style>
    <style:style style:name="ro99" style:family="table-row">
      <style:table-row-properties style:row-height="45pt" style:use-optimal-row-height="false" fo:break-before="auto"/>
    </style:style>
    <style:style style:name="ro100" style:family="table-row">
      <style:table-row-properties style:row-height="64.5pt" style:use-optimal-row-height="false" fo:break-before="auto"/>
    </style:style>
    <style:style style:name="ro101" style:family="table-row">
      <style:table-row-properties style:row-height="62.25pt" style:use-optimal-row-height="false" fo:break-before="auto"/>
    </style:style>
    <style:style style:name="ro102" style:family="table-row">
      <style:table-row-properties style:row-height="120pt" style:use-optimal-row-height="false" fo:break-before="auto"/>
    </style:style>
    <style:style style:name="ro10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年上半年國外旅費" table:style-name="ta1">
        <table:table-column table:style-name="co1" table:default-cell-style-name="ce3"/>
        <table:table-column table:style-name="co2" table:default-cell-style-name="ce8"/>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15">
            <text:p>中央研究院科學研究基金</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5">
            <text:p>出國計畫執行情形表</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15">
            <text:p>中華民國105年1月至6月</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6">
            <text:p>單位:新臺幣元</text:p>
          </table:table-cell>
          <table:covered-table-cell table:number-columns-repeated="4"/>
          <table:table-cell table:number-columns-repeated="16379" table:style-name="ce2"/>
        </table:table-row>
        <table:table-row table:style-name="ro4">
          <table:table-cell office:value-type="string" table:style-name="ce1">
            <text:p>計畫名稱</text:p>
          </table:table-cell>
          <table:table-cell office:value-type="string" table:style-name="ce1">
            <text:p>出國類別</text:p>
          </table:table-cell>
          <table:table-cell office:value-type="string" table:style-name="ce1">
            <text:p>出國計畫名稱及內容簡述</text:p>
          </table:table-cell>
          <table:table-cell office:value-type="string" table:style-name="ce1">
            <text:p>執行數</text:p>
          </table:table-cell>
          <table:table-cell office:value-type="string" table:style-name="ce1">
            <text:p>備註</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4" table:style-name="ce12">
            <text:p>4</text:p>
          </table:table-cell>
          <table:table-cell office:value-type="string" table:style-name="ce10">
            <text:p>重大疾病之新藥與疫苗研發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4" table:style-name="ce12">
            <text:p>4</text:p>
          </table:table-cell>
          <table:table-cell office:value-type="string" table:style-name="ce10">
            <text:p>健康雲跨領域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4" table:style-name="ce12">
            <text:p>4</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育成中心計畫</text:p>
          </table:table-cell>
          <table:table-cell office:value-type="float" office:value="4" table:style-name="ce12">
            <text:p>4</text:p>
          </table:table-cell>
          <table:table-cell office:value-type="string" table:style-name="ce10">
            <text:p>育成中心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4" table:style-name="ce12">
            <text:p>4</text:p>
          </table:table-cell>
          <table:table-cell office:value-type="string" table:style-name="ce10">
            <text:p>接受補助及委託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6">
          <table:table-cell office:value-type="string" table:style-name="ce10">
            <text:p>Pavlov 方程的初始值問題 - II(吳Ο琪)_MOST104-2115-M-001-002-</text:p>
          </table:table-cell>
          <table:table-cell office:value-type="float" office:value="4" table:style-name="ce12">
            <text:p>4</text:p>
          </table:table-cell>
          <table:table-cell office:value-type="string" table:style-name="ce10">
            <text:p>受邀參加「NSF/CBMS Regional Research Conference on Discrete Painlevé Equations」</text:p>
          </table:table-cell>
          <table:table-cell office:value-type="float" office:value="54175" table:style-name="ce6">
            <text:p>54,175</text:p>
          </table:table-cell>
          <table:table-cell office:value-type="string" office:string-value="00028347" table:formula="of:=&quot;00028347&quot;" table:style-name="ce10">
            <text:p>00028347</text:p>
          </table:table-cell>
          <table:table-cell table:number-columns-repeated="16379" table:style-name="ce2"/>
        </table:table-row>
        <table:table-row table:style-name="ro7">
          <table:table-cell office:value-type="string" table:style-name="ce10">
            <text:p>熱電隨身自充電源開發以為行動電子裝置之應用(1/3)_MOST104-2119-M-001-013</text:p>
          </table:table-cell>
          <table:table-cell office:value-type="float" office:value="4" table:style-name="ce12">
            <text:p>4</text:p>
          </table:table-cell>
          <table:table-cell office:value-type="string" table:style-name="ce10">
            <text:p>陳Ο元105年02月19日至105年03月02日赴美國出席「EMN Meeting on Thermoelectric Materials(TM2016)」會議，並發表論文。</text:p>
          </table:table-cell>
          <table:table-cell office:value-type="float" office:value="229969" table:style-name="ce6">
            <text:p>229,969</text:p>
          </table:table-cell>
          <table:table-cell office:value-type="string" office:string-value="00027359" table:formula="of:=&quot;00027359&quot;" table:style-name="ce10">
            <text:p>00027359</text:p>
          </table:table-cell>
          <table:table-cell table:number-columns-repeated="16379" table:style-name="ce2"/>
        </table:table-row>
        <table:table-row table:style-name="ro8">
          <table:table-cell office:value-type="string" table:style-name="ce10">
            <text:p>奈米科技創新應用規劃推動計畫_MOST105-2119-M-001-011</text:p>
          </table:table-cell>
          <table:table-cell office:value-type="float" office:value="4" table:style-name="ce12">
            <text:p>4</text:p>
          </table:table-cell>
          <table:table-cell office:value-type="string" table:style-name="ce10">
            <text:p>特聘研究員吳Ο昆先生擬於105年5月15日至5月19日前往伊朗德黑蘭出席“International Forum on Nano Olympiad and Nano Certification”會議</text:p>
          </table:table-cell>
          <table:table-cell office:value-type="float" office:value="120000" table:style-name="ce6">
            <text:p>120,000</text:p>
          </table:table-cell>
          <table:table-cell office:value-type="string" office:string-value="00028647" table:formula="of:=&quot;00028647&quot;" table:style-name="ce10">
            <text:p>00028647</text:p>
          </table:table-cell>
          <table:table-cell table:number-columns-repeated="16379" table:style-name="ce2"/>
        </table:table-row>
        <table:table-row table:style-name="ro9">
          <table:table-cell office:value-type="string" table:style-name="ce10">
            <text:p>奈米科技創新應用規劃推動計畫_MOST105-2119-M-001-011</text:p>
          </table:table-cell>
          <table:table-cell office:value-type="float" office:value="4" table:style-name="ce12">
            <text:p>4</text:p>
          </table:table-cell>
          <table:table-cell office:value-type="string" table:style-name="ce10">
            <text:p>楊Ο閔105年03月31日起至105年04月11日前往奧地利參加「9TH ASIA NANOTECH CAMP」。</text:p>
          </table:table-cell>
          <table:table-cell office:value-type="float" office:value="30500" table:style-name="ce6">
            <text:p>30,500</text:p>
          </table:table-cell>
          <table:table-cell office:value-type="string" office:string-value="00027790" table:formula="of:=&quot;00027790&quot;" table:style-name="ce10">
            <text:p>00027790</text:p>
          </table:table-cell>
          <table:table-cell table:number-columns-repeated="16379" table:style-name="ce2"/>
        </table:table-row>
        <table:table-row table:style-name="ro10">
          <table:table-cell office:value-type="string" table:style-name="ce10">
            <text:p>透過Drell-Yan過程量測核子反夸克的不對稱分布和價夸克橫向動量維度分布_MOST103-2112-M-001-026-MY3</text:p>
          </table:table-cell>
          <table:table-cell office:value-type="float" office:value="4" table:style-name="ce12">
            <text:p>4</text:p>
          </table:table-cell>
          <table:table-cell office:value-type="string" table:style-name="ce10">
            <text:p>本組派遣博士兼任助理連Ο翔自2016年3月1日起 至2016年4月1日前往瑞士日內瓦之『歐洲粒子物理研究中心』（European Organization for Nuclear Research，以下簡稱CERN）從事研究工作。</text:p>
          </table:table-cell>
          <table:table-cell office:value-type="float" office:value="90969" table:style-name="ce6">
            <text:p>90,969</text:p>
          </table:table-cell>
          <table:table-cell office:value-type="string" office:string-value="00027461" table:formula="of:=&quot;00027461&quot;" table:style-name="ce10">
            <text:p>00027461</text:p>
          </table:table-cell>
          <table:table-cell table:number-columns-repeated="16379" table:style-name="ce2"/>
        </table:table-row>
        <table:table-row table:style-name="ro6">
          <table:table-cell office:value-type="string" table:style-name="ce10">
            <text:p>奈米科技創新應用規劃推動計畫_MOST105-2119-M-001-011</text:p>
          </table:table-cell>
          <table:table-cell office:value-type="float" office:value="4" table:style-name="ce12">
            <text:p>4</text:p>
          </table:table-cell>
          <table:table-cell office:value-type="string" table:style-name="ce10">
            <text:p>李Ο儒擬於民國105年04月02日起至105年04月09日前往奧地利參加「9TH ASIA NANOTECH CAMP」。</text:p>
          </table:table-cell>
          <table:table-cell office:value-type="float" office:value="37000" table:style-name="ce6">
            <text:p>37,000</text:p>
          </table:table-cell>
          <table:table-cell office:value-type="string" office:string-value="00027791" table:formula="of:=&quot;00027791&quot;" table:style-name="ce10">
            <text:p>00027791</text:p>
          </table:table-cell>
          <table:table-cell table:number-columns-repeated="16379" table:style-name="ce2"/>
        </table:table-row>
        <table:table-row table:style-name="ro8">
          <table:table-cell office:value-type="string" table:style-name="ce10">
            <text:p>臺法(FR)國合計畫-結合X光與紅外線光譜3D成像開發慢性腎臟病交叉診斷之新穎策略_NSC103-2923-M-001-002-MY3</text:p>
          </table:table-cell>
          <table:table-cell office:value-type="float" office:value="4" table:style-name="ce12">
            <text:p>4</text:p>
          </table:table-cell>
          <table:table-cell office:value-type="string" table:style-name="ce10">
            <text:p>進行「結合X光與紅外線光譜3D成像開發慢性腎臟病交叉診斷」相關實驗</text:p>
          </table:table-cell>
          <table:table-cell office:value-type="float" office:value="113327" table:style-name="ce6">
            <text:p>113,327</text:p>
          </table:table-cell>
          <table:table-cell office:value-type="string" office:string-value="00025860" table:formula="of:=&quot;00025860&quot;" table:style-name="ce10">
            <text:p>00025860</text:p>
          </table:table-cell>
          <table:table-cell table:number-columns-repeated="16379" table:style-name="ce2"/>
        </table:table-row>
        <table:table-row table:style-name="ro8">
          <table:table-cell office:value-type="string" table:style-name="ce10">
            <text:p>透過Drell-Yan過程量測核子反夸克的不對稱分布和價夸克橫向動量維度分布_MOST103-2112-M-001-026-MY3</text:p>
          </table:table-cell>
          <table:table-cell office:value-type="float" office:value="4" table:style-name="ce12">
            <text:p>4</text:p>
          </table:table-cell>
          <table:table-cell office:value-type="string" table:style-name="ce10">
            <text:p>本所擬派遣研究助理王Ο音小姐自2015年10月17日起至2016年1月7日止前往美國國 家費米實驗室（Fermilab）從事實驗研究工作。</text:p>
          </table:table-cell>
          <table:table-cell office:value-type="float" office:value="186811" table:style-name="ce6">
            <text:p>186,811</text:p>
          </table:table-cell>
          <table:table-cell office:value-type="string" office:string-value="00023669" table:formula="of:=&quot;00023669&quot;" table:style-name="ce10">
            <text:p>00023669</text:p>
          </table:table-cell>
          <table:table-cell table:number-columns-repeated="16379" table:style-name="ce2"/>
        </table:table-row>
        <table:table-row table:style-name="ro6">
          <table:table-cell office:value-type="string" table:style-name="ce10">
            <text:p>磁性奈米結構中的磁振子和自旋力矩轉移之研究_NSC102-2112-M-001-021-MY3</text:p>
          </table:table-cell>
          <table:table-cell office:value-type="float" office:value="4" table:style-name="ce12">
            <text:p>4</text:p>
          </table:table-cell>
          <table:table-cell office:value-type="string" table:style-name="ce10">
            <text:p>李Ο凡105年01月10日至105年01月17日赴美國聖地牙哥出席「MMM Intermag 2016」會議，並發表論文。</text:p>
          </table:table-cell>
          <table:table-cell office:value-type="float" office:value="130391" table:style-name="ce6">
            <text:p>130,391</text:p>
          </table:table-cell>
          <table:table-cell office:value-type="string" office:string-value="00026733" table:formula="of:=&quot;00026733&quot;" table:style-name="ce10">
            <text:p>00026733</text:p>
          </table:table-cell>
          <table:table-cell table:number-columns-repeated="16379" table:style-name="ce2"/>
        </table:table-row>
        <table:table-row table:style-name="ro8">
          <table:table-cell office:value-type="string" table:style-name="ce10">
            <text:p>以自發和受激發動力學方法推斷神經和心肌細胞培養中網絡結構之研究_NSC102-2112-M-001-009-MY3</text:p>
          </table:table-cell>
          <table:table-cell office:value-type="float" office:value="4" table:style-name="ce12">
            <text:p>4</text:p>
          </table:table-cell>
          <table:table-cell office:value-type="string" table:style-name="ce10">
            <text:p>赴河內「VIETNAM ACADEMY OF SCIENCE AND TECHNOLOGY INSTITUTB OF PHYSICS」進行學術研究</text:p>
          </table:table-cell>
          <table:table-cell office:value-type="float" office:value="55551" table:style-name="ce6">
            <text:p>55,551</text:p>
          </table:table-cell>
          <table:table-cell office:value-type="string" office:string-value="00026161" table:formula="of:=&quot;00026161&quot;" table:style-name="ce10">
            <text:p>00026161</text:p>
          </table:table-cell>
          <table:table-cell table:number-columns-repeated="16379" table:style-name="ce2"/>
        </table:table-row>
        <table:table-row table:style-name="ro6">
          <table:table-cell office:value-type="string" table:style-name="ce10">
            <text:p>B介子三體衰變的直接CP破壞及核子海夸克的味不對稱_MOST104-2112-M-001-022</text:p>
          </table:table-cell>
          <table:table-cell office:value-type="float" office:value="4" table:style-name="ce12">
            <text:p>4</text:p>
          </table:table-cell>
          <table:table-cell office:value-type="string" table:style-name="ce10">
            <text:p>鄭Ο揚德國巴特洪內夫(Bad Honnef)參加「非輕子B衰變的未來挑戰國際研討會:理論與實驗」並發表學術論文演講</text:p>
          </table:table-cell>
          <table:table-cell office:value-type="float" office:value="44378" table:style-name="ce6">
            <text:p>44,378</text:p>
          </table:table-cell>
          <table:table-cell office:value-type="string" office:string-value="00027139" table:formula="of:=&quot;00027139&quot;" table:style-name="ce10">
            <text:p>00027139</text:p>
          </table:table-cell>
          <table:table-cell table:number-columns-repeated="16379" table:style-name="ce2"/>
        </table:table-row>
        <table:table-row table:style-name="ro8">
          <table:table-cell office:value-type="string" table:style-name="ce10">
            <text:p>對撞機物理的微擾量子色動力學研究及三體B介子衰變的微擾量子色動力學分析_MOST104-2112-M-001-037-MY3</text:p>
          </table:table-cell>
          <table:table-cell office:value-type="float" office:value="4" table:style-name="ce12">
            <text:p>4</text:p>
          </table:table-cell>
          <table:table-cell office:value-type="string" table:style-name="ce10">
            <text:p>李Ο楠(105)年1月30日起至同年2月4日止，南韓「粒子物理、弦論及宇宙學聯合研討會」</text:p>
          </table:table-cell>
          <table:table-cell office:value-type="float" office:value="32824" table:style-name="ce6">
            <text:p>32,824</text:p>
          </table:table-cell>
          <table:table-cell office:value-type="string" office:string-value="00027004" table:formula="of:=&quot;00027004&quot;" table:style-name="ce10">
            <text:p>00027004</text:p>
          </table:table-cell>
          <table:table-cell table:number-columns-repeated="16379" table:style-name="ce2"/>
        </table:table-row>
        <table:table-row table:style-name="ro11">
          <table:table-cell office:value-type="string" table:style-name="ce10">
            <text:p>低維度系統在奈米尺寸下的光電導與催化效應_MOST104-2112-M-001-017-MY3</text:p>
          </table:table-cell>
          <table:table-cell office:value-type="float" office:value="4" table:style-name="ce12">
            <text:p>4</text:p>
          </table:table-cell>
          <table:table-cell office:value-type="string" table:style-name="ce10">
            <text:p>赴日本東京參加The 16th JapanKoreaTaiwan Workshop on Strongly Correlated Electron Systems並發表論文。</text:p>
          </table:table-cell>
          <table:table-cell office:value-type="float" office:value="15400" table:style-name="ce6">
            <text:p>15,400</text:p>
          </table:table-cell>
          <table:table-cell office:value-type="string" office:string-value="00027375" table:formula="of:=&quot;00027375&quot;" table:style-name="ce10">
            <text:p>00027375</text:p>
          </table:table-cell>
          <table:table-cell table:number-columns-repeated="16379" table:style-name="ce2"/>
        </table:table-row>
        <table:table-row table:style-name="ro12">
          <table:table-cell office:value-type="string" table:style-name="ce10">
            <text:p>參與ATLAS實驗搜尋新物理現象-15-在ATLAS的Run2數據實驗尋找新物理與希格斯玻色子的b b-bar衰變管道_MOST104-2112-M-001-026-MY3</text:p>
          </table:table-cell>
          <table:table-cell office:value-type="float" office:value="4" table:style-name="ce12">
            <text:p>4</text:p>
          </table:table-cell>
          <table:table-cell office:value-type="string" table:style-name="ce10">
            <text:p>本所王Ο銘副研究員原奉准自本2016年1月9日起至2016年7月31日赴瑞士日內 瓦「歐洲粒子物理研究中心（CERN）」從事研究工作（院方核准文號：1040509845），擬請同意 於2016年3月29日至4月5日，自日內瓦前往英國倫敦之倫敦大學學院（Univ. College London）參加ATLAS Hbb Workshop 2016並蒐集相關研究資料。</text:p>
          </table:table-cell>
          <table:table-cell office:value-type="float" office:value="59792" table:style-name="ce6">
            <text:p>59,792</text:p>
          </table:table-cell>
          <table:table-cell office:value-type="string" office:string-value="00027796" table:formula="of:=&quot;00027796&quot;" table:style-name="ce10">
            <text:p>00027796</text:p>
          </table:table-cell>
          <table:table-cell table:number-columns-repeated="16379" table:style-name="ce2"/>
        </table:table-row>
        <table:table-row table:style-name="ro6">
          <table:table-cell office:value-type="string" table:style-name="ce10">
            <text:p>探索超薄石墨片中的熱電及自旋相關傳輸現象_NSC102-2112-M-001-022-MY3</text:p>
          </table:table-cell>
          <table:table-cell office:value-type="float" office:value="4" table:style-name="ce12">
            <text:p>4</text:p>
          </table:table-cell>
          <table:table-cell office:value-type="string" table:style-name="ce10">
            <text:p>前往美國參加2016年美國物理年會(March meeting of American Physical Society)及University of Binghamton進行研究</text:p>
          </table:table-cell>
          <table:table-cell office:value-type="float" office:value="38984" table:style-name="ce6">
            <text:p>38,984</text:p>
          </table:table-cell>
          <table:table-cell office:value-type="string" office:string-value="00027649" table:formula="of:=&quot;00027649&quot;" table:style-name="ce10">
            <text:p>00027649</text:p>
          </table:table-cell>
          <table:table-cell table:number-columns-repeated="16379" table:style-name="ce2"/>
        </table:table-row>
        <table:table-row table:style-name="ro8">
          <table:table-cell office:value-type="string" table:style-name="ce10">
            <text:p>理論研究拓樸材料及異質介面物理-理論研究拓樸材料及異質介面物理_MOST103-2119-M-001-011-MY2</text:p>
          </table:table-cell>
          <table:table-cell office:value-type="float" office:value="4" table:style-name="ce12">
            <text:p>4</text:p>
          </table:table-cell>
          <table:table-cell office:value-type="string" table:style-name="ce10">
            <text:p>2016 APS March meeting</text:p>
          </table:table-cell>
          <table:table-cell office:value-type="float" office:value="199403" table:style-name="ce6">
            <text:p>199,403</text:p>
          </table:table-cell>
          <table:table-cell office:value-type="string" office:string-value="00027568" table:formula="of:=&quot;00027568&quot;" table:style-name="ce10">
            <text:p>00027568</text:p>
          </table:table-cell>
          <table:table-cell table:number-columns-repeated="16379" table:style-name="ce2"/>
        </table:table-row>
        <table:table-row table:style-name="ro8">
          <table:table-cell office:value-type="string" table:style-name="ce10">
            <text:p>理論研究拓樸材料及異質介面物理-理論研究拓樸材料及異質介面物理_MOST103-2119-M-001-011-MY2</text:p>
          </table:table-cell>
          <table:table-cell office:value-type="float" office:value="4" table:style-name="ce12">
            <text:p>4</text:p>
          </table:table-cell>
          <table:table-cell office:value-type="string" table:style-name="ce10">
            <text:p>美國物理年會</text:p>
          </table:table-cell>
          <table:table-cell office:value-type="float" office:value="87283" table:style-name="ce6">
            <text:p>87,283</text:p>
          </table:table-cell>
          <table:table-cell office:value-type="string" office:string-value="00027652" table:formula="of:=&quot;00027652&quot;" table:style-name="ce10">
            <text:p>00027652</text:p>
          </table:table-cell>
          <table:table-cell table:number-columns-repeated="16379" table:style-name="ce2"/>
        </table:table-row>
        <table:table-row table:style-name="ro6">
          <table:table-cell office:value-type="string" table:style-name="ce10">
            <text:p>探討巨Rashba與鐵電Rashba半導體電子結構與物理特性_MOST104-2112-M-001-015-MY3</text:p>
          </table:table-cell>
          <table:table-cell office:value-type="float" office:value="4" table:style-name="ce12">
            <text:p>4</text:p>
          </table:table-cell>
          <table:table-cell office:value-type="string" table:style-name="ce10">
            <text:p>赴美國巴爾的摩參加APS March Meeting 2016並發表論文。</text:p>
          </table:table-cell>
          <table:table-cell office:value-type="float" office:value="114188" table:style-name="ce6">
            <text:p>114,188</text:p>
          </table:table-cell>
          <table:table-cell office:value-type="string" office:string-value="00027476" table:formula="of:=&quot;00027476&quot;" table:style-name="ce10">
            <text:p>00027476</text:p>
          </table:table-cell>
          <table:table-cell table:number-columns-repeated="16379" table:style-name="ce2"/>
        </table:table-row>
        <table:table-row table:style-name="ro13">
          <table:table-cell office:value-type="string" table:style-name="ce10">
            <text:p>手性有機硫催化劑於有機催化反應之研究;天然物合成(1/3)_104-2113-M-001-011-</text:p>
          </table:table-cell>
          <table:table-cell office:value-type="float" office:value="4" table:style-name="ce12">
            <text:p>4</text:p>
          </table:table-cell>
          <table:table-cell office:value-type="string" table:style-name="ce10">
            <text:p>參加 “KAUST-NTU-AS Workshop for Enhancing Collaborations on Research and Education in Chemical and Materials Sciences and Engineering”，以天然物合成與治療二型糖尿病之活性研究發表演說。</text:p>
          </table:table-cell>
          <table:table-cell office:value-type="float" office:value="60865" table:style-name="ce6">
            <text:p>60,865</text:p>
          </table:table-cell>
          <table:table-cell office:value-type="string" office:string-value="00028211" table:formula="of:=&quot;00028211&quot;" table:style-name="ce10">
            <text:p>00028211</text:p>
          </table:table-cell>
          <table:table-cell table:number-columns-repeated="16379" table:style-name="ce2"/>
        </table:table-row>
        <table:table-row table:style-name="ro13">
          <table:table-cell office:value-type="string" table:style-name="ce10">
            <text:p>創新的催化和主族元素化學基於新Carbodicarbene和碳氫鍵活化_104-2628-M-001-005-MY4</text:p>
          </table:table-cell>
          <table:table-cell office:value-type="float" office:value="4" table:style-name="ce12">
            <text:p>4</text:p>
          </table:table-cell>
          <table:table-cell office:value-type="string" table:style-name="ce10">
            <text:p>創新的催化和主族元素化學基於新Carbodicarbene和碳氫鍵活化 為一個新的ligand "carbodicarbene"，並且利用此ligand進行主族元素之反應性探討，以及應用在催化上面</text:p>
          </table:table-cell>
          <table:table-cell office:value-type="float" office:value="10000" table:style-name="ce6">
            <text:p>10,000</text:p>
          </table:table-cell>
          <table:table-cell office:value-type="string" office:string-value="00028278" table:formula="of:=&quot;00028278&quot;" table:style-name="ce10">
            <text:p>00028278</text:p>
          </table:table-cell>
          <table:table-cell table:number-columns-repeated="16379" table:style-name="ce2"/>
        </table:table-row>
        <table:table-row table:style-name="ro14">
          <table:table-cell office:value-type="string" table:style-name="ce10">
            <text:p>創新的催化和主族元素化學基於新Carbodicarbene和碳氫鍵活化_104-2628-M-001-005-MY4</text:p>
          </table:table-cell>
          <table:table-cell office:value-type="float" office:value="4" table:style-name="ce12">
            <text:p>4</text:p>
          </table:table-cell>
          <table:table-cell office:value-type="string" table:style-name="ce10">
            <text:p>324A22科技部_創新的催化和主足元素化學基於新Carbodicarbene和碳氫鍵活化_104-2628-M-001-005-MY4</text:p>
          </table:table-cell>
          <table:table-cell office:value-type="float" office:value="20000" table:style-name="ce6">
            <text:p>20,000</text:p>
          </table:table-cell>
          <table:table-cell office:value-type="string" office:string-value="00028273" table:formula="of:=&quot;00028273&quot;" table:style-name="ce10">
            <text:p>00028273</text:p>
          </table:table-cell>
          <table:table-cell table:number-columns-repeated="16379" table:style-name="ce2"/>
        </table:table-row>
        <table:table-row table:style-name="ro14">
          <table:table-cell office:value-type="string" table:style-name="ce10">
            <text:p>創新的催化和主族元素化學基於新Carbodicarbene和碳氫鍵活化_104-2628-M-001-005-MY4</text:p>
          </table:table-cell>
          <table:table-cell office:value-type="float" office:value="4" table:style-name="ce12">
            <text:p>4</text:p>
          </table:table-cell>
          <table:table-cell office:value-type="string" table:style-name="ce10">
            <text:p>324A22科技部_創新的催化與主族元素化學基於新的carbodicarbene和碳氫鍵活化_104-2628-M-001-005-MY4</text:p>
          </table:table-cell>
          <table:table-cell office:value-type="float" office:value="10000" table:style-name="ce6">
            <text:p>10,000</text:p>
          </table:table-cell>
          <table:table-cell office:value-type="string" office:string-value="00028275" table:formula="of:=&quot;00028275&quot;" table:style-name="ce10">
            <text:p>00028275</text:p>
          </table:table-cell>
          <table:table-cell table:number-columns-repeated="16379" table:style-name="ce2"/>
        </table:table-row>
        <table:table-row table:style-name="ro15">
          <table:table-cell office:value-type="string" table:style-name="ce10">
            <text:p>奈米結構應用於有機電子元件研究(1/3)_104-2113-M-001-012-</text:p>
          </table:table-cell>
          <table:table-cell office:value-type="float" office:value="4" table:style-name="ce12">
            <text:p>4</text:p>
          </table:table-cell>
          <table:table-cell office:value-type="string" table:style-name="ce10">
            <text:p>奈米結構應用於有機電子元件研究，主要在於設計有機半導體材料，製備電極基板，作為場效電晶體通道材料與元件製備之用，並研究分子結構與場效遷移率之關係。</text:p>
          </table:table-cell>
          <table:table-cell office:value-type="float" office:value="55274" table:style-name="ce6">
            <text:p>55,274</text:p>
          </table:table-cell>
          <table:table-cell office:value-type="string" office:string-value="00027869" table:formula="of:=&quot;00027869&quot;" table:style-name="ce10">
            <text:p>00027869</text:p>
          </table:table-cell>
          <table:table-cell table:number-columns-repeated="16379" table:style-name="ce2"/>
        </table:table-row>
        <table:table-row table:style-name="ro16">
          <table:table-cell office:value-type="string" table:style-name="ce10">
            <text:p>具有π-共軛系統之超分子組裝結構_103-2113-M-001-026-MY3</text:p>
          </table:table-cell>
          <table:table-cell office:value-type="float" office:value="4" table:style-name="ce12">
            <text:p>4</text:p>
          </table:table-cell>
          <table:table-cell office:value-type="string" table:style-name="ce10">
            <text:p>受邀“KAUST-NTU-AS Workshop for Enhancing Collaborations on Research and Education in Chemical and Materials Sciences and Engineering”會議演講並與King Abdullah University of Science and Technology學術交流</text:p>
          </table:table-cell>
          <table:table-cell office:value-type="float" office:value="99800" table:style-name="ce6">
            <text:p>99,800</text:p>
          </table:table-cell>
          <table:table-cell office:value-type="string" office:string-value="00028185" table:formula="of:=&quot;00028185&quot;" table:style-name="ce10">
            <text:p>00028185</text:p>
          </table:table-cell>
          <table:table-cell table:number-columns-repeated="16379" table:style-name="ce2"/>
        </table:table-row>
        <table:table-row table:style-name="ro17">
          <table:table-cell office:value-type="string" table:style-name="ce10">
            <text:p>新抗凝血製劑藥物的製程與分析方法研究_</text:p>
          </table:table-cell>
          <table:table-cell office:value-type="float" office:value="4" table:style-name="ce12">
            <text:p>4</text:p>
          </table:table-cell>
          <table:table-cell office:value-type="string" table:style-name="ce10">
            <text:p>第12屆國際有機反應研討會由日本京都大學主辦，主辦人吉ΟΟ一教授曾為本人在日本進修時之指導教授，雙方有密切合作及聯繫，故此次邀請本人參加此會議。</text:p>
          </table:table-cell>
          <table:table-cell office:value-type="float" office:value="52569" table:style-name="ce6">
            <text:p>52,569</text:p>
          </table:table-cell>
          <table:table-cell office:value-type="string" office:string-value="00027659" table:formula="of:=&quot;00027659&quot;" table:style-name="ce10">
            <text:p>00027659</text:p>
          </table:table-cell>
          <table:table-cell table:number-columns-repeated="16379" table:style-name="ce2"/>
        </table:table-row>
        <table:table-row table:style-name="ro18">
          <table:table-cell office:value-type="string" table:style-name="ce10">
            <text:p>建立人類蛋白質體之高效率質譜導航系統_104-2113-M-001-005-MY3</text:p>
          </table:table-cell>
          <table:table-cell office:value-type="float" office:value="4" table:style-name="ce12">
            <text:p>4</text:p>
          </table:table-cell>
          <table:table-cell office:value-type="string" table:style-name="ce10">
            <text:p>受邀出席國際會議並提供演講</text:p>
          </table:table-cell>
          <table:table-cell office:value-type="float" office:value="12100" table:style-name="ce6">
            <text:p>12,100</text:p>
          </table:table-cell>
          <table:table-cell office:value-type="string" office:string-value="00028051" table:formula="of:=&quot;00028051&quot;" table:style-name="ce10">
            <text:p>00028051</text:p>
          </table:table-cell>
          <table:table-cell table:number-columns-repeated="16379" table:style-name="ce2"/>
        </table:table-row>
        <table:table-row table:style-name="ro19">
          <table:table-cell office:value-type="string" table:style-name="ce10">
            <text:p>藉由自然界靈感設計的Isomalyngamide A及其類似物：骨架中醣附屬物的優化及抗轉移活性的構效關係研究_103-2113-M-001-024-MY3</text:p>
          </table:table-cell>
          <table:table-cell office:value-type="float" office:value="4" table:style-name="ce12">
            <text:p>4</text:p>
          </table:table-cell>
          <table:table-cell office:value-type="string" table:style-name="ce10">
            <text:p>出席第12屆國際研討會有機反應 (The 12th International Symposium on Organic Reactions)並給予演講</text:p>
          </table:table-cell>
          <table:table-cell office:value-type="float" office:value="48599" table:style-name="ce6">
            <text:p>48,599</text:p>
          </table:table-cell>
          <table:table-cell office:value-type="string" office:string-value="00028504" table:formula="of:=&quot;00028504&quot;" table:style-name="ce10">
            <text:p>00028504</text:p>
          </table:table-cell>
          <table:table-cell table:number-columns-repeated="16379" table:style-name="ce2"/>
        </table:table-row>
        <table:table-row table:style-name="ro20">
          <table:table-cell office:value-type="string" table:style-name="ce10">
            <text:p>創新的催化和主族元素化學基於新Carbodicarbene和碳氫鍵活化_104-2628-M-001-005-MY4</text:p>
          </table:table-cell>
          <table:table-cell office:value-type="float" office:value="4" table:style-name="ce12">
            <text:p>4</text:p>
          </table:table-cell>
          <table:table-cell office:value-type="string" table:style-name="ce10">
            <text:p>Attend the 12th International Symposium on Organic Reaction at Kyoto, doing academic exchange, give lectureship at Kyoto University, Osaka University and Gifu University</text:p>
          </table:table-cell>
          <table:table-cell office:value-type="float" office:value="71625" table:style-name="ce6">
            <text:p>71,625</text:p>
          </table:table-cell>
          <table:table-cell office:value-type="string" office:string-value="00028436" table:formula="of:=&quot;00028436&quot;" table:style-name="ce10">
            <text:p>00028436</text:p>
          </table:table-cell>
          <table:table-cell table:number-columns-repeated="16379" table:style-name="ce2"/>
        </table:table-row>
        <table:table-row table:style-name="ro21">
          <table:table-cell office:value-type="string" table:style-name="ce10">
            <text:p>造山作用變形構造的長期演育機制分析(三)：活斷層，節理，岩石熱歷史，塊體旋轉_MOST104-2116-M-001-020</text:p>
          </table:table-cell>
          <table:table-cell office:value-type="float" office:value="4" table:style-name="ce12">
            <text:p>4</text:p>
          </table:table-cell>
          <table:table-cell office:value-type="string" table:style-name="ce10">
            <text:p>亞太地區地球科學會議，交流科學知識及討論。會議匯集了世界各地不同的許多機構的研究特色。因此，許多口頭報告，海報展示，特邀報告和專題講座等活動。</text:p>
          </table:table-cell>
          <table:table-cell office:value-type="float" office:value="58190" table:style-name="ce6">
            <text:p>58,190</text:p>
          </table:table-cell>
          <table:table-cell office:value-type="string" office:string-value="00027942" table:formula="of:=&quot;00027942&quot;" table:style-name="ce10">
            <text:p>00027942</text:p>
          </table:table-cell>
          <table:table-cell table:number-columns-repeated="16379" table:style-name="ce2"/>
        </table:table-row>
        <table:table-row table:style-name="ro9">
          <table:table-cell office:value-type="string" table:style-name="ce10">
            <text:p>冰衛星之地體動力與演化：不均勻潮汐加熱之效應_MOST104-2116-M-001-012</text:p>
          </table:table-cell>
          <table:table-cell office:value-type="float" office:value="4" table:style-name="ce12">
            <text:p>4</text:p>
          </table:table-cell>
          <table:table-cell office:value-type="string" table:style-name="ce10">
            <text:p>赴美參加2015 AGU Fall Meeting並發表論文</text:p>
          </table:table-cell>
          <table:table-cell office:value-type="float" office:value="46006" table:style-name="ce6">
            <text:p>46,006</text:p>
          </table:table-cell>
          <table:table-cell office:value-type="string" office:string-value="00025749" table:formula="of:=&quot;00025749&quot;" table:style-name="ce10">
            <text:p>00025749</text:p>
          </table:table-cell>
          <table:table-cell table:number-columns-repeated="16379" table:style-name="ce2"/>
        </table:table-row>
        <table:table-row table:style-name="ro18">
          <table:table-cell office:value-type="string" table:style-name="ce10">
            <text:p>利用地震波形研究震源參數_MOST104-2116-M-001-011</text:p>
          </table:table-cell>
          <table:table-cell office:value-type="float" office:value="4" table:style-name="ce12">
            <text:p>4</text:p>
          </table:table-cell>
          <table:table-cell office:value-type="string" table:style-name="ce10">
            <text:p>參加2015美國地球物理聯盟秋季大會並於會議前後與當地教授及國際期刊編輯們進行交流、切磋。</text:p>
          </table:table-cell>
          <table:table-cell office:value-type="float" office:value="44182" table:style-name="ce6">
            <text:p>44,182</text:p>
          </table:table-cell>
          <table:table-cell office:value-type="string" office:string-value="00026194" table:formula="of:=&quot;00026194&quot;" table:style-name="ce10">
            <text:p>00026194</text:p>
          </table:table-cell>
          <table:table-cell table:number-columns-repeated="16379" table:style-name="ce2"/>
        </table:table-row>
        <table:table-row table:style-name="ro15">
          <table:table-cell office:value-type="string" table:style-name="ce10">
            <text:p>台灣地震前兆分析與理論模式之潛在防災應用－台灣地震前兆分析與理論模式之潛在防災應用_MOST104-2119-M-001-004</text:p>
          </table:table-cell>
          <table:table-cell office:value-type="float" office:value="4" table:style-name="ce12">
            <text:p>4</text:p>
          </table:table-cell>
          <table:table-cell office:value-type="string" table:style-name="ce10">
            <text:p>參加2015American Geophysical Union (AGU) Fall Meeting</text:p>
          </table:table-cell>
          <table:table-cell office:value-type="float" office:value="21133" table:style-name="ce6">
            <text:p>21,133</text:p>
          </table:table-cell>
          <table:table-cell office:value-type="string" office:string-value="00026546" table:formula="of:=&quot;00026546&quot;" table:style-name="ce10">
            <text:p>00026546</text:p>
          </table:table-cell>
          <table:table-cell table:number-columns-repeated="16379" table:style-name="ce2"/>
        </table:table-row>
        <table:table-row table:style-name="ro22">
          <table:table-cell office:value-type="string" table:style-name="ce10">
            <text:p>第二期能源國家型科技計畫地熱與天然氣水合物主軸中心之推動及管理計畫(III)_MOST105-3113-F-001-001</text:p>
          </table:table-cell>
          <table:table-cell office:value-type="float" office:value="4" table:style-name="ce12">
            <text:p>4</text:p>
          </table:table-cell>
          <table:table-cell office:value-type="string" table:style-name="ce10">
            <text:p>台德雙方於103年2月簽署合作備忘錄，每年舉辦一次雙邊合作學術交流。今年度由德國基爾GEOMAR海洋研究中心主辦第六屆台德天然氣水合物合作探勘會議 (TaiGer VI)，時間訂於105年4月13-15日在德國舉行。</text:p>
          </table:table-cell>
          <table:table-cell office:value-type="float" office:value="68166" table:style-name="ce6">
            <text:p>68,166</text:p>
          </table:table-cell>
          <table:table-cell office:value-type="string" office:string-value="00028252" table:formula="of:=&quot;00028252&quot;" table:style-name="ce10">
            <text:p>00028252</text:p>
          </table:table-cell>
          <table:table-cell table:number-columns-repeated="16379" table:style-name="ce2"/>
        </table:table-row>
        <table:table-row table:style-name="ro23">
          <table:table-cell office:value-type="string" table:style-name="ce10">
            <text:p>探討4g強震紀錄成因_MOST104-2116-M-001-009</text:p>
          </table:table-cell>
          <table:table-cell office:value-type="float" office:value="4" table:style-name="ce12">
            <text:p>4</text:p>
          </table:table-cell>
          <table:table-cell office:value-type="string" table:style-name="ce10">
            <text:p>赴奧地利維也納參加2016歐洲地球科學聯合會</text:p>
          </table:table-cell>
          <table:table-cell office:value-type="float" office:value="95139" table:style-name="ce6">
            <text:p>95,139</text:p>
          </table:table-cell>
          <table:table-cell office:value-type="string" office:string-value="00028028" table:formula="of:=&quot;00028028&quot;" table:style-name="ce10">
            <text:p>00028028</text:p>
          </table:table-cell>
          <table:table-cell table:number-columns-repeated="16379" table:style-name="ce2"/>
        </table:table-row>
        <table:table-row table:style-name="ro24">
          <table:table-cell office:value-type="string" table:style-name="ce10">
            <text:p>第二期能源國家型科技計畫地熱與天然氣水合物主軸中心之推動及管理計畫(III)_MOST105-3113-F-001-001</text:p>
          </table:table-cell>
          <table:table-cell office:value-type="float" office:value="4" table:style-name="ce12">
            <text:p>4</text:p>
          </table:table-cell>
          <table:table-cell office:value-type="string" table:style-name="ce10">
            <text:p>台德雙方於103年2月簽署合作備忘錄，每年舉辦一次雙邊合作學術交流。今年度由德國基爾GEOMAR海洋研究中心主辦第六屆台德天然氣水合物合作探勘會議 (TaiGer VI)，時間訂於105年4月13-15日在德國舉行。</text:p>
          </table:table-cell>
          <table:table-cell office:value-type="float" office:value="70000" table:style-name="ce6">
            <text:p>70,000</text:p>
          </table:table-cell>
          <table:table-cell office:value-type="string" office:string-value="00028251" table:formula="of:=&quot;00028251&quot;" table:style-name="ce10">
            <text:p>00028251</text:p>
          </table:table-cell>
          <table:table-cell table:number-columns-repeated="16379" table:style-name="ce2"/>
        </table:table-row>
        <table:table-row table:style-name="ro25">
          <table:table-cell office:value-type="string" table:style-name="ce10">
            <text:p>研發模擬單邊隱沒地函楔形體內的對流之新方法_MOST104-2116-M-001-026</text:p>
          </table:table-cell>
          <table:table-cell office:value-type="float" office:value="4" table:style-name="ce12">
            <text:p>4</text:p>
          </table:table-cell>
          <table:table-cell office:value-type="string" table:style-name="ce10">
            <text:p>赴奧地利維也納參加2016EGU會議</text:p>
          </table:table-cell>
          <table:table-cell office:value-type="float" office:value="3885" table:style-name="ce6">
            <text:p>3,885</text:p>
          </table:table-cell>
          <table:table-cell office:value-type="string" office:string-value="00027838" table:formula="of:=&quot;00027838&quot;" table:style-name="ce10">
            <text:p>00027838</text:p>
          </table:table-cell>
          <table:table-cell table:number-columns-repeated="16379" table:style-name="ce2"/>
        </table:table-row>
        <table:table-row table:style-name="ro10">
          <table:table-cell office:value-type="string" table:style-name="ce10">
            <text:p>第二期能源國家型科技計畫地熱與天然氣水合物主軸中心之推動及管理計畫(III)_MOST105-3113-F-001-001</text:p>
          </table:table-cell>
          <table:table-cell office:value-type="float" office:value="4" table:style-name="ce12">
            <text:p>4</text:p>
          </table:table-cell>
          <table:table-cell office:value-type="string" table:style-name="ce10">
            <text:p>台德雙方於103年2月簽署合作備忘錄，每年舉辦一次雙邊合作學術交流。今年度由德國基爾GEOMAR海洋研究中心主辦第六屆台德天然氣水合物合作探勘會議 (TaiGer VI)，時間訂於105年4月13-15日在德國舉行。</text:p>
          </table:table-cell>
          <table:table-cell office:value-type="float" office:value="69846" table:style-name="ce6">
            <text:p>69,846</text:p>
          </table:table-cell>
          <table:table-cell office:value-type="string" office:string-value="00028248" table:formula="of:=&quot;00028248&quot;" table:style-name="ce10">
            <text:p>00028248</text:p>
          </table:table-cell>
          <table:table-cell table:number-columns-repeated="16379" table:style-name="ce2"/>
        </table:table-row>
        <table:table-row table:style-name="ro20">
          <table:table-cell office:value-type="string" table:style-name="ce10">
            <text:p>第二期能源國家型科技計畫地熱與天然氣水合物主軸中心之推動及管理計畫(III)_MOST105-3113-F-001-001</text:p>
          </table:table-cell>
          <table:table-cell office:value-type="float" office:value="4" table:style-name="ce12">
            <text:p>4</text:p>
          </table:table-cell>
          <table:table-cell office:value-type="string" table:style-name="ce10">
            <text:p>台德雙方於103年2月簽署合作備忘錄，每年舉辦一次雙邊合作學術交流。今年度由德國基爾GEOMAR海洋研究中心主辦第六屆台德天然氣水合物合作探勘會議 (TaiGer VI)，時間訂於105年4月13-15日在德國舉行。</text:p>
          </table:table-cell>
          <table:table-cell office:value-type="float" office:value="68206" table:style-name="ce6">
            <text:p>68,206</text:p>
          </table:table-cell>
          <table:table-cell office:value-type="string" office:string-value="00028253" table:formula="of:=&quot;00028253&quot;" table:style-name="ce10">
            <text:p>00028253</text:p>
          </table:table-cell>
          <table:table-cell table:number-columns-repeated="16379" table:style-name="ce2"/>
        </table:table-row>
        <table:table-row table:style-name="ro19">
          <table:table-cell office:value-type="string" table:style-name="ce10">
            <text:p>亞洲增生與碰撞大地構造研究整合型計劃－利用線性陣列與區域地震網觀測資料分析中南半島之地震活動與構造（III）_MOST104-2116-M-001-013</text:p>
          </table:table-cell>
          <table:table-cell office:value-type="float" office:value="4" table:style-name="ce12">
            <text:p>4</text:p>
          </table:table-cell>
          <table:table-cell office:value-type="string" table:style-name="ce10">
            <text:p>赴奧地利維也納參加2016歐洲地球科學聯合會</text:p>
          </table:table-cell>
          <table:table-cell office:value-type="float" office:value="60000" table:style-name="ce6">
            <text:p>60,000</text:p>
          </table:table-cell>
          <table:table-cell office:value-type="string" office:string-value="00028059" table:formula="of:=&quot;00028059&quot;" table:style-name="ce10">
            <text:p>00028059</text:p>
          </table:table-cell>
          <table:table-cell table:number-columns-repeated="16379" table:style-name="ce2"/>
        </table:table-row>
        <table:table-row table:style-name="ro8">
          <table:table-cell office:value-type="string" table:style-name="ce10">
            <text:p>造山作用變形構造的長期演育機制分析(三)：活斷層，節理，岩石熱歷史，塊體旋轉_MOST104-2116-M-001-020</text:p>
          </table:table-cell>
          <table:table-cell office:value-type="float" office:value="4" table:style-name="ce12">
            <text:p>4</text:p>
          </table:table-cell>
          <table:table-cell office:value-type="string" table:style-name="ce10">
            <text:p>至奧地利維也納出席European Geosciences Union General Assembly 2016會議</text:p>
          </table:table-cell>
          <table:table-cell office:value-type="float" office:value="16035" table:style-name="ce6">
            <text:p>16,035</text:p>
          </table:table-cell>
          <table:table-cell office:value-type="string" office:string-value="00027825" table:formula="of:=&quot;00027825&quot;" table:style-name="ce10">
            <text:p>00027825</text:p>
          </table:table-cell>
          <table:table-cell table:number-columns-repeated="16379" table:style-name="ce2"/>
        </table:table-row>
        <table:table-row table:style-name="ro6">
          <table:table-cell office:value-type="string" table:style-name="ce10">
            <text:p>花東縱谷孕震特性之研究(III)_MOST104-2116-M-001-002</text:p>
          </table:table-cell>
          <table:table-cell office:value-type="float" office:value="4" table:style-name="ce12">
            <text:p>4</text:p>
          </table:table-cell>
          <table:table-cell office:value-type="string" table:style-name="ce10">
            <text:p>參加 European Geosciences Union General Assembly 2016 (2016年歐洲地球科學聯盟大會)</text:p>
          </table:table-cell>
          <table:table-cell office:value-type="float" office:value="30003" table:style-name="ce6">
            <text:p>30,003</text:p>
          </table:table-cell>
          <table:table-cell office:value-type="string" office:string-value="00027399" table:formula="of:=&quot;00027399&quot;" table:style-name="ce10">
            <text:p>00027399</text:p>
          </table:table-cell>
          <table:table-cell table:number-columns-repeated="16379" table:style-name="ce2"/>
        </table:table-row>
        <table:table-row table:style-name="ro8">
          <table:table-cell office:value-type="string" table:style-name="ce10">
            <text:p>造山作用變形構造的長期演育機制分析(三)：活斷層，節理，岩石熱歷史，塊體旋轉_MOST104-2116-M-001-020</text:p>
          </table:table-cell>
          <table:table-cell office:value-type="float" office:value="4" table:style-name="ce12">
            <text:p>4</text:p>
          </table:table-cell>
          <table:table-cell office:value-type="string" table:style-name="ce10">
            <text:p>至奧地利維也納出席European Geosciences Union General Assembly 2016會議</text:p>
          </table:table-cell>
          <table:table-cell office:value-type="float" office:value="10000" table:style-name="ce6">
            <text:p>10,000</text:p>
          </table:table-cell>
          <table:table-cell office:value-type="string" office:string-value="00027296" table:formula="of:=&quot;00027296&quot;" table:style-name="ce10">
            <text:p>00027296</text:p>
          </table:table-cell>
          <table:table-cell table:number-columns-repeated="16379" table:style-name="ce2"/>
        </table:table-row>
        <table:table-row table:style-name="ro26">
          <table:table-cell office:value-type="string" table:style-name="ce10">
            <text:p>極端環境下之聲子超快動力學研究_NSC103-2112-M-001-001-MY3</text:p>
          </table:table-cell>
          <table:table-cell office:value-type="float" office:value="4" table:style-name="ce12">
            <text:p>4</text:p>
          </table:table-cell>
          <table:table-cell office:value-type="string" table:style-name="ce10">
            <text:p>參加2015美國地球物理聯盟秋季大會及赴史丹福大學從事高壓實驗研究</text:p>
          </table:table-cell>
          <table:table-cell office:value-type="float" office:value="47532" table:style-name="ce6">
            <text:p>47,532</text:p>
          </table:table-cell>
          <table:table-cell office:value-type="string" office:string-value="00026193" table:formula="of:=&quot;00026193&quot;" table:style-name="ce10">
            <text:p>00026193</text:p>
          </table:table-cell>
          <table:table-cell table:number-columns-repeated="16379" table:style-name="ce2"/>
        </table:table-row>
        <table:table-row table:style-name="ro26">
          <table:table-cell office:value-type="string" table:style-name="ce10">
            <text:p>極端環境下之聲子超快動力學研究_NSC103-2112-M-001-001-MY3</text:p>
          </table:table-cell>
          <table:table-cell office:value-type="float" office:value="4" table:style-name="ce12">
            <text:p>4</text:p>
          </table:table-cell>
          <table:table-cell office:value-type="string" table:style-name="ce10">
            <text:p>參加2015美國地球物理聯盟秋季大會</text:p>
          </table:table-cell>
          <table:table-cell office:value-type="float" office:value="34380" table:style-name="ce6">
            <text:p>34,380</text:p>
          </table:table-cell>
          <table:table-cell office:value-type="string" office:string-value="00026196" table:formula="of:=&quot;00026196&quot;" table:style-name="ce10">
            <text:p>00026196</text:p>
          </table:table-cell>
          <table:table-cell table:number-columns-repeated="16379" table:style-name="ce2"/>
        </table:table-row>
        <table:table-row table:style-name="ro27">
          <table:table-cell office:value-type="string" table:style-name="ce10">
            <text:p>科技部專案補助。編號：105-2914-I-001-017-A1</text:p>
          </table:table-cell>
          <table:table-cell office:value-type="float" office:value="4" table:style-name="ce12">
            <text:p>4</text:p>
          </table:table-cell>
          <table:table-cell office:value-type="string" table:style-name="ce10">
            <text:p>赴維也納參加歐洲地球科學聯盟2016年會</text:p>
          </table:table-cell>
          <table:table-cell office:value-type="float" office:value="70000" table:style-name="ce6">
            <text:p>70,000</text:p>
          </table:table-cell>
          <table:table-cell office:value-type="string" office:string-value="00026923" table:formula="of:=&quot;00026923&quot;" table:style-name="ce10">
            <text:p>00026923</text:p>
          </table:table-cell>
          <table:table-cell table:number-columns-repeated="16379" table:style-name="ce2"/>
        </table:table-row>
        <table:table-row table:style-name="ro27">
          <table:table-cell office:value-type="string" table:style-name="ce10">
            <text:p>由於全球變化探討南極洲時變重力的現象</text:p>
          </table:table-cell>
          <table:table-cell office:value-type="float" office:value="4" table:style-name="ce12">
            <text:p>4</text:p>
          </table:table-cell>
          <table:table-cell office:value-type="string" table:style-name="ce10">
            <text:p>前往日本京都大學地球惑星科學系進行"由於全球變化探討南極洲時變重力的現象"的研究</text:p>
          </table:table-cell>
          <table:table-cell office:value-type="float" office:value="318316" table:style-name="ce6">
            <text:p>318,316</text:p>
          </table:table-cell>
          <table:table-cell office:value-type="string" office:string-value="00021557" table:formula="of:=&quot;00021557&quot;" table:style-name="ce10">
            <text:p>00021557</text:p>
          </table:table-cell>
          <table:table-cell table:number-columns-repeated="16379" table:style-name="ce2"/>
        </table:table-row>
        <table:table-row table:style-name="ro28">
          <table:table-cell office:value-type="string" table:style-name="ce10">
            <text:p>前瞻技術產學合作計畫-基於SDN與Cloud架構之無限/寬網技術與服務(II)-思銳科技股份有限公司_MOST104-2622-8-009-001</text:p>
          </table:table-cell>
          <table:table-cell office:value-type="float" office:value="4" table:style-name="ce12">
            <text:p>4</text:p>
          </table:table-cell>
          <table:table-cell office:value-type="string" table:style-name="ce10">
            <text:p>出席國際會議並發表論文且擔任Session Chairman</text:p>
          </table:table-cell>
          <table:table-cell office:value-type="float" office:value="8130" table:style-name="ce6">
            <text:p>8,130</text:p>
          </table:table-cell>
          <table:table-cell office:value-type="string" office:string-value="00028235" table:formula="of:=&quot;00028235&quot;" table:style-name="ce10">
            <text:p>00028235</text:p>
          </table:table-cell>
          <table:table-cell table:number-columns-repeated="16379" table:style-name="ce2"/>
        </table:table-row>
        <table:table-row table:style-name="ro29">
          <table:table-cell office:value-type="string" table:style-name="ce10">
            <text:p>以自動機和演算式學習為基礎的程式驗證方法_MOST103-2221-E-001-019-MY3</text:p>
          </table:table-cell>
          <table:table-cell office:value-type="float" office:value="4" table:style-name="ce12">
            <text:p>4</text:p>
          </table:table-cell>
          <table:table-cell office:value-type="string" table:style-name="ce10">
            <text:p>出席國際會議並發表論文。ICSE會議</text:p>
          </table:table-cell>
          <table:table-cell office:value-type="float" office:value="29002" table:style-name="ce6">
            <text:p>29,002</text:p>
          </table:table-cell>
          <table:table-cell office:value-type="string" office:string-value="00028851" table:formula="of:=&quot;00028851&quot;" table:style-name="ce10">
            <text:p>00028851</text:p>
          </table:table-cell>
          <table:table-cell table:number-columns-repeated="16379" table:style-name="ce2"/>
        </table:table-row>
        <table:table-row table:style-name="ro30">
          <table:table-cell office:value-type="string" table:style-name="ce10">
            <text:p>多維體學線上分析系統合作研究計畫_05T-1030828-1C</text:p>
          </table:table-cell>
          <table:table-cell office:value-type="float" office:value="4" table:style-name="ce12">
            <text:p>4</text:p>
          </table:table-cell>
          <table:table-cell office:value-type="string" table:style-name="ce10">
            <text:p>出席國際會議。</text:p>
          </table:table-cell>
          <table:table-cell office:value-type="float" office:value="48534" table:style-name="ce6">
            <text:p>48,534</text:p>
          </table:table-cell>
          <table:table-cell office:value-type="string" office:string-value="00028780" table:formula="of:=&quot;00028780&quot;" table:style-name="ce10">
            <text:p>00028780</text:p>
          </table:table-cell>
          <table:table-cell table:number-columns-repeated="16379" table:style-name="ce2"/>
        </table:table-row>
        <table:table-row table:style-name="ro17">
          <table:table-cell office:value-type="string" table:style-name="ce10">
            <text:p>異質巨量資料中一般性時序關係計算之實用演算法設計與高效率實作_MOST104-2221-E-001-021-MY3</text:p>
          </table:table-cell>
          <table:table-cell office:value-type="float" office:value="4" table:style-name="ce12">
            <text:p>4</text:p>
          </table:table-cell>
          <table:table-cell office:value-type="string" table:style-name="ce10">
            <text:p>出席國際會議並發表論文。</text:p>
          </table:table-cell>
          <table:table-cell office:value-type="float" office:value="29240" table:style-name="ce6">
            <text:p>29,240</text:p>
          </table:table-cell>
          <table:table-cell office:value-type="string" office:string-value="00027314" table:formula="of:=&quot;00027314&quot;" table:style-name="ce10">
            <text:p>00027314</text:p>
          </table:table-cell>
          <table:table-cell table:number-columns-repeated="16379" table:style-name="ce2"/>
        </table:table-row>
        <table:table-row table:style-name="ro31">
          <table:table-cell office:value-type="string" table:style-name="ce10">
            <text:p>演算法，組合論，與密碼學 -- 特論如何生成快速與正確的密碼學程式_NSC102-2221-E-001-016-MY3</text:p>
          </table:table-cell>
          <table:table-cell office:value-type="float" office:value="4" table:style-name="ce12">
            <text:p>4</text:p>
          </table:table-cell>
          <table:table-cell office:value-type="string" table:style-name="ce10">
            <text:p>出席國際會議並受邀於會中擔任Session Chair</text:p>
          </table:table-cell>
          <table:table-cell office:value-type="float" office:value="38830" table:style-name="ce6">
            <text:p>38,830</text:p>
          </table:table-cell>
          <table:table-cell office:value-type="string" office:string-value="00027572" table:formula="of:=&quot;00027572&quot;" table:style-name="ce10">
            <text:p>00027572</text:p>
          </table:table-cell>
          <table:table-cell table:number-columns-repeated="16379" table:style-name="ce2"/>
        </table:table-row>
        <table:table-row table:style-name="ro32">
          <table:table-cell office:value-type="string" table:style-name="ce10">
            <text:p>新世代的理論密碼學---新的假設、任務與挑戰析_MOST103-2221-E-001-022-MY3</text:p>
          </table:table-cell>
          <table:table-cell office:value-type="float" office:value="4" table:style-name="ce12">
            <text:p>4</text:p>
          </table:table-cell>
          <table:table-cell office:value-type="string" table:style-name="ce10">
            <text:p>出席國際會議並發表論文。TCC 2016</text:p>
          </table:table-cell>
          <table:table-cell office:value-type="float" office:value="36412" table:style-name="ce6">
            <text:p>36,412</text:p>
          </table:table-cell>
          <table:table-cell office:value-type="string" office:string-value="00026917" table:formula="of:=&quot;00026917&quot;" table:style-name="ce10">
            <text:p>00026917</text:p>
          </table:table-cell>
          <table:table-cell table:number-columns-repeated="16379" table:style-name="ce2"/>
        </table:table-row>
        <table:table-row table:style-name="ro33">
          <table:table-cell office:value-type="string" table:style-name="ce10">
            <text:p>萬物聯網之感測、網路與資料議題研究　_MOST104-2221-E-001-006</text:p>
          </table:table-cell>
          <table:table-cell office:value-type="float" office:value="4" table:style-name="ce12">
            <text:p>4</text:p>
          </table:table-cell>
          <table:table-cell office:value-type="string" table:style-name="ce10">
            <text:p>出席國際會議並發表論文。CCNC</text:p>
          </table:table-cell>
          <table:table-cell office:value-type="float" office:value="22910" table:style-name="ce6">
            <text:p>22,910</text:p>
          </table:table-cell>
          <table:table-cell office:value-type="string" office:string-value="00026931" table:formula="of:=&quot;00026931&quot;" table:style-name="ce10">
            <text:p>00026931</text:p>
          </table:table-cell>
          <table:table-cell table:number-columns-repeated="16379" table:style-name="ce2"/>
        </table:table-row>
        <table:table-row table:style-name="ro31">
          <table:table-cell office:value-type="string" table:style-name="ce10">
            <text:p>前瞻技術產學合作計畫-基於SDN與Cloud架構之無限/寬網技術與服務(II)-英業達股份有限公司　_MOST104-2622-8-009-001</text:p>
          </table:table-cell>
          <table:table-cell office:value-type="float" office:value="4" table:style-name="ce12">
            <text:p>4</text:p>
          </table:table-cell>
          <table:table-cell office:value-type="string" table:style-name="ce10">
            <text:p>出席國際會議並發表論文。TargetAd Workshop 2016</text:p>
          </table:table-cell>
          <table:table-cell office:value-type="float" office:value="81777" table:style-name="ce6">
            <text:p>81,777</text:p>
          </table:table-cell>
          <table:table-cell office:value-type="string" office:string-value="00027468" table:formula="of:=&quot;00027468&quot;" table:style-name="ce10">
            <text:p>00027468</text:p>
          </table:table-cell>
          <table:table-cell table:number-columns-repeated="16379" table:style-name="ce2"/>
        </table:table-row>
        <table:table-row table:style-name="ro34">
          <table:table-cell office:value-type="string" table:style-name="ce10">
            <text:p>代1302-105-2914-I-001-011-A1</text:p>
          </table:table-cell>
          <table:table-cell office:value-type="float" office:value="4" table:style-name="ce12">
            <text:p>4</text:p>
          </table:table-cell>
          <table:table-cell office:value-type="string" table:style-name="ce10">
            <text:p>出席國際會議並發表論文。</text:p>
          </table:table-cell>
          <table:table-cell office:value-type="float" office:value="51000" table:style-name="ce6">
            <text:p>51,000</text:p>
          </table:table-cell>
          <table:table-cell office:value-type="string" office:string-value="00028012" table:formula="of:=&quot;00028012&quot;" table:style-name="ce10">
            <text:p>00028012</text:p>
          </table:table-cell>
          <table:table-cell table:number-columns-repeated="16379" table:style-name="ce2"/>
        </table:table-row>
        <table:table-row table:style-name="ro32">
          <table:table-cell office:value-type="string" table:style-name="ce10">
            <text:p>非維管束植物中光敏素相關之基因調控_NSC102-2628-B-001-004-MY3(植涂)</text:p>
          </table:table-cell>
          <table:table-cell office:value-type="float" office:value="4" table:style-name="ce12">
            <text:p>4</text:p>
          </table:table-cell>
          <table:table-cell office:value-type="string" table:style-name="ce10">
            <text:p>受邀至美國聖地牙哥參加國際植物及動物基因體研討會並發表演說</text:p>
          </table:table-cell>
          <table:table-cell office:value-type="float" office:value="100884" table:style-name="ce6">
            <text:p>100,884</text:p>
          </table:table-cell>
          <table:table-cell office:value-type="string" office:string-value="00027091" table:formula="of:=&quot;00027091&quot;" table:style-name="ce10">
            <text:p>00027091</text:p>
          </table:table-cell>
          <table:table-cell table:number-columns-repeated="16379" table:style-name="ce2"/>
        </table:table-row>
        <table:table-row table:style-name="ro35">
          <table:table-cell office:value-type="string" table:style-name="ce10">
            <text:p>阿拉伯芥長醇生合成與蛋白醣基化及逆境反應之關聯性研究(植江)_MOST 104-2311-B-001-032-MY3</text:p>
          </table:table-cell>
          <table:table-cell office:value-type="float" office:value="4" table:style-name="ce12">
            <text:p>4</text:p>
          </table:table-cell>
          <table:table-cell office:value-type="string" table:style-name="ce10">
            <text:p>參加2016 Annual Conference of the Japan Society for Bioscience, Biotechnology and Agrochemistry，以及3/26之研討會前會議。</text:p>
          </table:table-cell>
          <table:table-cell office:value-type="float" office:value="46152" table:style-name="ce6">
            <text:p>46,152</text:p>
          </table:table-cell>
          <table:table-cell office:value-type="string" office:string-value="00027888" table:formula="of:=&quot;00027888&quot;" table:style-name="ce10">
            <text:p>00027888</text:p>
          </table:table-cell>
          <table:table-cell table:number-columns-repeated="16379" table:style-name="ce2"/>
        </table:table-row>
        <table:table-row table:style-name="ro25">
          <table:table-cell office:value-type="string" table:style-name="ce10">
            <text:p>以重組酵母菌進行藻類產油之研究_MOST103-2311-B-001-029-MY3(植輝)</text:p>
          </table:table-cell>
          <table:table-cell office:value-type="float" office:value="4" table:style-name="ce12">
            <text:p>4</text:p>
          </table:table-cell>
          <table:table-cell office:value-type="string" table:style-name="ce10">
            <text:p>參加第57屆日本植物生理學會年會</text:p>
          </table:table-cell>
          <table:table-cell office:value-type="float" office:value="55373" table:style-name="ce6">
            <text:p>55,373</text:p>
          </table:table-cell>
          <table:table-cell office:value-type="string" office:string-value="00027587" table:formula="of:=&quot;00027587&quot;" table:style-name="ce10">
            <text:p>00027587</text:p>
          </table:table-cell>
          <table:table-cell table:number-columns-repeated="16379" table:style-name="ce2"/>
        </table:table-row>
        <table:table-row table:style-name="ro36">
          <table:table-cell office:value-type="string" table:style-name="ce10">
            <text:p>基因轉殖對稻米基因體DNA甲基化與基因表現的影響_MOST103-2313-B-001-003-MY3(植仰)</text:p>
          </table:table-cell>
          <table:table-cell office:value-type="float" office:value="4" table:style-name="ce12">
            <text:p>4</text:p>
          </table:table-cell>
          <table:table-cell office:value-type="string" table:style-name="ce10">
            <text:p>受邀參加第三屆植物基因體會議 The 3rd Plant Genomics Congress Asia 2016, Kuala Lumpur, Malaysia during April 11-12, 2016，擔任講員，發表本研究室研究。發表題目為：The investigation of genome wide DNA methylation</text:p>
          </table:table-cell>
          <table:table-cell office:value-type="float" office:value="28520" table:style-name="ce6">
            <text:p>28,520</text:p>
          </table:table-cell>
          <table:table-cell office:value-type="string" office:string-value="00027610" table:formula="of:=&quot;00027610&quot;" table:style-name="ce10">
            <text:p>00027610</text:p>
          </table:table-cell>
          <table:table-cell table:number-columns-repeated="16379" table:style-name="ce2"/>
        </table:table-row>
        <table:table-row table:style-name="ro36">
          <table:table-cell office:value-type="string" table:style-name="ce10">
            <text:p>基因轉殖對稻米基因體DNA甲基化與基因表現的影響_MOST103-2313-B-001-003-MY3(植仰)</text:p>
          </table:table-cell>
          <table:table-cell office:value-type="float" office:value="4" table:style-name="ce12">
            <text:p>4</text:p>
          </table:table-cell>
          <table:table-cell office:value-type="string" table:style-name="ce10">
            <text:p>參加第三屆植物基因體會議 The 3rd Plant Genomics Congress Asia 2016, Kuala Lumpur, Malaysia during April 11-12, 2016，張貼海報。海報題目為：Dynamics of the transcriptome &amp; methylome of rice during regeneration。</text:p>
          </table:table-cell>
          <table:table-cell office:value-type="float" office:value="27000" table:style-name="ce6">
            <text:p>27,000</text:p>
          </table:table-cell>
          <table:table-cell office:value-type="string" office:string-value="00027957" table:formula="of:=&quot;00027957&quot;" table:style-name="ce10">
            <text:p>00027957</text:p>
          </table:table-cell>
          <table:table-cell table:number-columns-repeated="16379" table:style-name="ce2"/>
        </table:table-row>
        <table:table-row table:style-name="ro7">
          <table:table-cell office:value-type="string" table:style-name="ce10">
            <text:p>以重組酵母菌進行藻類產油之研究_MOST103-2311-B-001-029-MY3(植輝)</text:p>
          </table:table-cell>
          <table:table-cell office:value-type="float" office:value="4" table:style-name="ce12">
            <text:p>4</text:p>
          </table:table-cell>
          <table:table-cell office:value-type="string" table:style-name="ce10">
            <text:p>參加日本農藝化學學會2016年度會議</text:p>
          </table:table-cell>
          <table:table-cell office:value-type="float" office:value="10442" table:style-name="ce6">
            <text:p>10,442</text:p>
          </table:table-cell>
          <table:table-cell office:value-type="string" office:string-value="00027873" table:formula="of:=&quot;00027873&quot;" table:style-name="ce10">
            <text:p>00027873</text:p>
          </table:table-cell>
          <table:table-cell table:number-columns-repeated="16379" table:style-name="ce2"/>
        </table:table-row>
        <table:table-row table:style-name="ro25">
          <table:table-cell office:value-type="string" table:style-name="ce10">
            <text:p>磷酸膽鹼之生合成對於協調花序分支之研究_NSC102-2311-B-001-017-MY3(植輝)</text:p>
          </table:table-cell>
          <table:table-cell office:value-type="float" office:value="4" table:style-name="ce12">
            <text:p>4</text:p>
          </table:table-cell>
          <table:table-cell office:value-type="string" table:style-name="ce10">
            <text:p>參加日本農藝化學學會2016年度會議</text:p>
          </table:table-cell>
          <table:table-cell office:value-type="float" office:value="46635" table:style-name="ce6">
            <text:p>46,635</text:p>
          </table:table-cell>
          <table:table-cell office:value-type="string" office:string-value="00027873" table:formula="of:=&quot;00027873&quot;" table:style-name="ce10">
            <text:p>00027873</text:p>
          </table:table-cell>
          <table:table-cell table:number-columns-repeated="16379" table:style-name="ce2"/>
        </table:table-row>
        <table:table-row table:style-name="ro37">
          <table:table-cell office:value-type="string" table:style-name="ce10">
            <text:p>中華文化教育基金</text:p>
          </table:table-cell>
          <table:table-cell office:value-type="float" office:value="4" table:style-name="ce12">
            <text:p>4</text:p>
          </table:table-cell>
          <table:table-cell office:value-type="string" table:style-name="ce10">
            <text:p>參加國際研討會</text:p>
          </table:table-cell>
          <table:table-cell office:value-type="float" office:value="53400" table:style-name="ce6">
            <text:p>53,400</text:p>
          </table:table-cell>
          <table:table-cell office:value-type="string" office:string-value="00026973" table:formula="of:=&quot;00026973&quot;" table:style-name="ce10">
            <text:p>00026973</text:p>
          </table:table-cell>
          <table:table-cell table:number-columns-repeated="16379" table:style-name="ce2"/>
        </table:table-row>
        <table:table-row table:style-name="ro38">
          <table:table-cell office:value-type="string" table:style-name="ce10">
            <text:p>疾病專一性誘導型全能幹細胞之建立鑑定,做為疾病模式與藥物開發之平台-利用卵巢疾病與神經退化性疾病_NSC 102-2321-B-001-067-MY3</text:p>
          </table:table-cell>
          <table:table-cell office:value-type="float" office:value="4" table:style-name="ce12">
            <text:p>4</text:p>
          </table:table-cell>
          <table:table-cell office:value-type="string" table:style-name="ce10">
            <text:p>Singapore Chapter of Society for Neuroscience長期與新加坡大學，新加坡科技研究局，杜Ο－新加坡國立大學醫學院等多個知名學術單位合作。此次雙邊會議，邀請新加坡本地8位學者，台灣共13位研究學者參與並發表研究成果，同時也另外邀請中國科學院及東京大學的知名學者與會演講。此次會議為兩天，除口頭發表外，另有海報展示時間，提供年輕研究人員發表及交流的舞台。</text:p>
          </table:table-cell>
          <table:table-cell office:value-type="float" office:value="10259" table:style-name="ce6">
            <text:p>10,259</text:p>
          </table:table-cell>
          <table:table-cell office:value-type="string" office:string-value="00028632" table:formula="of:=&quot;00028632&quot;" table:style-name="ce10">
            <text:p>00028632</text:p>
          </table:table-cell>
          <table:table-cell table:number-columns-repeated="16379" table:style-name="ce2"/>
        </table:table-row>
        <table:table-row table:style-name="ro39">
          <table:table-cell office:value-type="string" table:style-name="ce10">
            <text:p>台捷(CZ)國合計畫-建構脊索動物organizer的演化史:Wnt/β-catenin訊息傳遞在文昌魚早期胚層發育與胚胎背腹軸決定機制的功能研究_MOST104-2923-B-001-002-MY3</text:p>
          </table:table-cell>
          <table:table-cell office:value-type="float" office:value="4" table:style-name="ce12">
            <text:p>4</text:p>
          </table:table-cell>
          <table:table-cell office:value-type="string" table:style-name="ce10">
            <text:p>至美國 California Institute of Technology參加Stem Cells, Gene Regulatory Networks and the Evolution of Vertebrates Symposium</text:p>
          </table:table-cell>
          <table:table-cell office:value-type="float" office:value="47694" table:style-name="ce6">
            <text:p>47,694</text:p>
          </table:table-cell>
          <table:table-cell office:value-type="string" office:string-value="00027240" table:formula="of:=&quot;00027240&quot;" table:style-name="ce10">
            <text:p>00027240</text:p>
          </table:table-cell>
          <table:table-cell table:number-columns-repeated="16379" table:style-name="ce2"/>
        </table:table-row>
        <table:table-row table:style-name="ro40">
          <table:table-cell office:value-type="string" table:style-name="ce10">
            <text:p>探討幹細胞特殊生物標誌,下游調控因子與組織再生之研究-質譜儀核心設施與以單株抗體鑑定幹細胞表面生物標誌(子計畫三)(2/2)_MOST104-2321-B-001-030</text:p>
          </table:table-cell>
          <table:table-cell office:value-type="float" office:value="4" table:style-name="ce12">
            <text:p>4</text:p>
          </table:table-cell>
          <table:table-cell office:value-type="string" table:style-name="ce10">
            <text:p>出席ISSCR會議及發表論文</text:p>
          </table:table-cell>
          <table:table-cell office:value-type="float" office:value="52686" table:style-name="ce6">
            <text:p>52,686</text:p>
          </table:table-cell>
          <table:table-cell office:value-type="string" office:string-value="00027577" table:formula="of:=&quot;00027577&quot;" table:style-name="ce10">
            <text:p>00027577</text:p>
          </table:table-cell>
          <table:table-cell table:number-columns-repeated="16379" table:style-name="ce2"/>
        </table:table-row>
        <table:table-row table:style-name="ro41">
          <table:table-cell office:value-type="string" table:style-name="ce10">
            <text:p>DNA拓樸異構脢在細胞與分子上之重要功能(3/5)_MOST104-2321-B-001-012-</text:p>
          </table:table-cell>
          <table:table-cell office:value-type="float" office:value="4" table:style-name="ce12">
            <text:p>4</text:p>
          </table:table-cell>
          <table:table-cell office:value-type="string" table:style-name="ce10">
            <text:p>前往美國杜克大學進行合作研究及商討DNA topoisomerase II and Mus101最新發展</text:p>
          </table:table-cell>
          <table:table-cell office:value-type="float" office:value="147850" table:style-name="ce6">
            <text:p>147,850</text:p>
          </table:table-cell>
          <table:table-cell office:value-type="string" office:string-value="00026739" table:formula="of:=&quot;00026739&quot;" table:style-name="ce10">
            <text:p>00026739</text:p>
          </table:table-cell>
          <table:table-cell table:number-columns-repeated="16379" table:style-name="ce2"/>
        </table:table-row>
        <table:table-row table:style-name="ro42">
          <table:table-cell office:value-type="string" table:style-name="ce10">
            <text:p>Hedgehog訊息對果蠅雌性生殖幹細胞-niche單位形成以及卵巢發育的調控_MOST104-2311-B-001-029-MY3</text:p>
          </table:table-cell>
          <table:table-cell office:value-type="float" office:value="4" table:style-name="ce12">
            <text:p>4</text:p>
          </table:table-cell>
          <table:table-cell office:value-type="string" table:style-name="ce10">
            <text:p>參加為期三天的 6th Gonad Biology Joint Meeting，取得相關領域的最先研究新知以及與國外學者相互交流研究成果，並在會議期間張貼海報，海報主題為:Diet controls Failed axon connections in the niche for germline stem cell maintenance via insulin signaling</text:p>
          </table:table-cell>
          <table:table-cell office:value-type="float" office:value="22000" table:style-name="ce6">
            <text:p>22,000</text:p>
          </table:table-cell>
          <table:table-cell office:value-type="string" office:string-value="00027198" table:formula="of:=&quot;00027198&quot;" table:style-name="ce10">
            <text:p>00027198</text:p>
          </table:table-cell>
          <table:table-cell table:number-columns-repeated="16379" table:style-name="ce2"/>
        </table:table-row>
        <table:table-row table:style-name="ro43">
          <table:table-cell office:value-type="string" table:style-name="ce10">
            <text:p>Hedgehog訊息對果蠅雌性生殖幹細胞-niche單位形成以及卵巢發育的調控_MOST104-2311-B-001-029-MY3</text:p>
          </table:table-cell>
          <table:table-cell office:value-type="float" office:value="4" table:style-name="ce12">
            <text:p>4</text:p>
          </table:table-cell>
          <table:table-cell office:value-type="string" table:style-name="ce10">
            <text:p>參加第六屆生殖生物學聯合會議並以海報張貼闡述本計畫進度報告，題目為Soma BMP signaling controls germ cell differentiation and prevents age-induced GSC tumors in Drosophila females，以進行多方學術交流。</text:p>
          </table:table-cell>
          <table:table-cell office:value-type="float" office:value="22000" table:style-name="ce6">
            <text:p>22,000</text:p>
          </table:table-cell>
          <table:table-cell office:value-type="string" office:string-value="00027196" table:formula="of:=&quot;00027196&quot;" table:style-name="ce10">
            <text:p>00027196</text:p>
          </table:table-cell>
          <table:table-cell table:number-columns-repeated="16379" table:style-name="ce2"/>
        </table:table-row>
        <table:table-row table:style-name="ro21">
          <table:table-cell office:value-type="string" table:style-name="ce10">
            <text:p>發展交錯保護基化學以合成腫瘤相關的醣類抗原_NSC102-2113-M-001-001-MY3 林俊宏</text:p>
          </table:table-cell>
          <table:table-cell office:value-type="float" office:value="4" table:style-name="ce12">
            <text:p>4</text:p>
          </table:table-cell>
          <table:table-cell office:value-type="string" table:style-name="ce10">
            <text:p>參加251st ACS National Meeting &amp; Exposition,並在會議中給予演講，順道訪問Dr. Jacquelyn Gervay Hague 討論研究成果及合作計畫。</text:p>
          </table:table-cell>
          <table:table-cell office:value-type="float" office:value="180506" table:style-name="ce6">
            <text:p>180,506</text:p>
          </table:table-cell>
          <table:table-cell office:value-type="string" office:string-value="00027914" table:formula="of:=&quot;00027914&quot;" table:style-name="ce10">
            <text:p>00027914</text:p>
          </table:table-cell>
          <table:table-cell table:number-columns-repeated="16379" table:style-name="ce2"/>
        </table:table-row>
        <table:table-row table:style-name="ro44">
          <table:table-cell office:value-type="string" table:style-name="ce10">
            <text:p>我國新藥案源篩選與價值創造計畫_MOST103-2321-B-001-063</text:p>
          </table:table-cell>
          <table:table-cell office:value-type="float" office:value="4" table:style-name="ce12">
            <text:p>4</text:p>
          </table:table-cell>
          <table:table-cell office:value-type="string" table:style-name="ce10">
            <text:p>赴日本東京參與3/15至3/16的BIO Asia international conference，於會議中將與國外廠商交流，以建立未來合作的可能性，並將進行商業媒合與國外案源評估。</text:p>
          </table:table-cell>
          <table:table-cell office:value-type="float" office:value="60997" table:style-name="ce6">
            <text:p>60,997</text:p>
          </table:table-cell>
          <table:table-cell office:value-type="string" office:string-value="00027798" table:formula="of:=&quot;00027798&quot;" table:style-name="ce10">
            <text:p>00027798</text:p>
          </table:table-cell>
          <table:table-cell table:number-columns-repeated="16379" table:style-name="ce2"/>
        </table:table-row>
        <table:table-row table:style-name="ro44">
          <table:table-cell office:value-type="string" table:style-name="ce10">
            <text:p>台法幽蘭計畫－雙邊研討會</text:p>
          </table:table-cell>
          <table:table-cell office:value-type="float" office:value="4" table:style-name="ce12">
            <text:p>4</text:p>
          </table:table-cell>
          <table:table-cell office:value-type="string" table:style-name="ce10">
            <text:p>為執行科技部補助之「台灣新石器時代至現代早期的海洋樣貌」（台法幽蘭計畫－雙邊研討會），出席本所及法國遠東學院等機構在巴黎舉辦國際學術研討會，並發表論文。</text:p>
          </table:table-cell>
          <table:table-cell office:value-type="float" office:value="78445" table:style-name="ce6">
            <text:p>78,445</text:p>
          </table:table-cell>
          <table:table-cell office:value-type="string" office:string-value="00026286" table:formula="of:=&quot;00026286&quot;" table:style-name="ce10">
            <text:p>00026286</text:p>
          </table:table-cell>
          <table:table-cell table:number-columns-repeated="16379" table:style-name="ce2"/>
        </table:table-row>
        <table:table-row table:style-name="ro44">
          <table:table-cell office:value-type="string" table:style-name="ce10">
            <text:p>台法幽蘭計畫－雙邊研討會</text:p>
          </table:table-cell>
          <table:table-cell office:value-type="float" office:value="4" table:style-name="ce12">
            <text:p>4</text:p>
          </table:table-cell>
          <table:table-cell office:value-type="string" table:style-name="ce10">
            <text:p>為執行科技部補助之「台灣新石器時代至現代早期的海洋樣貌」（台法幽蘭計畫－雙邊研討會），出席本所及法國遠東學院等單位在巴黎舉辦國際學術研討會，並發表論文。</text:p>
          </table:table-cell>
          <table:table-cell office:value-type="float" office:value="76812" table:style-name="ce6">
            <text:p>76,812</text:p>
          </table:table-cell>
          <table:table-cell office:value-type="string" office:string-value="00026212" table:formula="of:=&quot;00026212&quot;" table:style-name="ce10">
            <text:p>00026212</text:p>
          </table:table-cell>
          <table:table-cell table:number-columns-repeated="16379" table:style-name="ce2"/>
        </table:table-row>
        <table:table-row table:style-name="ro44">
          <table:table-cell office:value-type="string" table:style-name="ce10">
            <text:p>台法幽蘭計畫－雙邊研討會</text:p>
          </table:table-cell>
          <table:table-cell office:value-type="float" office:value="4" table:style-name="ce12">
            <text:p>4</text:p>
          </table:table-cell>
          <table:table-cell office:value-type="string" table:style-name="ce10">
            <text:p>為執行科技部補助之「台灣新石器時代至現代早期的海洋樣貌」（台法幽蘭計畫－雙邊研討會），出席本所及法國遠東學院等機構在巴黎舉辦國際學術研討會，並發表論文。</text:p>
          </table:table-cell>
          <table:table-cell office:value-type="float" office:value="88595" table:style-name="ce6">
            <text:p>88,595</text:p>
          </table:table-cell>
          <table:table-cell office:value-type="string" office:string-value="00026284" table:formula="of:=&quot;00026284&quot;" table:style-name="ce10">
            <text:p>00026284</text:p>
          </table:table-cell>
          <table:table-cell table:number-columns-repeated="16379" table:style-name="ce2"/>
        </table:table-row>
        <table:table-row table:style-name="ro16">
          <table:table-cell office:value-type="string" table:style-name="ce10">
            <text:p>台法幽蘭計畫－雙邊研討會</text:p>
          </table:table-cell>
          <table:table-cell office:value-type="float" office:value="4" table:style-name="ce12">
            <text:p>4</text:p>
          </table:table-cell>
          <table:table-cell office:value-type="string" table:style-name="ce10">
            <text:p>為執行科技部補助之「台灣新石器時代至現代早期的海洋樣貌」（台法幽蘭計畫－雙邊研討會），出席本所及法國遠東學院等單位在巴黎舉辦國際學術研討會；以Taiwan Prehistoric Maritime Trade Networks and Impacts為題發表專題演講及論文。</text:p>
          </table:table-cell>
          <table:table-cell office:value-type="float" office:value="76812" table:style-name="ce6">
            <text:p>76,812</text:p>
          </table:table-cell>
          <table:table-cell office:value-type="string" office:string-value="00026220" table:formula="of:=&quot;00026220&quot;" table:style-name="ce10">
            <text:p>00026220</text:p>
          </table:table-cell>
          <table:table-cell table:number-columns-repeated="16379" table:style-name="ce2"/>
        </table:table-row>
        <table:table-row table:style-name="ro45">
          <table:table-cell office:value-type="string" table:style-name="ce10">
            <text:p>台法幽蘭計畫－雙邊研討會</text:p>
          </table:table-cell>
          <table:table-cell office:value-type="float" office:value="4" table:style-name="ce12">
            <text:p>4</text:p>
          </table:table-cell>
          <table:table-cell office:value-type="string" table:style-name="ce10">
            <text:p>為執行科技部補助之「台灣新石器時代至現代早期的海洋樣貌」（台法幽蘭計畫－雙邊研討會），出席本所及法國遠東學院等單位在巴黎舉辦國際學術研討會，並發表論文。</text:p>
          </table:table-cell>
          <table:table-cell office:value-type="float" office:value="72330" table:style-name="ce6">
            <text:p>72,330</text:p>
          </table:table-cell>
          <table:table-cell office:value-type="string" office:string-value="00026283" table:formula="of:=&quot;00026283&quot;" table:style-name="ce10">
            <text:p>00026283</text:p>
          </table:table-cell>
          <table:table-cell table:number-columns-repeated="16379" table:style-name="ce2"/>
        </table:table-row>
        <table:table-row table:style-name="ro46">
          <table:table-cell office:value-type="string" table:style-name="ce10">
            <text:p>台法幽蘭計畫－雙邊研討會</text:p>
          </table:table-cell>
          <table:table-cell office:value-type="float" office:value="4" table:style-name="ce12">
            <text:p>4</text:p>
          </table:table-cell>
          <table:table-cell office:value-type="string" table:style-name="ce10">
            <text:p>為執行科技部補助之「台灣新石器時代至現代早期的海洋樣貌」（台法幽蘭計畫－雙邊研討會），出席本所及法國遠東學院等單位在巴黎舉辦國際學術研討會；並赴馬賽法國文化與通訊部國家水下及海洋考古研究中心訪問。</text:p>
          </table:table-cell>
          <table:table-cell office:value-type="float" office:value="74283" table:style-name="ce6">
            <text:p>74,283</text:p>
          </table:table-cell>
          <table:table-cell office:value-type="string" office:string-value="00026226" table:formula="of:=&quot;00026226&quot;" table:style-name="ce10">
            <text:p>00026226</text:p>
          </table:table-cell>
          <table:table-cell table:number-columns-repeated="16379" table:style-name="ce2"/>
        </table:table-row>
        <table:table-row table:style-name="ro47">
          <table:table-cell office:value-type="string" table:style-name="ce10">
            <text:p>中國麻風醫師的生命史_MOST 103-2410-H-001-052-MY2</text:p>
          </table:table-cell>
          <table:table-cell office:value-type="float" office:value="4" table:style-name="ce12">
            <text:p>4</text:p>
          </table:table-cell>
          <table:table-cell office:value-type="string" table:style-name="ce10">
            <text:p>赴日本基金會與麻風博物館進行田野調查訪問</text:p>
          </table:table-cell>
          <table:table-cell office:value-type="float" office:value="62979" table:style-name="ce6">
            <text:p>62,979</text:p>
          </table:table-cell>
          <table:table-cell office:value-type="string" office:string-value="00026866" table:formula="of:=&quot;00026866&quot;" table:style-name="ce10">
            <text:p>00026866</text:p>
          </table:table-cell>
          <table:table-cell table:number-columns-repeated="16379" table:style-name="ce2"/>
        </table:table-row>
        <table:table-row table:style-name="ro48">
          <table:table-cell office:value-type="string" table:style-name="ce10">
            <text:p>臺灣夜市的市場系統、政治經濟與文化意涵:20年的追蹤比較研究_NSC 102-2410-H-001-018-SS3</text:p>
          </table:table-cell>
          <table:table-cell office:value-type="float" office:value="4" table:style-name="ce12">
            <text:p>4</text:p>
          </table:table-cell>
          <table:table-cell office:value-type="string" table:style-name="ce10">
            <text:p>參與2016世界人類學與民族學年會</text:p>
          </table:table-cell>
          <table:table-cell office:value-type="float" office:value="30316" table:style-name="ce6">
            <text:p>30,316</text:p>
          </table:table-cell>
          <table:table-cell office:value-type="string" office:string-value="00028444" table:formula="of:=&quot;00028444&quot;" table:style-name="ce10">
            <text:p>00028444</text:p>
          </table:table-cell>
          <table:table-cell table:number-columns-repeated="16379" table:style-name="ce2"/>
        </table:table-row>
        <table:table-row table:style-name="ro49">
          <table:table-cell office:value-type="string" table:style-name="ce10">
            <text:p>雙湖記:雲南兩個高原湖泊的生態改變與發展_MOST 103-2420-H-001-006-MY4</text:p>
          </table:table-cell>
          <table:table-cell office:value-type="float" office:value="4" table:style-name="ce12">
            <text:p>4</text:p>
          </table:table-cell>
          <table:table-cell office:value-type="string" table:style-name="ce10">
            <text:p>主持科技部人文行遠專書寫作計畫，並發表論文。參加WCAA雙年會及IUAES期中會。</text:p>
          </table:table-cell>
          <table:table-cell office:value-type="float" office:value="104612" table:style-name="ce6">
            <text:p>104,612</text:p>
          </table:table-cell>
          <table:table-cell office:value-type="string" office:string-value="00028416" table:formula="of:=&quot;00028416&quot;" table:style-name="ce10">
            <text:p>00028416</text:p>
          </table:table-cell>
          <table:table-cell table:number-columns-repeated="16379" table:style-name="ce2"/>
        </table:table-row>
        <table:table-row table:style-name="ro23">
          <table:table-cell office:value-type="string" table:style-name="ce10">
            <text:p>中國麻風醫師的生命史_MOST 103-2410-H-001-052-MY2</text:p>
          </table:table-cell>
          <table:table-cell office:value-type="float" office:value="4" table:style-name="ce12">
            <text:p>4</text:p>
          </table:table-cell>
          <table:table-cell office:value-type="string" table:style-name="ce10">
            <text:p>出席世界人類學會聯合會代表會議與世界人類學與民族學學會會議</text:p>
          </table:table-cell>
          <table:table-cell office:value-type="float" office:value="106036" table:style-name="ce6">
            <text:p>106,036</text:p>
          </table:table-cell>
          <table:table-cell office:value-type="string" office:string-value="00028406" table:formula="of:=&quot;00028406&quot;" table:style-name="ce10">
            <text:p>00028406</text:p>
          </table:table-cell>
          <table:table-cell table:number-columns-repeated="16379" table:style-name="ce2"/>
        </table:table-row>
        <table:table-row table:style-name="ro50">
          <table:table-cell office:value-type="string" table:style-name="ce10">
            <text:p>手機,偶像崇拜與現代性:以菲律賓呂宋島北方布卡洛(伊隆戈)人為例的研究_MOST104-2410-H-001-024-MY2</text:p>
          </table:table-cell>
          <table:table-cell office:value-type="float" office:value="4" table:style-name="ce12">
            <text:p>4</text:p>
          </table:table-cell>
          <table:table-cell office:value-type="string" table:style-name="ce10">
            <text:p>出席國際會議發表計畫研究成果</text:p>
          </table:table-cell>
          <table:table-cell office:value-type="float" office:value="99945" table:style-name="ce6">
            <text:p>99,945</text:p>
          </table:table-cell>
          <table:table-cell office:value-type="string" office:string-value="00028484" table:formula="of:=&quot;00028484&quot;" table:style-name="ce10">
            <text:p>00028484</text:p>
          </table:table-cell>
          <table:table-cell table:number-columns-repeated="16379" table:style-name="ce2"/>
        </table:table-row>
        <table:table-row table:style-name="ro50">
          <table:table-cell office:value-type="string" table:style-name="ce10">
            <text:p>成人親子衝突歷程中情感與關係的正向轉化:針對年老父母照顧安排脈絡下的探討_MOST 103-2410-H-001-059-SS3</text:p>
          </table:table-cell>
          <table:table-cell office:value-type="float" office:value="4" table:style-name="ce12">
            <text:p>4</text:p>
          </table:table-cell>
          <table:table-cell office:value-type="string" table:style-name="ce10">
            <text:p>科技部成人親子衝突歷程中的情感與關係的正向轉化計畫。出國發表研究相關研究論文。</text:p>
          </table:table-cell>
          <table:table-cell office:value-type="float" office:value="105667" table:style-name="ce6">
            <text:p>105,667</text:p>
          </table:table-cell>
          <table:table-cell office:value-type="string" office:string-value="00028865" table:formula="of:=&quot;00028865&quot;" table:style-name="ce10">
            <text:p>00028865</text:p>
          </table:table-cell>
          <table:table-cell table:number-columns-repeated="16379" table:style-name="ce2"/>
        </table:table-row>
        <table:table-row table:style-name="ro42">
          <table:table-cell office:value-type="string" table:style-name="ce10">
            <text:p>清代學術思想史的一個新觀察-學統重建與知識分化_MOST 103-2410-H-001-077-MY3</text:p>
          </table:table-cell>
          <table:table-cell office:value-type="float" office:value="4" table:style-name="ce12">
            <text:p>4</text:p>
          </table:table-cell>
          <table:table-cell office:value-type="string" table:style-name="ce10">
            <text:p>赴美國Rutgers 大學參加國際學術研討會議和會前workshop.會議名稱: “Ways of Belonging in Late Imperial and Modern China” .籌備會議2月3-4號,會議2月12-13號.本研究計畫及會議由加州大學SANTA CRUZ 胡Ο輝教授, RUTGERS 涂Ο詒教授,Dietrich Tschanz,和本人共同籌辦.</text:p>
          </table:table-cell>
          <table:table-cell office:value-type="float" office:value="92381" table:style-name="ce6">
            <text:p>92,381</text:p>
          </table:table-cell>
          <table:table-cell office:value-type="string" office:string-value="00027014" table:formula="of:=&quot;00027014&quot;" table:style-name="ce10">
            <text:p>00027014</text:p>
          </table:table-cell>
          <table:table-cell table:number-columns-repeated="16379" table:style-name="ce2"/>
        </table:table-row>
        <table:table-row table:style-name="ro51">
          <table:table-cell office:value-type="string" table:style-name="ce10">
            <text:p>科技部補助國內學者出席國際會議</text:p>
          </table:table-cell>
          <table:table-cell office:value-type="float" office:value="4" table:style-name="ce12">
            <text:p>4</text:p>
          </table:table-cell>
          <table:table-cell office:value-type="string" table:style-name="ce10">
            <text:p>出席國際學術會議－參加亞洲研究學會年會，本人有三項任務，1) 發表論文；2) 參加Twentieth Century China 期刊編輯會議（本人為該刊編輯委員）；3) 推廣2017年本所舉辦「世界史中的中華婦女」國際學術研討會</text:p>
          </table:table-cell>
          <table:table-cell office:value-type="float" office:value="74394" table:style-name="ce6">
            <text:p>74,394</text:p>
          </table:table-cell>
          <table:table-cell office:value-type="string" office:string-value="00027842" table:formula="of:=&quot;00027842&quot;" table:style-name="ce10">
            <text:p>00027842</text:p>
          </table:table-cell>
          <table:table-cell table:number-columns-repeated="16379" table:style-name="ce2"/>
        </table:table-row>
        <table:table-row table:style-name="ro52">
          <table:table-cell office:value-type="string" table:style-name="ce10">
            <text:p>利率風險傳遞與條件風險值_NSC102-2410-H-001-009-MY2</text:p>
          </table:table-cell>
          <table:table-cell office:value-type="float" office:value="4" table:style-name="ce12">
            <text:p>4</text:p>
          </table:table-cell>
          <table:table-cell office:value-type="string" table:style-name="ce10">
            <text:p>參加Uncertainty Quantification for Multiscale Stochastic Systems and Applications會議，並順道訪問University of California, Riverside討論執行中科技部計畫事宜。</text:p>
          </table:table-cell>
          <table:table-cell office:value-type="float" office:value="51118" table:style-name="ce6">
            <text:p>51,118</text:p>
          </table:table-cell>
          <table:table-cell office:value-type="string" office:string-value="00026964" table:formula="of:=&quot;00026964&quot;" table:style-name="ce10">
            <text:p>00026964</text:p>
          </table:table-cell>
          <table:table-cell table:number-columns-repeated="16379" table:style-name="ce2"/>
        </table:table-row>
        <table:table-row table:style-name="ro53">
          <table:table-cell office:value-type="string" table:style-name="ce10">
            <text:p>市場非流動性：模型與應用_MOST 104-2410-H-001-012-MY2</text:p>
          </table:table-cell>
          <table:table-cell office:value-type="float" office:value="4" table:style-name="ce12">
            <text:p>4</text:p>
          </table:table-cell>
          <table:table-cell office:value-type="string" table:style-name="ce10">
            <text:p>參加Uncertainty Quantification for Multiscale Stochastic Systems and Applications會議，並順道訪問University of California, Riverside討論執行中科技部計畫事宜。</text:p>
          </table:table-cell>
          <table:table-cell office:value-type="float" office:value="115590" table:style-name="ce6">
            <text:p>115,590</text:p>
          </table:table-cell>
          <table:table-cell office:value-type="string" office:string-value="00026964" table:formula="of:=&quot;00026964&quot;" table:style-name="ce10">
            <text:p>00026964</text:p>
          </table:table-cell>
          <table:table-cell table:number-columns-repeated="16379" table:style-name="ce2"/>
        </table:table-row>
        <table:table-row table:style-name="ro48">
          <table:table-cell office:value-type="string" table:style-name="ce10">
            <text:p>模型平均法的統計推論_MOST 104-2410-H-001-092-MY2</text:p>
          </table:table-cell>
          <table:table-cell office:value-type="float" office:value="4" table:style-name="ce12">
            <text:p>4</text:p>
          </table:table-cell>
          <table:table-cell office:value-type="string" table:style-name="ce10">
            <text:p>出國計畫名稱：模型平均法的統計推論。 本計畫下之論文Inference after Model Averaging in Linear Regression Models擬於該會議中發表。</text:p>
          </table:table-cell>
          <table:table-cell office:value-type="float" office:value="83525" table:style-name="ce6">
            <text:p>83,525</text:p>
          </table:table-cell>
          <table:table-cell office:value-type="string" office:string-value="00027208" table:formula="of:=&quot;00027208&quot;" table:style-name="ce10">
            <text:p>00027208</text:p>
          </table:table-cell>
          <table:table-cell table:number-columns-repeated="16379" table:style-name="ce2"/>
        </table:table-row>
        <table:table-row table:style-name="ro54">
          <table:table-cell office:value-type="string" table:style-name="ce10">
            <text:p>傷殘保險及景氣循環：結構估計與分析_MOST 104-2410-H-001-091-MY2</text:p>
          </table:table-cell>
          <table:table-cell office:value-type="float" office:value="4" table:style-name="ce12">
            <text:p>4</text:p>
          </table:table-cell>
          <table:table-cell office:value-type="string" table:style-name="ce10">
            <text:p>本次參加美國經濟學會2016年會，為經濟學界最重要的組織之一「美國經濟學會」與其他相關之經濟學會聯合召開之年會，提供與會者最佳的學術交流機會與文章發表平台。本計畫之論文Optimal Disability Insurance and Unemployment Insurance With Cyclical Fluctuations將於該會議中展出發表。</text:p>
          </table:table-cell>
          <table:table-cell office:value-type="float" office:value="74404" table:style-name="ce6">
            <text:p>74,404</text:p>
          </table:table-cell>
          <table:table-cell office:value-type="string" office:string-value="00026566" table:formula="of:=&quot;00026566&quot;" table:style-name="ce10">
            <text:p>00026566</text:p>
          </table:table-cell>
          <table:table-cell table:number-columns-repeated="16379" table:style-name="ce2"/>
        </table:table-row>
        <table:table-row table:style-name="ro55">
          <table:table-cell office:value-type="string" table:style-name="ce10">
            <text:p>房貸成數限制對房價的影響_MOST 104-2410-H-001-094</text:p>
          </table:table-cell>
          <table:table-cell office:value-type="float" office:value="4" table:style-name="ce12">
            <text:p>4</text:p>
          </table:table-cell>
          <table:table-cell office:value-type="string" table:style-name="ce10">
            <text:p>參加 The 2016 North American Meeting of the Econometric Society 文章名稱：Evaluation of Optimal Unemployment Insurance with Reemployment Bonuses Using Regression Discontinuity (Kink) Design</text:p>
          </table:table-cell>
          <table:table-cell office:value-type="float" office:value="105000" table:style-name="ce6">
            <text:p>105,000</text:p>
          </table:table-cell>
          <table:table-cell office:value-type="string" office:string-value="00028936" table:formula="of:=&quot;00028936&quot;" table:style-name="ce10">
            <text:p>00028936</text:p>
          </table:table-cell>
          <table:table-cell table:number-columns-repeated="16379" table:style-name="ce2"/>
        </table:table-row>
        <table:table-row table:style-name="ro56">
          <table:table-cell office:value-type="string" table:style-name="ce10">
            <text:p>產品異質，委外代工及貿易獲利之探討_NSC102-2410-H-001-001-MY3</text:p>
          </table:table-cell>
          <table:table-cell office:value-type="float" office:value="4" table:style-name="ce12">
            <text:p>4</text:p>
          </table:table-cell>
          <table:table-cell office:value-type="string" table:style-name="ce10">
            <text:p>The AEA, in conjunction with 55 associations in related disciplines, assembles over 12,000 of the best minds in economics to network and celebrate new achievements in economic research.</text:p>
          </table:table-cell>
          <table:table-cell office:value-type="float" office:value="106815" table:style-name="ce6">
            <text:p>106,815</text:p>
          </table:table-cell>
          <table:table-cell office:value-type="string" office:string-value="00026457" table:formula="of:=&quot;00026457&quot;" table:style-name="ce10">
            <text:p>00026457</text:p>
          </table:table-cell>
          <table:table-cell table:number-columns-repeated="16379" table:style-name="ce2"/>
        </table:table-row>
        <table:table-row table:style-name="ro57">
          <table:table-cell office:value-type="string" table:style-name="ce10">
            <text:p>自我預期實現均衡：勞動供給彈性和資本調整成本的角色_MOST 104-2410-H-001-004-MY3</text:p>
          </table:table-cell>
          <table:table-cell office:value-type="float" office:value="4" table:style-name="ce12">
            <text:p>4</text:p>
          </table:table-cell>
          <table:table-cell office:value-type="string" table:style-name="ce10">
            <text:p>至美國San Francisco參加 2016 American Economic Association Annual Meeting，並發表論文 Equilibrium Dynamics of an Endogenous Growth Model under Alternative Financial Constraints</text:p>
          </table:table-cell>
          <table:table-cell office:value-type="float" office:value="112836" table:style-name="ce6">
            <text:p>112,836</text:p>
          </table:table-cell>
          <table:table-cell office:value-type="string" office:string-value="00026770" table:formula="of:=&quot;00026770&quot;" table:style-name="ce10">
            <text:p>00026770</text:p>
          </table:table-cell>
          <table:table-cell table:number-columns-repeated="16379" table:style-name="ce2"/>
        </table:table-row>
        <table:table-row table:style-name="ro58">
          <table:table-cell office:value-type="string" table:style-name="ce10">
            <text:p>書寫離散‧離散書寫：哈金個案研究_102-2410-H-001-079-MY3</text:p>
          </table:table-cell>
          <table:table-cell office:value-type="float" office:value="4" table:style-name="ce12">
            <text:p>4</text:p>
          </table:table-cell>
          <table:table-cell office:value-type="string" table:style-name="ce10">
            <text:p>執行科技部計畫「書寫離散‧離散書寫：哈金個案研究」之出席國際會議，前往美國邁阿密參加亞美研究學會舉辦之會議。</text:p>
          </table:table-cell>
          <table:table-cell office:value-type="float" office:value="47964" table:style-name="ce6">
            <text:p>47,964</text:p>
          </table:table-cell>
          <table:table-cell office:value-type="string" office:string-value="00028312" table:formula="of:=&quot;00028312&quot;" table:style-name="ce10">
            <text:p>00028312</text:p>
          </table:table-cell>
          <table:table-cell table:number-columns-repeated="16379" table:style-name="ce2"/>
        </table:table-row>
        <table:table-row table:style-name="ro14">
          <table:table-cell office:value-type="string" table:style-name="ce10">
            <text:p>針對快速演化與異質腫瘤組合療法的設計_MOST 103-2118-M-001-011-MY2</text:p>
          </table:table-cell>
          <table:table-cell office:value-type="float" office:value="4" table:style-name="ce12">
            <text:p>4</text:p>
          </table:table-cell>
          <table:table-cell office:value-type="string" table:style-name="ce10">
            <text:p>Attending the Pacific Symposium on Biocomputing (PSB) 2016.</text:p>
          </table:table-cell>
          <table:table-cell office:value-type="float" office:value="115063" table:style-name="ce6">
            <text:p>115,063</text:p>
          </table:table-cell>
          <table:table-cell office:value-type="string" office:string-value="00026804" table:formula="of:=&quot;00026804&quot;" table:style-name="ce10">
            <text:p>00026804</text:p>
          </table:table-cell>
          <table:table-cell table:number-columns-repeated="16379" table:style-name="ce2"/>
        </table:table-row>
        <table:table-row table:style-name="ro45">
          <table:table-cell office:value-type="string" table:style-name="ce10">
            <text:p>自然啟發和大模規系統最佳化及其應用於統計，自然科學和大數據分析_MOST 104-2118-M-001-016-MY2</text:p>
          </table:table-cell>
          <table:table-cell office:value-type="float" office:value="4" table:style-name="ce12">
            <text:p>4</text:p>
          </table:table-cell>
          <table:table-cell office:value-type="string" table:style-name="ce10">
            <text:p>受邀赴澳洲悉尼出席DEMA 2015國際會議和於新加坡出席ARS-IASC 2015國際會議, 並於兩會中發表演講和主持埸次.</text:p>
          </table:table-cell>
          <table:table-cell office:value-type="float" office:value="72949" table:style-name="ce6">
            <text:p>72,949</text:p>
          </table:table-cell>
          <table:table-cell office:value-type="string" office:string-value="00022542" table:formula="of:=&quot;00022542&quot;" table:style-name="ce10">
            <text:p>00022542</text:p>
          </table:table-cell>
          <table:table-cell table:number-columns-repeated="16379" table:style-name="ce2"/>
        </table:table-row>
        <table:table-row table:style-name="ro59">
          <table:table-cell office:value-type="string" table:style-name="ce10">
            <text:p>兩水準與三水準最佳化部份因子實驗設計的分析和建構_NSC 102-2628-M-001-002-MY3</text:p>
          </table:table-cell>
          <table:table-cell office:value-type="float" office:value="4" table:style-name="ce12">
            <text:p>4</text:p>
          </table:table-cell>
          <table:table-cell office:value-type="string" table:style-name="ce10">
            <text:p>受邀赴澳洲悉尼出席DEMA 2015國際會議和於新加坡出席ARS-IASC 2015國際會議, 並於兩會中發表演講和主持埸次.</text:p>
          </table:table-cell>
          <table:table-cell office:value-type="float" office:value="56254" table:style-name="ce6">
            <text:p>56,254</text:p>
          </table:table-cell>
          <table:table-cell office:value-type="string" office:string-value="00022542" table:formula="of:=&quot;00022542&quot;" table:style-name="ce10">
            <text:p>00022542</text:p>
          </table:table-cell>
          <table:table-cell table:number-columns-repeated="16379" table:style-name="ce2"/>
        </table:table-row>
        <table:table-row table:style-name="ro46">
          <table:table-cell office:value-type="string" table:style-name="ce10">
            <text:p>國際統計學會理事會會務之執行(1/3)-補助學者提昇國際影響力_MOST 105-2911-I-001-510</text:p>
          </table:table-cell>
          <table:table-cell office:value-type="float" office:value="4" table:style-name="ce12">
            <text:p>4</text:p>
          </table:table-cell>
          <table:table-cell office:value-type="string" table:style-name="ce10">
            <text:p>赴摩洛哥馬拉喀什 (Marrakesh, Morocco) 參加 61st World Statistics Congress - ISI2017 Scientific Program Committee 籌備會議，討論篩選 Invited Session Proposals。</text:p>
          </table:table-cell>
          <table:table-cell office:value-type="float" office:value="3620" table:style-name="ce6">
            <text:p>3,620</text:p>
          </table:table-cell>
          <table:table-cell office:value-type="string" office:string-value="00027956" table:formula="of:=&quot;00027956&quot;" table:style-name="ce10">
            <text:p>00027956</text:p>
          </table:table-cell>
          <table:table-cell table:number-columns-repeated="16379" table:style-name="ce2"/>
        </table:table-row>
        <table:table-row table:style-name="ro41">
          <table:table-cell office:value-type="string" table:style-name="ce10">
            <text:p>高維迴歸模型中的群組與變數選擇：理論，方法與應用_MOST 104-2118-M-001-010-MY2</text:p>
          </table:table-cell>
          <table:table-cell office:value-type="float" office:value="4" table:style-name="ce12">
            <text:p>4</text:p>
          </table:table-cell>
          <table:table-cell office:value-type="string" table:style-name="ce10">
            <text:p>計畫名稱: 高維度迴歸模型中的群組與變數選擇:理論,方法與應用 內容: 高維統計之進階研究</text:p>
          </table:table-cell>
          <table:table-cell office:value-type="float" office:value="80896" table:style-name="ce6">
            <text:p>80,896</text:p>
          </table:table-cell>
          <table:table-cell office:value-type="string" office:string-value="00027502" table:formula="of:=&quot;00027502&quot;" table:style-name="ce10">
            <text:p>00027502</text:p>
          </table:table-cell>
          <table:table-cell table:number-columns-repeated="16379" table:style-name="ce2"/>
        </table:table-row>
        <table:table-row table:style-name="ro44">
          <table:table-cell office:value-type="string" table:style-name="ce10">
            <text:p>自然啟發和大模規系統最佳化及其應用於統計，自然科學和大數據分析_MOST 104-2118-M-001-016-MY2</text:p>
          </table:table-cell>
          <table:table-cell office:value-type="float" office:value="4" table:style-name="ce12">
            <text:p>4</text:p>
          </table:table-cell>
          <table:table-cell office:value-type="string" table:style-name="ce10">
            <text:p>受邀赴日本小倉出席The 4th JTCCA國際會議, 並於會議中發表演講.</text:p>
          </table:table-cell>
          <table:table-cell office:value-type="float" office:value="17051" table:style-name="ce6">
            <text:p>17,051</text:p>
          </table:table-cell>
          <table:table-cell office:value-type="string" office:string-value="00027441" table:formula="of:=&quot;00027441&quot;" table:style-name="ce10">
            <text:p>00027441</text:p>
          </table:table-cell>
          <table:table-cell table:number-columns-repeated="16379" table:style-name="ce2"/>
        </table:table-row>
        <table:table-row table:style-name="ro18">
          <table:table-cell office:value-type="string" table:style-name="ce10">
            <text:p>建立體學資料之整合分析方法與系統_MOST 103-2314-B-001-008-MY3</text:p>
          </table:table-cell>
          <table:table-cell office:value-type="float" office:value="4" table:style-name="ce12">
            <text:p>4</text:p>
          </table:table-cell>
          <table:table-cell office:value-type="string" table:style-name="ce10">
            <text:p>Attending the 13th International Congress of Human Genetics (ICHG2016) in Kyoto, Japan.</text:p>
          </table:table-cell>
          <table:table-cell office:value-type="float" office:value="98107" table:style-name="ce6">
            <text:p>98,107</text:p>
          </table:table-cell>
          <table:table-cell office:value-type="string" office:string-value="00027108" table:formula="of:=&quot;00027108&quot;" table:style-name="ce10">
            <text:p>00027108</text:p>
          </table:table-cell>
          <table:table-cell table:number-columns-repeated="16379" table:style-name="ce2"/>
        </table:table-row>
        <table:table-row table:style-name="ro59">
          <table:table-cell office:value-type="string" table:style-name="ce10">
            <text:p>Smad4類小泛素化在記憶形成與突觸可塑性的角色及機制探討_MOST104-2320-B-001-002-MY3</text:p>
          </table:table-cell>
          <table:table-cell office:value-type="float" office:value="4" table:style-name="ce12">
            <text:p>4</text:p>
          </table:table-cell>
          <table:table-cell office:value-type="string" table:style-name="ce10">
            <text:p>105年2月1日至2月3日出席於泰國曼谷舉行的【The 13th Asia Pacific Federation of Pharmacologist Meeting】</text:p>
          </table:table-cell>
          <table:table-cell office:value-type="float" office:value="59716" table:style-name="ce6">
            <text:p>59,716</text:p>
          </table:table-cell>
          <table:table-cell office:value-type="string" office:string-value="00027120" table:formula="of:=&quot;00027120&quot;" table:style-name="ce10">
            <text:p>00027120</text:p>
          </table:table-cell>
          <table:table-cell table:number-columns-repeated="16379" table:style-name="ce2"/>
        </table:table-row>
        <table:table-row table:style-name="ro10">
          <table:table-cell office:value-type="string" table:style-name="ce10">
            <text:p>由雙(羥甲基)?咯衍生物篩選抗肺癌候選藥物(2/3)_MOST104-2325-B-001-001</text:p>
          </table:table-cell>
          <table:table-cell office:value-type="float" office:value="4" table:style-name="ce12">
            <text:p>4</text:p>
          </table:table-cell>
          <table:table-cell office:value-type="string" table:style-name="ce10">
            <text:p>105年3月26日至3月29日，出席於日本橫濱舉行的【1.136th Annual Meeting of the Pharmaceutical Society of Japan; 2.2nd International Symposium for Medicinal Sciences】</text:p>
          </table:table-cell>
          <table:table-cell office:value-type="float" office:value="59715" table:style-name="ce6">
            <text:p>59,715</text:p>
          </table:table-cell>
          <table:table-cell office:value-type="string" office:string-value="00027861" table:formula="of:=&quot;00027861&quot;" table:style-name="ce10">
            <text:p>00027861</text:p>
          </table:table-cell>
          <table:table-cell table:number-columns-repeated="16379" table:style-name="ce2"/>
        </table:table-row>
        <table:table-row table:style-name="ro25">
          <table:table-cell office:value-type="string" table:style-name="ce10">
            <text:p>Smad4類小泛素化在記憶形成與突觸可塑性的角色及機制探討_MOST104-2320-B-001-002-MY3</text:p>
          </table:table-cell>
          <table:table-cell office:value-type="float" office:value="4" table:style-name="ce12">
            <text:p>4</text:p>
          </table:table-cell>
          <table:table-cell office:value-type="string" table:style-name="ce10">
            <text:p>於105年4月2日至4月6日出席於日本橫濱舉行的【Experimental Biology 2016】</text:p>
          </table:table-cell>
          <table:table-cell office:value-type="float" office:value="121543" table:style-name="ce6">
            <text:p>121,543</text:p>
          </table:table-cell>
          <table:table-cell office:value-type="string" office:string-value="00027863" table:formula="of:=&quot;00027863&quot;" table:style-name="ce10">
            <text:p>00027863</text:p>
          </table:table-cell>
          <table:table-cell table:number-columns-repeated="16379" table:style-name="ce2"/>
        </table:table-row>
        <table:table-row table:style-name="ro25">
          <table:table-cell office:value-type="string" table:style-name="ce10">
            <text:p>定位GATA-3於基因體中調控乳癌進展與治療的關鍵位置_MOST104-2314-B-001-005-MY3</text:p>
          </table:table-cell>
          <table:table-cell office:value-type="float" office:value="4" table:style-name="ce12">
            <text:p>4</text:p>
          </table:table-cell>
          <table:table-cell office:value-type="string" table:style-name="ce10">
            <text:p>參加馬來西亞沙巴參加BCAC工作會議, 以汲取參與國際聯盟之經驗, 對於未來進行基因型鑑定之規劃, 將可提供重要之參考。</text:p>
          </table:table-cell>
          <table:table-cell office:value-type="float" office:value="33717" table:style-name="ce6">
            <text:p>33,717</text:p>
          </table:table-cell>
          <table:table-cell office:value-type="string" office:string-value="00028081" table:formula="of:=&quot;00028081&quot;" table:style-name="ce10">
            <text:p>00028081</text:p>
          </table:table-cell>
          <table:table-cell table:number-columns-repeated="16379" table:style-name="ce2"/>
        </table:table-row>
        <table:table-row table:style-name="ro60">
          <table:table-cell office:value-type="string" table:style-name="ce10">
            <text:p>異位性皮膚炎，皮膚微生物群和短鏈脂肪酸－探討第二型先天性淋巴細胞與皮膚常在菌所生成之短鏈脂肪酸在異位性皮膚炎中所扮演之角_MOST104-2320-B-001-022</text:p>
          </table:table-cell>
          <table:table-cell office:value-type="float" office:value="4" table:style-name="ce12">
            <text:p>4</text:p>
          </table:table-cell>
          <table:table-cell office:value-type="string" table:style-name="ce10">
            <text:p>105年5月13日至5月17日，出席於美國西雅圖舉行的【Immunology 2016】</text:p>
          </table:table-cell>
          <table:table-cell office:value-type="float" office:value="79096" table:style-name="ce6">
            <text:p>79,096</text:p>
          </table:table-cell>
          <table:table-cell office:value-type="string" office:string-value="00028141" table:formula="of:=&quot;00028141&quot;" table:style-name="ce10">
            <text:p>00028141</text:p>
          </table:table-cell>
          <table:table-cell table:number-columns-repeated="16379" table:style-name="ce2"/>
        </table:table-row>
        <table:table-row table:style-name="ro61">
          <table:table-cell office:value-type="string" table:style-name="ce10">
            <text:p>由雙(羥甲基)?咯衍生物篩選抗肺癌候選藥物(2/3)_MOST104-2325-B-001-001</text:p>
          </table:table-cell>
          <table:table-cell office:value-type="float" office:value="4" table:style-name="ce12">
            <text:p>4</text:p>
          </table:table-cell>
          <table:table-cell office:value-type="string" table:style-name="ce10">
            <text:p>105年4月16日至4月20日，出席於美國紐奧良舉行的【美國癌症研究學會2016年年會】</text:p>
          </table:table-cell>
          <table:table-cell office:value-type="float" office:value="80000" table:style-name="ce6">
            <text:p>80,000</text:p>
          </table:table-cell>
          <table:table-cell office:value-type="string" office:string-value="00028298" table:formula="of:=&quot;00028298&quot;" table:style-name="ce10">
            <text:p>00028298</text:p>
          </table:table-cell>
          <table:table-cell table:number-columns-repeated="16379" table:style-name="ce2"/>
        </table:table-row>
        <table:table-row table:style-name="ro7">
          <table:table-cell office:value-type="string" table:style-name="ce10">
            <text:p>研究登革病毒醣突變株的疫苗潛力(3/3)_MOST105-2321-B-001-008</text:p>
          </table:table-cell>
          <table:table-cell office:value-type="float" office:value="4" table:style-name="ce12">
            <text:p>4</text:p>
          </table:table-cell>
          <table:table-cell office:value-type="string" table:style-name="ce10">
            <text:p>105年3月23日出席於日本橫濱舉行的【Academia Sinica IBMS-RIKEN IMS Joint Workshop】</text:p>
          </table:table-cell>
          <table:table-cell office:value-type="float" office:value="28156" table:style-name="ce6">
            <text:p>28,156</text:p>
          </table:table-cell>
          <table:table-cell office:value-type="string" office:string-value="00027654" table:formula="of:=&quot;00027654&quot;" table:style-name="ce10">
            <text:p>00027654</text:p>
          </table:table-cell>
          <table:table-cell table:number-columns-repeated="16379" table:style-name="ce2"/>
        </table:table-row>
        <table:table-row table:style-name="ro59">
          <table:table-cell office:value-type="string" table:style-name="ce10">
            <text:p>發展具心血管疾病保護功能的標靶奈米藥物_MOHW104-TDU-PB-211-000011</text:p>
          </table:table-cell>
          <table:table-cell office:value-type="float" office:value="4" table:style-name="ce12">
            <text:p>4</text:p>
          </table:table-cell>
          <table:table-cell office:value-type="string" table:style-name="ce10">
            <text:p>於105年4月18日至4月21日，出席於阿根廷舉行的【International Society for Heart Research 2016 XXII World Congress</text:p>
          </table:table-cell>
          <table:table-cell office:value-type="float" office:value="119203" table:style-name="ce6">
            <text:p>119,203</text:p>
          </table:table-cell>
          <table:table-cell office:value-type="string" office:string-value="00028155" table:formula="of:=&quot;00028155&quot;" table:style-name="ce10">
            <text:p>00028155</text:p>
          </table:table-cell>
          <table:table-cell table:number-columns-repeated="16379" table:style-name="ce2"/>
        </table:table-row>
        <table:table-row table:style-name="ro50">
          <table:table-cell office:value-type="string" table:style-name="ce10">
            <text:p>唾液酸糖?化反應在漢丁頓舞蹈症中神經細胞和微膠細胞互動所扮演的角色(2/3)_MOST104-2321-B-001-032</text:p>
          </table:table-cell>
          <table:table-cell office:value-type="float" office:value="4" table:style-name="ce12">
            <text:p>4</text:p>
          </table:table-cell>
          <table:table-cell office:value-type="string" table:style-name="ce10">
            <text:p>105年4月2日至4月6日出席於美國聖地牙哥舉行的【ASBMB 2016 Annual Meeting】</text:p>
          </table:table-cell>
          <table:table-cell office:value-type="float" office:value="122553" table:style-name="ce6">
            <text:p>122,553</text:p>
          </table:table-cell>
          <table:table-cell office:value-type="string" office:string-value="00028123" table:formula="of:=&quot;00028123&quot;" table:style-name="ce10">
            <text:p>00028123</text:p>
          </table:table-cell>
          <table:table-cell table:number-columns-repeated="16379" table:style-name="ce2"/>
        </table:table-row>
        <table:table-row table:style-name="ro49">
          <table:table-cell office:value-type="string" table:style-name="ce10">
            <text:p>利用iPS細胞研究與技術發展促進心肌再生_102-2321-B-001-069-MY3</text:p>
          </table:table-cell>
          <table:table-cell office:value-type="float" office:value="4" table:style-name="ce12">
            <text:p>4</text:p>
          </table:table-cell>
          <table:table-cell office:value-type="string" table:style-name="ce10">
            <text:p>利用iPS細胞研究與技術發展促進心肌再生_102-2321-B-001-069-MY3</text:p>
          </table:table-cell>
          <table:table-cell office:value-type="float" office:value="15648" table:style-name="ce6">
            <text:p>15,648</text:p>
          </table:table-cell>
          <table:table-cell office:value-type="string" office:string-value="00026950" table:formula="of:=&quot;00026950&quot;" table:style-name="ce10">
            <text:p>00026950</text:p>
          </table:table-cell>
          <table:table-cell table:number-columns-repeated="16379" table:style-name="ce2"/>
        </table:table-row>
        <table:table-row table:style-name="ro62">
          <table:table-cell office:value-type="string" table:style-name="ce10">
            <text:p>以奈米鑽石之氮-空缺中心進行奈米感測與顯影成像(2/4)_MOST 104-2119-M-001-001</text:p>
          </table:table-cell>
          <table:table-cell office:value-type="float" office:value="4" table:style-name="ce12">
            <text:p>4</text:p>
          </table:table-cell>
          <table:table-cell office:value-type="string" table:style-name="ce10">
            <text:p>參加美國材料學會春季會議邀請演講,論文題目為Magnetically Modulated Fluorescence of Nitrogen-Vacancy Centers for Slective Imaging and Quantification of Nanodiamonds in Biological Samples</text:p>
          </table:table-cell>
          <table:table-cell office:value-type="float" office:value="90000" table:style-name="ce6">
            <text:p>90,000</text:p>
          </table:table-cell>
          <table:table-cell office:value-type="string" office:string-value="00027609" table:formula="of:=&quot;00027609&quot;" table:style-name="ce10">
            <text:p>00027609</text:p>
          </table:table-cell>
          <table:table-cell table:number-columns-repeated="16379" table:style-name="ce2"/>
        </table:table-row>
        <table:table-row table:style-name="ro50">
          <table:table-cell office:value-type="string" table:style-name="ce10">
            <text:p>整合有機-金屬之鹵化物之鈣鈦礦型結構半導體奈米結構及元件之光學特性研究_MOST 103-2112-M-001-020-MY3</text:p>
          </table:table-cell>
          <table:table-cell office:value-type="float" office:value="4" table:style-name="ce12">
            <text:p>4</text:p>
          </table:table-cell>
          <table:table-cell office:value-type="string" table:style-name="ce10">
            <text:p>參加美國物理年會三月會議(APS March Meeting 2016)並發表研究成果。</text:p>
          </table:table-cell>
          <table:table-cell office:value-type="float" office:value="95368" table:style-name="ce6">
            <text:p>95,368</text:p>
          </table:table-cell>
          <table:table-cell office:value-type="string" office:string-value="00027678" table:formula="of:=&quot;00027678&quot;" table:style-name="ce10">
            <text:p>00027678</text:p>
          </table:table-cell>
          <table:table-cell table:number-columns-repeated="16379" table:style-name="ce2"/>
        </table:table-row>
        <table:table-row table:style-name="ro30">
          <table:table-cell office:value-type="string" table:style-name="ce10">
            <text:p>電漿內原子之物理特質理論研究_MOST 104-2112-M-001-032</text:p>
          </table:table-cell>
          <table:table-cell office:value-type="float" office:value="4" table:style-name="ce12">
            <text:p>4</text:p>
          </table:table-cell>
          <table:table-cell office:value-type="string" table:style-name="ce10">
            <text:p>參加2016年第12屆國際低能量反質子物理學會議</text:p>
          </table:table-cell>
          <table:table-cell office:value-type="float" office:value="74617" table:style-name="ce6">
            <text:p>74,617</text:p>
          </table:table-cell>
          <table:table-cell office:value-type="string" office:string-value="00027398" table:formula="of:=&quot;00027398&quot;" table:style-name="ce10">
            <text:p>00027398</text:p>
          </table:table-cell>
          <table:table-cell table:number-columns-repeated="16379" table:style-name="ce2"/>
        </table:table-row>
        <table:table-row table:style-name="ro18">
          <table:table-cell office:value-type="string" table:style-name="ce10">
            <text:p>化學反應的空間取向與控制 I-III_MOST102-2119-M-001-002-MY3</text:p>
          </table:table-cell>
          <table:table-cell office:value-type="float" office:value="4" table:style-name="ce12">
            <text:p>4</text:p>
          </table:table-cell>
          <table:table-cell office:value-type="string" table:style-name="ce10">
            <text:p>赴英國倫敦參加英國皇家化學會第六屆編審委員會議</text:p>
          </table:table-cell>
          <table:table-cell office:value-type="float" office:value="71539" table:style-name="ce6">
            <text:p>71,539</text:p>
          </table:table-cell>
          <table:table-cell office:value-type="string" office:string-value="00027492" table:formula="of:=&quot;00027492&quot;" table:style-name="ce10">
            <text:p>00027492</text:p>
          </table:table-cell>
          <table:table-cell table:number-columns-repeated="16379" table:style-name="ce2"/>
        </table:table-row>
        <table:table-row table:style-name="ro14">
          <table:table-cell office:value-type="string" table:style-name="ce10">
            <text:p>化學反應的空間取向與控制 I-III_MOST102-2119-M-001-002-MY3</text:p>
          </table:table-cell>
          <table:table-cell office:value-type="float" office:value="4" table:style-name="ce12">
            <text:p>4</text:p>
          </table:table-cell>
          <table:table-cell office:value-type="string" table:style-name="ce10">
            <text:p>參加 第96屆日本化學年會</text:p>
          </table:table-cell>
          <table:table-cell office:value-type="float" office:value="48612" table:style-name="ce6">
            <text:p>48,612</text:p>
          </table:table-cell>
          <table:table-cell office:value-type="string" office:string-value="00027980" table:formula="of:=&quot;00027980&quot;" table:style-name="ce10">
            <text:p>00027980</text:p>
          </table:table-cell>
          <table:table-cell table:number-columns-repeated="16379" table:style-name="ce2"/>
        </table:table-row>
        <table:table-row table:style-name="ro6">
          <table:table-cell office:value-type="string" table:style-name="ce10">
            <text:p>水合陰離子團簇之光譜性質_MOST102-2113-M-001-012-MY3</text:p>
          </table:table-cell>
          <table:table-cell office:value-type="float" office:value="4" table:style-name="ce12">
            <text:p>4</text:p>
          </table:table-cell>
          <table:table-cell office:value-type="string" table:style-name="ce10">
            <text:p>赴日本參加The 32nd Symposium on Chemical Kinetics and Dynamics會議及受邀演講(6/1-6/3)</text:p>
          </table:table-cell>
          <table:table-cell office:value-type="float" office:value="33041" table:style-name="ce6">
            <text:p>33,041</text:p>
          </table:table-cell>
          <table:table-cell office:value-type="string" office:string-value="00028450" table:formula="of:=&quot;00028450&quot;" table:style-name="ce10">
            <text:p>00028450</text:p>
          </table:table-cell>
          <table:table-cell table:number-columns-repeated="16379" table:style-name="ce2"/>
        </table:table-row>
        <table:table-row table:style-name="ro24">
          <table:table-cell office:value-type="string" table:style-name="ce10">
            <text:p>表面增強拉曼光譜之基礎研究與生醫應用－總計畫：表面增強拉曼光譜之基礎研究與生醫應用(3/4)_MOST 104-2628-M-001-009</text:p>
          </table:table-cell>
          <table:table-cell office:value-type="float" office:value="4" table:style-name="ce12">
            <text:p>4</text:p>
          </table:table-cell>
          <table:table-cell office:value-type="string" table:style-name="ce10">
            <text:p>赴克羅埃西亞參加2016年EMN超材料會議並發表演講</text:p>
          </table:table-cell>
          <table:table-cell office:value-type="float" office:value="89130" table:style-name="ce6">
            <text:p>89,130</text:p>
          </table:table-cell>
          <table:table-cell office:value-type="string" office:string-value="00028500" table:formula="of:=&quot;00028500&quot;" table:style-name="ce10">
            <text:p>00028500</text:p>
          </table:table-cell>
          <table:table-cell table:number-columns-repeated="16379" table:style-name="ce2"/>
        </table:table-row>
        <table:table-row table:style-name="ro63">
          <table:table-cell office:value-type="string" table:style-name="ce10">
            <text:p>表面增強拉曼光譜之基礎研究與生醫應用-總計畫：表 增強拉曼光譜之基礎研究 生醫應用(2/4)_MOST 103-2628-M-001-002</text:p>
          </table:table-cell>
          <table:table-cell office:value-type="float" office:value="4" table:style-name="ce12">
            <text:p>4</text:p>
          </table:table-cell>
          <table:table-cell office:value-type="string" table:style-name="ce10">
            <text:p>應邀到 7th Japan-Taiwan Symposium on Nanomedicine 發表演講，報告本計畫之研究成果。</text:p>
          </table:table-cell>
          <table:table-cell office:value-type="float" office:value="43346" table:style-name="ce6">
            <text:p>43,346</text:p>
          </table:table-cell>
          <table:table-cell office:value-type="string" office:string-value="00027078" table:formula="of:=&quot;00027078&quot;" table:style-name="ce10">
            <text:p>00027078</text:p>
          </table:table-cell>
          <table:table-cell table:number-columns-repeated="16379" table:style-name="ce2"/>
        </table:table-row>
        <table:table-row table:style-name="ro29">
          <table:table-cell office:value-type="string" table:style-name="ce10">
            <text:p>多功能幹細胞內主纖毛之生物物理特性分析_MOST 103-2112-M-001-039-MY3</text:p>
          </table:table-cell>
          <table:table-cell office:value-type="float" office:value="4" table:style-name="ce12">
            <text:p>4</text:p>
          </table:table-cell>
          <table:table-cell office:value-type="string" table:style-name="ce10">
            <text:p>參加1/24-1/29於美國加州聖地牙哥舉行SLAS 2016 實驗室自動化與篩選學會國際會議.</text:p>
          </table:table-cell>
          <table:table-cell office:value-type="float" office:value="90000" table:style-name="ce6">
            <text:p>90,000</text:p>
          </table:table-cell>
          <table:table-cell office:value-type="string" office:string-value="00027141" table:formula="of:=&quot;00027141&quot;" table:style-name="ce10">
            <text:p>00027141</text:p>
          </table:table-cell>
          <table:table-cell table:number-columns-repeated="16379" table:style-name="ce2"/>
        </table:table-row>
        <table:table-row table:style-name="ro64">
          <table:table-cell office:value-type="string" table:style-name="ce10">
            <text:p>探索在氫鍵網路中的質子轉移_MOST101-2113-M-001-023-MY3</text:p>
          </table:table-cell>
          <table:table-cell office:value-type="float" office:value="4" table:style-name="ce12">
            <text:p>4</text:p>
          </table:table-cell>
          <table:table-cell office:value-type="string" table:style-name="ce10">
            <text:p>赴美國參加2016戈登會議及給予口頭報告</text:p>
          </table:table-cell>
          <table:table-cell office:value-type="float" office:value="91286" table:style-name="ce6">
            <text:p>91,286</text:p>
          </table:table-cell>
          <table:table-cell office:value-type="string" office:string-value="00026649" table:formula="of:=&quot;00026649&quot;" table:style-name="ce10">
            <text:p>00026649</text:p>
          </table:table-cell>
          <table:table-cell table:number-columns-repeated="16379" table:style-name="ce2"/>
        </table:table-row>
        <table:table-row table:style-name="ro17">
          <table:table-cell office:value-type="string" table:style-name="ce10">
            <text:p>台日國合計畫-用多電極探研究神經類固醇在海馬迴神經迴路的作用_NSC 102-2923-B-001-003-MY3</text:p>
          </table:table-cell>
          <table:table-cell office:value-type="float" office:value="4" table:style-name="ce12">
            <text:p>4</text:p>
          </table:table-cell>
          <table:table-cell office:value-type="string" table:style-name="ce10">
            <text:p>前往日本福岡舉行之"第六屆國際性別生物學會議"並發表論文</text:p>
          </table:table-cell>
          <table:table-cell office:value-type="float" office:value="15000" table:style-name="ce6">
            <text:p>15,000</text:p>
          </table:table-cell>
          <table:table-cell office:value-type="string" office:string-value="00027158" table:formula="of:=&quot;00027158&quot;" table:style-name="ce10">
            <text:p>00027158</text:p>
          </table:table-cell>
          <table:table-cell table:number-columns-repeated="16379" table:style-name="ce2"/>
        </table:table-row>
        <table:table-row table:style-name="ro65">
          <table:table-cell office:value-type="string" table:style-name="ce10">
            <text:p>台日國合計畫-用多電極探研究神經類固醇在海馬迴神經迴路的作用_NSC 102-2923-B-001-003-MY3</text:p>
          </table:table-cell>
          <table:table-cell office:value-type="float" office:value="4" table:style-name="ce12">
            <text:p>4</text:p>
          </table:table-cell>
          <table:table-cell office:value-type="string" table:style-name="ce10">
            <text:p>前往日本福岡舉行之"第六屆國際性別生物學會議"並發表論文</text:p>
          </table:table-cell>
          <table:table-cell office:value-type="float" office:value="15000" table:style-name="ce6">
            <text:p>15,000</text:p>
          </table:table-cell>
          <table:table-cell office:value-type="string" office:string-value="00027161" table:formula="of:=&quot;00027161&quot;" table:style-name="ce10">
            <text:p>00027161</text:p>
          </table:table-cell>
          <table:table-cell table:number-columns-repeated="16379" table:style-name="ce2"/>
        </table:table-row>
        <table:table-row table:style-name="ro8">
          <table:table-cell office:value-type="string" table:style-name="ce10">
            <text:p>台日國合計畫-用多電極探研究神經類固醇在海馬迴神經迴路的作用_NSC 102-2923-B-001-003-MY3</text:p>
          </table:table-cell>
          <table:table-cell office:value-type="float" office:value="4" table:style-name="ce12">
            <text:p>4</text:p>
          </table:table-cell>
          <table:table-cell office:value-type="string" table:style-name="ce10">
            <text:p>前往日本福岡舉行之"第六屆國際性別生物學會議"並發表論文</text:p>
          </table:table-cell>
          <table:table-cell office:value-type="float" office:value="15000" table:style-name="ce6">
            <text:p>15,000</text:p>
          </table:table-cell>
          <table:table-cell office:value-type="string" office:string-value="00027159" table:formula="of:=&quot;00027159&quot;" table:style-name="ce10">
            <text:p>00027159</text:p>
          </table:table-cell>
          <table:table-cell table:number-columns-repeated="16379" table:style-name="ce2"/>
        </table:table-row>
        <table:table-row table:style-name="ro48">
          <table:table-cell office:value-type="string" table:style-name="ce10">
            <text:p>台日國合計畫-用多電極探研究神經類固醇在海馬迴神經迴路的作用_NSC 102-2923-B-001-003-MY3</text:p>
          </table:table-cell>
          <table:table-cell office:value-type="float" office:value="4" table:style-name="ce12">
            <text:p>4</text:p>
          </table:table-cell>
          <table:table-cell office:value-type="string" table:style-name="ce10">
            <text:p>前往日本福岡舉行之"第六屆國際性別生物學會議"並發表論文</text:p>
          </table:table-cell>
          <table:table-cell office:value-type="float" office:value="15000" table:style-name="ce6">
            <text:p>15,000</text:p>
          </table:table-cell>
          <table:table-cell office:value-type="string" office:string-value="00027162" table:formula="of:=&quot;00027162&quot;" table:style-name="ce10">
            <text:p>00027162</text:p>
          </table:table-cell>
          <table:table-cell table:number-columns-repeated="16379" table:style-name="ce2"/>
        </table:table-row>
        <table:table-row table:style-name="ro50">
          <table:table-cell office:value-type="string" table:style-name="ce10">
            <text:p>台日國合計畫-用多電極探研究神經類固醇在海馬迴神經迴路的作用_NSC 102-2923-B-001-003-MY3</text:p>
          </table:table-cell>
          <table:table-cell office:value-type="float" office:value="4" table:style-name="ce12">
            <text:p>4</text:p>
          </table:table-cell>
          <table:table-cell office:value-type="string" table:style-name="ce10">
            <text:p>前往日本福岡舉行之"第六屆國際性別生物學會議"並發表論文</text:p>
          </table:table-cell>
          <table:table-cell office:value-type="float" office:value="34584" table:style-name="ce6">
            <text:p>34,584</text:p>
          </table:table-cell>
          <table:table-cell office:value-type="string" office:string-value="00027145" table:formula="of:=&quot;00027145&quot;" table:style-name="ce10">
            <text:p>00027145</text:p>
          </table:table-cell>
          <table:table-cell table:number-columns-repeated="16379" table:style-name="ce2"/>
        </table:table-row>
        <table:table-row table:style-name="ro66">
          <table:table-cell office:value-type="string" table:style-name="ce10">
            <text:p>駕馭胚胎幹細胞分化成各式運動神經元亞型並剖析亞型分化之分子機制_MOST 104-2311-B-001 -030 -MY3</text:p>
          </table:table-cell>
          <table:table-cell office:value-type="float" office:value="4" table:style-name="ce12">
            <text:p>4</text:p>
          </table:table-cell>
          <table:table-cell office:value-type="string" table:style-name="ce10">
            <text:p>前往日本京都舉行之"CiRA/ISSCR2016 International Symposia:Pluripotency:From Basic Science to Therapeutic Applications International Symposium"會中並發表演說</text:p>
          </table:table-cell>
          <table:table-cell office:value-type="float" office:value="44679" table:style-name="ce6">
            <text:p>44,679</text:p>
          </table:table-cell>
          <table:table-cell office:value-type="string" office:string-value="00027724" table:formula="of:=&quot;00027724&quot;" table:style-name="ce10">
            <text:p>00027724</text:p>
          </table:table-cell>
          <table:table-cell table:number-columns-repeated="16379" table:style-name="ce2"/>
        </table:table-row>
        <table:table-row table:style-name="ro61">
          <table:table-cell office:value-type="string" table:style-name="ce10">
            <text:p>探討小泛素在酵母菌減數分裂對DNA重組與染色體動態的功能_MOST 103-2311-B-001-031-MY3</text:p>
          </table:table-cell>
          <table:table-cell office:value-type="float" office:value="4" table:style-name="ce12">
            <text:p>4</text:p>
          </table:table-cell>
          <table:table-cell office:value-type="string" table:style-name="ce10">
            <text:p>前往法國巴黎舉行之"第十三屆歐洲真菌遺傳研討會"會中並發表論文</text:p>
          </table:table-cell>
          <table:table-cell office:value-type="float" office:value="65000" table:style-name="ce6">
            <text:p>65,000</text:p>
          </table:table-cell>
          <table:table-cell office:value-type="string" office:string-value="00027727" table:formula="of:=&quot;00027727&quot;" table:style-name="ce10">
            <text:p>00027727</text:p>
          </table:table-cell>
          <table:table-cell table:number-columns-repeated="16379" table:style-name="ce2"/>
        </table:table-row>
        <table:table-row table:style-name="ro58">
          <table:table-cell office:value-type="string" table:style-name="ce10">
            <text:p>PRAP1在脂肪轉運及小腸癌化之功能及作用機轉研究_NSC 102-2311-B-001-024-MY3</text:p>
          </table:table-cell>
          <table:table-cell office:value-type="float" office:value="4" table:style-name="ce12">
            <text:p>4</text:p>
          </table:table-cell>
          <table:table-cell office:value-type="string" table:style-name="ce10">
            <text:p>前往奧地利Innsbruck市舉行之"The 84th congress of the European Atherosclerosis Society"會議,會中並發表論文</text:p>
          </table:table-cell>
          <table:table-cell office:value-type="float" office:value="26176" table:style-name="ce6">
            <text:p>26,176</text:p>
          </table:table-cell>
          <table:table-cell office:value-type="string" office:string-value="00028909" table:formula="of:=&quot;00028909&quot;" table:style-name="ce10">
            <text:p>00028909</text:p>
          </table:table-cell>
          <table:table-cell table:number-columns-repeated="16379" table:style-name="ce2"/>
        </table:table-row>
        <table:table-row table:style-name="ro8">
          <table:table-cell office:value-type="string" table:style-name="ce10">
            <text:p>分子與蛋白脢於神經軸突起始段的重組與動力學_MOST 104-2311-B-001 -013 -MY3</text:p>
          </table:table-cell>
          <table:table-cell office:value-type="float" office:value="4" table:style-name="ce12">
            <text:p>4</text:p>
          </table:table-cell>
          <table:table-cell office:value-type="string" table:style-name="ce10">
            <text:p>前往美國新墨西哥州聖塔菲市舉行之"Keystone Symposia Conference-Axons:From Cell Biology to Pahtlogy"會中並發表論文</text:p>
          </table:table-cell>
          <table:table-cell office:value-type="float" office:value="89836" table:style-name="ce6">
            <text:p>89,836</text:p>
          </table:table-cell>
          <table:table-cell office:value-type="string" office:string-value="00027285" table:formula="of:=&quot;00027285&quot;" table:style-name="ce10">
            <text:p>00027285</text:p>
          </table:table-cell>
          <table:table-cell table:number-columns-repeated="16379" table:style-name="ce2"/>
        </table:table-row>
        <table:table-row table:style-name="ro8">
          <table:table-cell office:value-type="string" table:style-name="ce10">
            <text:p>重組分子組織與蛋白脢動態於跨軸突起始段(1/2)_MOST 104-2321-B-001-065 -</text:p>
          </table:table-cell>
          <table:table-cell office:value-type="float" office:value="4" table:style-name="ce12">
            <text:p>4</text:p>
          </table:table-cell>
          <table:table-cell office:value-type="string" table:style-name="ce10">
            <text:p>前往美國新墨西哥州聖塔菲市舉行之"Keystone Symposia Conference-Axons:From Cell Biology to Pathology"會中並發表論文</text:p>
          </table:table-cell>
          <table:table-cell office:value-type="float" office:value="88223" table:style-name="ce6">
            <text:p>88,223</text:p>
          </table:table-cell>
          <table:table-cell office:value-type="string" office:string-value="00027283" table:formula="of:=&quot;00027283&quot;" table:style-name="ce10">
            <text:p>00027283</text:p>
          </table:table-cell>
          <table:table-cell table:number-columns-repeated="16379" table:style-name="ce2"/>
        </table:table-row>
        <table:table-row table:style-name="ro21">
          <table:table-cell office:value-type="string" table:style-name="ce10">
            <text:p>以氣膠與臭氧光達探討邊界層氣膠之物理與光學性質結構以及其對大氣輻射的影響_MOST 104-2111-M-001-006-</text:p>
          </table:table-cell>
          <table:table-cell office:value-type="float" office:value="4" table:style-name="ce12">
            <text:p>4</text:p>
          </table:table-cell>
          <table:table-cell office:value-type="string" table:style-name="ce10">
            <text:p>參加 SPIE-Asia pacific remote sensing symposium</text:p>
          </table:table-cell>
          <table:table-cell office:value-type="float" office:value="98196" table:style-name="ce6">
            <text:p>98,196</text:p>
          </table:table-cell>
          <table:table-cell office:value-type="string" office:string-value="00027962" table:formula="of:=&quot;00027962&quot;" table:style-name="ce10">
            <text:p>00027962</text:p>
          </table:table-cell>
          <table:table-cell table:number-columns-repeated="16379" table:style-name="ce2"/>
        </table:table-row>
        <table:table-row table:style-name="ro35">
          <table:table-cell office:value-type="string" table:style-name="ce10">
            <text:p>氣膠空間變異探討及有機指標物分析(III)_MOST 104-2111-M-001-005-</text:p>
          </table:table-cell>
          <table:table-cell office:value-type="float" office:value="4" table:style-name="ce12">
            <text:p>4</text:p>
          </table:table-cell>
          <table:table-cell office:value-type="string" table:style-name="ce10">
            <text:p>計畫名稱:氣膠空間變異探討及有機指標物分析；赴奧地利維也納出席 European Geosciences Union General Assembly 2016 會議</text:p>
          </table:table-cell>
          <table:table-cell office:value-type="float" office:value="36692" table:style-name="ce6">
            <text:p>36,692</text:p>
          </table:table-cell>
          <table:table-cell office:value-type="string" office:string-value="00028207" table:formula="of:=&quot;00028207&quot;" table:style-name="ce10">
            <text:p>00028207</text:p>
          </table:table-cell>
          <table:table-cell table:number-columns-repeated="16379" table:style-name="ce2"/>
        </table:table-row>
        <table:table-row table:style-name="ro43">
          <table:table-cell office:value-type="string" table:style-name="ce10">
            <text:p>設立國際科學理事會(ICSU)會長辦公室以推動國際科學合作業務計畫(第二期)_NSC 103-2915-I-001-501</text:p>
          </table:table-cell>
          <table:table-cell office:value-type="float" office:value="4" table:style-name="ce12">
            <text:p>4</text:p>
          </table:table-cell>
          <table:table-cell office:value-type="string" table:style-name="ce10">
            <text:p>設立國際科學理事會(ICSU)會長辦公室以推動國際科學合作業務計畫希望透過參與此次聯合國國際災害風險減低與防治會議建立與其他國家的關係網，進而推動與國際間其他研究機構的科學合作，同時了解他國研究與政策規畫等相關事宜。</text:p>
          </table:table-cell>
          <table:table-cell office:value-type="float" office:value="86800" table:style-name="ce6">
            <text:p>86,800</text:p>
          </table:table-cell>
          <table:table-cell office:value-type="string" office:string-value="00027136" table:formula="of:=&quot;00027136&quot;" table:style-name="ce10">
            <text:p>00027136</text:p>
          </table:table-cell>
          <table:table-cell table:number-columns-repeated="16379" table:style-name="ce2"/>
        </table:table-row>
        <table:table-row table:style-name="ro67">
          <table:table-cell office:value-type="string" table:style-name="ce10">
            <text:p>設立國際科學理事會(ICSU)會長辦公室以推動國際科學合作業務計畫(第二期)_NSC 103-2915-I-001-501</text:p>
          </table:table-cell>
          <table:table-cell office:value-type="float" office:value="4" table:style-name="ce12">
            <text:p>4</text:p>
          </table:table-cell>
          <table:table-cell office:value-type="string" table:style-name="ce10">
            <text:p>1.赴義大利參加From Intermolecular Forces to Frontiers in Nanoscience and Nanomedicine WQorkshop 2.赴法國參加ICSU Officers' Meeting 3.赴美國參加Lawrence Berkeley National Laboratory Board Meeting</text:p>
          </table:table-cell>
          <table:table-cell office:value-type="float" office:value="192234" table:style-name="ce6">
            <text:p>192,234</text:p>
          </table:table-cell>
          <table:table-cell office:value-type="string" office:string-value="00027258" table:formula="of:=&quot;00027258&quot;" table:style-name="ce10">
            <text:p>00027258</text:p>
          </table:table-cell>
          <table:table-cell table:number-columns-repeated="16379" table:style-name="ce2"/>
        </table:table-row>
        <table:table-row table:style-name="ro49">
          <table:table-cell office:value-type="string" table:style-name="ce10">
            <text:p>全球暖化下太平洋北赤道洋流系統之長期變化研究(Ⅱ)_MOST 104-2611-M-001-002 -</text:p>
          </table:table-cell>
          <table:table-cell office:value-type="float" office:value="4" table:style-name="ce12">
            <text:p>4</text:p>
          </table:table-cell>
          <table:table-cell office:value-type="string" table:style-name="ce10">
            <text:p>出席於美國紐奧良(New Orleans,Louisiana, USA)舉辦之國際學術會議 2016 Ocean Sciences Meeting，並發表研究成果</text:p>
          </table:table-cell>
          <table:table-cell office:value-type="float" office:value="100000" table:style-name="ce6">
            <text:p>100,000</text:p>
          </table:table-cell>
          <table:table-cell office:value-type="string" office:string-value="00027328" table:formula="of:=&quot;00027328&quot;" table:style-name="ce10">
            <text:p>00027328</text:p>
          </table:table-cell>
          <table:table-cell table:number-columns-repeated="16379" table:style-name="ce2"/>
        </table:table-row>
        <table:table-row table:style-name="ro13">
          <table:table-cell office:value-type="string" table:style-name="ce10">
            <text:p>設立國際科學理事會(ICSU)會長辦公室以推動國際科學合作業務計畫(第二期)_NSC 103-2915-I-001-501</text:p>
          </table:table-cell>
          <table:table-cell office:value-type="float" office:value="4" table:style-name="ce12">
            <text:p>4</text:p>
          </table:table-cell>
          <table:table-cell office:value-type="string" table:style-name="ce10">
            <text:p>計畫名稱:設立國際科學理事會(ICSU)會長辦公室以推動國際科學合作業務計劃；代表參與國際重要研討會及學術論壇，以瞭解ICSU各計畫於當地推動的成效或遭遇什麼樣的問題與實際需要，作為改善ICSU 計畫之參考。</text:p>
          </table:table-cell>
          <table:table-cell office:value-type="float" office:value="80202" table:style-name="ce6">
            <text:p>80,202</text:p>
          </table:table-cell>
          <table:table-cell office:value-type="string" office:string-value="00027813" table:formula="of:=&quot;00027813&quot;" table:style-name="ce10">
            <text:p>00027813</text:p>
          </table:table-cell>
          <table:table-cell table:number-columns-repeated="16379" table:style-name="ce2"/>
        </table:table-row>
        <table:table-row table:style-name="ro19">
          <table:table-cell office:value-type="string" table:style-name="ce10">
            <text:p>設立國際科學理事會(ICSU)會長辦公室以推動國際科學合作業務計畫(第二期)_NSC 103-2915-I-001-501</text:p>
          </table:table-cell>
          <table:table-cell office:value-type="float" office:value="4" table:style-name="ce12">
            <text:p>4</text:p>
          </table:table-cell>
          <table:table-cell office:value-type="string" table:style-name="ce10">
            <text:p>計畫名稱:設立國際科學理事會(ICSU)會長辦公室以推動國際科學合作業務計劃；代表參與國際重要研討會及學術論壇，以瞭解ICSU各計畫於當地推動的成效或遭遇什麼樣的問題與實際需要，作為改善ICSU 計畫之參考。</text:p>
          </table:table-cell>
          <table:table-cell office:value-type="float" office:value="84257" table:style-name="ce6">
            <text:p>84,257</text:p>
          </table:table-cell>
          <table:table-cell office:value-type="string" office:string-value="00027792" table:formula="of:=&quot;00027792&quot;" table:style-name="ce10">
            <text:p>00027792</text:p>
          </table:table-cell>
          <table:table-cell table:number-columns-repeated="16379" table:style-name="ce2"/>
        </table:table-row>
        <table:table-row table:style-name="ro11">
          <table:table-cell office:value-type="string" table:style-name="ce10">
            <text:p>出席於美國紐奧良舉辦之國際學術會議 2016 Ocean Sciences Meeting，並發表研究成果</text:p>
          </table:table-cell>
          <table:table-cell office:value-type="float" office:value="4" table:style-name="ce12">
            <text:p>4</text:p>
          </table:table-cell>
          <table:table-cell office:value-type="string" table:style-name="ce10">
            <text:p>出席於美國紐奧良舉辦之國際學術會議 2016 Ocean Sciences Meeting，並發表研究成果</text:p>
          </table:table-cell>
          <table:table-cell office:value-type="float" office:value="80000" table:style-name="ce6">
            <text:p>80,000</text:p>
          </table:table-cell>
          <table:table-cell office:value-type="string" office:string-value="00027430" table:formula="of:=&quot;00027430&quot;" table:style-name="ce10">
            <text:p>00027430</text:p>
          </table:table-cell>
          <table:table-cell table:number-columns-repeated="16379" table:style-name="ce2"/>
        </table:table-row>
        <table:table-row table:style-name="ro68">
          <table:table-cell office:value-type="string" table:style-name="ce10">
            <text:p>參加舉辦於美國紐澳良之2016 Ocean Science Meeting</text:p>
          </table:table-cell>
          <table:table-cell office:value-type="float" office:value="4" table:style-name="ce12">
            <text:p>4</text:p>
          </table:table-cell>
          <table:table-cell office:value-type="string" table:style-name="ce10">
            <text:p>參加舉辦於美國紐澳良之2016 Ocean Science Meeting</text:p>
          </table:table-cell>
          <table:table-cell office:value-type="float" office:value="60000" table:style-name="ce6">
            <text:p>60,000</text:p>
          </table:table-cell>
          <table:table-cell office:value-type="string" office:string-value="00026952" table:formula="of:=&quot;00026952&quot;" table:style-name="ce10">
            <text:p>00026952</text:p>
          </table:table-cell>
          <table:table-cell table:number-columns-repeated="16379" table:style-name="ce2"/>
        </table:table-row>
        <table:table-row table:style-name="ro69">
          <table:table-cell office:value-type="string" table:style-name="ce10">
            <text:p>參加2/21-2/26「2016 Ocean Science Meeting」發表研究成果</text:p>
          </table:table-cell>
          <table:table-cell office:value-type="float" office:value="4" table:style-name="ce12">
            <text:p>4</text:p>
          </table:table-cell>
          <table:table-cell office:value-type="string" table:style-name="ce10">
            <text:p>參加2/21-2/26「2016 Ocean Science Meeting」發表研究成果</text:p>
          </table:table-cell>
          <table:table-cell office:value-type="float" office:value="80000" table:style-name="ce6">
            <text:p>80,000</text:p>
          </table:table-cell>
          <table:table-cell office:value-type="string" office:string-value="00025947" table:formula="of:=&quot;00025947&quot;" table:style-name="ce10">
            <text:p>00025947</text:p>
          </table:table-cell>
          <table:table-cell table:number-columns-repeated="16379" table:style-name="ce2"/>
        </table:table-row>
        <table:table-row table:style-name="ro43">
          <table:table-cell office:value-type="string" table:style-name="ce10">
            <text:p>紅楠造癭癭蚋改編其寄主葉片蟲癭新陳代謝與形態之轉錄體研究_MOST 104-2621-B-001-007</text:p>
          </table:table-cell>
          <table:table-cell office:value-type="float" office:value="4" table:style-name="ce12">
            <text:p>4</text:p>
          </table:table-cell>
          <table:table-cell office:value-type="string" table:style-name="ce10">
            <text:p>日本植物生理年會為植物專業研討會，從分子生物學、系統生物學、生理學至植物演化生理等皆含蓋於研討會範圍。由於日本植物學研究高於台灣，參與此會將能了解許多深入的研究方向，並與領域中的頂尖學者交流及分享本國之研究。</text:p>
          </table:table-cell>
          <table:table-cell office:value-type="float" office:value="47005" table:style-name="ce6">
            <text:p>47,005</text:p>
          </table:table-cell>
          <table:table-cell office:value-type="string" office:string-value="00027747" table:formula="of:=&quot;00027747&quot;" table:style-name="ce10">
            <text:p>00027747</text:p>
          </table:table-cell>
          <table:table-cell table:number-columns-repeated="16379" table:style-name="ce2"/>
        </table:table-row>
        <table:table-row table:style-name="ro70">
          <table:table-cell office:value-type="string" table:style-name="ce10">
            <text:p>紅楠造癭癭蚋改編其寄主葉片蟲癭新陳代謝與形態之轉錄體研究_MOST 104-2621-B-001-007</text:p>
          </table:table-cell>
          <table:table-cell office:value-type="float" office:value="4" table:style-name="ce12">
            <text:p>4</text:p>
          </table:table-cell>
          <table:table-cell office:value-type="string" table:style-name="ce10">
            <text:p>日本植物生理年會為植物專業研討會，從分子生物學、系統生物學、生理學至植物演化生理等皆含蓋於研討會範圍。由於日本植物學研究高於台灣，參與此會將能了解許多深入的研究方向，並與領域中的頂尖學者交流及分享本國之研究。</text:p>
          </table:table-cell>
          <table:table-cell office:value-type="float" office:value="46631" table:style-name="ce6">
            <text:p>46,631</text:p>
          </table:table-cell>
          <table:table-cell office:value-type="string" office:string-value="00026858" table:formula="of:=&quot;00026858&quot;" table:style-name="ce10">
            <text:p>00026858</text:p>
          </table:table-cell>
          <table:table-cell table:number-columns-repeated="16379" table:style-name="ce2"/>
        </table:table-row>
        <table:table-row table:style-name="ro58">
          <table:table-cell office:value-type="string" table:style-name="ce10">
            <text:p>紅楠造癭癭蚋改編其寄主葉片蟲癭新陳代謝與形態之轉錄體研究_MOST 104-2621-B-001-007</text:p>
          </table:table-cell>
          <table:table-cell office:value-type="float" office:value="4" table:style-name="ce12">
            <text:p>4</text:p>
          </table:table-cell>
          <table:table-cell office:value-type="string" table:style-name="ce10">
            <text:p>出席日本植物生理研討會，與國外學者交流以了解植物生理研究趨勢，並推廣本實驗室以及國內之研究。</text:p>
          </table:table-cell>
          <table:table-cell office:value-type="float" office:value="46620" table:style-name="ce6">
            <text:p>46,620</text:p>
          </table:table-cell>
          <table:table-cell office:value-type="string" office:string-value="00026458" table:formula="of:=&quot;00026458&quot;" table:style-name="ce10">
            <text:p>00026458</text:p>
          </table:table-cell>
          <table:table-cell table:number-columns-repeated="16379" table:style-name="ce2"/>
        </table:table-row>
        <table:table-row table:style-name="ro14">
          <table:table-cell office:value-type="string" table:style-name="ce10">
            <text:p>中文天主教文學的濫觴:羅Ο堅、徐Ο啟與王Ο的詩曲初探_MOST 103-2410-H-001-073-MY3</text:p>
          </table:table-cell>
          <table:table-cell office:value-type="float" office:value="4" table:style-name="ce12">
            <text:p>4</text:p>
          </table:table-cell>
          <table:table-cell office:value-type="string" table:style-name="ce10">
            <text:p>赴日本大阪關西大學參加國際學術研討會,發表論文,並蒐集資料。</text:p>
          </table:table-cell>
          <table:table-cell office:value-type="float" office:value="14604" table:style-name="ce6">
            <text:p>14,604</text:p>
          </table:table-cell>
          <table:table-cell office:value-type="string" office:string-value="00027286" table:formula="of:=&quot;00027286&quot;" table:style-name="ce10">
            <text:p>00027286</text:p>
          </table:table-cell>
          <table:table-cell table:number-columns-repeated="16379" table:style-name="ce2"/>
        </table:table-row>
        <table:table-row table:style-name="ro17">
          <table:table-cell office:value-type="string" table:style-name="ce10">
            <text:p>ALAM,SMA, 河外星系的星際物質、活躍星系核、與恆星形成_NSC 102-2119-M-001-011-MY3</text:p>
          </table:table-cell>
          <table:table-cell office:value-type="float" office:value="4" table:style-name="ce12">
            <text:p>4</text:p>
          </table:table-cell>
          <table:table-cell office:value-type="string" table:style-name="ce10">
            <text:p>赴日本首都大學東京(Tokyo Metropolitan University)出席會議(日本天文學會2016年春季年會)及發表論文，並於會前於東京大學進行學術研究。</text:p>
          </table:table-cell>
          <table:table-cell office:value-type="float" office:value="26263" table:style-name="ce6">
            <text:p>26,263</text:p>
          </table:table-cell>
          <table:table-cell office:value-type="string" office:string-value="00027584" table:formula="of:=&quot;00027584&quot;" table:style-name="ce10">
            <text:p>00027584</text:p>
          </table:table-cell>
          <table:table-cell table:number-columns-repeated="16379" table:style-name="ce2"/>
        </table:table-row>
        <table:table-row table:style-name="ro69">
          <table:table-cell office:value-type="string" table:style-name="ce10">
            <text:p>以多波段觀測研究恆星與行星形成(IV)_MOST 104-2119-M-001-018-</text:p>
          </table:table-cell>
          <table:table-cell office:value-type="float" office:value="4" table:style-name="ce12">
            <text:p>4</text:p>
          </table:table-cell>
          <table:table-cell office:value-type="string" table:style-name="ce10">
            <text:p>赴日本東京之首都大學東京出席會議(日本天文學會2016年春季年會)、及發表論文並於會前進行學術研討。</text:p>
          </table:table-cell>
          <table:table-cell office:value-type="float" office:value="24258" table:style-name="ce6">
            <text:p>24,258</text:p>
          </table:table-cell>
          <table:table-cell office:value-type="string" office:string-value="00027309" table:formula="of:=&quot;00027309&quot;" table:style-name="ce10">
            <text:p>00027309</text:p>
          </table:table-cell>
          <table:table-cell table:number-columns-repeated="16379" table:style-name="ce2"/>
        </table:table-row>
        <table:table-row table:style-name="ro71">
          <table:table-cell office:value-type="string" table:style-name="ce10">
            <text:p>世界領先望遠鏡的開發及空間解析星系中的活動區域_MOST 103-2112-M-001-032-MY3</text:p>
          </table:table-cell>
          <table:table-cell office:value-type="float" office:value="4" table:style-name="ce12">
            <text:p>4</text:p>
          </table:table-cell>
          <table:table-cell office:value-type="string" table:style-name="ce10">
            <text:p>受邀赴美國薛倫斯維爾出席會議(NAASC workshop-Molecular Gas in Galactic Environments))、擔任大會科學委員(SOC)並進行演講。。</text:p>
          </table:table-cell>
          <table:table-cell office:value-type="float" office:value="98518" table:style-name="ce6">
            <text:p>98,518</text:p>
          </table:table-cell>
          <table:table-cell office:value-type="string" office:string-value="00027832" table:formula="of:=&quot;00027832&quot;" table:style-name="ce10">
            <text:p>00027832</text:p>
          </table:table-cell>
          <table:table-cell table:number-columns-repeated="16379" table:style-name="ce2"/>
        </table:table-row>
        <table:table-row table:style-name="ro72">
          <table:table-cell office:value-type="string" table:style-name="ce10">
            <text:p>ALAM,SMA, 河外星系的星際物質、活躍星系核、與恆星形成_NSC 102-2119-M-001-011-MY3</text:p>
          </table:table-cell>
          <table:table-cell office:value-type="float" office:value="4" table:style-name="ce12">
            <text:p>4</text:p>
          </table:table-cell>
          <table:table-cell office:value-type="string" table:style-name="ce10">
            <text:p>受邀赴美國薛倫斯維爾出席會議(NAASC workshop-Molecular Gas in Galactic Environments)及演講，並於會前至美國維吉尼亞大學進行學術研究。</text:p>
          </table:table-cell>
          <table:table-cell office:value-type="float" office:value="72540" table:style-name="ce6">
            <text:p>72,540</text:p>
          </table:table-cell>
          <table:table-cell office:value-type="string" office:string-value="00027777" table:formula="of:=&quot;00027777&quot;" table:style-name="ce10">
            <text:p>00027777</text:p>
          </table:table-cell>
          <table:table-cell table:number-columns-repeated="16379" table:style-name="ce2"/>
        </table:table-row>
        <table:table-row table:style-name="ro62">
          <table:table-cell office:value-type="string" table:style-name="ce10">
            <text:p>陳Ο女士助產士筆記書出版與解讀計畫_</text:p>
          </table:table-cell>
          <table:table-cell office:value-type="float" office:value="4" table:style-name="ce12">
            <text:p>4</text:p>
          </table:table-cell>
          <table:table-cell office:value-type="string" table:style-name="ce10">
            <text:p>解讀班長期成員陳Ο苓女士(國立政治大學台灣史研究所博士班研究生)，受計畫主持人指派赴日本出席"5th young scholar forum for medical history in Asia"，並於會中發表論文及進行解讀班工作經驗分享。</text:p>
          </table:table-cell>
          <table:table-cell office:value-type="float" office:value="6151" table:style-name="ce6">
            <text:p>6,151</text:p>
          </table:table-cell>
          <table:table-cell office:value-type="string" office:string-value="00027721" table:formula="of:=&quot;00027721&quot;" table:style-name="ce10">
            <text:p>00027721</text:p>
          </table:table-cell>
          <table:table-cell table:number-columns-repeated="16379" table:style-name="ce2"/>
        </table:table-row>
        <table:table-row table:style-name="ro71">
          <table:table-cell office:value-type="string" table:style-name="ce10">
            <text:p>台灣地區社會變遷基本調查研究第一七（I-III）_MOST 104-2420-H-001-005-SS3</text:p>
          </table:table-cell>
          <table:table-cell office:value-type="float" office:value="4" table:style-name="ce12">
            <text:p>4</text:p>
          </table:table-cell>
          <table:table-cell office:value-type="string" table:style-name="ce10">
            <text:p>「台灣社會變遷基本調查計畫」之計畫主持人，赴瑞士蘇黎世 (Zurich) 參加「國際社會調查計畫2017年主題設計小組會議」(Drafting Group Meeting for ISSP 2017 Module)。</text:p>
          </table:table-cell>
          <table:table-cell office:value-type="float" office:value="68118" table:style-name="ce6">
            <text:p>68,118</text:p>
          </table:table-cell>
          <table:table-cell office:value-type="string" office:string-value="00026099" table:formula="of:=&quot;00026099&quot;" table:style-name="ce10">
            <text:p>00026099</text:p>
          </table:table-cell>
          <table:table-cell table:number-columns-repeated="16379" table:style-name="ce2"/>
        </table:table-row>
        <table:table-row table:style-name="ro73">
          <table:table-cell office:value-type="string" table:style-name="ce10">
            <text:p>台灣地區社會變遷基本調查研究第一七（I-III）_MOST 104-2420-H-001-005-SS3</text:p>
          </table:table-cell>
          <table:table-cell office:value-type="float" office:value="4" table:style-name="ce12">
            <text:p>4</text:p>
          </table:table-cell>
          <table:table-cell office:value-type="string" table:style-name="ce10">
            <text:p>本所科技部「台灣社會變遷基本調查計畫」計畫主持人傅Ο止研究員，於4/28-5/5赴立陶宛Kaunas參加國際社會調查計畫（International Social Survey Programme, 簡稱ISSP）召開之2016年會。</text:p>
          </table:table-cell>
          <table:table-cell office:value-type="float" office:value="69150" table:style-name="ce6">
            <text:p>69,150</text:p>
          </table:table-cell>
          <table:table-cell office:value-type="string" office:string-value="00028088" table:formula="of:=&quot;00028088&quot;" table:style-name="ce10">
            <text:p>00028088</text:p>
          </table:table-cell>
          <table:table-cell table:number-columns-repeated="16379" table:style-name="ce2"/>
        </table:table-row>
        <table:table-row table:style-name="ro24">
          <table:table-cell office:value-type="string" table:style-name="ce10">
            <text:p>台灣地區社會變遷基本調查研究第一七（I-III）_MOST 104-2420-H-001-005-SS3</text:p>
          </table:table-cell>
          <table:table-cell office:value-type="float" office:value="4" table:style-name="ce12">
            <text:p>4</text:p>
          </table:table-cell>
          <table:table-cell office:value-type="string" table:style-name="ce10">
            <text:p>本所科技部「台灣社會變遷基本調查計畫」之協同研究人員俞Ο華教授，隨同計畫主持人於4/28-5/5赴立陶宛Kaunas參加國際社會調查計畫（International Social Survey Programme, 簡稱ISSP）召開之2016年會5。</text:p>
          </table:table-cell>
          <table:table-cell office:value-type="float" office:value="69150" table:style-name="ce6">
            <text:p>69,150</text:p>
          </table:table-cell>
          <table:table-cell office:value-type="string" office:string-value="00028158" table:formula="of:=&quot;00028158&quot;" table:style-name="ce10">
            <text:p>00028158</text:p>
          </table:table-cell>
          <table:table-cell table:number-columns-repeated="16379" table:style-name="ce2"/>
        </table:table-row>
        <table:table-row table:style-name="ro74">
          <table:table-cell office:value-type="string" table:style-name="ce10">
            <text:p>流亡、知識與記憶：台灣「中國現代化」的社會學研究中的日本殖民統治，1960年代-1980年代_MOST 104-2410-H-001-059</text:p>
          </table:table-cell>
          <table:table-cell office:value-type="float" office:value="4" table:style-name="ce12">
            <text:p>4</text:p>
          </table:table-cell>
          <table:table-cell office:value-type="string" table:style-name="ce10">
            <text:p>蕭Ο勤研究員3/4-14赴紐西蘭威靈頓參加Border Studies Down Under會議。並順道參訪，所需經費部分主辦單位支付，部份由本所業務費項下支應。</text:p>
          </table:table-cell>
          <table:table-cell office:value-type="float" office:value="40914" table:style-name="ce6">
            <text:p>40,914</text:p>
          </table:table-cell>
          <table:table-cell office:value-type="string" office:string-value="00027614" table:formula="of:=&quot;00027614&quot;" table:style-name="ce10">
            <text:p>00027614</text:p>
          </table:table-cell>
          <table:table-cell table:number-columns-repeated="16379" table:style-name="ce2"/>
        </table:table-row>
        <table:table-row table:style-name="ro75">
          <table:table-cell office:value-type="string" table:style-name="ce10">
            <text:p>台灣地區社會變遷基本調查研究第一七（I-III）_MOST 104-2420-H-001-005-SS3</text:p>
          </table:table-cell>
          <table:table-cell office:value-type="float" office:value="4" table:style-name="ce12">
            <text:p>4</text:p>
          </table:table-cell>
          <table:table-cell office:value-type="string" table:style-name="ce10">
            <text:p>所科技部「台灣社會變遷基本調查計畫」之協同研究人員以及第七期第二次家庭問卷設計小組成員鄭Ο馨助研究員，於4/12-14與章Ο華兼任研究員及計畫助理嚴Ο雯參加「東亞社會調查2016年家庭模組問卷會議」。</text:p>
          </table:table-cell>
          <table:table-cell office:value-type="float" office:value="1608" table:style-name="ce6">
            <text:p>1,608</text:p>
          </table:table-cell>
          <table:table-cell office:value-type="string" office:string-value="00028118" table:formula="of:=&quot;00028118&quot;" table:style-name="ce10">
            <text:p>00028118</text:p>
          </table:table-cell>
          <table:table-cell table:number-columns-repeated="16379" table:style-name="ce2"/>
        </table:table-row>
        <table:table-row table:style-name="ro9">
          <table:table-cell office:value-type="string" table:style-name="ce10">
            <text:p>基於整合韻律知識的韻律建模_MOST 103-2221-E-001-036-</text:p>
          </table:table-cell>
          <table:table-cell office:value-type="float" office:value="4" table:style-name="ce12">
            <text:p>4</text:p>
          </table:table-cell>
          <table:table-cell office:value-type="string" table:style-name="ce10">
            <text:p>參加The 8th Speech Prosody Conference(Speech Prosody 2016)</text:p>
          </table:table-cell>
          <table:table-cell office:value-type="float" office:value="77753" table:style-name="ce6">
            <text:p>77,753</text:p>
          </table:table-cell>
          <table:table-cell office:value-type="string" office:string-value="00028458" table:formula="of:=&quot;00028458&quot;" table:style-name="ce10">
            <text:p>00028458</text:p>
          </table:table-cell>
          <table:table-cell table:number-columns-repeated="16379" table:style-name="ce2"/>
        </table:table-row>
        <table:table-row table:style-name="ro25">
          <table:table-cell office:value-type="string" table:style-name="ce10">
            <text:p>奈米尺度下分子馬達之動力學研究與熱力學第二定律之違反_NSC 101-2112-M-001-027-MY3</text:p>
          </table:table-cell>
          <table:table-cell office:value-type="float" office:value="4" table:style-name="ce12">
            <text:p>4</text:p>
          </table:table-cell>
          <table:table-cell office:value-type="string" table:style-name="ce10">
            <text:p>參加會議</text:p>
          </table:table-cell>
          <table:table-cell office:value-type="float" office:value="60452" table:style-name="ce6">
            <text:p>60,452</text:p>
          </table:table-cell>
          <table:table-cell office:value-type="string" office:string-value="00027273" table:formula="of:=&quot;00027273&quot;" table:style-name="ce10">
            <text:p>00027273</text:p>
          </table:table-cell>
          <table:table-cell table:number-columns-repeated="16379" table:style-name="ce2"/>
        </table:table-row>
        <table:table-row table:style-name="ro76">
          <table:table-cell office:value-type="string" table:style-name="ce10">
            <text:p>物理性刺激對細胞運動影響的定量研究_MOST 103-2112-M-001 -019 -MY3</text:p>
          </table:table-cell>
          <table:table-cell office:value-type="float" office:value="4" table:style-name="ce12">
            <text:p>4</text:p>
          </table:table-cell>
          <table:table-cell office:value-type="string" table:style-name="ce10">
            <text:p>計畫名稱：物理性刺激對細胞運動影響的定量研究。本計畫探討細胞微環境中的物理性刺激，例如壓力、硬度、電磁場等，對細胞運動與相關的細胞特性，例如細胞膜與細胞骨架所造成的影響，並且以精密光學量測進行定量研究。</text:p>
          </table:table-cell>
          <table:table-cell office:value-type="float" office:value="44362" table:style-name="ce6">
            <text:p>44,362</text:p>
          </table:table-cell>
          <table:table-cell office:value-type="string" office:string-value="00026870" table:formula="of:=&quot;00026870&quot;" table:style-name="ce10">
            <text:p>00026870</text:p>
          </table:table-cell>
          <table:table-cell table:number-columns-repeated="16379" table:style-name="ce2"/>
        </table:table-row>
        <table:table-row table:style-name="ro61">
          <table:table-cell office:value-type="string" table:style-name="ce10">
            <text:p>發展應用於癌症研究之微流體多維度細胞培養分析平台_MOST 104-2221-E-001-015-MY3</text:p>
          </table:table-cell>
          <table:table-cell office:value-type="float" office:value="4" table:style-name="ce12">
            <text:p>4</text:p>
          </table:table-cell>
          <table:table-cell office:value-type="string" table:style-name="ce10">
            <text:p>本次參加會議將以口頭發表論文，並與該領域之各國學者做交流。</text:p>
          </table:table-cell>
          <table:table-cell office:value-type="float" office:value="47351" table:style-name="ce6">
            <text:p>47,351</text:p>
          </table:table-cell>
          <table:table-cell office:value-type="string" office:string-value="00027040" table:formula="of:=&quot;00027040&quot;" table:style-name="ce10">
            <text:p>00027040</text:p>
          </table:table-cell>
          <table:table-cell table:number-columns-repeated="16379" table:style-name="ce2"/>
        </table:table-row>
        <table:table-row table:style-name="ro11">
          <table:table-cell office:value-type="string" table:style-name="ce10">
            <text:p>表面電漿子共振顯微影像橢圓儀在生物檢測與綠能元件之應用_MOST 104-2112-M-001-009-MY2</text:p>
          </table:table-cell>
          <table:table-cell office:value-type="float" office:value="4" table:style-name="ce12">
            <text:p>4</text:p>
          </table:table-cell>
          <table:table-cell office:value-type="string" table:style-name="ce10">
            <text:p>參加此會議可學習到有關光電科技及奈米粒子的光散射譜在生物分子檢測之應用及先進奈米材料的最新資訊</text:p>
          </table:table-cell>
          <table:table-cell office:value-type="float" office:value="96513" table:style-name="ce6">
            <text:p>96,513</text:p>
          </table:table-cell>
          <table:table-cell office:value-type="string" office:string-value="00027658" table:formula="of:=&quot;00027658&quot;" table:style-name="ce10">
            <text:p>00027658</text:p>
          </table:table-cell>
          <table:table-cell table:number-columns-repeated="16379" table:style-name="ce2"/>
        </table:table-row>
        <table:table-row table:style-name="ro77">
          <table:table-cell office:value-type="string" table:style-name="ce10">
            <text:p>Type-II銻化鎵/砷化鎵奈米結構紅外線偵測器之研究及其在掃描放大熱影像之應用_NSC 102-2221-E-001 -032 -MY3</text:p>
          </table:table-cell>
          <table:table-cell office:value-type="float" office:value="4" table:style-name="ce12">
            <text:p>4</text:p>
          </table:table-cell>
          <table:table-cell office:value-type="string" table:style-name="ce10">
            <text:p>本次會議學生主要就銻化鎵/砷化銦超晶格結構元件搭配石墨烯紅外光透明電極，增幅光電流蒐集效率使之促進元件表現，作海報論文發表，同時也積極參與會議，並與國外學者交流討論，思索本年度將完結的計劃其未來展望。</text:p>
          </table:table-cell>
          <table:table-cell office:value-type="float" office:value="61936" table:style-name="ce6">
            <text:p>61,936</text:p>
          </table:table-cell>
          <table:table-cell office:value-type="string" office:string-value="00027949" table:formula="of:=&quot;00027949&quot;" table:style-name="ce10">
            <text:p>00027949</text:p>
          </table:table-cell>
          <table:table-cell table:number-columns-repeated="16379" table:style-name="ce2"/>
        </table:table-row>
        <table:table-row table:style-name="ro78">
          <table:table-cell office:value-type="string" table:style-name="ce10">
            <text:p>Type-II銻化鎵/砷化鎵奈米結構紅外線偵測器之研究及其在掃描放大熱影像之應用_NSC 102-2221-E-001 -032 -MY3</text:p>
          </table:table-cell>
          <table:table-cell office:value-type="float" office:value="4" table:style-name="ce12">
            <text:p>4</text:p>
          </table:table-cell>
          <table:table-cell office:value-type="string" table:style-name="ce10">
            <text:p>請簡述</text:p>
          </table:table-cell>
          <table:table-cell office:value-type="float" office:value="61935" table:style-name="ce6">
            <text:p>61,935</text:p>
          </table:table-cell>
          <table:table-cell office:value-type="string" office:string-value="00027939" table:formula="of:=&quot;00027939&quot;" table:style-name="ce10">
            <text:p>00027939</text:p>
          </table:table-cell>
          <table:table-cell table:number-columns-repeated="16379" table:style-name="ce2"/>
        </table:table-row>
        <table:table-row table:style-name="ro79">
          <table:table-cell office:value-type="string" table:style-name="ce10">
            <text:p>半導體奈米結構量子穿隧效應下的光子吸收以及其在光伏發電的應用(III)_MOST 104-2221-E-001-018-</text:p>
          </table:table-cell>
          <table:table-cell office:value-type="float" office:value="4" table:style-name="ce12">
            <text:p>4</text:p>
          </table:table-cell>
          <table:table-cell office:value-type="string" table:style-name="ce10">
            <text:p>參加於美國加州舊金山舉辦之Photonics West 2016國際研討會. 以瞭解光電在學術及科技領域裡最新發展.</text:p>
          </table:table-cell>
          <table:table-cell office:value-type="float" office:value="98044" table:style-name="ce6">
            <text:p>98,044</text:p>
          </table:table-cell>
          <table:table-cell office:value-type="string" office:string-value="00026651" table:formula="of:=&quot;00026651&quot;" table:style-name="ce10">
            <text:p>00026651</text:p>
          </table:table-cell>
          <table:table-cell table:number-columns-repeated="16379" table:style-name="ce2"/>
        </table:table-row>
        <table:table-row table:style-name="ro80">
          <table:table-cell office:value-type="string" table:style-name="ce10">
            <text:p>表面特性對細胞行為的影響_MOST 103-2628-M-001 -003 -MY3</text:p>
          </table:table-cell>
          <table:table-cell office:value-type="float" office:value="4" table:style-name="ce12">
            <text:p>4</text:p>
          </table:table-cell>
          <table:table-cell office:value-type="string" table:style-name="ce10">
            <text:p>參加251屆美國化學協會研討會</text:p>
          </table:table-cell>
          <table:table-cell office:value-type="float" office:value="60000" table:style-name="ce6">
            <text:p>60,000</text:p>
          </table:table-cell>
          <table:table-cell office:value-type="string" office:string-value="00027427" table:formula="of:=&quot;00027427&quot;" table:style-name="ce10">
            <text:p>00027427</text:p>
          </table:table-cell>
          <table:table-cell table:number-columns-repeated="16379" table:style-name="ce2"/>
        </table:table-row>
        <table:table-row table:style-name="ro79">
          <table:table-cell office:value-type="string" table:style-name="ce10">
            <text:p>謝Ο啟迪博士後研究員擬於105年2月赴美國舊金山參加SPIE Photonics West研討會(補助編號：105-2914-I-001-001-A1)</text:p>
          </table:table-cell>
          <table:table-cell office:value-type="float" office:value="4" table:style-name="ce12">
            <text:p>4</text:p>
          </table:table-cell>
          <table:table-cell office:value-type="string" table:style-name="ce10">
            <text:p>參加研討會</text:p>
          </table:table-cell>
          <table:table-cell office:value-type="float" office:value="50000" table:style-name="ce6">
            <text:p>50,000</text:p>
          </table:table-cell>
          <table:table-cell office:value-type="string" office:string-value="00027514" table:formula="of:=&quot;00027514&quot;" table:style-name="ce10">
            <text:p>00027514</text:p>
          </table:table-cell>
          <table:table-cell table:number-columns-repeated="16379" table:style-name="ce2"/>
        </table:table-row>
        <table:table-row table:style-name="ro40">
          <table:table-cell office:value-type="string" table:style-name="ce10">
            <text:p>詹Ο翔博士後研究學者余105年5月赴法國Lille參加European Materials Research Society (E-MRS) 2016 Spring Meeting and Exhibit。補助編號：105-2914-I-001-016-A1</text:p>
          </table:table-cell>
          <table:table-cell office:value-type="float" office:value="4" table:style-name="ce12">
            <text:p>4</text:p>
          </table:table-cell>
          <table:table-cell office:value-type="string" table:style-name="ce10">
            <text:p>赴法國Lille參加2016 E-MRS Spring Meeting，並於會中發表研究成果。</text:p>
          </table:table-cell>
          <table:table-cell office:value-type="float" office:value="60000" table:style-name="ce6">
            <text:p>60,000</text:p>
          </table:table-cell>
          <table:table-cell office:value-type="string" office:string-value="00028282" table:formula="of:=&quot;00028282&quot;" table:style-name="ce10">
            <text:p>00028282</text:p>
          </table:table-cell>
          <table:table-cell table:number-columns-repeated="16379" table:style-name="ce2"/>
        </table:table-row>
        <table:table-row table:style-name="ro7">
          <table:table-cell office:value-type="string" table:style-name="ce10">
            <text:p>國會肢體衝突之誘因:立法院1987-2016年之研究_MOST 104-2410-H-001-057-MY2</text:p>
          </table:table-cell>
          <table:table-cell office:value-type="float" office:value="4" table:style-name="ce12">
            <text:p>4</text:p>
          </table:table-cell>
          <table:table-cell office:value-type="string" table:style-name="ce10">
            <text:p>參加美國中西區政治學會年會，並發表論文(婦女保障名額與生涯規劃:以台灣為例)</text:p>
          </table:table-cell>
          <table:table-cell office:value-type="float" office:value="88459" table:style-name="ce6">
            <text:p>88,459</text:p>
          </table:table-cell>
          <table:table-cell office:value-type="string" office:string-value="00028262" table:formula="of:=&quot;00028262&quot;" table:style-name="ce10">
            <text:p>00028262</text:p>
          </table:table-cell>
          <table:table-cell table:number-columns-repeated="16379" table:style-name="ce2"/>
        </table:table-row>
        <table:table-row table:style-name="ro7">
          <table:table-cell office:value-type="string" table:style-name="ce10">
            <text:p>威權國家的貿易政治經濟學探析_MOST 104-2410-H-001-002-MY2</text:p>
          </table:table-cell>
          <table:table-cell office:value-type="float" office:value="4" table:style-name="ce12">
            <text:p>4</text:p>
          </table:table-cell>
          <table:table-cell office:value-type="string" table:style-name="ce10">
            <text:p>就與研究計畫主題相關之議題發表論文。</text:p>
          </table:table-cell>
          <table:table-cell office:value-type="float" office:value="74674" table:style-name="ce6">
            <text:p>74,674</text:p>
          </table:table-cell>
          <table:table-cell office:value-type="string" office:string-value="00026861" table:formula="of:=&quot;00026861&quot;" table:style-name="ce10">
            <text:p>00026861</text:p>
          </table:table-cell>
          <table:table-cell table:number-columns-repeated="16379" table:style-name="ce2"/>
        </table:table-row>
        <table:table-row table:style-name="ro45">
          <table:table-cell office:value-type="string" table:style-name="ce10">
            <text:p>中國印象調查研究_NSC102-2410-H-001-074-MY3</text:p>
          </table:table-cell>
          <table:table-cell office:value-type="float" office:value="4" table:style-name="ce12">
            <text:p>4</text:p>
          </table:table-cell>
          <table:table-cell office:value-type="string" table:style-name="ce10">
            <text:p>申請人擬於MPSA發表會議論文，旨在利用近期所執行專題計畫的調查資料，檢視影響台灣民眾的投票行為，盼望從此次會議與國外學術先進交流、徵詢寶貴的修改建議。</text:p>
          </table:table-cell>
          <table:table-cell office:value-type="float" office:value="16994" table:style-name="ce6">
            <text:p>16,994</text:p>
          </table:table-cell>
          <table:table-cell office:value-type="string" office:string-value="00027898" table:formula="of:=&quot;00027898&quot;" table:style-name="ce10">
            <text:p>00027898</text:p>
          </table:table-cell>
          <table:table-cell table:number-columns-repeated="16379" table:style-name="ce2"/>
        </table:table-row>
        <table:table-row table:style-name="ro81">
          <table:table-cell office:value-type="string" table:style-name="ce10">
            <text:p>計畫編號:104-2919-I-001-004-A1 科技部補助團隊召集人吳Ο禮研究員及團員蔡Ο民副教授、蔡Ο泓研究員、楊Ο瑩教授、鄭Ο真副教授共5名專家學者，赴日本東京參加「日本政治學會2015年度總會.研究大會」。</text:p>
          </table:table-cell>
          <table:table-cell office:value-type="float" office:value="4" table:style-name="ce12">
            <text:p>4</text:p>
          </table:table-cell>
          <table:table-cell office:value-type="string" table:style-name="ce10">
            <text:p>獲邀參與日本政治學會2015年年會，並商討後續交流合作事宜與發表會議論文。</text:p>
          </table:table-cell>
          <table:table-cell office:value-type="float" office:value="51957" table:style-name="ce6">
            <text:p>51,957</text:p>
          </table:table-cell>
          <table:table-cell office:value-type="string" office:string-value="00025428" table:formula="of:=&quot;00025428&quot;" table:style-name="ce10">
            <text:p>00025428</text:p>
          </table:table-cell>
          <table:table-cell table:number-columns-repeated="16379" table:style-name="ce2"/>
        </table:table-row>
        <table:table-row table:style-name="ro81">
          <table:table-cell office:value-type="string" table:style-name="ce10">
            <text:p>計畫編號:104-2919-I-001-004-A1 科技部補助團隊召集人吳Ο禮研究員及團員蔡Ο民副教授、蔡Ο泓研究員、楊Ο瑩教授、鄭Ο真副教授共5名專家學者，赴日本東京參加「日本政治學會2015年度總會.研究大會」。</text:p>
          </table:table-cell>
          <table:table-cell office:value-type="float" office:value="4" table:style-name="ce12">
            <text:p>4</text:p>
          </table:table-cell>
          <table:table-cell office:value-type="string" table:style-name="ce10">
            <text:p>獲邀參與日本政治學會2015年年會，並商討後續交流合作事宜與發表會議論文。</text:p>
          </table:table-cell>
          <table:table-cell office:value-type="float" office:value="51957" table:style-name="ce6">
            <text:p>51,957</text:p>
          </table:table-cell>
          <table:table-cell office:value-type="string" office:string-value="00025430" table:formula="of:=&quot;00025430&quot;" table:style-name="ce10">
            <text:p>00025430</text:p>
          </table:table-cell>
          <table:table-cell table:number-columns-repeated="16379" table:style-name="ce2"/>
        </table:table-row>
        <table:table-row table:style-name="ro57">
          <table:table-cell office:value-type="string" table:style-name="ce10">
            <text:p>計畫編號:104-2919-I-001-004-A1 科技部補助團隊召集人吳Ο禮研究員及團員蔡Ο民副教授、蔡Ο泓研究員、楊Ο瑩教授、鄭Ο真副教授共5名專家學者</text:p>
          </table:table-cell>
          <table:table-cell office:value-type="float" office:value="4" table:style-name="ce12">
            <text:p>4</text:p>
          </table:table-cell>
          <table:table-cell office:value-type="string" table:style-name="ce10">
            <text:p>獲邀參與日本政治學會2015年年會，並商討後續交流合作事宜與發表會議論文。</text:p>
          </table:table-cell>
          <table:table-cell office:value-type="float" office:value="42223" table:style-name="ce6">
            <text:p>42,223</text:p>
          </table:table-cell>
          <table:table-cell office:value-type="string" office:string-value="00025421" table:formula="of:=&quot;00025421&quot;" table:style-name="ce10">
            <text:p>00025421</text:p>
          </table:table-cell>
          <table:table-cell table:number-columns-repeated="16379" table:style-name="ce2"/>
        </table:table-row>
        <table:table-row table:style-name="ro82">
          <table:table-cell office:value-type="string" table:style-name="ce10">
            <text:p>計畫編號:104-2919-I-001-004-A1 科技部補助團隊召集人吳Ο禮研究員及團員蔡Ο民副教授、蔡Ο泓研究員、楊Ο瑩教授、鄭Ο真副教授共5名專家學者，赴日本東京參加「日本政治學會2015年度總會.研究大會」。</text:p>
          </table:table-cell>
          <table:table-cell office:value-type="float" office:value="4" table:style-name="ce12">
            <text:p>4</text:p>
          </table:table-cell>
          <table:table-cell office:value-type="string" table:style-name="ce10">
            <text:p>獲邀參與日本政治學會2015年年會，並商討後續交流合作事宜與發表會議論文。</text:p>
          </table:table-cell>
          <table:table-cell office:value-type="float" office:value="51957" table:style-name="ce6">
            <text:p>51,957</text:p>
          </table:table-cell>
          <table:table-cell office:value-type="string" office:string-value="00025257" table:formula="of:=&quot;00025257&quot;" table:style-name="ce10">
            <text:p>00025257</text:p>
          </table:table-cell>
          <table:table-cell table:number-columns-repeated="16379" table:style-name="ce2"/>
        </table:table-row>
        <table:table-row table:style-name="ro83">
          <table:table-cell office:value-type="string" table:style-name="ce10">
            <text:p>計畫編號:104-2919-I-001-004-A1 科技部補助團隊召集人吳Ο禮研究員及團員蔡Ο民副教授、蔡Ο泓研究員、楊Ο瑩教授、鄭Ο真副教授共5名專家學者，赴日本東京參加「日本政治學會2015年度總會.研究大會」。</text:p>
          </table:table-cell>
          <table:table-cell office:value-type="float" office:value="4" table:style-name="ce12">
            <text:p>4</text:p>
          </table:table-cell>
          <table:table-cell office:value-type="string" table:style-name="ce10">
            <text:p>科技部補助團隊召集人吳Ο禮研究員及團員蔡Ο民副教授、蔡Ο泓研究員、楊Ο瑩教授、鄭Ο真副教授共5名專家學者，赴日本東京參加「日本政治學會2015年度總會.研究大會」。</text:p>
          </table:table-cell>
          <table:table-cell office:value-type="float" office:value="51957" table:style-name="ce6">
            <text:p>51,957</text:p>
          </table:table-cell>
          <table:table-cell office:value-type="string" office:string-value="00025425" table:formula="of:=&quot;00025425&quot;" table:style-name="ce10">
            <text:p>00025425</text:p>
          </table:table-cell>
          <table:table-cell table:number-columns-repeated="16379" table:style-name="ce2"/>
        </table:table-row>
        <table:table-row table:style-name="ro84">
          <table:table-cell office:value-type="string" table:style-name="ce10">
            <text:p>1.醣晶片用於流感檢測 2. 疫苗最佳化_28A-981130-2Cb</text:p>
          </table:table-cell>
          <table:table-cell office:value-type="float" office:value="4" table:style-name="ce12">
            <text:p>4</text:p>
          </table:table-cell>
          <table:table-cell office:value-type="string" table:style-name="ce10">
            <text:p>參加會議及發表論文</text:p>
          </table:table-cell>
          <table:table-cell office:value-type="float" office:value="113360" table:style-name="ce6">
            <text:p>113,360</text:p>
          </table:table-cell>
          <table:table-cell office:value-type="string" office:string-value="00027553" table:formula="of:=&quot;00027553&quot;" table:style-name="ce10">
            <text:p>00027553</text:p>
          </table:table-cell>
          <table:table-cell table:number-columns-repeated="16379" table:style-name="ce2"/>
        </table:table-row>
        <table:table-row table:style-name="ro85">
          <table:table-cell office:value-type="string" table:style-name="ce10">
            <text:p>由單醣化血凝素蛋白疫苗的免疫鼠中發展廣效抗流感之中和性抗體(2/3)_MOST 104-2325-B-001-005</text:p>
          </table:table-cell>
          <table:table-cell office:value-type="float" office:value="4" table:style-name="ce12">
            <text:p>4</text:p>
          </table:table-cell>
          <table:table-cell office:value-type="string" table:style-name="ce10">
            <text:p>參加CiRA/ISSCR International Symposia 2016</text:p>
          </table:table-cell>
          <table:table-cell office:value-type="float" office:value="50000" table:style-name="ce6">
            <text:p>50,000</text:p>
          </table:table-cell>
          <table:table-cell office:value-type="string" office:string-value="00027664" table:formula="of:=&quot;00027664&quot;" table:style-name="ce10">
            <text:p>00027664</text:p>
          </table:table-cell>
          <table:table-cell table:number-columns-repeated="16379" table:style-name="ce2"/>
        </table:table-row>
        <table:table-row table:style-name="ro11">
          <table:table-cell office:value-type="string" table:style-name="ce10">
            <text:p>探討CHAC2在人類胚胎幹細胞之功能及分子機制_MOST104-2320-B-001-005</text:p>
          </table:table-cell>
          <table:table-cell office:value-type="float" office:value="4" table:style-name="ce12">
            <text:p>4</text:p>
          </table:table-cell>
          <table:table-cell office:value-type="string" table:style-name="ce10">
            <text:p>參加CiRA/ISSCR International Symposia 2016國際會議</text:p>
          </table:table-cell>
          <table:table-cell office:value-type="float" office:value="52589" table:style-name="ce6">
            <text:p>52,589</text:p>
          </table:table-cell>
          <table:table-cell office:value-type="string" office:string-value="00027712" table:formula="of:=&quot;00027712&quot;" table:style-name="ce10">
            <text:p>00027712</text:p>
          </table:table-cell>
          <table:table-cell table:number-columns-repeated="16379" table:style-name="ce2"/>
        </table:table-row>
        <table:table-row table:style-name="ro7">
          <table:table-cell office:value-type="string" table:style-name="ce10">
            <text:p>腺.酸激.於人類肺癌轉移機制探討與轉譯醫學之研究_NSC102-2320-B-001-027-MY3</text:p>
          </table:table-cell>
          <table:table-cell office:value-type="float" office:value="4" table:style-name="ce12">
            <text:p>4</text:p>
          </table:table-cell>
          <table:table-cell office:value-type="string" table:style-name="ce10">
            <text:p>研究成果出國參與會議張貼海報</text:p>
          </table:table-cell>
          <table:table-cell office:value-type="float" office:value="75000" table:style-name="ce6">
            <text:p>75,000</text:p>
          </table:table-cell>
          <table:table-cell office:value-type="string" office:string-value="00027794" table:formula="of:=&quot;00027794&quot;" table:style-name="ce10">
            <text:p>00027794</text:p>
          </table:table-cell>
          <table:table-cell table:number-columns-repeated="16379" table:style-name="ce2"/>
        </table:table-row>
        <table:table-row table:style-name="ro49">
          <table:table-cell office:value-type="string" table:style-name="ce10">
            <text:p>運用奈米粒子開發標定腫瘤幹細胞及解構其微環境的策略_MOST 104-3111-Y-001-033</text:p>
          </table:table-cell>
          <table:table-cell office:value-type="float" office:value="4" table:style-name="ce12">
            <text:p>4</text:p>
          </table:table-cell>
          <table:table-cell office:value-type="string" table:style-name="ce10">
            <text:p>運用奈米粒子開發標定腫瘤幹細胞及解構其微環境的策略 發表研究成果</text:p>
          </table:table-cell>
          <table:table-cell office:value-type="float" office:value="140000" table:style-name="ce6">
            <text:p>140,000</text:p>
          </table:table-cell>
          <table:table-cell office:value-type="string" office:string-value="00027742" table:formula="of:=&quot;00027742&quot;" table:style-name="ce10">
            <text:p>00027742</text:p>
          </table:table-cell>
          <table:table-cell table:number-columns-repeated="16379" table:style-name="ce2"/>
        </table:table-row>
        <table:table-row table:style-name="ro44">
          <table:table-cell office:value-type="string" table:style-name="ce10">
            <text:p>開發超高空間及質量解析度之影像質譜法以應用於基礎研究與生醫檢測(1/3)_MOST104-2119-M-001-014</text:p>
          </table:table-cell>
          <table:table-cell office:value-type="float" office:value="4" table:style-name="ce12">
            <text:p>4</text:p>
          </table:table-cell>
          <table:table-cell office:value-type="string" table:style-name="ce10">
            <text:p>參加國際質譜會議: 64th Annual Conference on Mass Spectrometry and Allied Topics</text:p>
          </table:table-cell>
          <table:table-cell office:value-type="float" office:value="3942" table:style-name="ce6">
            <text:p>3,942</text:p>
          </table:table-cell>
          <table:table-cell office:value-type="string" office:string-value="00029087" table:formula="of:=&quot;00029087&quot;" table:style-name="ce10">
            <text:p>00029087</text:p>
          </table:table-cell>
          <table:table-cell table:number-columns-repeated="16379" table:style-name="ce2"/>
        </table:table-row>
        <table:table-row table:style-name="ro24">
          <table:table-cell office:value-type="string" table:style-name="ce10">
            <text:p>霍山石斛多醣及活性成分之化學結構研究(96年)_28T-940401-1CC</text:p>
          </table:table-cell>
          <table:table-cell office:value-type="float" office:value="4" table:style-name="ce12">
            <text:p>4</text:p>
          </table:table-cell>
          <table:table-cell office:value-type="string" table:style-name="ce10">
            <text:p>參加「2016 Glycotreat (GlycoForum)/Molecular Immunology of Complex Carbohydrates-4」會議，(2016/4/11-4/13，New Taipei City)，2016/4/14-4/18，Angkor, Cambodia)。</text:p>
          </table:table-cell>
          <table:table-cell office:value-type="float" office:value="25000" table:style-name="ce6">
            <text:p>25,000</text:p>
          </table:table-cell>
          <table:table-cell office:value-type="string" office:string-value="00028316" table:formula="of:=&quot;00028316&quot;" table:style-name="ce10">
            <text:p>00028316</text:p>
          </table:table-cell>
          <table:table-cell table:number-columns-repeated="16379" table:style-name="ce2"/>
        </table:table-row>
        <table:table-row table:style-name="ro86">
          <table:table-cell office:value-type="string" table:style-name="ce10">
            <text:p>腺.酸激.於人類肺癌轉移機制探討與轉譯醫學之研究_NSC102-2320-B-001-027-MY3</text:p>
          </table:table-cell>
          <table:table-cell office:value-type="float" office:value="4" table:style-name="ce12">
            <text:p>4</text:p>
          </table:table-cell>
          <table:table-cell office:value-type="string" table:style-name="ce10">
            <text:p>本次出國將前往美國聖地牙哥參加Experimental Biology 2016年會中的美國病理研究學會(ASIP)年會 受邀在lung cancer minisymposium 發表關於腺苷酸激酶在肺癌的最新研究成果之壁報論文</text:p>
          </table:table-cell>
          <table:table-cell office:value-type="float" office:value="75000" table:style-name="ce6">
            <text:p>75,000</text:p>
          </table:table-cell>
          <table:table-cell office:value-type="string" office:string-value="00027617" table:formula="of:=&quot;00027617&quot;" table:style-name="ce10">
            <text:p>00027617</text:p>
          </table:table-cell>
          <table:table-cell table:number-columns-repeated="16379" table:style-name="ce2"/>
        </table:table-row>
        <table:table-row table:style-name="ro61">
          <table:table-cell office:value-type="string" table:style-name="ce10">
            <text:p>Avastin、Humira、Erbitux及Heceptin抗體均相最佳化及SSE4抗體篩選_28A-981130-2C</text:p>
          </table:table-cell>
          <table:table-cell office:value-type="float" office:value="4" table:style-name="ce12">
            <text:p>4</text:p>
          </table:table-cell>
          <table:table-cell office:value-type="string" table:style-name="ce10">
            <text:p>發表論文</text:p>
          </table:table-cell>
          <table:table-cell office:value-type="float" office:value="68274" table:style-name="ce6">
            <text:p>68,274</text:p>
          </table:table-cell>
          <table:table-cell office:value-type="string" office:string-value="00026788" table:formula="of:=&quot;00026788&quot;" table:style-name="ce10">
            <text:p>00026788</text:p>
          </table:table-cell>
          <table:table-cell table:number-columns-repeated="16379" table:style-name="ce2"/>
        </table:table-row>
        <table:table-row table:style-name="ro61">
          <table:table-cell office:value-type="string" table:style-name="ce10">
            <text:p>克雷伯氏桿菌莢膜多醣疫苗最佳化組成探討(2/3)_MOST104-2325-B-001-004</text:p>
          </table:table-cell>
          <table:table-cell office:value-type="float" office:value="4" table:style-name="ce12">
            <text:p>4</text:p>
          </table:table-cell>
          <table:table-cell office:value-type="string" table:style-name="ce10">
            <text:p>發表論文</text:p>
          </table:table-cell>
          <table:table-cell office:value-type="float" office:value="61766" table:style-name="ce6">
            <text:p>61,766</text:p>
          </table:table-cell>
          <table:table-cell office:value-type="string" office:string-value="00026788" table:formula="of:=&quot;00026788&quot;" table:style-name="ce10">
            <text:p>00026788</text:p>
          </table:table-cell>
          <table:table-cell table:number-columns-repeated="16379" table:style-name="ce2"/>
        </table:table-row>
        <table:table-row table:style-name="ro87">
          <table:table-cell office:value-type="string" table:style-name="ce10">
            <text:p>藥物化學樣品庫與超高速藥物篩選 V_MOST 104-2325-B-001-012</text:p>
          </table:table-cell>
          <table:table-cell office:value-type="float" office:value="4" table:style-name="ce12">
            <text:p>4</text:p>
          </table:table-cell>
          <table:table-cell office:value-type="string" table:style-name="ce10">
            <text:p>1. 張貼海報，研討技術方法 2. 拜訪GNF篩選設備專家，討論設備遷移與維護等問題 3. 拜訪GNF細胞型態資訊分析專家，尋求佈置自動化高速影像分析 4. 參訪實驗自動化儀器展</text:p>
          </table:table-cell>
          <table:table-cell office:value-type="float" office:value="121308" table:style-name="ce6">
            <text:p>121,308</text:p>
          </table:table-cell>
          <table:table-cell office:value-type="string" office:string-value="00026868" table:formula="of:=&quot;00026868&quot;" table:style-name="ce10">
            <text:p>00026868</text:p>
          </table:table-cell>
          <table:table-cell table:number-columns-repeated="16379" table:style-name="ce2"/>
        </table:table-row>
        <table:table-row table:style-name="ro41">
          <table:table-cell office:value-type="string" table:style-name="ce10">
            <text:p>利用特定轉錄因子轉分化纖維母細胞為功能性胰島細胞之研究_NSC102-2314-B-001-006-MY3</text:p>
          </table:table-cell>
          <table:table-cell office:value-type="float" office:value="4" table:style-name="ce12">
            <text:p>4</text:p>
          </table:table-cell>
          <table:table-cell office:value-type="string" table:style-name="ce10">
            <text:p>發表研究成果</text:p>
          </table:table-cell>
          <table:table-cell office:value-type="float" office:value="43693" table:style-name="ce6">
            <text:p>43,693</text:p>
          </table:table-cell>
          <table:table-cell office:value-type="string" office:string-value="00026856" table:formula="of:=&quot;00026856&quot;" table:style-name="ce10">
            <text:p>00026856</text:p>
          </table:table-cell>
          <table:table-cell table:number-columns-repeated="16379" table:style-name="ce2"/>
        </table:table-row>
        <table:table-row table:style-name="ro41">
          <table:table-cell office:value-type="string" table:style-name="ce10">
            <text:p>The 10th Asian Epigenomics Meeting 2015: Epigenome as a Life Long Partner of Genome</text:p>
          </table:table-cell>
          <table:table-cell office:value-type="float" office:value="4" table:style-name="ce12">
            <text:p>4</text:p>
          </table:table-cell>
          <table:table-cell office:value-type="string" table:style-name="ce10">
            <text:p>The 10th Asian Epigenomics Meeting 2015: Epigenome as a Life Long Partner of Genome</text:p>
          </table:table-cell>
          <table:table-cell office:value-type="float" office:value="21344" table:style-name="ce6">
            <text:p>21,344</text:p>
          </table:table-cell>
          <table:table-cell office:value-type="string" office:string-value="00024061" table:formula="of:=&quot;00024061&quot;" table:style-name="ce10">
            <text:p>00024061</text:p>
          </table:table-cell>
          <table:table-cell table:number-columns-repeated="16379" table:style-name="ce2"/>
        </table:table-row>
        <table:table-row table:style-name="ro49">
          <table:table-cell office:value-type="string" table:style-name="ce10">
            <text:p>科技部幽蘭計畫：分析哺乳類動物的蛋白質結構特性對演化速率的影響 104-2911-I-001-502</text:p>
          </table:table-cell>
          <table:table-cell office:value-type="float" office:value="4" table:style-name="ce12">
            <text:p>4</text:p>
          </table:table-cell>
          <table:table-cell office:value-type="string" table:style-name="ce10">
            <text:p>研究訪問</text:p>
          </table:table-cell>
          <table:table-cell office:value-type="float" office:value="89405" table:style-name="ce6">
            <text:p>89,405</text:p>
          </table:table-cell>
          <table:table-cell office:value-type="string" office:string-value="00024394" table:formula="of:=&quot;00024394&quot;" table:style-name="ce10">
            <text:p>00024394</text:p>
          </table:table-cell>
          <table:table-cell table:number-columns-repeated="16379" table:style-name="ce2"/>
        </table:table-row>
        <table:table-row table:style-name="ro69">
          <table:table-cell office:value-type="string" table:style-name="ce10">
            <text:p>The 10th Asian Epigenomics Meeting 2015: Epigenome as a Life Long Partner of Genome</text:p>
          </table:table-cell>
          <table:table-cell office:value-type="float" office:value="4" table:style-name="ce12">
            <text:p>4</text:p>
          </table:table-cell>
          <table:table-cell office:value-type="string" table:style-name="ce10">
            <text:p>The 10th Asian Epigenomics Meeting 2015: Epigenome as a Life Long Partner of Genome</text:p>
          </table:table-cell>
          <table:table-cell office:value-type="float" office:value="18166" table:style-name="ce6">
            <text:p>18,166</text:p>
          </table:table-cell>
          <table:table-cell office:value-type="string" office:string-value="00024548" table:formula="of:=&quot;00024548&quot;" table:style-name="ce10">
            <text:p>00024548</text:p>
          </table:table-cell>
          <table:table-cell table:number-columns-repeated="16379" table:style-name="ce2"/>
        </table:table-row>
        <table:table-row table:style-name="ro88">
          <table:table-cell office:value-type="string" table:style-name="ce10">
            <text:p>The 10th Asian Epigenomics Meeting 2015: Epigenome as a Life Long Partner of Genome</text:p>
          </table:table-cell>
          <table:table-cell office:value-type="float" office:value="4" table:style-name="ce12">
            <text:p>4</text:p>
          </table:table-cell>
          <table:table-cell office:value-type="string" table:style-name="ce10">
            <text:p>參加The 10th Asian Epigenomics Meeting 2015: Epigenome as a Life Long Partner of Genome</text:p>
          </table:table-cell>
          <table:table-cell office:value-type="float" office:value="22005" table:style-name="ce6">
            <text:p>22,005</text:p>
          </table:table-cell>
          <table:table-cell office:value-type="string" office:string-value="00024038" table:formula="of:=&quot;00024038&quot;" table:style-name="ce10">
            <text:p>00024038</text:p>
          </table:table-cell>
          <table:table-cell table:number-columns-repeated="16379" table:style-name="ce2"/>
        </table:table-row>
        <table:table-row table:style-name="ro47">
          <table:table-cell office:value-type="string" table:style-name="ce10">
            <text:p>分析哺乳類動物的蛋白質結構特性對演化速率的影響</text:p>
          </table:table-cell>
          <table:table-cell office:value-type="float" office:value="4" table:style-name="ce12">
            <text:p>4</text:p>
          </table:table-cell>
          <table:table-cell office:value-type="string" table:style-name="ce10">
            <text:p>與交流合作之法方研究人員進行計畫討論</text:p>
          </table:table-cell>
          <table:table-cell office:value-type="float" office:value="105905" table:style-name="ce6">
            <text:p>105,905</text:p>
          </table:table-cell>
          <table:table-cell office:value-type="string" office:string-value="00021532" table:formula="of:=&quot;00021532&quot;" table:style-name="ce10">
            <text:p>00021532</text:p>
          </table:table-cell>
          <table:table-cell table:number-columns-repeated="16379" table:style-name="ce2"/>
        </table:table-row>
        <table:table-row table:style-name="ro89">
          <table:table-cell office:value-type="string" table:style-name="ce10">
            <text:p>科技部人文及社會科學專題研究計畫調查研究資料整理與檢誤計畫：103至105年度部分_104-2420-H-001-004-MY3</text:p>
          </table:table-cell>
          <table:table-cell office:value-type="float" office:value="4" table:style-name="ce12">
            <text:p>4</text:p>
          </table:table-cell>
          <table:table-cell office:value-type="string" table:style-name="ce10">
            <text:p>IASSIST(International Association for Social Science Information Services &amp; Technology)是由國際資料服務與技術專家組成的學會，年會主題包括數據資料服務、資料安全與其他資料管理相關議題，參加第42屆IASSIST年會並發表海報論文。</text:p>
          </table:table-cell>
          <table:table-cell office:value-type="float" office:value="48430" table:style-name="ce6">
            <text:p>48,430</text:p>
          </table:table-cell>
          <table:table-cell office:value-type="string" office:string-value="00029011" table:formula="of:=&quot;00029011&quot;" table:style-name="ce10">
            <text:p>00029011</text:p>
          </table:table-cell>
          <table:table-cell table:number-columns-repeated="16379" table:style-name="ce2"/>
        </table:table-row>
        <table:table-row table:style-name="ro90">
          <table:table-cell office:value-type="string" table:style-name="ce10">
            <text:p>建構和運用都市原住民生活發展基礎資料庫_</text:p>
          </table:table-cell>
          <table:table-cell office:value-type="float" office:value="4" table:style-name="ce12">
            <text:p>4</text:p>
          </table:table-cell>
          <table:table-cell office:value-type="string" table:style-name="ce10">
            <text:p>至布達佩斯商業學院及匈牙利科學院天文及地球科學研究中心之地理研究所參加Geographical Institute of Astronomy and Earth Sciences,Hungarian Academy of Sciences Workshop發表論文，並洽談雙邊學術研究合作事宜。</text:p>
          </table:table-cell>
          <table:table-cell office:value-type="float" office:value="35900" table:style-name="ce6">
            <text:p>35,900</text:p>
          </table:table-cell>
          <table:table-cell office:value-type="string" office:string-value="00027469" table:formula="of:=&quot;00027469&quot;" table:style-name="ce10">
            <text:p>00027469</text:p>
          </table:table-cell>
          <table:table-cell table:number-columns-repeated="16379" table:style-name="ce2"/>
        </table:table-row>
        <table:table-row table:style-name="ro15">
          <table:table-cell office:value-type="string" table:style-name="ce10">
            <text:p>訪問互動中的人際投入與工作投入：訪員經驗所扮演的角色與對資料品質的影響_103-2410-H-001-094-MY2</text:p>
          </table:table-cell>
          <table:table-cell office:value-type="float" office:value="4" table:style-name="ce12">
            <text:p>4</text:p>
          </table:table-cell>
          <table:table-cell office:value-type="string" table:style-name="ce10">
            <text:p>參加「美國民意研究協會第七十一屆年度會議」（The American Association for Public Opinion Research (AAPOR) 71th Annual Conference）並發表論文。</text:p>
          </table:table-cell>
          <table:table-cell office:value-type="float" office:value="18370" table:style-name="ce6">
            <text:p>18,370</text:p>
          </table:table-cell>
          <table:table-cell office:value-type="string" office:string-value="00027629" table:formula="of:=&quot;00027629&quot;" table:style-name="ce10">
            <text:p>00027629</text:p>
          </table:table-cell>
          <table:table-cell table:number-columns-repeated="16379" table:style-name="ce2"/>
        </table:table-row>
        <table:table-row table:style-name="ro91">
          <table:table-cell office:value-type="string" table:style-name="ce10">
            <text:p>科技部人文及社會科學專題研究計畫調查研究資料整理與檢誤計畫：103至105年度部分_104-2420-H-001-004-MY3</text:p>
          </table:table-cell>
          <table:table-cell office:value-type="float" office:value="4" table:style-name="ce12">
            <text:p>4</text:p>
          </table:table-cell>
          <table:table-cell office:value-type="string" table:style-name="ce10">
            <text:p>IASSIST (International Association for Social Science Information Services &amp; Technology) 是由各國資料服務與技術專家組成的學會，為瞭解國外相關領域最新的發展概況，並增進與國際資料中心的交流與合作，參加本次IASSIST年會並發表海報論文。</text:p>
          </table:table-cell>
          <table:table-cell office:value-type="float" office:value="113752" table:style-name="ce6">
            <text:p>113,752</text:p>
          </table:table-cell>
          <table:table-cell office:value-type="string" office:string-value="00028583" table:formula="of:=&quot;00028583&quot;" table:style-name="ce10">
            <text:p>00028583</text:p>
          </table:table-cell>
          <table:table-cell table:number-columns-repeated="16379" table:style-name="ce2"/>
        </table:table-row>
        <table:table-row table:style-name="ro62">
          <table:table-cell office:value-type="string" table:style-name="ce10">
            <text:p>長期照護三段預防策略之空間決策分析－高齡化社區公共衛生資源分配與可近性之空間分析(子計畫一)(1/3)_104-2627-M-001-009-</text:p>
          </table:table-cell>
          <table:table-cell office:value-type="float" office:value="4" table:style-name="ce12">
            <text:p>4</text:p>
          </table:table-cell>
          <table:table-cell office:value-type="string" table:style-name="ce10">
            <text:p>參加「2016年美國地理學會年會」發表研究成果，並與健康地理領域的研究學者交流，洽談未來學術合作的可能性。</text:p>
          </table:table-cell>
          <table:table-cell office:value-type="float" office:value="110923" table:style-name="ce6">
            <text:p>110,923</text:p>
          </table:table-cell>
          <table:table-cell office:value-type="string" office:string-value="00027143" table:formula="of:=&quot;00027143&quot;" table:style-name="ce10">
            <text:p>00027143</text:p>
          </table:table-cell>
          <table:table-cell table:number-columns-repeated="16379" table:style-name="ce2"/>
        </table:table-row>
        <table:table-row table:style-name="ro58">
          <table:table-cell office:value-type="string" table:style-name="ce10">
            <text:p>700551廖Ο珊赴日出席國際會議旅費(MOST 105-2914-I-001-006-A1)</text:p>
          </table:table-cell>
          <table:table-cell office:value-type="float" office:value="4" table:style-name="ce12">
            <text:p>4</text:p>
          </table:table-cell>
          <table:table-cell office:value-type="string" table:style-name="ce10">
            <text:p>參加日本數理社會學會第61次大會並發表論文。</text:p>
          </table:table-cell>
          <table:table-cell office:value-type="float" office:value="45534" table:style-name="ce6">
            <text:p>45,534</text:p>
          </table:table-cell>
          <table:table-cell office:value-type="string" office:string-value="00027604" table:formula="of:=&quot;00027604&quot;" table:style-name="ce10">
            <text:p>00027604</text:p>
          </table:table-cell>
          <table:table-cell table:number-columns-repeated="16379" table:style-name="ce2"/>
        </table:table-row>
        <table:table-row table:style-name="ro11">
          <table:table-cell office:value-type="string" table:style-name="ce10">
            <text:p>700552王Ο文赴美出席國際會議旅費(MOST105-2914-I-001-010-A1)</text:p>
          </table:table-cell>
          <table:table-cell office:value-type="float" office:value="4" table:style-name="ce12">
            <text:p>4</text:p>
          </table:table-cell>
          <table:table-cell office:value-type="string" table:style-name="ce10">
            <text:p>參加美國公共行政學會年會(American Society for Public Administration's 77th Annual Conference)並發表論文。</text:p>
          </table:table-cell>
          <table:table-cell office:value-type="float" office:value="80000" table:style-name="ce6">
            <text:p>80,000</text:p>
          </table:table-cell>
          <table:table-cell office:value-type="string" office:string-value="00027626" table:formula="of:=&quot;00027626&quot;" table:style-name="ce10">
            <text:p>00027626</text:p>
          </table:table-cell>
          <table:table-cell table:number-columns-repeated="16379" table:style-name="ce2"/>
        </table:table-row>
        <table:table-row table:style-name="ro44">
          <table:table-cell office:value-type="string" table:style-name="ce10">
            <text:p>超越「代議委任的分裂」﹕ 關於台灣國會混合選制下之政治代表的規範理論重建_MOST 103-2410-H-001-024-MY2</text:p>
          </table:table-cell>
          <table:table-cell office:value-type="float" office:value="4" table:style-name="ce12">
            <text:p>4</text:p>
          </table:table-cell>
          <table:table-cell office:value-type="string" table:style-name="ce10">
            <text:p>於2016SPSA年會發表有關我國司法政治研究之論文，並參與數場次的會議。</text:p>
          </table:table-cell>
          <table:table-cell office:value-type="float" office:value="97857" table:style-name="ce6">
            <text:p>97,857</text:p>
          </table:table-cell>
          <table:table-cell office:value-type="string" office:string-value="00026349" table:formula="of:=&quot;00026349&quot;" table:style-name="ce10">
            <text:p>00026349</text:p>
          </table:table-cell>
          <table:table-cell table:number-columns-repeated="16379" table:style-name="ce2"/>
        </table:table-row>
        <table:table-row table:style-name="ro92">
          <table:table-cell office:value-type="string" table:style-name="ce10">
            <text:p>自由與民主在歐洲人權公約下的統合:歐洲人權保障之多階層秩序體系在Hans Kelsen框架觀點下的再詮釋_NSC102-2410-H-001-060-MY3</text:p>
          </table:table-cell>
          <table:table-cell office:value-type="float" office:value="4" table:style-name="ce12">
            <text:p>4</text:p>
          </table:table-cell>
          <table:table-cell office:value-type="string" table:style-name="ce10">
            <text:p>至日本神戶，參加由「國際學術論壇（The International Academic Forum）」主辦的「2016年倫理、宗教與哲學之亞洲學術研討會（The Asian Conference on Ethics, Religion &amp; Philosophy 2016, ACERP 2016）」且發表研討會論文。</text:p>
          </table:table-cell>
          <table:table-cell office:value-type="float" office:value="82699" table:style-name="ce6">
            <text:p>82,699</text:p>
          </table:table-cell>
          <table:table-cell office:value-type="string" office:string-value="00027491" table:formula="of:=&quot;00027491&quot;" table:style-name="ce10">
            <text:p>00027491</text:p>
          </table:table-cell>
          <table:table-cell table:number-columns-repeated="16379" table:style-name="ce2"/>
        </table:table-row>
        <table:table-row table:style-name="ro17">
          <table:table-cell office:value-type="string" table:style-name="ce10">
            <text:p>科技部105-2914-I-001-018-A1計畫</text:p>
          </table:table-cell>
          <table:table-cell office:value-type="float" office:value="4" table:style-name="ce12">
            <text:p>4</text:p>
          </table:table-cell>
          <table:table-cell office:value-type="string" table:style-name="ce10">
            <text:p>赴美國波士頓參加Patent Conference 6並發表論文”Inventors’ Moral Rights and the Image of Inventors—A Study of Joint Inventions in US Patent Law”</text:p>
          </table:table-cell>
          <table:table-cell office:value-type="float" office:value="80000" table:style-name="ce6">
            <text:p>80,000</text:p>
          </table:table-cell>
          <table:table-cell office:value-type="string" office:string-value="00028200" table:formula="of:=&quot;00028200&quot;" table:style-name="ce10">
            <text:p>00028200</text:p>
          </table:table-cell>
          <table:table-cell table:number-columns-repeated="16379" table:style-name="ce2"/>
        </table:table-row>
        <table:table-row table:style-name="ro93">
          <table:table-cell office:value-type="string" table:style-name="ce10">
            <text:p>科技部105-2914-I-001-014-A1計畫</text:p>
          </table:table-cell>
          <table:table-cell office:value-type="float" office:value="4" table:style-name="ce12">
            <text:p>4</text:p>
          </table:table-cell>
          <table:table-cell office:value-type="string" table:style-name="ce10">
            <text:p>前往美國耶魯大學參加學術研討會，並發表論文We the Taiwanese People。</text:p>
          </table:table-cell>
          <table:table-cell office:value-type="float" office:value="76324" table:style-name="ce6">
            <text:p>76,324</text:p>
          </table:table-cell>
          <table:table-cell office:value-type="string" office:string-value="00028374" table:formula="of:=&quot;00028374&quot;" table:style-name="ce10">
            <text:p>00028374</text:p>
          </table:table-cell>
          <table:table-cell table:number-columns-repeated="16379" table:style-name="ce2"/>
        </table:table-row>
        <table:table-row table:style-name="ro69">
          <table:table-cell office:value-type="string" table:style-name="ce10">
            <text:p>以視覺物件為基礎之多媒體巨量資料分析與其行動應用_MOST103-2221-E-001-007-MY2</text:p>
          </table:table-cell>
          <table:table-cell office:value-type="float" office:value="4" table:style-name="ce12">
            <text:p>4</text:p>
          </table:table-cell>
          <table:table-cell office:value-type="string" table:style-name="ce10">
            <text:p>參加會議：2016人工智慧會議(AAAI) 發表論文</text:p>
          </table:table-cell>
          <table:table-cell office:value-type="float" office:value="21679" table:style-name="ce6">
            <text:p>21,679</text:p>
          </table:table-cell>
          <table:table-cell office:value-type="string" office:string-value="00027384" table:formula="of:=&quot;00027384&quot;" table:style-name="ce10">
            <text:p>00027384</text:p>
          </table:table-cell>
          <table:table-cell table:number-columns-repeated="16379" table:style-name="ce2"/>
        </table:table-row>
        <table:table-row table:style-name="ro94">
          <table:table-cell office:value-type="string" table:style-name="ce10">
            <text:p>以視覺物件為基礎之多媒體巨量資料分析與其行動應用_MOST103-2221-E-001-007-MY2</text:p>
          </table:table-cell>
          <table:table-cell office:value-type="float" office:value="4" table:style-name="ce12">
            <text:p>4</text:p>
          </table:table-cell>
          <table:table-cell office:value-type="string" table:style-name="ce10">
            <text:p>參加會議：2016多媒體模型化國際會議(MMM) 發表論文</text:p>
          </table:table-cell>
          <table:table-cell office:value-type="float" office:value="127231" table:style-name="ce6">
            <text:p>127,231</text:p>
          </table:table-cell>
          <table:table-cell office:value-type="string" office:string-value="00026603" table:formula="of:=&quot;00026603&quot;" table:style-name="ce10">
            <text:p>00026603</text:p>
          </table:table-cell>
          <table:table-cell table:number-columns-repeated="16379" table:style-name="ce2"/>
        </table:table-row>
        <table:table-row table:style-name="ro25">
          <table:table-cell office:value-type="string" table:style-name="ce10">
            <text:p>數位典藏資料庫管理系統開發_100-000010</text:p>
          </table:table-cell>
          <table:table-cell office:value-type="float" office:value="4" table:style-name="ce12">
            <text:p>4</text:p>
          </table:table-cell>
          <table:table-cell office:value-type="string" table:style-name="ce10">
            <text:p>參加會議：International Conference on Internet of things and Cloud Computing (ICC 2016) 發表論文</text:p>
          </table:table-cell>
          <table:table-cell office:value-type="float" office:value="69192" table:style-name="ce6">
            <text:p>69,192</text:p>
          </table:table-cell>
          <table:table-cell office:value-type="string" office:string-value="00027915" table:formula="of:=&quot;00027915&quot;" table:style-name="ce10">
            <text:p>00027915</text:p>
          </table:table-cell>
          <table:table-cell table:number-columns-repeated="16379" table:style-name="ce2"/>
        </table:table-row>
        <table:table-row table:style-name="ro25">
          <table:table-cell office:value-type="string" table:style-name="ce10">
            <text:p>無線通訊空間位移多天線系統傳輸接收機設計_MOST104-2221-E-001-008-MY3</text:p>
          </table:table-cell>
          <table:table-cell office:value-type="float" office:value="4" table:style-name="ce12">
            <text:p>4</text:p>
          </table:table-cell>
          <table:table-cell office:value-type="string" table:style-name="ce10">
            <text:p>參加會議：IEEE Wireless Communications and Networking Conference (IEEE WCNC 2016) 發表論文</text:p>
          </table:table-cell>
          <table:table-cell office:value-type="float" office:value="119226" table:style-name="ce6">
            <text:p>119,226</text:p>
          </table:table-cell>
          <table:table-cell office:value-type="string" office:string-value="00027893" table:formula="of:=&quot;00027893&quot;" table:style-name="ce10">
            <text:p>00027893</text:p>
          </table:table-cell>
          <table:table-cell table:number-columns-repeated="16379" table:style-name="ce2"/>
        </table:table-row>
        <table:table-row table:style-name="ro41">
          <table:table-cell office:value-type="string" table:style-name="ce10">
            <text:p>綠能無線，潛能無限:多用戶無線網路之同步訊息與電力傳輸_MOST104-2628-E-001-002-MY2</text:p>
          </table:table-cell>
          <table:table-cell office:value-type="float" office:value="4" table:style-name="ce12">
            <text:p>4</text:p>
          </table:table-cell>
          <table:table-cell office:value-type="string" table:style-name="ce10">
            <text:p>參加會議:IEEE International Conference on Communications (ICC) 發表論文</text:p>
          </table:table-cell>
          <table:table-cell office:value-type="float" office:value="31663" table:style-name="ce6">
            <text:p>31,663</text:p>
          </table:table-cell>
          <table:table-cell office:value-type="string" office:string-value="00027919" table:formula="of:=&quot;00027919&quot;" table:style-name="ce10">
            <text:p>00027919</text:p>
          </table:table-cell>
          <table:table-cell table:number-columns-repeated="16379" table:style-name="ce2"/>
        </table:table-row>
        <table:table-row table:style-name="ro41">
          <table:table-cell office:value-type="string" table:style-name="ce10">
            <text:p>頻寬密集型行動應用之可存取位置研究_MOST104-2628-E-001-003-MY3</text:p>
          </table:table-cell>
          <table:table-cell office:value-type="float" office:value="4" table:style-name="ce12">
            <text:p>4</text:p>
          </table:table-cell>
          <table:table-cell office:value-type="string" table:style-name="ce10">
            <text:p>參加會議：IEEE/ACM DAC 2016 發表論文</text:p>
          </table:table-cell>
          <table:table-cell office:value-type="float" office:value="84420" table:style-name="ce6">
            <text:p>84,420</text:p>
          </table:table-cell>
          <table:table-cell office:value-type="string" office:string-value="00029023" table:formula="of:=&quot;00029023&quot;" table:style-name="ce10">
            <text:p>00029023</text:p>
          </table:table-cell>
          <table:table-cell table:number-columns-repeated="16379" table:style-name="ce2"/>
        </table:table-row>
        <table:table-row table:style-name="ro61">
          <table:table-cell office:value-type="string" table:style-name="ce10">
            <text:p>時間地點熱門程度預測及其應用於連鎖商店之新據點推薦_MOST104-2221-E-001-027-MY2</text:p>
          </table:table-cell>
          <table:table-cell office:value-type="float" office:value="4" table:style-name="ce12">
            <text:p>4</text:p>
          </table:table-cell>
          <table:table-cell office:value-type="string" table:style-name="ce10">
            <text:p>參加會議：The 20th Pacific Asia Conference on Knowledge Discovery and Data Mining (PAKDD) 2016 發表論文</text:p>
          </table:table-cell>
          <table:table-cell office:value-type="float" office:value="77885" table:style-name="ce6">
            <text:p>77,885</text:p>
          </table:table-cell>
          <table:table-cell office:value-type="string" office:string-value="00027989" table:formula="of:=&quot;00027989&quot;" table:style-name="ce10">
            <text:p>00027989</text:p>
          </table:table-cell>
          <table:table-cell table:number-columns-repeated="16379" table:style-name="ce2"/>
        </table:table-row>
        <table:table-row table:style-name="ro87">
          <table:table-cell office:value-type="string" table:style-name="ce10">
            <text:p>105-2914-I-001-013-A1</text:p>
          </table:table-cell>
          <table:table-cell office:value-type="float" office:value="4" table:style-name="ce12">
            <text:p>4</text:p>
          </table:table-cell>
          <table:table-cell office:value-type="string" table:style-name="ce10">
            <text:p>參加會議：The 25th World Wide Web Conference (WWW 2016) 發表論文：Mining Online Social Data for Detecting Social Network Mental Disorders</text:p>
          </table:table-cell>
          <table:table-cell office:value-type="float" office:value="60000" table:style-name="ce6">
            <text:p>60,000</text:p>
          </table:table-cell>
          <table:table-cell office:value-type="string" office:string-value="00028078" table:formula="of:=&quot;00028078&quot;" table:style-name="ce10">
            <text:p>00028078</text:p>
          </table:table-cell>
          <table:table-cell table:number-columns-repeated="16379" table:style-name="ce2"/>
        </table:table-row>
        <table:table-row table:style-name="ro86">
          <table:table-cell office:value-type="string" table:style-name="ce10">
            <text:p>105-2914-I-001-007-A1</text:p>
          </table:table-cell>
          <table:table-cell office:value-type="float" office:value="4" table:style-name="ce12">
            <text:p>4</text:p>
          </table:table-cell>
          <table:table-cell office:value-type="string" table:style-name="ce10">
            <text:p>參加會議：MEDICON 2016 會議日期：自105年3月31日至105年4月2日 發表論文：Improving the performance of noise reduction in hearing aids based on the genetic algorithm</text:p>
          </table:table-cell>
          <table:table-cell office:value-type="float" office:value="33606" table:style-name="ce6">
            <text:p>33,606</text:p>
          </table:table-cell>
          <table:table-cell office:value-type="string" office:string-value="00027466" table:formula="of:=&quot;00027466&quot;" table:style-name="ce10">
            <text:p>00027466</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4" table:style-name="ce12">
            <text:p>4</text:p>
          </table:table-cell>
          <table:table-cell office:value-type="string" table:style-name="ce10">
            <text:p>創新轉譯農學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4" table:style-name="ce12">
            <text:p>4</text:p>
          </table:table-cell>
          <table:table-cell office:value-type="string" table:style-name="ce10">
            <text:p>重大疾病之新藥與疫苗研發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4">
          <table:table-cell office:value-type="string" table:style-name="ce10">
            <text:p>研發能量提升計畫-基因體研究中心</text:p>
          </table:table-cell>
          <table:table-cell office:value-type="float" office:value="4" table:style-name="ce12">
            <text:p>4</text:p>
          </table:table-cell>
          <table:table-cell office:value-type="string" table:style-name="ce10">
            <text:p>參加The International Liver Congress 2016國際會議</text:p>
          </table:table-cell>
          <table:table-cell office:value-type="float" office:value="97356" table:style-name="ce6">
            <text:p>97,356</text:p>
          </table:table-cell>
          <table:table-cell office:value-type="string" office:string-value="00028120" table:formula="of:=&quot;00028120&quot;" table:style-name="ce10">
            <text:p>00028120</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4" table:style-name="ce12">
            <text:p>4</text:p>
          </table:table-cell>
          <table:table-cell office:value-type="string" table:style-name="ce10">
            <text:p>臺灣人體生物資料庫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45">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臺灣人體生物資料庫博士後研究張Ο科先生擬於105.3.21-24(3/22休假)前往韓國清州巿五松參訪National Biobank of Korea, 並討論合作事宜。</text:p>
          </table:table-cell>
          <table:table-cell office:value-type="float" office:value="23886" table:style-name="ce6">
            <text:p>23,886</text:p>
          </table:table-cell>
          <table:table-cell office:value-type="string" office:string-value="00027660" table:formula="of:=&quot;00027660&quot;" table:style-name="ce10">
            <text:p>00027660</text:p>
          </table:table-cell>
          <table:table-cell table:number-columns-repeated="16379" table:style-name="ce2"/>
        </table:table-row>
        <table:table-row table:style-name="ro8">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臺灣人體生物資料庫研究助理吳Ο怡擬於105.1.22-1.24前往日本鳥取縣米子巿, 與日本疫學會學術總會會長等人士討論雙方Cohort studies相互合作和資源分享等事宜</text:p>
          </table:table-cell>
          <table:table-cell office:value-type="float" office:value="64513" table:style-name="ce6">
            <text:p>64,513</text:p>
          </table:table-cell>
          <table:table-cell office:value-type="string" office:string-value="00027089" table:formula="of:=&quot;00027089&quot;" table:style-name="ce10">
            <text:p>00027089</text:p>
          </table:table-cell>
          <table:table-cell table:number-columns-repeated="16379" table:style-name="ce2"/>
        </table:table-row>
        <table:table-row table:style-name="ro58">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本所研究員沈Ο陽博士擬於105.3.21-24(3/22休假)前往韓國清州巿五松參訪National Biobank of Korea, 並討論合作事宜。</text:p>
          </table:table-cell>
          <table:table-cell office:value-type="float" office:value="24011" table:style-name="ce6">
            <text:p>24,011</text:p>
          </table:table-cell>
          <table:table-cell office:value-type="string" office:string-value="00027656" table:formula="of:=&quot;00027656&quot;" table:style-name="ce10">
            <text:p>00027656</text:p>
          </table:table-cell>
          <table:table-cell table:number-columns-repeated="16379" table:style-name="ce2"/>
        </table:table-row>
        <table:table-row table:style-name="ro4">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105年3月29日至4月2日，出席於日本京都舉行的【Kyoto Course on Bioinformatics】</text:p>
          </table:table-cell>
          <table:table-cell office:value-type="float" office:value="75986" table:style-name="ce6">
            <text:p>75,986</text:p>
          </table:table-cell>
          <table:table-cell office:value-type="string" office:string-value="00027819" table:formula="of:=&quot;00027819&quot;" table:style-name="ce10">
            <text:p>00027819</text:p>
          </table:table-cell>
          <table:table-cell table:number-columns-repeated="16379" table:style-name="ce2"/>
        </table:table-row>
        <table:table-row table:style-name="ro6">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105年5月21日至5月24日，出席於西班牙巴塞隆納舉行的【The European Human Genetics Conference 2016】</text:p>
          </table:table-cell>
          <table:table-cell office:value-type="float" office:value="98993" table:style-name="ce6">
            <text:p>98,993</text:p>
          </table:table-cell>
          <table:table-cell office:value-type="string" office:string-value="00028640" table:formula="of:=&quot;00028640&quot;" table:style-name="ce10">
            <text:p>00028640</text:p>
          </table:table-cell>
          <table:table-cell table:number-columns-repeated="16379" table:style-name="ce2"/>
        </table:table-row>
        <table:table-row table:style-name="ro8">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臺灣人體生物資料庫約聘助理田Ο晴小姐擬於105.3.21-24(3/22休假)前往韓國清州巿五松參訪National Biobank of Korea, 並討論合作事宜。</text:p>
          </table:table-cell>
          <table:table-cell office:value-type="float" office:value="25227" table:style-name="ce6">
            <text:p>25,227</text:p>
          </table:table-cell>
          <table:table-cell office:value-type="string" office:string-value="00027661" table:formula="of:=&quot;00027661&quot;" table:style-name="ce10">
            <text:p>00027661</text:p>
          </table:table-cell>
          <table:table-cell table:number-columns-repeated="16379" table:style-name="ce2"/>
        </table:table-row>
        <table:table-row table:style-name="ro6">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前往馬來西亞沙巴參加BCAC工作會議, 以汲取參與國際聯盟之經驗, 此行對於未來進行基因型鑑定之規劃, 將可提供重要之參考。</text:p>
          </table:table-cell>
          <table:table-cell office:value-type="float" office:value="38669" table:style-name="ce6">
            <text:p>38,669</text:p>
          </table:table-cell>
          <table:table-cell office:value-type="string" office:string-value="00028082" table:formula="of:=&quot;00028082&quot;" table:style-name="ce10">
            <text:p>00028082</text:p>
          </table:table-cell>
          <table:table-cell table:number-columns-repeated="16379" table:style-name="ce2"/>
        </table:table-row>
        <table:table-row table:style-name="ro4">
          <table:table-cell office:value-type="string" table:style-name="ce10">
            <text:p>科研環境領航計畫-生物醫學科學研究所</text:p>
          </table:table-cell>
          <table:table-cell office:value-type="float" office:value="4" table:style-name="ce12">
            <text:p>4</text:p>
          </table:table-cell>
          <table:table-cell office:value-type="string" table:style-name="ce10">
            <text:p>105年1月22日至1月23日出席於日本鳥取縣舉行的【第26屆日本流行病學年會】</text:p>
          </table:table-cell>
          <table:table-cell office:value-type="float" office:value="64513" table:style-name="ce6">
            <text:p>64,513</text:p>
          </table:table-cell>
          <table:table-cell office:value-type="string" office:string-value="00026825" table:formula="of:=&quot;00026825&quot;" table:style-name="ce10">
            <text:p>00026825</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4" table:style-name="ce12">
            <text:p>4</text:p>
          </table:table-cell>
          <table:table-cell office:value-type="string" table:style-name="ce10">
            <text:p>健康雲跨領域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6">
          <table:table-cell office:value-type="string" table:style-name="ce10">
            <text:p>科研環境領航計畫-人文社會科學研究中心</text:p>
          </table:table-cell>
          <table:table-cell office:value-type="float" office:value="4" table:style-name="ce12">
            <text:p>4</text:p>
          </table:table-cell>
          <table:table-cell office:value-type="string" table:style-name="ce10">
            <text:p>參加「2016美國地理學年會」(American Association of Geographers)(AAG)並發表論文。</text:p>
          </table:table-cell>
          <table:table-cell office:value-type="float" office:value="73593" table:style-name="ce6">
            <text:p>73,593</text:p>
          </table:table-cell>
          <table:table-cell office:value-type="string" office:string-value="00027971" table:formula="of:=&quot;00027971&quot;" table:style-name="ce10">
            <text:p>00027971</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4" table:style-name="ce12">
            <text:p>4</text:p>
          </table:table-cell>
          <table:table-cell office:value-type="string" table:style-name="ce10">
            <text:p>健康雲跨領域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4" table:style-name="ce12">
            <text:p>4</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1" table:style-name="ce12">
            <text:p>1</text:p>
          </table:table-cell>
          <table:table-cell office:value-type="string" table:style-name="ce10">
            <text:p>健康雲跨領域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1" table:style-name="ce12">
            <text:p>1</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1" table:style-name="ce12">
            <text:p>1</text:p>
          </table:table-cell>
          <table:table-cell office:value-type="string" table:style-name="ce10">
            <text:p>創新轉譯農學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1" table:style-name="ce12">
            <text:p>1</text:p>
          </table:table-cell>
          <table:table-cell office:value-type="string" table:style-name="ce10">
            <text:p>重大疾病之新藥與疫苗研發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1" table:style-name="ce12">
            <text:p>1</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8">
          <table:table-cell office:value-type="string" table:style-name="ce10">
            <text:p>科研環境領航計畫-生物化學研究所</text:p>
          </table:table-cell>
          <table:table-cell office:value-type="float" office:value="1" table:style-name="ce12">
            <text:p>1</text:p>
          </table:table-cell>
          <table:table-cell office:value-type="string" table:style-name="ce10">
            <text:p>到Rockefeller University 演講，到UT Southwestern Medical Center 演講, 到UCSD宣傳台灣蛋白質計劃，以及與台灣留學生討論工作機會</text:p>
          </table:table-cell>
          <table:table-cell office:value-type="float" office:value="141585" table:style-name="ce6">
            <text:p>141,585</text:p>
          </table:table-cell>
          <table:table-cell office:value-type="string" office:string-value="00028543" table:formula="of:=&quot;00028543&quot;" table:style-name="ce10">
            <text:p>00028543</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6" table:style-name="ce12">
            <text:p>6</text:p>
          </table:table-cell>
          <table:table-cell office:value-type="string" table:style-name="ce10">
            <text:p>創新轉譯農學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6" table:style-name="ce12">
            <text:p>6</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培育科技菁英計畫</text:p>
          </table:table-cell>
          <table:table-cell office:value-type="float" office:value="7" table:style-name="ce12">
            <text:p>7</text:p>
          </table:table-cell>
          <table:table-cell office:value-type="string" table:style-name="ce10">
            <text:p>人文組年輕學者進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6">
          <table:table-cell office:value-type="string" table:style-name="ce10">
            <text:p>培育科技菁英計畫-經濟研究所</text:p>
          </table:table-cell>
          <table:table-cell office:value-type="float" office:value="7" table:style-name="ce12">
            <text:p>7</text:p>
          </table:table-cell>
          <table:table-cell office:value-type="string" table:style-name="ce10">
            <text:p>計劃名稱：人文組年輕學者赴國外進修 內容：楊Ο鈞助研究員於103年9月起赴美國羅徹斯特大學進修</text:p>
          </table:table-cell>
          <table:table-cell office:value-type="float" office:value="82391" table:style-name="ce6">
            <text:p>82,391</text:p>
          </table:table-cell>
          <table:table-cell office:value-type="string" office:string-value="00018258" table:formula="of:=&quot;00018258&quot;" table:style-name="ce10">
            <text:p>00018258</text:p>
          </table:table-cell>
          <table:table-cell table:number-columns-repeated="16379" table:style-name="ce2"/>
        </table:table-row>
        <table:table-row table:style-name="ro5">
          <table:table-cell office:value-type="string" table:style-name="ce10">
            <text:p>培育科技菁英計畫</text:p>
          </table:table-cell>
          <table:table-cell office:value-type="float" office:value="7" table:style-name="ce12">
            <text:p>7</text:p>
          </table:table-cell>
          <table:table-cell office:value-type="string" table:style-name="ce10">
            <text:p>與國外頂尖大學合作培訓博士後人員</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4">
          <table:table-cell office:value-type="string" table:style-name="ce10">
            <text:p>培育科技菁英計畫-基因體研究中心</text:p>
          </table:table-cell>
          <table:table-cell office:value-type="float" office:value="7" table:style-name="ce12">
            <text:p>7</text:p>
          </table:table-cell>
          <table:table-cell office:value-type="string" table:style-name="ce10">
            <text:p>「中央研究院與美國頂尖大學及研究機構人才合作計畫」案</text:p>
          </table:table-cell>
          <table:table-cell office:value-type="float" office:value="34152" table:style-name="ce6">
            <text:p>34,152</text:p>
          </table:table-cell>
          <table:table-cell office:value-type="string" office:string-value="00028131" table:formula="of:=&quot;00028131&quot;" table:style-name="ce10">
            <text:p>00028131</text:p>
          </table:table-cell>
          <table:table-cell table:number-columns-repeated="16379" table:style-name="ce2"/>
        </table:table-row>
        <table:table-row table:style-name="ro6">
          <table:table-cell office:value-type="string" table:style-name="ce10">
            <text:p>培育科技菁英計畫-基因體研究中心</text:p>
          </table:table-cell>
          <table:table-cell office:value-type="float" office:value="7" table:style-name="ce12">
            <text:p>7</text:p>
          </table:table-cell>
          <table:table-cell office:value-type="string" table:style-name="ce10">
            <text:p>參與"中央研究院與美國頂尖大學及研究機構人才培育合作計畫"前往USA Stanford University為期二年的研究</text:p>
          </table:table-cell>
          <table:table-cell office:value-type="float" office:value="49619" table:style-name="ce6">
            <text:p>49,619</text:p>
          </table:table-cell>
          <table:table-cell office:value-type="string" office:string-value="00027762" table:formula="of:=&quot;00027762&quot;" table:style-name="ce10">
            <text:p>00027762</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7" table:style-name="ce12">
            <text:p>7</text:p>
          </table:table-cell>
          <table:table-cell office:value-type="string" table:style-name="ce10">
            <text:p>接受補助及委託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6">
          <table:table-cell office:value-type="string" table:style-name="ce10">
            <text:p>古典李超代數的模範疇(程Ο仁)_MOST103-2115-M-001-010-MY3</text:p>
          </table:table-cell>
          <table:table-cell office:value-type="float" office:value="7" table:style-name="ce12">
            <text:p>7</text:p>
          </table:table-cell>
          <table:table-cell office:value-type="string" table:style-name="ce10">
            <text:p>受邀至University of Virginia移地研究</text:p>
          </table:table-cell>
          <table:table-cell office:value-type="float" office:value="50636" table:style-name="ce6">
            <text:p>50,636</text:p>
          </table:table-cell>
          <table:table-cell office:value-type="string" office:string-value="00027589" table:formula="of:=&quot;00027589&quot;" table:style-name="ce10">
            <text:p>00027589</text:p>
          </table:table-cell>
          <table:table-cell table:number-columns-repeated="16379" table:style-name="ce2"/>
        </table:table-row>
        <table:table-row table:style-name="ro8">
          <table:table-cell office:value-type="string" table:style-name="ce10">
            <text:p>組合結構的代數、數論、隨機、漸近、組合性質及其應用(葉Ο南)_MOST104-2115-M-001-010-MY3</text:p>
          </table:table-cell>
          <table:table-cell office:value-type="float" office:value="7" table:style-name="ce12">
            <text:p>7</text:p>
          </table:table-cell>
          <table:table-cell office:value-type="string" table:style-name="ce10">
            <text:p>受邀至Tohoku University移地研究</text:p>
          </table:table-cell>
          <table:table-cell office:value-type="float" office:value="13468" table:style-name="ce6">
            <text:p>13,468</text:p>
          </table:table-cell>
          <table:table-cell office:value-type="string" office:string-value="00026882" table:formula="of:=&quot;00026882&quot;" table:style-name="ce10">
            <text:p>00026882</text:p>
          </table:table-cell>
          <table:table-cell table:number-columns-repeated="16379" table:style-name="ce2"/>
        </table:table-row>
        <table:table-row table:style-name="ro6">
          <table:table-cell office:value-type="string" table:style-name="ce10">
            <text:p>等周問題,正質量定理,及指標積分公式(鄭Ο新)_MOST104-2115-M-001-011-MY2</text:p>
          </table:table-cell>
          <table:table-cell office:value-type="float" office:value="7" table:style-name="ce12">
            <text:p>7</text:p>
          </table:table-cell>
          <table:table-cell office:value-type="string" table:style-name="ce10">
            <text:p>受邀訪問 Mathematical Sciences Research Institute(MSRI)</text:p>
          </table:table-cell>
          <table:table-cell office:value-type="float" office:value="66892" table:style-name="ce6">
            <text:p>66,892</text:p>
          </table:table-cell>
          <table:table-cell office:value-type="string" office:string-value="00027586" table:formula="of:=&quot;00027586&quot;" table:style-name="ce10">
            <text:p>00027586</text:p>
          </table:table-cell>
          <table:table-cell table:number-columns-repeated="16379" table:style-name="ce2"/>
        </table:table-row>
        <table:table-row table:style-name="ro6">
          <table:table-cell office:value-type="string" table:style-name="ce10">
            <text:p>頂點算子代數的軌流形理論(林Ο洪)_MOST104-2115-M-001-004-MY3</text:p>
          </table:table-cell>
          <table:table-cell office:value-type="float" office:value="7" table:style-name="ce12">
            <text:p>7</text:p>
          </table:table-cell>
          <table:table-cell office:value-type="string" table:style-name="ce10">
            <text:p>受邀至Tohoku University移地研究</text:p>
          </table:table-cell>
          <table:table-cell office:value-type="float" office:value="358" table:style-name="ce10">
            <text:p>358</text:p>
          </table:table-cell>
          <table:table-cell office:value-type="string" office:string-value="00025989" table:formula="of:=&quot;00025989&quot;" table:style-name="ce10">
            <text:p>00025989</text:p>
          </table:table-cell>
          <table:table-cell table:number-columns-repeated="16379" table:style-name="ce2"/>
        </table:table-row>
        <table:table-row table:style-name="ro6">
          <table:table-cell office:value-type="string" table:style-name="ce10">
            <text:p>參與ATLAS實驗搜尋新物理 象-14_MOST103-2112-M-001-017</text:p>
          </table:table-cell>
          <table:table-cell office:value-type="float" office:value="7" table:style-name="ce12">
            <text:p>7</text:p>
          </table:table-cell>
          <table:table-cell office:value-type="string" table:style-name="ce10">
            <text:p>馬Ο尼104年1月1日起至2016年1月31日前往瑞士日內瓦之『歐洲粒子物理研究中心從事研究工作。</text:p>
          </table:table-cell>
          <table:table-cell office:value-type="float" office:value="651118" table:style-name="ce6">
            <text:p>651,118</text:p>
          </table:table-cell>
          <table:table-cell office:value-type="string" office:string-value="00020162" table:formula="of:=&quot;00020162&quot;" table:style-name="ce10">
            <text:p>00020162</text:p>
          </table:table-cell>
          <table:table-cell table:number-columns-repeated="16379" table:style-name="ce2"/>
        </table:table-row>
        <table:table-row table:style-name="ro10">
          <table:table-cell office:value-type="string" table:style-name="ce10">
            <text:p>2016年日本nano tech奈米科技展-台灣館參展計畫_MOST104-2812-8-001-001</text:p>
          </table:table-cell>
          <table:table-cell office:value-type="float" office:value="7" table:style-name="ce12">
            <text:p>7</text:p>
          </table:table-cell>
          <table:table-cell office:value-type="string" table:style-name="ce10">
            <text:p>張Ο傑105年1月24日至1月31日赴日本東京出席「Japan nano tech 2016」展覽會，1月25~26日處理主題館建館監督及展場展佈，1月27日至1月29日為展覽期間，1月30日進行撤展及整理展品工作，1月31日返台。</text:p>
          </table:table-cell>
          <table:table-cell office:value-type="float" office:value="68932" table:style-name="ce6">
            <text:p>68,932</text:p>
          </table:table-cell>
          <table:table-cell office:value-type="string" office:string-value="00027153" table:formula="of:=&quot;00027153&quot;" table:style-name="ce10">
            <text:p>00027153</text:p>
          </table:table-cell>
          <table:table-cell table:number-columns-repeated="16379" table:style-name="ce2"/>
        </table:table-row>
        <table:table-row table:style-name="ro6">
          <table:table-cell office:value-type="string" table:style-name="ce10">
            <text:p>2016年日本nano tech奈米科技展-台灣館參展計畫_MOST104-2812-8-001-001</text:p>
          </table:table-cell>
          <table:table-cell office:value-type="float" office:value="7" table:style-name="ce12">
            <text:p>7</text:p>
          </table:table-cell>
          <table:table-cell office:value-type="string" table:style-name="ce10">
            <text:p>周Ο儀擬於104年1月25日至2月1日赴日本東京出席「Japan nano tech 2016」展覽會</text:p>
          </table:table-cell>
          <table:table-cell office:value-type="float" office:value="68932" table:style-name="ce6">
            <text:p>68,932</text:p>
          </table:table-cell>
          <table:table-cell office:value-type="string" office:string-value="00027128" table:formula="of:=&quot;00027128&quot;" table:style-name="ce10">
            <text:p>00027128</text:p>
          </table:table-cell>
          <table:table-cell table:number-columns-repeated="16379" table:style-name="ce2"/>
        </table:table-row>
        <table:table-row table:style-name="ro6">
          <table:table-cell office:value-type="string" table:style-name="ce10">
            <text:p>2016年日本nano tech奈米科技展-台灣館參展計畫_MOST104-2812-8-001-001</text:p>
          </table:table-cell>
          <table:table-cell office:value-type="float" office:value="7" table:style-name="ce12">
            <text:p>7</text:p>
          </table:table-cell>
          <table:table-cell office:value-type="string" table:style-name="ce10">
            <text:p>吳Ο昆105年1月26日至1月31日前往日本東京出席「Japan nano tech 2016」展覽會</text:p>
          </table:table-cell>
          <table:table-cell office:value-type="float" office:value="75891" table:style-name="ce6">
            <text:p>75,891</text:p>
          </table:table-cell>
          <table:table-cell office:value-type="string" office:string-value="00027116" table:formula="of:=&quot;00027116&quot;" table:style-name="ce10">
            <text:p>00027116</text:p>
          </table:table-cell>
          <table:table-cell table:number-columns-repeated="16379" table:style-name="ce2"/>
        </table:table-row>
        <table:table-row table:style-name="ro6">
          <table:table-cell office:value-type="string" table:style-name="ce10">
            <text:p>2016年日本nano tech奈米科技展-台灣館參展計畫_MOST104-2812-8-001-001</text:p>
          </table:table-cell>
          <table:table-cell office:value-type="float" office:value="7" table:style-name="ce12">
            <text:p>7</text:p>
          </table:table-cell>
          <table:table-cell office:value-type="string" table:style-name="ce10">
            <text:p>日本nano tech奈米科技展-台灣館參展計畫</text:p>
          </table:table-cell>
          <table:table-cell office:value-type="float" office:value="68932" table:style-name="ce6">
            <text:p>68,932</text:p>
          </table:table-cell>
          <table:table-cell office:value-type="string" office:string-value="00027150" table:formula="of:=&quot;00027150&quot;" table:style-name="ce10">
            <text:p>00027150</text:p>
          </table:table-cell>
          <table:table-cell table:number-columns-repeated="16379" table:style-name="ce2"/>
        </table:table-row>
        <table:table-row table:style-name="ro4">
          <table:table-cell office:value-type="string" table:style-name="ce10">
            <text:p>低成本DIY原子力顯微鏡系統之開發_MOST104-2221-E-001-003</text:p>
          </table:table-cell>
          <table:table-cell office:value-type="float" office:value="7" table:style-name="ce12">
            <text:p>7</text:p>
          </table:table-cell>
          <table:table-cell office:value-type="string" table:style-name="ce10">
            <text:p>赴丹麥理工學院移地研究。</text:p>
          </table:table-cell>
          <table:table-cell office:value-type="float" office:value="100756" table:style-name="ce6">
            <text:p>100,756</text:p>
          </table:table-cell>
          <table:table-cell office:value-type="string" office:string-value="00027192" table:formula="of:=&quot;00027192&quot;" table:style-name="ce10">
            <text:p>00027192</text:p>
          </table:table-cell>
          <table:table-cell table:number-columns-repeated="16379" table:style-name="ce2"/>
        </table:table-row>
        <table:table-row table:style-name="ro95">
          <table:table-cell office:value-type="string" table:style-name="ce10">
            <text:p>奈米科技創新應用規劃推動計畫_MOST105-2119-M-001-011</text:p>
          </table:table-cell>
          <table:table-cell office:value-type="float" office:value="7" table:style-name="ce12">
            <text:p>7</text:p>
          </table:table-cell>
          <table:table-cell office:value-type="string" table:style-name="ce10">
            <text:p>為研擬本計畫之推動策略與作法、訂定和修訂研究暨評鑑重點，赴新加坡國立大學，協助本計畫調查並蒐集新加坡在奈米製程、檢測與機械領域之最新技術現況、未來發展趨勢及推動策略，同時出席2016第二屆國際智能材料大會（BIT’s 2nd Annual World Congress of Smart Materials-2016, WCSM-2016）並發表演講，與國外學者專家進行交流</text:p>
          </table:table-cell>
          <table:table-cell office:value-type="float" office:value="87343" table:style-name="ce6">
            <text:p>87,343</text:p>
          </table:table-cell>
          <table:table-cell office:value-type="string" office:string-value="00027655" table:formula="of:=&quot;00027655&quot;" table:style-name="ce10">
            <text:p>00027655</text:p>
          </table:table-cell>
          <table:table-cell table:number-columns-repeated="16379" table:style-name="ce2"/>
        </table:table-row>
        <table:table-row table:style-name="ro67">
          <table:table-cell office:value-type="string" table:style-name="ce10">
            <text:p>高速高力靈敏度原子力顯微術之開發及生物課題之應用-高速高力靈敏度原子力顯微術之開發及生物課題之應用(總計畫暨子計畫一、三)_MOST104-2627-M-001-005</text:p>
          </table:table-cell>
          <table:table-cell office:value-type="float" office:value="7" table:style-name="ce12">
            <text:p>7</text:p>
          </table:table-cell>
          <table:table-cell office:value-type="string" table:style-name="ce10">
            <text:p>赴丹麥理工學院移地研究。</text:p>
          </table:table-cell>
          <table:table-cell office:value-type="float" office:value="129387" table:style-name="ce6">
            <text:p>129,387</text:p>
          </table:table-cell>
          <table:table-cell office:value-type="string" office:string-value="00027192" table:formula="of:=&quot;00027192&quot;" table:style-name="ce10">
            <text:p>00027192</text:p>
          </table:table-cell>
          <table:table-cell table:number-columns-repeated="16379" table:style-name="ce2"/>
        </table:table-row>
        <table:table-row table:style-name="ro6">
          <table:table-cell office:value-type="string" table:style-name="ce10">
            <text:p>ATLAS實驗-ATLAS 實驗 NSW探測器升級與新物理現象搜尋_MOST104-2112-M-001-025-MY3</text:p>
          </table:table-cell>
          <table:table-cell office:value-type="float" office:value="7" table:style-name="ce12">
            <text:p>7</text:p>
          </table:table-cell>
          <table:table-cell office:value-type="string" table:style-name="ce10">
            <text:p>日內瓦(CERN)從事ATLAS計畫研究工作</text:p>
          </table:table-cell>
          <table:table-cell office:value-type="float" office:value="86138" table:style-name="ce6">
            <text:p>86,138</text:p>
          </table:table-cell>
          <table:table-cell office:value-type="string" office:string-value="00027360" table:formula="of:=&quot;00027360&quot;" table:style-name="ce10">
            <text:p>00027360</text:p>
          </table:table-cell>
          <table:table-cell table:number-columns-repeated="16379" table:style-name="ce2"/>
        </table:table-row>
        <table:table-row table:style-name="ro67">
          <table:table-cell office:value-type="string" table:style-name="ce10">
            <text:p>高速高力靈敏度原子力顯微術之開發及生物課題之應用-高速高力靈敏度原子力顯微術之開發及生物課題之應用(總計畫暨子計畫一、三)_MOST104-2627-M-001-005</text:p>
          </table:table-cell>
          <table:table-cell office:value-type="float" office:value="7" table:style-name="ce12">
            <text:p>7</text:p>
          </table:table-cell>
          <table:table-cell office:value-type="string" table:style-name="ce10">
            <text:p>赴日本東京出席「Japan nano tech 2016」展覽會。</text:p>
          </table:table-cell>
          <table:table-cell office:value-type="float" office:value="61618" table:style-name="ce6">
            <text:p>61,618</text:p>
          </table:table-cell>
          <table:table-cell office:value-type="string" office:string-value="00027187" table:formula="of:=&quot;00027187&quot;" table:style-name="ce10">
            <text:p>00027187</text:p>
          </table:table-cell>
          <table:table-cell table:number-columns-repeated="16379" table:style-name="ce2"/>
        </table:table-row>
        <table:table-row table:style-name="ro6">
          <table:table-cell office:value-type="string" table:style-name="ce10">
            <text:p>微陣列X光源快速相位對比X光成像(1/3)_MOST104-2119-M-001-012</text:p>
          </table:table-cell>
          <table:table-cell office:value-type="float" office:value="7" table:style-name="ce12">
            <text:p>7</text:p>
          </table:table-cell>
          <table:table-cell office:value-type="string" table:style-name="ce10">
            <text:p>赴美國紐約Brookhaven National Laboratory (BNL)進行X光相關研究</text:p>
          </table:table-cell>
          <table:table-cell office:value-type="float" office:value="91300" table:style-name="ce6">
            <text:p>91,300</text:p>
          </table:table-cell>
          <table:table-cell office:value-type="string" office:string-value="00019798" table:formula="of:=&quot;00019798&quot;" table:style-name="ce10">
            <text:p>00019798</text:p>
          </table:table-cell>
          <table:table-cell table:number-columns-repeated="16379" table:style-name="ce2"/>
        </table:table-row>
        <table:table-row table:style-name="ro6">
          <table:table-cell office:value-type="string" table:style-name="ce10">
            <text:p>以精密磁譜儀探測宇宙中之反物質及暗物質-15_MOST104-2112-M-001-024</text:p>
          </table:table-cell>
          <table:table-cell office:value-type="float" office:value="7" table:style-name="ce12">
            <text:p>7</text:p>
          </table:table-cell>
          <table:table-cell office:value-type="string" table:style-name="ce10">
            <text:p>赴日內瓦參與AMS實驗組會議</text:p>
          </table:table-cell>
          <table:table-cell office:value-type="float" office:value="30000" table:style-name="ce6">
            <text:p>30,000</text:p>
          </table:table-cell>
          <table:table-cell office:value-type="string" office:string-value="00029002" table:formula="of:=&quot;00029002&quot;" table:style-name="ce10">
            <text:p>00029002</text:p>
          </table:table-cell>
          <table:table-cell table:number-columns-repeated="16379" table:style-name="ce2"/>
        </table:table-row>
        <table:table-row table:style-name="ro8">
          <table:table-cell office:value-type="string" table:style-name="ce10">
            <text:p>以AMS-02挑戰基本物理與宇宙論_MOST104-2112-M-001-027</text:p>
          </table:table-cell>
          <table:table-cell office:value-type="float" office:value="7" table:style-name="ce12">
            <text:p>7</text:p>
          </table:table-cell>
          <table:table-cell office:value-type="string" table:style-name="ce10">
            <text:p>赴日本茨城KEK高能物理國家實驗室、岐阜神岡實驗室及大阪市立大學從事AMS及高能實驗研究工作並與相關研究人員合作討論最新研究成果</text:p>
          </table:table-cell>
          <table:table-cell office:value-type="float" office:value="122156" table:style-name="ce6">
            <text:p>122,156</text:p>
          </table:table-cell>
          <table:table-cell office:value-type="string" office:string-value="00028127" table:formula="of:=&quot;00028127&quot;" table:style-name="ce10">
            <text:p>00028127</text:p>
          </table:table-cell>
          <table:table-cell table:number-columns-repeated="16379" table:style-name="ce2"/>
        </table:table-row>
        <table:table-row table:style-name="ro8">
          <table:table-cell office:value-type="string" table:style-name="ce10">
            <text:p>參與ATLAS實驗搜尋新物理現象-15-參與ATLAS實驗搜尋新物理現象-15_MOST104-2112-M-001-023-MY3</text:p>
          </table:table-cell>
          <table:table-cell office:value-type="float" office:value="7" table:style-name="ce12">
            <text:p>7</text:p>
          </table:table-cell>
          <table:table-cell office:value-type="string" table:style-name="ce10">
            <text:p>赴日內瓦參與ATLAS實驗研究工作</text:p>
          </table:table-cell>
          <table:table-cell office:value-type="float" office:value="34700" table:style-name="ce6">
            <text:p>34,700</text:p>
          </table:table-cell>
          <table:table-cell office:value-type="string" office:string-value="00029002" table:formula="of:=&quot;00029002&quot;" table:style-name="ce10">
            <text:p>00029002</text:p>
          </table:table-cell>
          <table:table-cell table:number-columns-repeated="16379" table:style-name="ce2"/>
        </table:table-row>
        <table:table-row table:style-name="ro8">
          <table:table-cell office:value-type="string" table:style-name="ce10">
            <text:p>透過Drell-Yan過程量測核子反夸克的不對稱分布和價夸克橫向動量維度分布_MOST103-2112-M-001-026-MY3</text:p>
          </table:table-cell>
          <table:table-cell office:value-type="float" office:value="7" table:style-name="ce12">
            <text:p>7</text:p>
          </table:table-cell>
          <table:table-cell office:value-type="string" table:style-name="ce10">
            <text:p>因實驗研究需要，本所副研究員章Ο箴先生訂於本2016年3月16日至3月26日飛往瑞士日內瓦「歐洲粒子物理研究中心」(CERN)蒐集重要實驗研究資料。</text:p>
          </table:table-cell>
          <table:table-cell office:value-type="float" office:value="78877" table:style-name="ce6">
            <text:p>78,877</text:p>
          </table:table-cell>
          <table:table-cell office:value-type="string" office:string-value="00027370" table:formula="of:=&quot;00027370&quot;" table:style-name="ce10">
            <text:p>00027370</text:p>
          </table:table-cell>
          <table:table-cell table:number-columns-repeated="16379" table:style-name="ce2"/>
        </table:table-row>
        <table:table-row table:style-name="ro4">
          <table:table-cell office:value-type="string" table:style-name="ce10">
            <text:p>奈米科技創新應用規劃推動計畫II_MOST104-2119-M-001-005</text:p>
          </table:table-cell>
          <table:table-cell office:value-type="float" office:value="7" table:style-name="ce12">
            <text:p>7</text:p>
          </table:table-cell>
          <table:table-cell office:value-type="string" table:style-name="ce10">
            <text:p>出席2016 Nano tech</text:p>
          </table:table-cell>
          <table:table-cell office:value-type="float" office:value="40000" table:style-name="ce6">
            <text:p>40,000</text:p>
          </table:table-cell>
          <table:table-cell office:value-type="string" office:string-value="00027184" table:formula="of:=&quot;00027184&quot;" table:style-name="ce10">
            <text:p>00027184</text:p>
          </table:table-cell>
          <table:table-cell table:number-columns-repeated="16379" table:style-name="ce2"/>
        </table:table-row>
        <table:table-row table:style-name="ro6">
          <table:table-cell office:value-type="string" table:style-name="ce10">
            <text:p>創新的催化和主族元素化學基於新Carbodicarbene和碳氫鍵活化_104-2628-M-001-005-MY4</text:p>
          </table:table-cell>
          <table:table-cell office:value-type="float" office:value="7" table:style-name="ce12">
            <text:p>7</text:p>
          </table:table-cell>
          <table:table-cell office:value-type="string" table:style-name="ce10">
            <text:p>因共同研究需求，擬前往日本廣島大學化學系- 安倍 學教授實驗室進行研究</text:p>
          </table:table-cell>
          <table:table-cell office:value-type="float" office:value="30000" table:style-name="ce6">
            <text:p>30,000</text:p>
          </table:table-cell>
          <table:table-cell office:value-type="string" office:string-value="00026886" table:formula="of:=&quot;00026886&quot;" table:style-name="ce10">
            <text:p>00026886</text:p>
          </table:table-cell>
          <table:table-cell table:number-columns-repeated="16379" table:style-name="ce2"/>
        </table:table-row>
        <table:table-row table:style-name="ro8">
          <table:table-cell office:value-type="string" table:style-name="ce10">
            <text:p>由哈薩克，挪威及日本案例探討碰撞／隱沒帶之溶(熔)液－岩石交互作用_MOST104-2116-M-001-017</text:p>
          </table:table-cell>
          <table:table-cell office:value-type="float" office:value="7" table:style-name="ce12">
            <text:p>7</text:p>
          </table:table-cell>
          <table:table-cell office:value-type="string" table:style-name="ce10">
            <text:p>赴日本京都大學從事鋯石定年實驗工作</text:p>
          </table:table-cell>
          <table:table-cell office:value-type="float" office:value="120000" table:style-name="ce6">
            <text:p>120,000</text:p>
          </table:table-cell>
          <table:table-cell office:value-type="string" office:string-value="00027927" table:formula="of:=&quot;00027927&quot;" table:style-name="ce10">
            <text:p>00027927</text:p>
          </table:table-cell>
          <table:table-cell table:number-columns-repeated="16379" table:style-name="ce2"/>
        </table:table-row>
        <table:table-row table:style-name="ro6">
          <table:table-cell office:value-type="string" table:style-name="ce10">
            <text:p>馬尼拉隱沒帶之地殼變形與孕震特性研究_NSC102-2116-M-001-028-MY3</text:p>
          </table:table-cell>
          <table:table-cell office:value-type="float" office:value="7" table:style-name="ce12">
            <text:p>7</text:p>
          </table:table-cell>
          <table:table-cell office:value-type="string" table:style-name="ce10">
            <text:p>赴菲律賓呂宋地區GPS衛星測量及衛星固定站儀器維護</text:p>
          </table:table-cell>
          <table:table-cell office:value-type="float" office:value="100959" table:style-name="ce6">
            <text:p>100,959</text:p>
          </table:table-cell>
          <table:table-cell office:value-type="string" office:string-value="00028477" table:formula="of:=&quot;00028477&quot;" table:style-name="ce10">
            <text:p>00028477</text:p>
          </table:table-cell>
          <table:table-cell table:number-columns-repeated="16379" table:style-name="ce2"/>
        </table:table-row>
        <table:table-row table:style-name="ro6">
          <table:table-cell office:value-type="string" table:style-name="ce10">
            <text:p>馬尼拉隱沒帶之地殼變形與孕震特性研究_NSC102-2116-M-001-028-MY3</text:p>
          </table:table-cell>
          <table:table-cell office:value-type="float" office:value="7" table:style-name="ce12">
            <text:p>7</text:p>
          </table:table-cell>
          <table:table-cell office:value-type="string" table:style-name="ce10">
            <text:p>赴菲律賓呂宋地區GPS衛星測量及衛星固定站儀器維護</text:p>
          </table:table-cell>
          <table:table-cell office:value-type="float" office:value="89150" table:style-name="ce6">
            <text:p>89,150</text:p>
          </table:table-cell>
          <table:table-cell office:value-type="string" office:string-value="00028466" table:formula="of:=&quot;00028466&quot;" table:style-name="ce10">
            <text:p>00028466</text:p>
          </table:table-cell>
          <table:table-cell table:number-columns-repeated="16379" table:style-name="ce2"/>
        </table:table-row>
        <table:table-row table:style-name="ro6">
          <table:table-cell office:value-type="string" table:style-name="ce10">
            <text:p>臺俄(RU)國合計畫－中亞之造山帶演化與氣候變遷_MOST104-2923-M-001-003-MY3</text:p>
          </table:table-cell>
          <table:table-cell office:value-type="float" office:value="7" table:style-name="ce12">
            <text:p>7</text:p>
          </table:table-cell>
          <table:table-cell office:value-type="string" table:style-name="ce10">
            <text:p>赴澳洲雪梨麥覺理大學GEMOC研究中心進行合作研究</text:p>
          </table:table-cell>
          <table:table-cell office:value-type="float" office:value="140802" table:style-name="ce6">
            <text:p>140,802</text:p>
          </table:table-cell>
          <table:table-cell office:value-type="string" office:string-value="00028835" table:formula="of:=&quot;00028835&quot;" table:style-name="ce10">
            <text:p>00028835</text:p>
          </table:table-cell>
          <table:table-cell table:number-columns-repeated="16379" table:style-name="ce2"/>
        </table:table-row>
        <table:table-row table:style-name="ro68">
          <table:table-cell office:value-type="string" table:style-name="ce10">
            <text:p>１０４年台灣地震中心儀器服務計畫_MOST104-2119-M-001-008</text:p>
          </table:table-cell>
          <table:table-cell office:value-type="float" office:value="7" table:style-name="ce12">
            <text:p>7</text:p>
          </table:table-cell>
          <table:table-cell office:value-type="string" table:style-name="ce10">
            <text:p>赴越南從事野外工作設置寬頻地震觀測網地震站</text:p>
          </table:table-cell>
          <table:table-cell office:value-type="float" office:value="45448" table:style-name="ce6">
            <text:p>45,448</text:p>
          </table:table-cell>
          <table:table-cell office:value-type="string" office:string-value="00028284" table:formula="of:=&quot;00028284&quot;" table:style-name="ce10">
            <text:p>00028284</text:p>
          </table:table-cell>
          <table:table-cell table:number-columns-repeated="16379" table:style-name="ce2"/>
        </table:table-row>
        <table:table-row table:style-name="ro78">
          <table:table-cell office:value-type="string" table:style-name="ce10">
            <text:p>台灣周圍地體構造的研究（３）－建構南海寬頻地震網與建立其海嘯監測預警系統（III）_MOST104-2116-M-001-005</text:p>
          </table:table-cell>
          <table:table-cell office:value-type="float" office:value="7" table:style-name="ce12">
            <text:p>7</text:p>
          </table:table-cell>
          <table:table-cell office:value-type="string" table:style-name="ce10">
            <text:p>赴菲律賓從事野外調查與維護寬頻地震站及收集地震資料</text:p>
          </table:table-cell>
          <table:table-cell office:value-type="float" office:value="54953" table:style-name="ce6">
            <text:p>54,953</text:p>
          </table:table-cell>
          <table:table-cell office:value-type="string" office:string-value="00027412" table:formula="of:=&quot;00027412&quot;" table:style-name="ce10">
            <text:p>00027412</text:p>
          </table:table-cell>
          <table:table-cell table:number-columns-repeated="16379" table:style-name="ce2"/>
        </table:table-row>
        <table:table-row table:style-name="ro50">
          <table:table-cell office:value-type="string" table:style-name="ce10">
            <text:p>台灣周圍地體構造的研究（３）－建構南海寬頻地震網與建立其海嘯監測預警系統（III）_MOST104-2116-M-001-005</text:p>
          </table:table-cell>
          <table:table-cell office:value-type="float" office:value="7" table:style-name="ce12">
            <text:p>7</text:p>
          </table:table-cell>
          <table:table-cell office:value-type="string" table:style-name="ce10">
            <text:p>赴菲律賓從事野外調查與維護寬頻地震站及收集地震資料</text:p>
          </table:table-cell>
          <table:table-cell office:value-type="float" office:value="54953" table:style-name="ce6">
            <text:p>54,953</text:p>
          </table:table-cell>
          <table:table-cell office:value-type="string" office:string-value="00027411" table:formula="of:=&quot;00027411&quot;" table:style-name="ce10">
            <text:p>00027411</text:p>
          </table:table-cell>
          <table:table-cell table:number-columns-repeated="16379" table:style-name="ce2"/>
        </table:table-row>
        <table:table-row table:style-name="ro6">
          <table:table-cell office:value-type="string" table:style-name="ce10">
            <text:p>擔任國際學術期刊Lithos主編之補助計畫_MOST105-2911-I-001-512</text:p>
          </table:table-cell>
          <table:table-cell office:value-type="float" office:value="7" table:style-name="ce12">
            <text:p>7</text:p>
          </table:table-cell>
          <table:table-cell office:value-type="string" table:style-name="ce10">
            <text:p>至英國參加Lithos編輯會議及參訪牛津大學討論合作研究</text:p>
          </table:table-cell>
          <table:table-cell office:value-type="float" office:value="96903" table:style-name="ce6">
            <text:p>96,903</text:p>
          </table:table-cell>
          <table:table-cell office:value-type="string" office:string-value="00027200" table:formula="of:=&quot;00027200&quot;" table:style-name="ce10">
            <text:p>00027200</text:p>
          </table:table-cell>
          <table:table-cell table:number-columns-repeated="16379" table:style-name="ce2"/>
        </table:table-row>
        <table:table-row table:style-name="ro96">
          <table:table-cell office:value-type="string" table:style-name="ce10">
            <text:p>臺印(IN)國合計畫－印度古傑拉特邦卡奇地區全波場三維成像及Lg波衰減合作研究_MOST103-2923-M-001-008-MY3</text:p>
          </table:table-cell>
          <table:table-cell office:value-type="float" office:value="7" table:style-name="ce12">
            <text:p>7</text:p>
          </table:table-cell>
          <table:table-cell office:value-type="string" table:style-name="ce10">
            <text:p>赴印度訪問開展科技部台印合作計劃，本次台方人員赴印度訪問將與對方交流合作研究成果並協助印方研究人員解決遇到的問題，蒐集最新地震數據並準備下一步研究目標，同時走訪印度相關研究機構，以便將來擴大合作範圍。</text:p>
          </table:table-cell>
          <table:table-cell office:value-type="float" office:value="37754" table:style-name="ce6">
            <text:p>37,754</text:p>
          </table:table-cell>
          <table:table-cell office:value-type="string" office:string-value="00027293" table:formula="of:=&quot;00027293&quot;" table:style-name="ce10">
            <text:p>00027293</text:p>
          </table:table-cell>
          <table:table-cell table:number-columns-repeated="16379" table:style-name="ce2"/>
        </table:table-row>
        <table:table-row table:style-name="ro6">
          <table:table-cell office:value-type="string" table:style-name="ce10">
            <text:p>臺俄(RU)國合計畫－中亞之造山帶演化與氣候變遷_MOST104-2923-M-001-003-MY3</text:p>
          </table:table-cell>
          <table:table-cell office:value-type="float" office:value="7" table:style-name="ce12">
            <text:p>7</text:p>
          </table:table-cell>
          <table:table-cell office:value-type="string" table:style-name="ce10">
            <text:p>為執行國合計畫赴阿曼蛇綠岩區進行野外採樣</text:p>
          </table:table-cell>
          <table:table-cell office:value-type="float" office:value="129317" table:style-name="ce6">
            <text:p>129,317</text:p>
          </table:table-cell>
          <table:table-cell office:value-type="string" office:string-value="00026774" table:formula="of:=&quot;00026774&quot;" table:style-name="ce10">
            <text:p>00026774</text:p>
          </table:table-cell>
          <table:table-cell table:number-columns-repeated="16379" table:style-name="ce2"/>
        </table:table-row>
        <table:table-row table:style-name="ro53">
          <table:table-cell office:value-type="string" table:style-name="ce10">
            <text:p>臺印(IN)國合計畫－印度古傑拉特邦卡奇地區全波場三維成像及Lg波衰減合作研究_MOST103-2923-M-001-008-MY3</text:p>
          </table:table-cell>
          <table:table-cell office:value-type="float" office:value="7" table:style-name="ce12">
            <text:p>7</text:p>
          </table:table-cell>
          <table:table-cell office:value-type="string" table:style-name="ce10">
            <text:p>赴印度訪問開展科技部台印合作計劃，本次台方人員赴印度訪問將與對方交流合作研究成果並協助印方研究人員解決遇到的問題，蒐集最新地震數據並準備下一步研究目標，同時走訪印度相關研究機構，以便將來擴大合作範圍。</text:p>
          </table:table-cell>
          <table:table-cell office:value-type="float" office:value="37764" table:style-name="ce6">
            <text:p>37,764</text:p>
          </table:table-cell>
          <table:table-cell office:value-type="string" office:string-value="00027291" table:formula="of:=&quot;00027291&quot;" table:style-name="ce10">
            <text:p>00027291</text:p>
          </table:table-cell>
          <table:table-cell table:number-columns-repeated="16379" table:style-name="ce2"/>
        </table:table-row>
        <table:table-row table:style-name="ro53">
          <table:table-cell office:value-type="string" table:style-name="ce10">
            <text:p>臺印(IN)國合計畫－印度古傑拉特邦卡奇地區全波場三維成像及Lg波衰減合作研究_MOST103-2923-M-001-008-MY3</text:p>
          </table:table-cell>
          <table:table-cell office:value-type="float" office:value="7" table:style-name="ce12">
            <text:p>7</text:p>
          </table:table-cell>
          <table:table-cell office:value-type="string" table:style-name="ce10">
            <text:p>赴印度訪問開展科技部台印合作計劃，本次台方人員赴印度訪問將與對方交流合作研究成果並協助印方研究人員解決遇到的問題，蒐集最新地震數據並準備下一步研究目標，同時走訪印度相關研究機構，以便將來擴大合作範圍。</text:p>
          </table:table-cell>
          <table:table-cell office:value-type="float" office:value="37399" table:style-name="ce6">
            <text:p>37,399</text:p>
          </table:table-cell>
          <table:table-cell office:value-type="string" office:string-value="00027294" table:formula="of:=&quot;00027294&quot;" table:style-name="ce10">
            <text:p>00027294</text:p>
          </table:table-cell>
          <table:table-cell table:number-columns-repeated="16379" table:style-name="ce2"/>
        </table:table-row>
        <table:table-row table:style-name="ro8">
          <table:table-cell office:value-type="string" table:style-name="ce10">
            <text:p>臺印(IN)國合計畫－印度古傑拉特邦卡奇地區全波場三維成像及Lg波衰減合作研究_MOST103-2923-M-001-008-MY3</text:p>
          </table:table-cell>
          <table:table-cell office:value-type="float" office:value="7" table:style-name="ce12">
            <text:p>7</text:p>
          </table:table-cell>
          <table:table-cell office:value-type="string" table:style-name="ce10">
            <text:p>赴印度訪問開展科技部台印合作計劃</text:p>
          </table:table-cell>
          <table:table-cell office:value-type="float" office:value="37787" table:style-name="ce6">
            <text:p>37,787</text:p>
          </table:table-cell>
          <table:table-cell office:value-type="string" office:string-value="00027289" table:formula="of:=&quot;00027289&quot;" table:style-name="ce10">
            <text:p>00027289</text:p>
          </table:table-cell>
          <table:table-cell table:number-columns-repeated="16379" table:style-name="ce2"/>
        </table:table-row>
        <table:table-row table:style-name="ro8">
          <table:table-cell office:value-type="string" table:style-name="ce10">
            <text:p>臺印(IN)國合計畫－印度古傑拉特邦卡奇地區全波場三維成像及Lg波衰減合作研究_MOST103-2923-M-001-008-MY3</text:p>
          </table:table-cell>
          <table:table-cell office:value-type="float" office:value="7" table:style-name="ce12">
            <text:p>7</text:p>
          </table:table-cell>
          <table:table-cell office:value-type="string" table:style-name="ce10">
            <text:p>赴印度訪問開展科技部台印合作計劃</text:p>
          </table:table-cell>
          <table:table-cell office:value-type="float" office:value="38139" table:style-name="ce6">
            <text:p>38,139</text:p>
          </table:table-cell>
          <table:table-cell office:value-type="string" office:string-value="00027268" table:formula="of:=&quot;00027268&quot;" table:style-name="ce10">
            <text:p>00027268</text:p>
          </table:table-cell>
          <table:table-cell table:number-columns-repeated="16379" table:style-name="ce2"/>
        </table:table-row>
        <table:table-row table:style-name="ro8">
          <table:table-cell office:value-type="string" table:style-name="ce10">
            <text:p>利用鎂，鐵及鋰同位素探討造山帶岩漿活動：阿爾卑斯－喜馬拉雅造山帶之個案研究_MOST104-2116-M-001-001-MY2</text:p>
          </table:table-cell>
          <table:table-cell office:value-type="float" office:value="7" table:style-name="ce12">
            <text:p>7</text:p>
          </table:table-cell>
          <table:table-cell office:value-type="string" table:style-name="ce10">
            <text:p>至泰國北部對三叠紀岩漿岩進行採樣，並就樣本作岩石學、定年學與地球化學研究</text:p>
          </table:table-cell>
          <table:table-cell office:value-type="float" office:value="53533" table:style-name="ce6">
            <text:p>53,533</text:p>
          </table:table-cell>
          <table:table-cell office:value-type="string" office:string-value="00027618" table:formula="of:=&quot;00027618&quot;" table:style-name="ce10">
            <text:p>00027618</text:p>
          </table:table-cell>
          <table:table-cell table:number-columns-repeated="16379" table:style-name="ce2"/>
        </table:table-row>
        <table:table-row table:style-name="ro4">
          <table:table-cell office:value-type="string" table:style-name="ce10">
            <text:p>代1282－美國李氏傳統基金會</text:p>
          </table:table-cell>
          <table:table-cell office:value-type="float" office:value="7" table:style-name="ce12">
            <text:p>7</text:p>
          </table:table-cell>
          <table:table-cell office:value-type="string" table:style-name="ce10">
            <text:p>訪問Prof. Alon Rosen 及 Prof. Elette Boyle並出席會議。</text:p>
          </table:table-cell>
          <table:table-cell office:value-type="float" office:value="33157" table:style-name="ce6">
            <text:p>33,157</text:p>
          </table:table-cell>
          <table:table-cell office:value-type="string" office:string-value="00026917" table:formula="of:=&quot;00026917&quot;" table:style-name="ce10">
            <text:p>00026917</text:p>
          </table:table-cell>
          <table:table-cell table:number-columns-repeated="16379" table:style-name="ce2"/>
        </table:table-row>
        <table:table-row table:style-name="ro6">
          <table:table-cell office:value-type="string" table:style-name="ce10">
            <text:p>以重組酵母菌進行藻類產油之研究_MOST103-2311-B-001-029-MY3(植輝)</text:p>
          </table:table-cell>
          <table:table-cell office:value-type="float" office:value="7" table:style-name="ce12">
            <text:p>7</text:p>
          </table:table-cell>
          <table:table-cell office:value-type="string" table:style-name="ce10">
            <text:p>赴德國波昂大學進行學術討論會及參加2016年EMBO年輕學者定期會議並發表演講</text:p>
          </table:table-cell>
          <table:table-cell office:value-type="float" office:value="24836" table:style-name="ce6">
            <text:p>24,836</text:p>
          </table:table-cell>
          <table:table-cell office:value-type="string" office:string-value="00028324" table:formula="of:=&quot;00028324&quot;" table:style-name="ce10">
            <text:p>00028324</text:p>
          </table:table-cell>
          <table:table-cell table:number-columns-repeated="16379" table:style-name="ce2"/>
        </table:table-row>
        <table:table-row table:style-name="ro10">
          <table:table-cell office:value-type="string" table:style-name="ce10">
            <text:p>參與胚胎與種子發育基因之功能與分子機制研究(3/3)_MOST 104-2321-B-001-008(植裕)</text:p>
          </table:table-cell>
          <table:table-cell office:value-type="float" office:value="7" table:style-name="ce12">
            <text:p>7</text:p>
          </table:table-cell>
          <table:table-cell office:value-type="string" table:style-name="ce10">
            <text:p>參與胚胎與種子發育基因之功能與分子機制研究(3/3) 將參與每場演講並積極參與學者互動，除能拓展植微所於世界相關研究機構中的能見度外，亦將尋求未來合作（學術訪問或實質計畫合作）之可行性。</text:p>
          </table:table-cell>
          <table:table-cell office:value-type="float" office:value="118239" table:style-name="ce6">
            <text:p>118,239</text:p>
          </table:table-cell>
          <table:table-cell office:value-type="string" office:string-value="00027347" table:formula="of:=&quot;00027347&quot;" table:style-name="ce10">
            <text:p>00027347</text:p>
          </table:table-cell>
          <table:table-cell table:number-columns-repeated="16379" table:style-name="ce2"/>
        </table:table-row>
        <table:table-row table:style-name="ro8">
          <table:table-cell office:value-type="string" table:style-name="ce10">
            <text:p>阿拉伯芥長醇生合成與蛋白醣基化及逆境反應之關聯性研究(植江)_MOST 104-2311-B-001-032-MY3</text:p>
          </table:table-cell>
          <table:table-cell office:value-type="float" office:value="7" table:style-name="ce12">
            <text:p>7</text:p>
          </table:table-cell>
          <table:table-cell office:value-type="string" table:style-name="ce10">
            <text:p>赴日本室蘭工業大學進行學術合作討論以及教育訓練。</text:p>
          </table:table-cell>
          <table:table-cell office:value-type="float" office:value="55517" table:style-name="ce6">
            <text:p>55,517</text:p>
          </table:table-cell>
          <table:table-cell office:value-type="string" office:string-value="00028393" table:formula="of:=&quot;00028393&quot;" table:style-name="ce10">
            <text:p>00028393</text:p>
          </table:table-cell>
          <table:table-cell table:number-columns-repeated="16379" table:style-name="ce2"/>
        </table:table-row>
        <table:table-row table:style-name="ro10">
          <table:table-cell office:value-type="string" table:style-name="ce10">
            <text:p>臺俄(RU)國合計畫-從海洋菌(Phoma glomerata)的n-醯六碳糖胺水解?用於合成生糖鏈及分析其產生的天然_NSC103-2923-M-001-006-MY3</text:p>
          </table:table-cell>
          <table:table-cell office:value-type="float" office:value="7" table:style-name="ce12">
            <text:p>7</text:p>
          </table:table-cell>
          <table:table-cell office:value-type="string" table:style-name="ce10">
            <text:p>Research Collaboration</text:p>
          </table:table-cell>
          <table:table-cell office:value-type="float" office:value="53397" table:style-name="ce6">
            <text:p>53,397</text:p>
          </table:table-cell>
          <table:table-cell office:value-type="string" office:string-value="00027176" table:formula="of:=&quot;00027176&quot;" table:style-name="ce10">
            <text:p>00027176</text:p>
          </table:table-cell>
          <table:table-cell table:number-columns-repeated="16379" table:style-name="ce2"/>
        </table:table-row>
        <table:table-row table:style-name="ro6">
          <table:table-cell office:value-type="string" table:style-name="ce10">
            <text:p>嚴Ο照學行研究_MOST 104-2410-H-001-072-</text:p>
          </table:table-cell>
          <table:table-cell office:value-type="float" office:value="7" table:style-name="ce12">
            <text:p>7</text:p>
          </table:table-cell>
          <table:table-cell office:value-type="string" table:style-name="ce10">
            <text:p>因執行科技部補助計畫「嚴Ο照學行研究」需要，前往東京靜嘉文庫訪查嚴元照相關傳記資料。</text:p>
          </table:table-cell>
          <table:table-cell office:value-type="float" office:value="57731" table:style-name="ce6">
            <text:p>57,731</text:p>
          </table:table-cell>
          <table:table-cell office:value-type="string" office:string-value="00028825" table:formula="of:=&quot;00028825&quot;" table:style-name="ce10">
            <text:p>00028825</text:p>
          </table:table-cell>
          <table:table-cell table:number-columns-repeated="16379" table:style-name="ce2"/>
        </table:table-row>
        <table:table-row table:style-name="ro8">
          <table:table-cell office:value-type="string" table:style-name="ce10">
            <text:p>韓Ο各在中國的醫療傳教事業_MOST 104-2410-H-001-071-</text:p>
          </table:table-cell>
          <table:table-cell office:value-type="float" office:value="7" table:style-name="ce12">
            <text:p>7</text:p>
          </table:table-cell>
          <table:table-cell office:value-type="string" table:style-name="ce10">
            <text:p>因執行科技部計畫「韓Ο各在中國的醫療傳教事業」需要，前往英國倫敦The Wellcome Library及School of Oriental and African Studies Library蒐集資料。</text:p>
          </table:table-cell>
          <table:table-cell office:value-type="float" office:value="140000" table:style-name="ce6">
            <text:p>140,000</text:p>
          </table:table-cell>
          <table:table-cell office:value-type="string" office:string-value="00026800" table:formula="of:=&quot;00026800&quot;" table:style-name="ce10">
            <text:p>00026800</text:p>
          </table:table-cell>
          <table:table-cell table:number-columns-repeated="16379" table:style-name="ce2"/>
        </table:table-row>
        <table:table-row table:style-name="ro8">
          <table:table-cell office:value-type="string" table:style-name="ce10">
            <text:p>臺灣原住民傳世銅器的研究_NSC 102-2410-H-001-102-MY2</text:p>
          </table:table-cell>
          <table:table-cell office:value-type="float" office:value="7" table:style-name="ce12">
            <text:p>7</text:p>
          </table:table-cell>
          <table:table-cell office:value-type="string" table:style-name="ce10">
            <text:p>因執行科技部「台灣原住民傳世銅器的研究」計畫需要，前往日本東京國立博物館、東京大學考古教研室與人類學系等處進行台灣原住民文物觀察及分析工作。</text:p>
          </table:table-cell>
          <table:table-cell office:value-type="float" office:value="127201" table:style-name="ce6">
            <text:p>127,201</text:p>
          </table:table-cell>
          <table:table-cell office:value-type="string" office:string-value="00027119" table:formula="of:=&quot;00027119&quot;" table:style-name="ce10">
            <text:p>00027119</text:p>
          </table:table-cell>
          <table:table-cell table:number-columns-repeated="16379" table:style-name="ce2"/>
        </table:table-row>
        <table:table-row table:style-name="ro8">
          <table:table-cell office:value-type="string" table:style-name="ce10">
            <text:p>透過來源分析來尋找古代社會網絡：由新喀里多尼亞的Lapita遺址群談起_MOST 104-2628-H-001-006-MY2</text:p>
          </table:table-cell>
          <table:table-cell office:value-type="float" office:value="7" table:style-name="ce12">
            <text:p>7</text:p>
          </table:table-cell>
          <table:table-cell office:value-type="string" table:style-name="ce10">
            <text:p>因執行科技部計畫「透過來源分析來尋找古代社會網絡：由新喀里多尼亞的Lapita遺址群談起」需要，前往美國亞歷桑那大學進行岩相切片分析工作。</text:p>
          </table:table-cell>
          <table:table-cell office:value-type="float" office:value="161310" table:style-name="ce6">
            <text:p>161,310</text:p>
          </table:table-cell>
          <table:table-cell office:value-type="string" office:string-value="00027590" table:formula="of:=&quot;00027590&quot;" table:style-name="ce10">
            <text:p>00027590</text:p>
          </table:table-cell>
          <table:table-cell table:number-columns-repeated="16379" table:style-name="ce2"/>
        </table:table-row>
        <table:table-row table:style-name="ro4">
          <table:table-cell office:value-type="string" table:style-name="ce10">
            <text:p>中國境外的樂舞與文化大革命_RG009-D-13</text:p>
          </table:table-cell>
          <table:table-cell office:value-type="float" office:value="7" table:style-name="ce12">
            <text:p>7</text:p>
          </table:table-cell>
          <table:table-cell office:value-type="string" table:style-name="ce10">
            <text:p>前往尼泊爾加德滿都進行田野調查。</text:p>
          </table:table-cell>
          <table:table-cell office:value-type="float" office:value="94327" table:style-name="ce6">
            <text:p>94,327</text:p>
          </table:table-cell>
          <table:table-cell office:value-type="string" office:string-value="00027559" table:formula="of:=&quot;00027559&quot;" table:style-name="ce10">
            <text:p>00027559</text:p>
          </table:table-cell>
          <table:table-cell table:number-columns-repeated="16379" table:style-name="ce2"/>
        </table:table-row>
        <table:table-row table:style-name="ro8">
          <table:table-cell office:value-type="string" table:style-name="ce10">
            <text:p>手機,偶像崇拜與現代性:以菲律賓呂宋島北方布卡洛(伊隆戈)人為例的研究_MOST104-2410-H-001-024-MY2</text:p>
          </table:table-cell>
          <table:table-cell office:value-type="float" office:value="7" table:style-name="ce12">
            <text:p>7</text:p>
          </table:table-cell>
          <table:table-cell office:value-type="string" table:style-name="ce10">
            <text:p>為收集研究資料進行田野調查</text:p>
          </table:table-cell>
          <table:table-cell office:value-type="float" office:value="65784" table:style-name="ce6">
            <text:p>65,784</text:p>
          </table:table-cell>
          <table:table-cell office:value-type="string" office:string-value="00029271" table:formula="of:=&quot;00029271&quot;" table:style-name="ce10">
            <text:p>00029271</text:p>
          </table:table-cell>
          <table:table-cell table:number-columns-repeated="16379" table:style-name="ce2"/>
        </table:table-row>
        <table:table-row table:style-name="ro8">
          <table:table-cell office:value-type="string" table:style-name="ce10">
            <text:p>手機,偶像崇拜與現代性:以菲律賓呂宋島北方布卡洛(伊隆戈)人為例的研究_MOST104-2410-H-001-024-MY2</text:p>
          </table:table-cell>
          <table:table-cell office:value-type="float" office:value="7" table:style-name="ce12">
            <text:p>7</text:p>
          </table:table-cell>
          <table:table-cell office:value-type="string" table:style-name="ce10">
            <text:p>就專題研究計畫主題進行田野調查</text:p>
          </table:table-cell>
          <table:table-cell office:value-type="float" office:value="97000" table:style-name="ce6">
            <text:p>97,000</text:p>
          </table:table-cell>
          <table:table-cell office:value-type="string" office:string-value="00027524" table:formula="of:=&quot;00027524&quot;" table:style-name="ce10">
            <text:p>00027524</text:p>
          </table:table-cell>
          <table:table-cell table:number-columns-repeated="16379" table:style-name="ce2"/>
        </table:table-row>
        <table:table-row table:style-name="ro6">
          <table:table-cell office:value-type="string" table:style-name="ce10">
            <text:p>經濟高度成長時期的日本外交（1960-1972）_MOST 104-2410-H-001-055-MY2</text:p>
          </table:table-cell>
          <table:table-cell office:value-type="float" office:value="7" table:style-name="ce12">
            <text:p>7</text:p>
          </table:table-cell>
          <table:table-cell office:value-type="string" table:style-name="ce10">
            <text:p>執行科技部計畫「經濟高度成長時期的日本外交（1960-1972）」赴日本京都蒐集資料</text:p>
          </table:table-cell>
          <table:table-cell office:value-type="float" office:value="132417" table:style-name="ce6">
            <text:p>132,417</text:p>
          </table:table-cell>
          <table:table-cell office:value-type="string" office:string-value="00026959" table:formula="of:=&quot;00026959&quot;" table:style-name="ce10">
            <text:p>00026959</text:p>
          </table:table-cell>
          <table:table-cell table:number-columns-repeated="16379" table:style-name="ce2"/>
        </table:table-row>
        <table:table-row table:style-name="ro6">
          <table:table-cell office:value-type="string" table:style-name="ce10">
            <text:p>蔣Ο石、汪Ο衛與抗戰時期中國知識分子_MOST 103-2410-H-001-039-MY2</text:p>
          </table:table-cell>
          <table:table-cell office:value-type="float" office:value="7" table:style-name="ce12">
            <text:p>7</text:p>
          </table:table-cell>
          <table:table-cell office:value-type="string" table:style-name="ce10">
            <text:p>赴京都日本文化研究中心收集資料</text:p>
          </table:table-cell>
          <table:table-cell office:value-type="float" office:value="55896" table:style-name="ce6">
            <text:p>55,896</text:p>
          </table:table-cell>
          <table:table-cell office:value-type="string" office:string-value="00027185" table:formula="of:=&quot;00027185&quot;" table:style-name="ce10">
            <text:p>00027185</text:p>
          </table:table-cell>
          <table:table-cell table:number-columns-repeated="16379" table:style-name="ce2"/>
        </table:table-row>
        <table:table-row table:style-name="ro6">
          <table:table-cell office:value-type="string" table:style-name="ce10">
            <text:p>「釣魚臺列嶼主權之十大事實」研究計畫_</text:p>
          </table:table-cell>
          <table:table-cell office:value-type="float" office:value="7" table:style-name="ce12">
            <text:p>7</text:p>
          </table:table-cell>
          <table:table-cell office:value-type="string" table:style-name="ce10">
            <text:p>本次出國計畫為執行「釣魚臺列嶼主權之十大事實」研究計畫案。於東京外交史料館蒐集釣魚臺相關研究資料。</text:p>
          </table:table-cell>
          <table:table-cell office:value-type="float" office:value="97945" table:style-name="ce6">
            <text:p>97,945</text:p>
          </table:table-cell>
          <table:table-cell office:value-type="string" office:string-value="00028700" table:formula="of:=&quot;00028700&quot;" table:style-name="ce10">
            <text:p>00028700</text:p>
          </table:table-cell>
          <table:table-cell table:number-columns-repeated="16379" table:style-name="ce2"/>
        </table:table-row>
        <table:table-row table:style-name="ro10">
          <table:table-cell office:value-type="string" table:style-name="ce10">
            <text:p>交流史視野下的蘇州片研究_MOST 104-2628-H-001-002-MY3</text:p>
          </table:table-cell>
          <table:table-cell office:value-type="float" office:value="7" table:style-name="ce12">
            <text:p>7</text:p>
          </table:table-cell>
          <table:table-cell office:value-type="string" table:style-name="ce10">
            <text:p>為執行科技部計劃「交流史視野下的蘇州片研究」赴日本大阪市立美術館、神戶市立博物館、奈良國立博物館、名古屋蓬左文庫、岡崎市美術博物館、東京都美術館與國會圖書館等收集資料。</text:p>
          </table:table-cell>
          <table:table-cell office:value-type="float" office:value="55891" table:style-name="ce6">
            <text:p>55,891</text:p>
          </table:table-cell>
          <table:table-cell office:value-type="string" office:string-value="00028519" table:formula="of:=&quot;00028519&quot;" table:style-name="ce10">
            <text:p>00028519</text:p>
          </table:table-cell>
          <table:table-cell table:number-columns-repeated="16379" table:style-name="ce2"/>
        </table:table-row>
        <table:table-row table:style-name="ro6">
          <table:table-cell office:value-type="string" table:style-name="ce10">
            <text:p>家庭倫常與道德自我的追求：明清之際的儒學_MOST 103-2410-H-001-047-MY3</text:p>
          </table:table-cell>
          <table:table-cell office:value-type="float" office:value="7" table:style-name="ce12">
            <text:p>7</text:p>
          </table:table-cell>
          <table:table-cell office:value-type="string" table:style-name="ce10">
            <text:p>執行科技部計畫，赴東京蒐集史料。</text:p>
          </table:table-cell>
          <table:table-cell office:value-type="float" office:value="101021" table:style-name="ce6">
            <text:p>101,021</text:p>
          </table:table-cell>
          <table:table-cell office:value-type="string" office:string-value="00028792" table:formula="of:=&quot;00028792&quot;" table:style-name="ce10">
            <text:p>00028792</text:p>
          </table:table-cell>
          <table:table-cell table:number-columns-repeated="16379" table:style-name="ce2"/>
        </table:table-row>
        <table:table-row table:style-name="ro67">
          <table:table-cell office:value-type="string" table:style-name="ce10">
            <text:p>蔣Ο石、汪Ο衛與抗戰時期中國知識分子_MOST 103-2410-H-001-039-MY2</text:p>
          </table:table-cell>
          <table:table-cell office:value-type="float" office:value="7" table:style-name="ce12">
            <text:p>7</text:p>
          </table:table-cell>
          <table:table-cell office:value-type="string" table:style-name="ce10">
            <text:p>為執行科技部計畫赴日本名古屋蒐集資料。名古屋的愛知大學與愛知縣立大學的圖書館藏有非常豐富有關二十世紀中國的圖書、報紙與雜誌，其中對於中日戰爭有許多重要的資料。此外將訪問愛知縣立大學的黃東蘭教授，就學術交流與合作進行磋商。</text:p>
          </table:table-cell>
          <table:table-cell office:value-type="float" office:value="64104" table:style-name="ce6">
            <text:p>64,104</text:p>
          </table:table-cell>
          <table:table-cell office:value-type="string" office:string-value="00027706" table:formula="of:=&quot;00027706&quot;" table:style-name="ce10">
            <text:p>00027706</text:p>
          </table:table-cell>
          <table:table-cell table:number-columns-repeated="16379" table:style-name="ce2"/>
        </table:table-row>
        <table:table-row table:style-name="ro8">
          <table:table-cell office:value-type="string" table:style-name="ce10">
            <text:p>「釣魚臺列嶼主權之十大事實」研究計畫_</text:p>
          </table:table-cell>
          <table:table-cell office:value-type="float" office:value="7" table:style-name="ce12">
            <text:p>7</text:p>
          </table:table-cell>
          <table:table-cell office:value-type="string" table:style-name="ce10">
            <text:p>本次出國計畫為執行「釣魚臺列嶼主權之十大事實」研究計畫案，於東京外交史料館蒐集有關1885年前後日本政府對釣魚臺列嶼態度之資料。</text:p>
          </table:table-cell>
          <table:table-cell office:value-type="float" office:value="81093" table:style-name="ce6">
            <text:p>81,093</text:p>
          </table:table-cell>
          <table:table-cell office:value-type="string" office:string-value="00027102" table:formula="of:=&quot;00027102&quot;" table:style-name="ce10">
            <text:p>00027102</text:p>
          </table:table-cell>
          <table:table-cell table:number-columns-repeated="16379" table:style-name="ce2"/>
        </table:table-row>
        <table:table-row table:style-name="ro91">
          <table:table-cell office:value-type="string" table:style-name="ce10">
            <text:p>產品異質，委外代工及貿易獲利之探討_NSC102-2410-H-001-001-MY3</text:p>
          </table:table-cell>
          <table:table-cell office:value-type="float" office:value="7" table:style-name="ce12">
            <text:p>7</text:p>
          </table:table-cell>
          <table:table-cell office:value-type="string" table:style-name="ce10">
            <text:p>赴日本-仙台參加研討會，並於會中發表論文"The bottleneck: the concentration of trade intermediation."。會後與Dao-Zhi Zeng教授討論兩篇共同論文"Tax competition on mobile capital","Tax competition, increasing returns, and globalization."</text:p>
          </table:table-cell>
          <table:table-cell office:value-type="float" office:value="63447" table:style-name="ce6">
            <text:p>63,447</text:p>
          </table:table-cell>
          <table:table-cell office:value-type="string" office:string-value="00027445" table:formula="of:=&quot;00027445&quot;" table:style-name="ce10">
            <text:p>00027445</text:p>
          </table:table-cell>
          <table:table-cell table:number-columns-repeated="16379" table:style-name="ce2"/>
        </table:table-row>
        <table:table-row table:style-name="ro6">
          <table:table-cell office:value-type="string" table:style-name="ce10">
            <text:p>書寫離散‧離散書寫：哈金個案研究_102-2410-H-001-079-MY3</text:p>
          </table:table-cell>
          <table:table-cell office:value-type="float" office:value="7" table:style-name="ce12">
            <text:p>7</text:p>
          </table:table-cell>
          <table:table-cell office:value-type="string" table:style-name="ce10">
            <text:p>執行科技部計畫「書寫離散‧離散書寫：哈金個案研究」之移地研究，前往美國紐約蒐集相關資料。</text:p>
          </table:table-cell>
          <table:table-cell office:value-type="float" office:value="146052" table:style-name="ce6">
            <text:p>146,052</text:p>
          </table:table-cell>
          <table:table-cell office:value-type="string" office:string-value="00028312" table:formula="of:=&quot;00028312&quot;" table:style-name="ce10">
            <text:p>00028312</text:p>
          </table:table-cell>
          <table:table-cell table:number-columns-repeated="16379" table:style-name="ce2"/>
        </table:table-row>
        <table:table-row table:style-name="ro6">
          <table:table-cell office:value-type="string" table:style-name="ce10">
            <text:p>教育不平等對失能發生壓縮與每次失能持續時間之影響_104-2410-H-001-093</text:p>
          </table:table-cell>
          <table:table-cell office:value-type="float" office:value="7" table:style-name="ce12">
            <text:p>7</text:p>
          </table:table-cell>
          <table:table-cell office:value-type="string" table:style-name="ce10">
            <text:p>為「教育不平等對失能發生壓縮與每次失能持續時間之影響」計畫，赴日本進行移地研究、收集資料。</text:p>
          </table:table-cell>
          <table:table-cell office:value-type="float" office:value="137707" table:style-name="ce6">
            <text:p>137,707</text:p>
          </table:table-cell>
          <table:table-cell office:value-type="string" office:string-value="00027849" table:formula="of:=&quot;00027849&quot;" table:style-name="ce10">
            <text:p>00027849</text:p>
          </table:table-cell>
          <table:table-cell table:number-columns-repeated="16379" table:style-name="ce2"/>
        </table:table-row>
        <table:table-row table:style-name="ro97">
          <table:table-cell office:value-type="string" table:style-name="ce10">
            <text:p>國際統計學會理事會會務之執行(1/3)-補助學者提昇國際影響力_MOST 105-2911-I-001-510</text:p>
          </table:table-cell>
          <table:table-cell office:value-type="float" office:value="7" table:style-name="ce12">
            <text:p>7</text:p>
          </table:table-cell>
          <table:table-cell office:value-type="string" table:style-name="ce10">
            <text:p>訪問紐西蘭 The University of Auckland 統計系。 與統計系主任 Chris Triggs 以及 紐西蘭統計學會理事長 Martin Hazelton 教授洽談 國際統計計算學會與紐西蘭統計學會合辦 The 2017 IASC-ARS/NZSA Joint Statistics Conference 事宜。並參觀相關會議設施與討論其它相關工作。</text:p>
          </table:table-cell>
          <table:table-cell office:value-type="float" office:value="112127" table:style-name="ce6">
            <text:p>112,127</text:p>
          </table:table-cell>
          <table:table-cell office:value-type="string" office:string-value="00027334" table:formula="of:=&quot;00027334&quot;" table:style-name="ce10">
            <text:p>00027334</text:p>
          </table:table-cell>
          <table:table-cell table:number-columns-repeated="16379" table:style-name="ce2"/>
        </table:table-row>
        <table:table-row table:style-name="ro8">
          <table:table-cell office:value-type="string" table:style-name="ce10">
            <text:p>自然啟發和大模規系統最佳化及其應用於統計，自然科學和大數據分析_MOST 104-2118-M-001-016-MY2</text:p>
          </table:table-cell>
          <table:table-cell office:value-type="float" office:value="7" table:style-name="ce12">
            <text:p>7</text:p>
          </table:table-cell>
          <table:table-cell office:value-type="string" table:style-name="ce10">
            <text:p>受邀赴日本東京ISM訪問, 並於ISM發表演講.</text:p>
          </table:table-cell>
          <table:table-cell office:value-type="float" office:value="64852" table:style-name="ce6">
            <text:p>64,852</text:p>
          </table:table-cell>
          <table:table-cell office:value-type="string" office:string-value="00024524" table:formula="of:=&quot;00024524&quot;" table:style-name="ce10">
            <text:p>00024524</text:p>
          </table:table-cell>
          <table:table-cell table:number-columns-repeated="16379" table:style-name="ce2"/>
        </table:table-row>
        <table:table-row table:style-name="ro6">
          <table:table-cell office:value-type="string" table:style-name="ce10">
            <text:p>科技部103年度第52屆補助科學與技術人員國外短期研究(103-2918-I-001-008)</text:p>
          </table:table-cell>
          <table:table-cell office:value-type="float" office:value="7" table:style-name="ce12">
            <text:p>7</text:p>
          </table:table-cell>
          <table:table-cell office:value-type="string" table:style-name="ce10">
            <text:p>Visiting Broad Institute in Cambridge, MA, USA for research.</text:p>
          </table:table-cell>
          <table:table-cell office:value-type="float" office:value="857742" table:style-name="ce6">
            <text:p>857,742</text:p>
          </table:table-cell>
          <table:table-cell office:value-type="string" office:string-value="00018598" table:formula="of:=&quot;00018598&quot;" table:style-name="ce10">
            <text:p>00018598</text:p>
          </table:table-cell>
          <table:table-cell table:number-columns-repeated="16379" table:style-name="ce2"/>
        </table:table-row>
        <table:table-row table:style-name="ro6">
          <table:table-cell office:value-type="string" table:style-name="ce10">
            <text:p>學研合作計畫－低維度奈米傳輸系統(3/3)_MOST 103-2120-M-001-003</text:p>
          </table:table-cell>
          <table:table-cell office:value-type="float" office:value="7" table:style-name="ce12">
            <text:p>7</text:p>
          </table:table-cell>
          <table:table-cell office:value-type="string" table:style-name="ce10">
            <text:p>前往印度海德拉巴Pondicherry University進行移地研究</text:p>
          </table:table-cell>
          <table:table-cell office:value-type="float" office:value="90000" table:style-name="ce6">
            <text:p>90,000</text:p>
          </table:table-cell>
          <table:table-cell office:value-type="string" office:string-value="00027434" table:formula="of:=&quot;00027434&quot;" table:style-name="ce10">
            <text:p>00027434</text:p>
          </table:table-cell>
          <table:table-cell table:number-columns-repeated="16379" table:style-name="ce2"/>
        </table:table-row>
        <table:table-row table:style-name="ro98">
          <table:table-cell office:value-type="string" table:style-name="ce10">
            <text:p>氣候變遷研究聯盟 (Consortium for Climate ChangeStudy)-總計畫：氣候變遷驗室_MOST100-2119-M-001-029-MY5</text:p>
          </table:table-cell>
          <table:table-cell office:value-type="float" office:value="7" table:style-name="ce12">
            <text:p>7</text:p>
          </table:table-cell>
          <table:table-cell office:value-type="string" table:style-name="ce10">
            <text:p>前往夏威夷大學氣象系與金飛飛教授合作,進行大西洋赤道區域聖嬰現象以及季節循環之理論研究.從模式和理論的觀點出發,釐清太平洋與大西洋氣候平均場以及季節循環的差異,分析此差異在兩大洋所帶來的影響. 致力於找出足以提升現有模式對大西洋模擬能力的關鍵.</text:p>
          </table:table-cell>
          <table:table-cell office:value-type="float" office:value="226177" table:style-name="ce6">
            <text:p>226,177</text:p>
          </table:table-cell>
          <table:table-cell office:value-type="string" office:string-value="00026715" table:formula="of:=&quot;00026715&quot;" table:style-name="ce10">
            <text:p>00026715</text:p>
          </table:table-cell>
          <table:table-cell table:number-columns-repeated="16379" table:style-name="ce2"/>
        </table:table-row>
        <table:table-row table:style-name="ro8">
          <table:table-cell office:value-type="string" table:style-name="ce10">
            <text:p>鳥類羽毛及鱗片相關基因之比較基因體學和功能研究_MOST 104-2621-B-001-003-MY3</text:p>
          </table:table-cell>
          <table:table-cell office:value-type="float" office:value="7" table:style-name="ce12">
            <text:p>7</text:p>
          </table:table-cell>
          <table:table-cell office:value-type="string" table:style-name="ce10">
            <text:p>應邀前往美國University of Texas-Houston, University of Chicago與University of Wisconsin, Madison訪問暨發表二場學術演講。</text:p>
          </table:table-cell>
          <table:table-cell office:value-type="float" office:value="72666" table:style-name="ce6">
            <text:p>72,666</text:p>
          </table:table-cell>
          <table:table-cell office:value-type="string" office:string-value="00027420" table:formula="of:=&quot;00027420&quot;" table:style-name="ce10">
            <text:p>00027420</text:p>
          </table:table-cell>
          <table:table-cell table:number-columns-repeated="16379" table:style-name="ce2"/>
        </table:table-row>
        <table:table-row table:style-name="ro8">
          <table:table-cell office:value-type="string" table:style-name="ce10">
            <text:p>討論第8屆亞太生物多樣性觀測網在台舉行之籌備與 討論亞洲生物多樣性資訊學訓練研習課程內容與規劃</text:p>
          </table:table-cell>
          <table:table-cell office:value-type="float" office:value="7" table:style-name="ce12">
            <text:p>7</text:p>
          </table:table-cell>
          <table:table-cell office:value-type="string" table:style-name="ce10">
            <text:p>1) 與日本環境部生物多樣性中心討論第8屆亞太生物多樣性觀測網在台舉行之籌備 2) 與日本生物多樣性資訊機構討論亞洲生物多樣性資訊學訓練研習課程內容與規劃</text:p>
          </table:table-cell>
          <table:table-cell office:value-type="float" office:value="66601" table:style-name="ce6">
            <text:p>66,601</text:p>
          </table:table-cell>
          <table:table-cell office:value-type="string" office:string-value="00028707" table:formula="of:=&quot;00028707&quot;" table:style-name="ce10">
            <text:p>00028707</text:p>
          </table:table-cell>
          <table:table-cell table:number-columns-repeated="16379" table:style-name="ce2"/>
        </table:table-row>
        <table:table-row table:style-name="ro8">
          <table:table-cell office:value-type="string" table:style-name="ce10">
            <text:p>討論第8屆亞太生物多樣性觀測網在台舉行之籌備與 討論亞洲生物多樣性資訊學訓練研習課程內容與規劃</text:p>
          </table:table-cell>
          <table:table-cell office:value-type="float" office:value="7" table:style-name="ce12">
            <text:p>7</text:p>
          </table:table-cell>
          <table:table-cell office:value-type="string" table:style-name="ce10">
            <text:p>1) 與日本環境部生物多樣性中心討論第8屆亞太生物多樣性觀測網在台舉行之籌備 2) 與日本生物多樣性資訊機構討論亞洲生物多樣性資訊學訓練研習課程內容與規劃</text:p>
          </table:table-cell>
          <table:table-cell office:value-type="float" office:value="66601" table:style-name="ce6">
            <text:p>66,601</text:p>
          </table:table-cell>
          <table:table-cell office:value-type="string" office:string-value="00028636" table:formula="of:=&quot;00028636&quot;" table:style-name="ce10">
            <text:p>00028636</text:p>
          </table:table-cell>
          <table:table-cell table:number-columns-repeated="16379" table:style-name="ce2"/>
        </table:table-row>
        <table:table-row table:style-name="ro6">
          <table:table-cell office:value-type="string" table:style-name="ce10">
            <text:p>重新標定史賓諾沙：想像的問題化_MOST 104-2410-H-001-084-MY3</text:p>
          </table:table-cell>
          <table:table-cell office:value-type="float" office:value="7" table:style-name="ce12">
            <text:p>7</text:p>
          </table:table-cell>
          <table:table-cell office:value-type="string" table:style-name="ce10">
            <text:p>赴法國里昂、巴黎、狄戎（Dijon)等地蒐集資料,參加國際學術會議發表論文,並擔任博士論文口試委員。</text:p>
          </table:table-cell>
          <table:table-cell office:value-type="float" office:value="105000" table:style-name="ce6">
            <text:p>105,000</text:p>
          </table:table-cell>
          <table:table-cell office:value-type="string" office:string-value="00028373" table:formula="of:=&quot;00028373&quot;" table:style-name="ce10">
            <text:p>00028373</text:p>
          </table:table-cell>
          <table:table-cell table:number-columns-repeated="16379" table:style-name="ce2"/>
        </table:table-row>
        <table:table-row table:style-name="ro6">
          <table:table-cell office:value-type="string" table:style-name="ce10">
            <text:p>兩岸當代的後現代主體:以拉岡理論為研究框架_MOST 103-2410-H-001-086-MY2</text:p>
          </table:table-cell>
          <table:table-cell office:value-type="float" office:value="7" table:style-name="ce12">
            <text:p>7</text:p>
          </table:table-cell>
          <table:table-cell office:value-type="string" table:style-name="ce10">
            <text:p>應邀赴美國加州大學戴維斯分校講學及研究</text:p>
          </table:table-cell>
          <table:table-cell office:value-type="float" office:value="236181" table:style-name="ce6">
            <text:p>236,181</text:p>
          </table:table-cell>
          <table:table-cell office:value-type="string" office:string-value="00025217" table:formula="of:=&quot;00025217&quot;" table:style-name="ce10">
            <text:p>00025217</text:p>
          </table:table-cell>
          <table:table-cell table:number-columns-repeated="16379" table:style-name="ce2"/>
        </table:table-row>
        <table:table-row table:style-name="ro6">
          <table:table-cell office:value-type="string" table:style-name="ce10">
            <text:p>民眾之「忠」：晚明出版文化與忠觀的通俗化_MOST 104-2410-H-001-076-</text:p>
          </table:table-cell>
          <table:table-cell office:value-type="float" office:value="7" table:style-name="ce12">
            <text:p>7</text:p>
          </table:table-cell>
          <table:table-cell office:value-type="string" table:style-name="ce10">
            <text:p>赴日本名古屋蒐集資料</text:p>
          </table:table-cell>
          <table:table-cell office:value-type="float" office:value="40312" table:style-name="ce6">
            <text:p>40,312</text:p>
          </table:table-cell>
          <table:table-cell office:value-type="string" office:string-value="00028938" table:formula="of:=&quot;00028938&quot;" table:style-name="ce10">
            <text:p>00028938</text:p>
          </table:table-cell>
          <table:table-cell table:number-columns-repeated="16379" table:style-name="ce2"/>
        </table:table-row>
        <table:table-row table:style-name="ro6">
          <table:table-cell office:value-type="string" table:style-name="ce10">
            <text:p>主焦點儀器組件開發_IAA103001</text:p>
          </table:table-cell>
          <table:table-cell office:value-type="float" office:value="7" table:style-name="ce12">
            <text:p>7</text:p>
          </table:table-cell>
          <table:table-cell office:value-type="string" table:style-name="ce10">
            <text:p>赴日本神奈川(Kanagawa) Meisei Electric公司進行地球空間中之能量與輻射(ERG)計畫相關儀器接收測試及技術研究。</text:p>
          </table:table-cell>
          <table:table-cell office:value-type="float" office:value="23611" table:style-name="ce6">
            <text:p>23,611</text:p>
          </table:table-cell>
          <table:table-cell office:value-type="string" office:string-value="00028327" table:formula="of:=&quot;00028327&quot;" table:style-name="ce10">
            <text:p>00028327</text:p>
          </table:table-cell>
          <table:table-cell table:number-columns-repeated="16379" table:style-name="ce2"/>
        </table:table-row>
        <table:table-row table:style-name="ro6">
          <table:table-cell office:value-type="string" table:style-name="ce10">
            <text:p>Atacama 大型毫米/次毫米 列-台灣計畫_MOST 103-2119-M-001-010-MY2</text:p>
          </table:table-cell>
          <table:table-cell office:value-type="float" office:value="7" table:style-name="ce12">
            <text:p>7</text:p>
          </table:table-cell>
          <table:table-cell office:value-type="string" table:style-name="ce10">
            <text:p>赴美國維吉尼亞州諾福克市協助安排ALMA原型天線/格陵蘭望遠鏡(GLT)重組裝及檢測相關工作人力規劃。</text:p>
          </table:table-cell>
          <table:table-cell office:value-type="float" office:value="99657" table:style-name="ce6">
            <text:p>99,657</text:p>
          </table:table-cell>
          <table:table-cell office:value-type="string" office:string-value="00027940" table:formula="of:=&quot;00027940&quot;" table:style-name="ce10">
            <text:p>00027940</text:p>
          </table:table-cell>
          <table:table-cell table:number-columns-repeated="16379" table:style-name="ce2"/>
        </table:table-row>
        <table:table-row table:style-name="ro64">
          <table:table-cell office:value-type="string" table:style-name="ce10">
            <text:p>用次毫米望遠鏡首度觀測黑洞剪影_MOST 104-2112-M-001-019-</text:p>
          </table:table-cell>
          <table:table-cell office:value-type="float" office:value="7" table:style-name="ce12">
            <text:p>7</text:p>
          </table:table-cell>
          <table:table-cell office:value-type="string" table:style-name="ce10">
            <text:p>赴美國夏威夷毛納基峰使用JCMT望遠鏡進行觀測研究。</text:p>
          </table:table-cell>
          <table:table-cell office:value-type="float" office:value="80734" table:style-name="ce6">
            <text:p>80,734</text:p>
          </table:table-cell>
          <table:table-cell office:value-type="string" office:string-value="00027963" table:formula="of:=&quot;00027963&quot;" table:style-name="ce10">
            <text:p>00027963</text:p>
          </table:table-cell>
          <table:table-cell table:number-columns-repeated="16379" table:style-name="ce2"/>
        </table:table-row>
        <table:table-row table:style-name="ro8">
          <table:table-cell office:value-type="string" table:style-name="ce10">
            <text:p>用次毫米望遠鏡首度觀測黑洞剪影_MOST 104-2112-M-001-019-</text:p>
          </table:table-cell>
          <table:table-cell office:value-type="float" office:value="7" table:style-name="ce12">
            <text:p>7</text:p>
          </table:table-cell>
          <table:table-cell office:value-type="string" table:style-name="ce10">
            <text:p>受邀赴日本東京國立天文台(NAOJ)參與ALMA計畫之研討會(Ultra-High Resolution Observation with Phased-ALMA)並進行計畫相關學術研討。</text:p>
          </table:table-cell>
          <table:table-cell office:value-type="float" office:value="24438" table:style-name="ce6">
            <text:p>24,438</text:p>
          </table:table-cell>
          <table:table-cell office:value-type="string" office:string-value="00027049" table:formula="of:=&quot;00027049&quot;" table:style-name="ce10">
            <text:p>00027049</text:p>
          </table:table-cell>
          <table:table-cell table:number-columns-repeated="16379" table:style-name="ce2"/>
        </table:table-row>
        <table:table-row table:style-name="ro6">
          <table:table-cell office:value-type="string" table:style-name="ce10">
            <text:p>大小麥哲倫星雲中物質的生命週期_MOST 104-2628-M-001-004-MY3</text:p>
          </table:table-cell>
          <table:table-cell office:value-type="float" office:value="7" table:style-name="ce12">
            <text:p>7</text:p>
          </table:table-cell>
          <table:table-cell office:value-type="string" table:style-name="ce10">
            <text:p>赴日本東京國立天文台(NAOJ)出席JCMT望遠鏡使用者會議並進行天文學術研究。</text:p>
          </table:table-cell>
          <table:table-cell office:value-type="float" office:value="25907" table:style-name="ce6">
            <text:p>25,907</text:p>
          </table:table-cell>
          <table:table-cell office:value-type="string" office:string-value="00028195" table:formula="of:=&quot;00028195&quot;" table:style-name="ce10">
            <text:p>00028195</text:p>
          </table:table-cell>
          <table:table-cell table:number-columns-repeated="16379" table:style-name="ce2"/>
        </table:table-row>
        <table:table-row table:style-name="ro6">
          <table:table-cell office:value-type="string" table:style-name="ce10">
            <text:p>大小麥哲倫星雲中物質的生命週期_MOST 104-2628-M-001-004-MY3</text:p>
          </table:table-cell>
          <table:table-cell office:value-type="float" office:value="7" table:style-name="ce12">
            <text:p>7</text:p>
          </table:table-cell>
          <table:table-cell office:value-type="string" table:style-name="ce10">
            <text:p>赴日本東京國立天文台(NAOJ)參與JCMT望遠鏡使用者會議進行學術研究。</text:p>
          </table:table-cell>
          <table:table-cell office:value-type="float" office:value="38000" table:style-name="ce6">
            <text:p>38,000</text:p>
          </table:table-cell>
          <table:table-cell office:value-type="string" office:string-value="00027835" table:formula="of:=&quot;00027835&quot;" table:style-name="ce10">
            <text:p>00027835</text:p>
          </table:table-cell>
          <table:table-cell table:number-columns-repeated="16379" table:style-name="ce2"/>
        </table:table-row>
        <table:table-row table:style-name="ro6">
          <table:table-cell office:value-type="string" table:style-name="ce10">
            <text:p>大小麥哲倫星雲中物質的生命週期_MOST 104-2628-M-001-004-MY3</text:p>
          </table:table-cell>
          <table:table-cell office:value-type="float" office:value="7" table:style-name="ce12">
            <text:p>7</text:p>
          </table:table-cell>
          <table:table-cell office:value-type="string" table:style-name="ce10">
            <text:p>赴日本東京國立天文台(NAOJ)出席JCMT望遠鏡使用者會議並進行天文學術研究。</text:p>
          </table:table-cell>
          <table:table-cell office:value-type="float" office:value="27119" table:style-name="ce6">
            <text:p>27,119</text:p>
          </table:table-cell>
          <table:table-cell office:value-type="string" office:string-value="00028237" table:formula="of:=&quot;00028237&quot;" table:style-name="ce10">
            <text:p>00028237</text:p>
          </table:table-cell>
          <table:table-cell table:number-columns-repeated="16379" table:style-name="ce2"/>
        </table:table-row>
        <table:table-row table:style-name="ro8">
          <table:table-cell office:value-type="string" table:style-name="ce10">
            <text:p>尋找Ia型超新星起源的線索_MOST 104-2112-M-001-044-MY3</text:p>
          </table:table-cell>
          <table:table-cell office:value-type="float" office:value="7" table:style-name="ce12">
            <text:p>7</text:p>
          </table:table-cell>
          <table:table-cell office:value-type="string" table:style-name="ce10">
            <text:p>赴西班牙格拉納達(Granada)Instituto de Astrofísica de Andalucía-CSIC機構進行天文計畫(尋找Ia型超新星起源的線索)相關學術研究。</text:p>
          </table:table-cell>
          <table:table-cell office:value-type="float" office:value="45839" table:style-name="ce6">
            <text:p>45,839</text:p>
          </table:table-cell>
          <table:table-cell office:value-type="string" office:string-value="00028215" table:formula="of:=&quot;00028215&quot;" table:style-name="ce10">
            <text:p>00028215</text:p>
          </table:table-cell>
          <table:table-cell table:number-columns-repeated="16379" table:style-name="ce2"/>
        </table:table-row>
        <table:table-row table:style-name="ro6">
          <table:table-cell office:value-type="string" table:style-name="ce10">
            <text:p>Atacama 大型毫米/次毫米 列-台灣計畫_MOST 103-2119-M-001-010-MY2</text:p>
          </table:table-cell>
          <table:table-cell office:value-type="float" office:value="7" table:style-name="ce12">
            <text:p>7</text:p>
          </table:table-cell>
          <table:table-cell office:value-type="string" table:style-name="ce10">
            <text:p>至格陵蘭(Greenland)圖勒空軍基地(Thule Air Base)進行ALMA原型機/格陵蘭望遠鏡重組裝事宜。</text:p>
          </table:table-cell>
          <table:table-cell office:value-type="float" office:value="164374" table:style-name="ce6">
            <text:p>164,374</text:p>
          </table:table-cell>
          <table:table-cell office:value-type="string" office:string-value="00027687" table:formula="of:=&quot;00027687&quot;" table:style-name="ce10">
            <text:p>00027687</text:p>
          </table:table-cell>
          <table:table-cell table:number-columns-repeated="16379" table:style-name="ce2"/>
        </table:table-row>
        <table:table-row table:style-name="ro10">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美國薛倫斯維爾(Charlottesville)美國國家電波天文台(NRAO)進行ALMA 計畫相關技術研究，並前往美國維吉尼亞州諾福克市(Norfolk)，協助執行ALMA原型天線/格陵蘭望遠鏡(GLT)重組裝、檢測相關事宜。</text:p>
          </table:table-cell>
          <table:table-cell office:value-type="float" office:value="140828" table:style-name="ce6">
            <text:p>140,828</text:p>
          </table:table-cell>
          <table:table-cell office:value-type="string" office:string-value="00028174" table:formula="of:=&quot;00028174&quot;" table:style-name="ce10">
            <text:p>00028174</text:p>
          </table:table-cell>
          <table:table-cell table:number-columns-repeated="16379" table:style-name="ce2"/>
        </table:table-row>
        <table:table-row table:style-name="ro8">
          <table:table-cell office:value-type="string" table:style-name="ce10">
            <text:p>偏極化光與磁場在不同尺度下的研究：從ALMA陣列到JCMT天線_MOST 104-2119-M-001-019-MY3</text:p>
          </table:table-cell>
          <table:table-cell office:value-type="float" office:value="7" table:style-name="ce12">
            <text:p>7</text:p>
          </table:table-cell>
          <table:table-cell office:value-type="string" table:style-name="ce10">
            <text:p>赴美國加州理工學院、加州大學柏克萊分校及史丹佛大學進行(偏極化光與磁場在不同尺度下的研究：從ALMA陣列到JCMT天線)計畫相關學術研究。</text:p>
          </table:table-cell>
          <table:table-cell office:value-type="float" office:value="106462" table:style-name="ce6">
            <text:p>106,462</text:p>
          </table:table-cell>
          <table:table-cell office:value-type="string" office:string-value="00027947" table:formula="of:=&quot;00027947&quot;" table:style-name="ce10">
            <text:p>00027947</text:p>
          </table:table-cell>
          <table:table-cell table:number-columns-repeated="16379" table:style-name="ce2"/>
        </table:table-row>
        <table:table-row table:style-name="ro6">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美國維吉尼亞州諾福克市協助執行ALMA原型天線/格陵蘭望遠鏡(GLT)重組裝及檢測。</text:p>
          </table:table-cell>
          <table:table-cell office:value-type="float" office:value="186715" table:style-name="ce6">
            <text:p>186,715</text:p>
          </table:table-cell>
          <table:table-cell office:value-type="string" office:string-value="00027961" table:formula="of:=&quot;00027961&quot;" table:style-name="ce10">
            <text:p>00027961</text:p>
          </table:table-cell>
          <table:table-cell table:number-columns-repeated="16379" table:style-name="ce2"/>
        </table:table-row>
        <table:table-row table:style-name="ro6">
          <table:table-cell office:value-type="string" table:style-name="ce10">
            <text:p>以ALMA第一次解析原恆星噴流的旋轉_MOST 104-2119-M-001-015-MY3</text:p>
          </table:table-cell>
          <table:table-cell office:value-type="float" office:value="7" table:style-name="ce12">
            <text:p>7</text:p>
          </table:table-cell>
          <table:table-cell office:value-type="string" table:style-name="ce10">
            <text:p>赴美國加州理工學院NASA Jet Propulsion Laboratory進行(以ALMA第一次解析原恆星噴流的旋轉)計畫相關學術交流。</text:p>
          </table:table-cell>
          <table:table-cell office:value-type="float" office:value="84508" table:style-name="ce6">
            <text:p>84,508</text:p>
          </table:table-cell>
          <table:table-cell office:value-type="string" office:string-value="00026943" table:formula="of:=&quot;00026943&quot;" table:style-name="ce10">
            <text:p>00026943</text:p>
          </table:table-cell>
          <table:table-cell table:number-columns-repeated="16379" table:style-name="ce2"/>
        </table:table-row>
        <table:table-row table:style-name="ro99">
          <table:table-cell office:value-type="string" table:style-name="ce10">
            <text:p>用次毫米望遠鏡首度觀測黑洞剪影_MOST 104-2112-M-001-019-</text:p>
          </table:table-cell>
          <table:table-cell office:value-type="float" office:value="7" table:style-name="ce12">
            <text:p>7</text:p>
          </table:table-cell>
          <table:table-cell office:value-type="string" table:style-name="ce10">
            <text:p>赴美國夏威夷毛納基峰使用JCMT望遠鏡進行觀測研究。</text:p>
          </table:table-cell>
          <table:table-cell office:value-type="float" office:value="87521" table:style-name="ce6">
            <text:p>87,521</text:p>
          </table:table-cell>
          <table:table-cell office:value-type="string" office:string-value="00027830" table:formula="of:=&quot;00027830&quot;" table:style-name="ce10">
            <text:p>00027830</text:p>
          </table:table-cell>
          <table:table-cell table:number-columns-repeated="16379" table:style-name="ce2"/>
        </table:table-row>
        <table:table-row table:style-name="ro6">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美國維吉尼亞州諾福克市協助執行ALMA原型天線/格陵蘭望遠鏡(GLT)重組裝及檢測。</text:p>
          </table:table-cell>
          <table:table-cell office:value-type="float" office:value="105717" table:style-name="ce6">
            <text:p>105,717</text:p>
          </table:table-cell>
          <table:table-cell office:value-type="string" office:string-value="00028151" table:formula="of:=&quot;00028151&quot;" table:style-name="ce10">
            <text:p>00028151</text:p>
          </table:table-cell>
          <table:table-cell table:number-columns-repeated="16379" table:style-name="ce2"/>
        </table:table-row>
        <table:table-row table:style-name="ro8">
          <table:table-cell office:value-type="string" table:style-name="ce10">
            <text:p>透過整合理論與ALMA,GLT的觀測來探討宇宙塵的起源和進化_NSC 102-2119-M-001-006-MY3</text:p>
          </table:table-cell>
          <table:table-cell office:value-type="float" office:value="7" table:style-name="ce12">
            <text:p>7</text:p>
          </table:table-cell>
          <table:table-cell office:value-type="string" table:style-name="ce10">
            <text:p>赴日本大阪府立大學(Osaka Prefecture University)進行計畫(透過整合理論與ALMA,GLT的觀測來探討宇宙塵的起源和進化)相關學術研討並研究。</text:p>
          </table:table-cell>
          <table:table-cell office:value-type="float" office:value="51561" table:style-name="ce6">
            <text:p>51,561</text:p>
          </table:table-cell>
          <table:table-cell office:value-type="string" office:string-value="00027725" table:formula="of:=&quot;00027725&quot;" table:style-name="ce10">
            <text:p>00027725</text:p>
          </table:table-cell>
          <table:table-cell table:number-columns-repeated="16379" table:style-name="ce2"/>
        </table:table-row>
        <table:table-row table:style-name="ro6">
          <table:table-cell office:value-type="string" table:style-name="ce10">
            <text:p>以ALMA與SMA研究次毫米星系與星系演化_NSC 102-2119-M-001-007-MY3</text:p>
          </table:table-cell>
          <table:table-cell office:value-type="float" office:value="7" table:style-name="ce12">
            <text:p>7</text:p>
          </table:table-cell>
          <table:table-cell office:value-type="string" table:style-name="ce10">
            <text:p>赴日本東京國立天文台(NAOJ)出席JCMT望遠鏡使用者會議並進行天文學術研究。</text:p>
          </table:table-cell>
          <table:table-cell office:value-type="float" office:value="37450" table:style-name="ce6">
            <text:p>37,450</text:p>
          </table:table-cell>
          <table:table-cell office:value-type="string" office:string-value="00028194" table:formula="of:=&quot;00028194&quot;" table:style-name="ce10">
            <text:p>00028194</text:p>
          </table:table-cell>
          <table:table-cell table:number-columns-repeated="16379" table:style-name="ce2"/>
        </table:table-row>
        <table:table-row table:style-name="ro8">
          <table:table-cell office:value-type="string" table:style-name="ce10">
            <text:p>ALAM,SMA, 河外星系的星際物質、活躍星系核、與恆星形成_NSC 102-2119-M-001-011-MY3</text:p>
          </table:table-cell>
          <table:table-cell office:value-type="float" office:value="7" table:style-name="ce12">
            <text:p>7</text:p>
          </table:table-cell>
          <table:table-cell office:value-type="string" table:style-name="ce10">
            <text:p>赴日本大阪府立大學(Osaka Prefecture University)進行計畫(ALAM,SMA, 河外星系的星際物質、活躍星系核、與恆星形成)相關學術研討並研究。</text:p>
          </table:table-cell>
          <table:table-cell office:value-type="float" office:value="56109" table:style-name="ce6">
            <text:p>56,109</text:p>
          </table:table-cell>
          <table:table-cell office:value-type="string" office:string-value="00027581" table:formula="of:=&quot;00027581&quot;" table:style-name="ce10">
            <text:p>00027581</text:p>
          </table:table-cell>
          <table:table-cell table:number-columns-repeated="16379" table:style-name="ce2"/>
        </table:table-row>
        <table:table-row table:style-name="ro6">
          <table:table-cell office:value-type="string" table:style-name="ce10">
            <text:p>以ALMA與SMA研究次毫米星系與星系演化_NSC 102-2119-M-001-007-MY3</text:p>
          </table:table-cell>
          <table:table-cell office:value-type="float" office:value="7" table:style-name="ce12">
            <text:p>7</text:p>
          </table:table-cell>
          <table:table-cell office:value-type="string" table:style-name="ce10">
            <text:p>赴日本東京國立天文台(NAOJ)出席JCMT望遠鏡使用者會議並進行天文學術研究。</text:p>
          </table:table-cell>
          <table:table-cell office:value-type="float" office:value="21697" table:style-name="ce6">
            <text:p>21,697</text:p>
          </table:table-cell>
          <table:table-cell office:value-type="string" office:string-value="00028193" table:formula="of:=&quot;00028193&quot;" table:style-name="ce10">
            <text:p>00028193</text:p>
          </table:table-cell>
          <table:table-cell table:number-columns-repeated="16379" table:style-name="ce2"/>
        </table:table-row>
        <table:table-row table:style-name="ro88">
          <table:table-cell office:value-type="string" table:style-name="ce10">
            <text:p>利用星系團多重探測重力分析進行宇宙學典範的關鍵檢驗_MOST 103-2112-M-001-030-MY3</text:p>
          </table:table-cell>
          <table:table-cell office:value-type="float" office:value="7" table:style-name="ce12">
            <text:p>7</text:p>
          </table:table-cell>
          <table:table-cell office:value-type="string" table:style-name="ce10">
            <text:p>赴美國亞利桑那大學(The University of Arizona)參與REIONIZATION LENSING CLUSTER SURVEY交流討論會進行 計畫相關學術研究。</text:p>
          </table:table-cell>
          <table:table-cell office:value-type="float" office:value="76187" table:style-name="ce6">
            <text:p>76,187</text:p>
          </table:table-cell>
          <table:table-cell office:value-type="string" office:string-value="00027513" table:formula="of:=&quot;00027513&quot;" table:style-name="ce10">
            <text:p>00027513</text:p>
          </table:table-cell>
          <table:table-cell table:number-columns-repeated="16379" table:style-name="ce2"/>
        </table:table-row>
        <table:table-row table:style-name="ro8">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荷蘭萊頓天文台(Leiden Observatory)會同Alexander Tielens博士進行計畫(Atacama 大型毫米/次毫米陣列-台灣計畫)相關學術研究。</text:p>
          </table:table-cell>
          <table:table-cell office:value-type="float" office:value="42289" table:style-name="ce6">
            <text:p>42,289</text:p>
          </table:table-cell>
          <table:table-cell office:value-type="string" office:string-value="00027424" table:formula="of:=&quot;00027424&quot;" table:style-name="ce10">
            <text:p>00027424</text:p>
          </table:table-cell>
          <table:table-cell table:number-columns-repeated="16379" table:style-name="ce2"/>
        </table:table-row>
        <table:table-row table:style-name="ro6">
          <table:table-cell office:value-type="string" table:style-name="ce10">
            <text:p>以ALMA與SMA研究次毫米星系與星系演化_NSC 102-2119-M-001-007-MY3</text:p>
          </table:table-cell>
          <table:table-cell office:value-type="float" office:value="7" table:style-name="ce12">
            <text:p>7</text:p>
          </table:table-cell>
          <table:table-cell office:value-type="string" table:style-name="ce10">
            <text:p>赴美國夏威夷毛納基峰使用JCMT望遠鏡進行觀測研究。</text:p>
          </table:table-cell>
          <table:table-cell office:value-type="float" office:value="72363" table:style-name="ce6">
            <text:p>72,363</text:p>
          </table:table-cell>
          <table:table-cell office:value-type="string" office:string-value="00027509" table:formula="of:=&quot;00027509&quot;" table:style-name="ce10">
            <text:p>00027509</text:p>
          </table:table-cell>
          <table:table-cell table:number-columns-repeated="16379" table:style-name="ce2"/>
        </table:table-row>
        <table:table-row table:style-name="ro93">
          <table:table-cell office:value-type="string" table:style-name="ce10">
            <text:p>尋找Ia型超新星起源的線索_MOST 104-2112-M-001-044-MY3</text:p>
          </table:table-cell>
          <table:table-cell office:value-type="float" office:value="7" table:style-name="ce12">
            <text:p>7</text:p>
          </table:table-cell>
          <table:table-cell office:value-type="string" table:style-name="ce10">
            <text:p>赴智利拉塞雷納(La Serena)Cerro Pachón山峰使用Goodman光譜儀進行天文觀測。</text:p>
          </table:table-cell>
          <table:table-cell office:value-type="float" office:value="95016" table:style-name="ce6">
            <text:p>95,016</text:p>
          </table:table-cell>
          <table:table-cell office:value-type="string" office:string-value="00026911" table:formula="of:=&quot;00026911&quot;" table:style-name="ce10">
            <text:p>00026911</text:p>
          </table:table-cell>
          <table:table-cell table:number-columns-repeated="16379" table:style-name="ce2"/>
        </table:table-row>
        <table:table-row table:style-name="ro100">
          <table:table-cell office:value-type="string" table:style-name="ce10">
            <text:p>大小麥哲倫星雲中物質的生命週期_MOST 104-2628-M-001-004-MY3</text:p>
          </table:table-cell>
          <table:table-cell office:value-type="float" office:value="7" table:style-name="ce12">
            <text:p>7</text:p>
          </table:table-cell>
          <table:table-cell office:value-type="string" table:style-name="ce10">
            <text:p>赴荷蘭萊頓天文台(Leiden Observatory)會同Alexander Tielens博士進行計畫(大小麥哲倫星雲中物質的生命週期 )相關學術研究。</text:p>
          </table:table-cell>
          <table:table-cell office:value-type="float" office:value="120835" table:style-name="ce6">
            <text:p>120,835</text:p>
          </table:table-cell>
          <table:table-cell office:value-type="string" office:string-value="00027325" table:formula="of:=&quot;00027325&quot;" table:style-name="ce10">
            <text:p>00027325</text:p>
          </table:table-cell>
          <table:table-cell table:number-columns-repeated="16379" table:style-name="ce2"/>
        </table:table-row>
        <table:table-row table:style-name="ro6">
          <table:table-cell office:value-type="string" table:style-name="ce10">
            <text:p>以ALMA與SMA研究次毫米星系與星系演化_NSC 102-2119-M-001-007-MY3</text:p>
          </table:table-cell>
          <table:table-cell office:value-type="float" office:value="7" table:style-name="ce12">
            <text:p>7</text:p>
          </table:table-cell>
          <table:table-cell office:value-type="string" table:style-name="ce10">
            <text:p>赴美國夏威夷毛納基峰使用JCMT望遠鏡進行觀測研究。</text:p>
          </table:table-cell>
          <table:table-cell office:value-type="float" office:value="78150" table:style-name="ce6">
            <text:p>78,150</text:p>
          </table:table-cell>
          <table:table-cell office:value-type="string" office:string-value="00028145" table:formula="of:=&quot;00028145&quot;" table:style-name="ce10">
            <text:p>00028145</text:p>
          </table:table-cell>
          <table:table-cell table:number-columns-repeated="16379" table:style-name="ce2"/>
        </table:table-row>
        <table:table-row table:style-name="ro8">
          <table:table-cell office:value-type="string" table:style-name="ce10">
            <text:p>運用次毫米波陣列與阿塔卡瑪大型毫米波及次毫米波陣列研究雙星系統之形成_NSC 102-2119-M-001-012-MY3</text:p>
          </table:table-cell>
          <table:table-cell office:value-type="float" office:value="7" table:style-name="ce12">
            <text:p>7</text:p>
          </table:table-cell>
          <table:table-cell office:value-type="string" table:style-name="ce10">
            <text:p>赴日本鹿兒島大學天文物理系(Department of Physics and Astronomy, Kagoshima University)進行阿塔卡瑪大型毫米及次毫米波陣列計畫(ALMA)相關學術研討。</text:p>
          </table:table-cell>
          <table:table-cell office:value-type="float" office:value="25811" table:style-name="ce6">
            <text:p>25,811</text:p>
          </table:table-cell>
          <table:table-cell office:value-type="string" office:string-value="00027237" table:formula="of:=&quot;00027237&quot;" table:style-name="ce10">
            <text:p>00027237</text:p>
          </table:table-cell>
          <table:table-cell table:number-columns-repeated="16379" table:style-name="ce2"/>
        </table:table-row>
        <table:table-row table:style-name="ro6">
          <table:table-cell office:value-type="string" table:style-name="ce10">
            <text:p>以ALMA與SMA研究次毫米星系與星系演化_NSC 102-2119-M-001-007-MY3</text:p>
          </table:table-cell>
          <table:table-cell office:value-type="float" office:value="7" table:style-name="ce12">
            <text:p>7</text:p>
          </table:table-cell>
          <table:table-cell office:value-type="string" table:style-name="ce10">
            <text:p>赴美國夏威夷毛納基峰使用JCMT望遠鏡進行觀測及學術研討事宜。</text:p>
          </table:table-cell>
          <table:table-cell office:value-type="float" office:value="76265" table:style-name="ce6">
            <text:p>76,265</text:p>
          </table:table-cell>
          <table:table-cell office:value-type="string" office:string-value="00027097" table:formula="of:=&quot;00027097&quot;" table:style-name="ce10">
            <text:p>00027097</text:p>
          </table:table-cell>
          <table:table-cell table:number-columns-repeated="16379" table:style-name="ce2"/>
        </table:table-row>
        <table:table-row table:style-name="ro6">
          <table:table-cell office:value-type="string" table:style-name="ce10">
            <text:p>奠定時間延遲的重力透鏡為精確的宇宙學探測工具_MOST 103-2112-M-001-003-MY3</text:p>
          </table:table-cell>
          <table:table-cell office:value-type="float" office:value="7" table:style-name="ce12">
            <text:p>7</text:p>
          </table:table-cell>
          <table:table-cell office:value-type="string" table:style-name="ce10">
            <text:p>赴中國大陸香港大學(The University of Hong Kong)進行星系團計畫相關學術研究。</text:p>
          </table:table-cell>
          <table:table-cell office:value-type="float" office:value="37446" table:style-name="ce6">
            <text:p>37,446</text:p>
          </table:table-cell>
          <table:table-cell office:value-type="string" office:string-value="00027383" table:formula="of:=&quot;00027383&quot;" table:style-name="ce10">
            <text:p>00027383</text:p>
          </table:table-cell>
          <table:table-cell table:number-columns-repeated="16379" table:style-name="ce2"/>
        </table:table-row>
        <table:table-row table:style-name="ro6">
          <table:table-cell office:value-type="string" table:style-name="ce10">
            <text:p>世界領先望遠鏡的開發及空間解析星系中的活動區域_MOST 103-2112-M-001-032-MY3</text:p>
          </table:table-cell>
          <table:table-cell office:value-type="float" office:value="7" table:style-name="ce12">
            <text:p>7</text:p>
          </table:table-cell>
          <table:table-cell office:value-type="string" table:style-name="ce10">
            <text:p>赴荷蘭萊頓天文台(Leiden Observatory)進行特長基線干涉儀計畫(VLBI)相關學術研討及交流。</text:p>
          </table:table-cell>
          <table:table-cell office:value-type="float" office:value="36591" table:style-name="ce6">
            <text:p>36,591</text:p>
          </table:table-cell>
          <table:table-cell office:value-type="string" office:string-value="00027154" table:formula="of:=&quot;00027154&quot;" table:style-name="ce10">
            <text:p>00027154</text:p>
          </table:table-cell>
          <table:table-cell table:number-columns-repeated="16379" table:style-name="ce2"/>
        </table:table-row>
        <table:table-row table:style-name="ro6">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美國維吉尼亞州諾福克市協助執行ALMA原型天線/格陵蘭望遠鏡(GLT)重組裝及檢測。</text:p>
          </table:table-cell>
          <table:table-cell office:value-type="float" office:value="203889" table:style-name="ce6">
            <text:p>203,889</text:p>
          </table:table-cell>
          <table:table-cell office:value-type="string" office:string-value="00027011" table:formula="of:=&quot;00027011&quot;" table:style-name="ce10">
            <text:p>00027011</text:p>
          </table:table-cell>
          <table:table-cell table:number-columns-repeated="16379" table:style-name="ce2"/>
        </table:table-row>
        <table:table-row table:style-name="ro6">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美國維吉尼亞州諾福克市協助執行ALMA原型天線/格陵蘭望遠鏡(GLT)重組裝及檢測。</text:p>
          </table:table-cell>
          <table:table-cell office:value-type="float" office:value="147505" table:style-name="ce6">
            <text:p>147,505</text:p>
          </table:table-cell>
          <table:table-cell office:value-type="string" office:string-value="00027010" table:formula="of:=&quot;00027010&quot;" table:style-name="ce10">
            <text:p>00027010</text:p>
          </table:table-cell>
          <table:table-cell table:number-columns-repeated="16379" table:style-name="ce2"/>
        </table:table-row>
        <table:table-row table:style-name="ro6">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美國維吉尼亞州諾福克市協助執行ALMA原型天線/格陵蘭望遠鏡(GLT)重組裝及檢測。</text:p>
          </table:table-cell>
          <table:table-cell office:value-type="float" office:value="174385" table:style-name="ce6">
            <text:p>174,385</text:p>
          </table:table-cell>
          <table:table-cell office:value-type="string" office:string-value="00027009" table:formula="of:=&quot;00027009&quot;" table:style-name="ce10">
            <text:p>00027009</text:p>
          </table:table-cell>
          <table:table-cell table:number-columns-repeated="16379" table:style-name="ce2"/>
        </table:table-row>
        <table:table-row table:style-name="ro8">
          <table:table-cell office:value-type="string" table:style-name="ce10">
            <text:p>以ALMA與SMA研究次毫米星系與星系演化_NSC 102-2119-M-001-007-MY3</text:p>
          </table:table-cell>
          <table:table-cell office:value-type="float" office:value="7" table:style-name="ce12">
            <text:p>7</text:p>
          </table:table-cell>
          <table:table-cell office:value-type="string" table:style-name="ce10">
            <text:p>赴美國夏威夷加法夏望遠鏡機構(CFHT)協同天文學者進行天文研究並熟悉計畫相關新天文儀器，並前往毛納基峰使用JCMT望遠鏡進行觀測研究。</text:p>
          </table:table-cell>
          <table:table-cell office:value-type="float" office:value="32878" table:style-name="ce6">
            <text:p>32,878</text:p>
          </table:table-cell>
          <table:table-cell office:value-type="string" office:string-value="00027510" table:formula="of:=&quot;00027510&quot;" table:style-name="ce10">
            <text:p>00027510</text:p>
          </table:table-cell>
          <table:table-cell table:number-columns-repeated="16379" table:style-name="ce2"/>
        </table:table-row>
        <table:table-row table:style-name="ro6">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受邀赴日本東京大學天文所出席ALMA相關研討會，進行學術演講並參與學術研究。</text:p>
          </table:table-cell>
          <table:table-cell office:value-type="float" office:value="18815" table:style-name="ce6">
            <text:p>18,815</text:p>
          </table:table-cell>
          <table:table-cell office:value-type="string" office:string-value="00027546" table:formula="of:=&quot;00027546&quot;" table:style-name="ce10">
            <text:p>00027546</text:p>
          </table:table-cell>
          <table:table-cell table:number-columns-repeated="16379" table:style-name="ce2"/>
        </table:table-row>
        <table:table-row table:style-name="ro15">
          <table:table-cell office:value-type="string" table:style-name="ce10">
            <text:p>ALAM,SMA, 河外星系的星際物質、活躍星系核、與恆星形成_NSC 102-2119-M-001-011-MY3</text:p>
          </table:table-cell>
          <table:table-cell office:value-type="float" office:value="7" table:style-name="ce12">
            <text:p>7</text:p>
          </table:table-cell>
          <table:table-cell office:value-type="string" table:style-name="ce10">
            <text:p>赴日本東京大學及日本東京國立天文台(NAOJ)進行計畫(ALMA, SMA, 河外星系的星際物質、活躍星系核、與恆星形成 )相關學術研討。</text:p>
          </table:table-cell>
          <table:table-cell office:value-type="float" office:value="17172" table:style-name="ce6">
            <text:p>17,172</text:p>
          </table:table-cell>
          <table:table-cell office:value-type="string" office:string-value="00027442" table:formula="of:=&quot;00027442&quot;" table:style-name="ce10">
            <text:p>00027442</text:p>
          </table:table-cell>
          <table:table-cell table:number-columns-repeated="16379" table:style-name="ce2"/>
        </table:table-row>
        <table:table-row table:style-name="ro6">
          <table:table-cell office:value-type="string" table:style-name="ce10">
            <text:p>Atacama 大型毫米/次毫米陣列-台灣計畫_MOST 103-2119-M-001-010-MY2</text:p>
          </table:table-cell>
          <table:table-cell office:value-type="float" office:value="7" table:style-name="ce12">
            <text:p>7</text:p>
          </table:table-cell>
          <table:table-cell office:value-type="string" table:style-name="ce10">
            <text:p>赴德國杜伊斯堡(Duisburg)之Vertex公司進行ALMA原型機/格陵蘭望遠鏡(GLT)計畫相關技術討論及研究。</text:p>
          </table:table-cell>
          <table:table-cell office:value-type="float" office:value="72556" table:style-name="ce6">
            <text:p>72,556</text:p>
          </table:table-cell>
          <table:table-cell office:value-type="string" office:string-value="00027549" table:formula="of:=&quot;00027549&quot;" table:style-name="ce10">
            <text:p>00027549</text:p>
          </table:table-cell>
          <table:table-cell table:number-columns-repeated="16379" table:style-name="ce2"/>
        </table:table-row>
        <table:table-row table:style-name="ro46">
          <table:table-cell office:value-type="string" table:style-name="ce10">
            <text:p>利用電波干涉儀研究位於M87中心超大質量黑洞的相對論性噴流與吸積流MOST_MOST 103-2112-M-001-038-MY2</text:p>
          </table:table-cell>
          <table:table-cell office:value-type="float" office:value="7" table:style-name="ce12">
            <text:p>7</text:p>
          </table:table-cell>
          <table:table-cell office:value-type="string" table:style-name="ce10">
            <text:p>赴泰國清邁協同National Astronomical Research Institute of Thailand(NARIT)天文研究學者進行計畫(利用電波干涉儀研究位於M87中心超大質量黑洞的相對論性噴流與吸積流)相關學術研討。</text:p>
          </table:table-cell>
          <table:table-cell office:value-type="float" office:value="15429" table:style-name="ce6">
            <text:p>15,429</text:p>
          </table:table-cell>
          <table:table-cell office:value-type="string" office:string-value="00027464" table:formula="of:=&quot;00027464&quot;" table:style-name="ce10">
            <text:p>00027464</text:p>
          </table:table-cell>
          <table:table-cell table:number-columns-repeated="16379" table:style-name="ce2"/>
        </table:table-row>
        <table:table-row table:style-name="ro10">
          <table:table-cell office:value-type="string" table:style-name="ce10">
            <text:p>利用電波干涉儀研究位於M87中心超大質量黑洞的相對論性噴流與吸積流MOST_MOST 103-2112-M-001-038-MY2</text:p>
          </table:table-cell>
          <table:table-cell office:value-type="float" office:value="7" table:style-name="ce12">
            <text:p>7</text:p>
          </table:table-cell>
          <table:table-cell office:value-type="string" table:style-name="ce10">
            <text:p>赴泰國清邁協同National Astronomical Research Institute of Thailand(NARIT)天文研究學者進行計畫(利用電波干涉儀研究位於M87中心超大質量黑洞的相對論性噴流與吸積流)相關學術研討。</text:p>
          </table:table-cell>
          <table:table-cell office:value-type="float" office:value="15429" table:style-name="ce6">
            <text:p>15,429</text:p>
          </table:table-cell>
          <table:table-cell office:value-type="string" office:string-value="00027463" table:formula="of:=&quot;00027463&quot;" table:style-name="ce10">
            <text:p>00027463</text:p>
          </table:table-cell>
          <table:table-cell table:number-columns-repeated="16379" table:style-name="ce2"/>
        </table:table-row>
        <table:table-row table:style-name="ro8">
          <table:table-cell office:value-type="string" table:style-name="ce10">
            <text:p>用次毫米望遠鏡首度觀測黑洞剪影_MOST 104-2112-M-001-019-</text:p>
          </table:table-cell>
          <table:table-cell office:value-type="float" office:value="7" table:style-name="ce12">
            <text:p>7</text:p>
          </table:table-cell>
          <table:table-cell office:value-type="string" table:style-name="ce10">
            <text:p>受邀赴日本東京國立天文台(NAOJ)參與ALMA計畫之研討會(Ultra-High Resolution Observation with Phased-ALMA)並進行計畫相關學術研討。</text:p>
          </table:table-cell>
          <table:table-cell office:value-type="float" office:value="57806" table:style-name="ce6">
            <text:p>57,806</text:p>
          </table:table-cell>
          <table:table-cell office:value-type="string" office:string-value="00027068" table:formula="of:=&quot;00027068&quot;" table:style-name="ce10">
            <text:p>00027068</text:p>
          </table:table-cell>
          <table:table-cell table:number-columns-repeated="16379" table:style-name="ce2"/>
        </table:table-row>
        <table:table-row table:style-name="ro41">
          <table:table-cell office:value-type="string" table:style-name="ce10">
            <text:p>用次毫米望遠鏡首度觀測黑洞剪影_MOST 104-2112-M-001-019-</text:p>
          </table:table-cell>
          <table:table-cell office:value-type="float" office:value="7" table:style-name="ce12">
            <text:p>7</text:p>
          </table:table-cell>
          <table:table-cell office:value-type="string" table:style-name="ce10">
            <text:p>受邀赴日本東京大學宇宙線研究所進行學術演講、交流並參與計畫(用次毫米望遠鏡首度觀測黑洞剪影)相關研討。</text:p>
          </table:table-cell>
          <table:table-cell office:value-type="float" office:value="10736" table:style-name="ce6">
            <text:p>10,736</text:p>
          </table:table-cell>
          <table:table-cell office:value-type="string" office:string-value="00027474" table:formula="of:=&quot;00027474&quot;" table:style-name="ce10">
            <text:p>00027474</text:p>
          </table:table-cell>
          <table:table-cell table:number-columns-repeated="16379" table:style-name="ce2"/>
        </table:table-row>
        <table:table-row table:style-name="ro6">
          <table:table-cell office:value-type="string" table:style-name="ce10">
            <text:p>以ALMA第一次解析原恆星噴流的旋轉_MOST 104-2119-M-001-015-MY3</text:p>
          </table:table-cell>
          <table:table-cell office:value-type="float" office:value="7" table:style-name="ce12">
            <text:p>7</text:p>
          </table:table-cell>
          <table:table-cell office:value-type="string" table:style-name="ce10">
            <text:p>赴中國大陸南京中國科學院紫金山天文台進行計畫(以ALMA第一次解析原恆星噴流的旋轉)相關學術研討。</text:p>
          </table:table-cell>
          <table:table-cell office:value-type="float" office:value="23154" table:style-name="ce6">
            <text:p>23,154</text:p>
          </table:table-cell>
          <table:table-cell office:value-type="string" office:string-value="00027320" table:formula="of:=&quot;00027320&quot;" table:style-name="ce10">
            <text:p>00027320</text:p>
          </table:table-cell>
          <table:table-cell table:number-columns-repeated="16379" table:style-name="ce2"/>
        </table:table-row>
        <table:table-row table:style-name="ro22">
          <table:table-cell office:value-type="string" table:style-name="ce10">
            <text:p>由遊廓重見近代澎湖社會：民地軍港城市的行政運作與買賣春業_MOST103-2410-H-001-022</text:p>
          </table:table-cell>
          <table:table-cell office:value-type="float" office:value="7" table:style-name="ce12">
            <text:p>7</text:p>
          </table:table-cell>
          <table:table-cell office:value-type="string" table:style-name="ce10">
            <text:p>執行科技部研究計畫「由遊廓重見近代澎湖社會：殖民地軍港城市的行政運作與買賣春業」，前往韓國首爾之韓國近現代學會及首爾大學等單位收集所需研究資料。</text:p>
          </table:table-cell>
          <table:table-cell office:value-type="float" office:value="25731" table:style-name="ce6">
            <text:p>25,731</text:p>
          </table:table-cell>
          <table:table-cell office:value-type="string" office:string-value="00027978" table:formula="of:=&quot;00027978&quot;" table:style-name="ce10">
            <text:p>00027978</text:p>
          </table:table-cell>
          <table:table-cell table:number-columns-repeated="16379" table:style-name="ce2"/>
        </table:table-row>
        <table:table-row table:style-name="ro101">
          <table:table-cell office:value-type="string" table:style-name="ce10">
            <text:p>當代中國社會抗爭與國家治理：抗議事件新聞資料庫計畫_NSC 100-2628-H-001-006-MY4</text:p>
          </table:table-cell>
          <table:table-cell office:value-type="float" office:value="7" table:style-name="ce12">
            <text:p>7</text:p>
          </table:table-cell>
          <table:table-cell office:value-type="string" table:style-name="ce10">
            <text:p>105/01/20-2/3赴美國華盛頓特區參加研討會並赴日本東京研究訪問及參加研討會。</text:p>
          </table:table-cell>
          <table:table-cell office:value-type="float" office:value="149826" table:style-name="ce6">
            <text:p>149,826</text:p>
          </table:table-cell>
          <table:table-cell office:value-type="string" office:string-value="00027250" table:formula="of:=&quot;00027250&quot;" table:style-name="ce10">
            <text:p>00027250</text:p>
          </table:table-cell>
          <table:table-cell table:number-columns-repeated="16379" table:style-name="ce2"/>
        </table:table-row>
        <table:table-row table:style-name="ro8">
          <table:table-cell office:value-type="string" table:style-name="ce10">
            <text:p>與時間相關的超越絕熱局域密度近似密度泛函理論：在準二維晶體運營商的動態。_MOST 104-2112-M-001-007-</text:p>
          </table:table-cell>
          <table:table-cell office:value-type="float" office:value="7" table:style-name="ce12">
            <text:p>7</text:p>
          </table:table-cell>
          <table:table-cell office:value-type="string" table:style-name="ce10">
            <text:p>受西班牙Donostia International Physics Center (DIPC)的主任Prof. Ricardo Diez Muino邀請前往做學術交流。</text:p>
          </table:table-cell>
          <table:table-cell office:value-type="float" office:value="2510" table:style-name="ce6">
            <text:p>2,510</text:p>
          </table:table-cell>
          <table:table-cell office:value-type="string" office:string-value="00027575" table:formula="of:=&quot;00027575&quot;" table:style-name="ce10">
            <text:p>00027575</text:p>
          </table:table-cell>
          <table:table-cell table:number-columns-repeated="16379" table:style-name="ce2"/>
        </table:table-row>
        <table:table-row table:style-name="ro102">
          <table:table-cell office:value-type="string" table:style-name="ce10">
            <text:p>有機太陽能電池之全電腦實驗模擬</text:p>
          </table:table-cell>
          <table:table-cell office:value-type="float" office:value="7" table:style-name="ce12">
            <text:p>7</text:p>
          </table:table-cell>
          <table:table-cell office:value-type="string" table:style-name="ce10">
            <text:p>此次將於104年7月02至104年7月30日至德國馬克斯普朗克協會高分子研究所學習更有效率的計算方法以研究太陽能電池材料之大面積電子/電洞傳輸性質，更直接地連結材料的微結構與電導特性，並對於國內產學界在有機太陽能電池之製程、新能源之開發及基礎研究有實質的助益，進而提高本中心之國際知名度。</text:p>
          </table:table-cell>
          <table:table-cell office:value-type="float" office:value="116267" table:style-name="ce6">
            <text:p>116,267</text:p>
          </table:table-cell>
          <table:table-cell office:value-type="string" office:string-value="00022424" table:formula="of:=&quot;00022424&quot;" table:style-name="ce10">
            <text:p>00022424</text:p>
          </table:table-cell>
          <table:table-cell table:number-columns-repeated="16379" table:style-name="ce2"/>
        </table:table-row>
        <table:table-row table:style-name="ro10">
          <table:table-cell office:value-type="string" table:style-name="ce10">
            <text:p>張Ο中特聘研究員申請2015年「台法科技獎」乙案，獲臺法雙方委員推薦得獎。補助編號:104-2911-I-001-529。</text:p>
          </table:table-cell>
          <table:table-cell office:value-type="float" office:value="7" table:style-name="ce12">
            <text:p>7</text:p>
          </table:table-cell>
          <table:table-cell office:value-type="string" table:style-name="ce10">
            <text:p>張Ο中特聘研究員申請2015年「台法科技獎」乙案，獲臺法雙方委員推薦得獎。補助編號:104-2911-I-001-529。於11月24日及11月25日赴法蘭西學院自然科學院受頒發臺法科技獎。</text:p>
          </table:table-cell>
          <table:table-cell office:value-type="float" office:value="79968" table:style-name="ce6">
            <text:p>79,968</text:p>
          </table:table-cell>
          <table:table-cell office:value-type="string" office:string-value="00025911" table:formula="of:=&quot;00025911&quot;" table:style-name="ce10">
            <text:p>00025911</text:p>
          </table:table-cell>
          <table:table-cell table:number-columns-repeated="16379" table:style-name="ce2"/>
        </table:table-row>
        <table:table-row table:style-name="ro6">
          <table:table-cell office:value-type="string" table:style-name="ce10">
            <text:p>抗流感病毒通用型疫苗之研發(2/3)_MOST 104-2325-B-001-007</text:p>
          </table:table-cell>
          <table:table-cell office:value-type="float" office:value="7" table:style-name="ce12">
            <text:p>7</text:p>
          </table:table-cell>
          <table:table-cell office:value-type="string" table:style-name="ce10">
            <text:p>參與實驗並收集實驗數據</text:p>
          </table:table-cell>
          <table:table-cell office:value-type="float" office:value="41039" table:style-name="ce6">
            <text:p>41,039</text:p>
          </table:table-cell>
          <table:table-cell office:value-type="string" office:string-value="00028424" table:formula="of:=&quot;00028424&quot;" table:style-name="ce10">
            <text:p>00028424</text:p>
          </table:table-cell>
          <table:table-cell table:number-columns-repeated="16379" table:style-name="ce2"/>
        </table:table-row>
        <table:table-row table:style-name="ro6">
          <table:table-cell office:value-type="string" table:style-name="ce10">
            <text:p>抗流感病毒通用型疫苗之研發(2/3)_MOST 104-2325-B-001-007</text:p>
          </table:table-cell>
          <table:table-cell office:value-type="float" office:value="7" table:style-name="ce12">
            <text:p>7</text:p>
          </table:table-cell>
          <table:table-cell office:value-type="string" table:style-name="ce10">
            <text:p>參與實驗並收集數據</text:p>
          </table:table-cell>
          <table:table-cell office:value-type="float" office:value="41039" table:style-name="ce6">
            <text:p>41,039</text:p>
          </table:table-cell>
          <table:table-cell office:value-type="string" office:string-value="00028421" table:formula="of:=&quot;00028421&quot;" table:style-name="ce10">
            <text:p>00028421</text:p>
          </table:table-cell>
          <table:table-cell table:number-columns-repeated="16379" table:style-name="ce2"/>
        </table:table-row>
        <table:table-row table:style-name="ro6">
          <table:table-cell office:value-type="string" table:style-name="ce10">
            <text:p>抗流感病毒通用型疫苗之研發(2/3)_MOST 104-2325-B-001-007</text:p>
          </table:table-cell>
          <table:table-cell office:value-type="float" office:value="7" table:style-name="ce12">
            <text:p>7</text:p>
          </table:table-cell>
          <table:table-cell office:value-type="string" table:style-name="ce10">
            <text:p>參與實驗收集數據</text:p>
          </table:table-cell>
          <table:table-cell office:value-type="float" office:value="28043" table:style-name="ce6">
            <text:p>28,043</text:p>
          </table:table-cell>
          <table:table-cell office:value-type="string" office:string-value="00028420" table:formula="of:=&quot;00028420&quot;" table:style-name="ce10">
            <text:p>00028420</text:p>
          </table:table-cell>
          <table:table-cell table:number-columns-repeated="16379" table:style-name="ce2"/>
        </table:table-row>
        <table:table-row table:style-name="ro4">
          <table:table-cell office:value-type="string" table:style-name="ce10">
            <text:p>測試抗體染色條件_28T-1040122-1Q</text:p>
          </table:table-cell>
          <table:table-cell office:value-type="float" office:value="7" table:style-name="ce12">
            <text:p>7</text:p>
          </table:table-cell>
          <table:table-cell office:value-type="string" table:style-name="ce10">
            <text:p>億康計畫 出國訪問及學術交流</text:p>
          </table:table-cell>
          <table:table-cell office:value-type="float" office:value="116895" table:style-name="ce6">
            <text:p>116,895</text:p>
          </table:table-cell>
          <table:table-cell office:value-type="string" office:string-value="00028491" table:formula="of:=&quot;00028491&quot;" table:style-name="ce10">
            <text:p>00028491</text:p>
          </table:table-cell>
          <table:table-cell table:number-columns-repeated="16379" table:style-name="ce2"/>
        </table:table-row>
        <table:table-row table:style-name="ro7">
          <table:table-cell office:value-type="string" table:style-name="ce10">
            <text:p>公．私領域之間：長崎僑領陳Ο望（1901-1940）_104-2410-H-001-034-</text:p>
          </table:table-cell>
          <table:table-cell office:value-type="float" office:value="7" table:style-name="ce12">
            <text:p>7</text:p>
          </table:table-cell>
          <table:table-cell office:value-type="string" table:style-name="ce10">
            <text:p>執行104年度科技部「公．私領域之間：長崎僑領陳Ο望（1901-1940）」計畫（編號：104-2410-H-001-034）赴日本長崎移地研究。</text:p>
          </table:table-cell>
          <table:table-cell office:value-type="float" office:value="70794" table:style-name="ce6">
            <text:p>70,794</text:p>
          </table:table-cell>
          <table:table-cell office:value-type="string" office:string-value="00027969" table:formula="of:=&quot;00027969&quot;" table:style-name="ce10">
            <text:p>00027969</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7" table:style-name="ce12">
            <text:p>7</text:p>
          </table:table-cell>
          <table:table-cell office:value-type="string" table:style-name="ce10">
            <text:p>創新轉譯農學研究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7" table:style-name="ce12">
            <text:p>7</text:p>
          </table:table-cell>
          <table:table-cell office:value-type="string" table:style-name="ce10">
            <text:p>重大疾病之新藥與疫苗研發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7" table:style-name="ce12">
            <text:p>7</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4">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赴日本Spring-8執行蛋白質相關實驗</text:p>
          </table:table-cell>
          <table:table-cell office:value-type="float" office:value="31090" table:style-name="ce6">
            <text:p>31,090</text:p>
          </table:table-cell>
          <table:table-cell office:value-type="string" office:string-value="00028470" table:formula="of:=&quot;00028470&quot;" table:style-name="ce10">
            <text:p>00028470</text:p>
          </table:table-cell>
          <table:table-cell table:number-columns-repeated="16379" table:style-name="ce2"/>
        </table:table-row>
        <table:table-row table:style-name="ro4">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赴日本Spring-8執行蛋白質相關實驗</text:p>
          </table:table-cell>
          <table:table-cell office:value-type="float" office:value="31090" table:style-name="ce6">
            <text:p>31,090</text:p>
          </table:table-cell>
          <table:table-cell office:value-type="string" office:string-value="00028472" table:formula="of:=&quot;00028472&quot;" table:style-name="ce10">
            <text:p>00028472</text:p>
          </table:table-cell>
          <table:table-cell table:number-columns-repeated="16379" table:style-name="ce2"/>
        </table:table-row>
        <table:table-row table:style-name="ro4">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赴日本Spring-8進行實驗</text:p>
          </table:table-cell>
          <table:table-cell office:value-type="float" office:value="23364" table:style-name="ce6">
            <text:p>23,364</text:p>
          </table:table-cell>
          <table:table-cell office:value-type="string" office:string-value="00027242" table:formula="of:=&quot;00027242&quot;" table:style-name="ce10">
            <text:p>00027242</text:p>
          </table:table-cell>
          <table:table-cell table:number-columns-repeated="16379" table:style-name="ce2"/>
        </table:table-row>
        <table:table-row table:style-name="ro10">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協助打造世界級蛋白質研發重鎮計畫執行，5/9-5/11前往日本SPring8進行蛋白質研究數據收集，5/12-5/15前往東京Chiba Institute of Technology洽談雙方合作計畫執行現況與未來研究內容規劃</text:p>
          </table:table-cell>
          <table:table-cell office:value-type="float" office:value="35858" table:style-name="ce6">
            <text:p>35,858</text:p>
          </table:table-cell>
          <table:table-cell office:value-type="string" office:string-value="00028570" table:formula="of:=&quot;00028570&quot;" table:style-name="ce10">
            <text:p>00028570</text:p>
          </table:table-cell>
          <table:table-cell table:number-columns-repeated="16379" table:style-name="ce2"/>
        </table:table-row>
        <table:table-row table:style-name="ro4">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至日本兵庫縣輻射中心以X-ray獲取蛋白質晶體繞射數據</text:p>
          </table:table-cell>
          <table:table-cell office:value-type="float" office:value="34591" table:style-name="ce6">
            <text:p>34,591</text:p>
          </table:table-cell>
          <table:table-cell office:value-type="string" office:string-value="00028600" table:formula="of:=&quot;00028600&quot;" table:style-name="ce10">
            <text:p>00028600</text:p>
          </table:table-cell>
          <table:table-cell table:number-columns-repeated="16379" table:style-name="ce2"/>
        </table:table-row>
        <table:table-row table:style-name="ro4">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赴日本Spring-8進行實驗（其餘生活費由日本支應）</text:p>
          </table:table-cell>
          <table:table-cell office:value-type="float" office:value="18710" table:style-name="ce6">
            <text:p>18,710</text:p>
          </table:table-cell>
          <table:table-cell office:value-type="string" office:string-value="00028243" table:formula="of:=&quot;00028243&quot;" table:style-name="ce10">
            <text:p>00028243</text:p>
          </table:table-cell>
          <table:table-cell table:number-columns-repeated="16379" table:style-name="ce2"/>
        </table:table-row>
        <table:table-row table:style-name="ro4">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赴日本Spring-8執行蛋白質相關實驗</text:p>
          </table:table-cell>
          <table:table-cell office:value-type="float" office:value="34336" table:style-name="ce6">
            <text:p>34,336</text:p>
          </table:table-cell>
          <table:table-cell office:value-type="string" office:string-value="00028567" table:formula="of:=&quot;00028567&quot;" table:style-name="ce10">
            <text:p>00028567</text:p>
          </table:table-cell>
          <table:table-cell table:number-columns-repeated="16379" table:style-name="ce2"/>
        </table:table-row>
        <table:table-row table:style-name="ro4">
          <table:table-cell office:value-type="string" table:style-name="ce10">
            <text:p>科研環境領航計畫-生物化學研究所</text:p>
          </table:table-cell>
          <table:table-cell office:value-type="float" office:value="7" table:style-name="ce12">
            <text:p>7</text:p>
          </table:table-cell>
          <table:table-cell office:value-type="string" table:style-name="ce10">
            <text:p>赴日本Spring-8執行蛋白質相關實驗</text:p>
          </table:table-cell>
          <table:table-cell office:value-type="float" office:value="37298" table:style-name="ce6">
            <text:p>37,298</text:p>
          </table:table-cell>
          <table:table-cell office:value-type="string" office:string-value="00028622" table:formula="of:=&quot;00028622&quot;" table:style-name="ce10">
            <text:p>00028622</text:p>
          </table:table-cell>
          <table:table-cell table:number-columns-repeated="16379" table:style-name="ce2"/>
        </table:table-row>
        <table:table-row table:style-name="ro5">
          <table:table-cell office:value-type="string" table:style-name="ce10">
            <text:p>研發能量提升計畫</text:p>
          </table:table-cell>
          <table:table-cell office:value-type="float" office:value="8" table:style-name="ce12">
            <text:p>8</text:p>
          </table:table-cell>
          <table:table-cell office:value-type="string" table:style-name="ce10">
            <text:p>重大疾病之新藥與疫苗研發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84">
          <table:table-cell office:value-type="string" table:style-name="ce10">
            <text:p>研發能量提升計畫-基因體研究中心</text:p>
          </table:table-cell>
          <table:table-cell office:value-type="float" office:value="8" table:style-name="ce12">
            <text:p>8</text:p>
          </table:table-cell>
          <table:table-cell office:value-type="string" table:style-name="ce10">
            <text:p>赴日本RIKEN SPring-8同步輻射進行X-ray蛋白質繞射數據收集及LCP晶體培養</text:p>
          </table:table-cell>
          <table:table-cell office:value-type="float" office:value="25472" table:style-name="ce6">
            <text:p>25,472</text:p>
          </table:table-cell>
          <table:table-cell office:value-type="string" office:string-value="00028691" table:formula="of:=&quot;00028691&quot;" table:style-name="ce10">
            <text:p>00028691</text:p>
          </table:table-cell>
          <table:table-cell table:number-columns-repeated="16379" table:style-name="ce2"/>
        </table:table-row>
        <table:table-row table:style-name="ro84">
          <table:table-cell office:value-type="string" table:style-name="ce10">
            <text:p>研發能量提升計畫-基因體研究中心</text:p>
          </table:table-cell>
          <table:table-cell office:value-type="float" office:value="8" table:style-name="ce12">
            <text:p>8</text:p>
          </table:table-cell>
          <table:table-cell office:value-type="string" table:style-name="ce10">
            <text:p>赴日本RIKEN SPring-8同步輻射進行X-ray蛋白質繞射數據收集及LCP晶體培養</text:p>
          </table:table-cell>
          <table:table-cell office:value-type="float" office:value="39463" table:style-name="ce6">
            <text:p>39,463</text:p>
          </table:table-cell>
          <table:table-cell office:value-type="string" office:string-value="00028688" table:formula="of:=&quot;00028688&quot;" table:style-name="ce10">
            <text:p>00028688</text:p>
          </table:table-cell>
          <table:table-cell table:number-columns-repeated="16379" table:style-name="ce2"/>
        </table:table-row>
        <table:table-row table:style-name="ro84">
          <table:table-cell office:value-type="string" table:style-name="ce10">
            <text:p>研發能量提升計畫-基因體研究中心</text:p>
          </table:table-cell>
          <table:table-cell office:value-type="float" office:value="8" table:style-name="ce12">
            <text:p>8</text:p>
          </table:table-cell>
          <table:table-cell office:value-type="string" table:style-name="ce10">
            <text:p>赴日本RIKEN SPring-8同步輻射進行X-ray蛋白質繞射數據收集及LCP晶體培養</text:p>
          </table:table-cell>
          <table:table-cell office:value-type="float" office:value="39463" table:style-name="ce6">
            <text:p>39,463</text:p>
          </table:table-cell>
          <table:table-cell office:value-type="string" office:string-value="00028690" table:formula="of:=&quot;00028690&quot;" table:style-name="ce10">
            <text:p>00028690</text:p>
          </table:table-cell>
          <table:table-cell table:number-columns-repeated="16379" table:style-name="ce2"/>
        </table:table-row>
        <table:table-row table:style-name="ro5">
          <table:table-cell office:value-type="string" table:style-name="ce10">
            <text:p>科研環境領航計畫</text:p>
          </table:table-cell>
          <table:table-cell office:value-type="float" office:value="8" table:style-name="ce12">
            <text:p>8</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2"/>
        </table:table-row>
        <table:table-row table:style-name="ro5">
          <table:table-cell office:value-type="string" table:number-columns-spanned="3" table:number-rows-spanned="1" table:style-name="ce17">
            <text:p>合計</text:p>
          </table:table-cell>
          <table:covered-table-cell table:number-columns-repeated="2"/>
          <table:table-cell office:value-type="float" office:value="25501416" table:style-name="ce6">
            <text:p>25,501,416</text:p>
          </table:table-cell>
          <table:table-cell table:style-name="ce11"/>
          <table:table-cell table:number-columns-repeated="16379" table:style-name="ce2"/>
        </table:table-row>
        <table:table-row table:style-name="ro103">
          <table:table-cell table:number-columns-spanned="16384" table:number-rows-spanned="1" table:style-name="ce14"/>
          <table:covered-table-cell table:number-columns-repeated="16383"/>
        </table:table-row>
        <table:table-row table:style-name="ro103">
          <table:table-cell table:style-name="ce3"/>
          <table:table-cell table:style-name="ce8"/>
          <table:table-cell table:style-name="ce3"/>
          <table:table-cell table:style-name="ce4"/>
          <table:table-cell table:number-columns-repeated="16380" table:style-name="ce3"/>
        </table:table-row>
        <table:table-row table:style-name="ro103">
          <table:table-cell table:style-name="ce3"/>
          <table:table-cell table:style-name="ce8"/>
          <table:table-cell table:style-name="ce3"/>
          <table:table-cell table:style-name="ce5"/>
          <table:table-cell table:number-columns-repeated="16380" table:style-name="ce3"/>
        </table:table-row>
        <table:table-row table:number-rows-repeated="1048186" table:style-name="ro103">
          <table:table-cell table:number-columns-repeated="16384"/>
        </table:table-row>
      </table:table>
      <table:table table:name="105年上半年大陸地區旅費" table:style-name="ta1">
        <table:table-column table:style-name="co1" table:default-cell-style-name="ce5"/>
        <table:table-column table:style-name="co2" table:default-cell-style-name="ce9"/>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office:value-type="string" table:number-columns-spanned="5" table:number-rows-spanned="1" table:style-name="ce15">
            <text:p>中央研究院科學研究基金</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15">
            <text:p>赴大陸地區執行情形表</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15">
            <text:p>中華民國105年1月至6月</text:p>
          </table:table-cell>
          <table:covered-table-cell table:number-columns-repeated="4"/>
          <table:table-cell table:number-columns-repeated="16379" table:style-name="ce2"/>
        </table:table-row>
        <table:table-row table:style-name="ro103">
          <table:table-cell office:value-type="string" table:number-columns-spanned="5" table:number-rows-spanned="1" table:style-name="ce19">
            <text:p>單位:新臺幣元</text:p>
          </table:table-cell>
          <table:covered-table-cell table:number-columns-repeated="4"/>
          <table:table-cell table:number-columns-repeated="16379" table:style-name="ce2"/>
        </table:table-row>
        <table:table-row table:style-name="ro4">
          <table:table-cell office:value-type="string" table:style-name="ce1">
            <text:p>計畫名稱</text:p>
          </table:table-cell>
          <table:table-cell office:value-type="string" table:style-name="ce1">
            <text:p>出國類別</text:p>
          </table:table-cell>
          <table:table-cell office:value-type="string" table:style-name="ce1">
            <text:p>出國計畫名稱及內容簡述</text:p>
          </table:table-cell>
          <table:table-cell office:value-type="string" table:style-name="ce1">
            <text:p>執行數</text:p>
          </table:table-cell>
          <table:table-cell office:value-type="string" table:style-name="ce1">
            <text:p>備註</text:p>
          </table:table-cell>
          <table:table-cell table:number-columns-repeated="16379" table:style-name="ce7"/>
        </table:table-row>
        <table:table-row table:style-name="ro5">
          <table:table-cell office:value-type="string" table:style-name="ce10">
            <text:p>研發能量提升計畫</text:p>
          </table:table-cell>
          <table:table-cell office:value-type="float" office:value="3" table:style-name="ce13">
            <text:p>3</text:p>
          </table:table-cell>
          <table:table-cell office:value-type="string" table:style-name="ce10">
            <text:p>創新轉譯農學研究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5">
          <table:table-cell office:value-type="string" table:style-name="ce10">
            <text:p>研發能量提升計畫</text:p>
          </table:table-cell>
          <table:table-cell office:value-type="float" office:value="3" table:style-name="ce13">
            <text:p>3</text:p>
          </table:table-cell>
          <table:table-cell office:value-type="string" table:style-name="ce10">
            <text:p>重大疾病之新藥與疫苗研發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5">
          <table:table-cell office:value-type="string" table:style-name="ce10">
            <text:p>科研環境領航計畫</text:p>
          </table:table-cell>
          <table:table-cell office:value-type="float" office:value="3" table:style-name="ce13">
            <text:p>3</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5">
          <table:table-cell office:value-type="string" table:style-name="ce10">
            <text:p>研發能量提升計畫</text:p>
          </table:table-cell>
          <table:table-cell office:value-type="float" office:value="4" table:style-name="ce13">
            <text:p>4</text:p>
          </table:table-cell>
          <table:table-cell office:value-type="string" table:style-name="ce10">
            <text:p>接受補助及委託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6">
          <table:table-cell office:value-type="string" table:style-name="ce10">
            <text:p>理論探討高溫超導體的電荷不均勻態與pseudogap態_MOST104-2112-M-001-005</text:p>
          </table:table-cell>
          <table:table-cell office:value-type="float" office:value="4" table:style-name="ce13">
            <text:p>4</text:p>
          </table:table-cell>
          <table:table-cell office:value-type="string" table:style-name="ce10">
            <text:p>出席"2016 Intl. Conference on Strongly Correlated Electron System"(SCES 2016)會議，並受邀演講。</text:p>
          </table:table-cell>
          <table:table-cell office:value-type="float" office:value="53673" table:style-name="ce6">
            <text:p>53,673</text:p>
          </table:table-cell>
          <table:table-cell office:value-type="string" office:string-value="00028382" table:formula="of:=&quot;00028382&quot;" table:style-name="ce10">
            <text:p>00028382</text:p>
          </table:table-cell>
          <table:table-cell table:number-columns-repeated="16379" table:style-name="ce7"/>
        </table:table-row>
        <table:table-row table:style-name="ro16">
          <table:table-cell office:value-type="string" table:style-name="ce10">
            <text:p>歐盟奈米材料研究計畫:複 材料的物理性質(3/3)_MOST104-2923-M-001-004</text:p>
          </table:table-cell>
          <table:table-cell office:value-type="float" office:value="4" table:style-name="ce13">
            <text:p>4</text:p>
          </table:table-cell>
          <table:table-cell office:value-type="string" table:style-name="ce10">
            <text:p>2016-04-24至2016-04-28赴大連參加the 6th World Congress of Molecular &amp; Cell Biology 2016 (CMCB-2016, 第六屆分子與細胞生物學世界大會)，並發表論文，於2016-05-07至2016-05-09赴杭州參加「全國軟物質與複雜系統研討會」，並發表論文。</text:p>
          </table:table-cell>
          <table:table-cell office:value-type="float" office:value="100000" table:style-name="ce6">
            <text:p>100,000</text:p>
          </table:table-cell>
          <table:table-cell office:value-type="string" office:string-value="00028379" table:formula="of:=&quot;00028379&quot;" table:style-name="ce10">
            <text:p>00028379</text:p>
          </table:table-cell>
          <table:table-cell table:number-columns-repeated="16379" table:style-name="ce7"/>
        </table:table-row>
        <table:table-row table:style-name="ro48">
          <table:table-cell office:value-type="string" table:style-name="ce10">
            <text:p>對撞機物理的微擾量子色動力學研究及三體B介子衰變的微擾量子色動力學分析_MOST104-2112-M-001-037-MY3</text:p>
          </table:table-cell>
          <table:table-cell office:value-type="float" office:value="4" table:style-name="ce13">
            <text:p>4</text:p>
          </table:table-cell>
          <table:table-cell office:value-type="string" table:style-name="ce10">
            <text:p>出席「2016年量子色動力學研討會並發表學術論文演講。</text:p>
          </table:table-cell>
          <table:table-cell office:value-type="float" office:value="43613" table:style-name="ce6">
            <text:p>43,613</text:p>
          </table:table-cell>
          <table:table-cell office:value-type="string" office:string-value="00027723" table:formula="of:=&quot;00027723&quot;" table:style-name="ce10">
            <text:p>00027723</text:p>
          </table:table-cell>
          <table:table-cell table:number-columns-repeated="16379" table:style-name="ce7"/>
        </table:table-row>
        <table:table-row table:style-name="ro79">
          <table:table-cell office:value-type="string" table:style-name="ce10">
            <text:p>新穎超導體之相圖及超導機制研究-總計畫及子計畫一:鐵硒超導體之相圖與超導機制研究_NSC102-2112-M-001-025-MY3</text:p>
          </table:table-cell>
          <table:table-cell office:value-type="float" office:value="4" table:style-name="ce13">
            <text:p>4</text:p>
          </table:table-cell>
          <table:table-cell office:value-type="string" table:style-name="ce10">
            <text:p>吳Ο昆105年01月09日至01月11日前往香港參加"Hong Kong Forum 2015: Novel Quantum States and Their Manipulations (HKFP-2015)"會議。</text:p>
          </table:table-cell>
          <table:table-cell office:value-type="float" office:value="30583" table:style-name="ce6">
            <text:p>30,583</text:p>
          </table:table-cell>
          <table:table-cell office:value-type="string" office:string-value="00026956" table:formula="of:=&quot;00026956&quot;" table:style-name="ce10">
            <text:p>00026956</text:p>
          </table:table-cell>
          <table:table-cell table:number-columns-repeated="16379" table:style-name="ce7"/>
        </table:table-row>
        <table:table-row table:style-name="ro80">
          <table:table-cell office:value-type="string" table:style-name="ce10">
            <text:p>理論研究拓樸材料及異質介面物理-理論研究拓樸材料及異質介面物理_MOST103-2119-M-001-011-MY2</text:p>
          </table:table-cell>
          <table:table-cell office:value-type="float" office:value="4" table:style-name="ce13">
            <text:p>4</text:p>
          </table:table-cell>
          <table:table-cell office:value-type="string" table:style-name="ce10">
            <text:p>赴香港出席國際會議「Hong Kong Forum of Physics 2015: Novel Quantum States and Their Manipulations」並受邀演講</text:p>
          </table:table-cell>
          <table:table-cell office:value-type="float" office:value="37764" table:style-name="ce6">
            <text:p>37,764</text:p>
          </table:table-cell>
          <table:table-cell office:value-type="string" office:string-value="00026881" table:formula="of:=&quot;00026881&quot;" table:style-name="ce10">
            <text:p>00026881</text:p>
          </table:table-cell>
          <table:table-cell table:number-columns-repeated="16379" table:style-name="ce7"/>
        </table:table-row>
        <table:table-row table:style-name="ro21">
          <table:table-cell office:value-type="string" table:style-name="ce10">
            <text:p>新穎超導體之相圖及超導機制研究-總計畫及子計畫一:鐵硒超導體之相圖與超導機制研究_NSC102-2112-M-001-025-MY3</text:p>
          </table:table-cell>
          <table:table-cell office:value-type="float" office:value="4" table:style-name="ce13">
            <text:p>4</text:p>
          </table:table-cell>
          <table:table-cell office:value-type="string" table:style-name="ce10">
            <text:p>吳Ο澤擬於105年5月28日至6月2日赴中國武漢參加會議</text:p>
          </table:table-cell>
          <table:table-cell office:value-type="float" office:value="40000" table:style-name="ce6">
            <text:p>40,000</text:p>
          </table:table-cell>
          <table:table-cell office:value-type="string" office:string-value="00028939" table:formula="of:=&quot;00028939&quot;" table:style-name="ce10">
            <text:p>00028939</text:p>
          </table:table-cell>
          <table:table-cell table:number-columns-repeated="16379" table:style-name="ce7"/>
        </table:table-row>
        <table:table-row table:style-name="ro85">
          <table:table-cell office:value-type="string" table:style-name="ce10">
            <text:p>新穎超導體之相圖及超導機制研究-總計畫及子計畫一:鐵硒超導體之相圖與超導機制研究_NSC102-2112-M-001-025-MY3</text:p>
          </table:table-cell>
          <table:table-cell office:value-type="float" office:value="4" table:style-name="ce13">
            <text:p>4</text:p>
          </table:table-cell>
          <table:table-cell office:value-type="string" table:style-name="ce10">
            <text:p>蘇Ο涵擬於105年5月28日至6月2日赴中國武漢參加會議</text:p>
          </table:table-cell>
          <table:table-cell office:value-type="float" office:value="40000" table:style-name="ce6">
            <text:p>40,000</text:p>
          </table:table-cell>
          <table:table-cell office:value-type="string" office:string-value="00028626" table:formula="of:=&quot;00028626&quot;" table:style-name="ce10">
            <text:p>00028626</text:p>
          </table:table-cell>
          <table:table-cell table:number-columns-repeated="16379" table:style-name="ce7"/>
        </table:table-row>
        <table:table-row table:style-name="ro52">
          <table:table-cell office:value-type="string" table:style-name="ce10">
            <text:p>奈米結構應用於有機電子元件研究(1/3)_104-2113-M-001-012-</text:p>
          </table:table-cell>
          <table:table-cell office:value-type="float" office:value="4" table:style-name="ce13">
            <text:p>4</text:p>
          </table:table-cell>
          <table:table-cell office:value-type="string" table:style-name="ce10">
            <text:p>奈米結構應用於有機電子元件。製備並鑑定有機場效電晶體/記憶體元件，解決響應時間、記憶體壽命等問題之材料元件設計。本次出國將報導以五環素薄膜內至入各種奈米粒子為電荷捕捉劑之元件效果。</text:p>
          </table:table-cell>
          <table:table-cell office:value-type="float" office:value="62194" table:style-name="ce6">
            <text:p>62,194</text:p>
          </table:table-cell>
          <table:table-cell office:value-type="string" office:string-value="00028892" table:formula="of:=&quot;00028892&quot;" table:style-name="ce10">
            <text:p>00028892</text:p>
          </table:table-cell>
          <table:table-cell table:number-columns-repeated="16379" table:style-name="ce7"/>
        </table:table-row>
        <table:table-row table:style-name="ro101">
          <table:table-cell office:value-type="string" table:style-name="ce10">
            <text:p>可利用於染敏型太陽能電池之有機與金屬化合物_104-2113-M-001-009-MY3</text:p>
          </table:table-cell>
          <table:table-cell office:value-type="float" office:value="4" table:style-name="ce13">
            <text:p>4</text:p>
          </table:table-cell>
          <table:table-cell office:value-type="string" table:style-name="ce10">
            <text:p>參加2016 energy materials nanotechnology photovoltaic meeting on Hong Kong 並將近期的研究以海報的方式展現出來</text:p>
          </table:table-cell>
          <table:table-cell office:value-type="float" office:value="20927" table:style-name="ce6">
            <text:p>20,927</text:p>
          </table:table-cell>
          <table:table-cell office:value-type="string" office:string-value="00026848" table:formula="of:=&quot;00026848&quot;" table:style-name="ce10">
            <text:p>00026848</text:p>
          </table:table-cell>
          <table:table-cell table:number-columns-repeated="16379" table:style-name="ce7"/>
        </table:table-row>
        <table:table-row table:style-name="ro6">
          <table:table-cell office:value-type="string" table:style-name="ce10">
            <text:p>全自動籃球比賽視訊處理及分析技術之研發_MOST103-2221-E-001-009-MY3</text:p>
          </table:table-cell>
          <table:table-cell office:value-type="float" office:value="4" table:style-name="ce13">
            <text:p>4</text:p>
          </table:table-cell>
          <table:table-cell office:value-type="string" table:style-name="ce10">
            <text:p>出席國際會議並發表論文。（2016 ICASSP）</text:p>
          </table:table-cell>
          <table:table-cell office:value-type="float" office:value="71039" table:style-name="ce6">
            <text:p>71,039</text:p>
          </table:table-cell>
          <table:table-cell office:value-type="string" office:string-value="00027525" table:formula="of:=&quot;00027525&quot;" table:style-name="ce10">
            <text:p>00027525</text:p>
          </table:table-cell>
          <table:table-cell table:number-columns-repeated="16379" table:style-name="ce7"/>
        </table:table-row>
        <table:table-row table:style-name="ro6">
          <table:table-cell office:value-type="string" table:style-name="ce10">
            <text:p>低階高容量固態硬體之性能提升設計_NSC102-2221-E-001-009-MY3</text:p>
          </table:table-cell>
          <table:table-cell office:value-type="float" office:value="4" table:style-name="ce13">
            <text:p>4</text:p>
          </table:table-cell>
          <table:table-cell office:value-type="string" table:style-name="ce10">
            <text:p>出席國際會議並發表論文。</text:p>
          </table:table-cell>
          <table:table-cell office:value-type="float" office:value="17992" table:style-name="ce6">
            <text:p>17,992</text:p>
          </table:table-cell>
          <table:table-cell office:value-type="string" office:string-value="00026987" table:formula="of:=&quot;00026987&quot;" table:style-name="ce10">
            <text:p>00026987</text:p>
          </table:table-cell>
          <table:table-cell table:number-columns-repeated="16379" table:style-name="ce7"/>
        </table:table-row>
        <table:table-row table:style-name="ro53">
          <table:table-cell office:value-type="string" table:style-name="ce10">
            <text:p>巨量資料環境下之社群網路分析暨基於社群影響力之應用研究－子計畫四：基於社群網路上多次傳播之接受量最大化探討_MOST103-2221-E-001-006-MY2</text:p>
          </table:table-cell>
          <table:table-cell office:value-type="float" office:value="4" table:style-name="ce13">
            <text:p>4</text:p>
          </table:table-cell>
          <table:table-cell office:value-type="string" table:style-name="ce10">
            <text:p>出席國際會議並發表論文。</text:p>
          </table:table-cell>
          <table:table-cell office:value-type="float" office:value="40000" table:style-name="ce6">
            <text:p>40,000</text:p>
          </table:table-cell>
          <table:table-cell office:value-type="string" office:string-value="00026903" table:formula="of:=&quot;00026903&quot;" table:style-name="ce10">
            <text:p>00026903</text:p>
          </table:table-cell>
          <table:table-cell table:number-columns-repeated="16379" table:style-name="ce7"/>
        </table:table-row>
        <table:table-row table:style-name="ro19">
          <table:table-cell office:value-type="string" table:style-name="ce10">
            <text:p>應用聲音與文字之情感互動於雲端架構之家人關懷－子計畫二：情境感知與個人化音樂推薦_NSC102-2221-E-001-008-MY3</text:p>
          </table:table-cell>
          <table:table-cell office:value-type="float" office:value="4" table:style-name="ce13">
            <text:p>4</text:p>
          </table:table-cell>
          <table:table-cell office:value-type="string" table:style-name="ce10">
            <text:p>出席國際會議並發表論文。(ICASSP2016)</text:p>
          </table:table-cell>
          <table:table-cell office:value-type="float" office:value="81834" table:style-name="ce6">
            <text:p>81,834</text:p>
          </table:table-cell>
          <table:table-cell office:value-type="string" office:string-value="00027471" table:formula="of:=&quot;00027471&quot;" table:style-name="ce10">
            <text:p>00027471</text:p>
          </table:table-cell>
          <table:table-cell table:number-columns-repeated="16379" table:style-name="ce7"/>
        </table:table-row>
        <table:table-row table:style-name="ro67">
          <table:table-cell office:value-type="string" table:style-name="ce10">
            <text:p>巨量資料環境下之社群網路分析暨基於社群影響力之應用研究－子計畫 三：目標指定之多網路與多物件社群網路影響力時限散佈之優化_MOST103-2221-E-001-005-MY2</text:p>
          </table:table-cell>
          <table:table-cell office:value-type="float" office:value="4" table:style-name="ce13">
            <text:p>4</text:p>
          </table:table-cell>
          <table:table-cell office:value-type="string" table:style-name="ce10">
            <text:p>出席國際會議並發表論文。(BigComp) 2016</text:p>
          </table:table-cell>
          <table:table-cell office:value-type="float" office:value="23367" table:style-name="ce6">
            <text:p>23,367</text:p>
          </table:table-cell>
          <table:table-cell office:value-type="string" office:string-value="00027025" table:formula="of:=&quot;00027025&quot;" table:style-name="ce10">
            <text:p>00027025</text:p>
          </table:table-cell>
          <table:table-cell table:number-columns-repeated="16379" table:style-name="ce7"/>
        </table:table-row>
        <table:table-row table:style-name="ro6">
          <table:table-cell office:value-type="string" table:style-name="ce10">
            <text:p>利用雲端運算與軟體架構進行巨量資料處理_MOST104-2221-E-001-012</text:p>
          </table:table-cell>
          <table:table-cell office:value-type="float" office:value="4" table:style-name="ce13">
            <text:p>4</text:p>
          </table:table-cell>
          <table:table-cell office:value-type="string" table:style-name="ce10">
            <text:p>出席國際會議並發表論文。</text:p>
          </table:table-cell>
          <table:table-cell office:value-type="float" office:value="22620" table:style-name="ce6">
            <text:p>22,620</text:p>
          </table:table-cell>
          <table:table-cell office:value-type="string" office:string-value="00028229" table:formula="of:=&quot;00028229&quot;" table:style-name="ce10">
            <text:p>00028229</text:p>
          </table:table-cell>
          <table:table-cell table:number-columns-repeated="16379" table:style-name="ce7"/>
        </table:table-row>
        <table:table-row table:style-name="ro8">
          <table:table-cell office:value-type="string" table:style-name="ce10">
            <text:p>探討組蛋白H3K36去甲基?Rph1在酵母菌老化過程調控基因表達之機制(植升)_MOST 104-2311-B-001-009-MY3</text:p>
          </table:table-cell>
          <table:table-cell office:value-type="float" office:value="4" table:style-name="ce13">
            <text:p>4</text:p>
          </table:table-cell>
          <table:table-cell office:value-type="string" table:style-name="ce10">
            <text:p>計畫名稱:探討組蛋白H3K36去甲基酶Rph1在酵母菌老化過程調控基因表達之機制 國際學術會議上發表研究成果</text:p>
          </table:table-cell>
          <table:table-cell office:value-type="float" office:value="73009" table:style-name="ce6">
            <text:p>73,009</text:p>
          </table:table-cell>
          <table:table-cell office:value-type="string" office:string-value="00028524" table:formula="of:=&quot;00028524&quot;" table:style-name="ce10">
            <text:p>00028524</text:p>
          </table:table-cell>
          <table:table-cell table:number-columns-repeated="16379" table:style-name="ce7"/>
        </table:table-row>
        <table:table-row table:style-name="ro6">
          <table:table-cell office:value-type="string" table:style-name="ce10">
            <text:p>清代學術思想史的一個新觀察-學統重建與知識分化_MOST 103-2410-H-001-077-MY3</text:p>
          </table:table-cell>
          <table:table-cell office:value-type="float" office:value="4" table:style-name="ce13">
            <text:p>4</text:p>
          </table:table-cell>
          <table:table-cell office:value-type="string" table:style-name="ce10">
            <text:p>赴香港浸會大學參加國際尚書學研討會.發表論文.</text:p>
          </table:table-cell>
          <table:table-cell office:value-type="float" office:value="62116" table:style-name="ce6">
            <text:p>62,116</text:p>
          </table:table-cell>
          <table:table-cell office:value-type="string" office:string-value="00027783" table:formula="of:=&quot;00027783&quot;" table:style-name="ce10">
            <text:p>00027783</text:p>
          </table:table-cell>
          <table:table-cell table:number-columns-repeated="16379" table:style-name="ce7"/>
        </table:table-row>
        <table:table-row table:style-name="ro10">
          <table:table-cell office:value-type="string" table:style-name="ce10">
            <text:p>高維迴歸模型中的群組與變數選擇：理論，方法與應用_MOST 104-2118-M-001-010-MY2</text:p>
          </table:table-cell>
          <table:table-cell office:value-type="float" office:value="4" table:style-name="ce13">
            <text:p>4</text:p>
          </table:table-cell>
          <table:table-cell office:value-type="string" table:style-name="ce10">
            <text:p>計畫名稱:高維迴歸模型中的群組與變數選擇: 理論,方法與應用 內容簡述: 高維度迴歸模型(包含高維度時間序列)在變數間具有群組結構之選模及其在時間序列資料之預測及晶圓品管之應用</text:p>
          </table:table-cell>
          <table:table-cell office:value-type="float" office:value="39104" table:style-name="ce6">
            <text:p>39,104</text:p>
          </table:table-cell>
          <table:table-cell office:value-type="string" office:string-value="00028812" table:formula="of:=&quot;00028812&quot;" table:style-name="ce10">
            <text:p>00028812</text:p>
          </table:table-cell>
          <table:table-cell table:number-columns-repeated="16379" table:style-name="ce7"/>
        </table:table-row>
        <table:table-row table:style-name="ro4">
          <table:table-cell office:value-type="string" table:style-name="ce10">
            <text:p>分子的雷射控制_MOST102-2112-M-001-003-MY3</text:p>
          </table:table-cell>
          <table:table-cell office:value-type="float" office:value="4" table:style-name="ce13">
            <text:p>4</text:p>
          </table:table-cell>
          <table:table-cell office:value-type="string" table:style-name="ce10">
            <text:p>赴西安參加第11屆激光與粒子相互作用國際會議及口頭報告</text:p>
          </table:table-cell>
          <table:table-cell office:value-type="float" office:value="42585" table:style-name="ce6">
            <text:p>42,585</text:p>
          </table:table-cell>
          <table:table-cell office:value-type="string" office:string-value="00027855" table:formula="of:=&quot;00027855&quot;" table:style-name="ce10">
            <text:p>00027855</text:p>
          </table:table-cell>
          <table:table-cell table:number-columns-repeated="16379" table:style-name="ce7"/>
        </table:table-row>
        <table:table-row table:style-name="ro6">
          <table:table-cell office:value-type="string" table:style-name="ce10">
            <text:p>新型DNA甲基化調控蛋白Naa10p調控發育之機制探討_MOST103-2311-B-001-028-MY3</text:p>
          </table:table-cell>
          <table:table-cell office:value-type="float" office:value="4" table:style-name="ce13">
            <text:p>4</text:p>
          </table:table-cell>
          <table:table-cell office:value-type="string" table:style-name="ce10">
            <text:p>蘇州參加 CSH - Asia Meeting: Chromatin, Epigenetics and Transcription 會議</text:p>
          </table:table-cell>
          <table:table-cell office:value-type="float" office:value="70462" table:style-name="ce6">
            <text:p>70,462</text:p>
          </table:table-cell>
          <table:table-cell office:value-type="string" office:string-value="00028492" table:formula="of:=&quot;00028492&quot;" table:style-name="ce10">
            <text:p>00028492</text:p>
          </table:table-cell>
          <table:table-cell table:number-columns-repeated="16379" table:style-name="ce7"/>
        </table:table-row>
        <table:table-row table:style-name="ro8">
          <table:table-cell office:value-type="string" table:style-name="ce10">
            <text:p>應報、責任與人性尊嚴_MOST 103-2410-H-001-020-MY3</text:p>
          </table:table-cell>
          <table:table-cell office:value-type="float" office:value="4" table:style-name="ce13">
            <text:p>4</text:p>
          </table:table-cell>
          <table:table-cell office:value-type="string" table:style-name="ce10">
            <text:p>前往香港大學與香港中文大學報告我的計畫內研究成果論文Dignity, Life, and Capital Punishment: A Comparative Analysis from Taiwan's Perspective.</text:p>
          </table:table-cell>
          <table:table-cell office:value-type="float" office:value="30695" table:style-name="ce6">
            <text:p>30,695</text:p>
          </table:table-cell>
          <table:table-cell office:value-type="string" office:string-value="00028526" table:formula="of:=&quot;00028526&quot;" table:style-name="ce10">
            <text:p>00028526</text:p>
          </table:table-cell>
          <table:table-cell table:number-columns-repeated="16379" table:style-name="ce7"/>
        </table:table-row>
        <table:table-row table:style-name="ro8">
          <table:table-cell office:value-type="string" table:style-name="ce10">
            <text:p>無RGB-D攝影機使用下的深度及骨架影像之估測與其在動作辨識上之應用_MOST103-2221-E-001-026-MY2</text:p>
          </table:table-cell>
          <table:table-cell office:value-type="float" office:value="4" table:style-name="ce13">
            <text:p>4</text:p>
          </table:table-cell>
          <table:table-cell office:value-type="string" table:style-name="ce10">
            <text:p>參加會議：IEEE International Conference on Acoustics, Speech, and Signal Processing (ICASSP), 2016 發表論文</text:p>
          </table:table-cell>
          <table:table-cell office:value-type="float" office:value="71896" table:style-name="ce6">
            <text:p>71,896</text:p>
          </table:table-cell>
          <table:table-cell office:value-type="string" office:string-value="00027858" table:formula="of:=&quot;00027858&quot;" table:style-name="ce10">
            <text:p>00027858</text:p>
          </table:table-cell>
          <table:table-cell table:number-columns-repeated="16379" table:style-name="ce7"/>
        </table:table-row>
        <table:table-row table:style-name="ro6">
          <table:table-cell office:value-type="string" table:style-name="ce10">
            <text:p>以轉移學習進行跨資料領域之異質圖形辨識_MOST103-2221-E-001-021-MY2</text:p>
          </table:table-cell>
          <table:table-cell office:value-type="float" office:value="4" table:style-name="ce13">
            <text:p>4</text:p>
          </table:table-cell>
          <table:table-cell office:value-type="string" table:style-name="ce10">
            <text:p>參加會議：IEEE ICASSP 2016 發表論文</text:p>
          </table:table-cell>
          <table:table-cell office:value-type="float" office:value="50000" table:style-name="ce6">
            <text:p>50,000</text:p>
          </table:table-cell>
          <table:table-cell office:value-type="string" office:string-value="00027756" table:formula="of:=&quot;00027756&quot;" table:style-name="ce10">
            <text:p>00027756</text:p>
          </table:table-cell>
          <table:table-cell table:number-columns-repeated="16379" table:style-name="ce7"/>
        </table:table-row>
        <table:table-row table:style-name="ro5">
          <table:table-cell office:value-type="string" table:style-name="ce10">
            <text:p>研發能量提升計畫</text:p>
          </table:table-cell>
          <table:table-cell office:value-type="float" office:value="4" table:style-name="ce13">
            <text:p>4</text:p>
          </table:table-cell>
          <table:table-cell office:value-type="string" table:style-name="ce10">
            <text:p>創新轉譯農學研究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5">
          <table:table-cell office:value-type="string" table:style-name="ce10">
            <text:p>研發能量提升計畫</text:p>
          </table:table-cell>
          <table:table-cell office:value-type="float" office:value="4" table:style-name="ce13">
            <text:p>4</text:p>
          </table:table-cell>
          <table:table-cell office:value-type="string" table:style-name="ce10">
            <text:p>重大疾病之新藥與疫苗研發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5">
          <table:table-cell office:value-type="string" table:style-name="ce10">
            <text:p>科研環境領航計畫</text:p>
          </table:table-cell>
          <table:table-cell office:value-type="float" office:value="4" table:style-name="ce13">
            <text:p>4</text:p>
          </table:table-cell>
          <table:table-cell office:value-type="string" table:style-name="ce10">
            <text:p>臺灣人體生物資料庫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5">
          <table:table-cell office:value-type="string" table:style-name="ce10">
            <text:p>科研環境領航計畫</text:p>
          </table:table-cell>
          <table:table-cell office:value-type="float" office:value="4" table:style-name="ce13">
            <text:p>4</text:p>
          </table:table-cell>
          <table:table-cell office:value-type="string" table:style-name="ce10">
            <text:p>打造世界級蛋白質研究重鎮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5">
          <table:table-cell office:value-type="string" table:style-name="ce10">
            <text:p>研發能量提升計畫</text:p>
          </table:table-cell>
          <table:table-cell office:value-type="float" office:value="7" table:style-name="ce13">
            <text:p>7</text:p>
          </table:table-cell>
          <table:table-cell office:value-type="string" table:style-name="ce10">
            <text:p>接受補助及委託計畫</text:p>
          </table:table-cell>
          <table:table-cell table:style-name="ce10"/>
          <table:table-cell office:value-type="string" office:string-value="　" table:formula="of:=&quot;　&quot;" table:style-name="ce10">
            <text:p>　</text:p>
          </table:table-cell>
          <table:table-cell table:number-columns-repeated="16379" table:style-name="ce7"/>
        </table:table-row>
        <table:table-row table:style-name="ro6">
          <table:table-cell office:value-type="string" table:style-name="ce10">
            <text:p>模p志村族之幾何(余Ο富)_MOST104-2115-M-001-001-MY3</text:p>
          </table:table-cell>
          <table:table-cell office:value-type="float" office:value="7" table:style-name="ce13">
            <text:p>7</text:p>
          </table:table-cell>
          <table:table-cell office:value-type="string" table:style-name="ce10">
            <text:p>1/10-1/17受邀訪問中國科學院</text:p>
          </table:table-cell>
          <table:table-cell office:value-type="float" office:value="40000" table:style-name="ce6">
            <text:p>40,000</text:p>
          </table:table-cell>
          <table:table-cell office:value-type="string" office:string-value="00027081" table:formula="of:=&quot;00027081&quot;" table:style-name="ce10">
            <text:p>00027081</text:p>
          </table:table-cell>
          <table:table-cell table:number-columns-repeated="16379" table:style-name="ce7"/>
        </table:table-row>
        <table:table-row table:style-name="ro6">
          <table:table-cell office:value-type="string" table:style-name="ce10">
            <text:p>模p志村族之幾何(余Ο</text:p>
            <text:p>富)_MOST104-2115-M-001-001-MY3</text:p>
          </table:table-cell>
          <table:table-cell office:value-type="float" office:value="7" table:style-name="ce13">
            <text:p>7</text:p>
          </table:table-cell>
          <table:table-cell office:value-type="string" table:style-name="ce10">
            <text:p>1/10-1/17受邀至中國科學院移地研究</text:p>
          </table:table-cell>
          <table:table-cell office:value-type="float" office:value="41395" table:style-name="ce6">
            <text:p>41,395</text:p>
          </table:table-cell>
          <table:table-cell office:value-type="string" office:string-value="00027080" table:formula="of:=&quot;00027080&quot;" table:style-name="ce10">
            <text:p>00027080</text:p>
          </table:table-cell>
          <table:table-cell table:number-columns-repeated="16379" table:style-name="ce7"/>
        </table:table-row>
        <table:table-row table:style-name="ro8">
          <table:table-cell office:value-type="string" table:style-name="ce10">
            <text:p>組合結構的代數、數論、隨機、漸近、組合性質及其應用(葉Ο南)_MOST104-2115-M-001-010-MY3</text:p>
          </table:table-cell>
          <table:table-cell office:value-type="float" office:value="7" table:style-name="ce13">
            <text:p>7</text:p>
          </table:table-cell>
          <table:table-cell office:value-type="string" table:style-name="ce10">
            <text:p>3/1-3/7 受邀至上海交通大學移地研究 3/8-3/16 受邀至浙江理工大學移地研究 3/17-4/20 受邀至浙江師範大學移地研究</text:p>
          </table:table-cell>
          <table:table-cell office:value-type="float" office:value="121564" table:style-name="ce6">
            <text:p>121,564</text:p>
          </table:table-cell>
          <table:table-cell office:value-type="string" office:string-value="00027082" table:formula="of:=&quot;00027082&quot;" table:style-name="ce10">
            <text:p>00027082</text:p>
          </table:table-cell>
          <table:table-cell table:number-columns-repeated="16379" table:style-name="ce7"/>
        </table:table-row>
        <table:table-row table:style-name="ro10">
          <table:table-cell office:value-type="string" table:style-name="ce10">
            <text:p>台灣微中子實驗-以超低能高純鍺探測器研究微中子物理與找尋暗物質及-製作嶄新技術的薄表面P-型點極高純鍺探測器_MOST104-2112-M-001-038-MY3</text:p>
          </table:table-cell>
          <table:table-cell office:value-type="float" office:value="7" table:style-name="ce13">
            <text:p>7</text:p>
          </table:table-cell>
          <table:table-cell office:value-type="string" table:style-name="ce10">
            <text:p>前往中國西昌「錦屏地下實驗室」及成都四川大學從事暗物質研究工作</text:p>
          </table:table-cell>
          <table:table-cell office:value-type="float" office:value="29993" table:style-name="ce6">
            <text:p>29,993</text:p>
          </table:table-cell>
          <table:table-cell office:value-type="string" office:string-value="00027361" table:formula="of:=&quot;00027361&quot;" table:style-name="ce10">
            <text:p>00027361</text:p>
          </table:table-cell>
          <table:table-cell table:number-columns-repeated="16379" table:style-name="ce7"/>
        </table:table-row>
        <table:table-row table:style-name="ro94">
          <table:table-cell office:value-type="string" table:style-name="ce10">
            <text:p>花東縱谷孕震特性之研究(III)_MOST104-2116-M-001-002</text:p>
          </table:table-cell>
          <table:table-cell office:value-type="float" office:value="7" table:style-name="ce13">
            <text:p>7</text:p>
          </table:table-cell>
          <table:table-cell office:value-type="string" table:style-name="ce10">
            <text:p>至福建省廈門福建地震局討論閩台地震科技研究進展與合作</text:p>
          </table:table-cell>
          <table:table-cell office:value-type="float" office:value="20584" table:style-name="ce6">
            <text:p>20,584</text:p>
          </table:table-cell>
          <table:table-cell office:value-type="string" office:string-value="00027118" table:formula="of:=&quot;00027118&quot;" table:style-name="ce10">
            <text:p>00027118</text:p>
          </table:table-cell>
          <table:table-cell table:number-columns-repeated="16379" table:style-name="ce7"/>
        </table:table-row>
        <table:table-row table:style-name="ro45">
          <table:table-cell office:value-type="string" table:style-name="ce10">
            <text:p>兩岸共同研究議題－地震延續合作研究：雲南及鄰區中強地震破裂方向性與發震斷層關係研究_MOST103-2116-M-001-026-MY3</text:p>
          </table:table-cell>
          <table:table-cell office:value-type="float" office:value="7" table:style-name="ce13">
            <text:p>7</text:p>
          </table:table-cell>
          <table:table-cell office:value-type="string" table:style-name="ce10">
            <text:p>交流研究成果並學習gCAP3D震源機制波形反演方法</text:p>
          </table:table-cell>
          <table:table-cell office:value-type="float" office:value="17649" table:style-name="ce6">
            <text:p>17,649</text:p>
          </table:table-cell>
          <table:table-cell office:value-type="string" office:string-value="00027730" table:formula="of:=&quot;00027730&quot;" table:style-name="ce10">
            <text:p>00027730</text:p>
          </table:table-cell>
          <table:table-cell table:number-columns-repeated="16379" table:style-name="ce7"/>
        </table:table-row>
        <table:table-row table:style-name="ro45">
          <table:table-cell office:value-type="string" table:style-name="ce10">
            <text:p>兩岸共同研究議題－地震延續合作研究：雲南及鄰區中強地震破裂方向性與發震斷層關係研究_MOST103-2116-M-001-026-MY3</text:p>
          </table:table-cell>
          <table:table-cell office:value-type="float" office:value="7" table:style-name="ce13">
            <text:p>7</text:p>
          </table:table-cell>
          <table:table-cell office:value-type="string" table:style-name="ce10">
            <text:p>赴大陸開展兩岸合作計畫研究</text:p>
          </table:table-cell>
          <table:table-cell office:value-type="float" office:value="20233" table:style-name="ce6">
            <text:p>20,233</text:p>
          </table:table-cell>
          <table:table-cell office:value-type="string" office:string-value="00027854" table:formula="of:=&quot;00027854&quot;" table:style-name="ce10">
            <text:p>00027854</text:p>
          </table:table-cell>
          <table:table-cell table:number-columns-repeated="16379" table:style-name="ce7"/>
        </table:table-row>
        <table:table-row table:style-name="ro6">
          <table:table-cell office:value-type="string" table:style-name="ce10">
            <text:p>《鄉約鐸書》與清初群眾教化_NSC 102-2410-H-001-035-MY2</text:p>
          </table:table-cell>
          <table:table-cell office:value-type="float" office:value="7" table:style-name="ce13">
            <text:p>7</text:p>
          </table:table-cell>
          <table:table-cell office:value-type="string" table:style-name="ce10">
            <text:p>因執行科技部計畫「《鄉約鐸書》與清初群眾教化」需要，前往上海圖書館、上海社會科學院圖書館蒐檢及抄印史料。</text:p>
          </table:table-cell>
          <table:table-cell office:value-type="float" office:value="113773" table:style-name="ce6">
            <text:p>113,773</text:p>
          </table:table-cell>
          <table:table-cell office:value-type="string" office:string-value="00029013" table:formula="of:=&quot;00029013&quot;" table:style-name="ce10">
            <text:p>00029013</text:p>
          </table:table-cell>
          <table:table-cell table:number-columns-repeated="16379" table:style-name="ce7"/>
        </table:table-row>
        <table:table-row table:style-name="ro6">
          <table:table-cell office:value-type="string" table:style-name="ce10">
            <text:p>新見甲骨文字研究與增補_NSC 102-2410-H-001-092-MY3</text:p>
          </table:table-cell>
          <table:table-cell office:value-type="float" office:value="7" table:style-name="ce13">
            <text:p>7</text:p>
          </table:table-cell>
          <table:table-cell office:value-type="string" table:style-name="ce10">
            <text:p>因執行科技部計畫「新見甲骨文字研究與增補」需要，前往北京中國社會科學院考古研究所，蒐集研究資料並目驗甲骨實物。</text:p>
          </table:table-cell>
          <table:table-cell office:value-type="float" office:value="59660" table:style-name="ce6">
            <text:p>59,660</text:p>
          </table:table-cell>
          <table:table-cell office:value-type="string" office:string-value="00029200" table:formula="of:=&quot;00029200&quot;" table:style-name="ce10">
            <text:p>00029200</text:p>
          </table:table-cell>
          <table:table-cell table:number-columns-repeated="16379" table:style-name="ce7"/>
        </table:table-row>
        <table:table-row table:style-name="ro8">
          <table:table-cell office:value-type="string" table:style-name="ce10">
            <text:p>近代中國的檳榔文化：以地方志材料為主的探討（1200-1950 AD）_NSC 102-2410-H-001-042-MY3</text:p>
          </table:table-cell>
          <table:table-cell office:value-type="float" office:value="7" table:style-name="ce13">
            <text:p>7</text:p>
          </table:table-cell>
          <table:table-cell office:value-type="string" table:style-name="ce10">
            <text:p>為執行科技部補助｢近代中國的檳榔文化：以地方志材料為主的探討(1200-1950AD)｣計畫，專任助理林Ο君小姐前往廣州查找所需研究資料。</text:p>
          </table:table-cell>
          <table:table-cell office:value-type="float" office:value="41239" table:style-name="ce6">
            <text:p>41,239</text:p>
          </table:table-cell>
          <table:table-cell office:value-type="string" office:string-value="00029421" table:formula="of:=&quot;00029421&quot;" table:style-name="ce10">
            <text:p>00029421</text:p>
          </table:table-cell>
          <table:table-cell table:number-columns-repeated="16379" table:style-name="ce7"/>
        </table:table-row>
        <table:table-row table:style-name="ro6">
          <table:table-cell office:value-type="string" table:style-name="ce10">
            <text:p>遼金元石刻與歷史研究（III）_MOST 103-2410-H-001-033-</text:p>
          </table:table-cell>
          <table:table-cell office:value-type="float" office:value="7" table:style-name="ce13">
            <text:p>7</text:p>
          </table:table-cell>
          <table:table-cell office:value-type="string" table:style-name="ce10">
            <text:p>因執行科技部計畫「遼金元石刻與歷史研究（III）」需要，前往北京中國國家圖書館、五塔寺石刻藝術博物館蒐集研究資料。</text:p>
          </table:table-cell>
          <table:table-cell office:value-type="float" office:value="85090" table:style-name="ce6">
            <text:p>85,090</text:p>
          </table:table-cell>
          <table:table-cell office:value-type="string" office:string-value="00028010" table:formula="of:=&quot;00028010&quot;" table:style-name="ce10">
            <text:p>00028010</text:p>
          </table:table-cell>
          <table:table-cell table:number-columns-repeated="16379" table:style-name="ce7"/>
        </table:table-row>
        <table:table-row table:style-name="ro4">
          <table:table-cell office:value-type="string" table:style-name="ce10">
            <text:p>中國麻風醫師的生命史_MOST 103-2410-H-001-052-MY2</text:p>
          </table:table-cell>
          <table:table-cell office:value-type="float" office:value="7" table:style-name="ce13">
            <text:p>7</text:p>
          </table:table-cell>
          <table:table-cell office:value-type="string" table:style-name="ce10">
            <text:p>麻風醫師的生命史研究計畫</text:p>
          </table:table-cell>
          <table:table-cell office:value-type="float" office:value="51486" table:style-name="ce6">
            <text:p>51,486</text:p>
          </table:table-cell>
          <table:table-cell office:value-type="string" office:string-value="00026929" table:formula="of:=&quot;00026929&quot;" table:style-name="ce10">
            <text:p>00026929</text:p>
          </table:table-cell>
          <table:table-cell table:number-columns-repeated="16379" table:style-name="ce7"/>
        </table:table-row>
        <table:table-row table:style-name="ro7">
          <table:table-cell office:value-type="string" table:style-name="ce10">
            <text:p>文革與去文革--仰光與澳門緬甸華人歌舞的身體展演與記憶政治_MOST 103-2628-H-001-004-MY2</text:p>
          </table:table-cell>
          <table:table-cell office:value-type="float" office:value="7" table:style-name="ce13">
            <text:p>7</text:p>
          </table:table-cell>
          <table:table-cell office:value-type="string" table:style-name="ce10">
            <text:p>四月份是澳門潑水節慶典盛事，本人將前往澳門進行田野工作，內容包含活動前置作業視察、相關人員訪談、慶典活動紀錄等。</text:p>
          </table:table-cell>
          <table:table-cell office:value-type="float" office:value="112800" table:style-name="ce6">
            <text:p>112,800</text:p>
          </table:table-cell>
          <table:table-cell office:value-type="string" office:string-value="00027999" table:formula="of:=&quot;00027999&quot;" table:style-name="ce10">
            <text:p>00027999</text:p>
          </table:table-cell>
          <table:table-cell table:number-columns-repeated="16379" table:style-name="ce7"/>
        </table:table-row>
        <table:table-row table:style-name="ro6">
          <table:table-cell office:value-type="string" table:style-name="ce10">
            <text:p>抗戰時期淪陷區的城市生活：以蘇州為例_NSC102-2410-H-001-032-MY2</text:p>
          </table:table-cell>
          <table:table-cell office:value-type="float" office:value="7" table:style-name="ce13">
            <text:p>7</text:p>
          </table:table-cell>
          <table:table-cell office:value-type="string" table:style-name="ce10">
            <text:p>執行科技部「抗戰時期淪陷區的城市生活：以蘇州為例」之需要，赴蘇州蒐集資料</text:p>
          </table:table-cell>
          <table:table-cell office:value-type="float" office:value="33321" table:style-name="ce6">
            <text:p>33,321</text:p>
          </table:table-cell>
          <table:table-cell office:value-type="string" office:string-value="00027280" table:formula="of:=&quot;00027280&quot;" table:style-name="ce10">
            <text:p>00027280</text:p>
          </table:table-cell>
          <table:table-cell table:number-columns-repeated="16379" table:style-name="ce7"/>
        </table:table-row>
        <table:table-row table:style-name="ro8">
          <table:table-cell office:value-type="string" table:style-name="ce10">
            <text:p>邁向和解之路：中日戰爭的再省思_RG002-D-13</text:p>
          </table:table-cell>
          <table:table-cell office:value-type="float" office:value="7" table:style-name="ce13">
            <text:p>7</text:p>
          </table:table-cell>
          <table:table-cell office:value-type="string" table:style-name="ce10">
            <text:p>執行財團法人蔣經國國際學術交流基金會補助「邁向和解之路：中日戰爭的再省思」研究計畫第二年度預算中所編列之「計畫主持人訪問中國大陸費用」項目。</text:p>
          </table:table-cell>
          <table:table-cell office:value-type="float" office:value="69379" table:style-name="ce6">
            <text:p>69,379</text:p>
          </table:table-cell>
          <table:table-cell office:value-type="string" office:string-value="00027190" table:formula="of:=&quot;00027190&quot;" table:style-name="ce10">
            <text:p>00027190</text:p>
          </table:table-cell>
          <table:table-cell table:number-columns-repeated="16379" table:style-name="ce7"/>
        </table:table-row>
        <table:table-row table:style-name="ro4">
          <table:table-cell office:value-type="string" table:style-name="ce10">
            <text:p>清代喀爾喀蒙古的財政_MOST 104-2410-H-001-044-MY2</text:p>
          </table:table-cell>
          <table:table-cell office:value-type="float" office:value="7" table:style-name="ce13">
            <text:p>7</text:p>
          </table:table-cell>
          <table:table-cell office:value-type="string" table:style-name="ce10">
            <text:p>赴北京收集資料</text:p>
          </table:table-cell>
          <table:table-cell office:value-type="float" office:value="98778" table:style-name="ce6">
            <text:p>98,778</text:p>
          </table:table-cell>
          <table:table-cell office:value-type="string" office:string-value="00028244" table:formula="of:=&quot;00028244&quot;" table:style-name="ce10">
            <text:p>00028244</text:p>
          </table:table-cell>
          <table:table-cell table:number-columns-repeated="16379" table:style-name="ce7"/>
        </table:table-row>
        <table:table-row table:style-name="ro10">
          <table:table-cell office:value-type="string" table:style-name="ce10">
            <text:p>書寫離散‧離散書寫：哈金個案研究_102-2410-H-001-079-MY3</text:p>
          </table:table-cell>
          <table:table-cell office:value-type="float" office:value="7" table:style-name="ce13">
            <text:p>7</text:p>
          </table:table-cell>
          <table:table-cell office:value-type="string" table:style-name="ce10">
            <text:p>赴中國北京執行科技部計畫【書寫離散‧離散書寫：哈金個案研究】之移地研究，蒐集有關南京大屠殺的相關資料，並與學者專家交換研究心得，以利探討亞美文學中所再現的南京大屠殺與其他相關議題。</text:p>
          </table:table-cell>
          <table:table-cell office:value-type="float" office:value="43324" table:style-name="ce6">
            <text:p>43,324</text:p>
          </table:table-cell>
          <table:table-cell office:value-type="string" office:string-value="00028479" table:formula="of:=&quot;00028479&quot;" table:style-name="ce10">
            <text:p>00028479</text:p>
          </table:table-cell>
          <table:table-cell table:number-columns-repeated="16379" table:style-name="ce7"/>
        </table:table-row>
        <table:table-row table:style-name="ro10">
          <table:table-cell office:value-type="string" table:style-name="ce10">
            <text:p>書寫離散‧離散書寫：哈金個案研究_102-2410-H-001-079-MY3</text:p>
          </table:table-cell>
          <table:table-cell office:value-type="float" office:value="7" table:style-name="ce13">
            <text:p>7</text:p>
          </table:table-cell>
          <table:table-cell office:value-type="string" table:style-name="ce10">
            <text:p>前往中國南京執行科技部計畫【書寫離散‧離散書寫：哈金個案研究】，蒐集有關南京大屠殺的相關資料，並與學者專家交換研究心得，以利探討亞美文學中所再現的南京大屠殺與其他相關議題。</text:p>
          </table:table-cell>
          <table:table-cell office:value-type="float" office:value="117758" table:style-name="ce6">
            <text:p>117,758</text:p>
          </table:table-cell>
          <table:table-cell office:value-type="string" office:string-value="00027592" table:formula="of:=&quot;00027592&quot;" table:style-name="ce10">
            <text:p>00027592</text:p>
          </table:table-cell>
          <table:table-cell table:number-columns-repeated="16379" table:style-name="ce7"/>
        </table:table-row>
        <table:table-row table:style-name="ro8">
          <table:table-cell office:value-type="string" table:style-name="ce10">
            <text:p>女體與國體的現代性建構(IV):屠格涅夫、柯倫泰與茅盾作品之比較分析_NSC102-2410-H-001-097-MY2</text:p>
          </table:table-cell>
          <table:table-cell office:value-type="float" office:value="7" table:style-name="ce13">
            <text:p>7</text:p>
          </table:table-cell>
          <table:table-cell office:value-type="string" table:style-name="ce10">
            <text:p>自香港返台參加國際學術會議,發表論文。 附記：申請人目前在香港中文大學講學及研究。</text:p>
          </table:table-cell>
          <table:table-cell office:value-type="float" office:value="10420" table:style-name="ce6">
            <text:p>10,420</text:p>
          </table:table-cell>
          <table:table-cell office:value-type="string" office:string-value="00027829" table:formula="of:=&quot;00027829&quot;" table:style-name="ce10">
            <text:p>00027829</text:p>
          </table:table-cell>
          <table:table-cell table:number-columns-repeated="16379" table:style-name="ce7"/>
        </table:table-row>
        <table:table-row table:style-name="ro8">
          <table:table-cell office:value-type="string" table:style-name="ce10">
            <text:p>女體與國體的現代性建構(IV):屠格涅夫、柯倫泰與茅盾作品之比較分析_NSC102-2410-H-001-097-MY2</text:p>
          </table:table-cell>
          <table:table-cell office:value-type="float" office:value="7" table:style-name="ce13">
            <text:p>7</text:p>
          </table:table-cell>
          <table:table-cell office:value-type="string" table:style-name="ce10">
            <text:p>自香港返台蒐集資料,並赴美國加州大學戴維斯分校（UC Davis)參加學術會議,發表論文。 附記：申請人目前在香港中文大學講學及研究。</text:p>
          </table:table-cell>
          <table:table-cell office:value-type="float" office:value="9500" table:style-name="ce6">
            <text:p>9,500</text:p>
          </table:table-cell>
          <table:table-cell office:value-type="string" office:string-value="00027321" table:formula="of:=&quot;00027321&quot;" table:style-name="ce10">
            <text:p>00027321</text:p>
          </table:table-cell>
          <table:table-cell table:number-columns-repeated="16379" table:style-name="ce7"/>
        </table:table-row>
        <table:table-row table:style-name="ro6">
          <table:table-cell office:value-type="string" table:style-name="ce10">
            <text:p>日本江戶時代古義學派對朱熹《詩集傳》的批判(III)_MOST 104-2410-H-001-077-</text:p>
          </table:table-cell>
          <table:table-cell office:value-type="float" office:value="7" table:style-name="ce13">
            <text:p>7</text:p>
          </table:table-cell>
          <table:table-cell office:value-type="string" table:style-name="ce10">
            <text:p>赴日本大阪、東京蒐集資料。</text:p>
          </table:table-cell>
          <table:table-cell office:value-type="float" office:value="80000" table:style-name="ce6">
            <text:p>80,000</text:p>
          </table:table-cell>
          <table:table-cell office:value-type="string" office:string-value="00027336" table:formula="of:=&quot;00027336&quot;" table:style-name="ce10">
            <text:p>00027336</text:p>
          </table:table-cell>
          <table:table-cell table:number-columns-repeated="16379" table:style-name="ce7"/>
        </table:table-row>
        <table:table-row table:style-name="ro8">
          <table:table-cell office:value-type="string" table:style-name="ce10">
            <text:p>女體與國體的現代性建構(IV):屠格涅夫、柯倫泰與茅盾作品之比較分析_NSC102-2410-H-001-097-MY2</text:p>
          </table:table-cell>
          <table:table-cell office:value-type="float" office:value="7" table:style-name="ce13">
            <text:p>7</text:p>
          </table:table-cell>
          <table:table-cell office:value-type="string" table:style-name="ce10">
            <text:p>自香港返台蒐集資料與撰寫論文。 申請人目前在香港中文大學講學及研究。</text:p>
          </table:table-cell>
          <table:table-cell office:value-type="float" office:value="12000" table:style-name="ce6">
            <text:p>12,000</text:p>
          </table:table-cell>
          <table:table-cell office:value-type="string" office:string-value="00027404" table:formula="of:=&quot;00027404&quot;" table:style-name="ce10">
            <text:p>00027404</text:p>
          </table:table-cell>
          <table:table-cell table:number-columns-repeated="16379" table:style-name="ce7"/>
        </table:table-row>
        <table:table-row table:style-name="ro8">
          <table:table-cell office:value-type="string" table:style-name="ce10">
            <text:p>女體與國體的現代性建構(IV):屠格涅夫、柯倫泰與茅盾作品之比較分析_NSC102-2410-H-001-097-MY2</text:p>
          </table:table-cell>
          <table:table-cell office:value-type="float" office:value="7" table:style-name="ce13">
            <text:p>7</text:p>
          </table:table-cell>
          <table:table-cell office:value-type="string" table:style-name="ce10">
            <text:p>自香港返台蒐集整理英、俄、日文等資料。</text:p>
          </table:table-cell>
          <table:table-cell office:value-type="float" office:value="12000" table:style-name="ce6">
            <text:p>12,000</text:p>
          </table:table-cell>
          <table:table-cell office:value-type="string" office:string-value="00027279" table:formula="of:=&quot;00027279&quot;" table:style-name="ce10">
            <text:p>00027279</text:p>
          </table:table-cell>
          <table:table-cell table:number-columns-repeated="16379" table:style-name="ce7"/>
        </table:table-row>
        <table:table-row table:style-name="ro6">
          <table:table-cell office:value-type="string" table:style-name="ce10">
            <text:p>奠定時間延遲的重力透鏡為精確的宇宙學探測工具_MOST 103-2112-M-001-003-MY3</text:p>
          </table:table-cell>
          <table:table-cell office:value-type="float" office:value="7" table:style-name="ce13">
            <text:p>7</text:p>
          </table:table-cell>
          <table:table-cell office:value-type="string" table:style-name="ce10">
            <text:p>赴中國大陸香港大學(The University of Hong Kong)進行星系團計畫相關學術研討。</text:p>
          </table:table-cell>
          <table:table-cell office:value-type="float" office:value="36318" table:style-name="ce6">
            <text:p>36,318</text:p>
          </table:table-cell>
          <table:table-cell office:value-type="string" office:string-value="00027417" table:formula="of:=&quot;00027417&quot;" table:style-name="ce10">
            <text:p>00027417</text:p>
          </table:table-cell>
          <table:table-cell table:number-columns-repeated="16379" table:style-name="ce7"/>
        </table:table-row>
        <table:table-row table:style-name="ro12">
          <table:table-cell office:value-type="string" table:style-name="ce10">
            <text:p>跨政權下的帝國商人：以十九世紀到二十世紀初的臺南郊商為中心_MOST104-2410-H-001-036</text:p>
          </table:table-cell>
          <table:table-cell office:value-type="float" office:value="7" table:style-name="ce13">
            <text:p>7</text:p>
          </table:table-cell>
          <table:table-cell office:value-type="string" table:style-name="ce10">
            <text:p>執行科技部專題研究計畫「跨政權下的帝國商人：以十九世紀的臺南郊商為中心」(MOST 104-2410-H-001-036)，預計於105年4月20日起至30日期間，由廈門大學台灣研究院黃Ο淩教授帶領前往中國泉州、廈門、漳州等地進行田野考察，並至廈門大學、晉江檔案館以及廈門大學鄭Ο滿教授處查詢相關的碑文和文獻及蒐集相關資料。</text:p>
          </table:table-cell>
          <table:table-cell office:value-type="float" office:value="61159" table:style-name="ce6">
            <text:p>61,159</text:p>
          </table:table-cell>
          <table:table-cell office:value-type="string" office:string-value="00028333" table:formula="of:=&quot;00028333&quot;" table:style-name="ce10">
            <text:p>00028333</text:p>
          </table:table-cell>
          <table:table-cell table:number-columns-repeated="16379" table:style-name="ce7"/>
        </table:table-row>
        <table:table-row table:style-name="ro6">
          <table:table-cell office:value-type="string" table:style-name="ce10">
            <text:p>閩東方言介詞比較研究-方言語法史的觀點_NSC101-2410-H-001-091-MY3</text:p>
          </table:table-cell>
          <table:table-cell office:value-type="float" office:value="7" table:style-name="ce13">
            <text:p>7</text:p>
          </table:table-cell>
          <table:table-cell office:value-type="string" table:style-name="ce10">
            <text:p>閩東方言田野調查</text:p>
          </table:table-cell>
          <table:table-cell office:value-type="float" office:value="51722" table:style-name="ce6">
            <text:p>51,722</text:p>
          </table:table-cell>
          <table:table-cell office:value-type="string" office:string-value="00027156" table:formula="of:=&quot;00027156&quot;" table:style-name="ce10">
            <text:p>00027156</text:p>
          </table:table-cell>
          <table:table-cell table:number-columns-repeated="16379" table:style-name="ce7"/>
        </table:table-row>
        <table:table-row table:style-name="ro6">
          <table:table-cell office:value-type="string" table:style-name="ce10">
            <text:p>文化治理的政治經濟學:比較的觀點_NSC102-2410-H-001-075-MY3</text:p>
          </table:table-cell>
          <table:table-cell office:value-type="float" office:value="7" table:style-name="ce13">
            <text:p>7</text:p>
          </table:table-cell>
          <table:table-cell office:value-type="string" table:style-name="ce10">
            <text:p>田野調查</text:p>
          </table:table-cell>
          <table:table-cell office:value-type="float" office:value="20162" table:style-name="ce6">
            <text:p>20,162</text:p>
          </table:table-cell>
          <table:table-cell office:value-type="string" office:string-value="00028435" table:formula="of:=&quot;00028435&quot;" table:style-name="ce10">
            <text:p>00028435</text:p>
          </table:table-cell>
          <table:table-cell table:number-columns-repeated="16379" table:style-name="ce7"/>
        </table:table-row>
        <table:table-row table:style-name="ro6">
          <table:table-cell office:value-type="string" table:style-name="ce10">
            <text:p>Avastin、Humira、Erbitux及Heceptin抗體均相最佳化及SSE4抗體篩選_28A-981130-2C</text:p>
          </table:table-cell>
          <table:table-cell office:value-type="float" office:value="7" table:style-name="ce13">
            <text:p>7</text:p>
          </table:table-cell>
          <table:table-cell office:value-type="string" table:style-name="ce10">
            <text:p>合作計畫討論</text:p>
          </table:table-cell>
          <table:table-cell office:value-type="float" office:value="39189" table:style-name="ce6">
            <text:p>39,189</text:p>
          </table:table-cell>
          <table:table-cell office:value-type="string" office:string-value="00028335" table:formula="of:=&quot;00028335&quot;" table:style-name="ce10">
            <text:p>00028335</text:p>
          </table:table-cell>
          <table:table-cell table:number-columns-repeated="16379" table:style-name="ce7"/>
        </table:table-row>
        <table:table-row table:style-name="ro6">
          <table:table-cell office:value-type="string" table:style-name="ce10">
            <text:p>網路拍賣制度的研究_103-2410-H-001-006-MY3</text:p>
          </table:table-cell>
          <table:table-cell office:value-type="float" office:value="7" table:style-name="ce13">
            <text:p>7</text:p>
          </table:table-cell>
          <table:table-cell office:value-type="string" table:style-name="ce10">
            <text:p>執行科技部「網路拍賣制度的研究」計畫，赴西安交通大學與博士班學生韓雍進行本計畫的細部研究討論。</text:p>
          </table:table-cell>
          <table:table-cell office:value-type="float" office:value="37275" table:style-name="ce6">
            <text:p>37,275</text:p>
          </table:table-cell>
          <table:table-cell office:value-type="string" office:string-value="00028897" table:formula="of:=&quot;00028897&quot;" table:style-name="ce10">
            <text:p>00028897</text:p>
          </table:table-cell>
          <table:table-cell table:number-columns-repeated="16379" table:style-name="ce7"/>
        </table:table-row>
        <table:table-row table:style-name="ro6">
          <table:table-cell office:value-type="string" table:style-name="ce10">
            <text:p>網路拍賣制度的研究_103-2410-H-001-006-MY3</text:p>
          </table:table-cell>
          <table:table-cell office:value-type="float" office:value="7" table:style-name="ce13">
            <text:p>7</text:p>
          </table:table-cell>
          <table:table-cell office:value-type="string" table:style-name="ce10">
            <text:p>執行科技部「網路拍賣制度的研究」計畫，赴大陸西安交通大學與博士班學生進行計畫的細部研究討論。</text:p>
          </table:table-cell>
          <table:table-cell office:value-type="float" office:value="35972" table:style-name="ce6">
            <text:p>35,972</text:p>
          </table:table-cell>
          <table:table-cell office:value-type="string" office:string-value="00027453" table:formula="of:=&quot;00027453&quot;" table:style-name="ce10">
            <text:p>00027453</text:p>
          </table:table-cell>
          <table:table-cell table:number-columns-repeated="16379" table:style-name="ce7"/>
        </table:table-row>
        <table:table-row table:style-name="ro5">
          <table:table-cell office:value-type="string" table:number-columns-spanned="3" table:number-rows-spanned="1" table:style-name="ce17">
            <text:p>合計</text:p>
          </table:table-cell>
          <table:covered-table-cell table:number-columns-repeated="2"/>
          <table:table-cell office:value-type="float" office:value="2649216" table:style-name="ce6">
            <text:p>2,649,216</text:p>
          </table:table-cell>
          <table:table-cell table:style-name="ce11"/>
          <table:table-cell table:number-columns-repeated="16379" table:style-name="ce7"/>
        </table:table-row>
        <table:table-row table:number-rows-repeated="1048508" table:style-name="ro103">
          <table:table-cell table:number-columns-repeated="16384"/>
        </table:table-row>
      </table:table>
      <table:table table:name="'file://192.168.1.254/ftp/BUG/公共/90/90公共概算-修改版/費用明細表.xls'#支出彙總" table:style-name="ta2">
        <table:table-source xlink:href="file://192.168.1.254/ftp/BUG/公共/90/90公共概算-修改版/費用明細表.xls" table:table-name="支出彙總" table:mode="copy-results-only"/>
        <table:table-column/>
        <table:table-row table:number-rows-repeated="1048576">
          <table:table-cell table:number-columns-repeated="16384"/>
        </table:table-row>
      </table:table>
      <table:table table:name="'file://192.168.1.254/ftp/BUG/公共/90/90公共概算-修改版/費用明細表.xls'#勞務成本-備用" table:style-name="ta2">
        <table:table-source xlink:href="file://192.168.1.254/ftp/BUG/公共/90/90公共概算-修改版/費用明細表.xls" table:table-name="勞務成本-備用" table:mode="copy-results-only"/>
        <table:table-column/>
        <table:table-row table:number-rows-repeated="1048576">
          <table:table-cell table:number-columns-repeated="16384"/>
        </table:table-row>
      </table:table>
      <table:table table:name="'file://192.168.1.254/ftp/BUG/公共/90/90公共概算-修改版/費用明細表.xls'#勞務成本" table:style-name="ta2">
        <table:table-source xlink:href="file://192.168.1.254/ftp/BUG/公共/90/90公共概算-修改版/費用明細表.xls" table:table-name="勞務成本" table:mode="copy-results-only"/>
        <table:table-column/>
        <table:table-row table:number-rows-repeated="1048576">
          <table:table-cell table:number-columns-repeated="16384"/>
        </table:table-row>
      </table:table>
      <table:table table:name="'file://192.168.1.254/ftp/BUG/公共/90/90公共概算-修改版/費用明細表.xls'#管理費用" table:style-name="ta2">
        <table:table-source xlink:href="file://192.168.1.254/ftp/BUG/公共/90/90公共概算-修改版/費用明細表.xls" table:table-name="管理費用" table:mode="copy-results-only"/>
        <table:table-column/>
        <table:table-row table:number-rows-repeated="1048576">
          <table:table-cell table:number-columns-repeated="16384"/>
        </table:table-row>
      </table:table>
      <table:table table:name="'file://192.168.1.254/ftp/BUG/公共/90/90公共概算-修改版/費用明細表.xls'#業務外費用" table:style-name="ta2">
        <table:table-source xlink:href="file://192.168.1.254/ftp/BUG/公共/90/90公共概算-修改版/費用明細表.xls" table:table-name="業務外費用" table:mode="copy-results-only"/>
        <table:table-column/>
        <table:table-row table:number-rows-repeated="1048576">
          <table:table-cell table:number-columns-repeated="16384"/>
        </table:table-row>
      </table:table>
      <table:database-ranges>
        <table:database-range table:target-range-address="105年上半年國外旅費.A1:105年上半年國外旅費.A11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indows 使用者</meta:initial-creator>
    <dc:creator>admin</dc:creator>
    <meta:creation-date>2018-07-30T01:54:06Z</meta:creation-date>
    <dc:date>2023-02-13T07:32:37Z</dc:date>
    <meta:print-date>2022-04-14T06:17:17Z</meta:print-date>
  </office:meta>
</office:document-meta>
</file>