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51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5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22" style:family="table-cell" style:parent-style-name="Default" style:data-style-name="N51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8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default-cell-style-name="ce4"/>
        <table:table-column table:style-name="co3" table:default-cell-style-name="ce4"/>
        <table:table-column table:style-name="co2" table:default-cell-style-name="ce5"/>
        <table:table-column table:style-name="co2" table:number-columns-repeated="2" table:default-cell-style-name="ce4"/>
        <table:table-column table:style-name="co4" table:default-cell-style-name="ce4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table:style-name="ce6"/>
          <table:table-cell table:style-name="ce7"/>
          <table:table-cell office:value-type="string" table:style-name="ce11">
            <text:p>中央研</text:p>
          </table:table-cell>
          <table:table-cell office:value-type="string" table:style-name="ce12">
            <text:p>究院</text:p>
          </table:table-cell>
          <table:table-cell table:number-columns-repeated="3" table:style-name="ce7"/>
          <table:table-cell table:number-columns-repeated="16377" table:style-name="ce8"/>
        </table:table-row>
        <table:table-row table:style-name="ro1">
          <table:table-cell table:style-name="ce6"/>
          <table:table-cell office:value-type="string" table:number-columns-spanned="2" table:number-rows-spanned="1" table:style-name="ce21">
            <text:p>資本資產</text:p>
          </table:table-cell>
          <table:covered-table-cell/>
          <table:table-cell office:value-type="string" table:number-columns-spanned="2" table:number-rows-spanned="1" table:style-name="ce22">
            <text:p>變動表</text:p>
          </table:table-cell>
          <table:covered-table-cell/>
          <table:table-cell table:number-columns-repeated="2" table:style-name="ce7"/>
          <table:table-cell table:number-columns-repeated="16377" table:style-name="ce8"/>
        </table:table-row>
        <table:table-row table:style-name="ro1">
          <table:table-cell table:style-name="ce15"/>
          <table:table-cell office:value-type="string" table:number-columns-spanned="2" table:number-rows-spanned="1" table:style-name="ce23">
            <text:p>中華民國</text:p>
          </table:table-cell>
          <table:covered-table-cell/>
          <table:table-cell office:value-type="string" table:number-columns-spanned="2" table:number-rows-spanned="1" table:style-name="ce24">
            <text:p>106年度</text:p>
          </table:table-cell>
          <table:covered-table-cell/>
          <table:table-cell table:style-name="ce9"/>
          <table:table-cell office:value-type="string" table:style-name="ce10">
            <text:p>單位:新臺幣元</text:p>
          </table:table-cell>
          <table:table-cell table:number-columns-repeated="16377" table:style-name="ce8"/>
        </table:table-row>
        <table:table-row table:style-name="ro1">
          <table:table-cell office:value-type="string" table:number-columns-spanned="1" table:number-rows-spanned="2" table:style-name="ce25">
            <text:p>科目</text:p>
          </table:table-cell>
          <table:table-cell office:value-type="string" table:number-columns-spanned="1" table:number-rows-spanned="2" table:style-name="ce39">
            <text:p>取得成本</text:p>
            <text:p><text:s/>(1)</text:p>
          </table:table-cell>
          <table:table-cell office:value-type="string" table:number-columns-spanned="1" table:number-rows-spanned="2" table:style-name="ce39">
            <text:p>以前年度累計折舊(耗)</text:p>
            <text:p>/長期投資評價</text:p>
            <text:p><text:s/>(2)</text:p>
          </table:table-cell>
          <table:table-cell office:value-type="string" table:number-columns-spanned="2" table:number-rows-spanned="1" table:style-name="ce25">
            <text:p>本年度資本資產成本變動</text:p>
          </table:table-cell>
          <table:covered-table-cell/>
          <table:table-cell office:value-type="string" table:number-columns-spanned="1" table:number-rows-spanned="2" table:style-name="ce25">
            <text:p>本年度累計折舊(耗)</text:p>
            <text:p>/長期投資評價變動數</text:p>
            <text:p>(5)</text:p>
          </table:table-cell>
          <table:table-cell office:value-type="string" table:number-columns-spanned="1" table:number-rows-spanned="2" table:style-name="ce39">
            <text:p>期末帳面金額</text:p>
            <text:p>(6)=(1)+(2)+(3)-(4)+(5)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增加數</text:p>
            <text:p><text:s/>(3)</text:p>
          </table:table-cell>
          <table:table-cell office:value-type="string" table:style-name="ce3">
            <text:p>減少數</text:p>
            <text:p>(4)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13">
            <text:p>長期投資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土地</text:p>
          </table:table-cell>
          <table:table-cell office:value-type="float" office:value="10915256808" table:style-name="ce4">
            <text:p>10,915,256,80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574962900" table:style-name="ce5">
            <text:p>1,574,962,9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2490219708" table:style-name="ce4">
            <text:p>12,490,219,708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土地改良物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363000" table:style-name="ce5">
            <text:p>3,363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363000" table:style-name="ce4">
            <text:p>3,363,0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房屋建築及設備</text:p>
          </table:table-cell>
          <table:table-cell office:value-type="float" office:value="10122386244" table:style-name="ce4">
            <text:p>10,122,386,244<text:s/></text:p>
          </table:table-cell>
          <table:table-cell office:value-type="float" office:value="-2548765224" table:style-name="ce4">
            <text:p>-2,548,765,224<text:s/></text:p>
          </table:table-cell>
          <table:table-cell office:value-type="float" office:value="106180268" table:style-name="ce5">
            <text:p>106,180,268<text:s/></text:p>
          </table:table-cell>
          <table:table-cell office:value-type="float" office:value="15445033" table:style-name="ce4">
            <text:p>15,445,033<text:s/></text:p>
          </table:table-cell>
          <table:table-cell office:value-type="float" office:value="-168575817" table:style-name="ce4">
            <text:p>-168,575,817<text:s/></text:p>
          </table:table-cell>
          <table:table-cell office:value-type="float" office:value="7495780438" table:style-name="ce4">
            <text:p>7,495,780,438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機械及設備</text:p>
          </table:table-cell>
          <table:table-cell office:value-type="float" office:value="20458805178" table:style-name="ce4">
            <text:p>20,458,805,178<text:s/></text:p>
          </table:table-cell>
          <table:table-cell office:value-type="float" office:value="-16752661908" table:style-name="ce4">
            <text:p>-16,752,661,908<text:s/></text:p>
          </table:table-cell>
          <table:table-cell office:value-type="float" office:value="1471879439" table:style-name="ce5">
            <text:p>1,471,879,439<text:s/></text:p>
          </table:table-cell>
          <table:table-cell office:value-type="float" office:value="744369241" table:style-name="ce4">
            <text:p>744,369,241<text:s/></text:p>
          </table:table-cell>
          <table:table-cell office:value-type="float" office:value="-640036377" table:style-name="ce4">
            <text:p>-640,036,377<text:s/></text:p>
          </table:table-cell>
          <table:table-cell office:value-type="float" office:value="3793617091" table:style-name="ce4">
            <text:p>3,793,617,091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交通及運輸設備</text:p>
          </table:table-cell>
          <table:table-cell office:value-type="float" office:value="661271392" table:style-name="ce4">
            <text:p>661,271,392<text:s/></text:p>
          </table:table-cell>
          <table:table-cell office:value-type="float" office:value="-478943093" table:style-name="ce4">
            <text:p>-478,943,093<text:s/></text:p>
          </table:table-cell>
          <table:table-cell office:value-type="float" office:value="10501175" table:style-name="ce5">
            <text:p>10,501,175<text:s/></text:p>
          </table:table-cell>
          <table:table-cell office:value-type="float" office:value="76735937" table:style-name="ce4">
            <text:p>76,735,937<text:s/></text:p>
          </table:table-cell>
          <table:table-cell office:value-type="float" office:value="23534324" table:style-name="ce4">
            <text:p>23,534,324<text:s/></text:p>
          </table:table-cell>
          <table:table-cell office:value-type="float" office:value="139627861" table:style-name="ce4">
            <text:p>139,627,861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雜項設備</text:p>
          </table:table-cell>
          <table:table-cell office:value-type="float" office:value="3988966138" table:style-name="ce4">
            <text:p>3,988,966,138<text:s/></text:p>
          </table:table-cell>
          <table:table-cell office:value-type="float" office:value="-3287179066" table:style-name="ce4">
            <text:p>-3,287,179,066<text:s/></text:p>
          </table:table-cell>
          <table:table-cell office:value-type="float" office:value="327285990" table:style-name="ce5">
            <text:p>327,285,990<text:s/></text:p>
          </table:table-cell>
          <table:table-cell office:value-type="float" office:value="48553091" table:style-name="ce4">
            <text:p>48,553,091<text:s/></text:p>
          </table:table-cell>
          <table:table-cell office:value-type="float" office:value="-302448688" table:style-name="ce4">
            <text:p>-302,448,688<text:s/></text:p>
          </table:table-cell>
          <table:table-cell office:value-type="float" office:value="678071283" table:style-name="ce4">
            <text:p>678,071,283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收藏品及傳承資產</text:p>
          </table:table-cell>
          <table:table-cell office:value-type="float" office:value="37836300000" table:style-name="ce4">
            <text:p>37,836,3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7836300000" table:style-name="ce4">
            <text:p>37,836,300,0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權利</text:p>
          </table:table-cell>
          <table:table-cell office:value-type="float" office:value="155132506" table:style-name="ce4">
            <text:p>155,132,50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6089029" table:style-name="ce5">
            <text:p>26,089,029<text:s/></text:p>
          </table:table-cell>
          <table:table-cell office:value-type="float" office:value="24641975" table:style-name="ce4">
            <text:p>24,641,97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56579560" table:style-name="ce4">
            <text:p>156,579,56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　　小　　計　　</text:p>
          </table:table-cell>
          <table:table-cell office:value-type="float" office:value="84138118266" table:style-name="ce4">
            <text:p>84,138,118,266<text:s/></text:p>
          </table:table-cell>
          <table:table-cell office:value-type="float" office:value="-23067549291" table:style-name="ce4">
            <text:p>-23,067,549,291<text:s/></text:p>
          </table:table-cell>
          <table:table-cell office:value-type="float" office:value="3520261801" table:style-name="ce5">
            <text:p>3,520,261,801<text:s/></text:p>
          </table:table-cell>
          <table:table-cell office:value-type="float" office:value="909745277" table:style-name="ce4">
            <text:p>909,745,277<text:s/></text:p>
          </table:table-cell>
          <table:table-cell office:value-type="float" office:value="-1087526558" table:style-name="ce4">
            <text:p>-1,087,526,558<text:s/></text:p>
          </table:table-cell>
          <table:table-cell office:value-type="float" office:value="62593558941" table:style-name="ce4">
            <text:p>62,593,558,941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租賃資產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租賃權益改良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購建中固定資產</text:p>
          </table:table-cell>
          <table:table-cell office:value-type="float" office:value="509008403" table:style-name="ce4">
            <text:p>509,008,40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80901369" table:style-name="ce5">
            <text:p>980,901,369<text:s/></text:p>
          </table:table-cell>
          <table:table-cell office:value-type="float" office:value="18243146" table:style-name="ce4">
            <text:p>18,243,14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471666626" table:style-name="ce4">
            <text:p>1,471,666,626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其他固定資產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遞耗資產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電腦軟體</text:p>
          </table:table-cell>
          <table:table-cell office:value-type="float" office:value="105048261" table:style-name="ce4">
            <text:p>105,048,26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5114952" table:style-name="ce5">
            <text:p>65,114,952<text:s/></text:p>
          </table:table-cell>
          <table:table-cell office:value-type="float" office:value="40007745" table:style-name="ce4">
            <text:p>40,007,74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0155468" table:style-name="ce4">
            <text:p>130,155,468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發展中之無形資產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其他無形資產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其他資本資產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　　小　　計　　</text:p>
          </table:table-cell>
          <table:table-cell office:value-type="float" office:value="614056664" table:style-name="ce4">
            <text:p>614,056,66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46016321" table:style-name="ce5">
            <text:p>1,046,016,321<text:s/></text:p>
          </table:table-cell>
          <table:table-cell office:value-type="float" office:value="58250891" table:style-name="ce4">
            <text:p>58,250,89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601822094" table:style-name="ce4">
            <text:p>1,601,822,094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　　合　　計　　</text:p>
          </table:table-cell>
          <table:table-cell office:value-type="float" office:value="84752174930" table:style-name="ce4">
            <text:p>84,752,174,930<text:s/></text:p>
          </table:table-cell>
          <table:table-cell office:value-type="float" office:value="-23067549291" table:style-name="ce4">
            <text:p>-23,067,549,291<text:s/></text:p>
          </table:table-cell>
          <table:table-cell office:value-type="float" office:value="4566278122" table:style-name="ce5">
            <text:p>4,566,278,122<text:s/></text:p>
          </table:table-cell>
          <table:table-cell office:value-type="float" office:value="967996168" table:style-name="ce4">
            <text:p>967,996,168<text:s/></text:p>
          </table:table-cell>
          <table:table-cell office:value-type="float" office:value="-1087526558" table:style-name="ce4">
            <text:p>-1,087,526,558<text:s/></text:p>
          </table:table-cell>
          <table:table-cell office:value-type="float" office:value="64195381035" table:style-name="ce4">
            <text:p>64,195,381,035<text:s/>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4">
            <text:p><text:s/>　</text:p>
          </table:table-cell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number-rows-repeated="3" table:style-name="ro1" table:visibility="collapse">
          <table:table-cell office:value-type="string" table:style-name="ce14">
            <text:p><text:s/>　</text:p>
          </table:table-cell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number-rows-repeated="2" table:style-name="ro1">
          <table:table-cell office:value-type="string" table:style-name="ce14">
            <text:p><text:s/>　</text:p>
          </table:table-cell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18">
            <text:p>備註:</text:p>
          </table:table-cell>
          <table:table-cell table:style-name="ce16"/>
          <table:table-cell table:style-name="ce19"/>
          <table:table-cell table:style-name="ce20"/>
          <table:table-cell table:number-columns-repeated="2" table:style-name="ce16"/>
          <table:table-cell table:style-name="ce19"/>
          <table:table-cell table:number-columns-repeated="16377" table:style-name="ce17"/>
        </table:table-row>
        <table:table-row table:style-name="ro1">
          <table:table-cell office:value-type="string" table:number-columns-spanned="3" table:number-rows-spanned="2" table:style-name="ce40">
            <text:p>1.資本資產成本增加數(屬預算執行增加數)4,566,278,122元。</text:p>
            <text:p>2.設備及投資預算執行數5,076,590,843元=本年度預算執行數3,922,361,387元(不含保留數358,030,135元)+以前年度保留預算執行數1,154,229,456元。</text:p>
            <text:p>3.預算執行增加數4,566,278,122元，較設備及投資預算執行數5,076,590,843元，減少510,312,721元，原因主要係： (1)時間性差異651,447,655(2)分期付款63,531,108元(3)撥充基金投資1,251,415,000元(4)其他：權利26,089,029元列於業務費及34,487元列於獎補助費。</text:p>
          </table:table-cell>
          <table:covered-table-cell table:number-columns-repeated="2"/>
          <table:table-cell table:number-columns-spanned="4" table:number-rows-spanned="2" table:style-name="ce41"/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Titles" table:cell-range-address="Sheet1.$A$1:Sheet1.$IV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62992125984252in" fo:margin-right="0.551181102362205in" style:print-orientation="portrait" style:print-page-order="ltr" style:first-page-number="194" style:scale-to="100%" style:table-centering="horizontal" style:print="objects charts drawings"/>
      <style:header-style>
        <style:header-footer-properties fo:min-height="0.15748031496063in" fo:margin-left="0.62992125984252in" fo:margin-right="0.551181102362205in" fo:margin-bottom="0in"/>
      </style:header-style>
      <style:footer-style>
        <style:header-footer-properties fo:min-height="0.275590551181102in" fo:margin-left="0.62992125984252in" fo:margin-right="0.55118110236220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kangda</meta:initial-creator>
    <dc:creator>admin</dc:creator>
    <meta:creation-date>2014-03-03T01:57:24Z</meta:creation-date>
    <dc:date>2023-01-16T03:39:44Z</dc:date>
    <meta:print-date>2018-02-09T05:29:51Z</meta:print-date>
  </office:meta>
</office:document-meta>
</file>