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1812in"/>
    </style:style>
    <style:style style:name="Table10" style:family="table">
      <style:table-properties style:width="6.8909in" fo:margin-left="0.075in" table:align="left"/>
    </style:style>
    <style:style style:name="TableRow16" style:family="table-row">
      <style:table-row-properties style:min-row-height="0.51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9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2.2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</text:span><text:span text:style-name="T3"><text:s text:c="5"/></text:span><text:span text:style-name="T4">所(處、研究中心)</text:span><text:span text:style-name="T5"><text:s text:c="2"/></text:span><text:span text:style-name="T6">年度</text:span><text:span text:style-name="T7">預算變更申請表</text:span></text:p>
      <text:p text:style-name="內文"/>
      <text:p text:style-name="P8">工作計畫名稱：</text:p>
      <text:p text:style-name="P9">分 支 <text:s/>計 畫：<text:s text:c="28"/>申請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原 <text:s text:c="2"/>核 <text:s text:c="2"/>定 <text:s text:c="2"/>情 <text:s text:c="2"/>形</text:p>
          </table:table-cell>
          <table:covered-table-cell/>
          <table:covered-table-cell/>
          <table:table-cell table:style-name="TableCell19" table:number-columns-spanned="2">
            <text:p text:style-name="P20">擬 申 請 變 更 項 目 及 金 額</text:p>
          </table:table-cell>
          <table:covered-table-cell/>
        </table:table-row>
        <table:table-row table:style-name="TableRow21">
          <table:table-cell table:style-name="TableCell22">
            <text:p text:style-name="P23">原 <text:s/>核 <text:s/>定<text:s/><text:s text:c="3"/><text:s/>項 <text:s/>目</text:p>
          </table:table-cell>
          <table:table-cell table:style-name="TableCell24">
            <text:p text:style-name="P25">預算書頁數及項次</text:p>
          </table:table-cell>
          <table:table-cell table:style-name="TableCell26">
            <text:p text:style-name="P27">金 <text:s/>額</text:p>
          </table:table-cell>
          <table:table-cell table:style-name="TableCell28">
            <text:p text:style-name="P29">擬 <text:s/>變 <text:s/>更<text:s/><text:s text:c="4"/><text:s/>項 <text:s/>目</text:p>
          </table:table-cell>
          <table:table-cell table:style-name="TableCell30">
            <text:p text:style-name="P31">金 <text:s/>額</text:p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columns-spanned="5">
            <text:p text:style-name="P76">變更理由說明(本欄務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9">申請人</text:span><text:span text:style-name="T80">：</text:span><text:span text:style-name="T81"><text:s text:c="13"/>兼辦會計： <text:s text:c="10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        所(處、研究中心)預算變更申請表</dc:title>
    <dc:subject/>
    <meta:initial-creator>ascc</meta:initial-creator>
    <dc:creator>Admin</dc:creator>
    <meta:creation-date>2024-02-21T08:38:00Z</meta:creation-date>
    <dc:date>2024-02-21T08:38:00Z</dc:date>
    <meta:print-date>2009-08-27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