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770__31639__26360__34920_-99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7770__31639__26360__34920_-9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7770__31639__26360__34920_-9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7770__31639__26360__34920_-99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7770__31639__26360__34920_-99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7770__31639__26360__34920_-99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7770__31639__26360__34920_-9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0013__31561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_27770__31639__26360__34920_-99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7770__31639__26360__34920_-99" style:data-style-name="N33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20013__31561_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20013__3156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_27770__31639__26360__34920_-9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7770__31639__26360__34920_-9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_19968__33324___27770__31639__26360__34920_-9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7770__31639__26360__34920_-9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page" style:column-width="3.20145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page" style:column-width="3.8629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page" style:column-width="2.9897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3.149791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3.6272916666667cm"/>
    </style:style>
    <style:style style:name="co28" style:family="table-column">
      <style:table-column-properties fo:break-before="auto" style:column-width="24.6591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3.20145833333333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3.176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1.0872916666667cm"/>
    </style:style>
    <style:style style:name="co38" style:family="table-column">
      <style:table-column-properties fo:break-before="auto" style:column-width="21.3783333333333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10.398125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0.5833333333333cm"/>
    </style:style>
    <style:style style:name="co46" style:family="table-column">
      <style:table-column-properties fo:break-before="auto" style:column-width="8.94291666666667cm"/>
    </style:style>
    <style:style style:name="co47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99.1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23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177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211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28.45pt" style:use-optimal-row-height="false" fo:break-before="auto"/>
    </style:style>
    <style:style style:name="ro19" style:family="table-row">
      <style:table-row-properties style:row-height="349.9pt" style:use-optimal-row-height="false" fo:break-before="auto"/>
    </style:style>
    <style:style style:name="ro20" style:family="table-row">
      <style:table-row-properties style:row-height="219.6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1">
      <style:graphic-properties draw:fill="none" draw:stroke="solid" svg:stroke-width="0.01042in" svg:stroke-color="#4a7ebb" svg:stroke-opacity="100%" svg:stroke-linecap="butt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9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決算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6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6" table:default-cell-style-name="ce89"/>
        <table:table-column table:style-name="co15" table:default-cell-style-name="ce81"/>
        <table:table-column table:style-name="co27" table:default-cell-style-name="ce89"/>
        <table:table-column table:style-name="co28" table:default-cell-style-name="ce89"/>
        <table:table-column table:style-name="co29" table:number-columns-repeated="16353" table:default-cell-style-name="ce81"/>
        <table:table-row table:style-name="ro1">
          <table:table-cell table:number-columns-repeated="5"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13"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5" table:style-name="ce67"/>
          <table:table-cell table:style-name="ce69"/>
          <table:table-cell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16353" table:style-name="ce67"/>
        </table:table-row>
        <table:table-row table:style-name="ro1">
          <table:table-cell table:number-columns-repeated="5"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13"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5" table:style-name="ce67"/>
          <table:table-cell table:style-name="ce69"/>
          <table:table-cell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16353" table:style-name="ce67"/>
        </table:table-row>
        <table:table-row table:style-name="ro1">
          <table:table-cell table:number-columns-repeated="5"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7<text:span text:style-name="T13">年度</text:span></text:p>
          </table:table-cell>
          <table:table-cell table:number-columns-repeated="5" table:style-name="ce67"/>
          <table:table-cell office:value-type="string" table:style-name="ce70">
            <text:p><text:span text:style-name="T13">單位：新臺幣千元</text:span></text:p>
          </table:table-cell>
          <table:table-cell table:number-columns-repeated="7"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7<text:span text:style-name="T13">年度</text:span></text:p>
          </table:table-cell>
          <table:table-cell table:number-columns-repeated="3" table:style-name="ce67"/>
          <table:table-cell office:value-type="string" table:style-name="ce70">
            <text:p><text:span text:style-name="T13">單位：新臺幣千元</text:span></text:p>
          </table:table-cell>
          <table:table-cell table:style-name="ce67"/>
          <table:table-cell table:style-name="ce71"/>
          <table:table-cell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7<text:span text:style-name="T13">年度</text:span></text:p>
          </table:table-cell>
          <table:table-cell table:number-columns-repeated="16353" table:style-name="ce67"/>
        </table:table-row>
        <table:table-row table:style-name="ro2">
          <table:table-cell office:value-type="string" table:number-columns-spanned="1" table:number-rows-spanned="3" table:style-name="ce112">
            <text:p><text:span text:style-name="T8">計畫名稱</text:span></text:p>
          </table:table-cell>
          <table:table-cell office:value-type="string" table:number-columns-spanned="1" table:number-rows-spanned="3" table:style-name="ce112">
            <text:p><text:span text:style-name="T8">計畫總金額</text:span></text:p>
          </table:table-cell>
          <table:table-cell office:value-type="string" table:number-columns-spanned="1" table:number-rows-spanned="3" table:style-name="ce112">
            <text:p><text:span text:style-name="T8">截至本年度已</text:span></text:p>
            <text:p><text:span text:style-name="T8">編列預算數</text:span></text:p>
          </table:table-cell>
          <table:table-cell office:value-type="string" table:number-columns-spanned="3" table:number-rows-spanned="1" table:style-name="ce153">
            <text:p><text:span text:style-name="T8">可支用預算數</text:span></text:p>
          </table:table-cell>
          <table:covered-table-cell table:number-columns-repeated="2"/>
          <table:table-cell office:value-type="string" table:number-columns-spanned="8" table:number-rows-spanned="1" table:style-name="ce153">
            <text:p><text:span text:style-name="T8">執　　　行　　數</text:span></text:p>
          </table:table-cell>
          <table:covered-table-cell table:number-columns-repeated="7"/>
          <table:table-cell office:value-type="string" table:number-columns-spanned="1" table:number-rows-spanned="3" table:style-name="ce112">
            <text:p><text:span text:style-name="T8">計畫名稱</text:span></text:p>
          </table:table-cell>
          <table:table-cell office:value-type="string" table:number-columns-spanned="8" table:number-rows-spanned="1" table:style-name="ce153">
            <text:p><text:span text:style-name="T8">執　行　數　占　預　算　數　百　分　比　％</text:span></text:p>
          </table:table-cell>
          <table:covered-table-cell table:number-columns-repeated="7"/>
          <table:table-cell office:value-type="string" table:number-columns-spanned="1" table:number-rows-spanned="3" table:style-name="ce117">
            <text:p><text:span text:style-name="T8">執行未達</text:span>90%<text:span text:style-name="T8">之原因及其改進措施</text:span></text:p>
          </table:table-cell>
          <table:table-cell office:value-type="string" table:number-columns-spanned="4" table:number-rows-spanned="1" table:style-name="ce153">
            <text:p><text:span text:style-name="T8">計畫執行進度</text:span></text:p>
          </table:table-cell>
          <table:covered-table-cell table:number-columns-repeated="3"/>
          <table:table-cell office:value-type="string" table:number-columns-spanned="1" table:number-rows-spanned="3" table:style-name="ce112">
            <text:p><text:span text:style-name="T8">計畫名稱</text:span></text:p>
          </table:table-cell>
          <table:table-cell office:value-type="string" table:number-columns-spanned="1" table:number-rows-spanned="3" table:style-name="ce117">
            <text:p><text:span text:style-name="T8">總計畫執行進度未達預期之原因及其改善措施</text:span></text:p>
          </table:table-cell>
          <table:table-cell office:value-type="string" table:number-columns-spanned="1" table:number-rows-spanned="3" table:style-name="ce117">
            <text:p><text:span text:style-name="T8">總計畫目標達成情形</text:span></text:p>
          </table:table-cell>
          <table:table-cell table:number-columns-repeated="16353" table:style-name="ce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<text:span text:style-name="T8">以前年度</text:span></text:p>
          </table:table-cell>
          <table:table-cell office:value-type="string" table:number-columns-spanned="1" table:number-rows-spanned="2" table:style-name="ce117">
            <text:p><text:span text:style-name="T8">本年度</text:span></text:p>
          </table:table-cell>
          <table:table-cell office:value-type="string" table:number-columns-spanned="1" table:number-rows-spanned="2" table:style-name="ce112">
            <text:p><text:span text:style-name="T8">合計</text:span></text:p>
          </table:table-cell>
          <table:table-cell office:value-type="string" table:number-columns-spanned="4" table:number-rows-spanned="1" table:style-name="ce112">
            <text:p><text:span text:style-name="T8">本期執行數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8">累計執行數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22">
            <text:p><text:span text:style-name="T9">本期執行數占可支用預算數百分比</text:span>%</text:p>
          </table:table-cell>
          <table:covered-table-cell table:number-columns-repeated="3"/>
          <table:table-cell office:value-type="string" table:number-columns-spanned="4" table:number-rows-spanned="1" table:style-name="ce122">
            <text:p><text:span text:style-name="T9">累計執行數占截至本年度已</text:span><text:s text:c="4"/><text:span text:style-name="T9">編列預算數百分比</text:span>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18">
            <text:p><text:span text:style-name="T8">預定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實際</text:span></text:p>
          </table:table-cell>
          <table:covered-table-cell/>
          <table:covered-table-cell/>
          <table:covered-table-cell/>
          <table:covered-table-cell/>
          <table:table-cell table:number-columns-repeated="16353" table:style-name="ce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pan text:style-name="T8">實現數</text:span></text:p>
          </table:table-cell>
          <table:table-cell office:value-type="string" table:style-name="ce72">
            <text:p><text:span text:style-name="T8">應付數</text:span></text:p>
          </table:table-cell>
          <table:table-cell office:value-type="string" table:style-name="ce72">
            <text:p><text:span text:style-name="T8">賸餘數</text:span></text:p>
          </table:table-cell>
          <table:table-cell office:value-type="string" table:style-name="ce72">
            <text:p><text:span text:style-name="T8">合計</text:span></text:p>
          </table:table-cell>
          <table:table-cell office:value-type="string" table:style-name="ce72">
            <text:p><text:span text:style-name="T8">實現數</text:span></text:p>
          </table:table-cell>
          <table:table-cell office:value-type="string" table:style-name="ce72">
            <text:p><text:span text:style-name="T8">應付數</text:span></text:p>
          </table:table-cell>
          <table:table-cell office:value-type="string" table:style-name="ce72">
            <text:p><text:span text:style-name="T8">賸餘數</text:span></text:p>
          </table:table-cell>
          <table:table-cell office:value-type="string" table:style-name="ce72">
            <text:p><text:span text:style-name="T8">合計</text:span></text:p>
          </table:table-cell>
          <table:covered-table-cell/>
          <table:table-cell office:value-type="string" table:style-name="ce76">
            <text:p><text:span text:style-name="T9">實現數占預算數％</text:span></text:p>
          </table:table-cell>
          <table:table-cell office:value-type="string" table:style-name="ce76">
            <text:p><text:span text:style-name="T9">應付數占預算數％</text:span></text:p>
          </table:table-cell>
          <table:table-cell office:value-type="string" table:style-name="ce76">
            <text:p><text:span text:style-name="T9">賸餘數占預算數％</text:span></text:p>
          </table:table-cell>
          <table:table-cell office:value-type="string" table:style-name="ce76">
            <text:p><text:span text:style-name="T9">合計</text:span></text:p>
          </table:table-cell>
          <table:table-cell office:value-type="string" table:style-name="ce76">
            <text:p><text:span text:style-name="T9">實現數占預算數％</text:span></text:p>
          </table:table-cell>
          <table:table-cell office:value-type="string" table:style-name="ce76">
            <text:p><text:span text:style-name="T9">應付數占預算數％</text:span></text:p>
          </table:table-cell>
          <table:table-cell office:value-type="string" table:style-name="ce76">
            <text:p><text:span text:style-name="T9">賸餘數占預算數％</text:span></text:p>
          </table:table-cell>
          <table:table-cell office:value-type="string" table:style-name="ce76">
            <text:p><text:span text:style-name="T9">合計</text:span></text:p>
          </table:table-cell>
          <table:covered-table-cell/>
          <table:table-cell office:value-type="string" table:style-name="ce73">
            <text:p><text:span text:style-name="T8">總累計％</text:span></text:p>
          </table:table-cell>
          <table:table-cell office:value-type="string" table:style-name="ce73">
            <text:p><text:span text:style-name="T8">年累計％</text:span></text:p>
          </table:table-cell>
          <table:table-cell office:value-type="string" table:style-name="ce73">
            <text:p><text:span text:style-name="T8">總累計％</text:span></text:p>
          </table:table-cell>
          <table:table-cell office:value-type="string" table:style-name="ce73">
            <text:p><text:span text:style-name="T8">年累計％</text:span></text:p>
          </table:table-cell>
          <table:covered-table-cell/>
          <table:covered-table-cell/>
          <table:covered-table-cell/>
          <table:table-cell table:number-columns-repeated="16353" table:style-name="ce75"/>
        </table:table-row>
        <table:table-row table:style-name="ro5">
          <table:table-cell office:value-type="string" table:style-name="ce77">
            <text:p>1.<text:span text:style-name="T8">國家生技研究園區</text:span></text:p>
          </table:table-cell>
          <table:table-cell office:value-type="float" office:value="22596000" table:style-name="ce94">
            <text:p>22,596,000<text:s/></text:p>
          </table:table-cell>
          <table:table-cell office:value-type="float" office:value="19461607" table:formula="of:=19042280+419327" table:style-name="ce95">
            <office:annotation draw:style-name="a3" svg:x="2.78125in" svg:y="1.16666666666667in" svg:width="1.28125in" svg:height="0.760416666666667in">
              <dc:creator>admin</dc:creator>
              <text:p><text:span text:style-name="T20">admin:</text:span></text:p>
              <text:p><text:span text:style-name="T21">不含營運管理維護費用</text:span><text:span text:style-name="T20"/></text:p>
              <text:p/>
            </office:annotation>
            <text:p>19,461,607<text:s/></text:p>
          </table:table-cell>
          <table:table-cell office:value-type="float" office:value="533713.81599999999" table:style-name="ce96">
            <text:p>533,714<text:s/></text:p>
          </table:table-cell>
          <table:table-cell office:value-type="float" office:value="419327" table:style-name="ce94">
            <office:annotation draw:style-name="a4" svg:x="4.90625in" svg:y="1.16666666666667in" svg:width="1.52083333333333in" svg:height="0.552083333333333in">
              <dc:creator>admin</dc:creator>
              <text:p><text:span text:style-name="T19">admin:</text:span><text:span text:style-name="T20"/></text:p>
              <text:p><text:span text:style-name="T21">不含營運管理維護費用</text:span></text:p>
            </office:annotation>
            <text:p>419,327<text:s/></text:p>
          </table:table-cell>
          <table:table-cell office:value-type="float" office:value="953040.81599999999" table:formula="of:=[.D7]+[.E7]" table:style-name="ce78">
            <text:p><text:s/>953,041<text:s/></text:p>
          </table:table-cell>
          <table:table-cell office:value-type="float" office:value="953040.81599999999" table:style-name="ce78">
            <text:p><text:s/>953,041<text:s/></text:p>
          </table:table-cell>
          <table:table-cell table:number-columns-repeated="2" table:style-name="ce78"/>
          <table:table-cell office:value-type="float" office:value="953040.81599999999" table:formula="of:=[.G7]+[.H7]+[.I7]" table:style-name="ce78">
            <text:p><text:s/>953,041<text:s/></text:p>
          </table:table-cell>
          <table:table-cell office:value-type="float" office:value="18719872.881000001" table:formula="of:=17767013-180.935+953040.816" table:style-name="ce92">
            <text:p><text:s/>18,719,873<text:s/></text:p>
          </table:table-cell>
          <table:table-cell table:style-name="ce78"/>
          <table:table-cell office:value-type="float" office:value="741733.93500000006" table:formula="of:=741553+180.935" table:style-name="ce78">
            <text:p><text:s/>741,734<text:s/></text:p>
          </table:table-cell>
          <table:table-cell office:value-type="float" office:value="19461606.816" table:formula="of:=[.K7]+[.L7]+[.M7]" table:style-name="ce78">
            <text:p><text:s/>19,461,607<text:s/></text:p>
          </table:table-cell>
          <table:table-cell office:value-type="string" table:style-name="ce77">
            <text:p>1.<text:span text:style-name="T8">國家生技研究園區</text:span></text:p>
          </table:table-cell>
          <table:table-cell office:value-type="percentage" office:value="1" table:formula="of:=[.G7]/[.F7]" table:style-name="ce79">
            <text:p>100.00%</text:p>
          </table:table-cell>
          <table:table-cell office:value-type="percentage" office:value="0" table:formula="of:=[.H7]/[.F7]" table:style-name="ce79">
            <text:p>0.00%</text:p>
          </table:table-cell>
          <table:table-cell office:value-type="percentage" office:value="0" table:formula="of:=[.I7]/[.F7]" table:style-name="ce79">
            <text:p>0.00%</text:p>
          </table:table-cell>
          <table:table-cell office:value-type="percentage" office:value="1" table:formula="of:=[.P7]+[.Q7]+[.R7]" table:style-name="ce80">
            <text:p>100.00%</text:p>
          </table:table-cell>
          <table:table-cell office:value-type="percentage" office:value="0.96188731387906456" table:formula="of:=[.K7]/[.C7]" table:style-name="ce79">
            <text:p>96.19%</text:p>
          </table:table-cell>
          <table:table-cell office:value-type="percentage" office:value="0" table:formula="of:=[.L7]/[.C7]" table:style-name="ce79">
            <text:p>0.00%</text:p>
          </table:table-cell>
          <table:table-cell office:value-type="percentage" office:value="3.8112676666423283E-2" table:formula="of:=[.M7]/[.C7]" table:style-name="ce79">
            <text:p>3.81%</text:p>
          </table:table-cell>
          <table:table-cell office:value-type="percentage" office:value="0.99999999054548783" table:formula="of:=[.T7]+[.U7]+[.V7]" table:style-name="ce80">
            <text:p>100.00%</text:p>
          </table:table-cell>
          <table:table-cell table:style-name="ce98">
            <draw:connector draw:type="line" svg:x1="0in" svg:y1="0in" svg:x2="5.17361in" svg:y2="2.41319in" draw:z-index="1" draw:id="id0" draw:style-name="a0" draw:name="直線接點 2">
              <svg:title/>
              <svg:desc/>
            </draw:connector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0.99970000000000003" table:style-name="ce99">
            <text:p>99.97%</text:p>
          </table:table-cell>
          <table:table-cell office:value-type="percentage" office:value="0.99970000000000003" table:style-name="ce99">
            <text:p>99.97%</text:p>
          </table:table-cell>
          <table:table-cell office:value-type="string" table:style-name="ce100">
            <text:p>1.<text:span text:style-name="T8">國家生技研究園區</text:span></text:p>
          </table:table-cell>
          <table:table-cell office:value-type="string" table:style-name="ce101">
            <text:p><text:span text:style-name="T18">․執行未達原因：</text:span></text:p>
            <text:p><text:span text:style-name="T18">園區興建工程分別於</text:span>106<text:span text:style-name="T18">年</text:span>10<text:span text:style-name="T18">月</text:span>3<text:span text:style-name="T18">日、</text:span>107<text:span text:style-name="T18">年</text:span>2<text:span text:style-name="T18">月</text:span>14<text:span text:style-name="T18">日取得使用執照，</text:span>107<text:span text:style-name="T18">年</text:span>6<text:span text:style-name="T18">月</text:span>30<text:span text:style-name="T18">日有條件同意竣工，並於</text:span>107<text:span text:style-name="T18">年</text:span>8<text:span text:style-name="T18">月開始初驗作業。迄</text:span>107<text:span text:style-name="T18">年</text:span>6<text:span text:style-name="T18">月</text:span>30<text:span text:style-name="T18">日止，工程進度達</text:span>99.912<text:span text:style-name="T18">％，除部分除外項目（建築、機電及公共工程之指標牌、</text:span>TAB<text:span text:style-name="T18">／</text:span>Cx<text:span text:style-name="T18">等）及爭議項目未完成外，其餘項目皆於</text:span>107<text:span text:style-name="T18">年</text:span>6<text:span text:style-name="T18">月</text:span>30<text:span text:style-name="T18">日完成。迄</text:span>107<text:span text:style-name="T18">年</text:span>12<text:span text:style-name="T18">月</text:span>31<text:span text:style-name="T18">日止，工程進度為</text:span>99.97<text:span text:style-name="T18">％，</text:span></text:p>
            <text:p><text:span text:style-name="T18">工程進度未達預期之原因：</text:span></text:p>
            <text:p><text:span text:style-name="T18">統包商</text:span>TAB/Cx<text:span text:style-name="T18">工項為須待園區各棟實驗室大型及需供排氣設備進駐後辦理。</text:span></text:p>
            <text:p><text:span text:style-name="T18">․具體改進辦法：</text:span></text:p>
            <text:p><text:span text:style-name="T18">本院於</text:span>107<text:span text:style-name="T18">年</text:span>6<text:span text:style-name="T18">月</text:span>30<text:span text:style-name="T18">日有條件同意竣工，分別規劃初驗及正式驗收等作業程序，同時要求統包商配合查驗點交工作，以利設備進駐，爭取</text:span>TAB/Cx<text:span text:style-name="T18">完成時間。</text:span></text:p>
          </table:table-cell>
          <table:table-cell office:value-type="string" table:style-name="ce102">
            <text:p>107<text:span text:style-name="T8">年度預計工程進度</text:span>100<text:span text:style-name="T8">％，實際工程進度為</text:span>99.97<text:span text:style-name="T8">％。</text:span></text:p>
          </table:table-cell>
          <table:table-cell table:number-columns-repeated="16353"/>
        </table:table-row>
        <table:table-row table:style-name="ro6">
          <table:table-cell office:value-type="string" table:style-name="ce77">
            <text:p>2.<text:span text:style-name="T8">環境變遷研究大樓新建工程</text:span></text:p>
          </table:table-cell>
          <table:table-cell office:value-type="float" office:value="1235100" table:style-name="ce94">
            <text:p>1,235,100<text:s/></text:p>
          </table:table-cell>
          <table:table-cell office:value-type="float" office:value="972100" table:style-name="ce94">
            <text:p>972,100<text:s/></text:p>
          </table:table-cell>
          <table:table-cell office:value-type="float" office:value="178832.23800000001" table:style-name="ce96">
            <text:p>178,832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78832.23800000001" table:formula="of:=[.D8]+[.E8]" table:style-name="ce78">
            <text:p><text:s/>178,832<text:s/></text:p>
          </table:table-cell>
          <table:table-cell office:value-type="float" office:value="15202.904" table:style-name="ce78">
            <text:p><text:s/>15,203<text:s/></text:p>
          </table:table-cell>
          <table:table-cell table:style-name="ce78"/>
          <table:table-cell table:style-name="ce85"/>
          <table:table-cell office:value-type="float" office:value="15202.904" table:formula="of:=[.G8]+[.H8]+[.I8]" table:style-name="ce85">
            <text:p><text:s/>15,203<text:s/></text:p>
          </table:table-cell>
          <table:table-cell office:value-type="float" office:value="808470.90399999998" table:formula="of:=792318+950+15202.904" table:style-name="ce78">
            <text:p><text:s/>808,471<text:s/></text:p>
          </table:table-cell>
          <table:table-cell table:number-columns-repeated="2" table:style-name="ce85"/>
          <table:table-cell office:value-type="float" office:value="808470.90399999998" table:formula="of:=[.K8]+[.L8]+[.M8]" table:style-name="ce85">
            <text:p><text:s/>808,471<text:s/></text:p>
          </table:table-cell>
          <table:table-cell office:value-type="string" table:style-name="ce77">
            <text:p>2.<text:span text:style-name="T8">環境變遷研究大樓新建工程</text:span></text:p>
          </table:table-cell>
          <table:table-cell office:value-type="percentage" office:value="8.501209944037047E-2" table:formula="of:=[.G8]/[.F8]" table:style-name="ce86">
            <text:p>8.50%</text:p>
          </table:table-cell>
          <table:table-cell office:value-type="percentage" office:value="0" table:formula="of:=[.H8]/[.F8]" table:style-name="ce86">
            <text:p>0.00%</text:p>
          </table:table-cell>
          <table:table-cell office:value-type="percentage" office:value="0" table:formula="of:=[.I8]/[.F8]" table:style-name="ce86">
            <text:p>0.00%</text:p>
          </table:table-cell>
          <table:table-cell office:value-type="percentage" office:value="8.501209944037047E-2" table:formula="of:=[.P8]+[.Q8]+[.R8]" table:style-name="ce80">
            <text:p>8.50%</text:p>
          </table:table-cell>
          <table:table-cell office:value-type="percentage" office:value="0.83167462606727705" table:formula="of:=[.K8]/[.C8]" table:style-name="ce86">
            <text:p>83.17%</text:p>
          </table:table-cell>
          <table:table-cell office:value-type="percentage" office:value="0" table:formula="of:=[.L8]/[.C8]" table:style-name="ce86">
            <text:p>0.00%</text:p>
          </table:table-cell>
          <table:table-cell office:value-type="percentage" office:value="0" table:formula="of:=[.M8]/[.C8]" table:style-name="ce86">
            <text:p>0.00%</text:p>
          </table:table-cell>
          <table:table-cell office:value-type="percentage" office:value="0.83167462606727705" table:formula="of:=[.T8]+[.U8]+[.V8]" table:style-name="ce80">
            <text:p>83.17%</text:p>
          </table:table-cell>
          <table:table-cell office:value-type="string" table:style-name="ce102">
            <text:p><text:span text:style-name="T8">․執行未達原因：</text:span></text:p>
            <text:p><text:span text:style-name="T8">土建工程共分</text:span>3<text:span text:style-name="T8">期辦理，第</text:span>1<text:span text:style-name="T8">期棲地營造工程已於</text:span>103<text:span text:style-name="T8">年</text:span>4<text:span text:style-name="T8">月</text:span>10<text:span text:style-name="T8">日完工驗收；第</text:span>2<text:span text:style-name="T8">期主體工程於</text:span>103<text:span text:style-name="T8">年</text:span>4<text:span text:style-name="T8">月</text:span>1<text:span text:style-name="T8">日開工，前因申辦土方撮合作業、建照放樣勘驗、連續壁坍孔及地質軟硬交錯造成施工不易等因素延遲，經積極趕工已於</text:span>106<text:span text:style-name="T8">年</text:span>5<text:span text:style-name="T8">月</text:span>4<text:span text:style-name="T8">日向臺北市政府申請部分使用執照，並已完成五大管線、消防、電梯、無障礙等項目之查驗；本案主體工程可施作工項已於</text:span>106<text:span text:style-name="T8">年</text:span>8<text:span text:style-name="T8">月</text:span>10<text:span text:style-name="T8">日完成，並於</text:span>107<text:span text:style-name="T8">年</text:span>1<text:span text:style-name="T8">月</text:span>15<text:span text:style-name="T8">日取得部分使用執照。目前主體建築工程及機電工程已竣工並完成初驗，刻正進行正式驗收程序中，另本院已完成查驗及使用單位進駐，後續將俟地球二館搬遷完成後，預計於</text:span>108<text:span text:style-name="T8">年</text:span>1<text:span text:style-name="T8">月進行點交作業及第</text:span>3<text:span text:style-name="T8">期景觀工程開工事宜。</text:span></text:p>
            <text:p><text:span text:style-name="T8">․具體改進辦法：</text:span></text:p>
            <text:p>1.<text:span text:style-name="T8">每週邀集相關單位召開工務會議，加強控制進度及協調各施工界面。</text:span></text:p>
            <text:p>2.<text:s/><text:span text:style-name="T8">相關缺失改善部分，除每週工務會議進行管控外，另請承商積極主動聯繫使用單位了解並配合改善，以加速缺失複查作業。</text:span></text:p>
            <text:p>3.<text:span text:style-name="T8">要求承商按月辦理估驗，以提升預算執行率。</text:span></text:p>
          </table:table-cell>
          <table:table-cell office:value-type="percentage" office:value="0.97899999999999998" table:style-name="ce103">
            <text:p>97.90%</text:p>
          </table:table-cell>
          <table:table-cell office:value-type="percentage" office:value="1" table:style-name="ce103">
            <text:p>100.00%</text:p>
          </table:table-cell>
          <table:table-cell office:value-type="percentage" office:value="0.89949999999999997" table:style-name="ce103">
            <text:p>89.95%</text:p>
          </table:table-cell>
          <table:table-cell office:value-type="percentage" office:value="0.83169999999999999" table:style-name="ce103">
            <text:p>83.17%</text:p>
          </table:table-cell>
          <table:table-cell office:value-type="string" table:style-name="ce100">
            <text:p>2.<text:span text:style-name="T8">環境變遷研究大樓新建工程</text:span></text:p>
          </table:table-cell>
          <table:table-cell office:value-type="string" table:style-name="ce102">
            <text:p><text:span text:style-name="T8">․執行未達原因：</text:span></text:p>
            <text:p><text:span text:style-name="T8">土建工程共分</text:span>3<text:span text:style-name="T8">期辦理，第</text:span>1<text:span text:style-name="T8">期棲地營造工程已於</text:span>103<text:span text:style-name="T8">年</text:span>4<text:span text:style-name="T8">月</text:span>10<text:span text:style-name="T8">日完工驗收；第</text:span>2<text:span text:style-name="T8">期主體工程於</text:span>103<text:span text:style-name="T8">年</text:span>4<text:span text:style-name="T8">月</text:span>1<text:span text:style-name="T8">日開工，前因申辦土方撮合作業、建照放樣勘驗、連續壁坍孔及地質軟硬交錯造成施工不易等因素延遲，經積極趕工已於</text:span>106<text:span text:style-name="T8">年</text:span>5<text:span text:style-name="T8">月</text:span>4<text:span text:style-name="T8">日向臺北市政府申請部分使用執照，並已完成五大管線、消防、電梯、無障礙等項目之查驗；本案主體工程可施作工項已於</text:span>106<text:span text:style-name="T8">年</text:span>8<text:span text:style-name="T8">月</text:span>10<text:span text:style-name="T8">日完成，並於</text:span>107<text:span text:style-name="T8">年</text:span>1<text:span text:style-name="T8">月</text:span>15<text:span text:style-name="T8">日取得部分使用執照。目前主體建築工程及機電工程已竣工並完成初驗，刻正進行正式驗收程序中，另本院已完成查驗及使用單位進駐，後續將俟地球二館搬遷完成後，預計於</text:span>108<text:span text:style-name="T8">年</text:span>1<text:span text:style-name="T8">月進行點交作業及第</text:span>3<text:span text:style-name="T8">期景觀工程開工事宜。</text:span></text:p>
            <text:p><text:span text:style-name="T8">․具體改進辦法：</text:span></text:p>
            <text:p>1.<text:span text:style-name="T8">每週邀集相關單位召開工務會議，加強控制進度及協調各施工界面。</text:span><text:s/></text:p>
            <text:p>2.<text:s/><text:span text:style-name="T8">相關缺失改善部分，除每週工務會議進行管控外，另請承商積極主動聯繫使用單位了解並配合改善，以加速缺失複查作業。</text:span></text:p>
            <text:p>3.<text:span text:style-name="T8">要求承商按月辦理估驗，以提升預算執行率。</text:span></text:p>
            <text:p/>
          </table:table-cell>
          <table:table-cell office:value-type="string" table:style-name="ce104">
            <text:p>1.<text:span text:style-name="T8">本案都市設計審議於</text:span>102<text:span text:style-name="T8">年</text:span>8<text:span text:style-name="T8">月</text:span>6<text:span text:style-name="T8">日取得核備函。</text:span></text:p>
            <text:p>2.<text:span text:style-name="T8">本案於</text:span>102<text:span text:style-name="T8">年</text:span>12<text:span text:style-name="T8">月</text:span>22<text:span text:style-name="T8">日取得建築執照。</text:span></text:p>
            <text:p>3.<text:span text:style-name="T8">本案綠建築已於</text:span>103<text:span text:style-name="T8">年</text:span>3<text:span text:style-name="T8">月</text:span>28<text:span text:style-name="T8">日取得鑽石級綠建築候選證書。</text:span></text:p>
            <text:p>4.<text:span text:style-name="T8">第</text:span>1<text:span text:style-name="T8">期棲地營造工程已於</text:span>103<text:span text:style-name="T8">年</text:span>4<text:span text:style-name="T8">月</text:span>10<text:span text:style-name="T8">日完工驗收。</text:span></text:p>
            <text:p>5.<text:span text:style-name="T8">第</text:span>2<text:span text:style-name="T8">期主體建築工程已於</text:span>107<text:span text:style-name="T8">年</text:span>1<text:span text:style-name="T8">月</text:span>15<text:span text:style-name="T8">日竣工。</text:span></text:p>
            <text:p>6.<text:span text:style-name="T8">機電工程</text:span>(<text:span text:style-name="T8">新建工程</text:span>)<text:span text:style-name="T8">已於</text:span>107<text:span text:style-name="T8">年</text:span>3<text:span text:style-name="T8">月</text:span>16<text:span text:style-name="T8">日竣工。</text:span></text:p>
          </table:table-cell>
          <table:table-cell table:number-columns-repeated="16353"/>
        </table:table-row>
        <table:table-row table:style-name="ro7">
          <table:table-cell office:value-type="string" table:style-name="ce82">
            <text:p>3.<text:span text:style-name="T8">學人寄宿舍（</text:span>2<text:span text:style-name="T8">）新建工程</text:span></text:p>
          </table:table-cell>
          <table:table-cell office:value-type="float" office:value="569000" table:style-name="ce97">
            <text:p>569,000<text:s/></text:p>
          </table:table-cell>
          <table:table-cell office:value-type="float" office:value="569000" table:style-name="ce97">
            <text:p>569,000<text:s/></text:p>
          </table:table-cell>
          <table:table-cell office:value-type="float" office:value="7814.7169999999996" table:style-name="ce96">
            <text:p>7,81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7814.7169999999996" table:formula="of:=[.D9]+[.E9]" table:style-name="ce83">
            <text:p><text:s/>7,815<text:s/></text:p>
          </table:table-cell>
          <table:table-cell office:value-type="float" office:value="398.59" table:style-name="ce83">
            <text:p><text:s/>399<text:s/></text:p>
          </table:table-cell>
          <table:table-cell table:style-name="ce83"/>
          <table:table-cell table:style-name="ce87"/>
          <table:table-cell office:value-type="float" office:value="398.59" table:formula="of:=[.G9]+[.H9]+[.I9]" table:style-name="ce87">
            <text:p><text:s/>399<text:s/></text:p>
          </table:table-cell>
          <table:table-cell office:value-type="float" office:value="540916.59" table:formula="of:=540518+398.59" table:style-name="ce83">
            <text:p><text:s/>540,917<text:s/></text:p>
          </table:table-cell>
          <table:table-cell table:style-name="ce87"/>
          <table:table-cell office:value-type="float" office:value="20667" table:style-name="ce87">
            <text:p><text:s/>20,667<text:s/></text:p>
          </table:table-cell>
          <table:table-cell office:value-type="float" office:value="561583.59" table:formula="of:=[.K9]+[.L9]+[.M9]" table:style-name="ce87">
            <text:p><text:s/>561,584<text:s/></text:p>
          </table:table-cell>
          <table:table-cell office:value-type="string" table:style-name="ce82">
            <text:p>3.<text:span text:style-name="T8">學人寄宿舍（</text:span>2<text:span text:style-name="T8">）新建工程</text:span></text:p>
          </table:table-cell>
          <table:table-cell office:value-type="percentage" office:value="5.1005045992068551E-2" table:formula="of:=[.G9]/[.F9]" table:style-name="ce88">
            <text:p>5.10%</text:p>
          </table:table-cell>
          <table:table-cell office:value-type="percentage" office:value="0" table:formula="of:=[.H9]/[.F9]" table:style-name="ce88">
            <text:p>0.00%</text:p>
          </table:table-cell>
          <table:table-cell office:value-type="percentage" office:value="0" table:formula="of:=[.I9]/[.F9]" table:style-name="ce88">
            <text:p>0.00%</text:p>
          </table:table-cell>
          <table:table-cell office:value-type="percentage" office:value="5.1005045992068551E-2" table:formula="of:=[.P9]+[.Q9]+[.R9]" table:style-name="ce84">
            <text:p>5.10%</text:p>
          </table:table-cell>
          <table:table-cell office:value-type="percentage" office:value="0.95064427065026358" table:formula="of:=[.K9]/[.C9]" table:style-name="ce88">
            <text:p>95.06%</text:p>
          </table:table-cell>
          <table:table-cell office:value-type="percentage" office:value="0" table:formula="of:=[.L9]/[.C9]" table:style-name="ce88">
            <text:p>0.00%</text:p>
          </table:table-cell>
          <table:table-cell office:value-type="percentage" office:value="3.6321616871704744E-2" table:formula="of:=[.M9]/[.C9]" table:style-name="ce88">
            <text:p>3.63%</text:p>
          </table:table-cell>
          <table:table-cell office:value-type="percentage" office:value="0.98696588752196834" table:formula="of:=[.T9]+[.U9]+[.V9]" table:style-name="ce84">
            <text:p>98.70%</text:p>
          </table:table-cell>
          <table:table-cell office:value-type="string" table:style-name="ce105">
            <text:p><text:span text:style-name="T8">․執行未達原因：</text:span></text:p>
            <text:p><text:s text:c="2"/><text:span text:style-name="T8">本工程已完工結案，公共藝術設置辦理中。</text:span></text:p>
            <text:p><text:span text:style-name="T8">․具體改進辦法：</text:span></text:p>
            <text:p><text:s text:c="2"/><text:span text:style-name="T8">本案已委託公共藝術專業服務，盡速召開小組會議，預計於</text:span>108<text:span text:style-name="T8">年完成公共藝術作品設置。</text:span></text:p>
          </table:table-cell>
          <table:table-cell office:value-type="percentage" office:value="1" table:style-name="ce106">
            <text:p>100.00%</text:p>
          </table:table-cell>
          <table:table-cell office:value-type="percentage" office:value="0.99" table:style-name="ce106">
            <text:p>99.00%</text:p>
          </table:table-cell>
          <table:table-cell office:value-type="percentage" office:value="0.99" table:style-name="ce106">
            <text:p>99.00%</text:p>
          </table:table-cell>
          <table:table-cell office:value-type="percentage" office:value="0.99" table:style-name="ce106">
            <text:p>99.00%</text:p>
          </table:table-cell>
          <table:table-cell office:value-type="string" table:style-name="ce93">
            <text:p>3.<text:span text:style-name="T8">學人寄宿舍（</text:span>2<text:span text:style-name="T8">）新建工程</text:span></text:p>
          </table:table-cell>
          <table:table-cell table:style-name="ce107">
            <draw:connector draw:type="line" svg:x1="0in" svg:y1="0in" svg:x2="9.30556in" svg:y2="1.71875in" draw:z-index="3" draw:id="id2" draw:style-name="a2" draw:name="直線接點 3">
              <svg:title/>
              <svg:desc/>
            </draw:connector>
          </table:table-cell>
          <table:table-cell office:value-type="string" table:style-name="ce108">
            <text:p><text:span text:style-name="T8">本案已完工驗收啟用。</text:span></text:p>
          </table:table-cell>
          <table:table-cell table:number-columns-repeated="16353"/>
        </table:table-row>
        <table:table-row table:style-name="ro8">
          <table:table-cell office:value-type="string" table:style-name="ce93">
            <text:p>4.<text:span text:style-name="T8">南部院區</text:span></text:p>
          </table:table-cell>
          <table:table-cell office:value-type="float" office:value="5545417" table:style-name="ce97">
            <text:p>5,545,417<text:s/></text:p>
          </table:table-cell>
          <table:table-cell office:value-type="float" office:value="1821014" table:style-name="ce97">
            <text:p>1,821,014<text:s/></text:p>
          </table:table-cell>
          <table:table-cell office:value-type="float" office:value="25168.696" table:style-name="ce96">
            <text:p>25,169<text:s/></text:p>
          </table:table-cell>
          <table:table-cell office:value-type="float" office:value="246014" table:style-name="ce96">
            <text:p>246,014<text:s/></text:p>
          </table:table-cell>
          <table:table-cell office:value-type="float" office:value="271182.696" table:formula="of:=[.D10]+[.E10]" table:style-name="ce83">
            <text:p><text:s/>271,183<text:s/></text:p>
          </table:table-cell>
          <table:table-cell office:value-type="float" office:value="264193.78200000001" table:style-name="ce83">
            <text:p><text:s/>264,194<text:s/></text:p>
          </table:table-cell>
          <table:table-cell table:style-name="ce83"/>
          <table:table-cell table:style-name="ce87"/>
          <table:table-cell office:value-type="float" office:value="264193.78200000001" table:formula="of:=[.G10]+[.H10]+[.I10]" table:style-name="ce87">
            <text:p><text:s/>264,194<text:s/></text:p>
          </table:table-cell>
          <table:table-cell office:value-type="float" office:value="1814025.0860000001" table:formula="of:=1549831.304+264193.782" table:style-name="ce83">
            <text:p><text:s/>1,814,025<text:s/></text:p>
          </table:table-cell>
          <table:table-cell table:number-columns-repeated="2" table:style-name="ce87"/>
          <table:table-cell office:value-type="float" office:value="1814025.0860000001" table:formula="of:=[.K10]+[.L10]+[.M10]" table:style-name="ce87">
            <text:p><text:s/>1,814,025<text:s/></text:p>
          </table:table-cell>
          <table:table-cell office:value-type="string" table:style-name="ce93">
            <text:p>4.<text:span text:style-name="T8">南部院區</text:span></text:p>
            <text:p/>
          </table:table-cell>
          <table:table-cell office:value-type="percentage" office:value="0.97422802375266604" table:formula="of:=[.G10]/[.F10]" table:style-name="ce88">
            <text:p>97.42%</text:p>
          </table:table-cell>
          <table:table-cell office:value-type="percentage" office:value="0" table:formula="of:=[.H10]/[.F10]" table:style-name="ce88">
            <text:p>0.00%</text:p>
          </table:table-cell>
          <table:table-cell office:value-type="percentage" office:value="0" table:formula="of:=[.I10]/[.F10]" table:style-name="ce88">
            <text:p>0.00%</text:p>
          </table:table-cell>
          <table:table-cell office:value-type="percentage" office:value="0.97422802375266604" table:formula="of:=[.P10]+[.Q10]+[.R10]" table:style-name="ce84">
            <text:p>97.42%</text:p>
          </table:table-cell>
          <table:table-cell office:value-type="percentage" office:value="0.99616207563478376" table:formula="of:=[.K10]/[.C10]" table:style-name="ce88">
            <text:p>99.62%</text:p>
          </table:table-cell>
          <table:table-cell office:value-type="percentage" office:value="0" table:formula="of:=[.L10]/[.C10]" table:style-name="ce88">
            <text:p>0.00%</text:p>
          </table:table-cell>
          <table:table-cell office:value-type="percentage" office:value="0" table:formula="of:=[.M10]/[.C10]" table:style-name="ce88">
            <text:p>0.00%</text:p>
          </table:table-cell>
          <table:table-cell office:value-type="percentage" office:value="0.99616207563478376" table:formula="of:=[.T10]+[.U10]+[.V10]" table:style-name="ce84">
            <text:p>99.62%</text:p>
          </table:table-cell>
          <table:table-cell table:style-name="ce109">
            <draw:connector draw:type="line" svg:x1="0in" svg:y1="0.01736in" svg:x2="5.21528in" svg:y2="3.23263in" draw:z-index="2" draw:id="id1" draw:style-name="a1" draw:name="直線接點 4">
              <svg:title/>
              <svg:desc/>
            </draw:connector>
          </table:table-cell>
          <table:table-cell office:value-type="percentage" office:value="0.32840000000000003" table:style-name="ce106">
            <text:p>32.84%</text:p>
          </table:table-cell>
          <table:table-cell office:value-type="percentage" office:value="1" table:style-name="ce106">
            <text:p>100.00%</text:p>
          </table:table-cell>
          <table:table-cell office:value-type="percentage" office:value="0.3271" table:style-name="ce106">
            <text:p>32.71%</text:p>
          </table:table-cell>
          <table:table-cell office:value-type="percentage" office:value="0.99619999999999997" table:style-name="ce106">
            <text:p>99.62%</text:p>
          </table:table-cell>
          <table:table-cell office:value-type="string" table:style-name="ce93">
            <text:p>4.<text:span text:style-name="T8">南部院區</text:span></text:p>
            <text:p/>
          </table:table-cell>
          <table:table-cell office:value-type="string" table:style-name="ce110">
            <text:p><text:span text:style-name="T8">․執行未達原因：</text:span></text:p>
            <text:p>1.<text:span text:style-name="T8">綜合規劃已於</text:span>106<text:span text:style-name="T8">年</text:span>7<text:span text:style-name="T8">月核定，總經費</text:span>55.45<text:span text:style-name="T8">億元，其中工程費用為</text:span>40<text:span text:style-name="T8">億元，土地購置費用為</text:span>15.45<text:span text:style-name="T8">億元，採分階段開發。</text:span><text:s text:c="84"/></text:p>
            <text:p>2.<text:span text:style-name="T8">第一階段工程，預計至</text:span>109<text:span text:style-name="T8">年</text:span>3<text:span text:style-name="T8">月底竣工、</text:span>5<text:span text:style-name="T8">月底取得使用執照。</text:span><text:s text:c="11"/></text:p>
            <text:p>3.<text:span text:style-name="T8">第二階段工程，依核定計畫期程，預定</text:span>110<text:span text:style-name="T8">年底前竣工。</text:span></text:p>
            <text:p>4.<text:span text:style-name="T8">自</text:span>105<text:span text:style-name="T8">年起截至</text:span>107<text:span text:style-name="T8">年已編列經費為</text:span>18.21<text:span text:style-name="T8">億餘元，</text:span>105<text:span text:style-name="T8">年及</text:span>106<text:span text:style-name="T8">年執行率為</text:span>100%<text:span text:style-name="T8">。另外，</text:span>107<text:span text:style-name="T8">年度預算執行率為</text:span>97.2%<text:span text:style-name="T8">。</text:span></text:p>
            <text:p>5.107<text:span text:style-name="T8">年度款項保留部分，主要係為技術服務費及工程費，因尚未達成契約規定付款條件，故</text:span>107<text:span text:style-name="T8">年度保留款項，預計於</text:span>108<text:span text:style-name="T8">上半年度執行完畢。</text:span><text:s text:c="67"/></text:p>
            <text:p><text:span text:style-name="T8">․具體改進辦法：</text:span></text:p>
            <text:p><text:s text:c="2"/><text:span text:style-name="T8">依預定時程加速辦理。</text:span></text:p>
          </table:table-cell>
          <table:table-cell office:value-type="string" table:style-name="ce111">
            <text:p>1.107<text:span text:style-name="T8">年</text:span>2<text:span text:style-name="T8">月完成土地產權移轉登記。</text:span></text:p>
            <text:p>2.107<text:span text:style-name="T8">年</text:span>2<text:span text:style-name="T8">月</text:span>8<text:span text:style-name="T8">日通過環評審查；</text:span>5<text:span text:style-name="T8">月</text:span>7<text:span text:style-name="T8">日環說書定稿本核備。</text:span></text:p>
            <text:p>3.<text:span text:style-name="T8">第一階段</text:span>(<text:span text:style-name="T8">公共工程及第</text:span>1<text:span text:style-name="T8">棟建築、溫室</text:span>)<text:span text:style-name="T8">：</text:span></text:p>
            <text:p>(1)107<text:span text:style-name="T8">年</text:span>3<text:span text:style-name="T8">月</text:span>30<text:span text:style-name="T8">日通過交通影響評估。</text:span></text:p>
            <text:p>(2)107<text:span text:style-name="T8">年</text:span>3<text:span text:style-name="T8">月</text:span>31<text:span text:style-name="T8">日通過都市設計審議。</text:span></text:p>
            <text:p>(3)107<text:span text:style-name="T8">年</text:span>5<text:span text:style-name="T8">月</text:span>7<text:span text:style-name="T8">日取得建造執照。</text:span></text:p>
            <text:p>(4)107<text:span text:style-name="T8">年</text:span>6<text:span text:style-name="T8">月</text:span>4<text:span text:style-name="T8">日通過基本設計審議。</text:span></text:p>
            <text:p>(5)107<text:span text:style-name="T8">年</text:span>10<text:span text:style-name="T8">月</text:span>18<text:span text:style-name="T8">日工程決標。</text:span></text:p>
            <text:p>(6)107<text:span text:style-name="T8">年</text:span>11<text:span text:style-name="T8">月</text:span>16<text:span text:style-name="T8">日申報開工；經臺南市政府工務局建管處會勘同意於</text:span>107<text:span text:style-name="T8">年</text:span>12<text:span text:style-name="T8">月</text:span>20<text:span text:style-name="T8">日起開工，目前進行主體結構開挖。</text:span></text:p>
            <text:p>4.<text:span text:style-name="T8">第二階段</text:span>(<text:span text:style-name="T8">第</text:span>2<text:span text:style-name="T8">、</text:span>3<text:span text:style-name="T8">棟建築</text:span>)<text:span text:style-name="T8">：</text:span></text:p>
            <text:p>(1)<text:span text:style-name="T8">工程委託規劃設計及監造技術服務案，已於</text:span>107<text:span text:style-name="T8">年</text:span>11<text:span text:style-name="T8">月</text:span>28<text:span text:style-name="T8">日決標。</text:span></text:p>
            <text:p>(2)<text:span text:style-name="T8">刻正辦理需求訪談及規劃設計。</text:span></text:p>
          </table:table-cell>
          <table:table-cell table:number-columns-repeated="1635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3" table:style-name="ce81"/>
          <table:table-cell table:number-columns-repeated="1636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23" table:style-name="ce81"/>
          <table:table-cell table:number-columns-repeated="1636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23" table:style-name="ce81"/>
          <table:table-cell table:number-columns-repeated="16361"/>
        </table:table-row>
        <table:table-row table:number-rows-repeated="1048547" table:style-name="ro9">
          <table:table-cell table:number-columns-repeated="16384"/>
        </table:table-row>
      </table:table>
      <table:table table:name="105決算(直)_" table:style-name="ta2">
        <table:table-column table:style-name="co1" table:default-cell-style-name="ce3"/>
        <table:table-column table:style-name="co3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3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31" table:number-columns-repeated="3" table:default-cell-style-name="ce3"/>
        <table:table-column table:style-name="co32" table:number-columns-repeated="3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36" table:default-cell-style-name="ce24"/>
        <table:table-column table:style-name="co1" table:default-cell-style-name="ce3"/>
        <table:table-column table:style-name="co37" table:default-cell-style-name="ce24"/>
        <table:table-column table:style-name="co38" table:default-cell-style-name="ce24"/>
        <table:table-column table:style-name="co29" table:number-columns-repeated="16353" table:default-cell-style-name="ce3"/>
        <table:table-row table:style-name="ro1">
          <table:table-cell table:number-columns-repeated="5"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13"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5" table:style-name="ce37"/>
          <table:table-cell table:style-name="ce59"/>
          <table:table-cell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16353" table:style-name="ce37"/>
        </table:table-row>
        <table:table-row table:style-name="ro1">
          <table:table-cell table:number-columns-repeated="5"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13"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5" table:style-name="ce37"/>
          <table:table-cell table:style-name="ce59"/>
          <table:table-cell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16353" table:style-name="ce37"/>
        </table:table-row>
        <table:table-row table:style-name="ro1">
          <table:table-cell table:number-columns-repeated="5"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5" table:style-name="ce37"/>
          <table:table-cell office:value-type="string" table:style-name="ce39">
            <text:p>單位：新臺幣千元</text:p>
          </table:table-cell>
          <table:table-cell table:number-columns-repeated="7"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3" table:style-name="ce37"/>
          <table:table-cell office:value-type="string" table:style-name="ce39">
            <text:p>單位：新臺幣千元</text:p>
          </table:table-cell>
          <table:table-cell table:style-name="ce37"/>
          <table:table-cell table:style-name="ce60"/>
          <table:table-cell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16353" table:style-name="ce37"/>
        </table:table-row>
        <table:table-row table:style-name="ro2">
          <table:table-cell office:value-type="string" table:number-columns-spanned="1" table:number-rows-spanned="3" table:style-name="ce130">
            <text:p>計畫名稱</text:p>
          </table:table-cell>
          <table:table-cell office:value-type="string" table:number-columns-spanned="1" table:number-rows-spanned="3" table:style-name="ce130">
            <text:p>計畫總金額</text:p>
          </table:table-cell>
          <table:table-cell office:value-type="string" table:number-columns-spanned="1" table:number-rows-spanned="3" table:style-name="ce130">
            <text:p>截至本年度已</text:p>
            <text:p>編列預算數</text:p>
          </table:table-cell>
          <table:table-cell office:value-type="string" table:number-columns-spanned="3" table:number-rows-spanned="1" table:style-name="ce154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154">
            <text:p>執　　　行　　數</text:p>
          </table:table-cell>
          <table:covered-table-cell table:number-columns-repeated="7"/>
          <table:table-cell office:value-type="string" table:number-columns-spanned="1" table:number-rows-spanned="3" table:style-name="ce130">
            <text:p>計畫名稱</text:p>
          </table:table-cell>
          <table:table-cell office:value-type="string" table:number-columns-spanned="8" table:number-rows-spanned="1" table:style-name="ce154">
            <text:p>執　行　數　占　預　算　數　百　分　比　％</text:p>
          </table:table-cell>
          <table:covered-table-cell table:number-columns-repeated="7"/>
          <table:table-cell office:value-type="string" table:number-columns-spanned="1" table:number-rows-spanned="3" table:style-name="ce126">
            <text:p>執行未達90%之原因及其改進措施</text:p>
          </table:table-cell>
          <table:table-cell office:value-type="string" table:number-columns-spanned="4" table:number-rows-spanned="1" table:style-name="ce154">
            <text:p>計畫執行進度</text:p>
          </table:table-cell>
          <table:covered-table-cell table:number-columns-repeated="3"/>
          <table:table-cell office:value-type="string" table:number-columns-spanned="1" table:number-rows-spanned="3" table:style-name="ce130">
            <text:p>計畫名稱</text:p>
          </table:table-cell>
          <table:table-cell office:value-type="string" table:number-columns-spanned="1" table:number-rows-spanned="3" table:style-name="ce126">
            <text:p>總計畫執行進度未達預期之原因及其改善措施</text:p>
          </table:table-cell>
          <table:table-cell office:value-type="string" table:number-columns-spanned="1" table:number-rows-spanned="3" table:style-name="ce126">
            <text:p>總計畫目標達成情形</text:p>
          </table:table-cell>
          <table:table-cell table:number-columns-repeated="16353" table:style-name="ce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年度</text:p>
          </table:table-cell>
          <table:table-cell office:value-type="string" table:number-columns-spanned="1" table:number-rows-spanned="2" table:style-name="ce126">
            <text:p>本年度</text:p>
          </table:table-cell>
          <table:table-cell office:value-type="string" table:number-columns-spanned="1" table:number-rows-spanned="2" table:style-name="ce130">
            <text:p>合計</text:p>
          </table:table-cell>
          <table:table-cell office:value-type="string" table:number-columns-spanned="4" table:number-rows-spanned="1" table:style-name="ce130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130">
            <text:p>累計執行數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31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131">
            <text:p>累計執行數占截至本年度已編列預算數百分比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38">
            <text:p>預定</text:p>
          </table:table-cell>
          <table:covered-table-cell/>
          <table:table-cell office:value-type="string" table:number-columns-spanned="2" table:number-rows-spanned="1" table:style-name="ce138">
            <text:p>實際</text:p>
          </table:table-cell>
          <table:covered-table-cell/>
          <table:covered-table-cell/>
          <table:covered-table-cell/>
          <table:covered-table-cell/>
          <table:table-cell table:number-columns-repeated="16353" table:style-name="ce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61">
            <text:p>實現數占預算數％</text:p>
          </table:table-cell>
          <table:table-cell office:value-type="string" table:style-name="ce61">
            <text:p>應付數占預算數％</text:p>
          </table:table-cell>
          <table:table-cell office:value-type="string" table:style-name="ce61">
            <text:p>賸餘數占預算數％</text:p>
          </table:table-cell>
          <table:table-cell office:value-type="string" table:style-name="ce16">
            <text:p>合計</text:p>
          </table:table-cell>
          <table:table-cell office:value-type="string" table:style-name="ce61">
            <text:p>實現數占預算數％</text:p>
          </table:table-cell>
          <table:table-cell office:value-type="string" table:style-name="ce61">
            <text:p>應付數占預算數％</text:p>
          </table:table-cell>
          <table:table-cell office:value-type="string" table:style-name="ce61">
            <text:p>賸餘數占預算數％</text:p>
          </table:table-cell>
          <table:table-cell office:value-type="string" table:style-name="ce16">
            <text:p>合計</text:p>
          </table:table-cell>
          <table:covered-table-cell>
            <draw:connector draw:type="line" svg:x1="5.18317in" svg:y1="0.61989in" svg:x2="0.01944in" svg:y2="8.47917in" draw:z-index="2" draw:id="id4" draw:style-name="a6" draw:name="直線接點 2">
              <svg:title/>
              <svg:desc/>
            </draw:connector>
          </table:covered-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covered-table-cell/>
          <table:covered-table-cell/>
          <table:covered-table-cell/>
          <table:table-cell table:number-columns-repeated="16353" table:style-name="ce66"/>
        </table:table-row>
        <table:table-row table:style-name="ro10">
          <table:table-cell office:value-type="string" table:style-name="ce41">
            <text:p>1.國家生技研究園區</text:p>
          </table:table-cell>
          <table:table-cell office:value-type="float" office:value="22596000" table:style-name="ce42">
            <text:p>22,596,000<text:s/></text:p>
          </table:table-cell>
          <table:table-cell office:value-type="float" office:value="17870825" table:style-name="ce42">
            <text:p>17,870,825<text:s/></text:p>
          </table:table-cell>
          <table:table-cell office:value-type="float" office:value="999884" table:style-name="ce42">
            <text:p>999,884<text:s/></text:p>
          </table:table-cell>
          <table:table-cell office:value-type="float" office:value="3936699" table:style-name="ce42">
            <text:p>3,936,699<text:s/></text:p>
          </table:table-cell>
          <table:table-cell office:value-type="float" office:value="4936583" table:formula="of:=[.D7]+[.E7]" table:style-name="ce43">
            <text:p><text:s/>4,936,583<text:s/></text:p>
          </table:table-cell>
          <table:table-cell office:value-type="float" office:value="4220115" table:style-name="ce43">
            <text:p><text:s/>4,220,115<text:s/></text:p>
          </table:table-cell>
          <table:table-cell table:number-columns-repeated="2" table:style-name="ce43"/>
          <table:table-cell office:value-type="float" office:value="4220115" table:formula="of:=[.G7]+[.H7]+[.I7]" table:style-name="ce43">
            <text:p><text:s/>4,220,115<text:s/></text:p>
          </table:table-cell>
          <table:table-cell office:value-type="float" office:value="16412804" table:style-name="ce90">
            <text:p><text:s/>16,412,804<text:s/></text:p>
          </table:table-cell>
          <table:table-cell table:style-name="ce43"/>
          <table:table-cell office:value-type="float" office:value="741553" table:style-name="ce43">
            <text:p><text:s/>741,553<text:s/></text:p>
          </table:table-cell>
          <table:table-cell office:value-type="float" office:value="17154357" table:formula="of:=[.K7]+[.L7]+[.M7]" table:style-name="ce43">
            <text:p><text:s/>17,154,357<text:s/></text:p>
          </table:table-cell>
          <table:table-cell office:value-type="string" table:style-name="ce41">
            <text:p>1.國家生技研究園區</text:p>
          </table:table-cell>
          <table:table-cell office:value-type="percentage" office:value="0.85486560238124221" table:formula="of:=[.G7]/[.F7]" table:style-name="ce44">
            <text:p>85.49%</text:p>
          </table:table-cell>
          <table:table-cell office:value-type="percentage" office:value="0" table:formula="of:=[.H7]/[.F7]" table:style-name="ce44">
            <text:p>0.00%</text:p>
          </table:table-cell>
          <table:table-cell office:value-type="percentage" office:value="0" table:formula="of:=[.I7]/[.F7]" table:style-name="ce44">
            <text:p>0.00%</text:p>
          </table:table-cell>
          <table:table-cell office:value-type="percentage" office:value="0.85486560238124221" table:formula="of:=[.P7]+[.Q7]+[.R7]" table:style-name="ce45">
            <text:p>85.49%</text:p>
          </table:table-cell>
          <table:table-cell office:value-type="percentage" office:value="0.91841333570218497" table:formula="of:=[.K7]/[.C7]" table:style-name="ce44">
            <text:p>91.84%</text:p>
          </table:table-cell>
          <table:table-cell office:value-type="percentage" office:value="0" table:formula="of:=[.L7]/[.C7]" table:style-name="ce44">
            <text:p>0.00%</text:p>
          </table:table-cell>
          <table:table-cell office:value-type="percentage" office:value="4.1495174397376731E-2" table:formula="of:=[.M7]/[.C7]" table:style-name="ce44">
            <text:p>4.15%</text:p>
          </table:table-cell>
          <table:table-cell office:value-type="percentage" office:value="0.95990851009956168" table:formula="of:=[.T7]+[.U7]+[.V7]" table:style-name="ce45">
            <text:p>95.99%</text:p>
          </table:table-cell>
          <table:table-cell table:style-name="ce46"/>
          <table:table-cell office:value-type="percentage" office:value="0.90129999999999999" table:style-name="ce47">
            <text:p>90.13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.59689999999999999" table:style-name="ce47">
            <text:p>59.69%</text:p>
          </table:table-cell>
          <table:table-cell office:value-type="percentage" office:value="0.82" table:style-name="ce47">
            <text:p>82.00%</text:p>
          </table:table-cell>
          <table:table-cell office:value-type="string" table:style-name="ce41">
            <text:p>1.國家生技研究園區</text:p>
          </table:table-cell>
          <table:table-cell office:value-type="string" table:number-columns-spanned="1" table:number-rows-spanned="2" table:style-name="ce155">
            <text:p>․執行未達原因:<text:s/></text:p>
            <text:p>(一)園區興建工程</text:p>
            <text:p>1. 整體工程進度落後係因國防部搬遷釋地進度延宕，用地交付依開發計書原訂於102年8月交地。後配合國防部搬遷釋地進度，經行政院工程會協調改為102年11月15日，實際於102年12月11日辦理點交，12月14日斷水斷電，又因暫置土方移除及地下軍品探測等因素，至103年4月25日用地始完整交付。</text:p>
            <text:p>2. 土建及機電施工進度落後已逾10％以上，係因統包商未能整合介面且工率及工作面未能全面展開所致。</text:p>
            <text:p>3. 統包商依契約應於104年1月提送細部設計及預算，惟目前尚未完整提出，影響計畫進度及經費支用。</text:p>
            <text:p>4. 為配合現場施工進度，統包商於104年中針對施工中之假設、大地、結構工程提送預算書，經本院104年10月28日核定後已陸續辦理估驗中，惟目前估驗至105年11月份，仍有延遲。其餘未能估驗係因整體預算統包商未能完整提出。</text:p>
            <text:p>(二)國防部搬遷釋地工程</text:p>
            <text:p>103年度續辦理廠房重建及機具設備重置作業，惟曾因停工後復工延宕等因素，及部分設備機具購置為向國外辦理採購，故所耗費時程作業較長。火工部工程、C線及B線工程分別於102年9月5日、103年10月8日及104年6月18日完工並驗收合格。其餘執行進度如下：</text:p>
            <text:p>1. B線廠房工程因廠商提出履約爭議，後續將依工程會調解結果辦理。</text:p>
            <text:p>2. 機具設備陸續進行交貨及驗收。</text:p>
            <text:p>3. 「公共藝術徵選結果報告書」函送予臺北市政府文化局審查。</text:p>
            <text:p>․具體改進辦法：</text:p>
            <text:p>(一)園區興建工程</text:p>
            <text:p>1. 因國防部交付土地期程延等不可歸責廠商因素，本院已核定統包展延工期共188.5天，契約期限106年4月完工。</text:p>
            <text:p>2. 進度落後部份，依契約採行措施：</text:p>
            <text:p>(1) 要求統包商提出趕進計畫，並提報本院工程督導小組及興建小組報告，惟所提趕進計畫期程已逾契約期限，預定遲延239.5日。故統包商目前採分三階段竣工方式執行(如下)，另要求專管及監造確實督促統包商執行。</text:p>
            <text:p>I. D、E棟：106年4月14日取得部分使照、106年7月15日竣工。</text:p>
            <text:p>II. C、F棟：106年6月27日取得使照、106年10月15日竣工。</text:p>
            <text:p>III. A、B、G棟：106年6月27日取得使照、106年12月17日竣工。</text:p>
            <text:p>(2) 檢討「得暫停給付估驗計價款」1節，已核准不暫停給付，但保留款由5%加計至20%，以維機關權益；另「刊登政府採購公報」部分，已依政府採購法施行細則第111條，限期統包商於105年9月30日改善，經專管及監造檢討建議後再限期統包商105年12月31日改善。</text:p>
            <text:p>3. 統包商細部設計及預算書提送一再延誤已影響整體工程進度，經提報督導小組及興建小組報告後，要求統包商105年9月底提送預算書惟仍有缺漏，經檢討後採行二階段方式辦理。目前建築與機電(一)部分，限期專管及統包商106年1月修改補正。</text:p>
            <text:p>4. 工程估驗落後部分，已發函催辦，同時納入工程相關會議追蹤。</text:p>
            <text:p>(二)國防部搬遷釋地工程</text:p>
            <text:p>1. 本院已辦理104年度就地審計查核，105年11月18日辦理本年度查核。</text:p>
            <text:p>2. 要求國防部儘速趕辦相關工程，並就已執行部分報院核銷轉正，另設備機具應縮短採購安裝測試之時程。</text:p>
            <text:p>3. 請國防部定期提送季報及月報說明落後情形，以利管控進度。</text:p>
            <text:p>4. 請國防部按季提送請款資料，以提升執行率。</text:p>
            <text:p>備註：</text:p>
            <text:p>1.本表依規定係以公務預算會計列帳為基準表達。</text:p>
            <text:p>2.本計畫自104年度起由公務撥補科研基金辦理，公務及科研基金整體計畫經費之實際執行情形：截至105年度累計可支用預算數17,129,272千元，累計支用數10,066,404千元。</text:p>
          </table:table-cell>
          <table:table-cell office:value-type="string" table:style-name="ce40">
            <text:p>1.完成環境影響評估，並獲有條件通過及同意備查。</text:p>
            <text:p>2.完成開發計畫修正，並獲原則同意。</text:p>
            <text:p>3.完成用水計畫審議，並獲同意及備查。</text:p>
            <text:p>4.完成用地徵收，動用第一預備金5,410千元、第二預備金655,000千元，包含於「截至本年度已編列預算數」欄位中。</text:p>
            <text:p>5.完成「都市設計暨土地使用開發許可」，並同意核備。</text:p>
            <text:p>6.完成水土保持計畫送審，並獲審查同意。</text:p>
            <text:p>7.完成專案管理招標，由亞新工程顧問股份有限公司及喻台生建築師事務所共同承攬。</text:p>
            <text:p>8.完成園區興建工程(統包)招標，由榮工工程股份有限公司、亞翔工程股份有限公司、劉培森建築師事務所共同承攬。</text:p>
            <text:p>9.完成委託監造服務招標，由林同棪工程顧問股份有限公司、賴朝俊建築師事務所及廣知工程科技股份有限公司共同承攬。</text:p>
            <text:p>10.辦理環境變更內容對照表、水土保持計畫變更設計。</text:p>
            <text:p>11.取得拆除執照、雜項執照及建造照執照。</text:p>
            <text:p>12.委託國防部第202廠續辦該廠搬遷釋地作業，包括：建物代拆代建（含廠房、炸藥庫、圍牆、兵舍及150噸地下水池等）、機具設備採購及防爆系統重置。</text:p>
            <text:p>13.完成建築物基處開挖及公共工程臨時水土保持。</text:p>
            <text:p>14.105年4月18日第1棟建築物結構體完成、105年11月1日最後1棟建築物結構體完成。</text:p>
          </table:table-cell>
          <table:table-cell table:number-columns-repeated="16353"/>
        </table:table-row>
        <table:table-row table:style-name="ro11">
          <table:table-cell table:style-name="ce48"/>
          <table:table-cell table:number-columns-repeated="4" table:style-name="ce49"/>
          <table:table-cell table:number-columns-repeated="9" table:style-name="ce50"/>
          <table:table-cell table:style-name="ce48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style-name="ce53"/>
          <table:table-cell table:number-columns-repeated="4" table:style-name="ce54"/>
          <table:table-cell table:style-name="ce48"/>
          <table:covered-table-cell/>
          <table:table-cell table:style-name="ce55"/>
          <table:table-cell table:number-columns-repeated="16353"/>
        </table:table-row>
        <table:table-row table:style-name="ro12">
          <table:table-cell office:value-type="string" table:style-name="ce31">
            <text:p>2.跨領域科技研究大樓新建工程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28845" table:style-name="ce8">
            <text:p>28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45" table:formula="of:=[.D9]+[.E9]" table:style-name="ce9">
            <text:p><text:s/>28,845<text:s/></text:p>
          </table:table-cell>
          <table:table-cell office:value-type="float" office:value="5996" table:style-name="ce9">
            <text:p><text:s/>5,996<text:s/></text:p>
          </table:table-cell>
          <table:table-cell table:number-columns-repeated="2" table:style-name="ce9"/>
          <table:table-cell office:value-type="float" office:value="5996" table:formula="of:=[.G9]+[.H9]+[.I9]" table:style-name="ce9">
            <text:p><text:s/>5,996<text:s/></text:p>
          </table:table-cell>
          <table:table-cell office:value-type="float" office:value="1530385" table:style-name="ce91">
            <text:p><text:s/>1,530,385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1531677" table:formula="of:=[.K9]+[.L9]+[.M9]" table:style-name="ce9">
            <text:p><text:s/>1,531,677<text:s/></text:p>
          </table:table-cell>
          <table:table-cell office:value-type="string" table:style-name="ce31">
            <text:p>2.跨領域科技研究大樓新建工程</text:p>
          </table:table-cell>
          <table:table-cell office:value-type="percentage" office:value="0.20786964811925809" table:formula="of:=[.G9]/[.F9]" table:style-name="ce13">
            <text:p>20.79%</text:p>
          </table:table-cell>
          <table:table-cell office:value-type="percentage" office:value="0" table:formula="of:=[.H9]/[.F9]" table:style-name="ce13">
            <text:p>0.00%</text:p>
          </table:table-cell>
          <table:table-cell office:value-type="percentage" office:value="0" table:formula="of:=[.I9]/[.F9]" table:style-name="ce13">
            <text:p>0.00%</text:p>
          </table:table-cell>
          <table:table-cell office:value-type="percentage" office:value="0.20786964811925809" table:formula="of:=[.P9]+[.Q9]+[.R9]" table:style-name="ce10">
            <text:p>20.79%</text:p>
          </table:table-cell>
          <table:table-cell office:value-type="percentage" office:value="0.97383709831371301" table:formula="of:=[.K9]/[.C9]" table:style-name="ce13">
            <text:p>97.38%</text:p>
          </table:table-cell>
          <table:table-cell office:value-type="percentage" office:value="0" table:formula="of:=[.L9]/[.C9]" table:style-name="ce13">
            <text:p>0.00%</text:p>
          </table:table-cell>
          <table:table-cell office:value-type="percentage" office:value="8.2214444797963724E-4" table:formula="of:=[.M9]/[.C9]" table:style-name="ce13">
            <text:p>0.08%</text:p>
          </table:table-cell>
          <table:table-cell office:value-type="percentage" office:value="0.97465924276169269" table:formula="of:=[.T9]+[.U9]+[.V9]" table:style-name="ce10">
            <text:p>97.47%</text:p>
            <draw:connector draw:type="line" svg:x1="5.91468in" svg:y1="0.02357in" svg:x2="0.70531in" svg:y2="0.59563in" draw:z-index="1" draw:id="id3" draw:style-name="a5" draw:name="直線接點 1">
              <svg:title/>
              <svg:desc/>
            </draw:connector>
          </table:table-cell>
          <table:table-cell table:style-name="ce33"/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1">
            <text:p>2.跨領域科技研究大樓新建工程</text:p>
          </table:table-cell>
          <table:table-cell office:value-type="string" table:style-name="ce62">
            <text:p>本案已完工驗收啟用。</text:p>
          </table:table-cell>
          <table:table-cell office:value-type="string" table:style-name="ce63">
            <text:p>本案主體工程完工結案<text:span text:style-name="T10">。</text:span></text:p>
          </table:table-cell>
          <table:table-cell table:number-columns-repeated="16353"/>
        </table:table-row>
        <table:table-row table:style-name="ro13">
          <table:table-cell office:value-type="string" table:style-name="ce41">
            <text:p>3.環境變遷研究大樓新建工程</text:p>
          </table:table-cell>
          <table:table-cell office:value-type="float" office:value="1235100" table:style-name="ce42">
            <text:p>1,235,100<text:s/></text:p>
          </table:table-cell>
          <table:table-cell office:value-type="float" office:value="846344" table:style-name="ce42">
            <text:p>846,344<text:s/></text:p>
          </table:table-cell>
          <table:table-cell office:value-type="float" office:value="281246" table:style-name="ce42">
            <text:p>281,246<text:s/></text:p>
          </table:table-cell>
          <table:table-cell office:value-type="float" office:value="263960" table:style-name="ce42">
            <text:p>263,960<text:s/></text:p>
          </table:table-cell>
          <table:table-cell office:value-type="float" office:value="545206" table:formula="of:=[.D10]+[.E10]" table:style-name="ce43">
            <text:p><text:s/>545,206<text:s/></text:p>
          </table:table-cell>
          <table:table-cell office:value-type="float" office:value="283409" table:style-name="ce43">
            <text:p><text:s/>283,409<text:s/></text:p>
          </table:table-cell>
          <table:table-cell table:style-name="ce43"/>
          <table:table-cell table:style-name="ce56"/>
          <table:table-cell office:value-type="float" office:value="283409" table:formula="of:=[.G10]+[.H10]+[.I10]" table:style-name="ce56">
            <text:p><text:s/>283,409<text:s/></text:p>
          </table:table-cell>
          <table:table-cell office:value-type="float" office:value="563747" table:style-name="ce90">
            <text:p><text:s/>563,747<text:s/></text:p>
          </table:table-cell>
          <table:table-cell table:number-columns-repeated="2" table:style-name="ce56"/>
          <table:table-cell office:value-type="float" office:value="563747" table:formula="of:=[.K10]+[.L10]+[.M10]" table:style-name="ce56">
            <text:p><text:s/>563,747<text:s/></text:p>
          </table:table-cell>
          <table:table-cell office:value-type="string" table:style-name="ce41">
            <text:p>3.環境變遷研究大樓新建工程</text:p>
          </table:table-cell>
          <table:table-cell office:value-type="percentage" office:value="0.51982003132760823" table:formula="of:=[.G10]/[.F10]" table:style-name="ce57">
            <text:p>51.98%</text:p>
          </table:table-cell>
          <table:table-cell office:value-type="percentage" office:value="0" table:formula="of:=[.H10]/[.F10]" table:style-name="ce57">
            <text:p>0.00%</text:p>
          </table:table-cell>
          <table:table-cell office:value-type="percentage" office:value="0" table:formula="of:=[.I10]/[.F10]" table:style-name="ce57">
            <text:p>0.00%</text:p>
          </table:table-cell>
          <table:table-cell office:value-type="percentage" office:value="0.51982003132760823" table:formula="of:=[.P10]+[.Q10]+[.R10]" table:style-name="ce45">
            <text:p>51.98%</text:p>
          </table:table-cell>
          <table:table-cell office:value-type="percentage" office:value="0.66609676443621035" table:formula="of:=[.K10]/[.C10]" table:style-name="ce57">
            <text:p>66.61%</text:p>
          </table:table-cell>
          <table:table-cell office:value-type="percentage" office:value="0" table:formula="of:=[.L10]/[.C10]" table:style-name="ce57">
            <text:p>0.00%</text:p>
          </table:table-cell>
          <table:table-cell office:value-type="percentage" office:value="0" table:formula="of:=[.M10]/[.C10]" table:style-name="ce57">
            <text:p>0.00%</text:p>
          </table:table-cell>
          <table:table-cell office:value-type="percentage" office:value="0.66609676443621035" table:formula="of:=[.T10]+[.U10]+[.V10]" table:style-name="ce45">
            <text:p>66.61%</text:p>
          </table:table-cell>
          <table:table-cell office:value-type="string" table:style-name="ce40">
            <text:p>․執行未達原因：</text:p>
            <text:p>土建工程共分3期辦理，第1期棲地營造工程已於103年4月10日完工驗收；第2期主體工程於103年4月1日開工，前因申辦土方撮合作業、建照放樣勘驗、連續壁坍孔及地質軟硬交錯造成施工不易等因素延遲，刻正積極趕工中。截至105年12月底止已完成主體結構，目前持續施作泥作、各式門窗、輕隔間及安裝鋁帷幕牆及機電設備等工項，預計106年上半年取得部分使用執照後交進駐單位辦理內部裝修及搬遷作業，106年下半年進行拆除地球二館及景觀工程，106年底啟用。</text:p>
            <text:p>․具體改進辦法：</text:p>
            <text:p>（一）持續督促監造單位採滾動式管理，要求承商按月提出三個月趲趕計畫，將人員、機具、工時詳細分析。</text:p>
            <text:p>（二）每樓層灌漿日為趕工控制里程碑。</text:p>
            <text:p>（三）每週工務會議加強控制進度及協調土建與機電施工界面。</text:p>
            <text:p>（四）要求承商按月辦理估驗，以提升預算執行率。</text:p>
            <text:p/>
          </table:table-cell>
          <table:table-cell office:value-type="percentage" office:value="0.97640000000000005" table:style-name="ce58">
            <text:p>97.64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8739999999999997" table:style-name="ce58">
            <text:p>88.74%</text:p>
          </table:table-cell>
          <table:table-cell office:value-type="percentage" office:value="0.89049999999999996" table:style-name="ce58">
            <text:p>89.05%</text:p>
          </table:table-cell>
          <table:table-cell office:value-type="string" table:style-name="ce41">
            <text:p>3.環境變遷研究大樓新建工程</text:p>
          </table:table-cell>
          <table:table-cell office:value-type="string" table:style-name="ce40">
            <text:p>․執行未達原因：</text:p>
            <text:p>土建工程共分3期辦理，第1期棲地營造工程已於103年4月10日完工驗收；第2期主體工程於103年4月1日開工，前因申辦土方撮合作業、建照放樣勘驗、連續壁坍孔及地質軟硬交錯造成施工不易等因素延遲，刻正積極趕工中。截至105年12月底止已完成主體結構，目前持續施作泥作、各式門窗、輕隔間及安裝鋁帷幕牆及機電設備等工項，預計106年上半年取得部分使用執照後交進駐單位辦理內部裝修及搬遷作業，106年下半年進行拆除地球二館及景觀工程，106年底啟用。</text:p>
            <text:p>․具體改進辦法：</text:p>
            <text:p>（一）持續督促監造單位採滾動式管理，要求承商按月提出三個月趲趕計畫，將人員、機具、工時詳細分析。</text:p>
            <text:p>（二）每樓層灌漿日為趕工控制里程碑。</text:p>
            <text:p>（三）每週工務會議加強控制進度及協調土建與機電施工界面。</text:p>
            <text:p>（四）要求承商按月辦理估驗，以提升預算執行率。</text:p>
            <text:p>備註：</text:p>
            <text:p>1.本表依規定係以公務預算會計列帳為基準表達。</text:p>
            <text:p>2.本計畫核定總經費1,235,100千元，公務預算972,100千元，科研基金預算263,000千元。</text:p>
            <text:p>3.截至本年度科研基金可支用預算數263,000千元，累計支用數143,524千元。</text:p>
            <text:p/>
            <text:p/>
          </table:table-cell>
          <table:table-cell office:value-type="string" table:style-name="ce64">
            <text:p>1.本案都市設計審議於102年8月6日取得核備函。</text:p>
            <text:p>2.本案於102年12月22日取得建築執照。</text:p>
            <text:p>3.本案綠建築已於103年3月28日取得鑽石級綠建築候選證書。</text:p>
            <text:p>4.第1期棲地營造工程已於103年4月10日完工驗收。</text:p>
            <text:p>5.完成建築物地下室開挖。</text:p>
            <text:p>6.完成建築物結構體。</text:p>
            <text:p>7.機電工程已於105年4月7日決標。</text:p>
            <text:p/>
          </table:table-cell>
          <table:table-cell table:number-columns-repeated="16353"/>
        </table:table-row>
        <table:table-row table:style-name="ro14">
          <table:table-cell office:value-type="string" table:style-name="ce31">
            <text:p>4.學人寄宿舍（2）新建工程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formula="of:=[.D11]+[.E11]" table:style-name="ce9">
            <text:p><text:s/>10,000<text:s/></text:p>
          </table:table-cell>
          <table:table-cell office:value-type="float" office:value="1899" table:style-name="ce9">
            <text:p><text:s/>1,899<text:s/></text:p>
          </table:table-cell>
          <table:table-cell table:style-name="ce9"/>
          <table:table-cell table:style-name="ce12"/>
          <table:table-cell office:value-type="float" office:value="1899" table:formula="of:=[.G11]+[.H11]+[.I11]" table:style-name="ce12">
            <text:p><text:s/>1,899<text:s/></text:p>
          </table:table-cell>
          <table:table-cell office:value-type="float" office:value="540232" table:style-name="ce9">
            <text:p><text:s/>540,232<text:s/></text:p>
          </table:table-cell>
          <table:table-cell table:style-name="ce12"/>
          <table:table-cell office:value-type="float" office:value="20667" table:style-name="ce12">
            <text:p><text:s/>20,667<text:s/></text:p>
          </table:table-cell>
          <table:table-cell office:value-type="float" office:value="560899" table:formula="of:=[.K11]+[.L11]+[.M11]" table:style-name="ce12">
            <text:p><text:s/>560,899<text:s/></text:p>
          </table:table-cell>
          <table:table-cell office:value-type="string" table:style-name="ce31">
            <text:p>4.學人寄宿舍（2）新建工程</text:p>
          </table:table-cell>
          <table:table-cell office:value-type="percentage" office:value="0.18990000000000001" table:formula="of:=[.G11]/[.F11]" table:style-name="ce14">
            <text:p>18.99%</text:p>
          </table:table-cell>
          <table:table-cell office:value-type="percentage" office:value="0" table:formula="of:=[.H11]/[.F11]" table:style-name="ce14">
            <text:p>0.00%</text:p>
          </table:table-cell>
          <table:table-cell office:value-type="percentage" office:value="0" table:formula="of:=[.I11]/[.F11]" table:style-name="ce14">
            <text:p>0.00%</text:p>
          </table:table-cell>
          <table:table-cell office:value-type="percentage" office:value="0.18990000000000001" table:formula="of:=[.P11]+[.Q11]+[.R11]" table:style-name="ce10">
            <text:p>18.99%</text:p>
          </table:table-cell>
          <table:table-cell office:value-type="percentage" office:value="0.94944112478031639" table:formula="of:=[.K11]/[.C11]" table:style-name="ce14">
            <text:p>94.94%</text:p>
          </table:table-cell>
          <table:table-cell office:value-type="percentage" office:value="0" table:formula="of:=[.L11]/[.C11]" table:style-name="ce14">
            <text:p>0.00%</text:p>
          </table:table-cell>
          <table:table-cell office:value-type="percentage" office:value="3.6321616871704744E-2" table:formula="of:=[.M11]/[.C11]" table:style-name="ce14">
            <text:p>3.63%</text:p>
          </table:table-cell>
          <table:table-cell office:value-type="percentage" office:value="0.98576274165202116" table:formula="of:=[.T11]+[.U11]+[.V11]" table:style-name="ce10">
            <text:p>98.58%</text:p>
            <draw:connector draw:type="line" svg:x1="5.91468in" svg:y1="0.03493in" svg:x2="0.70531in" svg:y2="0.54982in" draw:z-index="3" draw:id="id5" draw:style-name="a7" draw:name="直線接點 3">
              <svg:title/>
              <svg:desc/>
            </draw:connector>
          </table:table-cell>
          <table:table-cell table:style-name="ce33"/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1">
            <text:p>4.學人寄宿舍（2）新建工程</text:p>
          </table:table-cell>
          <table:table-cell table:style-name="ce33"/>
          <table:table-cell office:value-type="string" table:style-name="ce15">
            <text:p>本案已完工驗收啟用。</text:p>
          </table:table-cell>
          <table:table-cell table:number-columns-repeated="16353"/>
        </table:table-row>
        <table:table-row table:number-rows-repeated="1048565" table:style-name="ro15">
          <table:table-cell table:number-columns-repeated="16384"/>
        </table:table-row>
        <table:named-expressions>
          <table:named-range table:name="Print_Titles" table:cell-range-address="105決算(直)_.$A$1:105決算(直)_.$IV$3" table:base-cell-address="105決算(直)_.$A$1"/>
        </table:named-expressions>
      </table:table>
      <table:table table:name="104決算(直)" table:style-name="ta3">
        <table:table-column table:style-name="co1" table:default-cell-style-name="ce3"/>
        <table:table-column table:style-name="co30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30" table:default-cell-style-name="ce3"/>
        <table:table-column table:style-name="co39" table:default-cell-style-name="ce3"/>
        <table:table-column table:style-name="co40" table:default-cell-style-name="ce3"/>
        <table:table-column table:style-name="co10" table:default-cell-style-name="ce3"/>
        <table:table-column table:style-name="co11" table:default-cell-style-name="ce3"/>
        <table:table-column table:style-name="co41" table:default-cell-style-name="ce3"/>
        <table:table-column table:style-name="co13" table:default-cell-style-name="ce3"/>
        <table:table-column table:style-name="co14" table:default-cell-style-name="ce3"/>
        <table:table-column table:style-name="co42" table:number-columns-repeated="8" table:default-cell-style-name="ce3"/>
        <table:table-column table:style-name="co43" table:default-cell-style-name="ce24"/>
        <table:table-column table:style-name="co24" table:default-cell-style-name="ce24"/>
        <table:table-column table:style-name="co44" table:default-cell-style-name="ce24"/>
        <table:table-column table:style-name="co24" table:default-cell-style-name="ce24"/>
        <table:table-column table:style-name="co36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number-columns-repeated="3" table:default-cell-style-name="ce3"/>
        <table:table-column table:style-name="co29" table:number-columns-repeated="16352" table:default-cell-style-name="ce3"/>
        <table:table-row table:style-name="ro16">
          <table:table-cell table:number-columns-spanned="6" table:number-rows-spanned="1" table:style-name="ce148"/>
          <table:covered-table-cell table:number-columns-repeated="5"/>
          <table:table-cell table:number-columns-repeated="2" table:style-name="ce28"/>
          <table:table-cell table:number-columns-repeated="10" table:style-name="ce7"/>
          <table:table-cell table:number-columns-repeated="3" table:style-name="ce5"/>
          <table:table-cell table:number-columns-spanned="2" table:number-rows-spanned="1" table:style-name="ce145"/>
          <table:covered-table-cell/>
          <table:table-cell table:number-columns-spanned="2" table:number-rows-spanned="1" table:style-name="ce146"/>
          <table:covered-table-cell/>
          <table:table-cell table:number-columns-repeated="4" table:style-name="ce21"/>
          <table:table-cell table:number-columns-repeated="7" table:style-name="ce5"/>
          <table:table-cell table:number-columns-repeated="16348" table:style-name="ce2"/>
        </table:table-row>
        <table:table-row table:style-name="ro16">
          <table:table-cell table:number-columns-spanned="6" table:number-rows-spanned="1" table:style-name="ce148"/>
          <table:covered-table-cell table:number-columns-repeated="5"/>
          <table:table-cell table:style-name="ce29"/>
          <table:table-cell table:style-name="ce30"/>
          <table:table-cell table:number-columns-repeated="10" table:style-name="ce7"/>
          <table:table-cell table:number-columns-repeated="3" table:style-name="ce6"/>
          <table:table-cell table:number-columns-spanned="2" table:number-rows-spanned="1" table:style-name="ce145"/>
          <table:covered-table-cell/>
          <table:table-cell table:number-columns-spanned="2" table:number-rows-spanned="1" table:style-name="ce146"/>
          <table:covered-table-cell/>
          <table:table-cell table:number-columns-repeated="4" table:style-name="ce22"/>
          <table:table-cell table:number-columns-repeated="16355" table:style-name="ce2"/>
        </table:table-row>
        <table:table-row table:style-name="ro2">
          <table:table-cell table:number-columns-spanned="6" table:number-rows-spanned="1" table:style-name="ce156"/>
          <table:covered-table-cell table:number-columns-repeated="5"/>
          <table:table-cell table:number-columns-repeated="2" table:style-name="ce32"/>
          <table:table-cell table:number-columns-repeated="4" table:style-name="ce11"/>
          <table:table-cell office:value-type="string" table:number-columns-spanned="2" table:number-rows-spanned="1" table:style-name="ce156">
            <text:p/>
          </table:table-cell>
          <table:covered-table-cell/>
          <table:table-cell table:number-columns-repeated="7" table:style-name="ce11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repeated="2" table:style-name="ce23"/>
          <table:table-cell table:style-name="ce24"/>
          <table:table-cell office:value-type="string" table:style-name="ce35">
            <text:p/>
          </table:table-cell>
          <table:table-cell table:number-columns-repeated="16355" table:style-name="ce3"/>
        </table:table-row>
        <table:table-row table:style-name="ro3">
          <table:table-cell office:value-type="string" table:number-columns-spanned="1" table:number-rows-spanned="3" table:style-name="ce130">
            <text:p>計畫名稱</text:p>
          </table:table-cell>
          <table:table-cell office:value-type="string" table:number-columns-spanned="1" table:number-rows-spanned="3" table:style-name="ce130">
            <text:p>計畫總金額</text:p>
          </table:table-cell>
          <table:table-cell office:value-type="string" table:number-columns-spanned="1" table:number-rows-spanned="3" table:style-name="ce130">
            <text:p>截至本年度已</text:p>
            <text:p>編列預算數</text:p>
          </table:table-cell>
          <table:table-cell office:value-type="string" table:number-columns-spanned="3" table:number-rows-spanned="1" table:style-name="ce130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143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130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3" table:style-name="ce126">
            <text:p>執行未達90%之原因及其改進措施</text:p>
          </table:table-cell>
          <table:table-cell office:value-type="string" table:number-columns-spanned="4" table:number-rows-spanned="1" table:style-name="ce138">
            <text:p>計畫執行進度</text:p>
          </table:table-cell>
          <table:covered-table-cell table:number-columns-repeated="3"/>
          <table:table-cell office:value-type="string" table:number-columns-spanned="1" table:number-rows-spanned="3" table:style-name="ce126">
            <text:p>總計畫實際執行進度未達預定進度之原因及其改善措施</text:p>
          </table:table-cell>
          <table:table-cell office:value-type="string" table:number-columns-spanned="1" table:number-rows-spanned="3" table:style-name="ce126">
            <text:p>總計畫目標達成情形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年度</text:p>
          </table:table-cell>
          <table:table-cell office:value-type="string" table:number-columns-spanned="1" table:number-rows-spanned="2" table:style-name="ce126">
            <text:p>本年度</text:p>
          </table:table-cell>
          <table:table-cell office:value-type="string" table:number-columns-spanned="1" table:number-rows-spanned="2" table:style-name="ce130">
            <text:p>合計</text:p>
          </table:table-cell>
          <table:table-cell office:value-type="string" table:number-columns-spanned="4" table:number-rows-spanned="1" table:style-name="ce130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130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131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131">
            <text:p>累計執行數占截至本年度已編列預算數百分比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38">
            <text:p>預定</text:p>
          </table:table-cell>
          <table:covered-table-cell/>
          <table:table-cell office:value-type="string" table:number-columns-spanned="2" table:number-rows-spanned="1" table:style-name="ce138">
            <text:p>實際</text:p>
          </table:table-cell>
          <table:covered-table-cell/>
          <table:covered-table-cell/>
          <table:covered-table-cell/>
          <table:table-cell table:number-columns-repeated="16355" table:style-name="ce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19">
            <text:p>本期實現數占可支用預算數百分比％</text:p>
          </table:table-cell>
          <table:table-cell office:value-type="string" table:style-name="ce19">
            <text:p>本期應付數占可支用預算數百分比％</text:p>
          </table:table-cell>
          <table:table-cell office:value-type="string" table:style-name="ce19">
            <text:p>本期賸餘數占可支用預算數百分比％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累計實現數占截至本年度已編列預算數百分比％</text:p>
          </table:table-cell>
          <table:table-cell office:value-type="string" table:style-name="ce19">
            <text:p>累計應付數占截至本年度已編列預算數百分比％</text:p>
          </table:table-cell>
          <table:table-cell office:value-type="string" table:style-name="ce19">
            <text:p>累計賸餘數占截至本年度已編列預算數百分比％</text:p>
          </table:table-cell>
          <table:table-cell office:value-type="string" table:style-name="ce16">
            <text:p>合計</text:p>
          </table:table-cell>
          <table:covered-table-cell/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covered-table-cell/>
          <table:covered-table-cell/>
          <table:table-cell table:number-columns-repeated="16355" table:style-name="ce3"/>
        </table:table-row>
        <table:table-row table:style-name="ro18">
          <table:table-cell office:value-type="string" table:style-name="ce31">
            <text:p>1.跨領域科技研究大樓新建工程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67571" table:style-name="ce8">
            <text:p>67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71" table:formula="of:=[.D7]+[.E7]" table:style-name="ce9">
            <text:p><text:s/>67,571<text:s/></text:p>
          </table:table-cell>
          <table:table-cell office:value-type="float" office:value="37434" table:style-name="ce9">
            <text:p><text:s/>37,434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38726" table:formula="of:=[.G7]+[.H7]+[.I7]" table:style-name="ce9">
            <text:p><text:s/>38,726<text:s/></text:p>
          </table:table-cell>
          <table:table-cell office:value-type="float" office:value="1524389" table:style-name="ce91">
            <text:p><text:s/>1,524,389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1525681" table:formula="of:=[.K7]+[.L7]+[.M7]" table:style-name="ce9">
            <text:p><text:s/>1,525,681<text:s/></text:p>
          </table:table-cell>
          <table:table-cell office:value-type="percentage" office:value="0.55399505705110186" table:formula="of:=[.G7]/[.F7]" table:style-name="ce13">
            <text:p>55.40%</text:p>
          </table:table-cell>
          <table:table-cell office:value-type="percentage" office:value="0" table:formula="of:=[.H7]/[.F7]" table:style-name="ce13">
            <text:p>0.00%</text:p>
          </table:table-cell>
          <table:table-cell office:value-type="percentage" office:value="1.9120628672063458E-2" table:formula="of:=[.I7]/[.F7]" table:style-name="ce13">
            <text:p>1.91%</text:p>
          </table:table-cell>
          <table:table-cell office:value-type="percentage" office:value="0.57311568572316529" table:formula="of:=[.O7]+[.P7]+[.Q7]" table:style-name="ce10">
            <text:p>57.31%</text:p>
          </table:table-cell>
          <table:table-cell office:value-type="percentage" office:value="0.97002163538021002" table:formula="of:=[.K7]/[.C7]" table:style-name="ce13">
            <text:p>97.00%</text:p>
          </table:table-cell>
          <table:table-cell office:value-type="percentage" office:value="0" table:formula="of:=[.L7]/[.C7]" table:style-name="ce13">
            <text:p>0.00%</text:p>
          </table:table-cell>
          <table:table-cell office:value-type="percentage" office:value="8.2214444797963724E-4" table:formula="of:=[.M7]/[.C7]" table:style-name="ce13">
            <text:p>0.08%</text:p>
          </table:table-cell>
          <table:table-cell office:value-type="percentage" office:value="0.9708437798281897" table:formula="of:=[.S7]+[.T7]+[.U7]" table:style-name="ce10">
            <text:p>97.08%</text:p>
          </table:table-cell>
          <table:table-cell table:style-name="ce33">
            <draw:connector draw:type="line" svg:x1="4.1159in" svg:y1="0.02149in" svg:x2="0.02476in" svg:y2="1.83474in" draw:z-index="1" draw:id="id6" draw:style-name="a8" draw:name="直線接點 1">
              <svg:title/>
              <svg:desc/>
            </draw:connector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3">
            <text:p>․執行未達原因:</text:p>
            <text:p>本工程已完工結案，後續辦理專案管理、技術服務結案及公共藝術設置案。</text:p>
            <text:p>․具體改進辦法：</text:p>
            <text:p>儘速辦理專案管理、技術服務結案及公共藝術設置案。</text:p>
            <text:p/>
            <text:p/>
            <text:p/>
          </table:table-cell>
          <table:table-cell office:value-type="string" table:style-name="ce15">
            <text:p>本案主體工程完工結案<text:span text:style-name="T6">。</text:span></text:p>
          </table:table-cell>
          <table:table-cell table:number-columns-repeated="16355" table:style-name="ce3"/>
        </table:table-row>
        <table:table-row table:style-name="ro19">
          <table:table-cell office:value-type="string" table:style-name="ce31">
            <text:p>2.國家生技研究園區</text:p>
          </table:table-cell>
          <table:table-cell office:value-type="float" office:value="22596000" table:style-name="ce8">
            <text:p>22,596,000<text:s/></text:p>
          </table:table-cell>
          <table:table-cell office:value-type="float" office:value="13934126" table:style-name="ce8">
            <text:p>13,934,126<text:s/></text:p>
          </table:table-cell>
          <table:table-cell office:value-type="float" office:value="1536717" table:style-name="ce8">
            <text:p>1,536,717<text:s/></text:p>
          </table:table-cell>
          <table:table-cell office:value-type="float" office:value="4186058" table:style-name="ce8">
            <text:p>4,186,058<text:s/></text:p>
          </table:table-cell>
          <table:table-cell office:value-type="float" office:value="5722775" table:formula="of:=[.D8]+[.E8]" table:style-name="ce9">
            <text:p><text:s/>5,722,775<text:s/></text:p>
          </table:table-cell>
          <table:table-cell office:value-type="float" office:value="4722891" table:style-name="ce9">
            <text:p><text:s/>4,722,891<text:s/></text:p>
          </table:table-cell>
          <table:table-cell table:number-columns-repeated="2" table:style-name="ce9"/>
          <table:table-cell office:value-type="float" office:value="4722891" table:formula="of:=[.G8]+[.H8]+[.I8]" table:style-name="ce9">
            <text:p><text:s/>4,722,891<text:s/></text:p>
          </table:table-cell>
          <table:table-cell office:value-type="float" office:value="12192689" table:style-name="ce9">
            <text:p><text:s/>12,192,689<text:s/></text:p>
          </table:table-cell>
          <table:table-cell table:style-name="ce9"/>
          <table:table-cell office:value-type="float" office:value="741553" table:style-name="ce9">
            <text:p><text:s/>741,553<text:s/></text:p>
          </table:table-cell>
          <table:table-cell office:value-type="float" office:value="12934242" table:formula="of:=[.K8]+[.L8]+[.M8]" table:style-name="ce9">
            <text:p><text:s/>12,934,242<text:s/></text:p>
          </table:table-cell>
          <table:table-cell office:value-type="percentage" office:value="0.82527986859521818" table:formula="of:=[.G8]/[.F8]" table:style-name="ce13">
            <text:p>82.53%</text:p>
          </table:table-cell>
          <table:table-cell office:value-type="percentage" office:value="0" table:formula="of:=[.H8]/[.F8]" table:style-name="ce13">
            <text:p>0.00%</text:p>
          </table:table-cell>
          <table:table-cell office:value-type="percentage" office:value="0" table:formula="of:=[.I8]/[.F8]" table:style-name="ce13">
            <text:p>0.00%</text:p>
          </table:table-cell>
          <table:table-cell office:value-type="percentage" office:value="0.82527986859521818" table:formula="of:=[.O8]+[.P8]+[.Q8]" table:style-name="ce10">
            <text:p>82.53%</text:p>
          </table:table-cell>
          <table:table-cell office:value-type="percentage" office:value="0.87502359315539413" table:formula="of:=[.K8]/[.C8]" table:style-name="ce13">
            <text:p>87.50%</text:p>
          </table:table-cell>
          <table:table-cell office:value-type="percentage" office:value="0" table:formula="of:=[.L8]/[.C8]" table:style-name="ce13">
            <text:p>0.00%</text:p>
          </table:table-cell>
          <table:table-cell office:value-type="percentage" office:value="5.3218479580276506E-2" table:formula="of:=[.M8]/[.C8]" table:style-name="ce13">
            <text:p>5.32%</text:p>
          </table:table-cell>
          <table:table-cell office:value-type="percentage" office:value="0.92824207273567061" table:formula="of:=[.S8]+[.T8]+[.U8]" table:style-name="ce10">
            <text:p>92.82%</text:p>
          </table:table-cell>
          <table:table-cell table:style-name="ce25">
            <draw:connector draw:type="line" svg:x1="4.11557in" svg:y1="0.07614in" svg:x2="0.02312in" svg:y2="4.86113in" draw:z-index="2" draw:id="id7" draw:style-name="a9" draw:name="直線接點 2">
              <svg:title/>
              <svg:desc/>
            </draw:connector>
          </table:table-cell>
          <table:table-cell office:value-type="percentage" office:value="0.43" table:style-name="ce17">
            <text:p>43.00%</text:p>
          </table:table-cell>
          <table:table-cell office:value-type="percentage" office:value="0.57499999999999996" table:style-name="ce17">
            <text:p>57.50%</text:p>
          </table:table-cell>
          <table:table-cell office:value-type="percentage" office:value="0.35" table:style-name="ce17">
            <text:p>35.00%</text:p>
          </table:table-cell>
          <table:table-cell office:value-type="percentage" office:value="0.20749999999999999" table:style-name="ce17">
            <text:p>20.75%</text:p>
          </table:table-cell>
          <table:table-cell office:value-type="string" table:style-name="ce25">
            <text:p>․執行未達原因:<text:s/></text:p>
            <text:p>中研院部分:1、國防部搬遷釋地原訂102年8月完成<text:span text:style-name="T10">，</text:span><text:span text:style-name="T11">延至103年4月25日開始交付土地致園區興建工程開工延後。2.</text:span>都市設計審議、結構外審及建管程序(雜照、建照及放樣勘驗等)須依規定提報主管機關審查，主管機關核定期程與統包商預定期程有差異。3、統包商細部設計進度落後且預算書尚未完成核定程序，依契約第3條第（七）款規定，無法辦理工程估驗計價。4、統包商細部設計進度落後且無估驗計價申請。<text:s/></text:p>
            <text:p>國防部部分:103年度續辦理廠房重建及機具設備重置作業，惟曾因停工後復工延宕等因素，及部分設備機具購置為向國外辦理採購，故所耗費時程作業較長。<text:s/></text:p>
            <text:p>․具體改進辦法：<text:s/></text:p>
            <text:p>中研院部分:1.結構外審及建管程序已完成，都市設計審議配合統包商建築物外牆及預鑄工法將辦理變更修正。2.細部設計及預算，將在不影響工程進度下，督促專管單位要求統包商依約陸續分批提送，目前已辦理假設大地結構部分核定並辦理付款作業中。<text:s/><text:span text:style-name="T12"><text:s/></text:span></text:p>
            <text:p>國防部部分，本院104年已辦理就地審計查核，要求國防部工程儘速趕辦，並就已執行部分報院核銷轉正，另設備機具應縮短採購安裝測試之時程。</text:p>
            <text:p/>
            <text:p/>
          </table:table-cell>
          <table:table-cell office:value-type="string" table:style-name="ce36">
            <text:p>1.完成環境影響評估，並獲有條件通過及同意備查。</text:p>
            <text:p>2.完成開發計畫修正，並獲原則同意。</text:p>
            <text:p>3.完成用水計畫審議，並獲同意及備查。</text:p>
            <text:p>4.完成用地徵收，動用第一預備金541萬元、第二預備金6億5,500萬元，包含於「截至本年度已編列預算數」欄位中。</text:p>
            <text:p>5.完成「都市設計暨土地使用開發許可」，並同意核備。</text:p>
            <text:p>6.完成水土保持計畫送審，並獲審查同意。</text:p>
            <text:p>7.完成專案管理招標，由亞新工程顧問股份有限公司及喻台生建築師事務所共同承攬。</text:p>
            <text:p>8.完成園區興建工程(統包)招標，由榮工工程股份有限公司、亞翔工程股份有限公司、劉培森建築師事務所共同承攬。</text:p>
            <text:p>9.完成委託監造服務招標，由林同棪工程顧問股份有限公司、賴朝俊建築師事務所及廣知工程科技股份有限公司共同承攬。</text:p>
            <text:p>10.辦理環境變更內容對照表、水土保持計畫變更設計。</text:p>
            <text:p>11.取得拆除執照<text:span text:style-name="T10">、</text:span>雜項執照及建造照執照<text:span text:style-name="T10">。</text:span></text:p>
            <text:p>12.委託國防部第202廠續辦該廠搬遷釋地作業，包括：建物代拆代建（含廠房、炸藥庫、圍牆、兵舍及150噸地下水池等）、機具設備採購及防爆系統重置。</text:p>
            <text:p>13.完成建築物基處開挖及公共工程臨時水土保持。</text:p>
          </table:table-cell>
          <table:table-cell table:number-columns-repeated="16355" table:style-name="ce3"/>
        </table:table-row>
        <table:table-row table:style-name="ro20">
          <table:table-cell office:value-type="string" table:style-name="ce31">
            <text:p>3.環境變遷研究大樓新建工程</text:p>
          </table:table-cell>
          <table:table-cell office:value-type="float" office:value="986304" table:style-name="ce8">
            <text:p>986,304<text:s/></text:p>
          </table:table-cell>
          <table:table-cell office:value-type="float" office:value="582384" table:style-name="ce8">
            <text:p>582,384<text:s/></text:p>
          </table:table-cell>
          <table:table-cell office:value-type="float" office:value="133951" table:style-name="ce8">
            <text:p>133,951<text:s/></text:p>
          </table:table-cell>
          <table:table-cell office:value-type="float" office:value="230000" table:style-name="ce8">
            <text:p>230,000<text:s/></text:p>
          </table:table-cell>
          <table:table-cell office:value-type="float" office:value="363951" table:formula="of:=[.D9]+[.E9]" table:style-name="ce9">
            <text:p><text:s/>363,951<text:s/></text:p>
          </table:table-cell>
          <table:table-cell office:value-type="float" office:value="82706" table:style-name="ce9">
            <text:p><text:s/>82,706<text:s/></text:p>
          </table:table-cell>
          <table:table-cell table:style-name="ce9"/>
          <table:table-cell table:style-name="ce12"/>
          <table:table-cell office:value-type="float" office:value="82706" table:formula="of:=[.G9]+[.H9]+[.I9]" table:style-name="ce12">
            <text:p><text:s/>82,706<text:s/></text:p>
          </table:table-cell>
          <table:table-cell office:value-type="float" office:value="280338" table:style-name="ce9">
            <text:p><text:s/>280,338<text:s/></text:p>
          </table:table-cell>
          <table:table-cell table:number-columns-repeated="2" table:style-name="ce12"/>
          <table:table-cell office:value-type="float" office:value="280338" table:formula="of:=[.K9]+[.L9]+[.M9]" table:style-name="ce12">
            <text:p><text:s/>280,338<text:s/></text:p>
          </table:table-cell>
          <table:table-cell office:value-type="percentage" office:value="0.22724487637072024" table:formula="of:=[.G9]/[.F9]" table:style-name="ce14">
            <text:p>22.72%</text:p>
          </table:table-cell>
          <table:table-cell office:value-type="percentage" office:value="0" table:formula="of:=[.H9]/[.F9]" table:style-name="ce14">
            <text:p>0.00%</text:p>
          </table:table-cell>
          <table:table-cell office:value-type="percentage" office:value="0" table:formula="of:=[.I9]/[.F9]" table:style-name="ce14">
            <text:p>0.00%</text:p>
          </table:table-cell>
          <table:table-cell office:value-type="percentage" office:value="0.22724487637072024" table:formula="of:=[.O9]+[.P9]+[.Q9]" table:style-name="ce10">
            <text:p>22.72%</text:p>
          </table:table-cell>
          <table:table-cell office:value-type="percentage" office:value="0.48136281216516935" table:formula="of:=[.K9]/[.C9]" table:style-name="ce14">
            <text:p>48.14%</text:p>
          </table:table-cell>
          <table:table-cell office:value-type="percentage" office:value="0" table:formula="of:=[.L9]/[.C9]" table:style-name="ce14">
            <text:p>0.00%</text:p>
          </table:table-cell>
          <table:table-cell office:value-type="percentage" office:value="0" table:formula="of:=[.M9]/[.C9]" table:style-name="ce14">
            <text:p>0.00%</text:p>
          </table:table-cell>
          <table:table-cell office:value-type="percentage" office:value="0.48136281216516935" table:formula="of:=[.S9]+[.T9]+[.U9]" table:style-name="ce10">
            <text:p>48.14%</text:p>
          </table:table-cell>
          <table:table-cell office:value-type="string" table:style-name="ce26">
            <text:p>․執行未達原因：</text:p>
            <text:p>本案為跨年度延續性工程，共分3期辦理，預計106年完工啟用。第1期棲地營造工程已於103年4月10日完工驗收；第2期主體工程於103年4月1日開工，前因申辦土方撮合作業及建照放樣勘驗等因素延遲，刻正積極趕工中。目前已完成B3F~B1F結構體澆置，預定105年2月完成1F底版，105年12月主體建築完工。</text:p>
            <text:p>․具體改進辦法：</text:p>
            <text:p>持續督促監造單位採滾動式管理，要求承商按月提出三個月趲趕計畫據以執行，並按月辦理估驗，以提升執行率。</text:p>
            <text:p/>
            <text:p/>
            <text:p/>
            <text:p/>
            <text:p/>
          </table:table-cell>
          <table:table-cell office:value-type="percentage" office:value="0.57410000000000005" table:style-name="ce18">
            <text:p>57.41%</text:p>
          </table:table-cell>
          <table:table-cell office:value-type="percentage" office:value="0.58479999999999999" table:style-name="ce18">
            <text:p>58.48%</text:p>
          </table:table-cell>
          <table:table-cell office:value-type="percentage" office:value="0.48909999999999998" table:style-name="ce18">
            <text:p>48.91%</text:p>
          </table:table-cell>
          <table:table-cell office:value-type="percentage" office:value="0.50509999999999999" table:style-name="ce18">
            <text:p>50.51%</text:p>
          </table:table-cell>
          <table:table-cell office:value-type="string" table:style-name="ce26">
            <text:p>․執行未達原因：</text:p>
            <text:p>本案為跨年度延續性工程，共分3期辦理，預計106年完工啟用。第1期棲地營造工程已於103年4月10日完工驗收；第2期主體工程於103年4月1日開工，前因申辦土方撮合作業及建照放樣勘驗等因素延遲，刻正積極趕工中。目前已完成B3F~B1F結構體澆置，預定105年2月完成1F底版，105年12月主體建築完工。</text:p>
            <text:p>․具體改進辦法：</text:p>
            <text:p>持續督促監造單位採滾動式管理，要求承商按月提出三個月趲趕計畫據以執行，並按月辦理估驗，以提升執行率。</text:p>
            <text:p/>
            <text:p/>
            <text:p/>
            <text:p/>
            <text:p/>
          </table:table-cell>
          <table:table-cell office:value-type="string" table:style-name="ce34">
            <text:p>1.本案都市設計審議於102年8月6日取得核備函</text:p>
            <text:p>2.本案於102年12月22日取得建築執照。</text:p>
            <text:p>3.本案綠建築已於103年3月28日取得鑽石級綠建築候選證書。</text:p>
            <text:p>4.第1期棲地營造工程已於103年4月10日完工驗收。</text:p>
            <text:p>5.完成建築物主體開挖。</text:p>
            <text:p/>
          </table:table-cell>
          <table:table-cell table:number-columns-repeated="16355" table:style-name="ce3"/>
        </table:table-row>
        <table:table-row table:style-name="ro21">
          <table:table-cell office:value-type="string" table:style-name="ce31">
            <text:p>4.學人寄宿舍（2）新建工程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83389" table:style-name="ce8">
            <text:p>83,389<text:s/></text:p>
          </table:table-cell>
          <table:table-cell office:value-type="float" office:value="83000" table:style-name="ce8">
            <text:p>83,000<text:s/></text:p>
          </table:table-cell>
          <table:table-cell office:value-type="float" office:value="166389" table:formula="of:=[.D10]+[.E10]" table:style-name="ce9">
            <text:p><text:s/>166,389<text:s/></text:p>
          </table:table-cell>
          <table:table-cell office:value-type="float" office:value="135722" table:style-name="ce9">
            <text:p><text:s/>135,722<text:s/></text:p>
          </table:table-cell>
          <table:table-cell table:style-name="ce9"/>
          <table:table-cell office:value-type="float" office:value="20667" table:style-name="ce12">
            <text:p><text:s/>20,667<text:s/></text:p>
          </table:table-cell>
          <table:table-cell office:value-type="float" office:value="156389" table:formula="of:=[.G10]+[.H10]+[.I10]" table:style-name="ce12">
            <text:p><text:s/>156,389<text:s/></text:p>
          </table:table-cell>
          <table:table-cell office:value-type="float" office:value="538333" table:style-name="ce9">
            <text:p><text:s/>538,333<text:s/></text:p>
          </table:table-cell>
          <table:table-cell table:style-name="ce12"/>
          <table:table-cell office:value-type="float" office:value="20667" table:style-name="ce12">
            <text:p><text:s/>20,667<text:s/></text:p>
          </table:table-cell>
          <table:table-cell office:value-type="float" office:value="559000" table:formula="of:=[.K10]+[.L10]+[.M10]" table:style-name="ce12">
            <text:p><text:s/>559,000<text:s/></text:p>
          </table:table-cell>
          <table:table-cell office:value-type="percentage" office:value="0.81569094110788576" table:formula="of:=[.G10]/[.F10]" table:style-name="ce14">
            <text:p>81.57%</text:p>
          </table:table-cell>
          <table:table-cell office:value-type="percentage" office:value="0" table:formula="of:=[.H10]/[.F10]" table:style-name="ce14">
            <text:p>0.00%</text:p>
          </table:table-cell>
          <table:table-cell office:value-type="percentage" office:value="0.12420893208084668" table:formula="of:=[.I10]/[.F10]" table:style-name="ce14">
            <text:p>12.42%</text:p>
          </table:table-cell>
          <table:table-cell office:value-type="percentage" office:value="0.93989987318873247" table:formula="of:=[.O10]+[.P10]+[.Q10]" table:style-name="ce10">
            <text:p>93.99%</text:p>
          </table:table-cell>
          <table:table-cell office:value-type="percentage" office:value="0.946103690685413" table:formula="of:=[.K10]/[.C10]" table:style-name="ce14">
            <text:p>94.61%</text:p>
          </table:table-cell>
          <table:table-cell office:value-type="percentage" office:value="0" table:formula="of:=[.L10]/[.C10]" table:style-name="ce14">
            <text:p>0.00%</text:p>
          </table:table-cell>
          <table:table-cell office:value-type="percentage" office:value="3.6321616871704744E-2" table:formula="of:=[.M10]/[.C10]" table:style-name="ce14">
            <text:p>3.63%</text:p>
          </table:table-cell>
          <table:table-cell office:value-type="percentage" office:value="0.98242530755711777" table:formula="of:=[.S10]+[.T10]+[.U10]" table:style-name="ce10">
            <text:p>98.24%</text:p>
          </table:table-cell>
          <table:table-cell table:style-name="ce33">
            <draw:connector draw:type="line" svg:x1="4.09262in" svg:y1="0.02104in" svg:x2="0.02476in" svg:y2="1.12162in" draw:z-index="3" draw:id="id8" draw:style-name="a10" draw:name="直線接點 3">
              <svg:title/>
              <svg:desc/>
            </draw:connector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3">
            <text:p>․執行未達原因:</text:p>
            <text:p>本工程已完工結案，後續辦理技術服務結案及公共藝術設置案。</text:p>
            <text:p>․具體改進辦法：</text:p>
            <text:p>儘速辦理技術服務結案及公共藝術設置案。</text:p>
            <text:p/>
            <text:p/>
            <text:p/>
          </table:table-cell>
          <table:table-cell office:value-type="string" table:style-name="ce15">
            <text:p>本案主體工程完工結案<text:span text:style-name="T6">。</text:span></text:p>
          </table:table-cell>
          <table:table-cell table:number-columns-repeated="16355" table:style-name="ce3"/>
        </table:table-row>
        <table:table-row table:number-rows-repeated="5" table:style-name="ro15">
          <table:table-cell table:number-columns-repeated="22" table:style-name="ce3"/>
          <table:table-cell table:style-name="ce27"/>
          <table:table-cell table:number-columns-repeated="6" table:style-name="ce24"/>
          <table:table-cell table:number-columns-repeated="16355" table:style-name="ce3"/>
        </table:table-row>
        <table:table-row table:number-rows-repeated="1048561" table:style-name="ro15">
          <table:table-cell table:number-columns-repeated="16384"/>
        </table:table-row>
        <table:named-expressions>
          <table:named-expression table:name="Print_Titles" table:expression="of:=['104決算(直)'.$A:.$A]~['104決算(直)'.$1:.$3]" table:base-cell-address="107決算.$A$1"/>
        </table:named-expressions>
      </table:table>
      <table:table table:name="Sheet3" table:style-name="ta4">
        <table:table-column table:style-name="co2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7770__31639__26360__34920_-99" style:display-name="一般_決算書表-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74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54330708661417in" fo:margin-bottom="0in" fo:margin-left="0.393700787401575in" fo:margin-right="0.393700787401575in" style:print-orientation="portrait" style:print-page-order="ttb" style:first-page-number="3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393700787401575in" fo:margin-right="0.393700787401575in" style:print-orientation="portrait" style:print-page-order="ttb" style:first-page-number="304" style:scale-to="8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right>
          <text:p/>
          <text:p/>
          <text:p/>
          <text:p/>
        </style:region-right>
      </style:header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/>
          <text:p/>
          <text:p/>
          <text:p/>
          <text:p/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2">中央研究院</text:span></text:p>
          <text:p><text:span text:style-name="T2">重大計畫執行績效報告表</text:span></text:p>
          <text:p><text:span text:style-name="T3">中華民國104年度</text:span></text:p>
        </style:region-center>
        <style:region-right>
          <text:p/>
          <text:p/>
          <text:p/>
          <text:p><text:span text:style-name="T4">單位：新臺幣千元</text:span><text:span text:style-name="T4"> </text:span><text:span text:style-name="T4"><text:s text:c="2"/></text:span><text:span text:style-name="T4">第</text:span><text:span text:style-name="T4"><text:page-number>1</text:page-number></text:span><text:span text:style-name="T4">頁</text:span><text:span text:style-name="T4"> </text:span><text:span text:style-name="T4">共</text:span><text:span text:style-name="T4"><text:page-count>99</text:page-count></text:span><text:span text:style-name="T4">頁</text:span></text:p>
        </style:region-right>
      </style:header>
      <style:header-left style:display="false"/>
      <style:footer>
        <style:region-center>
          <text:p><text:span text:style-name="T5"><text:page-number>1</text:page-number></text:span></text:p>
        </style:region-center>
        <style:region-right>
          <text:p/>
          <text:p/>
          <text:p/>
          <text:p/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scc</meta:initial-creator>
    <dc:creator>admin</dc:creator>
    <meta:creation-date>2010-12-17T01:20:17Z</meta:creation-date>
    <dc:date>2023-01-16T03:00:30Z</dc:date>
    <meta:print-date>2019-04-17T07:24:10Z</meta:print-date>
  </office:meta>
</office:document-meta>
</file>