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 style:family="table-cell" style:parent-style-name="Default" style:data-style-name="N0">
      <style:table-cell-properties fo:background-color="#FFFFFF"/>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3">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 style:family="table-cell" style:parent-style-name="Default" style:data-style-name="N3">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3">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fo:background-color="#FFFFFF"/>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fo:background-color="#FFFFFF"/>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middle"/>
    </style:style>
    <style:style style:name="ce24"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hin solid #000000" style:vertical-align="middle"/>
    </style:style>
    <style:style style:name="ce26"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5.42395833333333cm"/>
    </style:style>
    <style:style style:name="co2" style:family="table-column">
      <style:table-column-properties fo:break-before="auto" style:column-width="1.190625cm"/>
    </style:style>
    <style:style style:name="co3" style:family="table-column">
      <style:table-column-properties fo:break-before="auto" style:column-width="7.540625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1.905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28.5pt" style:use-optimal-row-height="true" fo:break-before="auto"/>
    </style:style>
    <style:style style:name="ro5" style:family="table-row">
      <style:table-row-properties style:row-height="23.25pt" style:use-optimal-row-height="false" fo:break-before="auto"/>
    </style:style>
    <style:style style:name="ro6" style:family="table-row">
      <style:table-row-properties style:row-height="48.7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69.75pt" style:use-optimal-row-height="false" fo:break-before="auto"/>
    </style:style>
    <style:style style:name="ro9" style:family="table-row">
      <style:table-row-properties style:row-height="42.75pt" style:use-optimal-row-height="true" fo:break-before="auto"/>
    </style:style>
    <style:style style:name="ro10" style:family="table-row">
      <style:table-row-properties style:row-height="56.25pt" style:use-optimal-row-height="false" fo:break-before="auto"/>
    </style:style>
    <style:style style:name="ro11" style:family="table-row">
      <style:table-row-properties style:row-height="57pt" style:use-optimal-row-height="true" fo:break-before="auto"/>
    </style:style>
    <style:style style:name="ro12" style:family="table-row">
      <style:table-row-properties style:row-height="84.75pt" style:use-optimal-row-height="false" fo:break-before="auto"/>
    </style:style>
    <style:style style:name="ro13" style:family="table-row">
      <style:table-row-properties style:row-height="72.75pt" style:use-optimal-row-height="false" fo:break-before="auto"/>
    </style:style>
    <style:style style:name="ro14" style:family="table-row">
      <style:table-row-properties style:row-height="85.5pt" style:use-optimal-row-height="true" fo:break-before="auto"/>
    </style:style>
    <style:style style:name="ro15" style:family="table-row">
      <style:table-row-properties style:row-height="60.75pt" style:use-optimal-row-height="false" fo:break-before="auto"/>
    </style:style>
    <style:style style:name="ro16" style:family="table-row">
      <style:table-row-properties style:row-height="69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102pt" style:use-optimal-row-height="false" fo:break-before="auto"/>
    </style:style>
    <style:style style:name="ro21" style:family="table-row">
      <style:table-row-properties style:row-height="71.25pt" style:use-optimal-row-height="false" fo:break-before="auto"/>
    </style:style>
    <style:style style:name="ro22" style:family="table-row">
      <style:table-row-properties style:row-height="75.75pt" style:use-optimal-row-height="false" fo:break-before="auto"/>
    </style:style>
    <style:style style:name="ro23" style:family="table-row">
      <style:table-row-properties style:row-height="53.25pt" style:use-optimal-row-height="false" fo:break-before="auto"/>
    </style:style>
    <style:style style:name="ro24" style:family="table-row">
      <style:table-row-properties style:row-height="81.75pt" style:use-optimal-row-height="false" fo:break-before="auto"/>
    </style:style>
    <style:style style:name="ro25" style:family="table-row">
      <style:table-row-properties style:row-height="83.25pt" style:use-optimal-row-height="false" fo:break-before="auto"/>
    </style:style>
    <style:style style:name="ro26" style:family="table-row">
      <style:table-row-properties style:row-height="99.75pt" style:use-optimal-row-height="true" fo:break-before="auto"/>
    </style:style>
    <style:style style:name="ro27" style:family="table-row">
      <style:table-row-properties style:row-height="85.5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148.5pt" style:use-optimal-row-height="false" fo:break-before="auto"/>
    </style:style>
    <style:style style:name="ro30" style:family="table-row">
      <style:table-row-properties style:row-height="140.25pt" style:use-optimal-row-height="false" fo:break-before="auto"/>
    </style:style>
    <style:style style:name="ro31" style:family="table-row">
      <style:table-row-properties style:row-height="74.25pt" style:use-optimal-row-height="false" fo:break-before="auto"/>
    </style:style>
    <style:style style:name="ro32" style:family="table-row">
      <style:table-row-properties style:row-height="76.5pt" style:use-optimal-row-height="false" fo:break-before="auto"/>
    </style:style>
    <style:style style:name="ro33" style:family="table-row">
      <style:table-row-properties style:row-height="98.25pt" style:use-optimal-row-height="false" fo:break-before="auto"/>
    </style:style>
    <style:style style:name="ro34" style:family="table-row">
      <style:table-row-properties style:row-height="87pt" style:use-optimal-row-height="false" fo:break-before="auto"/>
    </style:style>
    <style:style style:name="ro35" style:family="table-row">
      <style:table-row-properties style:row-height="89.25pt" style:use-optimal-row-height="false" fo:break-before="auto"/>
    </style:style>
    <style:style style:name="ro36" style:family="table-row">
      <style:table-row-properties style:row-height="71.25pt" style:use-optimal-row-height="true" fo:break-before="auto"/>
    </style:style>
    <style:style style:name="ro37" style:family="table-row">
      <style:table-row-properties style:row-height="84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52.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62.25pt" style:use-optimal-row-height="false" fo:break-before="auto"/>
    </style:style>
    <style:style style:name="ro42" style:family="table-row">
      <style:table-row-properties style:row-height="59.25pt" style:use-optimal-row-height="false" fo:break-before="auto"/>
    </style:style>
    <style:style style:name="ro43" style:family="table-row">
      <style:table-row-properties style:row-height="93pt" style:use-optimal-row-height="false" fo:break-before="auto"/>
    </style:style>
    <style:style style:name="ro44" style:family="table-row">
      <style:table-row-properties style:row-height="63pt" style:use-optimal-row-height="false" fo:break-before="auto"/>
    </style:style>
    <style:style style:name="ro45" style:family="table-row">
      <style:table-row-properties style:row-height="61.5pt" style:use-optimal-row-height="false" fo:break-before="auto"/>
    </style:style>
    <style:style style:name="ro46" style:family="table-row">
      <style:table-row-properties style:row-height="141pt" style:use-optimal-row-height="false" fo:break-before="auto"/>
    </style:style>
    <style:style style:name="ro47" style:family="table-row">
      <style:table-row-properties style:row-height="128.25pt" style:use-optimal-row-height="true" fo:break-before="auto"/>
    </style:style>
    <style:style style:name="ro48" style:family="table-row">
      <style:table-row-properties style:row-height="108.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120pt" style:use-optimal-row-height="false" fo:break-before="auto"/>
    </style:style>
    <style:style style:name="ro51" style:family="table-row">
      <style:table-row-properties style:row-height="109.5pt" style:use-optimal-row-height="false" fo:break-before="auto"/>
    </style:style>
    <style:style style:name="ro52" style:family="table-row">
      <style:table-row-properties style:row-height="96pt" style:use-optimal-row-height="false" fo:break-before="auto"/>
    </style:style>
    <style:style style:name="ro53" style:family="table-row">
      <style:table-row-properties style:row-height="111.75pt" style:use-optimal-row-height="false" fo:break-before="auto"/>
    </style:style>
    <style:style style:name="ro54" style:family="table-row">
      <style:table-row-properties style:row-height="54pt" style:use-optimal-row-height="false" fo:break-before="auto"/>
    </style:style>
    <style:style style:name="ro55" style:family="table-row">
      <style:table-row-properties style:row-height="82.5pt" style:use-optimal-row-height="false" fo:break-before="auto"/>
    </style:style>
    <style:style style:name="ro56" style:family="table-row">
      <style:table-row-properties style:row-height="106.5pt" style:use-optimal-row-height="false" fo:break-before="auto"/>
    </style:style>
    <style:style style:name="ro57" style:family="table-row">
      <style:table-row-properties style:row-height="46.5pt" style:use-optimal-row-height="false" fo:break-before="auto"/>
    </style:style>
    <style:style style:name="ro58" style:family="table-row">
      <style:table-row-properties style:row-height="73.5pt" style:use-optimal-row-height="false" fo:break-before="auto"/>
    </style:style>
    <style:style style:name="ro59" style:family="table-row">
      <style:table-row-properties style:row-height="72pt" style:use-optimal-row-height="false" fo:break-before="auto"/>
    </style:style>
    <style:style style:name="ro60" style:family="table-row">
      <style:table-row-properties style:row-height="65.25pt" style:use-optimal-row-height="false" fo:break-before="auto"/>
    </style:style>
    <style:style style:name="ro61" style:family="table-row">
      <style:table-row-properties style:row-height="70.5pt" style:use-optimal-row-height="false" fo:break-before="auto"/>
    </style:style>
    <style:style style:name="ro62" style:family="table-row">
      <style:table-row-properties style:row-height="37.5pt" style:use-optimal-row-height="false" fo:break-before="auto"/>
    </style:style>
    <style:style style:name="ro63" style:family="table-row">
      <style:table-row-properties style:row-height="67.5pt" style:use-optimal-row-height="false" fo:break-before="auto"/>
    </style:style>
    <style:style style:name="ro64" style:family="table-row">
      <style:table-row-properties style:row-height="86.25pt" style:use-optimal-row-height="false" fo:break-before="auto"/>
    </style:style>
    <style:style style:name="ro65" style:family="table-row">
      <style:table-row-properties style:row-height="43.5pt" style:use-optimal-row-height="false" fo:break-before="auto"/>
    </style:style>
    <style:style style:name="ro66" style:family="table-row">
      <style:table-row-properties style:row-height="51.75pt" style:use-optimal-row-height="false" fo:break-before="auto"/>
    </style:style>
    <style:style style:name="ro67" style:family="table-row">
      <style:table-row-properties style:row-height="55.5pt" style:use-optimal-row-height="false" fo:break-before="auto"/>
    </style:style>
    <style:style style:name="ro68" style:family="table-row">
      <style:table-row-properties style:row-height="45pt" style:use-optimal-row-height="false" fo:break-before="auto"/>
    </style:style>
    <style:style style:name="ro69" style:family="table-row">
      <style:table-row-properties style:row-height="47.25pt" style:use-optimal-row-height="false" fo:break-before="auto"/>
    </style:style>
    <style:style style:name="ro70" style:family="table-row">
      <style:table-row-properties style:row-height="39pt" style:use-optimal-row-height="false" fo:break-before="auto"/>
    </style:style>
    <style:style style:name="ro71" style:family="table-row">
      <style:table-row-properties style:row-height="40.5pt" style:use-optimal-row-height="false" fo:break-before="auto"/>
    </style:style>
    <style:style style:name="ro72" style:family="table-row">
      <style:table-row-properties style:row-height="114pt" style:use-optimal-row-height="true" fo:break-before="auto"/>
    </style:style>
    <style:style style:name="ro73" style:family="table-row">
      <style:table-row-properties style:row-height="111pt" style:use-optimal-row-height="false" fo:break-before="auto"/>
    </style:style>
    <style:style style:name="ro74" style:family="table-row">
      <style:table-row-properties style:row-height="68.25pt" style:use-optimal-row-height="false" fo:break-before="auto"/>
    </style:style>
    <style:style style:name="ro75" style:family="table-row">
      <style:table-row-properties style:row-height="57pt" style:use-optimal-row-height="false" fo:break-before="auto"/>
    </style:style>
    <style:style style:name="ro76" style:family="table-row">
      <style:table-row-properties style:row-height="66.75pt" style:use-optimal-row-height="false" fo:break-before="auto"/>
    </style:style>
    <style:style style:name="ro77" style:family="table-row">
      <style:table-row-properties style:row-height="63.75pt" style:use-optimal-row-height="false" fo:break-before="auto"/>
    </style:style>
    <style:style style:name="ro78" style:family="table-row">
      <style:table-row-properties style:row-height="75pt" style:use-optimal-row-height="false" fo:break-before="auto"/>
    </style:style>
    <style:style style:name="ro79" style:family="table-row">
      <style:table-row-properties style:row-height="116.25pt" style:use-optimal-row-height="false" fo:break-before="auto"/>
    </style:style>
    <style:style style:name="ro80" style:family="table-row">
      <style:table-row-properties style:row-height="18.75pt" style:use-optimal-row-height="false" fo:break-before="auto"/>
    </style:style>
    <style:style style:name="ro81" style:family="table-row">
      <style:table-row-properties style:row-height="38.25pt" style:use-optimal-row-height="false" fo:break-before="auto"/>
    </style:style>
    <style:style style:name="ro82" style:family="table-row">
      <style:table-row-properties style:row-height="39.75pt" style:use-optimal-row-height="false" fo:break-before="auto"/>
    </style:style>
    <style:style style:name="ro83" style:family="table-row">
      <style:table-row-properties style:row-height="41.25pt" style:use-optimal-row-height="false" fo:break-before="auto"/>
    </style:style>
    <style:style style:name="ro84" style:family="table-row">
      <style:table-row-properties style:row-height="81pt" style:use-optimal-row-height="false" fo:break-before="auto"/>
    </style:style>
    <style:style style:name="ro85" style:family="table-row">
      <style:table-row-properties style:row-height="97.5pt" style:use-optimal-row-height="false" fo:break-before="auto"/>
    </style:style>
    <style:style style:name="ro86" style:family="table-row">
      <style:table-row-properties style:row-height="26.25pt" style:use-optimal-row-height="false" fo:break-before="auto"/>
    </style:style>
    <style:style style:name="ro87" style:family="table-row">
      <style:table-row-properties style:row-height="88.5pt" style:use-optimal-row-height="false" fo:break-before="auto"/>
    </style:style>
    <style:style style:name="ro88" style:family="table-row">
      <style:table-row-properties style:row-height="77.25pt" style:use-optimal-row-height="false" fo:break-before="auto"/>
    </style:style>
    <style:style style:name="ro89" style:family="table-row">
      <style:table-row-properties style:row-height="50.25pt" style:use-optimal-row-height="false" fo:break-before="auto"/>
    </style:style>
    <style:style style:name="ro90" style:family="table-row">
      <style:table-row-properties style:row-height="36.75pt" style:use-optimal-row-height="false" fo:break-before="auto"/>
    </style:style>
    <style:style style:name="ro91" style:family="table-row">
      <style:table-row-properties style:row-height="103.5pt" style:use-optimal-row-height="false" fo:break-before="auto"/>
    </style:style>
    <style:style style:name="ro92" style:family="table-row">
      <style:table-row-properties style:row-height="60pt" style:use-optimal-row-height="false" fo:break-before="auto"/>
    </style:style>
    <style:style style:name="ro93" style:family="table-row">
      <style:table-row-properties style:row-height="66pt" style:use-optimal-row-height="false" fo:break-before="auto"/>
    </style:style>
    <style:style style:name="ro94" style:family="table-row">
      <style:table-row-properties style:row-height="80.25pt" style:use-optimal-row-height="false" fo:break-before="auto"/>
    </style:style>
    <style:style style:name="ro95" style:family="table-row">
      <style:table-row-properties style:row-height="96.75pt" style:use-optimal-row-height="false" fo:break-before="auto"/>
    </style:style>
    <style:style style:name="ro96" style:family="table-row">
      <style:table-row-properties style:row-height="16.5pt" style:use-optimal-row-height="true" fo:break-before="auto"/>
    </style:style>
    <style:style style:name="ro97" style:family="table-row">
      <style:table-row-properties style:row-height="78pt" style:use-optimal-row-height="false" fo:break-before="auto"/>
    </style:style>
    <style:style style:name="ro98" style:family="table-row">
      <style:table-row-properties style:row-height="49.5pt" style:use-optimal-row-height="false" fo:break-before="auto"/>
    </style:style>
    <style:style style:name="ro99" style:family="table-row">
      <style:table-row-properties style:row-height="64.5pt" style:use-optimal-row-height="false" fo:break-before="auto"/>
    </style:style>
    <style:style style:name="ro100" style:family="table-row">
      <style:table-row-properties style:row-height="90.75pt" style:use-optimal-row-height="false" fo:break-before="auto"/>
    </style:style>
    <style:style style:name="ro101" style:family="table-row">
      <style:table-row-properties style:row-height="42.75pt" style:use-optimal-row-height="false" fo:break-before="auto"/>
    </style:style>
    <style:style style:name="ro102" style:family="table-row">
      <style:table-row-properties style:row-height="44.25pt" style:use-optimal-row-height="false" fo:break-before="auto"/>
    </style:style>
    <style:style style:name="ro103" style:family="table-row">
      <style:table-row-properties style:row-height="99pt" style:use-optimal-row-height="false" fo:break-before="auto"/>
    </style:style>
    <style:style style:name="ro104" style:family="table-row">
      <style:table-row-properties style:row-height="91.5pt" style:use-optimal-row-height="false" fo:break-before="auto"/>
    </style:style>
    <style:style style:name="ro105" style:family="table-row">
      <style:table-row-properties style:row-height="129.75pt" style:use-optimal-row-height="false" fo:break-before="auto"/>
    </style:style>
    <style:style style:name="ro106"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6年上半年國外旅費" table:style-name="ta1">
        <table:table-column table:style-name="co1" table:default-cell-style-name="ce3"/>
        <table:table-column table:style-name="co2" table:default-cell-style-name="ce9"/>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office:value-type="string" table:number-columns-spanned="5" table:number-rows-spanned="1" table:style-name="ce20">
            <text:p>中央研究院科學研究基金</text:p>
          </table:table-cell>
          <table:covered-table-cell table:number-columns-repeated="4"/>
          <table:table-cell table:number-columns-repeated="16379" table:style-name="ce2"/>
        </table:table-row>
        <table:table-row table:style-name="ro2">
          <table:table-cell office:value-type="string" table:number-columns-spanned="5" table:number-rows-spanned="1" table:style-name="ce20">
            <text:p>出國計畫執行情形表</text:p>
          </table:table-cell>
          <table:covered-table-cell table:number-columns-repeated="4"/>
          <table:table-cell table:number-columns-repeated="16379" table:style-name="ce2"/>
        </table:table-row>
        <table:table-row table:style-name="ro1">
          <table:table-cell office:value-type="string" table:number-columns-spanned="5" table:number-rows-spanned="1" table:style-name="ce20">
            <text:p>中華民國106年1月至6月</text:p>
          </table:table-cell>
          <table:covered-table-cell table:number-columns-repeated="4"/>
          <table:table-cell table:number-columns-repeated="16379" table:style-name="ce2"/>
        </table:table-row>
        <table:table-row table:style-name="ro3">
          <table:table-cell office:value-type="string" table:number-columns-spanned="5" table:number-rows-spanned="1" table:style-name="ce30">
            <text:p>單位:新臺幣元</text:p>
          </table:table-cell>
          <table:covered-table-cell table:number-columns-repeated="4"/>
          <table:table-cell table:number-columns-repeated="16379" table:style-name="ce2"/>
        </table:table-row>
        <table:table-row table:style-name="ro4">
          <table:table-cell office:value-type="string" table:style-name="ce11">
            <text:p>計畫名稱</text:p>
          </table:table-cell>
          <table:table-cell office:value-type="string" table:style-name="ce11">
            <text:p>出國類別</text:p>
          </table:table-cell>
          <table:table-cell office:value-type="string" table:style-name="ce11">
            <text:p>出國計畫名稱及內容簡述</text:p>
          </table:table-cell>
          <table:table-cell office:value-type="string" table:style-name="ce11">
            <text:p>執行數</text:p>
          </table:table-cell>
          <table:table-cell office:value-type="string" table:style-name="ce11">
            <text:p>備註</text:p>
          </table:table-cell>
          <table:table-cell table:number-columns-repeated="16379" table:style-name="ce2"/>
        </table:table-row>
        <table:table-row table:style-name="ro5">
          <table:table-cell office:value-type="string" table:style-name="ce12">
            <text:p>研發能量提升計畫</text:p>
          </table:table-cell>
          <table:table-cell office:value-type="float" office:value="4" table:style-name="ce17">
            <text:p>4</text:p>
          </table:table-cell>
          <table:table-cell office:value-type="string" table:style-name="ce12">
            <text:p>重大疾病之新藥與疫苗研發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6">
          <table:table-cell office:value-type="string" table:style-name="ce12">
            <text:p>研發能量提升計畫-生物醫學科學研究所</text:p>
          </table:table-cell>
          <table:table-cell office:value-type="float" office:value="4" table:style-name="ce17">
            <text:p>4</text:p>
          </table:table-cell>
          <table:table-cell office:value-type="string" table:style-name="ce12">
            <text:p>106年4月1日至4月5日，出席於美國華盛頓舉行的【2017 AACR Annual Meeting】</text:p>
          </table:table-cell>
          <table:table-cell office:value-type="float" office:value="134498" table:style-name="ce13">
            <text:p>134,498</text:p>
          </table:table-cell>
          <table:table-cell office:value-type="string" office:string-value="00034151" table:formula="of:=&quot;00034151&quot;" table:style-name="ce12">
            <text:p>00034151</text:p>
          </table:table-cell>
          <table:table-cell table:number-columns-repeated="16379" table:style-name="ce2"/>
        </table:table-row>
        <table:table-row table:style-name="ro7">
          <table:table-cell office:value-type="string" table:style-name="ce12">
            <text:p>科研環境領航計畫</text:p>
          </table:table-cell>
          <table:table-cell office:value-type="float" office:value="4" table:style-name="ce17">
            <text:p>4</text:p>
          </table:table-cell>
          <table:table-cell office:value-type="string" table:style-name="ce12">
            <text:p>健康雲跨領域研究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7">
          <table:table-cell office:value-type="string" table:style-name="ce12">
            <text:p>科研環境領航計畫</text:p>
          </table:table-cell>
          <table:table-cell office:value-type="float" office:value="4" table:style-name="ce17">
            <text:p>4</text:p>
          </table:table-cell>
          <table:table-cell office:value-type="string" table:style-name="ce12">
            <text:p>打造世界級蛋白質研究重鎮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7">
          <table:table-cell office:value-type="string" table:style-name="ce12">
            <text:p>科研環境領航計畫</text:p>
          </table:table-cell>
          <table:table-cell office:value-type="float" office:value="4" table:style-name="ce17">
            <text:p>4</text:p>
          </table:table-cell>
          <table:table-cell office:value-type="string" table:style-name="ce12">
            <text:p>生技醫藥轉譯創新發展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8">
          <table:table-cell office:value-type="string" table:style-name="ce12">
            <text:p>科研環境領航計畫-基因體研究中心</text:p>
          </table:table-cell>
          <table:table-cell office:value-type="float" office:value="4" table:style-name="ce17">
            <text:p>4</text:p>
          </table:table-cell>
          <table:table-cell office:value-type="string" table:style-name="ce12">
            <text:p>出席藥物開發化學國際會議，瞭解目前研究相關主題的國際研究發展現況，並與相關研究人員進行國際學術交流。會後訪問Scripps，與該機構教授討論學術合作事宜。</text:p>
          </table:table-cell>
          <table:table-cell office:value-type="float" office:value="135530" table:style-name="ce13">
            <text:p>135,530</text:p>
          </table:table-cell>
          <table:table-cell office:value-type="string" office:string-value="00034663" table:formula="of:=&quot;00034663&quot;" table:style-name="ce12">
            <text:p>00034663</text:p>
          </table:table-cell>
          <table:table-cell table:number-columns-repeated="16379" table:style-name="ce2"/>
        </table:table-row>
        <table:table-row table:style-name="ro7">
          <table:table-cell office:value-type="string" table:style-name="ce12">
            <text:p>育成中心計畫</text:p>
          </table:table-cell>
          <table:table-cell office:value-type="float" office:value="4" table:style-name="ce17">
            <text:p>4</text:p>
          </table:table-cell>
          <table:table-cell office:value-type="string" table:style-name="ce12">
            <text:p>育成中心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7">
          <table:table-cell office:value-type="string" table:style-name="ce12">
            <text:p>研發能量提升計畫</text:p>
          </table:table-cell>
          <table:table-cell office:value-type="float" office:value="4" table:style-name="ce17">
            <text:p>4</text:p>
          </table:table-cell>
          <table:table-cell office:value-type="string" table:style-name="ce12">
            <text:p>接受補助及委託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9">
          <table:table-cell office:value-type="string" table:style-name="ce12">
            <text:p>模型式的反分圓岩澤理論(謝Ο倫)_MOST103-2115-M-001-013-MY5</text:p>
          </table:table-cell>
          <table:table-cell office:value-type="float" office:value="4" table:style-name="ce17">
            <text:p>4</text:p>
          </table:table-cell>
          <table:table-cell office:value-type="string" table:style-name="ce12">
            <text:p>受邀參加「p-adic methods for Galois representations and modular forms」</text:p>
          </table:table-cell>
          <table:table-cell office:value-type="float" office:value="51435" table:style-name="ce13">
            <text:p>51,435</text:p>
          </table:table-cell>
          <table:table-cell office:value-type="string" office:string-value="00033165" table:formula="of:=&quot;00033165&quot;" table:style-name="ce12">
            <text:p>00033165</text:p>
          </table:table-cell>
          <table:table-cell table:number-columns-repeated="16379" table:style-name="ce2"/>
        </table:table-row>
        <table:table-row table:style-name="ro10">
          <table:table-cell office:value-type="string" table:style-name="ce12">
            <text:p>自相似代數螺旋渦流的存在性及其漸近(艾Ο克)_MOST105-2115-M-001-007-MY3</text:p>
          </table:table-cell>
          <table:table-cell office:value-type="float" office:value="4" table:style-name="ce17">
            <text:p>4</text:p>
          </table:table-cell>
          <table:table-cell office:value-type="string" table:style-name="ce12">
            <text:p>2/8-2/12 受邀至Princeton University移地研究 2/13-2/20 受邀參加"Dynamics of Small Scales in Fluids"</text:p>
          </table:table-cell>
          <table:table-cell office:value-type="float" office:value="39231" table:style-name="ce13">
            <text:p>39,231</text:p>
          </table:table-cell>
          <table:table-cell office:value-type="string" office:string-value="00033776" table:formula="of:=&quot;00033776&quot;" table:style-name="ce12">
            <text:p>00033776</text:p>
          </table:table-cell>
          <table:table-cell table:number-columns-repeated="16379" table:style-name="ce2"/>
        </table:table-row>
        <table:table-row table:style-name="ro11">
          <table:table-cell office:value-type="string" table:style-name="ce12">
            <text:p>非亞基米得曲線及半純函數與 Diophatine 對應之相關問題研究(王Ο月)_MOST103-2115-M-001-002-MY3</text:p>
          </table:table-cell>
          <table:table-cell office:value-type="float" office:value="4" table:style-name="ce17">
            <text:p>4</text:p>
          </table:table-cell>
          <table:table-cell office:value-type="string" table:style-name="ce12">
            <text:p>受邀參加「Joint Seminar and Research Camp (JSRC2017) program on Mathematical Science」</text:p>
          </table:table-cell>
          <table:table-cell office:value-type="float" office:value="14307" table:style-name="ce13">
            <text:p>14,307</text:p>
          </table:table-cell>
          <table:table-cell office:value-type="string" office:string-value="00033660" table:formula="of:=&quot;00033660&quot;" table:style-name="ce12">
            <text:p>00033660</text:p>
          </table:table-cell>
          <table:table-cell table:number-columns-repeated="16379" table:style-name="ce2"/>
        </table:table-row>
        <table:table-row table:style-name="ro9">
          <table:table-cell office:value-type="string" table:style-name="ce12">
            <text:p>高分子超薄膜相分離、動力學及粘彈性_MOST104-2112-M-001-035-MY3</text:p>
          </table:table-cell>
          <table:table-cell office:value-type="float" office:value="4" table:style-name="ce17">
            <text:p>4</text:p>
          </table:table-cell>
          <table:table-cell office:value-type="string" table:style-name="ce12">
            <text:p>赴韓國濟州參加 (NBSIS 2017)會議</text:p>
          </table:table-cell>
          <table:table-cell office:value-type="float" office:value="47572" table:style-name="ce13">
            <text:p>47,572</text:p>
          </table:table-cell>
          <table:table-cell office:value-type="string" office:string-value="00033598" table:formula="of:=&quot;00033598&quot;" table:style-name="ce12">
            <text:p>00033598</text:p>
          </table:table-cell>
          <table:table-cell table:number-columns-repeated="16379" table:style-name="ce2"/>
        </table:table-row>
        <table:table-row table:style-name="ro9">
          <table:table-cell office:value-type="string" table:style-name="ce12">
            <text:p>低維度系統在奈米尺寸下的光電導與催化效應_MOST104-2112-M-001-017-MY3</text:p>
          </table:table-cell>
          <table:table-cell office:value-type="float" office:value="4" table:style-name="ce17">
            <text:p>4</text:p>
          </table:table-cell>
          <table:table-cell office:value-type="string" table:style-name="ce12">
            <text:p>赴美國紐奧良市參加 APS March Meeting 2017 並發表論文。</text:p>
          </table:table-cell>
          <table:table-cell office:value-type="float" office:value="26668" table:style-name="ce13">
            <text:p>26,668</text:p>
          </table:table-cell>
          <table:table-cell office:value-type="string" office:string-value="00033559" table:formula="of:=&quot;00033559&quot;" table:style-name="ce12">
            <text:p>00033559</text:p>
          </table:table-cell>
          <table:table-cell table:number-columns-repeated="16379" table:style-name="ce2"/>
        </table:table-row>
        <table:table-row table:style-name="ro12">
          <table:table-cell office:value-type="string" table:style-name="ce12">
            <text:p>理論研究拓樸材料及異質介面物理-理論研究拓樸材料及異質介面物理_MOST105-2119-M-001-041</text:p>
          </table:table-cell>
          <table:table-cell office:value-type="float" office:value="4" table:style-name="ce17">
            <text:p>4</text:p>
          </table:table-cell>
          <table:table-cell office:value-type="string" table:style-name="ce12">
            <text:p>出國計畫名稱：Quantum Criticality and Novel Phases (QCNP2017) 簡述：QCNP is an important international conference on strongly correlated electron systems.</text:p>
          </table:table-cell>
          <table:table-cell office:value-type="float" office:value="80000" table:style-name="ce13">
            <text:p>80,000</text:p>
          </table:table-cell>
          <table:table-cell office:value-type="string" office:string-value="00033875" table:formula="of:=&quot;00033875&quot;" table:style-name="ce12">
            <text:p>00033875</text:p>
          </table:table-cell>
          <table:table-cell table:number-columns-repeated="16379" table:style-name="ce2"/>
        </table:table-row>
        <table:table-row table:style-name="ro11">
          <table:table-cell office:value-type="string" table:style-name="ce12">
            <text:p>理論研究拓樸材料及異質介面物理-理論研究拓樸材料及異質介面物理_MOST105-2119-M-001-041</text:p>
          </table:table-cell>
          <table:table-cell office:value-type="float" office:value="4" table:style-name="ce17">
            <text:p>4</text:p>
          </table:table-cell>
          <table:table-cell office:value-type="string" table:style-name="ce12">
            <text:p>參加美國物理年會</text:p>
          </table:table-cell>
          <table:table-cell office:value-type="float" office:value="95158" table:style-name="ce13">
            <text:p>95,158</text:p>
          </table:table-cell>
          <table:table-cell office:value-type="string" office:string-value="00034031" table:formula="of:=&quot;00034031&quot;" table:style-name="ce12">
            <text:p>00034031</text:p>
          </table:table-cell>
          <table:table-cell table:number-columns-repeated="16379" table:style-name="ce2"/>
        </table:table-row>
        <table:table-row table:style-name="ro9">
          <table:table-cell office:value-type="string" table:style-name="ce12">
            <text:p>探索低維度物質與其介面的物理現象_MOST105-2112-M-001-012-MY3</text:p>
          </table:table-cell>
          <table:table-cell office:value-type="float" office:value="4" table:style-name="ce17">
            <text:p>4</text:p>
          </table:table-cell>
          <table:table-cell office:value-type="string" table:style-name="ce12">
            <text:p>赴美國參加2017年美國物理年會(March meeting of American Physical Society)</text:p>
          </table:table-cell>
          <table:table-cell office:value-type="float" office:value="102784" table:style-name="ce13">
            <text:p>102,784</text:p>
          </table:table-cell>
          <table:table-cell office:value-type="string" office:string-value="00033837" table:formula="of:=&quot;00033837&quot;" table:style-name="ce12">
            <text:p>00033837</text:p>
          </table:table-cell>
          <table:table-cell table:number-columns-repeated="16379" table:style-name="ce2"/>
        </table:table-row>
        <table:table-row table:style-name="ro13">
          <table:table-cell office:value-type="string" table:style-name="ce12">
            <text:p>理論研究拓樸材料及異質介面物理-理論研究拓樸材料及異質介面物理_MOST105-2119-M-001-041</text:p>
          </table:table-cell>
          <table:table-cell office:value-type="float" office:value="4" table:style-name="ce17">
            <text:p>4</text:p>
          </table:table-cell>
          <table:table-cell office:value-type="string" table:style-name="ce12">
            <text:p>出國計畫名稱：Quantum Criticality and Novel Phases (QCNP2017) 簡述：QCNP is an important international conference on strongly correlated electron systems.</text:p>
          </table:table-cell>
          <table:table-cell office:value-type="float" office:value="80000" table:style-name="ce13">
            <text:p>80,000</text:p>
          </table:table-cell>
          <table:table-cell office:value-type="string" office:string-value="00033879" table:formula="of:=&quot;00033879&quot;" table:style-name="ce12">
            <text:p>00033879</text:p>
          </table:table-cell>
          <table:table-cell table:number-columns-repeated="16379" table:style-name="ce2"/>
        </table:table-row>
        <table:table-row table:style-name="ro14">
          <table:table-cell office:value-type="string" table:style-name="ce12">
            <text:p>高速高力靈敏度原子力顯微術之開發及生物課題之應用-高速高力靈敏度原子力顯微術之開發及生物課題之應用(總計畫暨子計畫一、三)_MOST105-2627-M-001-002</text:p>
          </table:table-cell>
          <table:table-cell office:value-type="float" office:value="4" table:style-name="ce17">
            <text:p>4</text:p>
          </table:table-cell>
          <table:table-cell office:value-type="string" table:style-name="ce12">
            <text:p>本所大學生王Ο弘先生擬於106年2月14日至2月18日赴日本東京出席「Japan nano tech 2017」展覽會並進行會後討論。</text:p>
          </table:table-cell>
          <table:table-cell office:value-type="float" office:value="50303" table:style-name="ce13">
            <text:p>50,303</text:p>
          </table:table-cell>
          <table:table-cell office:value-type="string" office:string-value="00033379" table:formula="of:=&quot;00033379&quot;" table:style-name="ce12">
            <text:p>00033379</text:p>
          </table:table-cell>
          <table:table-cell table:number-columns-repeated="16379" table:style-name="ce2"/>
        </table:table-row>
        <table:table-row table:style-name="ro11">
          <table:table-cell office:value-type="string" table:style-name="ce12">
            <text:p>理論研究拓樸材料及異質介面物理-理論研究拓樸材料及異質介面物理_MOST105-2119-M-001-041</text:p>
          </table:table-cell>
          <table:table-cell office:value-type="float" office:value="4" table:style-name="ce17">
            <text:p>4</text:p>
          </table:table-cell>
          <table:table-cell office:value-type="string" table:style-name="ce12">
            <text:p>參加美國物理年會</text:p>
          </table:table-cell>
          <table:table-cell office:value-type="float" office:value="92766" table:style-name="ce13">
            <text:p>92,766</text:p>
          </table:table-cell>
          <table:table-cell office:value-type="string" office:string-value="00034021" table:formula="of:=&quot;00034021&quot;" table:style-name="ce12">
            <text:p>00034021</text:p>
          </table:table-cell>
          <table:table-cell table:number-columns-repeated="16379" table:style-name="ce2"/>
        </table:table-row>
        <table:table-row table:style-name="ro11">
          <table:table-cell office:value-type="string" table:style-name="ce12">
            <text:p>理論研究拓樸材料及異質介面物理-理論研究拓樸材料及異質介面物理_MOST105-2119-M-001-041</text:p>
          </table:table-cell>
          <table:table-cell office:value-type="float" office:value="4" table:style-name="ce17">
            <text:p>4</text:p>
          </table:table-cell>
          <table:table-cell office:value-type="string" table:style-name="ce12">
            <text:p>參加美國物理年會</text:p>
          </table:table-cell>
          <table:table-cell office:value-type="float" office:value="92770" table:style-name="ce13">
            <text:p>92,770</text:p>
          </table:table-cell>
          <table:table-cell office:value-type="string" office:string-value="00034046" table:formula="of:=&quot;00034046&quot;" table:style-name="ce12">
            <text:p>00034046</text:p>
          </table:table-cell>
          <table:table-cell table:number-columns-repeated="16379" table:style-name="ce2"/>
        </table:table-row>
        <table:table-row table:style-name="ro15">
          <table:table-cell office:value-type="string" table:style-name="ce12">
            <text:p>純自旋流的產生與自旋力矩的轉移對磁單元結構影響的相關研究_MOST105-2112-M-001-031-MY3</text:p>
          </table:table-cell>
          <table:table-cell office:value-type="float" office:value="4" table:style-name="ce17">
            <text:p>4</text:p>
          </table:table-cell>
          <table:table-cell office:value-type="string" table:style-name="ce12">
            <text:p>出席「INTERMAG 2017」會議，並發表論文。</text:p>
          </table:table-cell>
          <table:table-cell office:value-type="float" office:value="103738" table:style-name="ce13">
            <text:p>103,738</text:p>
          </table:table-cell>
          <table:table-cell office:value-type="string" office:string-value="00034723" table:formula="of:=&quot;00034723&quot;" table:style-name="ce12">
            <text:p>00034723</text:p>
          </table:table-cell>
          <table:table-cell table:number-columns-repeated="16379" table:style-name="ce2"/>
        </table:table-row>
        <table:table-row table:style-name="ro9">
          <table:table-cell office:value-type="string" table:style-name="ce12">
            <text:p>宇宙微波背景磁模偏振之研究及探索暴脹物理_MOST104-2112-M-001-039-MY3</text:p>
          </table:table-cell>
          <table:table-cell office:value-type="float" office:value="4" table:style-name="ce17">
            <text:p>4</text:p>
          </table:table-cell>
          <table:table-cell office:value-type="string" table:style-name="ce12">
            <text:p>出席由SLAC國家加速器實驗室暨史丹佛大學合辦「CMB-S4國際研討會」及「宇宙暴脹新視野國際會議」。</text:p>
          </table:table-cell>
          <table:table-cell office:value-type="float" office:value="54522" table:style-name="ce13">
            <text:p>54,522</text:p>
          </table:table-cell>
          <table:table-cell office:value-type="string" office:string-value="00033865" table:formula="of:=&quot;00033865&quot;" table:style-name="ce12">
            <text:p>00033865</text:p>
          </table:table-cell>
          <table:table-cell table:number-columns-repeated="16379" table:style-name="ce2"/>
        </table:table-row>
        <table:table-row table:style-name="ro16">
          <table:table-cell office:value-type="string" table:style-name="ce12">
            <text:p>2017年日本nano tech奈米科技展暨教育國際合作專案計畫_MOST105-2119-M-001-045</text:p>
          </table:table-cell>
          <table:table-cell office:value-type="float" office:value="4" table:style-name="ce17">
            <text:p>4</text:p>
          </table:table-cell>
          <table:table-cell office:value-type="string" table:style-name="ce12">
            <text:p>前往伊朗德黑蘭參加“The first Steering Committee and the first Scientific Committee of International Nano Olympiad (INO) meeting”。</text:p>
          </table:table-cell>
          <table:table-cell office:value-type="float" office:value="211206" table:style-name="ce13">
            <text:p>211,206</text:p>
          </table:table-cell>
          <table:table-cell office:value-type="string" office:string-value="00034748" table:formula="of:=&quot;00034748&quot;" table:style-name="ce12">
            <text:p>00034748</text:p>
          </table:table-cell>
          <table:table-cell table:number-columns-repeated="16379" table:style-name="ce2"/>
        </table:table-row>
        <table:table-row table:style-name="ro9">
          <table:table-cell office:value-type="string" table:style-name="ce12">
            <text:p>以飛秒雷射光譜影像研究新穎奈米材料_MOST104-2112-M-001-014-MY3</text:p>
          </table:table-cell>
          <table:table-cell office:value-type="float" office:value="4" table:style-name="ce17">
            <text:p>4</text:p>
          </table:table-cell>
          <table:table-cell office:value-type="string" table:style-name="ce12">
            <text:p>參加"Son et Lumiere 2017"</text:p>
          </table:table-cell>
          <table:table-cell office:value-type="float" office:value="47678" table:style-name="ce13">
            <text:p>47,678</text:p>
          </table:table-cell>
          <table:table-cell office:value-type="string" office:string-value="00034287" table:formula="of:=&quot;00034287&quot;" table:style-name="ce12">
            <text:p>00034287</text:p>
          </table:table-cell>
          <table:table-cell table:number-columns-repeated="16379" table:style-name="ce2"/>
        </table:table-row>
        <table:table-row table:style-name="ro9">
          <table:table-cell office:value-type="string" table:style-name="ce12">
            <text:p>理論探討高溫超導體的intertwined-order態_MOST105-2112-M-001-008</text:p>
          </table:table-cell>
          <table:table-cell office:value-type="float" office:value="4" table:style-name="ce17">
            <text:p>4</text:p>
          </table:table-cell>
          <table:table-cell office:value-type="string" table:style-name="ce12">
            <text:p>2017 美國物理年會</text:p>
          </table:table-cell>
          <table:table-cell office:value-type="float" office:value="150000" table:style-name="ce13">
            <text:p>150,000</text:p>
          </table:table-cell>
          <table:table-cell office:value-type="string" office:string-value="00034015" table:formula="of:=&quot;00034015&quot;" table:style-name="ce12">
            <text:p>00034015</text:p>
          </table:table-cell>
          <table:table-cell table:number-columns-repeated="16379" table:style-name="ce2"/>
        </table:table-row>
        <table:table-row table:style-name="ro11">
          <table:table-cell office:value-type="string" table:style-name="ce12">
            <text:p>理論研究拓樸材料及異質介面物理-理論研究拓樸材料及異質介面物理_MOST105-2119-M-001-041</text:p>
          </table:table-cell>
          <table:table-cell office:value-type="float" office:value="4" table:style-name="ce17">
            <text:p>4</text:p>
          </table:table-cell>
          <table:table-cell office:value-type="string" table:style-name="ce12">
            <text:p>2017 美國物理年會</text:p>
          </table:table-cell>
          <table:table-cell office:value-type="float" office:value="74773" table:style-name="ce13">
            <text:p>74,773</text:p>
          </table:table-cell>
          <table:table-cell office:value-type="string" office:string-value="00034015" table:formula="of:=&quot;00034015&quot;" table:style-name="ce12">
            <text:p>00034015</text:p>
          </table:table-cell>
          <table:table-cell table:number-columns-repeated="16379" table:style-name="ce2"/>
        </table:table-row>
        <table:table-row table:style-name="ro17">
          <table:table-cell office:value-type="string" table:style-name="ce12">
            <text:p>探討巨Rashba與鐵電Rashba半導體電子結構與物理特性_MOST104-2112-M-001-015-MY3</text:p>
          </table:table-cell>
          <table:table-cell office:value-type="float" office:value="4" table:style-name="ce17">
            <text:p>4</text:p>
          </table:table-cell>
          <table:table-cell office:value-type="string" table:style-name="ce12">
            <text:p>參加 APS March Meeting 2017 並發表論文。</text:p>
          </table:table-cell>
          <table:table-cell office:value-type="float" office:value="98400" table:style-name="ce13">
            <text:p>98,400</text:p>
          </table:table-cell>
          <table:table-cell office:value-type="string" office:string-value="00034200" table:formula="of:=&quot;00034200&quot;" table:style-name="ce12">
            <text:p>00034200</text:p>
          </table:table-cell>
          <table:table-cell table:number-columns-repeated="16379" table:style-name="ce2"/>
        </table:table-row>
        <table:table-row table:style-name="ro9">
          <table:table-cell office:value-type="string" table:style-name="ce12">
            <text:p>探索個別顆粒材質在建構巨觀流變性質之角色_MOST105-2112-M-001-018</text:p>
          </table:table-cell>
          <table:table-cell office:value-type="float" office:value="4" table:style-name="ce17">
            <text:p>4</text:p>
          </table:table-cell>
          <table:table-cell office:value-type="string" table:style-name="ce12">
            <text:p>赴紐奧良參加APS March Meeting 2017會議</text:p>
          </table:table-cell>
          <table:table-cell office:value-type="float" office:value="90000" table:style-name="ce13">
            <text:p>90,000</text:p>
          </table:table-cell>
          <table:table-cell office:value-type="string" office:string-value="00033838" table:formula="of:=&quot;00033838&quot;" table:style-name="ce12">
            <text:p>00033838</text:p>
          </table:table-cell>
          <table:table-cell table:number-columns-repeated="16379" table:style-name="ce2"/>
        </table:table-row>
        <table:table-row table:style-name="ro9">
          <table:table-cell office:value-type="string" table:style-name="ce12">
            <text:p>探索低維度物質與其介面的物理現象_MOST105-2112-M-001-012-MY3</text:p>
          </table:table-cell>
          <table:table-cell office:value-type="float" office:value="4" table:style-name="ce17">
            <text:p>4</text:p>
          </table:table-cell>
          <table:table-cell office:value-type="string" table:style-name="ce12">
            <text:p>赴美國參加2017年美國物理年會(March meeting of American Physical Society)</text:p>
          </table:table-cell>
          <table:table-cell office:value-type="float" office:value="41295" table:style-name="ce13">
            <text:p>41,295</text:p>
          </table:table-cell>
          <table:table-cell office:value-type="string" office:string-value="00033956" table:formula="of:=&quot;00033956&quot;" table:style-name="ce12">
            <text:p>00033956</text:p>
          </table:table-cell>
          <table:table-cell table:number-columns-repeated="16379" table:style-name="ce2"/>
        </table:table-row>
        <table:table-row table:style-name="ro9">
          <table:table-cell office:value-type="string" table:style-name="ce12">
            <text:p>腫瘤血管新生之X光立體顯微成像及分析_MOST105-2112-M-001-020-MY3</text:p>
          </table:table-cell>
          <table:table-cell office:value-type="float" office:value="4" table:style-name="ce17">
            <text:p>4</text:p>
          </table:table-cell>
          <table:table-cell office:value-type="string" table:style-name="ce12">
            <text:p>前往法國波爾多後出席「PREPARATION MEETING H2020 – 3D-PRECLIN」會議</text:p>
          </table:table-cell>
          <table:table-cell office:value-type="float" office:value="10289" table:style-name="ce13">
            <text:p>10,289</text:p>
          </table:table-cell>
          <table:table-cell office:value-type="string" office:string-value="00033535" table:formula="of:=&quot;00033535&quot;" table:style-name="ce12">
            <text:p>00033535</text:p>
          </table:table-cell>
          <table:table-cell table:number-columns-repeated="16379" table:style-name="ce2"/>
        </table:table-row>
        <table:table-row table:style-name="ro10">
          <table:table-cell office:value-type="string" table:style-name="ce12">
            <text:p>熱電隨身自充電源開發以為行動電子裝置之應用(2/3)_MOST105-2119-M-001-008</text:p>
          </table:table-cell>
          <table:table-cell office:value-type="float" office:value="4" table:style-name="ce17">
            <text:p>4</text:p>
          </table:table-cell>
          <table:table-cell office:value-type="string" table:style-name="ce12">
            <text:p>出席「2017 TMS Annual Meeting」會議，並受邀演講。</text:p>
          </table:table-cell>
          <table:table-cell office:value-type="float" office:value="114273" table:style-name="ce13">
            <text:p>114,273</text:p>
          </table:table-cell>
          <table:table-cell office:value-type="string" office:string-value="00033886" table:formula="of:=&quot;00033886&quot;" table:style-name="ce12">
            <text:p>00033886</text:p>
          </table:table-cell>
          <table:table-cell table:number-columns-repeated="16379" table:style-name="ce2"/>
        </table:table-row>
        <table:table-row table:style-name="ro9">
          <table:table-cell office:value-type="string" table:style-name="ce12">
            <text:p>以飛秒雷射光譜影像研究新穎奈米材料_MOST104-2112-M-001-014-MY3</text:p>
          </table:table-cell>
          <table:table-cell office:value-type="float" office:value="4" table:style-name="ce17">
            <text:p>4</text:p>
          </table:table-cell>
          <table:table-cell office:value-type="string" table:style-name="ce12">
            <text:p>參加"APS March Meeting 2017"。</text:p>
          </table:table-cell>
          <table:table-cell office:value-type="float" office:value="96692" table:style-name="ce13">
            <text:p>96,692</text:p>
          </table:table-cell>
          <table:table-cell office:value-type="string" office:string-value="00033880" table:formula="of:=&quot;00033880&quot;" table:style-name="ce12">
            <text:p>00033880</text:p>
          </table:table-cell>
          <table:table-cell table:number-columns-repeated="16379" table:style-name="ce2"/>
        </table:table-row>
        <table:table-row table:style-name="ro11">
          <table:table-cell office:value-type="string" table:style-name="ce12">
            <text:p>理論研究拓樸材料及異質介面物理-理論研究拓樸材料及異質介面物理_MOST105-2119-M-001-041</text:p>
          </table:table-cell>
          <table:table-cell office:value-type="float" office:value="4" table:style-name="ce17">
            <text:p>4</text:p>
          </table:table-cell>
          <table:table-cell office:value-type="string" table:style-name="ce12">
            <text:p>受邀進行學術演講及論文研究討論。</text:p>
          </table:table-cell>
          <table:table-cell office:value-type="float" office:value="86000" table:style-name="ce13">
            <text:p>86,000</text:p>
          </table:table-cell>
          <table:table-cell office:value-type="string" office:string-value="00032995" table:formula="of:=&quot;00032995&quot;" table:style-name="ce12">
            <text:p>00032995</text:p>
          </table:table-cell>
          <table:table-cell table:number-columns-repeated="16379" table:style-name="ce2"/>
        </table:table-row>
        <table:table-row table:style-name="ro9">
          <table:table-cell office:value-type="string" table:style-name="ce12">
            <text:p>高分子超薄膜相分離、動力學及粘彈性_MOST104-2112-M-001-035-MY3</text:p>
          </table:table-cell>
          <table:table-cell office:value-type="float" office:value="4" table:style-name="ce17">
            <text:p>4</text:p>
          </table:table-cell>
          <table:table-cell office:value-type="string" table:style-name="ce12">
            <text:p>2017-01-14至2017-01-22赴新加坡參加「第五屆全球青年科學家高峰會」會議</text:p>
          </table:table-cell>
          <table:table-cell office:value-type="float" office:value="9101" table:style-name="ce13">
            <text:p>9,101</text:p>
          </table:table-cell>
          <table:table-cell office:value-type="string" office:string-value="00033436" table:formula="of:=&quot;00033436&quot;" table:style-name="ce12">
            <text:p>00033436</text:p>
          </table:table-cell>
          <table:table-cell table:number-columns-repeated="16379" table:style-name="ce2"/>
        </table:table-row>
        <table:table-row table:style-name="ro18">
          <table:table-cell office:value-type="string" table:style-name="ce12">
            <text:p>奈米科技創新應用規劃推動計畫_MOST105-2119-M-001-011</text:p>
          </table:table-cell>
          <table:table-cell office:value-type="float" office:value="4" table:style-name="ce17">
            <text:p>4</text:p>
          </table:table-cell>
          <table:table-cell office:value-type="string" table:style-name="ce12">
            <text:p>Evaluation and proposal selection and steering board meeting.</text:p>
          </table:table-cell>
          <table:table-cell office:value-type="float" office:value="170983" table:style-name="ce13">
            <text:p>170,983</text:p>
          </table:table-cell>
          <table:table-cell office:value-type="string" office:string-value="00033354" table:formula="of:=&quot;00033354&quot;" table:style-name="ce12">
            <text:p>00033354</text:p>
          </table:table-cell>
          <table:table-cell table:number-columns-repeated="16379" table:style-name="ce2"/>
        </table:table-row>
        <table:table-row table:style-name="ro9">
          <table:table-cell office:value-type="string" table:style-name="ce12">
            <text:p>探索低維度物質與其介面的物理現象_MOST105-2112-M-001-012-MY3</text:p>
          </table:table-cell>
          <table:table-cell office:value-type="float" office:value="4" table:style-name="ce17">
            <text:p>4</text:p>
          </table:table-cell>
          <table:table-cell office:value-type="string" table:style-name="ce12">
            <text:p>赴美國舊金山出席SPIE Photonics West 2017國際研討會</text:p>
          </table:table-cell>
          <table:table-cell office:value-type="float" office:value="5921" table:style-name="ce13">
            <text:p>5,921</text:p>
          </table:table-cell>
          <table:table-cell office:value-type="string" office:string-value="00033448" table:formula="of:=&quot;00033448&quot;" table:style-name="ce12">
            <text:p>00033448</text:p>
          </table:table-cell>
          <table:table-cell table:number-columns-repeated="16379" table:style-name="ce2"/>
        </table:table-row>
        <table:table-row table:style-name="ro19">
          <table:table-cell office:value-type="string" table:style-name="ce12">
            <text:p>對撞機物理的微擾量子色動力學研究及三體B介子衰變的微擾量子色動力學分析_MOST104-2112-M-001-037-MY3</text:p>
          </table:table-cell>
          <table:table-cell office:value-type="float" office:value="4" table:style-name="ce17">
            <text:p>4</text:p>
          </table:table-cell>
          <table:table-cell office:value-type="string" table:style-name="ce12">
            <text:p>李Ο楠先生應邀前往南韓江原道省(Gangwon province)參加「IBS-KIAS 粒子物理與宇宙學聯合研討會」並發表學術專題論文演講</text:p>
          </table:table-cell>
          <table:table-cell office:value-type="float" office:value="35855" table:style-name="ce13">
            <text:p>35,855</text:p>
          </table:table-cell>
          <table:table-cell office:value-type="string" office:string-value="00033383" table:formula="of:=&quot;00033383&quot;" table:style-name="ce12">
            <text:p>00033383</text:p>
          </table:table-cell>
          <table:table-cell table:number-columns-repeated="16379" table:style-name="ce2"/>
        </table:table-row>
        <table:table-row table:style-name="ro19">
          <table:table-cell office:value-type="string" table:style-name="ce12">
            <text:p>科技部補助編號：106-2914-I-001-006-A1</text:p>
          </table:table-cell>
          <table:table-cell office:value-type="float" office:value="4" table:style-name="ce17">
            <text:p>4</text:p>
          </table:table-cell>
          <table:table-cell office:value-type="string" table:style-name="ce12">
            <text:p>博士後研究蘇Ο川先生擬於106年03月12日至106年03月19日赴美國紐奧良市參加 APS March Meeting 2017並發表論文。</text:p>
          </table:table-cell>
          <table:table-cell office:value-type="float" office:value="60000" table:style-name="ce13">
            <text:p>60,000</text:p>
          </table:table-cell>
          <table:table-cell office:value-type="string" office:string-value="00034215" table:formula="of:=&quot;00034215&quot;" table:style-name="ce12">
            <text:p>00034215</text:p>
          </table:table-cell>
          <table:table-cell table:number-columns-repeated="16379" table:style-name="ce2"/>
        </table:table-row>
        <table:table-row table:style-name="ro20">
          <table:table-cell office:value-type="string" table:style-name="ce12">
            <text:p>腦磁波儀實驗室外界補助款</text:p>
          </table:table-cell>
          <table:table-cell office:value-type="float" office:value="4" table:style-name="ce17">
            <text:p>4</text:p>
          </table:table-cell>
          <table:table-cell office:value-type="string" table:style-name="ce12">
            <text:p>於2017年3月25-28日前往美國舊金山參加 CNS 2017 Annual Meeting以及會後閉門會議Biological and Environmental Factors that Impact Multilingualism 研討會，並進一步洽談後續合作事宜，同時與其他研究者交換認知神經科學研究的心得</text:p>
          </table:table-cell>
          <table:table-cell office:value-type="float" office:value="112629" table:style-name="ce13">
            <text:p>112,629</text:p>
          </table:table-cell>
          <table:table-cell office:value-type="string" office:string-value="00034266" table:formula="of:=&quot;00034266&quot;" table:style-name="ce12">
            <text:p>00034266</text:p>
          </table:table-cell>
          <table:table-cell table:number-columns-repeated="16379" table:style-name="ce2"/>
        </table:table-row>
        <table:table-row table:style-name="ro21">
          <table:table-cell office:value-type="string" table:style-name="ce12">
            <text:p>科技部專案補助(補助編號：MOST106-2914-I-001-002-A1)</text:p>
          </table:table-cell>
          <table:table-cell office:value-type="float" office:value="4" table:style-name="ce17">
            <text:p>4</text:p>
          </table:table-cell>
          <table:table-cell office:value-type="string" table:style-name="ce12">
            <text:p>赴美國舊金山參加SPIE， Photonic　West ， BIOS High-Speed Biomedical Imaging and Spectroscopy II : Toward Big Data Instrumentation and Management</text:p>
          </table:table-cell>
          <table:table-cell office:value-type="float" office:value="80000" table:style-name="ce13">
            <text:p>80,000</text:p>
          </table:table-cell>
          <table:table-cell office:value-type="string" office:string-value="00033458" table:formula="of:=&quot;00033458&quot;" table:style-name="ce12">
            <text:p>00033458</text:p>
          </table:table-cell>
          <table:table-cell table:number-columns-repeated="16379" table:style-name="ce2"/>
        </table:table-row>
        <table:table-row table:style-name="ro8">
          <table:table-cell office:value-type="string" table:style-name="ce12">
            <text:p>建立人類蛋白質體之高效率質譜導航系統_104-2113-M-001-005-MY3</text:p>
          </table:table-cell>
          <table:table-cell office:value-type="float" office:value="4" table:style-name="ce17">
            <text:p>4</text:p>
          </table:table-cell>
          <table:table-cell office:value-type="string" table:style-name="ce12">
            <text:p>參加學術交流研討會-NRCT-IFS-MU-PERCH-CIC: Current Trends in Chemical and Pharmaceutical Sciences, and Related Disciplines, 並提供演講。</text:p>
          </table:table-cell>
          <table:table-cell office:value-type="float" office:value="14805" table:style-name="ce13">
            <text:p>14,805</text:p>
          </table:table-cell>
          <table:table-cell office:value-type="string" office:string-value="00034002" table:formula="of:=&quot;00034002&quot;" table:style-name="ce12">
            <text:p>00034002</text:p>
          </table:table-cell>
          <table:table-cell table:number-columns-repeated="16379" table:style-name="ce2"/>
        </table:table-row>
        <table:table-row table:style-name="ro22">
          <table:table-cell office:value-type="string" table:style-name="ce12">
            <text:p>研究神經退化性疾病中TDP-43蛋白質胜?片段之生物膜破壞與類普恩蛋白(prion-like)之特性_103-2113-M-001-010-MY3</text:p>
          </table:table-cell>
          <table:table-cell office:value-type="float" office:value="4" table:style-name="ce17">
            <text:p>4</text:p>
          </table:table-cell>
          <table:table-cell office:value-type="string" table:style-name="ce12">
            <text:p>參與國際蛋白質和多肽大會BIT's 10th Anniversary of Peptide and Protein conference，並展示壁報論文。</text:p>
          </table:table-cell>
          <table:table-cell office:value-type="float" office:value="35000" table:style-name="ce13">
            <text:p>35,000</text:p>
          </table:table-cell>
          <table:table-cell office:value-type="string" office:string-value="00034129" table:formula="of:=&quot;00034129&quot;" table:style-name="ce12">
            <text:p>00034129</text:p>
          </table:table-cell>
          <table:table-cell table:number-columns-repeated="16379" table:style-name="ce2"/>
        </table:table-row>
        <table:table-row table:style-name="ro23">
          <table:table-cell office:value-type="string" table:style-name="ce12">
            <text:p>鐵硫觸媒用於電及光催化產生潔淨能源之研究_104-2113-M-001-008-MY3</text:p>
          </table:table-cell>
          <table:table-cell office:value-type="float" office:value="4" table:style-name="ce17">
            <text:p>4</text:p>
          </table:table-cell>
          <table:table-cell office:value-type="string" table:style-name="ce12">
            <text:p>invited to give a lecture about FeS eectrocatalysts fabricated on electrodes for energy conversion application.</text:p>
          </table:table-cell>
          <table:table-cell office:value-type="float" office:value="66776" table:style-name="ce13">
            <text:p>66,776</text:p>
          </table:table-cell>
          <table:table-cell office:value-type="string" office:string-value="00035321" table:formula="of:=&quot;00035321&quot;" table:style-name="ce12">
            <text:p>00035321</text:p>
          </table:table-cell>
          <table:table-cell table:number-columns-repeated="16379" table:style-name="ce2"/>
        </table:table-row>
        <table:table-row table:style-name="ro24">
          <table:table-cell office:value-type="string" table:style-name="ce12">
            <text:p>鐵硫觸媒用於電及光催化產生潔淨能源之研究_104-2113-M-001-008-MY3</text:p>
          </table:table-cell>
          <table:table-cell office:value-type="float" office:value="4" table:style-name="ce17">
            <text:p>4</text:p>
          </table:table-cell>
          <table:table-cell office:value-type="string" table:style-name="ce12">
            <text:p>I am attending ACS national meeting to present my recent results on hydrogen production via iron-sulfur biomimetic catalysts. It is related to the MoST research project.</text:p>
          </table:table-cell>
          <table:table-cell office:value-type="float" office:value="93542" table:style-name="ce13">
            <text:p>93,542</text:p>
          </table:table-cell>
          <table:table-cell office:value-type="string" office:string-value="00034400" table:formula="of:=&quot;00034400&quot;" table:style-name="ce12">
            <text:p>00034400</text:p>
          </table:table-cell>
          <table:table-cell table:number-columns-repeated="16379" table:style-name="ce2"/>
        </table:table-row>
        <table:table-row table:style-name="ro9">
          <table:table-cell office:value-type="string" table:style-name="ce12">
            <text:p>鐵硫觸媒用於電及光催化產生潔淨能源之研究_104-2113-M-001-008-MY3</text:p>
          </table:table-cell>
          <table:table-cell office:value-type="float" office:value="4" table:style-name="ce17">
            <text:p>4</text:p>
          </table:table-cell>
          <table:table-cell office:value-type="string" table:style-name="ce12">
            <text:p>參加第253屆ACS meeting及至Argonne National Laboratory討論合作實驗</text:p>
          </table:table-cell>
          <table:table-cell office:value-type="float" office:value="51674" table:style-name="ce13">
            <text:p>51,674</text:p>
          </table:table-cell>
          <table:table-cell office:value-type="string" office:string-value="00034302" table:formula="of:=&quot;00034302&quot;" table:style-name="ce12">
            <text:p>00034302</text:p>
          </table:table-cell>
          <table:table-cell table:number-columns-repeated="16379" table:style-name="ce2"/>
        </table:table-row>
        <table:table-row table:style-name="ro11">
          <table:table-cell office:value-type="string" table:style-name="ce12">
            <text:p>利用新穎仿生材料平台突破間葉幹細胞在再生醫學上所面臨的細胞老化問題(1/3)_105-2627-M-001-012-</text:p>
          </table:table-cell>
          <table:table-cell office:value-type="float" office:value="4" table:style-name="ce17">
            <text:p>4</text:p>
          </table:table-cell>
          <table:table-cell office:value-type="string" table:style-name="ce12">
            <text:p>"The 3rd RIKEN-Academia Sinica Joint Conference" and discussion of collaboration with researchers in RIKEN.</text:p>
          </table:table-cell>
          <table:table-cell office:value-type="float" office:value="60745" table:style-name="ce13">
            <text:p>60,745</text:p>
          </table:table-cell>
          <table:table-cell office:value-type="string" office:string-value="00034405" table:formula="of:=&quot;00034405&quot;" table:style-name="ce12">
            <text:p>00034405</text:p>
          </table:table-cell>
          <table:table-cell table:number-columns-repeated="16379" table:style-name="ce2"/>
        </table:table-row>
        <table:table-row table:style-name="ro19">
          <table:table-cell office:value-type="string" table:style-name="ce12">
            <text:p>π共軛智慧材料的分子設計及其在生物電子界面上的應用_104-2113-M-001-025-MY2</text:p>
          </table:table-cell>
          <table:table-cell office:value-type="float" office:value="4" table:style-name="ce17">
            <text:p>4</text:p>
          </table:table-cell>
          <table:table-cell office:value-type="string" table:style-name="ce12">
            <text:p>"The 3rd RIKEN-Academia Sinica Joint Conference" and discussion of collaboration with researchers in RIKEN.</text:p>
          </table:table-cell>
          <table:table-cell office:value-type="float" office:value="20378" table:style-name="ce13">
            <text:p>20,378</text:p>
          </table:table-cell>
          <table:table-cell office:value-type="string" office:string-value="00034405" table:formula="of:=&quot;00034405&quot;" table:style-name="ce12">
            <text:p>00034405</text:p>
          </table:table-cell>
          <table:table-cell table:number-columns-repeated="16379" table:style-name="ce2"/>
        </table:table-row>
        <table:table-row table:style-name="ro25">
          <table:table-cell office:value-type="string" table:style-name="ce12">
            <text:p>手性硫硼氧雜環陽離子應用於不對稱路易士酸催化反應之研究_105-2628-M-001-003-MY4</text:p>
          </table:table-cell>
          <table:table-cell office:value-type="float" office:value="4" table:style-name="ce17">
            <text:p>4</text:p>
          </table:table-cell>
          <table:table-cell office:value-type="string" table:style-name="ce12">
            <text:p>參加於泰國 彭世洛(Phitsanulok)舉辦的 The 5th NRCT-IFS-MU-PERCH-CIC Workshops: "NRCT-IFS-MU-PERCH-CIC: Current Trends in Chemical and Pharmaceutical Sciences, and Related Disciplines"</text:p>
          </table:table-cell>
          <table:table-cell office:value-type="float" office:value="25914" table:style-name="ce13">
            <text:p>25,914</text:p>
          </table:table-cell>
          <table:table-cell office:value-type="string" office:string-value="00033766" table:formula="of:=&quot;00033766&quot;" table:style-name="ce12">
            <text:p>00033766</text:p>
          </table:table-cell>
          <table:table-cell table:number-columns-repeated="16379" table:style-name="ce2"/>
        </table:table-row>
        <table:table-row table:style-name="ro17">
          <table:table-cell office:value-type="string" table:style-name="ce12">
            <text:p>手性有機硫催化劑於有機催化反應之研究;天然物合成(2/3)_105-2113-M-001-003-</text:p>
          </table:table-cell>
          <table:table-cell office:value-type="float" office:value="4" table:style-name="ce17">
            <text:p>4</text:p>
          </table:table-cell>
          <table:table-cell office:value-type="string" table:style-name="ce12">
            <text:p>榮獲亞洲尖端化學會議講座，應邀至韓國講學一週。</text:p>
          </table:table-cell>
          <table:table-cell office:value-type="float" office:value="29794" table:style-name="ce13">
            <text:p>29,794</text:p>
          </table:table-cell>
          <table:table-cell office:value-type="string" office:string-value="00031020" table:formula="of:=&quot;00031020&quot;" table:style-name="ce12">
            <text:p>00031020</text:p>
          </table:table-cell>
          <table:table-cell table:number-columns-repeated="16379" table:style-name="ce2"/>
        </table:table-row>
        <table:table-row table:style-name="ro26">
          <table:table-cell office:value-type="string" table:style-name="ce12">
            <text:p>具烷烴活化功能之細菌膜蛋白其催化研究-辛烷羥基化?與二甲苯單加氧?_104-2113-M-001-013-MY3</text:p>
          </table:table-cell>
          <table:table-cell office:value-type="float" office:value="4" table:style-name="ce17">
            <text:p>4</text:p>
          </table:table-cell>
          <table:table-cell office:value-type="string" table:style-name="ce12">
            <text:p>此次赴加州開會，是受到戈登會議，金屬在生物系統的附屬會議主席，Prof. Britt的邀請，為會議的邀請講員，報告主題為含氘丁烷在金屬蛋白突變株催化活化暨光學選擇性的反應機構探討。 本次與會，並同時張貼壁報論文，主要探討金屬蛋白與其仿生催化反應機制的相關性。</text:p>
          </table:table-cell>
          <table:table-cell office:value-type="float" office:value="102058" table:style-name="ce13">
            <text:p>102,058</text:p>
          </table:table-cell>
          <table:table-cell office:value-type="string" office:string-value="00033405" table:formula="of:=&quot;00033405&quot;" table:style-name="ce12">
            <text:p>00033405</text:p>
          </table:table-cell>
          <table:table-cell table:number-columns-repeated="16379" table:style-name="ce2"/>
        </table:table-row>
        <table:table-row table:style-name="ro27">
          <table:table-cell office:value-type="string" table:style-name="ce12">
            <text:p>亞洲增生與碰撞大地構造研究整合型計劃－利用線性陣列與區域地震網觀測資料分析中南半島之地體構造與地震活動（I）_MOST105-2116-M-001-015</text:p>
          </table:table-cell>
          <table:table-cell office:value-type="float" office:value="4" table:style-name="ce17">
            <text:p>4</text:p>
          </table:table-cell>
          <table:table-cell office:value-type="string" table:style-name="ce12">
            <text:p>赴奧地利維也納參加歐洲地球物理聯盟大會(2017 EGU Meeting)</text:p>
          </table:table-cell>
          <table:table-cell office:value-type="float" office:value="106476" table:style-name="ce13">
            <text:p>106,476</text:p>
          </table:table-cell>
          <table:table-cell office:value-type="string" office:string-value="00034725" table:formula="of:=&quot;00034725&quot;" table:style-name="ce12">
            <text:p>00034725</text:p>
          </table:table-cell>
          <table:table-cell table:number-columns-repeated="16379" table:style-name="ce2"/>
        </table:table-row>
        <table:table-row table:style-name="ro28">
          <table:table-cell office:value-type="string" table:style-name="ce12">
            <text:p>含水橄欖石及其同質異相體於高壓下之熱傳導及彈性係數研究_NSC105-2116-M-001-024</text:p>
          </table:table-cell>
          <table:table-cell office:value-type="float" office:value="4" table:style-name="ce17">
            <text:p>4</text:p>
          </table:table-cell>
          <table:table-cell office:value-type="string" table:style-name="ce12">
            <text:p>赴新加坡國立大學從事移地研究實驗</text:p>
          </table:table-cell>
          <table:table-cell office:value-type="float" office:value="38654" table:style-name="ce13">
            <text:p>38,654</text:p>
          </table:table-cell>
          <table:table-cell office:value-type="string" office:string-value="00032861" table:formula="of:=&quot;00032861&quot;" table:style-name="ce12">
            <text:p>00032861</text:p>
          </table:table-cell>
          <table:table-cell table:number-columns-repeated="16379" table:style-name="ce2"/>
        </table:table-row>
        <table:table-row table:style-name="ro19">
          <table:table-cell office:value-type="string" table:style-name="ce12">
            <text:p>台灣地前兆分析與理論模式之潛在防災應用(III)_MOST106-2119-M-001-015</text:p>
          </table:table-cell>
          <table:table-cell office:value-type="float" office:value="4" table:style-name="ce17">
            <text:p>4</text:p>
          </table:table-cell>
          <table:table-cell office:value-type="string" table:style-name="ce12">
            <text:p>參加2017 Japan Geoscience Union (JpGU)國際學術研討會</text:p>
          </table:table-cell>
          <table:table-cell office:value-type="float" office:value="67725" table:style-name="ce13">
            <text:p>67,725</text:p>
          </table:table-cell>
          <table:table-cell office:value-type="string" office:string-value="00035124" table:formula="of:=&quot;00035124&quot;" table:style-name="ce12">
            <text:p>00035124</text:p>
          </table:table-cell>
          <table:table-cell table:number-columns-repeated="16379" table:style-name="ce2"/>
        </table:table-row>
        <table:table-row table:style-name="ro21">
          <table:table-cell office:value-type="string" table:style-name="ce12">
            <text:p>造山作用變形構造的長期演育機制分析(四)：活斷層，節理，岩石熱歷史，塊體旋轉_MOST105-2116-M-001-001</text:p>
          </table:table-cell>
          <table:table-cell office:value-type="float" office:value="4" table:style-name="ce17">
            <text:p>4</text:p>
          </table:table-cell>
          <table:table-cell office:value-type="string" table:style-name="ce12">
            <text:p>日本地球科學聯盟會議匯集了來自世界各地許多機構的不同專業的研究人員。其中包含口頭報告(Oral)及壁報展示(Poster)，以及特別講座。</text:p>
          </table:table-cell>
          <table:table-cell office:value-type="float" office:value="64794" table:style-name="ce13">
            <text:p>64,794</text:p>
          </table:table-cell>
          <table:table-cell office:value-type="string" office:string-value="00034753" table:formula="of:=&quot;00034753&quot;" table:style-name="ce12">
            <text:p>00034753</text:p>
          </table:table-cell>
          <table:table-cell table:number-columns-repeated="16379" table:style-name="ce2"/>
        </table:table-row>
        <table:table-row table:style-name="ro29">
          <table:table-cell office:value-type="string" table:style-name="ce12">
            <text:p>第二期能源國家型科技計畫地熱與天然氣水合物主軸中心之推動及管理計畫(IV)_MOST106-3113-F-001-001</text:p>
          </table:table-cell>
          <table:table-cell office:value-type="float" office:value="4" table:style-name="ce17">
            <text:p>4</text:p>
          </table:table-cell>
          <table:table-cell office:value-type="string" table:style-name="ce12">
            <text:p>甲烷水合物海域探測與採樣工程技術之研發II All-Energy為英國最大的再生能源展會，2017年已經是第16年舉辦。本展會聚集廣泛再生能源領域相關業者，包含：生質能源、太陽能、離岸及陸岸風力、水力、潮汐能，以及能源儲存、低碳運輸及綠色智慧城市解決方案。 計畫人員將前往發表近年來研發之亮點成果，以期達到國際宣傳及連結各國產學研合作對象。</text:p>
          </table:table-cell>
          <table:table-cell office:value-type="float" office:value="83761" table:style-name="ce13">
            <text:p>83,761</text:p>
          </table:table-cell>
          <table:table-cell office:value-type="string" office:string-value="00034949" table:formula="of:=&quot;00034949&quot;" table:style-name="ce12">
            <text:p>00034949</text:p>
          </table:table-cell>
          <table:table-cell table:number-columns-repeated="16379" table:style-name="ce2"/>
        </table:table-row>
        <table:table-row table:style-name="ro30">
          <table:table-cell office:value-type="string" table:style-name="ce12">
            <text:p>第二期能源國家型科技計畫地熱與天然氣水合物主軸中心之推動及管理計畫(IV)_MOST106-3113-F-001-001</text:p>
          </table:table-cell>
          <table:table-cell office:value-type="float" office:value="4" table:style-name="ce17">
            <text:p>4</text:p>
          </table:table-cell>
          <table:table-cell office:value-type="string" table:style-name="ce12">
            <text:p>甲烷水合物海域探測與採樣工程技術之研發II All-Energy為英國最大的再生能源展會，2017年已經是第16年舉辦。本展會聚集廣泛再生能源領域相關業者，包含：生質能源、太陽能、離岸及陸岸風力、水力、潮汐能，以及能源儲存、低碳運輸及綠色智慧城市解決方案。 計畫人員將前往發表近年來研發之亮點成果，以期達到國際宣傳及連結各國產學研合作對象。</text:p>
          </table:table-cell>
          <table:table-cell office:value-type="float" office:value="83761" table:style-name="ce13">
            <text:p>83,761</text:p>
          </table:table-cell>
          <table:table-cell office:value-type="string" office:string-value="00034950" table:formula="of:=&quot;00034950&quot;" table:style-name="ce12">
            <text:p>00034950</text:p>
          </table:table-cell>
          <table:table-cell table:number-columns-repeated="16379" table:style-name="ce2"/>
        </table:table-row>
        <table:table-row table:style-name="ro31">
          <table:table-cell office:value-type="string" table:style-name="ce12">
            <text:p>印度次大陸南部地區上地幔剪力波各向異性三結構成像研究_MOST105-2116-M-001-005</text:p>
          </table:table-cell>
          <table:table-cell office:value-type="float" office:value="4" table:style-name="ce17">
            <text:p>4</text:p>
          </table:table-cell>
          <table:table-cell office:value-type="string" table:style-name="ce12">
            <text:p>赴奧地利維也納參加EGU大會,將發表在震源破裂過程近即時反演系統的發展方面所取得的成果，並與同行交流，學習與了解該領域目前國際上的最新發展。</text:p>
          </table:table-cell>
          <table:table-cell office:value-type="float" office:value="16532" table:style-name="ce13">
            <text:p>16,532</text:p>
          </table:table-cell>
          <table:table-cell office:value-type="string" office:string-value="00034807" table:formula="of:=&quot;00034807&quot;" table:style-name="ce12">
            <text:p>00034807</text:p>
          </table:table-cell>
          <table:table-cell table:number-columns-repeated="16379" table:style-name="ce2"/>
        </table:table-row>
        <table:table-row table:style-name="ro11">
          <table:table-cell office:value-type="string" table:style-name="ce12">
            <text:p>第二期能源國家型科技計畫地熱與天然氣水合物主軸中心之推動及管理計畫(IV)_MOST106-3113-F-001-001</text:p>
          </table:table-cell>
          <table:table-cell office:value-type="float" office:value="4" table:style-name="ce17">
            <text:p>4</text:p>
          </table:table-cell>
          <table:table-cell office:value-type="string" table:style-name="ce12">
            <text:p>受邀演講，發表台灣地熱發展與現況</text:p>
          </table:table-cell>
          <table:table-cell office:value-type="float" office:value="83175" table:style-name="ce13">
            <text:p>83,175</text:p>
          </table:table-cell>
          <table:table-cell office:value-type="string" office:string-value="00033648" table:formula="of:=&quot;00033648&quot;" table:style-name="ce12">
            <text:p>00033648</text:p>
          </table:table-cell>
          <table:table-cell table:number-columns-repeated="16379" table:style-name="ce2"/>
        </table:table-row>
        <table:table-row table:style-name="ro11">
          <table:table-cell office:value-type="string" table:style-name="ce12">
            <text:p>第二期能源國家型科技計畫地熱與天然氣水合物主軸中心之推動及管理計畫(IV)_MOST106-3113-F-001-001</text:p>
          </table:table-cell>
          <table:table-cell office:value-type="float" office:value="4" table:style-name="ce17">
            <text:p>4</text:p>
          </table:table-cell>
          <table:table-cell office:value-type="string" table:style-name="ce12">
            <text:p>受邀演講，發表台灣地熱發展與現況</text:p>
          </table:table-cell>
          <table:table-cell office:value-type="float" office:value="82347" table:style-name="ce13">
            <text:p>82,347</text:p>
          </table:table-cell>
          <table:table-cell office:value-type="string" office:string-value="00033643" table:formula="of:=&quot;00033643&quot;" table:style-name="ce12">
            <text:p>00033643</text:p>
          </table:table-cell>
          <table:table-cell table:number-columns-repeated="16379" table:style-name="ce2"/>
        </table:table-row>
        <table:table-row table:style-name="ro32">
          <table:table-cell office:value-type="string" table:style-name="ce12">
            <text:p>在日磁層，地磁層，電磁層及岩石圈中的磁場重聯，快速震波，無線電輻射及電耦合機制_MOST104-2111-M-001-003-MY2</text:p>
          </table:table-cell>
          <table:table-cell office:value-type="float" office:value="4" table:style-name="ce17">
            <text:p>4</text:p>
          </table:table-cell>
          <table:table-cell office:value-type="string" table:style-name="ce12">
            <text:p>參加美國地球物理聯合會(AGU)2016年秋季會議及發表論文</text:p>
          </table:table-cell>
          <table:table-cell office:value-type="float" office:value="5000" table:style-name="ce13">
            <text:p>5,000</text:p>
          </table:table-cell>
          <table:table-cell office:value-type="string" office:string-value="00030945" table:formula="of:=&quot;00030945&quot;" table:style-name="ce12">
            <text:p>00030945</text:p>
          </table:table-cell>
          <table:table-cell table:number-columns-repeated="16379" table:style-name="ce2"/>
        </table:table-row>
        <table:table-row table:style-name="ro33">
          <table:table-cell office:value-type="string" table:style-name="ce12">
            <text:p>蘇門答臘大地震序列引起的地殼深部震波速度構造隨時間之變化III_MOST104-2116-M-001-010</text:p>
          </table:table-cell>
          <table:table-cell office:value-type="float" office:value="4" table:style-name="ce17">
            <text:p>4</text:p>
          </table:table-cell>
          <table:table-cell office:value-type="string" table:style-name="ce12">
            <text:p>科技部計畫 蘇門達臘大地震引起的地殼深部震波速度構造隨時間之變化 This poster presentation is results from the MOST project "Temporal velocity changes in the crust induced by the great Sumatra earthquake sequences"</text:p>
          </table:table-cell>
          <table:table-cell office:value-type="float" office:value="20000" table:style-name="ce13">
            <text:p>20,000</text:p>
          </table:table-cell>
          <table:table-cell office:value-type="string" office:string-value="00031867" table:formula="of:=&quot;00031867&quot;" table:style-name="ce12">
            <text:p>00031867</text:p>
          </table:table-cell>
          <table:table-cell table:number-columns-repeated="16379" table:style-name="ce2"/>
        </table:table-row>
        <table:table-row table:style-name="ro19">
          <table:table-cell office:value-type="string" table:style-name="ce12">
            <text:p>利用掃描式探針顯微鏡測量二微奈米材料之跨層熱電性質研究_MOST104-2112-M-001-045</text:p>
          </table:table-cell>
          <table:table-cell office:value-type="float" office:value="4" table:style-name="ce17">
            <text:p>4</text:p>
          </table:table-cell>
          <table:table-cell office:value-type="string" table:style-name="ce12">
            <text:p>參加2016美國地球物理聯盟秋季大會並發表研究成果</text:p>
          </table:table-cell>
          <table:table-cell office:value-type="float" office:value="26895" table:style-name="ce13">
            <text:p>26,895</text:p>
          </table:table-cell>
          <table:table-cell office:value-type="string" office:string-value="00032223" table:formula="of:=&quot;00032223&quot;" table:style-name="ce12">
            <text:p>00032223</text:p>
          </table:table-cell>
          <table:table-cell table:number-columns-repeated="16379" table:style-name="ce2"/>
        </table:table-row>
        <table:table-row table:style-name="ro19">
          <table:table-cell office:value-type="string" table:style-name="ce12">
            <text:p>利用掃描式探針顯微鏡測量二微奈米材料之跨層熱電性質研究_MOST104-2112-M-001-045</text:p>
          </table:table-cell>
          <table:table-cell office:value-type="float" office:value="4" table:style-name="ce17">
            <text:p>4</text:p>
          </table:table-cell>
          <table:table-cell office:value-type="string" table:style-name="ce12">
            <text:p>參加2016美國地球物理聯盟秋季大會</text:p>
          </table:table-cell>
          <table:table-cell office:value-type="float" office:value="16963" table:style-name="ce13">
            <text:p>16,963</text:p>
          </table:table-cell>
          <table:table-cell office:value-type="string" office:string-value="00032220" table:formula="of:=&quot;00032220&quot;" table:style-name="ce12">
            <text:p>00032220</text:p>
          </table:table-cell>
          <table:table-cell table:number-columns-repeated="16379" table:style-name="ce2"/>
        </table:table-row>
        <table:table-row table:style-name="ro9">
          <table:table-cell office:value-type="string" table:style-name="ce12">
            <text:p>利用地震矩及經驗格林函數研究台灣地震源_MOST105-2116-M-001-012</text:p>
          </table:table-cell>
          <table:table-cell office:value-type="float" office:value="4" table:style-name="ce17">
            <text:p>4</text:p>
          </table:table-cell>
          <table:table-cell office:value-type="string" table:style-name="ce12">
            <text:p>出席2016美國地球物理聯合會(AGU)秋季年會並發表論文</text:p>
          </table:table-cell>
          <table:table-cell office:value-type="float" office:value="15228" table:style-name="ce13">
            <text:p>15,228</text:p>
          </table:table-cell>
          <table:table-cell office:value-type="string" office:string-value="00032679" table:formula="of:=&quot;00032679&quot;" table:style-name="ce12">
            <text:p>00032679</text:p>
          </table:table-cell>
          <table:table-cell table:number-columns-repeated="16379" table:style-name="ce2"/>
        </table:table-row>
        <table:table-row table:style-name="ro10">
          <table:table-cell office:value-type="string" table:style-name="ce12">
            <text:p>台灣歷史地震數值模型：震源與波傳數值模擬_MOST103-2628-M-001-004-MY3</text:p>
          </table:table-cell>
          <table:table-cell office:value-type="float" office:value="4" table:style-name="ce17">
            <text:p>4</text:p>
          </table:table-cell>
          <table:table-cell office:value-type="string" table:style-name="ce12">
            <text:p>參加2016美國地球物理聯合會(AGU)秋季年會並發表論文</text:p>
          </table:table-cell>
          <table:table-cell office:value-type="float" office:value="21651" table:style-name="ce13">
            <text:p>21,651</text:p>
          </table:table-cell>
          <table:table-cell office:value-type="string" office:string-value="00032832" table:formula="of:=&quot;00032832&quot;" table:style-name="ce12">
            <text:p>00032832</text:p>
          </table:table-cell>
          <table:table-cell table:number-columns-repeated="16379" table:style-name="ce2"/>
        </table:table-row>
        <table:table-row table:style-name="ro34">
          <table:table-cell office:value-type="string" table:style-name="ce12">
            <text:p>差動水壓計(DGP)，小型水下聽音器(Hydrophone)及自製寬頻海底地震儀BBYB的特性檢測方法1/3　　　　　　　　　　　　　　　　　_MOST105-2116-M-001-010</text:p>
          </table:table-cell>
          <table:table-cell office:value-type="float" office:value="4" table:style-name="ce17">
            <text:p>4</text:p>
          </table:table-cell>
          <table:table-cell office:value-type="string" table:style-name="ce12">
            <text:p>參加2016美國地球物理聯盟秋季大會並發表論文</text:p>
          </table:table-cell>
          <table:table-cell office:value-type="float" office:value="30190" table:style-name="ce13">
            <text:p>30,190</text:p>
          </table:table-cell>
          <table:table-cell office:value-type="string" office:string-value="00032221" table:formula="of:=&quot;00032221&quot;" table:style-name="ce12">
            <text:p>00032221</text:p>
          </table:table-cell>
          <table:table-cell table:number-columns-repeated="16379" table:style-name="ce2"/>
        </table:table-row>
        <table:table-row table:style-name="ro35">
          <table:table-cell office:value-type="string" table:style-name="ce12">
            <text:p>台灣及其鄰近地區地體動力學研究II（GOTTA II）構建即時傳輸南海地震網與南海周邊地體構造研究（I）(1/3)_MOST105-2116-M-001-025-MY3</text:p>
          </table:table-cell>
          <table:table-cell office:value-type="float" office:value="4" table:style-name="ce17">
            <text:p>4</text:p>
          </table:table-cell>
          <table:table-cell office:value-type="string" table:style-name="ce12">
            <text:p>赴越南及寮國從事野外工作設置寬頻地震觀測網地震站</text:p>
          </table:table-cell>
          <table:table-cell office:value-type="float" office:value="64375" table:style-name="ce13">
            <text:p>64,375</text:p>
          </table:table-cell>
          <table:table-cell office:value-type="string" office:string-value="00032619" table:formula="of:=&quot;00032619&quot;" table:style-name="ce12">
            <text:p>00032619</text:p>
          </table:table-cell>
          <table:table-cell table:number-columns-repeated="16379" table:style-name="ce2"/>
        </table:table-row>
        <table:table-row table:style-name="ro36">
          <table:table-cell office:value-type="string" table:style-name="ce12">
            <text:p>運用整合型同位素系統分析球粒隕石中富含鈣鋁的包裹物--以探討太陽系的起源及其最早的演化歷史-III_MOST104-2116-M-001-014</text:p>
          </table:table-cell>
          <table:table-cell office:value-type="float" office:value="4" table:style-name="ce17">
            <text:p>4</text:p>
          </table:table-cell>
          <table:table-cell office:value-type="string" table:style-name="ce12">
            <text:p>赴美參加2016 AGU Fall meeting</text:p>
          </table:table-cell>
          <table:table-cell office:value-type="float" office:value="30000" table:style-name="ce13">
            <text:p>30,000</text:p>
          </table:table-cell>
          <table:table-cell office:value-type="string" office:string-value="00032801" table:formula="of:=&quot;00032801&quot;" table:style-name="ce12">
            <text:p>00032801</text:p>
          </table:table-cell>
          <table:table-cell table:number-columns-repeated="16379" table:style-name="ce2"/>
        </table:table-row>
        <table:table-row table:style-name="ro11">
          <table:table-cell office:value-type="string" table:style-name="ce12">
            <text:p>多偵測器感應耦合電漿質譜儀在特提斯造山帶火成岩岩石成因上的應用_MOST103-2116-M-001-027-MY3</text:p>
          </table:table-cell>
          <table:table-cell office:value-type="float" office:value="4" table:style-name="ce17">
            <text:p>4</text:p>
          </table:table-cell>
          <table:table-cell office:value-type="string" table:style-name="ce12">
            <text:p>赴美參加2016 AGU Fall meeting</text:p>
          </table:table-cell>
          <table:table-cell office:value-type="float" office:value="38874" table:style-name="ce13">
            <text:p>38,874</text:p>
          </table:table-cell>
          <table:table-cell office:value-type="string" office:string-value="00032801" table:formula="of:=&quot;00032801&quot;" table:style-name="ce12">
            <text:p>00032801</text:p>
          </table:table-cell>
          <table:table-cell table:number-columns-repeated="16379" table:style-name="ce2"/>
        </table:table-row>
        <table:table-row table:style-name="ro31">
          <table:table-cell office:value-type="string" table:style-name="ce12">
            <text:p>在日磁層，地磁層，電磁層及岩石圈中的磁場重聯，快速震波，無線電輻射及電耦合機制_MOST104-2111-M-001-003-MY2</text:p>
          </table:table-cell>
          <table:table-cell office:value-type="float" office:value="4" table:style-name="ce17">
            <text:p>4</text:p>
          </table:table-cell>
          <table:table-cell office:value-type="string" table:style-name="ce12">
            <text:p>參加美國地球物理聯合會(AGU)2016年秋季會議及發表論文</text:p>
          </table:table-cell>
          <table:table-cell office:value-type="float" office:value="5000" table:style-name="ce13">
            <text:p>5,000</text:p>
          </table:table-cell>
          <table:table-cell office:value-type="string" office:string-value="00031688" table:formula="of:=&quot;00031688&quot;" table:style-name="ce12">
            <text:p>00031688</text:p>
          </table:table-cell>
          <table:table-cell table:number-columns-repeated="16379" table:style-name="ce2"/>
        </table:table-row>
        <table:table-row table:style-name="ro11">
          <table:table-cell office:value-type="string" table:style-name="ce12">
            <text:p>106-2914-I-001-013-A1</text:p>
          </table:table-cell>
          <table:table-cell office:value-type="float" office:value="4" table:style-name="ce17">
            <text:p>4</text:p>
          </table:table-cell>
          <table:table-cell office:value-type="string" table:style-name="ce12">
            <text:p>參加2017 Japan Geoscience Union (JpGU)及International Workshop on Earthquake Preparation Process 4(IWEP4)國際學術研討會</text:p>
          </table:table-cell>
          <table:table-cell office:value-type="float" office:value="71400" table:style-name="ce13">
            <text:p>71,400</text:p>
          </table:table-cell>
          <table:table-cell office:value-type="string" office:string-value="00035125" table:formula="of:=&quot;00035125&quot;" table:style-name="ce12">
            <text:p>00035125</text:p>
          </table:table-cell>
          <table:table-cell table:number-columns-repeated="16379" table:style-name="ce2"/>
        </table:table-row>
        <table:table-row table:style-name="ro37">
          <table:table-cell office:value-type="string" table:style-name="ce12">
            <text:p>以自動機和演算式學習為基礎的程式驗證方法_MOST103-2221-E-001-019-MY3</text:p>
          </table:table-cell>
          <table:table-cell office:value-type="float" office:value="4" table:style-name="ce17">
            <text:p>4</text:p>
          </table:table-cell>
          <table:table-cell office:value-type="string" table:style-name="ce12">
            <text:p>371422科技部_以自動機和演算式學習為基礎的程式驗證方法_MOST103-2221-E-001-019-MY3- 1.訪問慕尼黑科技大學：2017/04/17-21 2.ETAPS 2017：2017/04/22-29 3.訪問瑞典Uppsala大學：2017/04/30-5/13</text:p>
          </table:table-cell>
          <table:table-cell office:value-type="float" office:value="14792" table:style-name="ce13">
            <text:p>14,792</text:p>
          </table:table-cell>
          <table:table-cell office:value-type="string" office:string-value="00034777" table:formula="of:=&quot;00034777&quot;" table:style-name="ce12">
            <text:p>00034777</text:p>
          </table:table-cell>
          <table:table-cell table:number-columns-repeated="16379" table:style-name="ce2"/>
        </table:table-row>
        <table:table-row table:style-name="ro12">
          <table:table-cell office:value-type="string" table:style-name="ce12">
            <text:p>藉由完成三種不同領域相關之機器閱讀系統,建立一個可通用的機器閱讀架構－子計畫三：生物醫學文獻之機器閱讀技術開發　_MOST105-2221-E-001-008-MY3</text:p>
          </table:table-cell>
          <table:table-cell office:value-type="float" office:value="4" table:style-name="ce17">
            <text:p>4</text:p>
          </table:table-cell>
          <table:table-cell office:value-type="string" table:style-name="ce12">
            <text:p>藉由完成三種不同領域相關之機器閱讀系統, 建立一個可通用的機器閱讀架構－子計畫三：生物醫學文獻之機器閱讀技術開發 編號 MOST105-2221-E-001-008-MY3</text:p>
          </table:table-cell>
          <table:table-cell office:value-type="float" office:value="50000" table:style-name="ce13">
            <text:p>50,000</text:p>
          </table:table-cell>
          <table:table-cell office:value-type="string" office:string-value="00034451" table:formula="of:=&quot;00034451&quot;" table:style-name="ce12">
            <text:p>00034451</text:p>
          </table:table-cell>
          <table:table-cell table:number-columns-repeated="16379" table:style-name="ce2"/>
        </table:table-row>
        <table:table-row table:style-name="ro9">
          <table:table-cell office:value-type="string" table:style-name="ce12">
            <text:p>全自動籃球比賽視訊處理及分析技術之研發_MOST103-2221-E-001-009-MY3</text:p>
          </table:table-cell>
          <table:table-cell office:value-type="float" office:value="4" table:style-name="ce17">
            <text:p>4</text:p>
          </table:table-cell>
          <table:table-cell office:value-type="string" table:style-name="ce12">
            <text:p>出席國際會議並發表論文。（ICASSP 2017）</text:p>
          </table:table-cell>
          <table:table-cell office:value-type="float" office:value="53457" table:style-name="ce13">
            <text:p>53,457</text:p>
          </table:table-cell>
          <table:table-cell office:value-type="string" office:string-value="00033645" table:formula="of:=&quot;00033645&quot;" table:style-name="ce12">
            <text:p>00033645</text:p>
          </table:table-cell>
          <table:table-cell table:number-columns-repeated="16379" table:style-name="ce2"/>
        </table:table-row>
        <table:table-row table:style-name="ro38">
          <table:table-cell office:value-type="string" table:style-name="ce12">
            <text:p>由大量視訊資料中執行資料探勘_MOST105-2221-E-001-018-MY3</text:p>
          </table:table-cell>
          <table:table-cell office:value-type="float" office:value="4" table:style-name="ce17">
            <text:p>4</text:p>
          </table:table-cell>
          <table:table-cell office:value-type="string" table:style-name="ce12">
            <text:p>出席國際會議並發表論文。ICASSP 2017</text:p>
          </table:table-cell>
          <table:table-cell office:value-type="float" office:value="100000" table:style-name="ce13">
            <text:p>100,000</text:p>
          </table:table-cell>
          <table:table-cell office:value-type="string" office:string-value="00033714" table:formula="of:=&quot;00033714&quot;" table:style-name="ce12">
            <text:p>00033714</text:p>
          </table:table-cell>
          <table:table-cell table:number-columns-repeated="16379" table:style-name="ce2"/>
        </table:table-row>
        <table:table-row table:style-name="ro38">
          <table:table-cell office:value-type="string" table:style-name="ce12">
            <text:p>鍵值固態硬碟之高效管理設計_MOST105-2221-E-001-013-MY3</text:p>
          </table:table-cell>
          <table:table-cell office:value-type="float" office:value="4" table:style-name="ce17">
            <text:p>4</text:p>
          </table:table-cell>
          <table:table-cell office:value-type="string" table:style-name="ce12">
            <text:p>出席國際會議並發表論文。(ASP-DAC)</text:p>
          </table:table-cell>
          <table:table-cell office:value-type="float" office:value="28000" table:style-name="ce13">
            <text:p>28,000</text:p>
          </table:table-cell>
          <table:table-cell office:value-type="string" office:string-value="00033398" table:formula="of:=&quot;00033398&quot;" table:style-name="ce12">
            <text:p>00033398</text:p>
          </table:table-cell>
          <table:table-cell table:number-columns-repeated="16379" table:style-name="ce2"/>
        </table:table-row>
        <table:table-row table:style-name="ro9">
          <table:table-cell office:value-type="string" table:style-name="ce12">
            <text:p>社群網路環境下的中文語義剖析技術與語料建置_MOST105-2218-E-001-002</text:p>
          </table:table-cell>
          <table:table-cell office:value-type="float" office:value="4" table:style-name="ce17">
            <text:p>4</text:p>
          </table:table-cell>
          <table:table-cell office:value-type="string" table:style-name="ce12">
            <text:p>出席國際會議並發表論文。(IEEE ICSC 2017)</text:p>
          </table:table-cell>
          <table:table-cell office:value-type="float" office:value="70000" table:style-name="ce13">
            <text:p>70,000</text:p>
          </table:table-cell>
          <table:table-cell office:value-type="string" office:string-value="00033447" table:formula="of:=&quot;00033447&quot;" table:style-name="ce12">
            <text:p>00033447</text:p>
          </table:table-cell>
          <table:table-cell table:number-columns-repeated="16379" table:style-name="ce2"/>
        </table:table-row>
        <table:table-row table:style-name="ro39">
          <table:table-cell office:value-type="string" table:style-name="ce12">
            <text:p>新世代的理論密碼學---新的假設、任務與挑戰析_MOST103-2221-E-001-022-MY3</text:p>
          </table:table-cell>
          <table:table-cell office:value-type="float" office:value="4" table:style-name="ce17">
            <text:p>4</text:p>
          </table:table-cell>
          <table:table-cell office:value-type="string" table:style-name="ce12">
            <text:p>出席國際會議並發表論文。</text:p>
          </table:table-cell>
          <table:table-cell office:value-type="float" office:value="25000" table:style-name="ce13">
            <text:p>25,000</text:p>
          </table:table-cell>
          <table:table-cell office:value-type="string" office:string-value="00033431" table:formula="of:=&quot;00033431&quot;" table:style-name="ce12">
            <text:p>00033431</text:p>
          </table:table-cell>
          <table:table-cell table:number-columns-repeated="16379" table:style-name="ce2"/>
        </table:table-row>
        <table:table-row table:style-name="ro11">
          <table:table-cell office:value-type="string" table:style-name="ce12">
            <text:p>異質巨量資料中一般性時序關係計算之實用演算法設計與高效率實作_MOST104-2221-E-001-021-MY3</text:p>
          </table:table-cell>
          <table:table-cell office:value-type="float" office:value="4" table:style-name="ce17">
            <text:p>4</text:p>
          </table:table-cell>
          <table:table-cell office:value-type="string" table:style-name="ce12">
            <text:p>出席國際會議並發表論文。(ICNC 2017)</text:p>
          </table:table-cell>
          <table:table-cell office:value-type="float" office:value="25005" table:style-name="ce13">
            <text:p>25,005</text:p>
          </table:table-cell>
          <table:table-cell office:value-type="string" office:string-value="00033384" table:formula="of:=&quot;00033384&quot;" table:style-name="ce12">
            <text:p>00033384</text:p>
          </table:table-cell>
          <table:table-cell table:number-columns-repeated="16379" table:style-name="ce2"/>
        </table:table-row>
        <table:table-row table:style-name="ro40">
          <table:table-cell office:value-type="string" table:style-name="ce12">
            <text:p>隱私保護影像內容分析技術_(105)資瞻約字第1629號</text:p>
          </table:table-cell>
          <table:table-cell office:value-type="float" office:value="4" table:style-name="ce17">
            <text:p>4</text:p>
          </table:table-cell>
          <table:table-cell office:value-type="string" table:style-name="ce12">
            <text:p>出席國際會議。(FSE 2017)</text:p>
          </table:table-cell>
          <table:table-cell office:value-type="float" office:value="52139" table:style-name="ce13">
            <text:p>52,139</text:p>
          </table:table-cell>
          <table:table-cell office:value-type="string" office:string-value="00033665" table:formula="of:=&quot;00033665&quot;" table:style-name="ce12">
            <text:p>00033665</text:p>
          </table:table-cell>
          <table:table-cell table:number-columns-repeated="16379" table:style-name="ce2"/>
        </table:table-row>
        <table:table-row table:style-name="ro19">
          <table:table-cell office:value-type="string" table:style-name="ce12">
            <text:p>提升家用機器人智慧感知能力之深度學習技術開發(1/3)_MOST105-2218-E-001-006</text:p>
          </table:table-cell>
          <table:table-cell office:value-type="float" office:value="4" table:style-name="ce17">
            <text:p>4</text:p>
          </table:table-cell>
          <table:table-cell office:value-type="string" table:style-name="ce12">
            <text:p>出席國際會議並發表論文。ICASSP 2017</text:p>
          </table:table-cell>
          <table:table-cell office:value-type="float" office:value="97918" table:style-name="ce13">
            <text:p>97,918</text:p>
          </table:table-cell>
          <table:table-cell office:value-type="string" office:string-value="00033926" table:formula="of:=&quot;00033926&quot;" table:style-name="ce12">
            <text:p>00033926</text:p>
          </table:table-cell>
          <table:table-cell table:number-columns-repeated="16379" table:style-name="ce2"/>
        </table:table-row>
        <table:table-row table:style-name="ro14">
          <table:table-cell office:value-type="string" table:style-name="ce12">
            <text:p>藉由完成三種不同領域相關之機器閱讀系統,建立一個可通用的機器閱讀架構－子計畫二：基於事件的文本蘊含判定與自動學習技術之研_MOST105-2221-E-001-007-MY3</text:p>
          </table:table-cell>
          <table:table-cell office:value-type="float" office:value="4" table:style-name="ce17">
            <text:p>4</text:p>
          </table:table-cell>
          <table:table-cell office:value-type="string" table:style-name="ce12">
            <text:p>出席國際會議並發表論文。AAAI 2017 Spring Symposium Series</text:p>
          </table:table-cell>
          <table:table-cell office:value-type="float" office:value="1645" table:style-name="ce13">
            <text:p>1,645</text:p>
          </table:table-cell>
          <table:table-cell office:value-type="string" office:string-value="00034013" table:formula="of:=&quot;00034013&quot;" table:style-name="ce12">
            <text:p>00034013</text:p>
          </table:table-cell>
          <table:table-cell table:number-columns-repeated="16379" table:style-name="ce2"/>
        </table:table-row>
        <table:table-row table:style-name="ro23">
          <table:table-cell office:value-type="string" table:style-name="ce12">
            <text:p>代1297：104-2911-I-001-506基於多模組整合學習於大量多媒體資料內容分析（2/2）</text:p>
          </table:table-cell>
          <table:table-cell office:value-type="float" office:value="4" table:style-name="ce17">
            <text:p>4</text:p>
          </table:table-cell>
          <table:table-cell office:value-type="string" table:style-name="ce12">
            <text:p>執行龍門計畫</text:p>
          </table:table-cell>
          <table:table-cell office:value-type="float" office:value="1300000" table:style-name="ce13">
            <text:p>1,300,000</text:p>
          </table:table-cell>
          <table:table-cell office:value-type="string" office:string-value="00027098" table:formula="of:=&quot;00027098&quot;" table:style-name="ce12">
            <text:p>00027098</text:p>
          </table:table-cell>
          <table:table-cell table:number-columns-repeated="16379" table:style-name="ce2"/>
        </table:table-row>
        <table:table-row table:style-name="ro11">
          <table:table-cell office:value-type="string" table:style-name="ce12">
            <text:p>研究玉米 Ameiotic1 基因功能及其在無融合生殖之應用可能性((植茹)_MOST 104-2311-B-001-021-MY3</text:p>
          </table:table-cell>
          <table:table-cell office:value-type="float" office:value="4" table:style-name="ce17">
            <text:p>4</text:p>
          </table:table-cell>
          <table:table-cell office:value-type="string" table:style-name="ce12">
            <text:p>出國參加玉米遺傳學年會,並受邀演講</text:p>
          </table:table-cell>
          <table:table-cell office:value-type="float" office:value="98159" table:style-name="ce13">
            <text:p>98,159</text:p>
          </table:table-cell>
          <table:table-cell office:value-type="string" office:string-value="00033987" table:formula="of:=&quot;00033987&quot;" table:style-name="ce12">
            <text:p>00033987</text:p>
          </table:table-cell>
          <table:table-cell table:number-columns-repeated="16379" table:style-name="ce2"/>
        </table:table-row>
        <table:table-row table:style-name="ro28">
          <table:table-cell office:value-type="string" table:style-name="ce12">
            <text:p>基因轉殖對稻米基因體DNA甲基化與基因表現的影響_MOST103-2313-B-001-003-MY3(植仰)</text:p>
          </table:table-cell>
          <table:table-cell office:value-type="float" office:value="4" table:style-name="ce17">
            <text:p>4</text:p>
          </table:table-cell>
          <table:table-cell office:value-type="string" table:style-name="ce12">
            <text:p>擬赴美國聖路易市參加玉米遺傳學會會議，並發表本研究室進行中關於玉米DNA甲基化的研究成果。</text:p>
          </table:table-cell>
          <table:table-cell office:value-type="float" office:value="95797" table:style-name="ce13">
            <text:p>95,797</text:p>
          </table:table-cell>
          <table:table-cell office:value-type="string" office:string-value="00033889" table:formula="of:=&quot;00033889&quot;" table:style-name="ce12">
            <text:p>00033889</text:p>
          </table:table-cell>
          <table:table-cell table:number-columns-repeated="16379" table:style-name="ce2"/>
        </table:table-row>
        <table:table-row table:style-name="ro9">
          <table:table-cell office:value-type="string" table:style-name="ce12">
            <text:p>磷酸肌酯訊息傳導參與內質網逆境反應(植江)_MOST 105-2628-B-001-007-MY3</text:p>
          </table:table-cell>
          <table:table-cell office:value-type="float" office:value="4" table:style-name="ce17">
            <text:p>4</text:p>
          </table:table-cell>
          <table:table-cell office:value-type="string" table:style-name="ce12">
            <text:p>參加第五十八屆日本植物生理學國際會議及第十九屆植物細胞器工作坊</text:p>
          </table:table-cell>
          <table:table-cell office:value-type="float" office:value="31208" table:style-name="ce13">
            <text:p>31,208</text:p>
          </table:table-cell>
          <table:table-cell office:value-type="string" office:string-value="00034034" table:formula="of:=&quot;00034034&quot;" table:style-name="ce12">
            <text:p>00034034</text:p>
          </table:table-cell>
          <table:table-cell table:number-columns-repeated="16379" table:style-name="ce2"/>
        </table:table-row>
        <table:table-row table:style-name="ro23">
          <table:table-cell office:value-type="string" table:style-name="ce12">
            <text:p>探索Argonautes蛋白質對病毒感染的抗性反應機制(2/3)(植生)_MOST 105-2321-B-001-036</text:p>
          </table:table-cell>
          <table:table-cell office:value-type="float" office:value="4" table:style-name="ce17">
            <text:p>4</text:p>
          </table:table-cell>
          <table:table-cell office:value-type="string" table:style-name="ce12">
            <text:p>探索Argonautes蛋白質對病毒感染的反應機制</text:p>
          </table:table-cell>
          <table:table-cell office:value-type="float" office:value="106000" table:style-name="ce13">
            <text:p>106,000</text:p>
          </table:table-cell>
          <table:table-cell office:value-type="string" office:string-value="00035365" table:formula="of:=&quot;00035365&quot;" table:style-name="ce12">
            <text:p>00035365</text:p>
          </table:table-cell>
          <table:table-cell table:number-columns-repeated="16379" table:style-name="ce2"/>
        </table:table-row>
        <table:table-row table:style-name="ro41">
          <table:table-cell office:value-type="string" table:style-name="ce12">
            <text:p>組蛋白H2B泛素化在調節的DNA損傷容忍錯誤的功能_MOST105-2320-B-001-023-MY3</text:p>
          </table:table-cell>
          <table:table-cell office:value-type="float" office:value="4" table:style-name="ce17">
            <text:p>4</text:p>
          </table:table-cell>
          <table:table-cell office:value-type="string" table:style-name="ce12">
            <text:p>參加2017 Keystone symposium並發表學術研究成果</text:p>
          </table:table-cell>
          <table:table-cell office:value-type="float" office:value="113890" table:style-name="ce13">
            <text:p>113,890</text:p>
          </table:table-cell>
          <table:table-cell office:value-type="string" office:string-value="00034453" table:formula="of:=&quot;00034453&quot;" table:style-name="ce12">
            <text:p>00034453</text:p>
          </table:table-cell>
          <table:table-cell table:number-columns-repeated="16379" table:style-name="ce2"/>
        </table:table-row>
        <table:table-row table:style-name="ro11">
          <table:table-cell office:value-type="string" table:style-name="ce12">
            <text:p>淡水魚類酸鹼平衡及離子調節機制多樣性研究(兩岸合作研究)_MOST 104-2321-B-001-038-MY3</text:p>
          </table:table-cell>
          <table:table-cell office:value-type="float" office:value="4" table:style-name="ce17">
            <text:p>4</text:p>
          </table:table-cell>
          <table:table-cell office:value-type="string" table:style-name="ce12">
            <text:p>受日本岡山大學邀請演講, 並討論合作研究等事宜.</text:p>
          </table:table-cell>
          <table:table-cell office:value-type="float" office:value="14366" table:style-name="ce13">
            <text:p>14,366</text:p>
          </table:table-cell>
          <table:table-cell office:value-type="string" office:string-value="00033769" table:formula="of:=&quot;00033769&quot;" table:style-name="ce12">
            <text:p>00033769</text:p>
          </table:table-cell>
          <table:table-cell table:number-columns-repeated="16379" table:style-name="ce2"/>
        </table:table-row>
        <table:table-row table:style-name="ro9">
          <table:table-cell office:value-type="string" table:style-name="ce12">
            <text:p>動物胚胎建立左右不對稱發育之分子機轉_MOST103-2311-B-001-030-MY3</text:p>
          </table:table-cell>
          <table:table-cell office:value-type="float" office:value="4" table:style-name="ce17">
            <text:p>4</text:p>
          </table:table-cell>
          <table:table-cell office:value-type="string" table:style-name="ce12">
            <text:p>參加第24屆海膽發育生物學會議並發表論文</text:p>
          </table:table-cell>
          <table:table-cell office:value-type="float" office:value="85285" table:style-name="ce13">
            <text:p>85,285</text:p>
          </table:table-cell>
          <table:table-cell office:value-type="string" office:string-value="00034577" table:formula="of:=&quot;00034577&quot;" table:style-name="ce12">
            <text:p>00034577</text:p>
          </table:table-cell>
          <table:table-cell table:number-columns-repeated="16379" table:style-name="ce2"/>
        </table:table-row>
        <table:table-row table:style-name="ro19">
          <table:table-cell office:value-type="string" table:style-name="ce12">
            <text:p>DNA拓樸異構脢在細胞與分子上之重要功能(4/5)_MOST105-2321-B-001-006-</text:p>
          </table:table-cell>
          <table:table-cell office:value-type="float" office:value="4" table:style-name="ce17">
            <text:p>4</text:p>
          </table:table-cell>
          <table:table-cell office:value-type="string" table:style-name="ce12">
            <text:p>前往美國華盛頓出席2017年美國癌症研究學會之年會並於會中發表論文</text:p>
          </table:table-cell>
          <table:table-cell office:value-type="float" office:value="113819" table:style-name="ce13">
            <text:p>113,819</text:p>
          </table:table-cell>
          <table:table-cell office:value-type="string" office:string-value="00034497" table:formula="of:=&quot;00034497&quot;" table:style-name="ce12">
            <text:p>00034497</text:p>
          </table:table-cell>
          <table:table-cell table:number-columns-repeated="16379" table:style-name="ce2"/>
        </table:table-row>
        <table:table-row table:style-name="ro42">
          <table:table-cell office:value-type="string" table:style-name="ce12">
            <text:p>表皮生長因子受體拮抗劑於阿茲海默症新藥開發之轉譯醫學研究_MOST103-2320-B-001-016-MY3</text:p>
          </table:table-cell>
          <table:table-cell office:value-type="float" office:value="4" table:style-name="ce17">
            <text:p>4</text:p>
          </table:table-cell>
          <table:table-cell office:value-type="string" table:style-name="ce12">
            <text:p>出席「2017年國際阿滋海默症協會第三十二屆國際大會」並發表論文，阿茲海默症新藥開發之轉譯醫學研究。</text:p>
          </table:table-cell>
          <table:table-cell office:value-type="float" office:value="86342" table:style-name="ce13">
            <text:p>86,342</text:p>
          </table:table-cell>
          <table:table-cell office:value-type="string" office:string-value="00031409" table:formula="of:=&quot;00031409&quot;" table:style-name="ce12">
            <text:p>00031409</text:p>
          </table:table-cell>
          <table:table-cell table:number-columns-repeated="16379" table:style-name="ce2"/>
        </table:table-row>
        <table:table-row table:style-name="ro13">
          <table:table-cell office:value-type="string" table:style-name="ce12">
            <text:p>以電子自旋共振光譜及交叉引晶實驗來研究普立昂蛋白序列如何決定普立昂跨種感染屏障_MOST105-2119-M-001-028</text:p>
          </table:table-cell>
          <table:table-cell office:value-type="float" office:value="4" table:style-name="ce17">
            <text:p>4</text:p>
          </table:table-cell>
          <table:table-cell office:value-type="string" table:style-name="ce12">
            <text:p>於2017ADPD會議發表壁報論文, 會後赴立陶宛討論科技部台拉立計畫國際合作事宜</text:p>
          </table:table-cell>
          <table:table-cell office:value-type="float" office:value="25398" table:style-name="ce13">
            <text:p>25,398</text:p>
          </table:table-cell>
          <table:table-cell office:value-type="string" office:string-value="00033695" table:formula="of:=&quot;00033695&quot;" table:style-name="ce12">
            <text:p>00033695</text:p>
          </table:table-cell>
          <table:table-cell table:number-columns-repeated="16379" table:style-name="ce2"/>
        </table:table-row>
        <table:table-row table:style-name="ro9">
          <table:table-cell office:value-type="string" table:style-name="ce12">
            <text:p>研究GM2 Activator Protein的醣結構_MOST105-3111-Y-001-037</text:p>
          </table:table-cell>
          <table:table-cell office:value-type="float" office:value="4" table:style-name="ce17">
            <text:p>4</text:p>
          </table:table-cell>
          <table:table-cell office:value-type="string" table:style-name="ce12">
            <text:p>第二屆世界癌症高峰論壇 演講主題為GM2 Activator Protein</text:p>
          </table:table-cell>
          <table:table-cell office:value-type="float" office:value="42296" table:style-name="ce13">
            <text:p>42,296</text:p>
          </table:table-cell>
          <table:table-cell office:value-type="string" office:string-value="00034114" table:formula="of:=&quot;00034114&quot;" table:style-name="ce12">
            <text:p>00034114</text:p>
          </table:table-cell>
          <table:table-cell table:number-columns-repeated="16379" table:style-name="ce2"/>
        </table:table-row>
        <table:table-row table:style-name="ro11">
          <table:table-cell office:value-type="string" table:style-name="ce12">
            <text:p>研究唾液結合蛋白在慢性阻塞性肺病之嚴重性及肺癌誘發性的關連性(2/3)_MOST105-2321-B-001-051</text:p>
          </table:table-cell>
          <table:table-cell office:value-type="float" office:value="4" table:style-name="ce17">
            <text:p>4</text:p>
          </table:table-cell>
          <table:table-cell office:value-type="string" table:style-name="ce12">
            <text:p>Attending the GlycoImmunology meeting (Tokyo, Japan) and giving an oral presentation at the meeting.</text:p>
          </table:table-cell>
          <table:table-cell office:value-type="float" office:value="38278" table:style-name="ce13">
            <text:p>38,278</text:p>
          </table:table-cell>
          <table:table-cell office:value-type="string" office:string-value="00033435" table:formula="of:=&quot;00033435&quot;" table:style-name="ce12">
            <text:p>00033435</text:p>
          </table:table-cell>
          <table:table-cell table:number-columns-repeated="16379" table:style-name="ce2"/>
        </table:table-row>
        <table:table-row table:style-name="ro43">
          <table:table-cell office:value-type="string" table:style-name="ce12">
            <text:p>從比較的視野看魏晉南北朝皇后、皇太后在國家體制中的位置——以五禮為中心的考察_MOST 105-2410-H-001-061-MY2</text:p>
          </table:table-cell>
          <table:table-cell office:value-type="float" office:value="4" table:style-name="ce17">
            <text:p>4</text:p>
          </table:table-cell>
          <table:table-cell office:value-type="string" table:style-name="ce12">
            <text:p>因執行科技部計畫「從比較的視野看魏晉南北朝皇后、皇太后在國家體制中的位置——以五禮為中心的考察」需要，前往日本東京大學，參加該校史料編纂所主辦之「東アジアの皇后儀礼の比較研究」會議，並發表論文。</text:p>
          </table:table-cell>
          <table:table-cell office:value-type="float" office:value="9198" table:style-name="ce13">
            <text:p>9,198</text:p>
          </table:table-cell>
          <table:table-cell office:value-type="string" office:string-value="00034387" table:formula="of:=&quot;00034387&quot;" table:style-name="ce12">
            <text:p>00034387</text:p>
          </table:table-cell>
          <table:table-cell table:number-columns-repeated="16379" table:style-name="ce2"/>
        </table:table-row>
        <table:table-row table:style-name="ro31">
          <table:table-cell office:value-type="string" table:style-name="ce12">
            <text:p>透過來源分析來尋找古代社會網絡：由新喀里多尼亞的Lapita遺址群談起_MOST 104-2628-H-001-006-MY2</text:p>
          </table:table-cell>
          <table:table-cell office:value-type="float" office:value="4" table:style-name="ce17">
            <text:p>4</text:p>
          </table:table-cell>
          <table:table-cell office:value-type="string" table:style-name="ce12">
            <text:p>因執行科技部計畫「透過來源分析來尋找古代社會網絡：由新喀里多尼亞的Lapita遺址群談起」需要，赴加拿大溫哥華參加「美國考古學會第82屆年會」，並發表論文。</text:p>
          </table:table-cell>
          <table:table-cell office:value-type="float" office:value="51368" table:style-name="ce13">
            <text:p>51,368</text:p>
          </table:table-cell>
          <table:table-cell office:value-type="string" office:string-value="00033329" table:formula="of:=&quot;00033329&quot;" table:style-name="ce12">
            <text:p>00033329</text:p>
          </table:table-cell>
          <table:table-cell table:number-columns-repeated="16379" table:style-name="ce2"/>
        </table:table-row>
        <table:table-row table:style-name="ro44">
          <table:table-cell office:value-type="string" table:style-name="ce12">
            <text:p>隋代墓葬圖像研究_MOST 104-2410-H-001-062-MY2</text:p>
          </table:table-cell>
          <table:table-cell office:value-type="float" office:value="4" table:style-name="ce17">
            <text:p>4</text:p>
          </table:table-cell>
          <table:table-cell office:value-type="string" table:style-name="ce12">
            <text:p>因執行科技部計畫「隋代墓葬圖像研究」需要，前往德國慕尼黑參加「中國中古世紀（4-7世紀）的文化與文化多樣性」國際學術研討會，並發表論文。</text:p>
          </table:table-cell>
          <table:table-cell office:value-type="float" office:value="14877" table:style-name="ce13">
            <text:p>14,877</text:p>
          </table:table-cell>
          <table:table-cell office:value-type="string" office:string-value="00033245" table:formula="of:=&quot;00033245&quot;" table:style-name="ce12">
            <text:p>00033245</text:p>
          </table:table-cell>
          <table:table-cell table:number-columns-repeated="16379" table:style-name="ce2"/>
        </table:table-row>
        <table:table-row table:style-name="ro18">
          <table:table-cell office:value-type="string" table:style-name="ce12">
            <text:p>台灣茶文化的新創及其全球化_MOST105-2410-H-001-080-MY3</text:p>
          </table:table-cell>
          <table:table-cell office:value-type="float" office:value="4" table:style-name="ce17">
            <text:p>4</text:p>
          </table:table-cell>
          <table:table-cell office:value-type="string" table:style-name="ce12">
            <text:p>參與由多倫多大學歷史系主辦之工作坊</text:p>
          </table:table-cell>
          <table:table-cell office:value-type="float" office:value="71086" table:style-name="ce13">
            <text:p>71,086</text:p>
          </table:table-cell>
          <table:table-cell office:value-type="string" office:string-value="00034026" table:formula="of:=&quot;00034026&quot;" table:style-name="ce12">
            <text:p>00034026</text:p>
          </table:table-cell>
          <table:table-cell table:number-columns-repeated="16379" table:style-name="ce2"/>
        </table:table-row>
        <table:table-row table:style-name="ro45">
          <table:table-cell office:value-type="string" table:style-name="ce12">
            <text:p>人類學及族群研究學門規劃研究推動計畫_MOST 104-2418-H-001-001-MY3</text:p>
          </table:table-cell>
          <table:table-cell office:value-type="float" office:value="4" table:style-name="ce17">
            <text:p>4</text:p>
          </table:table-cell>
          <table:table-cell office:value-type="string" table:style-name="ce12">
            <text:p>科技部人類學與族群研究學門赴紐澳考察原住民政策並參加AIATSIS National Indigenous Research Conference 2017</text:p>
          </table:table-cell>
          <table:table-cell office:value-type="float" office:value="133199" table:style-name="ce13">
            <text:p>133,199</text:p>
          </table:table-cell>
          <table:table-cell office:value-type="string" office:string-value="00034091" table:formula="of:=&quot;00034091&quot;" table:style-name="ce12">
            <text:p>00034091</text:p>
          </table:table-cell>
          <table:table-cell table:number-columns-repeated="16379" table:style-name="ce2"/>
        </table:table-row>
        <table:table-row table:style-name="ro46">
          <table:table-cell office:value-type="string" table:style-name="ce12">
            <text:p>人類學及族群研究學門規劃研究推動計畫_MOST 104-2418-H-001-001-MY3</text:p>
          </table:table-cell>
          <table:table-cell office:value-type="float" office:value="4" table:style-name="ce17">
            <text:p>4</text:p>
          </table:table-cell>
          <table:table-cell office:value-type="string" table:style-name="ce12">
            <text:p>科技部人類學門規劃案新增出國考察案，已經得到科技部審查通過。本人為科技部人類學與族群研究學門召集人因此負責本年度學門規劃案，科技部指示籌組此次出國澳洲紐西蘭出國考察案，帶領各大學原住民研究學者五位，楊淑媛，日宏煜羅素玫葉淑綾官大偉，分別負責泰雅族太魯閣族阿美族布農族的研究，分別專長於傳統領域土地權，健康醫療，政治經濟，性別與宗教研究，親屬研究。</text:p>
          </table:table-cell>
          <table:table-cell office:value-type="float" office:value="121734" table:style-name="ce13">
            <text:p>121,734</text:p>
          </table:table-cell>
          <table:table-cell office:value-type="string" office:string-value="00033802" table:formula="of:=&quot;00033802&quot;" table:style-name="ce12">
            <text:p>00033802</text:p>
          </table:table-cell>
          <table:table-cell table:number-columns-repeated="16379" table:style-name="ce2"/>
        </table:table-row>
        <table:table-row table:style-name="ro47">
          <table:table-cell office:value-type="string" table:style-name="ce12">
            <text:p>歷史創傷記憶的世代傳承、身份認同與社會實踐:以318反黑箱服貿公民運動和高中生反黑箱課綱運動為例_MOST105-2410-H-001-058-MY2</text:p>
          </table:table-cell>
          <table:table-cell office:value-type="float" office:value="4" table:style-name="ce17">
            <text:p>4</text:p>
          </table:table-cell>
          <table:table-cell office:value-type="string" table:style-name="ce12">
            <text:p>此次出國主要為發表「歷史創傷記憶的世代傳承」科技部研究計劃初步研究成果，借助「精神分析與政治」國際研討會跨學科參與學者的交流，深化歷史創傷記憶與國族認同交互作用之問題思考。 再者，趁此赴法機會，拜訪法國巴黎狄德羅大學「精神分析、醫學與社會」研究中心，維繫長期交流合作之動能，並參與法國重要精神分析學會之學術研討會，以增進新知。</text:p>
          </table:table-cell>
          <table:table-cell office:value-type="float" office:value="77000" table:style-name="ce13">
            <text:p>77,000</text:p>
          </table:table-cell>
          <table:table-cell office:value-type="string" office:string-value="00034080" table:formula="of:=&quot;00034080&quot;" table:style-name="ce12">
            <text:p>00034080</text:p>
          </table:table-cell>
          <table:table-cell table:number-columns-repeated="16379" table:style-name="ce2"/>
        </table:table-row>
        <table:table-row table:style-name="ro10">
          <table:table-cell office:value-type="string" table:style-name="ce12">
            <text:p>人類學及族群研究學門規劃研究推動計畫_MOST 104-2418-H-001-001-MY3</text:p>
          </table:table-cell>
          <table:table-cell office:value-type="float" office:value="4" table:style-name="ce17">
            <text:p>4</text:p>
          </table:table-cell>
          <table:table-cell office:value-type="string" table:style-name="ce12">
            <text:p>本人參與科技部人類學門規劃案新增出國考察案，已經得到科技部審查通過。本人負責阿美族性別與親屬研究。</text:p>
          </table:table-cell>
          <table:table-cell office:value-type="float" office:value="126749" table:style-name="ce13">
            <text:p>126,749</text:p>
          </table:table-cell>
          <table:table-cell office:value-type="string" office:string-value="00033839" table:formula="of:=&quot;00033839&quot;" table:style-name="ce12">
            <text:p>00033839</text:p>
          </table:table-cell>
          <table:table-cell table:number-columns-repeated="16379" table:style-name="ce2"/>
        </table:table-row>
        <table:table-row table:style-name="ro48">
          <table:table-cell office:value-type="string" table:style-name="ce12">
            <text:p>人類學及族群研究學門規劃研究推動計畫_MOST 104-2418-H-001-001-MY3</text:p>
          </table:table-cell>
          <table:table-cell office:value-type="float" office:value="4" table:style-name="ce17">
            <text:p>4</text:p>
          </table:table-cell>
          <table:table-cell office:value-type="string" table:style-name="ce12">
            <text:p>科技部人類學門規劃案項下，參加考察團赴澳洲紐西蘭參加Australia Institute of Aborigines and Torres Strait Islander Studies 2017年會,並與Australia National University大學太平洋與亞洲研究所的教授交流，以及紐西蘭Auckland University 毛利族研究與太平洋研究所學者交流。</text:p>
          </table:table-cell>
          <table:table-cell office:value-type="float" office:value="132249" table:style-name="ce13">
            <text:p>132,249</text:p>
          </table:table-cell>
          <table:table-cell office:value-type="string" office:string-value="00033844" table:formula="of:=&quot;00033844&quot;" table:style-name="ce12">
            <text:p>00033844</text:p>
          </table:table-cell>
          <table:table-cell table:number-columns-repeated="16379" table:style-name="ce2"/>
        </table:table-row>
        <table:table-row table:style-name="ro49">
          <table:table-cell office:value-type="string" table:style-name="ce12">
            <text:p>人類學及族群研究學門規劃研究推動計畫_MOST 104-2418-H-001-001-MY3</text:p>
          </table:table-cell>
          <table:table-cell office:value-type="float" office:value="4" table:style-name="ce17">
            <text:p>4</text:p>
          </table:table-cell>
          <table:table-cell office:value-type="string" table:style-name="ce12">
            <text:p>科技部人類學門規劃案項下，參加考察團赴澳洲紐西蘭參加Australia Institute of Aborigines and Torres Strait Islander Studies 2017年會,並與Australia National University大學太平洋與亞洲研究所的教授交流，以及紐西蘭Auckland University 毛利族研究與太平洋研究所學者交流。</text:p>
          </table:table-cell>
          <table:table-cell office:value-type="float" office:value="139975" table:style-name="ce13">
            <text:p>139,975</text:p>
          </table:table-cell>
          <table:table-cell office:value-type="string" office:string-value="00033840" table:formula="of:=&quot;00033840&quot;" table:style-name="ce12">
            <text:p>00033840</text:p>
          </table:table-cell>
          <table:table-cell table:number-columns-repeated="16379" table:style-name="ce2"/>
        </table:table-row>
        <table:table-row table:style-name="ro50">
          <table:table-cell office:value-type="string" table:style-name="ce12">
            <text:p>人類學及族群研究學門規劃研究推動計畫_MOST 104-2418-H-001-001-MY3</text:p>
          </table:table-cell>
          <table:table-cell office:value-type="float" office:value="4" table:style-name="ce17">
            <text:p>4</text:p>
          </table:table-cell>
          <table:table-cell office:value-type="string" table:style-name="ce12">
            <text:p>科技部人類學門規劃案項下，參加考察團赴澳洲紐西蘭參加Australia Institute of Aborigines and Torres Strait Islander Studies 2017年會,並與Australia National University大學太平洋與亞洲研究所的教授交流，以及紐西蘭Auckland University 毛利族研究與太平洋研究所學者交流。</text:p>
          </table:table-cell>
          <table:table-cell office:value-type="float" office:value="125949" table:style-name="ce13">
            <text:p>125,949</text:p>
          </table:table-cell>
          <table:table-cell office:value-type="string" office:string-value="00033845" table:formula="of:=&quot;00033845&quot;" table:style-name="ce12">
            <text:p>00033845</text:p>
          </table:table-cell>
          <table:table-cell table:number-columns-repeated="16379" table:style-name="ce2"/>
        </table:table-row>
        <table:table-row table:style-name="ro51">
          <table:table-cell office:value-type="string" table:style-name="ce12">
            <text:p>母系社會邏輯變遷與男性口語文本:都蘭阿美的竹占與治病儀式展演_MOST104-2628-H-001-005-MY2</text:p>
          </table:table-cell>
          <table:table-cell office:value-type="float" office:value="4" table:style-name="ce17">
            <text:p>4</text:p>
          </table:table-cell>
          <table:table-cell office:value-type="string" table:style-name="ce12">
            <text:p>計畫名稱：母系社會邏輯變遷與男性口語文本：都蘭阿美的竹占與治病儀式展演。這次參加2017年Inter-congress of IUAES 與CAS年會中 Matrilineal societies in today's world的panel，主要報告竹占與母系社會變遷研究的成果，並與人類學家對世界各地母系社會研究的現況做交流，意義重大。</text:p>
          </table:table-cell>
          <table:table-cell office:value-type="float" office:value="100000" table:style-name="ce13">
            <text:p>100,000</text:p>
          </table:table-cell>
          <table:table-cell office:value-type="string" office:string-value="00034973" table:formula="of:=&quot;00034973&quot;" table:style-name="ce12">
            <text:p>00034973</text:p>
          </table:table-cell>
          <table:table-cell table:number-columns-repeated="16379" table:style-name="ce2"/>
        </table:table-row>
        <table:table-row table:style-name="ro52">
          <table:table-cell office:value-type="string" table:style-name="ce12">
            <text:p>成人親子衝突歷程中情感與關係的正向轉化:針對年老父母照顧安排脈絡下的探討_MOST 103-2410-H-001-059-SS3</text:p>
          </table:table-cell>
          <table:table-cell office:value-type="float" office:value="4" table:style-name="ce17">
            <text:p>4</text:p>
          </table:table-cell>
          <table:table-cell office:value-type="string" table:style-name="ce12">
            <text:p>赴美國麻州波士頓市參加「第29屆心理科學學會學術研討會（The 29th Association for Psychological Science(APS) Annual Convention」，並於會中發表「Character Strengths as the Core Elements for Sustainable Taiwan Urban Life」論文。</text:p>
          </table:table-cell>
          <table:table-cell office:value-type="float" office:value="68406" table:style-name="ce13">
            <text:p>68,406</text:p>
          </table:table-cell>
          <table:table-cell office:value-type="string" office:string-value="00035212" table:formula="of:=&quot;00035212&quot;" table:style-name="ce12">
            <text:p>00035212</text:p>
          </table:table-cell>
          <table:table-cell table:number-columns-repeated="16379" table:style-name="ce2"/>
        </table:table-row>
        <table:table-row table:style-name="ro53">
          <table:table-cell office:value-type="string" table:style-name="ce12">
            <text:p>歷史、地景與文化再創造:奇萊平原原住民族研究-族群邊界、病痛與空間:噶瑪蘭人的身體歷史_MOST106-2420-H-001-012-MY2</text:p>
          </table:table-cell>
          <table:table-cell office:value-type="float" office:value="4" table:style-name="ce17">
            <text:p>4</text:p>
          </table:table-cell>
          <table:table-cell office:value-type="string" table:style-name="ce12">
            <text:p>計畫名稱：母系社會邏輯變遷與男性口語文本：都蘭阿美的竹占與治病儀式展演。這次參加2017年Inter-congress of IUAES 與CAS年會中 Matrilineal societies in today's world的panel，主要報告竹占與母系社會變遷研究的成果，並與人類學家對世界各地母系社會研究的現況做交流，意義重大。</text:p>
          </table:table-cell>
          <table:table-cell office:value-type="float" office:value="22008" table:style-name="ce13">
            <text:p>22,008</text:p>
          </table:table-cell>
          <table:table-cell office:value-type="string" office:string-value="00034973" table:formula="of:=&quot;00034973&quot;" table:style-name="ce12">
            <text:p>00034973</text:p>
          </table:table-cell>
          <table:table-cell table:number-columns-repeated="16379" table:style-name="ce2"/>
        </table:table-row>
        <table:table-row table:style-name="ro54">
          <table:table-cell office:value-type="string" table:style-name="ce12">
            <text:p>痰的管理與其現代轉化: 以物質史為中心重探衛生現代性_MOST 104-2410-H-001-045-MY3</text:p>
          </table:table-cell>
          <table:table-cell office:value-type="float" office:value="4" table:style-name="ce17">
            <text:p>4</text:p>
          </table:table-cell>
          <table:table-cell office:value-type="string" table:style-name="ce12">
            <text:p>參加美國醫學史學會年會 American Association for the History of Medicine</text:p>
          </table:table-cell>
          <table:table-cell office:value-type="float" office:value="47398" table:style-name="ce13">
            <text:p>47,398</text:p>
          </table:table-cell>
          <table:table-cell office:value-type="string" office:string-value="00035070" table:formula="of:=&quot;00035070&quot;" table:style-name="ce12">
            <text:p>00035070</text:p>
          </table:table-cell>
          <table:table-cell table:number-columns-repeated="16379" table:style-name="ce2"/>
        </table:table-row>
        <table:table-row table:style-name="ro36">
          <table:table-cell office:value-type="string" table:style-name="ce12">
            <text:p>交流史視野下的蘇州片研究_MOST 104-2628-H-001-002-MY3</text:p>
          </table:table-cell>
          <table:table-cell office:value-type="float" office:value="4" table:style-name="ce17">
            <text:p>4</text:p>
          </table:table-cell>
          <table:table-cell office:value-type="string" table:style-name="ce12">
            <text:p>參加2017年亞洲年會（AAS）中由任教於University of South Carolina 的Yulian Wu教授所組織的Panel 「Manchu Court and Material Culture in Qing China」，發表論文。</text:p>
          </table:table-cell>
          <table:table-cell office:value-type="float" office:value="51358" table:style-name="ce13">
            <text:p>51,358</text:p>
          </table:table-cell>
          <table:table-cell office:value-type="string" office:string-value="00034430" table:formula="of:=&quot;00034430&quot;" table:style-name="ce12">
            <text:p>00034430</text:p>
          </table:table-cell>
          <table:table-cell table:number-columns-repeated="16379" table:style-name="ce2"/>
        </table:table-row>
        <table:table-row table:style-name="ro31">
          <table:table-cell office:value-type="string" table:style-name="ce12">
            <text:p>台灣的永續都市化與水-能源-糧食鏈結決策支援系統之研究:政策評估工具與永續發展指標之建立_MOST 105-2627-M-001-013</text:p>
          </table:table-cell>
          <table:table-cell office:value-type="float" office:value="4" table:style-name="ce17">
            <text:p>4</text:p>
          </table:table-cell>
          <table:table-cell office:value-type="string" table:style-name="ce12">
            <text:p>前往德國柏林參加EU REFRESH Project "Food Waste 2017 conference"，並於會前前往荷蘭訪問EU Horizon 2020 SUSFANS Project members at Wageningen University.</text:p>
          </table:table-cell>
          <table:table-cell office:value-type="float" office:value="115990" table:style-name="ce13">
            <text:p>115,990</text:p>
          </table:table-cell>
          <table:table-cell office:value-type="string" office:string-value="00035129" table:formula="of:=&quot;00035129&quot;" table:style-name="ce12">
            <text:p>00035129</text:p>
          </table:table-cell>
          <table:table-cell table:number-columns-repeated="16379" table:style-name="ce2"/>
        </table:table-row>
        <table:table-row table:style-name="ro55">
          <table:table-cell office:value-type="string" table:style-name="ce12">
            <text:p>台灣的永續都市化與水-能源-糧食鏈結決策支援系統之研究:政策評估工具與永續發展指標之建立_MOST 105-2627-M-001-013</text:p>
          </table:table-cell>
          <table:table-cell office:value-type="float" office:value="4" table:style-name="ce17">
            <text:p>4</text:p>
          </table:table-cell>
          <table:table-cell office:value-type="string" table:style-name="ce12">
            <text:p>參加德國柏林EU Horizon 2020 Project REFRESH “Food Waste 2017 conference,並於會前前往荷蘭訪問EU Horizon 2020 SUSFANS Project members at Wageningen University.</text:p>
          </table:table-cell>
          <table:table-cell office:value-type="float" office:value="115990" table:style-name="ce13">
            <text:p>115,990</text:p>
          </table:table-cell>
          <table:table-cell office:value-type="string" office:string-value="00035136" table:formula="of:=&quot;00035136&quot;" table:style-name="ce12">
            <text:p>00035136</text:p>
          </table:table-cell>
          <table:table-cell table:number-columns-repeated="16379" table:style-name="ce2"/>
        </table:table-row>
        <table:table-row table:style-name="ro48">
          <table:table-cell office:value-type="string" table:style-name="ce12">
            <text:p>台灣的永續都市化與水-能源-糧食鏈結決策支援系統之研究:政策評估工具與永續發展指標之建立_MOST 105-2627-M-001-013</text:p>
          </table:table-cell>
          <table:table-cell office:value-type="float" office:value="4" table:style-name="ce17">
            <text:p>4</text:p>
          </table:table-cell>
          <table:table-cell office:value-type="string" table:style-name="ce12">
            <text:p>共同主持人徐Ο勳教授受邀前往德州農工大學訪問，以及參加GTAP 20th Annual Conference on Global Economic Analysis"Global Economic Analysis in the 21st Century: Challenges and Opportunities"。</text:p>
          </table:table-cell>
          <table:table-cell office:value-type="float" office:value="124786" table:style-name="ce13">
            <text:p>124,786</text:p>
          </table:table-cell>
          <table:table-cell office:value-type="string" office:string-value="00035308" table:formula="of:=&quot;00035308&quot;" table:style-name="ce12">
            <text:p>00035308</text:p>
          </table:table-cell>
          <table:table-cell table:number-columns-repeated="16379" table:style-name="ce2"/>
        </table:table-row>
        <table:table-row table:style-name="ro9">
          <table:table-cell office:value-type="string" table:style-name="ce12">
            <text:p>所得分配不均、通貨膨脹以及財政補救政策_MOST 105-2410-H-001-006-</text:p>
          </table:table-cell>
          <table:table-cell office:value-type="float" office:value="4" table:style-name="ce17">
            <text:p>4</text:p>
          </table:table-cell>
          <table:table-cell office:value-type="string" table:style-name="ce12">
            <text:p>至美國芝加哥參加2017年美國經濟學會年會</text:p>
          </table:table-cell>
          <table:table-cell office:value-type="float" office:value="103947" table:style-name="ce13">
            <text:p>103,947</text:p>
          </table:table-cell>
          <table:table-cell office:value-type="string" office:string-value="00032960" table:formula="of:=&quot;00032960&quot;" table:style-name="ce12">
            <text:p>00032960</text:p>
          </table:table-cell>
          <table:table-cell table:number-columns-repeated="16379" table:style-name="ce2"/>
        </table:table-row>
        <table:table-row table:style-name="ro37">
          <table:table-cell office:value-type="string" table:style-name="ce12">
            <text:p>研發、模仿、外溢效果與國際貿易_MOST 105-2410-H-001-001-MY3</text:p>
          </table:table-cell>
          <table:table-cell office:value-type="float" office:value="4" table:style-name="ce17">
            <text:p>4</text:p>
          </table:table-cell>
          <table:table-cell office:value-type="string" table:style-name="ce12">
            <text:p>至美國芝加哥參加國際會議"2017 Allied Social Science Association (ASSA) Annual Meetings"，並於會中發表論文"The Bottleneck the Concentration of Trade Intermediation"。</text:p>
          </table:table-cell>
          <table:table-cell office:value-type="float" office:value="91275" table:style-name="ce13">
            <text:p>91,275</text:p>
          </table:table-cell>
          <table:table-cell office:value-type="string" office:string-value="00033084" table:formula="of:=&quot;00033084&quot;" table:style-name="ce12">
            <text:p>00033084</text:p>
          </table:table-cell>
          <table:table-cell table:number-columns-repeated="16379" table:style-name="ce2"/>
        </table:table-row>
        <table:table-row table:style-name="ro37">
          <table:table-cell office:value-type="string" table:style-name="ce12">
            <text:p>台灣的永續都市化與水-能源-糧食鏈結決策支援系統之研究:政策評估工具與永續發展指標之建立_MOST 105-2627-M-001-013</text:p>
          </table:table-cell>
          <table:table-cell office:value-type="float" office:value="4" table:style-name="ce17">
            <text:p>4</text:p>
          </table:table-cell>
          <table:table-cell office:value-type="string" table:style-name="ce12">
            <text:p>徐Ο勳教授因執行科技部計畫，受邀前往德國參加EU Scoping Meeting for the Sustainable Urbanisation Global Initiative/Food-Water-Energy Nexus call, and meeting with consortium members</text:p>
          </table:table-cell>
          <table:table-cell office:value-type="float" office:value="93835" table:style-name="ce13">
            <text:p>93,835</text:p>
          </table:table-cell>
          <table:table-cell office:value-type="string" office:string-value="00033309" table:formula="of:=&quot;00033309&quot;" table:style-name="ce12">
            <text:p>00033309</text:p>
          </table:table-cell>
          <table:table-cell table:number-columns-repeated="16379" table:style-name="ce2"/>
        </table:table-row>
        <table:table-row table:style-name="ro23">
          <table:table-cell office:value-type="string" table:style-name="ce12">
            <text:p>跨太平洋夥伴協定投資規範之研究：國際經濟法意涵與我國之法規調適_105-2410-H-001-030</text:p>
          </table:table-cell>
          <table:table-cell office:value-type="float" office:value="4" table:style-name="ce17">
            <text:p>4</text:p>
          </table:table-cell>
          <table:table-cell office:value-type="string" table:style-name="ce12">
            <text:p>赴香港中文大學參加 THE 60TH ANNIVERSARY OF THE TREATY OF ROME: EU AND GLOBAL PERSPECTIVES.</text:p>
          </table:table-cell>
          <table:table-cell office:value-type="float" office:value="7619" table:style-name="ce13">
            <text:p>7,619</text:p>
          </table:table-cell>
          <table:table-cell office:value-type="string" office:string-value="00035543" table:formula="of:=&quot;00035543&quot;" table:style-name="ce12">
            <text:p>00035543</text:p>
          </table:table-cell>
          <table:table-cell table:number-columns-repeated="16379" table:style-name="ce2"/>
        </table:table-row>
        <table:table-row table:style-name="ro13">
          <table:table-cell office:value-type="string" table:style-name="ce12">
            <text:p>歐美研究所韋奇宏助研究員擬於106年2月赴美國巴爾的摩參加International Studies Association第58屆年會</text:p>
          </table:table-cell>
          <table:table-cell office:value-type="float" office:value="4" table:style-name="ce17">
            <text:p>4</text:p>
          </table:table-cell>
          <table:table-cell office:value-type="string" table:style-name="ce12">
            <text:p>2017年2月赴美國巴爾的摩參加International Studies Association第58屆年會：Understanding Change in World Politics</text:p>
          </table:table-cell>
          <table:table-cell office:value-type="float" office:value="78138" table:style-name="ce13">
            <text:p>78,138</text:p>
          </table:table-cell>
          <table:table-cell office:value-type="string" office:string-value="00033808" table:formula="of:=&quot;00033808&quot;" table:style-name="ce12">
            <text:p>00033808</text:p>
          </table:table-cell>
          <table:table-cell table:number-columns-repeated="16379" table:style-name="ce2"/>
        </table:table-row>
        <table:table-row table:style-name="ro56">
          <table:table-cell office:value-type="string" table:style-name="ce12">
            <text:p>Cox比例風險模型包含測量誤差變異之統計檢定評估_MOST 105-2118-M-001-003</text:p>
          </table:table-cell>
          <table:table-cell office:value-type="float" office:value="4" table:style-name="ce17">
            <text:p>4</text:p>
          </table:table-cell>
          <table:table-cell office:value-type="string" table:style-name="ce12">
            <text:p>接受Shalabh教授之邀請參訪Department of Mathematics &amp; Statistics, Indian Institute of Technology Kanpur，進行研究訪問。由於近年來measurement error model with heteroscedastic errors廣泛的應用，並且持續與Shalabh教授研究多維度測量誤差模型議題。</text:p>
          </table:table-cell>
          <table:table-cell office:value-type="float" office:value="47331" table:style-name="ce13">
            <text:p>47,331</text:p>
          </table:table-cell>
          <table:table-cell office:value-type="string" office:string-value="00033569" table:formula="of:=&quot;00033569&quot;" table:style-name="ce12">
            <text:p>00033569</text:p>
          </table:table-cell>
          <table:table-cell table:number-columns-repeated="16379" table:style-name="ce2"/>
        </table:table-row>
        <table:table-row table:style-name="ro39">
          <table:table-cell office:value-type="string" table:style-name="ce12">
            <text:p>建立體學資料之整合分析方法與系統_MOST 103-2314-B-001-008-MY3</text:p>
          </table:table-cell>
          <table:table-cell office:value-type="float" office:value="4" table:style-name="ce17">
            <text:p>4</text:p>
          </table:table-cell>
          <table:table-cell office:value-type="string" table:style-name="ce12">
            <text:p>赴美國聖地牙哥出席遺傳分析工作坊(GAW20)Attending GAW20 and present our research work</text:p>
          </table:table-cell>
          <table:table-cell office:value-type="float" office:value="75703" table:style-name="ce13">
            <text:p>75,703</text:p>
          </table:table-cell>
          <table:table-cell office:value-type="string" office:string-value="00033762" table:formula="of:=&quot;00033762&quot;" table:style-name="ce12">
            <text:p>00033762</text:p>
          </table:table-cell>
          <table:table-cell table:number-columns-repeated="16379" table:style-name="ce2"/>
        </table:table-row>
        <table:table-row table:style-name="ro9">
          <table:table-cell office:value-type="string" table:style-name="ce12">
            <text:p>建立體學資料之整合分析方法與系統_MOST 103-2314-B-001-008-MY3</text:p>
          </table:table-cell>
          <table:table-cell office:value-type="float" office:value="4" table:style-name="ce17">
            <text:p>4</text:p>
          </table:table-cell>
          <table:table-cell office:value-type="string" table:style-name="ce12">
            <text:p>赴丹麥出席第50屆歐洲人類遺傳學會年會並發表壁報論文</text:p>
          </table:table-cell>
          <table:table-cell office:value-type="float" office:value="20000" table:style-name="ce13">
            <text:p>20,000</text:p>
          </table:table-cell>
          <table:table-cell office:value-type="string" office:string-value="00035421" table:formula="of:=&quot;00035421&quot;" table:style-name="ce12">
            <text:p>00035421</text:p>
          </table:table-cell>
          <table:table-cell table:number-columns-repeated="16379" table:style-name="ce2"/>
        </table:table-row>
        <table:table-row table:style-name="ro9">
          <table:table-cell office:value-type="string" table:style-name="ce12">
            <text:p>以介白素21發展慢性B型肝炎治癒療法_MOST105-2320-B-001-006-MY3</text:p>
          </table:table-cell>
          <table:table-cell office:value-type="float" office:value="4" table:style-name="ce17">
            <text:p>4</text:p>
          </table:table-cell>
          <table:table-cell office:value-type="string" table:style-name="ce12">
            <text:p>106年5月12日至5月16日，出席於美國華盛頓特區舉行的【2017年美國免疫學研討會 】</text:p>
          </table:table-cell>
          <table:table-cell office:value-type="float" office:value="105956" table:style-name="ce13">
            <text:p>105,956</text:p>
          </table:table-cell>
          <table:table-cell office:value-type="string" office:string-value="00034665" table:formula="of:=&quot;00034665&quot;" table:style-name="ce12">
            <text:p>00034665</text:p>
          </table:table-cell>
          <table:table-cell table:number-columns-repeated="16379" table:style-name="ce2"/>
        </table:table-row>
        <table:table-row table:style-name="ro57">
          <table:table-cell office:value-type="string" table:style-name="ce12">
            <text:p>鑑定川崎症之致病因子_MOST105-2314-B-001-009</text:p>
          </table:table-cell>
          <table:table-cell office:value-type="float" office:value="4" table:style-name="ce17">
            <text:p>4</text:p>
          </table:table-cell>
          <table:table-cell office:value-type="string" table:style-name="ce12">
            <text:p>106年5月27日至5月30日，出席於丹麥哥本哈根舉行的【2017歐洲人類遺傳學會年會】</text:p>
          </table:table-cell>
          <table:table-cell office:value-type="float" office:value="95353" table:style-name="ce13">
            <text:p>95,353</text:p>
          </table:table-cell>
          <table:table-cell office:value-type="string" office:string-value="00035473" table:formula="of:=&quot;00035473&quot;" table:style-name="ce12">
            <text:p>00035473</text:p>
          </table:table-cell>
          <table:table-cell table:number-columns-repeated="16379" table:style-name="ce2"/>
        </table:table-row>
        <table:table-row table:style-name="ro45">
          <table:table-cell office:value-type="string" table:style-name="ce12">
            <text:p>國家型生技醫藥國際合作推動計畫V_MOST105-2325-B-169-001</text:p>
          </table:table-cell>
          <table:table-cell office:value-type="float" office:value="4" table:style-name="ce17">
            <text:p>4</text:p>
          </table:table-cell>
          <table:table-cell office:value-type="string" table:style-name="ce12">
            <text:p>出席劉Ο東副院長執行之科技部NRPB國家型生技醫藥國際合作推動計畫，於106年5月13日組團至日本福岡九州大學舉行之【第三屆台日雙邊研習會】。</text:p>
          </table:table-cell>
          <table:table-cell office:value-type="float" office:value="40198" table:style-name="ce13">
            <text:p>40,198</text:p>
          </table:table-cell>
          <table:table-cell office:value-type="string" office:string-value="00034863" table:formula="of:=&quot;00034863&quot;" table:style-name="ce12">
            <text:p>00034863</text:p>
          </table:table-cell>
          <table:table-cell table:number-columns-repeated="16379" table:style-name="ce2"/>
        </table:table-row>
        <table:table-row table:style-name="ro17">
          <table:table-cell office:value-type="string" table:style-name="ce12">
            <text:p>Smad4類小泛素化在記憶形成與突觸可塑性的角色及機制探討_MOST104-2320-B-001-002-MY3</text:p>
          </table:table-cell>
          <table:table-cell office:value-type="float" office:value="4" table:style-name="ce17">
            <text:p>4</text:p>
          </table:table-cell>
          <table:table-cell office:value-type="string" table:style-name="ce12">
            <text:p>106年3月25日至3月28日，出席於美國舊金山舉行的【CNS 2017 Annual Meeting】</text:p>
          </table:table-cell>
          <table:table-cell office:value-type="float" office:value="105400" table:style-name="ce13">
            <text:p>105,400</text:p>
          </table:table-cell>
          <table:table-cell office:value-type="string" office:string-value="00034211" table:formula="of:=&quot;00034211&quot;" table:style-name="ce12">
            <text:p>00034211</text:p>
          </table:table-cell>
          <table:table-cell table:number-columns-repeated="16379" table:style-name="ce2"/>
        </table:table-row>
        <table:table-row table:style-name="ro58">
          <table:table-cell office:value-type="string" table:style-name="ce12">
            <text:p>介白素-1第二型受器(IL1R2)在人類大腸癌血管新生及造成癌瑞格(regorafenib)抗性的角色_MOST104-2320-B-001-008-MY3</text:p>
          </table:table-cell>
          <table:table-cell office:value-type="float" office:value="4" table:style-name="ce17">
            <text:p>4</text:p>
          </table:table-cell>
          <table:table-cell office:value-type="string" table:style-name="ce12">
            <text:p>106年4月1日至4月5日，出席於美國華盛頓特區舉行的【2017美國癌症聯合會年會 (AACR)】</text:p>
          </table:table-cell>
          <table:table-cell office:value-type="float" office:value="129989" table:style-name="ce13">
            <text:p>129,989</text:p>
          </table:table-cell>
          <table:table-cell office:value-type="string" office:string-value="00034227" table:formula="of:=&quot;00034227&quot;" table:style-name="ce12">
            <text:p>00034227</text:p>
          </table:table-cell>
          <table:table-cell table:number-columns-repeated="16379" table:style-name="ce2"/>
        </table:table-row>
        <table:table-row table:style-name="ro11">
          <table:table-cell office:value-type="string" table:style-name="ce12">
            <text:p>半乳糖凝集素-1在血管平滑肌細胞表型轉換和血管重塑過程中之角色(3/3)_MOST105-2321-B-001-020</text:p>
          </table:table-cell>
          <table:table-cell office:value-type="float" office:value="4" table:style-name="ce17">
            <text:p>4</text:p>
          </table:table-cell>
          <table:table-cell office:value-type="string" table:style-name="ce12">
            <text:p>106年4月22日至4月26日，出席於美國芝加哥舉行的【Experimental Biology 2017】</text:p>
          </table:table-cell>
          <table:table-cell office:value-type="float" office:value="102646" table:style-name="ce13">
            <text:p>102,646</text:p>
          </table:table-cell>
          <table:table-cell office:value-type="string" office:string-value="00034161" table:formula="of:=&quot;00034161&quot;" table:style-name="ce12">
            <text:p>00034161</text:p>
          </table:table-cell>
          <table:table-cell table:number-columns-repeated="16379" table:style-name="ce2"/>
        </table:table-row>
        <table:table-row table:style-name="ro11">
          <table:table-cell office:value-type="string" table:style-name="ce12">
            <text:p>106年4月22日至4月26日，出席於美國芝加哥舉行的【Experimental Biology 2017】</text:p>
          </table:table-cell>
          <table:table-cell office:value-type="float" office:value="4" table:style-name="ce17">
            <text:p>4</text:p>
          </table:table-cell>
          <table:table-cell office:value-type="string" table:style-name="ce12">
            <text:p>106年4月22日至4月26日，出席於美國芝加哥舉行的【Experimental Biology 2017】</text:p>
          </table:table-cell>
          <table:table-cell office:value-type="float" office:value="56000" table:style-name="ce13">
            <text:p>56,000</text:p>
          </table:table-cell>
          <table:table-cell office:value-type="string" office:string-value="00034941" table:formula="of:=&quot;00034941&quot;" table:style-name="ce12">
            <text:p>00034941</text:p>
          </table:table-cell>
          <table:table-cell table:number-columns-repeated="16379" table:style-name="ce2"/>
        </table:table-row>
        <table:table-row table:style-name="ro59">
          <table:table-cell office:value-type="string" table:style-name="ce12">
            <text:p>carbonyl oxide與水的反應速度理論計算(1/3)_MOST 105-2113-M-001-023</text:p>
          </table:table-cell>
          <table:table-cell office:value-type="float" office:value="4" table:style-name="ce17">
            <text:p>4</text:p>
          </table:table-cell>
          <table:table-cell office:value-type="string" table:style-name="ce12">
            <text:p>赴日本京都參加17th Meeting Symposium on Molecular Spectroscopy (5/19)及The 1st Meeting Asian Workshop on Molecular Spectroscopy (5/20-5/21)</text:p>
          </table:table-cell>
          <table:table-cell office:value-type="float" office:value="45998" table:style-name="ce13">
            <text:p>45,998</text:p>
          </table:table-cell>
          <table:table-cell office:value-type="string" office:string-value="00034766" table:formula="of:=&quot;00034766&quot;" table:style-name="ce12">
            <text:p>00034766</text:p>
          </table:table-cell>
          <table:table-cell table:number-columns-repeated="16379" table:style-name="ce2"/>
        </table:table-row>
        <table:table-row table:style-name="ro60">
          <table:table-cell office:value-type="string" table:style-name="ce12">
            <text:p>carbonyl oxide與水的反應速度理論計算(1/3)_MOST 105-2113-M-001-023</text:p>
          </table:table-cell>
          <table:table-cell office:value-type="float" office:value="4" table:style-name="ce17">
            <text:p>4</text:p>
          </table:table-cell>
          <table:table-cell office:value-type="string" table:style-name="ce12">
            <text:p>出席國際會議-The 1st Meeting Asian Workshop on Molecular Spectroscopy(地點:Yoshida North Campus, Kyoto University/會期:20170520-21)</text:p>
          </table:table-cell>
          <table:table-cell office:value-type="float" office:value="32000" table:style-name="ce13">
            <text:p>32,000</text:p>
          </table:table-cell>
          <table:table-cell office:value-type="string" office:string-value="00034460" table:formula="of:=&quot;00034460&quot;" table:style-name="ce12">
            <text:p>00034460</text:p>
          </table:table-cell>
          <table:table-cell table:number-columns-repeated="16379" table:style-name="ce2"/>
        </table:table-row>
        <table:table-row table:style-name="ro61">
          <table:table-cell office:value-type="string" table:style-name="ce12">
            <text:p>carbonyl oxide與水的反應速度理論計算(1/3)_MOST 105-2113-M-001-023</text:p>
          </table:table-cell>
          <table:table-cell office:value-type="float" office:value="4" table:style-name="ce17">
            <text:p>4</text:p>
          </table:table-cell>
          <table:table-cell office:value-type="string" table:style-name="ce12">
            <text:p>出席國際會議-The 1st Meeting Asian Workshop on Molecular Spectroscopy(地點:Yoshida North Campus, Kyoto University/會期:20170520-21)</text:p>
          </table:table-cell>
          <table:table-cell office:value-type="float" office:value="30055" table:style-name="ce13">
            <text:p>30,055</text:p>
          </table:table-cell>
          <table:table-cell office:value-type="string" office:string-value="00033930" table:formula="of:=&quot;00033930&quot;" table:style-name="ce12">
            <text:p>00033930</text:p>
          </table:table-cell>
          <table:table-cell table:number-columns-repeated="16379" table:style-name="ce2"/>
        </table:table-row>
        <table:table-row table:style-name="ro10">
          <table:table-cell office:value-type="string" table:style-name="ce12">
            <text:p>以高光學密度冷原子團研究原子與光的協同交互作用_MOST 103-2112-M-001-010-MY3</text:p>
          </table:table-cell>
          <table:table-cell office:value-type="float" office:value="4" table:style-name="ce17">
            <text:p>4</text:p>
          </table:table-cell>
          <table:table-cell office:value-type="string" table:style-name="ce12">
            <text:p>參加2017年DAMOP國際會議</text:p>
          </table:table-cell>
          <table:table-cell office:value-type="float" office:value="86734" table:style-name="ce13">
            <text:p>86,734</text:p>
          </table:table-cell>
          <table:table-cell office:value-type="string" office:string-value="00035458" table:formula="of:=&quot;00035458&quot;" table:style-name="ce12">
            <text:p>00035458</text:p>
          </table:table-cell>
          <table:table-cell table:number-columns-repeated="16379" table:style-name="ce2"/>
        </table:table-row>
        <table:table-row table:style-name="ro8">
          <table:table-cell office:value-type="string" table:style-name="ce12">
            <text:p>苯衍生物同分異構物的光譜_MOST 105-2113-M-001-016</text:p>
          </table:table-cell>
          <table:table-cell office:value-type="float" office:value="4" table:style-name="ce17">
            <text:p>4</text:p>
          </table:table-cell>
          <table:table-cell office:value-type="string" table:style-name="ce12">
            <text:p>出席國際會議-Castleman Symposium on Cluster Science(地點:the National Academy of Sciences in Washington, D.C./會期:20170420-21)</text:p>
          </table:table-cell>
          <table:table-cell office:value-type="float" office:value="89555" table:style-name="ce13">
            <text:p>89,555</text:p>
          </table:table-cell>
          <table:table-cell office:value-type="string" office:string-value="00033929" table:formula="of:=&quot;00033929&quot;" table:style-name="ce12">
            <text:p>00033929</text:p>
          </table:table-cell>
          <table:table-cell table:number-columns-repeated="16379" table:style-name="ce2"/>
        </table:table-row>
        <table:table-row table:style-name="ro59">
          <table:table-cell office:value-type="string" table:style-name="ce12">
            <text:p>（1）DNA四股的結構轉換與配體結合效應；（2）CARS影像研究脂蛋白與篩選癌症藥物_MOST 103-2113-M-001-017-MY3</text:p>
          </table:table-cell>
          <table:table-cell office:value-type="float" office:value="4" table:style-name="ce17">
            <text:p>4</text:p>
          </table:table-cell>
          <table:table-cell office:value-type="string" table:style-name="ce12">
            <text:p>可以與與會人士分享分子醫學、創藥、遺傳學、診斷、資訊技術的訊息。</text:p>
          </table:table-cell>
          <table:table-cell office:value-type="float" office:value="149225" table:style-name="ce13">
            <text:p>149,225</text:p>
          </table:table-cell>
          <table:table-cell office:value-type="string" office:string-value="00033274" table:formula="of:=&quot;00033274&quot;" table:style-name="ce12">
            <text:p>00033274</text:p>
          </table:table-cell>
          <table:table-cell table:number-columns-repeated="16379" table:style-name="ce2"/>
        </table:table-row>
        <table:table-row table:style-name="ro54">
          <table:table-cell office:value-type="string" table:style-name="ce12">
            <text:p>臺俄(RU)國合計畫－尖端低維材料之原子與電子結構_MOST103-2923-M-001 -005 -MY3</text:p>
          </table:table-cell>
          <table:table-cell office:value-type="float" office:value="4" table:style-name="ce17">
            <text:p>4</text:p>
          </table:table-cell>
          <table:table-cell office:value-type="string" table:style-name="ce12">
            <text:p>赴美國紐澳良(New Orleans, Louisiana)參加美國物理年會三月會議(APS March meeting),並在會議期間發表口頭報告</text:p>
          </table:table-cell>
          <table:table-cell office:value-type="float" office:value="90000" table:style-name="ce13">
            <text:p>90,000</text:p>
          </table:table-cell>
          <table:table-cell office:value-type="string" office:string-value="00033836" table:formula="of:=&quot;00033836&quot;" table:style-name="ce12">
            <text:p>00033836</text:p>
          </table:table-cell>
          <table:table-cell table:number-columns-repeated="16379" table:style-name="ce2"/>
        </table:table-row>
        <table:table-row table:style-name="ro61">
          <table:table-cell office:value-type="string" table:style-name="ce12">
            <text:p>控制多原子反應及漫遊機制_MOST 105-2113-M-001-019-MY3</text:p>
          </table:table-cell>
          <table:table-cell office:value-type="float" office:value="4" table:style-name="ce17">
            <text:p>4</text:p>
          </table:table-cell>
          <table:table-cell office:value-type="string" table:style-name="ce12">
            <text:p>赴奧地利茵斯布魯克Innsbruck參加International Conference on Molecular Energy Transfer in Complex System (複雜系統中分子能量轉移國際會議)</text:p>
          </table:table-cell>
          <table:table-cell office:value-type="float" office:value="111604" table:style-name="ce13">
            <text:p>111,604</text:p>
          </table:table-cell>
          <table:table-cell office:value-type="string" office:string-value="00033322" table:formula="of:=&quot;00033322&quot;" table:style-name="ce12">
            <text:p>00033322</text:p>
          </table:table-cell>
          <table:table-cell table:number-columns-repeated="16379" table:style-name="ce2"/>
        </table:table-row>
        <table:table-row table:style-name="ro58">
          <table:table-cell office:value-type="string" table:style-name="ce12">
            <text:p>奈米結構孔洞材料及有機/ 機觸媒之製備、物化特性 定與應用_MOST 104-2113-M-001-019</text:p>
          </table:table-cell>
          <table:table-cell office:value-type="float" office:value="4" table:style-name="ce17">
            <text:p>4</text:p>
          </table:table-cell>
          <table:table-cell office:value-type="string" table:style-name="ce12">
            <text:p>出席二項國際會議，並發表學術論文，首先赴印度孟買參加APCAT-7會議，並發表口頭論文報告，隨後赴印尼峇里島參加EAZC-3會議，發表壁報論文一篇。</text:p>
          </table:table-cell>
          <table:table-cell office:value-type="float" office:value="135044" table:style-name="ce13">
            <text:p>135,044</text:p>
          </table:table-cell>
          <table:table-cell office:value-type="string" office:string-value="00033394" table:formula="of:=&quot;00033394&quot;" table:style-name="ce12">
            <text:p>00033394</text:p>
          </table:table-cell>
          <table:table-cell table:number-columns-repeated="16379" table:style-name="ce2"/>
        </table:table-row>
        <table:table-row table:style-name="ro62">
          <table:table-cell office:value-type="string" table:style-name="ce12">
            <text:p>質子的量子行為(2/3)_MOST 105-2113-M-001-006</text:p>
          </table:table-cell>
          <table:table-cell office:value-type="float" office:value="4" table:style-name="ce17">
            <text:p>4</text:p>
          </table:table-cell>
          <table:table-cell office:value-type="string" table:style-name="ce12">
            <text:p>赴美國參加2017戈登會議及張貼壁報</text:p>
          </table:table-cell>
          <table:table-cell office:value-type="float" office:value="93641" table:style-name="ce13">
            <text:p>93,641</text:p>
          </table:table-cell>
          <table:table-cell office:value-type="string" office:string-value="00033568" table:formula="of:=&quot;00033568&quot;" table:style-name="ce12">
            <text:p>00033568</text:p>
          </table:table-cell>
          <table:table-cell table:number-columns-repeated="16379" table:style-name="ce2"/>
        </table:table-row>
        <table:table-row table:style-name="ro11">
          <table:table-cell office:value-type="string" table:style-name="ce12">
            <text:p>新穎硫硒化物的成長與能源應用－新穎硫硒半導體的成長與能源應用_MOST 104-2113-M-001-018-MY3</text:p>
          </table:table-cell>
          <table:table-cell office:value-type="float" office:value="4" table:style-name="ce17">
            <text:p>4</text:p>
          </table:table-cell>
          <table:table-cell office:value-type="string" table:style-name="ce12">
            <text:p>前往韓國參加 MCARE 國際會議,並訪問蔚山UNIST</text:p>
          </table:table-cell>
          <table:table-cell office:value-type="float" office:value="76882" table:style-name="ce13">
            <text:p>76,882</text:p>
          </table:table-cell>
          <table:table-cell office:value-type="string" office:string-value="00033619" table:formula="of:=&quot;00033619&quot;" table:style-name="ce12">
            <text:p>00033619</text:p>
          </table:table-cell>
          <table:table-cell table:number-columns-repeated="16379" table:style-name="ce2"/>
        </table:table-row>
        <table:table-row table:style-name="ro11">
          <table:table-cell office:value-type="string" table:style-name="ce12">
            <text:p>設計新穎二維材料及其在能源上的應用_MOST 105-2119-M-001-040-MY3</text:p>
          </table:table-cell>
          <table:table-cell office:value-type="float" office:value="4" table:style-name="ce17">
            <text:p>4</text:p>
          </table:table-cell>
          <table:table-cell office:value-type="string" table:style-name="ce12">
            <text:p>赴越南胡志明市國家大學參加Third International Workshop on Nano Materials for Energy Conversion (NIMEC-3)及受邀演講</text:p>
          </table:table-cell>
          <table:table-cell office:value-type="float" office:value="14827" table:style-name="ce13">
            <text:p>14,827</text:p>
          </table:table-cell>
          <table:table-cell office:value-type="string" office:string-value="00034763" table:formula="of:=&quot;00034763&quot;" table:style-name="ce12">
            <text:p>00034763</text:p>
          </table:table-cell>
          <table:table-cell table:number-columns-repeated="16379" table:style-name="ce2"/>
        </table:table-row>
        <table:table-row table:style-name="ro39">
          <table:table-cell office:value-type="string" table:style-name="ce12">
            <text:p>促進人類長壽/青春/抗癌的新穎醫藥研發合作研究計畫_13A-1030813-7C</text:p>
          </table:table-cell>
          <table:table-cell office:value-type="float" office:value="4" table:style-name="ce17">
            <text:p>4</text:p>
          </table:table-cell>
          <table:table-cell office:value-type="string" table:style-name="ce12">
            <text:p>前往美國加州Olympic Valley市舉行之"Transcriptonal and Epigenetic Control in Stem Cells"會中不發表論文</text:p>
          </table:table-cell>
          <table:table-cell office:value-type="float" office:value="104662" table:style-name="ce13">
            <text:p>104,662</text:p>
          </table:table-cell>
          <table:table-cell office:value-type="string" office:string-value="00033331" table:formula="of:=&quot;00033331&quot;" table:style-name="ce12">
            <text:p>00033331</text:p>
          </table:table-cell>
          <table:table-cell table:number-columns-repeated="16379" table:style-name="ce2"/>
        </table:table-row>
        <table:table-row table:style-name="ro9">
          <table:table-cell office:value-type="string" table:style-name="ce12">
            <text:p>CTTNBP2在神經可塑性及認知功能之角色_MOST 105-2311-B-001-061-MY3</text:p>
          </table:table-cell>
          <table:table-cell office:value-type="float" office:value="4" table:style-name="ce17">
            <text:p>4</text:p>
          </table:table-cell>
          <table:table-cell office:value-type="string" table:style-name="ce12">
            <text:p>前往義大利盧卡市舉行之"高登研究會議:樹突:分子,結構與功能"會議並發表論文</text:p>
          </table:table-cell>
          <table:table-cell office:value-type="float" office:value="75000" table:style-name="ce13">
            <text:p>75,000</text:p>
          </table:table-cell>
          <table:table-cell office:value-type="string" office:string-value="00033994" table:formula="of:=&quot;00033994&quot;" table:style-name="ce12">
            <text:p>00033994</text:p>
          </table:table-cell>
          <table:table-cell table:number-columns-repeated="16379" table:style-name="ce2"/>
        </table:table-row>
        <table:table-row table:style-name="ro14">
          <table:table-cell office:value-type="string" table:style-name="ce12">
            <text:p>以桿狀病毒建構H7N9流感的假性病毒並以進行藥物篩選及激發單多源抗體-以桿狀病毒建構H7N9的假性流感病毒並改進血球凝集素及唾液_MOST 106-2321-B-001-012</text:p>
          </table:table-cell>
          <table:table-cell office:value-type="float" office:value="4" table:style-name="ce17">
            <text:p>4</text:p>
          </table:table-cell>
          <table:table-cell office:value-type="string" table:style-name="ce12">
            <text:p>前往英國牛津市舉行之"第7屆歐洲免疫學專家研討會"會中發表口頭論文</text:p>
          </table:table-cell>
          <table:table-cell office:value-type="float" office:value="70695" table:style-name="ce13">
            <text:p>70,695</text:p>
          </table:table-cell>
          <table:table-cell office:value-type="string" office:string-value="00034094" table:formula="of:=&quot;00034094&quot;" table:style-name="ce12">
            <text:p>00034094</text:p>
          </table:table-cell>
          <table:table-cell table:number-columns-repeated="16379" table:style-name="ce2"/>
        </table:table-row>
        <table:table-row table:style-name="ro44">
          <table:table-cell office:value-type="string" table:style-name="ce12">
            <text:p>探討小泛素在酵母菌減數分裂對DNA重組與染色體動態的功能_MOST 103-2311-B-001-031-MY3</text:p>
          </table:table-cell>
          <table:table-cell office:value-type="float" office:value="4" table:style-name="ce17">
            <text:p>4</text:p>
          </table:table-cell>
          <table:table-cell office:value-type="string" table:style-name="ce12">
            <text:p>前往美國加州Pacific Grove市舉行之"2017第29屆真菌遺傳學會議"會中並發表論文</text:p>
          </table:table-cell>
          <table:table-cell office:value-type="float" office:value="75668" table:style-name="ce13">
            <text:p>75,668</text:p>
          </table:table-cell>
          <table:table-cell office:value-type="string" office:string-value="00033858" table:formula="of:=&quot;00033858&quot;" table:style-name="ce12">
            <text:p>00033858</text:p>
          </table:table-cell>
          <table:table-cell table:number-columns-repeated="16379" table:style-name="ce2"/>
        </table:table-row>
        <table:table-row table:style-name="ro9">
          <table:table-cell office:value-type="string" table:style-name="ce12">
            <text:p>線蟲刺激線蟲捕捉菌發育捕捉器之分子機制_MOST 105-2311-B-001-044-MY2</text:p>
          </table:table-cell>
          <table:table-cell office:value-type="float" office:value="4" table:style-name="ce17">
            <text:p>4</text:p>
          </table:table-cell>
          <table:table-cell office:value-type="string" table:style-name="ce12">
            <text:p>前往美國加州太平洋叢林鎮舉行之"2017第29屆真菌遺傳學會議"會中並發表論文</text:p>
          </table:table-cell>
          <table:table-cell office:value-type="float" office:value="40000" table:style-name="ce13">
            <text:p>40,000</text:p>
          </table:table-cell>
          <table:table-cell office:value-type="string" office:string-value="00034157" table:formula="of:=&quot;00034157&quot;" table:style-name="ce12">
            <text:p>00034157</text:p>
          </table:table-cell>
          <table:table-cell table:number-columns-repeated="16379" table:style-name="ce2"/>
        </table:table-row>
        <table:table-row table:style-name="ro9">
          <table:table-cell office:value-type="string" table:style-name="ce12">
            <text:p>使用動物模式研究類固醇的新功能(3/5)_MOST 105-2321-B-001-014 -</text:p>
          </table:table-cell>
          <table:table-cell office:value-type="float" office:value="4" table:style-name="ce17">
            <text:p>4</text:p>
          </table:table-cell>
          <table:table-cell office:value-type="string" table:style-name="ce12">
            <text:p>前往義大利杜林市舉行之"國際類固醇雨神經系統會議"會中並發表論文</text:p>
          </table:table-cell>
          <table:table-cell office:value-type="float" office:value="30000" table:style-name="ce13">
            <text:p>30,000</text:p>
          </table:table-cell>
          <table:table-cell office:value-type="string" office:string-value="00033812" table:formula="of:=&quot;00033812&quot;" table:style-name="ce12">
            <text:p>00033812</text:p>
          </table:table-cell>
          <table:table-cell table:number-columns-repeated="16379" table:style-name="ce2"/>
        </table:table-row>
        <table:table-row table:style-name="ro9">
          <table:table-cell office:value-type="string" table:style-name="ce12">
            <text:p>線蟲刺激線蟲捕捉菌發育捕捉器之分子機制_MOST 105-2311-B-001-044-MY2</text:p>
          </table:table-cell>
          <table:table-cell office:value-type="float" office:value="4" table:style-name="ce17">
            <text:p>4</text:p>
          </table:table-cell>
          <table:table-cell office:value-type="string" table:style-name="ce12">
            <text:p>前往美國加州太平洋叢林鎮舉行之"第29屆真菌遺傳學會議"會中並發表論文</text:p>
          </table:table-cell>
          <table:table-cell office:value-type="float" office:value="91636" table:style-name="ce13">
            <text:p>91,636</text:p>
          </table:table-cell>
          <table:table-cell office:value-type="string" office:string-value="00034147" table:formula="of:=&quot;00034147&quot;" table:style-name="ce12">
            <text:p>00034147</text:p>
          </table:table-cell>
          <table:table-cell table:number-columns-repeated="16379" table:style-name="ce2"/>
        </table:table-row>
        <table:table-row table:style-name="ro63">
          <table:table-cell office:value-type="string" table:style-name="ce12">
            <text:p>利用小鼠模式研究自閉症致病機制(2/5)_MOST 105-2321-B-001-031 -</text:p>
          </table:table-cell>
          <table:table-cell office:value-type="float" office:value="4" table:style-name="ce17">
            <text:p>4</text:p>
          </table:table-cell>
          <table:table-cell office:value-type="string" table:style-name="ce12">
            <text:p>前往美國新墨西哥州聖達菲市舉行之"Synapses and Circuits:Formation,Function and Dysfunction"會議,會中並發表論文</text:p>
          </table:table-cell>
          <table:table-cell office:value-type="float" office:value="83620" table:style-name="ce13">
            <text:p>83,620</text:p>
          </table:table-cell>
          <table:table-cell office:value-type="string" office:string-value="00033783" table:formula="of:=&quot;00033783&quot;" table:style-name="ce12">
            <text:p>00033783</text:p>
          </table:table-cell>
          <table:table-cell table:number-columns-repeated="16379" table:style-name="ce2"/>
        </table:table-row>
        <table:table-row table:style-name="ro11">
          <table:table-cell office:value-type="string" table:style-name="ce12">
            <text:p>整合先進生物科技與傳統育種技術以提高作物抗逆境能力與產量(2/3)_MOST 105-2321-B-001-035 -</text:p>
          </table:table-cell>
          <table:table-cell office:value-type="float" office:value="4" table:style-name="ce17">
            <text:p>4</text:p>
          </table:table-cell>
          <table:table-cell office:value-type="string" table:style-name="ce12">
            <text:p>前往荷蘭阿姆斯特丹市舉行之"The 5th Plant Genomics &amp; Gene Editing Congress"會議會中並發表論文</text:p>
          </table:table-cell>
          <table:table-cell office:value-type="float" office:value="120000" table:style-name="ce13">
            <text:p>120,000</text:p>
          </table:table-cell>
          <table:table-cell office:value-type="string" office:string-value="00034148" table:formula="of:=&quot;00034148&quot;" table:style-name="ce12">
            <text:p>00034148</text:p>
          </table:table-cell>
          <table:table-cell table:number-columns-repeated="16379" table:style-name="ce2"/>
        </table:table-row>
        <table:table-row table:style-name="ro9">
          <table:table-cell office:value-type="string" table:style-name="ce12">
            <text:p>使用動物模式研究類固醇的新功能(3/5)_MOST 105-2321-B-001-014 -</text:p>
          </table:table-cell>
          <table:table-cell office:value-type="float" office:value="4" table:style-name="ce17">
            <text:p>4</text:p>
          </table:table-cell>
          <table:table-cell office:value-type="string" table:style-name="ce12">
            <text:p>前往美國加州Pacific Grove市舉行之"第七屆斑馬魚學者會議"會中並發表論文</text:p>
          </table:table-cell>
          <table:table-cell office:value-type="float" office:value="109653" table:style-name="ce13">
            <text:p>109,653</text:p>
          </table:table-cell>
          <table:table-cell office:value-type="string" office:string-value="00033417" table:formula="of:=&quot;00033417&quot;" table:style-name="ce12">
            <text:p>00033417</text:p>
          </table:table-cell>
          <table:table-cell table:number-columns-repeated="16379" table:style-name="ce2"/>
        </table:table-row>
        <table:table-row table:style-name="ro10">
          <table:table-cell office:value-type="string" table:style-name="ce12">
            <text:p>探討小泛素在酵母菌減數分裂對DNA重組與染色體動態的功能_MOST 103-2311-B-001-031-MY3</text:p>
          </table:table-cell>
          <table:table-cell office:value-type="float" office:value="4" table:style-name="ce17">
            <text:p>4</text:p>
          </table:table-cell>
          <table:table-cell office:value-type="string" table:style-name="ce12">
            <text:p>前往美國加州Pacific Grove市舉行之"2017第29屆真菌遺傳學會議"會中並發表論文</text:p>
          </table:table-cell>
          <table:table-cell office:value-type="float" office:value="20000" table:style-name="ce13">
            <text:p>20,000</text:p>
          </table:table-cell>
          <table:table-cell office:value-type="string" office:string-value="00033857" table:formula="of:=&quot;00033857&quot;" table:style-name="ce12">
            <text:p>00033857</text:p>
          </table:table-cell>
          <table:table-cell table:number-columns-repeated="16379" table:style-name="ce2"/>
        </table:table-row>
        <table:table-row table:style-name="ro64">
          <table:table-cell office:value-type="string" table:style-name="ce12">
            <text:p>Studying cellular response to extrachromosmal telomere repeat DNA and its role in ALT cancer development_MOST 105-2311-B-001-055-MY3</text:p>
          </table:table-cell>
          <table:table-cell office:value-type="float" office:value="4" table:style-name="ce17">
            <text:p>4</text:p>
          </table:table-cell>
          <table:table-cell office:value-type="string" table:style-name="ce12">
            <text:p>前往美國新墨西哥州Santa Fe市舉行之"病毒免疫:機制及後果"會議,會中並發表論文</text:p>
          </table:table-cell>
          <table:table-cell office:value-type="float" office:value="13463" table:style-name="ce13">
            <text:p>13,463</text:p>
          </table:table-cell>
          <table:table-cell office:value-type="string" office:string-value="00033853" table:formula="of:=&quot;00033853&quot;" table:style-name="ce12">
            <text:p>00033853</text:p>
          </table:table-cell>
          <table:table-cell table:number-columns-repeated="16379" table:style-name="ce2"/>
        </table:table-row>
        <table:table-row table:style-name="ro65">
          <table:table-cell office:value-type="string" table:style-name="ce12">
            <text:p>ESC泛素連接酉每功能之探討_MOST 103-2311-B-001-034-MY3</text:p>
          </table:table-cell>
          <table:table-cell office:value-type="float" office:value="4" table:style-name="ce17">
            <text:p>4</text:p>
          </table:table-cell>
          <table:table-cell office:value-type="string" table:style-name="ce12">
            <text:p>前往美國紐約州冷泉港市舉行之"The Ubiquitin Family"會中並發表論文</text:p>
          </table:table-cell>
          <table:table-cell office:value-type="float" office:value="112398" table:style-name="ce13">
            <text:p>112,398</text:p>
          </table:table-cell>
          <table:table-cell office:value-type="string" office:string-value="00034645" table:formula="of:=&quot;00034645&quot;" table:style-name="ce12">
            <text:p>00034645</text:p>
          </table:table-cell>
          <table:table-cell table:number-columns-repeated="16379" table:style-name="ce2"/>
        </table:table-row>
        <table:table-row table:style-name="ro11">
          <table:table-cell office:value-type="string" table:style-name="ce12">
            <text:p>參與DNA複製再起始的DnaB, DnaD及NrdR 蛋白質的結構及功能研究_MOST 104-2311-B-001 -016 -MY3</text:p>
          </table:table-cell>
          <table:table-cell office:value-type="float" office:value="4" table:style-name="ce17">
            <text:p>4</text:p>
          </table:table-cell>
          <table:table-cell office:value-type="string" table:style-name="ce12">
            <text:p>前往美國紐澳良市舉行之"第67屆美國結晶學學會2017年年會"會中並發表論文</text:p>
          </table:table-cell>
          <table:table-cell office:value-type="float" office:value="175282" table:style-name="ce13">
            <text:p>175,282</text:p>
          </table:table-cell>
          <table:table-cell office:value-type="string" office:string-value="00035060" table:formula="of:=&quot;00035060&quot;" table:style-name="ce12">
            <text:p>00035060</text:p>
          </table:table-cell>
          <table:table-cell table:number-columns-repeated="16379" table:style-name="ce2"/>
        </table:table-row>
        <table:table-row table:style-name="ro36">
          <table:table-cell office:value-type="string" table:style-name="ce12">
            <text:p>都市空氣污染與低雲及霧霾之物理化學交互作用-都市化對邊界層發展之影響與二次氣膠生成與傳輸機制模擬_MOST 105-2111-M-001-003-</text:p>
          </table:table-cell>
          <table:table-cell office:value-type="float" office:value="4" table:style-name="ce17">
            <text:p>4</text:p>
          </table:table-cell>
          <table:table-cell office:value-type="string" table:style-name="ce12">
            <text:p>參加 European Geosciences Union General Assembly 2017 發表研究成果</text:p>
          </table:table-cell>
          <table:table-cell office:value-type="float" office:value="116241" table:style-name="ce13">
            <text:p>116,241</text:p>
          </table:table-cell>
          <table:table-cell office:value-type="string" office:string-value="00034970" table:formula="of:=&quot;00034970&quot;" table:style-name="ce12">
            <text:p>00034970</text:p>
          </table:table-cell>
          <table:table-cell table:number-columns-repeated="16379" table:style-name="ce2"/>
        </table:table-row>
        <table:table-row table:style-name="ro36">
          <table:table-cell office:value-type="string" table:style-name="ce12">
            <text:p>都市空氣污染與低雲及霧霾之物理化學交互作用-不同型態社區微粒成份及指標物分析與小尺度模式驗證_MOST 105-2119-M-001-023-</text:p>
          </table:table-cell>
          <table:table-cell office:value-type="float" office:value="4" table:style-name="ce17">
            <text:p>4</text:p>
          </table:table-cell>
          <table:table-cell office:value-type="string" table:style-name="ce12">
            <text:p>赴奧地利維也納出席 European Geosciences Union General Assembly 2017 會議</text:p>
          </table:table-cell>
          <table:table-cell office:value-type="float" office:value="50703" table:style-name="ce13">
            <text:p>50,703</text:p>
          </table:table-cell>
          <table:table-cell office:value-type="string" office:string-value="00034703" table:formula="of:=&quot;00034703&quot;" table:style-name="ce12">
            <text:p>00034703</text:p>
          </table:table-cell>
          <table:table-cell table:number-columns-repeated="16379" table:style-name="ce2"/>
        </table:table-row>
        <table:table-row table:style-name="ro45">
          <table:table-cell office:value-type="string" table:style-name="ce12">
            <text:p>利用通用氣候系統模式CCSM探討不同暖化情境對北太平洋赤道流系統的影響_MOST105-2611-M-001-005-</text:p>
          </table:table-cell>
          <table:table-cell office:value-type="float" office:value="4" table:style-name="ce17">
            <text:p>4</text:p>
          </table:table-cell>
          <table:table-cell office:value-type="string" table:style-name="ce12">
            <text:p>出席於韓國濟州舉辦之第19屆太平洋亞洲邊緣海國際學術研討會(19th Pacific Asian Marginal Seas Meeting; PAMS 2017)，並發表研究成果</text:p>
          </table:table-cell>
          <table:table-cell office:value-type="float" office:value="44939" table:style-name="ce13">
            <text:p>44,939</text:p>
          </table:table-cell>
          <table:table-cell office:value-type="string" office:string-value="00034643" table:formula="of:=&quot;00034643&quot;" table:style-name="ce12">
            <text:p>00034643</text:p>
          </table:table-cell>
          <table:table-cell table:number-columns-repeated="16379" table:style-name="ce2"/>
        </table:table-row>
        <table:table-row table:style-name="ro66">
          <table:table-cell office:value-type="string" table:style-name="ce12">
            <text:p>赴葡萄牙里斯本參加國際水色科學會議(International Ocean Colour Science Meeting</text:p>
          </table:table-cell>
          <table:table-cell office:value-type="float" office:value="4" table:style-name="ce17">
            <text:p>4</text:p>
          </table:table-cell>
          <table:table-cell office:value-type="string" table:style-name="ce12">
            <text:p>赴葡萄牙里斯本參加國際水色科學會議(International Ocean Colour Science Meeting</text:p>
          </table:table-cell>
          <table:table-cell office:value-type="float" office:value="70000" table:style-name="ce13">
            <text:p>70,000</text:p>
          </table:table-cell>
          <table:table-cell office:value-type="string" office:string-value="00035077" table:formula="of:=&quot;00035077&quot;" table:style-name="ce12">
            <text:p>00035077</text:p>
          </table:table-cell>
          <table:table-cell table:number-columns-repeated="16379" table:style-name="ce2"/>
        </table:table-row>
        <table:table-row table:style-name="ro54">
          <table:table-cell office:value-type="string" table:style-name="ce12">
            <text:p>兩岸當代詩的後現代主體：以拉岡理論為研究框架_MOST 105-2410-H-001-098-</text:p>
          </table:table-cell>
          <table:table-cell office:value-type="float" office:value="4" table:style-name="ce17">
            <text:p>4</text:p>
          </table:table-cell>
          <table:table-cell office:value-type="string" table:style-name="ce12">
            <text:p>赴土耳其伊斯坦堡參加國際學術會議,發表論文。</text:p>
          </table:table-cell>
          <table:table-cell office:value-type="float" office:value="72628" table:style-name="ce13">
            <text:p>72,628</text:p>
          </table:table-cell>
          <table:table-cell office:value-type="string" office:string-value="00034747" table:formula="of:=&quot;00034747&quot;" table:style-name="ce12">
            <text:p>00034747</text:p>
          </table:table-cell>
          <table:table-cell table:number-columns-repeated="16379" table:style-name="ce2"/>
        </table:table-row>
        <table:table-row table:style-name="ro67">
          <table:table-cell office:value-type="string" table:style-name="ce12">
            <text:p>兩岸當代詩的後現代主體：以拉岡理論為研究框架_MOST 105-2410-H-001-098-</text:p>
          </table:table-cell>
          <table:table-cell office:value-type="float" office:value="4" table:style-name="ce17">
            <text:p>4</text:p>
          </table:table-cell>
          <table:table-cell office:value-type="string" table:style-name="ce12">
            <text:p>赴越南河內參加國際學術會議,發表論文。</text:p>
          </table:table-cell>
          <table:table-cell office:value-type="float" office:value="39046" table:style-name="ce13">
            <text:p>39,046</text:p>
          </table:table-cell>
          <table:table-cell office:value-type="string" office:string-value="00034364" table:formula="of:=&quot;00034364&quot;" table:style-name="ce12">
            <text:p>00034364</text:p>
          </table:table-cell>
          <table:table-cell table:number-columns-repeated="16379" table:style-name="ce2"/>
        </table:table-row>
        <table:table-row table:style-name="ro11">
          <table:table-cell office:value-type="string" table:style-name="ce12">
            <text:p>Atacama大型毫米/次毫米波陣列(ALMA)-臺灣計畫(1/3)_MOST 105-2119-M-001-042-</text:p>
          </table:table-cell>
          <table:table-cell office:value-type="float" office:value="4" table:style-name="ce17">
            <text:p>4</text:p>
          </table:table-cell>
          <table:table-cell office:value-type="string" table:style-name="ce12">
            <text:p>赴智利巴拉斯港出席會議、發表論文，並於會議前至聖地牙哥大學及The Joint ALMA Observatory(JAO)進行阿塔卡瑪大型毫米及次毫米波陣列計畫(ALMA)相關學術交流。</text:p>
          </table:table-cell>
          <table:table-cell office:value-type="float" office:value="185483" table:style-name="ce13">
            <text:p>185,483</text:p>
          </table:table-cell>
          <table:table-cell office:value-type="string" office:string-value="00034022" table:formula="of:=&quot;00034022&quot;" table:style-name="ce12">
            <text:p>00034022</text:p>
          </table:table-cell>
          <table:table-cell table:number-columns-repeated="16379" table:style-name="ce2"/>
        </table:table-row>
        <table:table-row table:style-name="ro54">
          <table:table-cell office:value-type="string" table:style-name="ce12">
            <text:p>Atacama大型毫米/次毫米波陣列(ALMA)-臺灣計畫(1/3)_MOST 105-2119-M-001-042-</text:p>
          </table:table-cell>
          <table:table-cell office:value-type="float" office:value="4" table:style-name="ce17">
            <text:p>4</text:p>
          </table:table-cell>
          <table:table-cell office:value-type="string" table:style-name="ce12">
            <text:p>赴智利聖地牙哥ESO天文台進行阿塔卡瑪大型毫米及次毫米波陣列計畫(ALMA)相關學術討論，並受邀前往智利巴拉斯港出席會議、演講。</text:p>
          </table:table-cell>
          <table:table-cell office:value-type="float" office:value="131270" table:style-name="ce13">
            <text:p>131,270</text:p>
          </table:table-cell>
          <table:table-cell office:value-type="string" office:string-value="00033401" table:formula="of:=&quot;00033401&quot;" table:style-name="ce12">
            <text:p>00033401</text:p>
          </table:table-cell>
          <table:table-cell table:number-columns-repeated="16379" table:style-name="ce2"/>
        </table:table-row>
        <table:table-row table:style-name="ro68">
          <table:table-cell office:value-type="string" table:style-name="ce12">
            <text:p>尋找Ia型超新星起源的線索_MOST 104-2112-M-001-044-MY3</text:p>
          </table:table-cell>
          <table:table-cell office:value-type="float" office:value="4" table:style-name="ce17">
            <text:p>4</text:p>
          </table:table-cell>
          <table:table-cell office:value-type="string" table:style-name="ce12">
            <text:p>受邀赴法屬留尼旺島出席會議、並演講。</text:p>
          </table:table-cell>
          <table:table-cell office:value-type="float" office:value="43426" table:style-name="ce13">
            <text:p>43,426</text:p>
          </table:table-cell>
          <table:table-cell office:value-type="string" office:string-value="00033574" table:formula="of:=&quot;00033574&quot;" table:style-name="ce12">
            <text:p>00033574</text:p>
          </table:table-cell>
          <table:table-cell table:number-columns-repeated="16379" table:style-name="ce2"/>
        </table:table-row>
        <table:table-row table:style-name="ro69">
          <table:table-cell office:value-type="string" table:style-name="ce12">
            <text:p>尋找Ia型超新星起源的線索_MOST 104-2112-M-001-044-MY3</text:p>
          </table:table-cell>
          <table:table-cell office:value-type="float" office:value="4" table:style-name="ce17">
            <text:p>4</text:p>
          </table:table-cell>
          <table:table-cell office:value-type="string" table:style-name="ce12">
            <text:p>赴瑞士維拉爾(Villars-sur-Ollon)出席會議，並發表論文。</text:p>
          </table:table-cell>
          <table:table-cell office:value-type="float" office:value="76774" table:style-name="ce13">
            <text:p>76,774</text:p>
          </table:table-cell>
          <table:table-cell office:value-type="string" office:string-value="00033967" table:formula="of:=&quot;00033967&quot;" table:style-name="ce12">
            <text:p>00033967</text:p>
          </table:table-cell>
          <table:table-cell table:number-columns-repeated="16379" table:style-name="ce2"/>
        </table:table-row>
        <table:table-row table:style-name="ro69">
          <table:table-cell office:value-type="string" table:style-name="ce12">
            <text:p>尋找Ia型超新星起源的線索_MOST 104-2112-M-001-044-MY3</text:p>
          </table:table-cell>
          <table:table-cell office:value-type="float" office:value="4" table:style-name="ce17">
            <text:p>4</text:p>
          </table:table-cell>
          <table:table-cell office:value-type="string" table:style-name="ce12">
            <text:p>赴法屬留尼旺島出席會議、並發表論文。</text:p>
          </table:table-cell>
          <table:table-cell office:value-type="float" office:value="62798" table:style-name="ce13">
            <text:p>62,798</text:p>
          </table:table-cell>
          <table:table-cell office:value-type="string" office:string-value="00033614" table:formula="of:=&quot;00033614&quot;" table:style-name="ce12">
            <text:p>00033614</text:p>
          </table:table-cell>
          <table:table-cell table:number-columns-repeated="16379" table:style-name="ce2"/>
        </table:table-row>
        <table:table-row table:style-name="ro69">
          <table:table-cell office:value-type="string" table:style-name="ce12">
            <text:p>尋找Ia型超新星起源的線索_MOST 104-2112-M-001-044-MY3</text:p>
          </table:table-cell>
          <table:table-cell office:value-type="float" office:value="4" table:style-name="ce17">
            <text:p>4</text:p>
          </table:table-cell>
          <table:table-cell office:value-type="string" table:style-name="ce12">
            <text:p>赴法屬留尼旺島出席會議、並發表論文。</text:p>
          </table:table-cell>
          <table:table-cell office:value-type="float" office:value="62798" table:style-name="ce13">
            <text:p>62,798</text:p>
          </table:table-cell>
          <table:table-cell office:value-type="string" office:string-value="00033631" table:formula="of:=&quot;00033631&quot;" table:style-name="ce12">
            <text:p>00033631</text:p>
          </table:table-cell>
          <table:table-cell table:number-columns-repeated="16379" table:style-name="ce2"/>
        </table:table-row>
        <table:table-row table:style-name="ro67">
          <table:table-cell office:value-type="string" table:style-name="ce12">
            <text:p>利用星系團多重探測重力分析進行宇宙學典範的關鍵檢驗_MOST 103-2112-M-001-030-MY3</text:p>
          </table:table-cell>
          <table:table-cell office:value-type="float" office:value="4" table:style-name="ce17">
            <text:p>4</text:p>
          </table:table-cell>
          <table:table-cell office:value-type="string" table:style-name="ce12">
            <text:p>受邀赴日本東京國立天文台(NAOJ)出席研討會議，並演講。</text:p>
          </table:table-cell>
          <table:table-cell office:value-type="float" office:value="51218" table:style-name="ce13">
            <text:p>51,218</text:p>
          </table:table-cell>
          <table:table-cell office:value-type="string" office:string-value="00034365" table:formula="of:=&quot;00034365&quot;" table:style-name="ce12">
            <text:p>00034365</text:p>
          </table:table-cell>
          <table:table-cell table:number-columns-repeated="16379" table:style-name="ce2"/>
        </table:table-row>
        <table:table-row table:style-name="ro70">
          <table:table-cell office:value-type="string" table:style-name="ce12">
            <text:p>探測低質量恆星形成的最早期階段_MOST 105-2112-M-001-026-</text:p>
          </table:table-cell>
          <table:table-cell office:value-type="float" office:value="4" table:style-name="ce17">
            <text:p>4</text:p>
          </table:table-cell>
          <table:table-cell office:value-type="string" table:style-name="ce12">
            <text:p>赴智利巴拉斯港(Puerto Varas)出席會議、並發表論文。</text:p>
          </table:table-cell>
          <table:table-cell office:value-type="float" office:value="112662" table:style-name="ce13">
            <text:p>112,662</text:p>
          </table:table-cell>
          <table:table-cell office:value-type="string" office:string-value="00033954" table:formula="of:=&quot;00033954&quot;" table:style-name="ce12">
            <text:p>00033954</text:p>
          </table:table-cell>
          <table:table-cell table:number-columns-repeated="16379" table:style-name="ce2"/>
        </table:table-row>
        <table:table-row table:style-name="ro23">
          <table:table-cell office:value-type="string" table:style-name="ce12">
            <text:p>世界領先望遠鏡的開發及空間解析星系中的活動區域_MOST 103-2112-M-001-032-MY3</text:p>
          </table:table-cell>
          <table:table-cell office:value-type="float" office:value="4" table:style-name="ce17">
            <text:p>4</text:p>
          </table:table-cell>
          <table:table-cell office:value-type="string" table:style-name="ce12">
            <text:p>赴日本東京國立天文台(NAOJ)出席會議、發表論文，並於會前進行學術交流。</text:p>
          </table:table-cell>
          <table:table-cell office:value-type="float" office:value="42498" table:style-name="ce13">
            <text:p>42,498</text:p>
          </table:table-cell>
          <table:table-cell office:value-type="string" office:string-value="00034033" table:formula="of:=&quot;00034033&quot;" table:style-name="ce12">
            <text:p>00034033</text:p>
          </table:table-cell>
          <table:table-cell table:number-columns-repeated="16379" table:style-name="ce2"/>
        </table:table-row>
        <table:table-row table:style-name="ro19">
          <table:table-cell office:value-type="string" table:style-name="ce12">
            <text:p>史上最深的遠紅外線高紅移星系巡天_MOST 105-2112-M-001-029-MY3</text:p>
          </table:table-cell>
          <table:table-cell office:value-type="float" office:value="4" table:style-name="ce17">
            <text:p>4</text:p>
          </table:table-cell>
          <table:table-cell office:value-type="string" table:style-name="ce12">
            <text:p>赴日本東京大學參與研討會議(A workshop on ALMA deep surveys and their synergies with HST and JWST)、進行學術交流。</text:p>
          </table:table-cell>
          <table:table-cell office:value-type="float" office:value="45390" table:style-name="ce13">
            <text:p>45,390</text:p>
          </table:table-cell>
          <table:table-cell office:value-type="string" office:string-value="00034386" table:formula="of:=&quot;00034386&quot;" table:style-name="ce12">
            <text:p>00034386</text:p>
          </table:table-cell>
          <table:table-cell table:number-columns-repeated="16379" table:style-name="ce2"/>
        </table:table-row>
        <table:table-row table:style-name="ro10">
          <table:table-cell office:value-type="string" table:style-name="ce12">
            <text:p>透過星系演化的數值模擬探索宇宙塵埃的起源_MOST 105-2112-M-001-027-MY3</text:p>
          </table:table-cell>
          <table:table-cell office:value-type="float" office:value="4" table:style-name="ce17">
            <text:p>4</text:p>
          </table:table-cell>
          <table:table-cell office:value-type="string" table:style-name="ce12">
            <text:p>赴日本東京大學出席會議，並發表論文。</text:p>
          </table:table-cell>
          <table:table-cell office:value-type="float" office:value="24750" table:style-name="ce13">
            <text:p>24,750</text:p>
          </table:table-cell>
          <table:table-cell office:value-type="string" office:string-value="00034303" table:formula="of:=&quot;00034303&quot;" table:style-name="ce12">
            <text:p>00034303</text:p>
          </table:table-cell>
          <table:table-cell table:number-columns-repeated="16379" table:style-name="ce2"/>
        </table:table-row>
        <table:table-row table:style-name="ro9">
          <table:table-cell office:value-type="string" table:style-name="ce12">
            <text:p>深入探究星系及所處暗物質暈之關聯_MOST 105-2112-M-001-028-MY3</text:p>
          </table:table-cell>
          <table:table-cell office:value-type="float" office:value="4" table:style-name="ce17">
            <text:p>4</text:p>
          </table:table-cell>
          <table:table-cell office:value-type="string" table:style-name="ce12">
            <text:p>赴義大利塞斯托(Sesto)出席會議，並發表論文。</text:p>
          </table:table-cell>
          <table:table-cell office:value-type="float" office:value="82774" table:style-name="ce13">
            <text:p>82,774</text:p>
          </table:table-cell>
          <table:table-cell office:value-type="string" office:string-value="00033682" table:formula="of:=&quot;00033682&quot;" table:style-name="ce12">
            <text:p>00033682</text:p>
          </table:table-cell>
          <table:table-cell table:number-columns-repeated="16379" table:style-name="ce2"/>
        </table:table-row>
        <table:table-row table:style-name="ro26">
          <table:table-cell office:value-type="string" table:style-name="ce12">
            <text:p>大小麥哲倫星雲中物質的生命週期_MOST 104-2628-M-001-004-MY3</text:p>
          </table:table-cell>
          <table:table-cell office:value-type="float" office:value="4" table:style-name="ce17">
            <text:p>4</text:p>
          </table:table-cell>
          <table:table-cell office:value-type="string" table:style-name="ce12">
            <text:p>赴美國帕莎蒂娜加州理工學院,Keck Institute for Space Studies出席會議、發表論文，並於會前進行學術討論，後轉赴美國巴爾的摩太空望遠鏡科學研究所(Space Telescope Science Institute - STScI)進行計畫相關學術研討，以利發展在臺天文研究計畫進度。</text:p>
          </table:table-cell>
          <table:table-cell office:value-type="float" office:value="72158" table:style-name="ce13">
            <text:p>72,158</text:p>
          </table:table-cell>
          <table:table-cell office:value-type="string" office:string-value="00033251" table:formula="of:=&quot;00033251&quot;" table:style-name="ce12">
            <text:p>00033251</text:p>
          </table:table-cell>
          <table:table-cell table:number-columns-repeated="16379" table:style-name="ce2"/>
        </table:table-row>
        <table:table-row table:style-name="ro71">
          <table:table-cell office:value-type="string" table:style-name="ce12">
            <text:p>用次毫米望遠鏡首度觀測黑洞剪影_MOST 104-2112-M-001-019-</text:p>
          </table:table-cell>
          <table:table-cell office:value-type="float" office:value="4" table:style-name="ce17">
            <text:p>4</text:p>
          </table:table-cell>
          <table:table-cell office:value-type="string" table:style-name="ce12">
            <text:p>受邀赴日本東京國立天文台(NAOJ)出席會議，並演講。</text:p>
          </table:table-cell>
          <table:table-cell office:value-type="float" office:value="60522" table:style-name="ce13">
            <text:p>60,522</text:p>
          </table:table-cell>
          <table:table-cell office:value-type="string" office:string-value="00033306" table:formula="of:=&quot;00033306&quot;" table:style-name="ce12">
            <text:p>00033306</text:p>
          </table:table-cell>
          <table:table-cell table:number-columns-repeated="16379" table:style-name="ce2"/>
        </table:table-row>
        <table:table-row table:style-name="ro9">
          <table:table-cell office:value-type="string" table:style-name="ce12">
            <text:p>深入探究星系及所處暗物質暈之關聯_MOST 105-2112-M-001-028-MY3</text:p>
          </table:table-cell>
          <table:table-cell office:value-type="float" office:value="4" table:style-name="ce17">
            <text:p>4</text:p>
          </table:table-cell>
          <table:table-cell office:value-type="string" table:style-name="ce12">
            <text:p>赴美國達拉斯出席會議(229th Meeting of the American Astronomical Society)，並發表論文。</text:p>
          </table:table-cell>
          <table:table-cell office:value-type="float" office:value="126105" table:style-name="ce13">
            <text:p>126,105</text:p>
          </table:table-cell>
          <table:table-cell office:value-type="string" office:string-value="00033281" table:formula="of:=&quot;00033281&quot;" table:style-name="ce12">
            <text:p>00033281</text:p>
          </table:table-cell>
          <table:table-cell table:number-columns-repeated="16379" table:style-name="ce2"/>
        </table:table-row>
        <table:table-row table:style-name="ro14">
          <table:table-cell office:value-type="string" table:style-name="ce12">
            <text:p>清代至日治初期臺灣財政演變的長期歷史分析，1683-1905_MOST105-2410-H-001-032</text:p>
          </table:table-cell>
          <table:table-cell office:value-type="float" office:value="4" table:style-name="ce17">
            <text:p>4</text:p>
          </table:table-cell>
          <table:table-cell office:value-type="string" table:style-name="ce12">
            <text:p>為執行科技部專題研究計畫及出席國際會議，前往義大利威尼斯Ca' Foscari大學亞非學系，參加第14屆歐洲臺灣研究年會，並於會中發表論文。會後前後時間將赴威尼斯的大學、研究機構、圖書館、博物館參訪，蒐集研究相關資料。</text:p>
          </table:table-cell>
          <table:table-cell office:value-type="float" office:value="62950" table:style-name="ce13">
            <text:p>62,950</text:p>
          </table:table-cell>
          <table:table-cell office:value-type="string" office:string-value="00033843" table:formula="of:=&quot;00033843&quot;" table:style-name="ce12">
            <text:p>00033843</text:p>
          </table:table-cell>
          <table:table-cell table:number-columns-repeated="16379" table:style-name="ce2"/>
        </table:table-row>
        <table:table-row table:style-name="ro72">
          <table:table-cell office:value-type="string" table:style-name="ce12">
            <text:p>跨政權下帝國的協力商與臺灣南北城市商人勢力的競爭：以清末至日治初期臺南和臺北的郊商為中心_MOST105-2410-H-001-059-MY3</text:p>
          </table:table-cell>
          <table:table-cell office:value-type="float" office:value="4" table:style-name="ce17">
            <text:p>4</text:p>
          </table:table-cell>
          <table:table-cell office:value-type="string" table:style-name="ce12">
            <text:p>執行科技部計畫及出席國際會議，赴義大利威尼斯Ca’Foscari大學亞非學系，參加第14屆歐洲臺灣研究年會，並於會中發表論文＂The Customs of Taiwan during the Japanese Occupation: Window of Control＂。會前及會後，將順道至義大利佛羅倫斯和威尼斯參訪大學圖書館、博物館、檔案館等機構，蒐集研究相關資料。</text:p>
          </table:table-cell>
          <table:table-cell office:value-type="float" office:value="109430" table:style-name="ce13">
            <text:p>109,430</text:p>
          </table:table-cell>
          <table:table-cell office:value-type="string" office:string-value="00033800" table:formula="of:=&quot;00033800&quot;" table:style-name="ce12">
            <text:p>00033800</text:p>
          </table:table-cell>
          <table:table-cell table:number-columns-repeated="16379" table:style-name="ce2"/>
        </table:table-row>
        <table:table-row table:style-name="ro14">
          <table:table-cell office:value-type="string" table:style-name="ce12">
            <text:p>親屬關聯與台灣企業的銀行關係與融資_MOST 105-2410-H-001-039-MY2</text:p>
          </table:table-cell>
          <table:table-cell office:value-type="float" office:value="4" table:style-name="ce17">
            <text:p>4</text:p>
          </table:table-cell>
          <table:table-cell office:value-type="string" table:style-name="ce12">
            <text:p>李Ο榮（本所副研究員）於106年3月1日至3月10日，赴義大利威尼斯參加第14屆歐洲台灣研究學會年會，並發表"The Rise and Consolidation of Family Capitalism in Taiwan"一文，結束後擬進行相關機構個人參訪三天。</text:p>
          </table:table-cell>
          <table:table-cell office:value-type="float" office:value="8389" table:style-name="ce13">
            <text:p>8,389</text:p>
          </table:table-cell>
          <table:table-cell office:value-type="string" office:string-value="00033752" table:formula="of:=&quot;00033752&quot;" table:style-name="ce12">
            <text:p>00033752</text:p>
          </table:table-cell>
          <table:table-cell table:number-columns-repeated="16379" table:style-name="ce2"/>
        </table:table-row>
        <table:table-row table:style-name="ro63">
          <table:table-cell office:value-type="string" table:style-name="ce12">
            <text:p>105年度人文及社會科學學術人才跨國培育計畫辦公室_臺教資(一)字第1050033735B號</text:p>
          </table:table-cell>
          <table:table-cell office:value-type="float" office:value="4" table:style-name="ce17">
            <text:p>4</text:p>
          </table:table-cell>
          <table:table-cell office:value-type="string" table:style-name="ce12">
            <text:p>執行教育部「105年度人文及社會科學學術人才跨國培育計畫」，與多倫多大學國際事務辦公室會談，商訂雙方合作事宜，並約訪本案補助學生，了解學習狀況。</text:p>
          </table:table-cell>
          <table:table-cell office:value-type="float" office:value="101775" table:style-name="ce13">
            <text:p>101,775</text:p>
          </table:table-cell>
          <table:table-cell office:value-type="string" office:string-value="00034154" table:formula="of:=&quot;00034154&quot;" table:style-name="ce12">
            <text:p>00034154</text:p>
          </table:table-cell>
          <table:table-cell table:number-columns-repeated="16379" table:style-name="ce2"/>
        </table:table-row>
        <table:table-row table:style-name="ro65">
          <table:table-cell office:value-type="string" table:style-name="ce12">
            <text:p>當代中國社會集體抗議與國家治理_MOST 104-2410-H-001-079</text:p>
          </table:table-cell>
          <table:table-cell office:value-type="float" office:value="4" table:style-name="ce17">
            <text:p>4</text:p>
          </table:table-cell>
          <table:table-cell office:value-type="string" table:style-name="ce12">
            <text:p>出席美國亞洲研究學會年會並發表論文。</text:p>
          </table:table-cell>
          <table:table-cell office:value-type="float" office:value="898" table:style-name="ce12">
            <text:p>898</text:p>
          </table:table-cell>
          <table:table-cell office:value-type="string" office:string-value="00034154" table:formula="of:=&quot;00034154&quot;" table:style-name="ce12">
            <text:p>00034154</text:p>
          </table:table-cell>
          <table:table-cell table:number-columns-repeated="16379" table:style-name="ce2"/>
        </table:table-row>
        <table:table-row table:style-name="ro73">
          <table:table-cell office:value-type="string" table:style-name="ce12">
            <text:p>台灣年輕成人初婚(早婚）夫妻的擇偶過程、婚配模式以及婚姻生活：個人、家庭和文化之長期影響機制的探討_MOST 103-2410-H-001-065- MY3</text:p>
          </table:table-cell>
          <table:table-cell office:value-type="float" office:value="4" table:style-name="ce17">
            <text:p>4</text:p>
          </table:table-cell>
          <table:table-cell office:value-type="string" table:style-name="ce12">
            <text:p>本次研討會主題涵蓋範圍包括以社會學、人口學、歷史、心理，社會政策比較、性別研究以及兒童權利的角度針對家庭潛在議題進行研究報告。此次研討會吸引超過五十餘名世界各地的學者針對有關家庭潛在問題進行口頭簡報，這種國際多角化將提供一個激勵從事有關家庭研究與家庭政策的學術交流。</text:p>
          </table:table-cell>
          <table:table-cell office:value-type="float" office:value="84725" table:style-name="ce13">
            <text:p>84,725</text:p>
          </table:table-cell>
          <table:table-cell office:value-type="string" office:string-value="00034545" table:formula="of:=&quot;00034545&quot;" table:style-name="ce12">
            <text:p>00034545</text:p>
          </table:table-cell>
          <table:table-cell table:number-columns-repeated="16379" table:style-name="ce2"/>
        </table:table-row>
        <table:table-row table:style-name="ro74">
          <table:table-cell office:value-type="string" table:style-name="ce12">
            <text:p>甲硫胺酸硫氧化物還原(酉+每)B7在病害侵害下所扮演的角色(II)_MOST105-2311-B-001-070</text:p>
          </table:table-cell>
          <table:table-cell office:value-type="float" office:value="4" table:style-name="ce17">
            <text:p>4</text:p>
          </table:table-cell>
          <table:table-cell office:value-type="string" table:style-name="ce12">
            <text:p>原核定出席國際學術會議，現擬變更為移地研究，計畫於106年1月12至17日，共計5天，前往美國麻薩諸塞州波士頓哈佛大學沈Ο韻院士實驗室，進行實驗及文章內容討論。</text:p>
          </table:table-cell>
          <table:table-cell office:value-type="float" office:value="50000" table:style-name="ce13">
            <text:p>50,000</text:p>
          </table:table-cell>
          <table:table-cell office:value-type="string" office:string-value="00033182" table:formula="of:=&quot;00033182&quot;" table:style-name="ce12">
            <text:p>00033182</text:p>
          </table:table-cell>
          <table:table-cell table:number-columns-repeated="16379" table:style-name="ce2"/>
        </table:table-row>
        <table:table-row table:style-name="ro11">
          <table:table-cell office:value-type="string" table:style-name="ce12">
            <text:p>甲硫胺酸硫氧化物還原(酉+每)B7在病害侵害下所扮演的角色(II)_MOST105-2311-B-001-070</text:p>
          </table:table-cell>
          <table:table-cell office:value-type="float" office:value="4" table:style-name="ce17">
            <text:p>4</text:p>
          </table:table-cell>
          <table:table-cell office:value-type="string" table:style-name="ce12">
            <text:p>到波士頓哈佛大學沈Ο韻院士實驗室討論合作事宜及討論MsrB7論文</text:p>
          </table:table-cell>
          <table:table-cell office:value-type="float" office:value="50000" table:style-name="ce13">
            <text:p>50,000</text:p>
          </table:table-cell>
          <table:table-cell office:value-type="string" office:string-value="00033223" table:formula="of:=&quot;00033223&quot;" table:style-name="ce12">
            <text:p>00033223</text:p>
          </table:table-cell>
          <table:table-cell table:number-columns-repeated="16379" table:style-name="ce2"/>
        </table:table-row>
        <table:table-row table:style-name="ro21">
          <table:table-cell office:value-type="string" table:style-name="ce12">
            <text:p>運用非線性維度縮減及混合蒙地卡羅法以加速生物巨分子構形取樣及自由能地形圖建構_MOST 104-2112-M-001-029-MY3</text:p>
          </table:table-cell>
          <table:table-cell office:value-type="float" office:value="4" table:style-name="ce17">
            <text:p>4</text:p>
          </table:table-cell>
          <table:table-cell office:value-type="string" table:style-name="ce12">
            <text:p>赴美國路易斯安那州紐奧良參加2017年美國生物物理年會</text:p>
          </table:table-cell>
          <table:table-cell office:value-type="float" office:value="124430" table:style-name="ce13">
            <text:p>124,430</text:p>
          </table:table-cell>
          <table:table-cell office:value-type="string" office:string-value="00033473" table:formula="of:=&quot;00033473&quot;" table:style-name="ce12">
            <text:p>00033473</text:p>
          </table:table-cell>
          <table:table-cell table:number-columns-repeated="16379" table:style-name="ce2"/>
        </table:table-row>
        <table:table-row table:style-name="ro66">
          <table:table-cell office:value-type="string" table:style-name="ce12">
            <text:p>表面電漿子共振顯微影像橢圓儀在生物檢測與綠能元件之應用_MOST 104-2112-M-001-009-MY2</text:p>
          </table:table-cell>
          <table:table-cell office:value-type="float" office:value="4" table:style-name="ce17">
            <text:p>4</text:p>
          </table:table-cell>
          <table:table-cell office:value-type="string" table:style-name="ce12">
            <text:p>赴美國參加2017 SPIE商用及科學偵測與顯像會議並做研究成果報告。</text:p>
          </table:table-cell>
          <table:table-cell office:value-type="float" office:value="61780" table:style-name="ce13">
            <text:p>61,780</text:p>
          </table:table-cell>
          <table:table-cell office:value-type="string" office:string-value="00034205" table:formula="of:=&quot;00034205&quot;" table:style-name="ce12">
            <text:p>00034205</text:p>
          </table:table-cell>
          <table:table-cell table:number-columns-repeated="16379" table:style-name="ce2"/>
        </table:table-row>
        <table:table-row table:style-name="ro36">
          <table:table-cell office:value-type="string" table:style-name="ce12">
            <text:p>電磁波在週期/非週期排列之奈/微米結構於液晶，準晶體，或非線性介質中傳播的理論模擬_MOST 103-2221-E-001 -011 -MY3</text:p>
          </table:table-cell>
          <table:table-cell office:value-type="float" office:value="4" table:style-name="ce17">
            <text:p>4</text:p>
          </table:table-cell>
          <table:table-cell office:value-type="string" table:style-name="ce12">
            <text:p>赴美國參加2017 SPIE商用及科學偵測與顯像會議並做研究成果報告。</text:p>
          </table:table-cell>
          <table:table-cell office:value-type="float" office:value="17028" table:style-name="ce13">
            <text:p>17,028</text:p>
          </table:table-cell>
          <table:table-cell office:value-type="string" office:string-value="00034205" table:formula="of:=&quot;00034205&quot;" table:style-name="ce12">
            <text:p>00034205</text:p>
          </table:table-cell>
          <table:table-cell table:number-columns-repeated="16379" table:style-name="ce2"/>
        </table:table-row>
        <table:table-row table:style-name="ro9">
          <table:table-cell office:value-type="string" table:style-name="ce12">
            <text:p>合成及分析表面修飾奈米纖維及其應用_MOST 105-2119-M-001-031-MY2</text:p>
          </table:table-cell>
          <table:table-cell office:value-type="float" office:value="4" table:style-name="ce17">
            <text:p>4</text:p>
          </table:table-cell>
          <table:table-cell office:value-type="string" table:style-name="ce12">
            <text:p>出席歐洲材料年會</text:p>
          </table:table-cell>
          <table:table-cell office:value-type="float" office:value="97350" table:style-name="ce13">
            <text:p>97,350</text:p>
          </table:table-cell>
          <table:table-cell office:value-type="string" office:string-value="00034729" table:formula="of:=&quot;00034729&quot;" table:style-name="ce12">
            <text:p>00034729</text:p>
          </table:table-cell>
          <table:table-cell table:number-columns-repeated="16379" table:style-name="ce2"/>
        </table:table-row>
        <table:table-row table:style-name="ro26">
          <table:table-cell office:value-type="string" table:style-name="ce12">
            <text:p>非標定奈米金屬結構型態生物晶片表面靈敏度的探究與應用_MOST 104-2112-M-001-040-MY2</text:p>
          </table:table-cell>
          <table:table-cell office:value-type="float" office:value="4" table:style-name="ce17">
            <text:p>4</text:p>
          </table:table-cell>
          <table:table-cell office:value-type="string" table:style-name="ce12">
            <text:p>應SPIE Commercial + Scientific Sensing and Imaging 2017國際會議邀請，預計於106年4月8日前往美國加州安那翰參加該會議並發表研究成果「Fano resonances in capped metallic nanostructures for highly sensitive plasmonic sensors」，預計於4月12日返國</text:p>
          </table:table-cell>
          <table:table-cell office:value-type="float" office:value="75823" table:style-name="ce13">
            <text:p>75,823</text:p>
          </table:table-cell>
          <table:table-cell office:value-type="string" office:string-value="00033672" table:formula="of:=&quot;00033672&quot;" table:style-name="ce12">
            <text:p>00033672</text:p>
          </table:table-cell>
          <table:table-cell table:number-columns-repeated="16379" table:style-name="ce2"/>
        </table:table-row>
        <table:table-row table:style-name="ro9">
          <table:table-cell office:value-type="string" table:style-name="ce12">
            <text:p>表面特性對細胞行為的影響_MOST 103-2628-M-001 -003 -MY3</text:p>
          </table:table-cell>
          <table:table-cell office:value-type="float" office:value="4" table:style-name="ce17">
            <text:p>4</text:p>
          </table:table-cell>
          <table:table-cell office:value-type="string" table:style-name="ce12">
            <text:p>參加ACS於舊金山的研討會</text:p>
          </table:table-cell>
          <table:table-cell office:value-type="float" office:value="60000" table:style-name="ce13">
            <text:p>60,000</text:p>
          </table:table-cell>
          <table:table-cell office:value-type="string" office:string-value="00034376" table:formula="of:=&quot;00034376&quot;" table:style-name="ce12">
            <text:p>00034376</text:p>
          </table:table-cell>
          <table:table-cell table:number-columns-repeated="16379" table:style-name="ce2"/>
        </table:table-row>
        <table:table-row table:style-name="ro9">
          <table:table-cell office:value-type="string" table:style-name="ce12">
            <text:p>表面特性對細胞行為的影響_MOST 103-2628-M-001 -003 -MY3</text:p>
          </table:table-cell>
          <table:table-cell office:value-type="float" office:value="4" table:style-name="ce17">
            <text:p>4</text:p>
          </table:table-cell>
          <table:table-cell office:value-type="string" table:style-name="ce12">
            <text:p>參加ACS於舊金山之國際研討會</text:p>
          </table:table-cell>
          <table:table-cell office:value-type="float" office:value="60000" table:style-name="ce13">
            <text:p>60,000</text:p>
          </table:table-cell>
          <table:table-cell office:value-type="string" office:string-value="00034380" table:formula="of:=&quot;00034380&quot;" table:style-name="ce12">
            <text:p>00034380</text:p>
          </table:table-cell>
          <table:table-cell table:number-columns-repeated="16379" table:style-name="ce2"/>
        </table:table-row>
        <table:table-row table:style-name="ro23">
          <table:table-cell office:value-type="string" table:style-name="ce12">
            <text:p>大面積成長之二維材料異質結構在奈米光電元件的應用_MOST 105-2221-E-001-011-MY3</text:p>
          </table:table-cell>
          <table:table-cell office:value-type="float" office:value="4" table:style-name="ce17">
            <text:p>4</text:p>
          </table:table-cell>
          <table:table-cell office:value-type="string" table:style-name="ce12">
            <text:p>參加在西班牙巴塞隆納 (Barcelona, Spain) 舉行之第七屆石墨烯國際會議 (Graphene 2017)</text:p>
          </table:table-cell>
          <table:table-cell office:value-type="float" office:value="96817" table:style-name="ce13">
            <text:p>96,817</text:p>
          </table:table-cell>
          <table:table-cell office:value-type="string" office:string-value="00033700" table:formula="of:=&quot;00033700&quot;" table:style-name="ce12">
            <text:p>00033700</text:p>
          </table:table-cell>
          <table:table-cell table:number-columns-repeated="16379" table:style-name="ce2"/>
        </table:table-row>
        <table:table-row table:style-name="ro9">
          <table:table-cell office:value-type="string" table:style-name="ce12">
            <text:p>介觀尺度自組裝結構之多尺度模擬_MOST 105-2112-M-001-009-MY3</text:p>
          </table:table-cell>
          <table:table-cell office:value-type="float" office:value="4" table:style-name="ce17">
            <text:p>4</text:p>
          </table:table-cell>
          <table:table-cell office:value-type="string" table:style-name="ce12">
            <text:p>前往美國鳳凰城參加美國材料學會春季大會（MRS Spring 2017）擔任session chair並發表演講</text:p>
          </table:table-cell>
          <table:table-cell office:value-type="float" office:value="83749" table:style-name="ce13">
            <text:p>83,749</text:p>
          </table:table-cell>
          <table:table-cell office:value-type="string" office:string-value="00034503" table:formula="of:=&quot;00034503&quot;" table:style-name="ce12">
            <text:p>00034503</text:p>
          </table:table-cell>
          <table:table-cell table:number-columns-repeated="16379" table:style-name="ce2"/>
        </table:table-row>
        <table:table-row table:style-name="ro19">
          <table:table-cell office:value-type="string" table:style-name="ce12">
            <text:p>整合型微流體三維細胞培養系統及光學觀測平台之開發_MOST 103-2113-M-001 -008 -MY3</text:p>
          </table:table-cell>
          <table:table-cell office:value-type="float" office:value="4" table:style-name="ce17">
            <text:p>4</text:p>
          </table:table-cell>
          <table:table-cell office:value-type="string" table:style-name="ce12">
            <text:p>出席美國化學年會</text:p>
          </table:table-cell>
          <table:table-cell office:value-type="float" office:value="103616" table:style-name="ce13">
            <text:p>103,616</text:p>
          </table:table-cell>
          <table:table-cell office:value-type="string" office:string-value="00034137" table:formula="of:=&quot;00034137&quot;" table:style-name="ce12">
            <text:p>00034137</text:p>
          </table:table-cell>
          <table:table-cell table:number-columns-repeated="16379" table:style-name="ce2"/>
        </table:table-row>
        <table:table-row table:style-name="ro67">
          <table:table-cell office:value-type="string" table:style-name="ce12">
            <text:p>發展應用於癌症研究之微流體多維度細胞培養分析平台_MOST 104-2221-E-001-015-MY3</text:p>
          </table:table-cell>
          <table:table-cell office:value-type="float" office:value="4" table:style-name="ce17">
            <text:p>4</text:p>
          </table:table-cell>
          <table:table-cell office:value-type="string" table:style-name="ce12">
            <text:p>參加 EMBS Micro and Nanotechnology in Medicine Conference 12-16 december 2016, Hawaii</text:p>
          </table:table-cell>
          <table:table-cell office:value-type="float" office:value="8011" table:style-name="ce13">
            <text:p>8,011</text:p>
          </table:table-cell>
          <table:table-cell office:value-type="string" office:string-value="00032461" table:formula="of:=&quot;00032461&quot;" table:style-name="ce12">
            <text:p>00032461</text:p>
          </table:table-cell>
          <table:table-cell table:number-columns-repeated="16379" table:style-name="ce2"/>
        </table:table-row>
        <table:table-row table:style-name="ro42">
          <table:table-cell office:value-type="string" table:style-name="ce12">
            <text:p>國會肢體衝突之誘因:立法院1987-2016年之研究_MOST 104-2410-H-001-057-MY2</text:p>
          </table:table-cell>
          <table:table-cell office:value-type="float" office:value="4" table:style-name="ce17">
            <text:p>4</text:p>
          </table:table-cell>
          <table:table-cell office:value-type="string" table:style-name="ce12">
            <text:p>赴美國中西部政治學會年會發表研究論文，並與國外學者討論科技部計畫相關執行內容</text:p>
          </table:table-cell>
          <table:table-cell office:value-type="float" office:value="26774" table:style-name="ce13">
            <text:p>26,774</text:p>
          </table:table-cell>
          <table:table-cell office:value-type="string" office:string-value="00035175" table:formula="of:=&quot;00035175&quot;" table:style-name="ce12">
            <text:p>00035175</text:p>
          </table:table-cell>
          <table:table-cell table:number-columns-repeated="16379" table:style-name="ce2"/>
        </table:table-row>
        <table:table-row table:style-name="ro10">
          <table:table-cell office:value-type="string" table:style-name="ce12">
            <text:p>國會肢體衝突之誘因:立法院1987-2016年之研究_MOST 104-2410-H-001-057-MY2</text:p>
          </table:table-cell>
          <table:table-cell office:value-type="float" office:value="4" table:style-name="ce17">
            <text:p>4</text:p>
          </table:table-cell>
          <table:table-cell office:value-type="string" table:style-name="ce12">
            <text:p>發表研究計畫成果，並與國外研究夥伴開會討論計畫進度</text:p>
          </table:table-cell>
          <table:table-cell office:value-type="float" office:value="88841" table:style-name="ce13">
            <text:p>88,841</text:p>
          </table:table-cell>
          <table:table-cell office:value-type="string" office:string-value="00034062" table:formula="of:=&quot;00034062&quot;" table:style-name="ce12">
            <text:p>00034062</text:p>
          </table:table-cell>
          <table:table-cell table:number-columns-repeated="16379" table:style-name="ce2"/>
        </table:table-row>
        <table:table-row table:style-name="ro11">
          <table:table-cell office:value-type="string" table:style-name="ce12">
            <text:p>C型凝集素 CLEC5A, CLEC18, Thrombomodulin 在黃質病毒感染之致病機轉_MOST103-2320-B-001-010-MY3</text:p>
          </table:table-cell>
          <table:table-cell office:value-type="float" office:value="4" table:style-name="ce17">
            <text:p>4</text:p>
          </table:table-cell>
          <table:table-cell office:value-type="string" table:style-name="ce12">
            <text:p>免疫相關研究研討會</text:p>
          </table:table-cell>
          <table:table-cell office:value-type="float" office:value="128428" table:style-name="ce13">
            <text:p>128,428</text:p>
          </table:table-cell>
          <table:table-cell office:value-type="string" office:string-value="00035213" table:formula="of:=&quot;00035213&quot;" table:style-name="ce12">
            <text:p>00035213</text:p>
          </table:table-cell>
          <table:table-cell table:number-columns-repeated="16379" table:style-name="ce2"/>
        </table:table-row>
        <table:table-row table:style-name="ro9">
          <table:table-cell office:value-type="string" table:style-name="ce12">
            <text:p>系統性篩選促骨生成因子及骨質疏鬆症之治療標的_NHRI-EX106-10415SI</text:p>
          </table:table-cell>
          <table:table-cell office:value-type="float" office:value="4" table:style-name="ce17">
            <text:p>4</text:p>
          </table:table-cell>
          <table:table-cell office:value-type="string" table:style-name="ce12">
            <text:p>參加5/13-16舉行的44th European Calcified Tissue Society Congress國際研討會</text:p>
          </table:table-cell>
          <table:table-cell office:value-type="float" office:value="50000" table:style-name="ce13">
            <text:p>50,000</text:p>
          </table:table-cell>
          <table:table-cell office:value-type="string" office:string-value="00034840" table:formula="of:=&quot;00034840&quot;" table:style-name="ce12">
            <text:p>00034840</text:p>
          </table:table-cell>
          <table:table-cell table:number-columns-repeated="16379" table:style-name="ce2"/>
        </table:table-row>
        <table:table-row table:style-name="ro28">
          <table:table-cell office:value-type="string" table:style-name="ce12">
            <text:p>運用創新體外基因表現系統解析 "轉錄"與"剪接"之功能性連結_MOST105-2311-B-001-059-MY3</text:p>
          </table:table-cell>
          <table:table-cell office:value-type="float" office:value="4" table:style-name="ce17">
            <text:p>4</text:p>
          </table:table-cell>
          <table:table-cell office:value-type="string" table:style-name="ce12">
            <text:p>參加The 22nd Annual Meeting of The RNA Society並發表壁報論文</text:p>
          </table:table-cell>
          <table:table-cell office:value-type="float" office:value="118097" table:style-name="ce13">
            <text:p>118,097</text:p>
          </table:table-cell>
          <table:table-cell office:value-type="string" office:string-value="00034887" table:formula="of:=&quot;00034887&quot;" table:style-name="ce12">
            <text:p>00034887</text:p>
          </table:table-cell>
          <table:table-cell table:number-columns-repeated="16379" table:style-name="ce2"/>
        </table:table-row>
        <table:table-row table:style-name="ro28">
          <table:table-cell office:value-type="string" table:style-name="ce12">
            <text:p>鑑定委託方提供之抗α-synuclein及抗tau抗體的專一性及效能_28T-1040708-1Q</text:p>
          </table:table-cell>
          <table:table-cell office:value-type="float" office:value="4" table:style-name="ce17">
            <text:p>4</text:p>
          </table:table-cell>
          <table:table-cell office:value-type="string" table:style-name="ce12">
            <text:p>探討對於蛋白質摺疊的現象及研究</text:p>
          </table:table-cell>
          <table:table-cell office:value-type="float" office:value="28829" table:style-name="ce13">
            <text:p>28,829</text:p>
          </table:table-cell>
          <table:table-cell office:value-type="string" office:string-value="00033177" table:formula="of:=&quot;00033177&quot;" table:style-name="ce12">
            <text:p>00033177</text:p>
          </table:table-cell>
          <table:table-cell table:number-columns-repeated="16379" table:style-name="ce2"/>
        </table:table-row>
        <table:table-row table:style-name="ro13">
          <table:table-cell office:value-type="string" table:style-name="ce12">
            <text:p>多樣導向合成細胞表面葡胺聚醣以定義醣與不同蛋白之結構和活性的關係(1/5)_MOST105-2745-M-001-003-ASP</text:p>
          </table:table-cell>
          <table:table-cell office:value-type="float" office:value="4" table:style-name="ce17">
            <text:p>4</text:p>
          </table:table-cell>
          <table:table-cell office:value-type="string" table:style-name="ce12">
            <text:p>受邀出席學術研討會_"Workshop for Glycoscience: Biological Function of Glycans and Lipids" 暨給學術演講</text:p>
          </table:table-cell>
          <table:table-cell office:value-type="float" office:value="9544" table:style-name="ce13">
            <text:p>9,544</text:p>
          </table:table-cell>
          <table:table-cell office:value-type="string" office:string-value="00033550" table:formula="of:=&quot;00033550&quot;" table:style-name="ce12">
            <text:p>00033550</text:p>
          </table:table-cell>
          <table:table-cell table:number-columns-repeated="16379" table:style-name="ce2"/>
        </table:table-row>
        <table:table-row table:style-name="ro16">
          <table:table-cell office:value-type="string" table:style-name="ce12">
            <text:p>多樣導向合成細胞表面葡胺聚醣以定義醣與不同蛋白之結構和活性的關係(1/5)_MOST105-2745-M-001-003-ASP</text:p>
          </table:table-cell>
          <table:table-cell office:value-type="float" office:value="4" table:style-name="ce17">
            <text:p>4</text:p>
          </table:table-cell>
          <table:table-cell office:value-type="string" table:style-name="ce12">
            <text:p>出席會議並口頭發表論文</text:p>
          </table:table-cell>
          <table:table-cell office:value-type="float" office:value="8514" table:style-name="ce13">
            <text:p>8,514</text:p>
          </table:table-cell>
          <table:table-cell office:value-type="string" office:string-value="00033591" table:formula="of:=&quot;00033591&quot;" table:style-name="ce12">
            <text:p>00033591</text:p>
          </table:table-cell>
          <table:table-cell table:number-columns-repeated="16379" table:style-name="ce2"/>
        </table:table-row>
        <table:table-row table:style-name="ro9">
          <table:table-cell office:value-type="string" table:style-name="ce12">
            <text:p>霍山石斛多醣及活性成分之化學結構研究(96年)_28T-940401-1CC</text:p>
          </table:table-cell>
          <table:table-cell office:value-type="float" office:value="4" table:style-name="ce17">
            <text:p>4</text:p>
          </table:table-cell>
          <table:table-cell office:value-type="string" table:style-name="ce12">
            <text:p>赴日本福岡市參加5th Annual Conference of AnalytiX 2017 (AnalytiX-2017),2017/03/22-2017/03/24</text:p>
          </table:table-cell>
          <table:table-cell office:value-type="float" office:value="108763" table:style-name="ce13">
            <text:p>108,763</text:p>
          </table:table-cell>
          <table:table-cell office:value-type="string" office:string-value="00034250" table:formula="of:=&quot;00034250&quot;" table:style-name="ce12">
            <text:p>00034250</text:p>
          </table:table-cell>
          <table:table-cell table:number-columns-repeated="16379" table:style-name="ce2"/>
        </table:table-row>
        <table:table-row table:style-name="ro71">
          <table:table-cell office:value-type="string" table:style-name="ce12">
            <text:p>藥物化學樣品庫與超高速藥物篩選 VI_MOST105-2325-B-001-012</text:p>
          </table:table-cell>
          <table:table-cell office:value-type="float" office:value="4" table:style-name="ce17">
            <text:p>4</text:p>
          </table:table-cell>
          <table:table-cell office:value-type="string" table:style-name="ce12">
            <text:p>參加會議</text:p>
          </table:table-cell>
          <table:table-cell office:value-type="float" office:value="189111" table:style-name="ce13">
            <text:p>189,111</text:p>
          </table:table-cell>
          <table:table-cell office:value-type="string" office:string-value="00033467" table:formula="of:=&quot;00033467&quot;" table:style-name="ce12">
            <text:p>00033467</text:p>
          </table:table-cell>
          <table:table-cell table:number-columns-repeated="16379" table:style-name="ce2"/>
        </table:table-row>
        <table:table-row table:style-name="ro10">
          <table:table-cell office:value-type="string" table:style-name="ce12">
            <text:p>阿茲海默症中Tau蛋白摺疊與錯誤摺疊機制_MOST104-2320-B-001-013-MY3</text:p>
          </table:table-cell>
          <table:table-cell office:value-type="float" office:value="4" table:style-name="ce17">
            <text:p>4</text:p>
          </table:table-cell>
          <table:table-cell office:value-type="string" table:style-name="ce12">
            <text:p>探討Alzheimer's和Parkinson's之研究成果和方向.</text:p>
          </table:table-cell>
          <table:table-cell office:value-type="float" office:value="105139" table:style-name="ce13">
            <text:p>105,139</text:p>
          </table:table-cell>
          <table:table-cell office:value-type="string" office:string-value="00033904" table:formula="of:=&quot;00033904&quot;" table:style-name="ce12">
            <text:p>00033904</text:p>
          </table:table-cell>
          <table:table-cell table:number-columns-repeated="16379" table:style-name="ce2"/>
        </table:table-row>
        <table:table-row table:style-name="ro11">
          <table:table-cell office:value-type="string" table:style-name="ce12">
            <text:p>腺?酸激?於人類肺癌分子致病機轉之探討_MOST105-2320-B-001-027-MY3</text:p>
          </table:table-cell>
          <table:table-cell office:value-type="float" office:value="4" table:style-name="ce17">
            <text:p>4</text:p>
          </table:table-cell>
          <table:table-cell office:value-type="string" table:style-name="ce12">
            <text:p>發表之前研究的成果與其他研究學者討論。並看看其他研究學者是否有做類似研究並了解其研究情況，及就本身主題研究相關發展的討論。</text:p>
          </table:table-cell>
          <table:table-cell office:value-type="float" office:value="75000" table:style-name="ce13">
            <text:p>75,000</text:p>
          </table:table-cell>
          <table:table-cell office:value-type="string" office:string-value="00034463" table:formula="of:=&quot;00034463&quot;" table:style-name="ce12">
            <text:p>00034463</text:p>
          </table:table-cell>
          <table:table-cell table:number-columns-repeated="16379" table:style-name="ce2"/>
        </table:table-row>
        <table:table-row table:style-name="ro75">
          <table:table-cell office:value-type="string" table:style-name="ce12">
            <text:p>腺?酸激?於人類肺癌分子致病機轉之探討_MOST105-2320-B-001-027-MY3</text:p>
          </table:table-cell>
          <table:table-cell office:value-type="float" office:value="4" table:style-name="ce17">
            <text:p>4</text:p>
          </table:table-cell>
          <table:table-cell office:value-type="string" table:style-name="ce12">
            <text:p>Solute Carrier Family 2 Member 4 Regulates TRIM24-DDX58 Axis to Promote Head and Neck Cancer Metastasis</text:p>
          </table:table-cell>
          <table:table-cell office:value-type="float" office:value="75000" table:style-name="ce13">
            <text:p>75,000</text:p>
          </table:table-cell>
          <table:table-cell office:value-type="string" office:string-value="00034462" table:formula="of:=&quot;00034462&quot;" table:style-name="ce12">
            <text:p>00034462</text:p>
          </table:table-cell>
          <table:table-cell table:number-columns-repeated="16379" table:style-name="ce2"/>
        </table:table-row>
        <table:table-row table:style-name="ro38">
          <table:table-cell office:value-type="string" table:style-name="ce12">
            <text:p>克雷伯氏桿菌莢膜多醣疫苗最佳化組成探討(3/3)_MOST105-2325-B-001-004</text:p>
          </table:table-cell>
          <table:table-cell office:value-type="float" office:value="4" table:style-name="ce17">
            <text:p>4</text:p>
          </table:table-cell>
          <table:table-cell office:value-type="string" table:style-name="ce12">
            <text:p>克雷伯氏桿菌莢膜多醣疫苗最佳化組成探討，抗菌疫苗發展</text:p>
          </table:table-cell>
          <table:table-cell office:value-type="float" office:value="38000" table:style-name="ce13">
            <text:p>38,000</text:p>
          </table:table-cell>
          <table:table-cell office:value-type="string" office:string-value="00033961" table:formula="of:=&quot;00033961&quot;" table:style-name="ce12">
            <text:p>00033961</text:p>
          </table:table-cell>
          <table:table-cell table:number-columns-repeated="16379" table:style-name="ce2"/>
        </table:table-row>
        <table:table-row table:style-name="ro67">
          <table:table-cell office:value-type="string" table:style-name="ce12">
            <text:p>克雷伯氏桿菌莢膜多醣疫苗最佳化組成探討(3/3)_MOST105-2325-B-001-004</text:p>
          </table:table-cell>
          <table:table-cell office:value-type="float" office:value="4" table:style-name="ce17">
            <text:p>4</text:p>
          </table:table-cell>
          <table:table-cell office:value-type="string" table:style-name="ce12">
            <text:p>克雷伯氏桿菌莢膜多醣疫苗最佳化組成探討，抗菌疫苗發展</text:p>
          </table:table-cell>
          <table:table-cell office:value-type="float" office:value="110893" table:style-name="ce13">
            <text:p>110,893</text:p>
          </table:table-cell>
          <table:table-cell office:value-type="string" office:string-value="00033437" table:formula="of:=&quot;00033437&quot;" table:style-name="ce12">
            <text:p>00033437</text:p>
          </table:table-cell>
          <table:table-cell table:number-columns-repeated="16379" table:style-name="ce2"/>
        </table:table-row>
        <table:table-row table:style-name="ro76">
          <table:table-cell office:value-type="string" table:style-name="ce12">
            <text:p>STK10及CASK激?在流行性感冒病毒感染中所扮演的角色(1/3)_MOST105-2321-B-001-053</text:p>
          </table:table-cell>
          <table:table-cell office:value-type="float" office:value="4" table:style-name="ce17">
            <text:p>4</text:p>
          </table:table-cell>
          <table:table-cell office:value-type="string" table:style-name="ce12">
            <text:p>Gordon Research Conference on Glycobiology:Glycan Function and Structure from Nucleus to Niche</text:p>
          </table:table-cell>
          <table:table-cell office:value-type="float" office:value="84990" table:style-name="ce13">
            <text:p>84,990</text:p>
          </table:table-cell>
          <table:table-cell office:value-type="string" office:string-value="00034079" table:formula="of:=&quot;00034079&quot;" table:style-name="ce12">
            <text:p>00034079</text:p>
          </table:table-cell>
          <table:table-cell table:number-columns-repeated="16379" table:style-name="ce2"/>
        </table:table-row>
        <table:table-row table:style-name="ro9">
          <table:table-cell office:value-type="string" table:style-name="ce12">
            <text:p>發展治療用及預防用抗流感病毒抗體群(3/3)_MOST105-2325-B-001-006</text:p>
          </table:table-cell>
          <table:table-cell office:value-type="float" office:value="4" table:style-name="ce17">
            <text:p>4</text:p>
          </table:table-cell>
          <table:table-cell office:value-type="string" table:style-name="ce12">
            <text:p>參加會議並張貼海報</text:p>
          </table:table-cell>
          <table:table-cell office:value-type="float" office:value="106216" table:style-name="ce13">
            <text:p>106,216</text:p>
          </table:table-cell>
          <table:table-cell office:value-type="string" office:string-value="00033635" table:formula="of:=&quot;00033635&quot;" table:style-name="ce12">
            <text:p>00033635</text:p>
          </table:table-cell>
          <table:table-cell table:number-columns-repeated="16379" table:style-name="ce2"/>
        </table:table-row>
        <table:table-row table:style-name="ro67">
          <table:table-cell office:value-type="string" table:style-name="ce12">
            <text:p>儒家自由主義：牟宗三道德與政治思想的一個黑格爾式詮釋_104-2420-H-001-016-MY3</text:p>
          </table:table-cell>
          <table:table-cell office:value-type="float" office:value="4" table:style-name="ce17">
            <text:p>4</text:p>
          </table:table-cell>
          <table:table-cell office:value-type="string" table:style-name="ce12">
            <text:p>參加「2017太平洋區分會會議」並發表論文。</text:p>
          </table:table-cell>
          <table:table-cell office:value-type="float" office:value="68187" table:style-name="ce13">
            <text:p>68,187</text:p>
          </table:table-cell>
          <table:table-cell office:value-type="string" office:string-value="00033984" table:formula="of:=&quot;00033984&quot;" table:style-name="ce12">
            <text:p>00033984</text:p>
          </table:table-cell>
          <table:table-cell table:number-columns-repeated="16379" table:style-name="ce2"/>
        </table:table-row>
        <table:table-row table:style-name="ro36">
          <table:table-cell office:value-type="string" table:style-name="ce12">
            <text:p>長期照護三段預防策略之空間決策分析－高齡化社區公共衛生資源分配與可近性之空間分析(子計畫一)(2/3)_105-2627-M-001-005-</text:p>
          </table:table-cell>
          <table:table-cell office:value-type="float" office:value="4" table:style-name="ce17">
            <text:p>4</text:p>
          </table:table-cell>
          <table:table-cell office:value-type="string" table:style-name="ce12">
            <text:p>參加「2017年美國地理學會年會」發表本計畫研究成果，並與相關領域的學者進行學術交流。</text:p>
          </table:table-cell>
          <table:table-cell office:value-type="float" office:value="108954" table:style-name="ce13">
            <text:p>108,954</text:p>
          </table:table-cell>
          <table:table-cell office:value-type="string" office:string-value="00033790" table:formula="of:=&quot;00033790&quot;" table:style-name="ce12">
            <text:p>00033790</text:p>
          </table:table-cell>
          <table:table-cell table:number-columns-repeated="16379" table:style-name="ce2"/>
        </table:table-row>
        <table:table-row table:style-name="ro11">
          <table:table-cell office:value-type="string" table:style-name="ce12">
            <text:p>700653劉Ο昊赴英國出席國際會議旅費(106-2914-I-001-007-A1)</text:p>
          </table:table-cell>
          <table:table-cell office:value-type="float" office:value="4" table:style-name="ce17">
            <text:p>4</text:p>
          </table:table-cell>
          <table:table-cell office:value-type="string" table:style-name="ce12">
            <text:p>參加「第六十七屆英國政治學會」國際學術研討會並發表論文，有助精進現有的研究成果與其國際能見度，以利未來於國際學術期刊上發表。</text:p>
          </table:table-cell>
          <table:table-cell office:value-type="float" office:value="79237" table:style-name="ce13">
            <text:p>79,237</text:p>
          </table:table-cell>
          <table:table-cell office:value-type="string" office:string-value="00034206" table:formula="of:=&quot;00034206&quot;" table:style-name="ce12">
            <text:p>00034206</text:p>
          </table:table-cell>
          <table:table-cell table:number-columns-repeated="16379" table:style-name="ce2"/>
        </table:table-row>
        <table:table-row table:style-name="ro64">
          <table:table-cell office:value-type="string" table:style-name="ce12">
            <text:p>寇斯定理的實證基礎_MOST 105-2410-H-001-024-SSS</text:p>
          </table:table-cell>
          <table:table-cell office:value-type="float" office:value="4" table:style-name="ce17">
            <text:p>4</text:p>
          </table:table-cell>
          <table:table-cell office:value-type="string" table:style-name="ce12">
            <text:p>2/8至2/11四日受邀至UCLA參與法經濟學工作坊，主辦單位提供往返交通及2/8、2/9住宿費用，依國外出差旅費報支要點規定報支出國差旅費新台幣26,112元，由科技部計畫「寇斯定理的實證基礎」差旅費支應。</text:p>
          </table:table-cell>
          <table:table-cell office:value-type="float" office:value="25849" table:style-name="ce13">
            <text:p>25,849</text:p>
          </table:table-cell>
          <table:table-cell office:value-type="string" office:string-value="00033035" table:formula="of:=&quot;00033035&quot;" table:style-name="ce12">
            <text:p>00033035</text:p>
          </table:table-cell>
          <table:table-cell table:number-columns-repeated="16379" table:style-name="ce2"/>
        </table:table-row>
        <table:table-row table:style-name="ro35">
          <table:table-cell office:value-type="string" table:style-name="ce12">
            <text:p>臺歐盟國合計畫-永續可用的後量子密碼學_MOST105-2923-E-001-003-MY3</text:p>
          </table:table-cell>
          <table:table-cell office:value-type="float" office:value="4" table:style-name="ce17">
            <text:p>4</text:p>
          </table:table-cell>
          <table:table-cell office:value-type="string" table:style-name="ce12">
            <text:p>執行國際合作與移地研究：與PQCRYPTO團隊共同合作研究並執行歐盟地平線2020架構計畫，外國合作計畫主持人Prof. Johannes Buchmann邀請參加計畫進度檢討會議報告目前研究進度及討論未來研究合作規劃。</text:p>
          </table:table-cell>
          <table:table-cell office:value-type="float" office:value="62714" table:style-name="ce13">
            <text:p>62,714</text:p>
          </table:table-cell>
          <table:table-cell office:value-type="string" office:string-value="00035314" table:formula="of:=&quot;00035314&quot;" table:style-name="ce12">
            <text:p>00035314</text:p>
          </table:table-cell>
          <table:table-cell table:number-columns-repeated="16379" table:style-name="ce2"/>
        </table:table-row>
        <table:table-row table:style-name="ro9">
          <table:table-cell office:value-type="string" table:style-name="ce12">
            <text:p>以深度學習進行餐食影像種類之分類-第二期合作研究計畫_32T-1050413-2C</text:p>
          </table:table-cell>
          <table:table-cell office:value-type="float" office:value="4" table:style-name="ce17">
            <text:p>4</text:p>
          </table:table-cell>
          <table:table-cell office:value-type="string" table:style-name="ce12">
            <text:p>參加會議：AAAI 2017 發表論文：Learning Deep Latent Spaces for Multi-Label Classification</text:p>
          </table:table-cell>
          <table:table-cell office:value-type="float" office:value="54000" table:style-name="ce13">
            <text:p>54,000</text:p>
          </table:table-cell>
          <table:table-cell office:value-type="string" office:string-value="00033708" table:formula="of:=&quot;00033708&quot;" table:style-name="ce12">
            <text:p>00033708</text:p>
          </table:table-cell>
          <table:table-cell table:number-columns-repeated="16379" table:style-name="ce2"/>
        </table:table-row>
        <table:table-row table:style-name="ro38">
          <table:table-cell office:value-type="string" table:style-name="ce12">
            <text:p>以使用者為中心之智慧型雲端音樂串流及推薦平台:第二期_104-000005</text:p>
          </table:table-cell>
          <table:table-cell office:value-type="float" office:value="4" table:style-name="ce17">
            <text:p>4</text:p>
          </table:table-cell>
          <table:table-cell office:value-type="string" table:style-name="ce12">
            <text:p>參加會議：The 42nd IEEE International Conference on Acoustics, Speech and Signal Processing(ICASSP)</text:p>
          </table:table-cell>
          <table:table-cell office:value-type="float" office:value="70000" table:style-name="ce13">
            <text:p>70,000</text:p>
          </table:table-cell>
          <table:table-cell office:value-type="string" office:string-value="00033998" table:formula="of:=&quot;00033998&quot;" table:style-name="ce12">
            <text:p>00033998</text:p>
          </table:table-cell>
          <table:table-cell table:number-columns-repeated="16379" table:style-name="ce2"/>
        </table:table-row>
        <table:table-row table:style-name="ro18">
          <table:table-cell office:value-type="string" table:style-name="ce12">
            <text:p>生理訊號增強及處理合作研究計畫_32T-1041126-1Q</text:p>
          </table:table-cell>
          <table:table-cell office:value-type="float" office:value="4" table:style-name="ce17">
            <text:p>4</text:p>
          </table:table-cell>
          <table:table-cell office:value-type="string" table:style-name="ce12">
            <text:p>參加會議：ICASSP 201 發表論文</text:p>
          </table:table-cell>
          <table:table-cell office:value-type="float" office:value="60000" table:style-name="ce13">
            <text:p>60,000</text:p>
          </table:table-cell>
          <table:table-cell office:value-type="string" office:string-value="00034187" table:formula="of:=&quot;00034187&quot;" table:style-name="ce12">
            <text:p>00034187</text:p>
          </table:table-cell>
          <table:table-cell table:number-columns-repeated="16379" table:style-name="ce2"/>
        </table:table-row>
        <table:table-row table:style-name="ro77">
          <table:table-cell office:value-type="string" table:style-name="ce12">
            <text:p>以使用者為中心之智慧型雲端音樂串流及推薦平台:第二期_104-000005</text:p>
          </table:table-cell>
          <table:table-cell office:value-type="float" office:value="4" table:style-name="ce17">
            <text:p>4</text:p>
          </table:table-cell>
          <table:table-cell office:value-type="string" table:style-name="ce12">
            <text:p>參加會議：IEEE International Conference on Acoustics, Speech and Signal Processing 發表論文</text:p>
          </table:table-cell>
          <table:table-cell office:value-type="float" office:value="40000" table:style-name="ce13">
            <text:p>40,000</text:p>
          </table:table-cell>
          <table:table-cell office:value-type="string" office:string-value="00034044" table:formula="of:=&quot;00034044&quot;" table:style-name="ce12">
            <text:p>00034044</text:p>
          </table:table-cell>
          <table:table-cell table:number-columns-repeated="16379" table:style-name="ce2"/>
        </table:table-row>
        <table:table-row table:style-name="ro11">
          <table:table-cell office:value-type="string" table:style-name="ce12">
            <text:p>線上吉他音樂轉譜系統:自動化主旋律萃取、和弦辨識、及演奏技巧辨識_MOST105-2221-E-001-019-MY2</text:p>
          </table:table-cell>
          <table:table-cell office:value-type="float" office:value="4" table:style-name="ce17">
            <text:p>4</text:p>
          </table:table-cell>
          <table:table-cell office:value-type="string" table:style-name="ce12">
            <text:p>參加會議：IEEE International Conference on Acoustics, Speech and Signal Processing 發表論文</text:p>
          </table:table-cell>
          <table:table-cell office:value-type="float" office:value="30000" table:style-name="ce13">
            <text:p>30,000</text:p>
          </table:table-cell>
          <table:table-cell office:value-type="string" office:string-value="00034044" table:formula="of:=&quot;00034044&quot;" table:style-name="ce12">
            <text:p>00034044</text:p>
          </table:table-cell>
          <table:table-cell table:number-columns-repeated="16379" table:style-name="ce2"/>
        </table:table-row>
        <table:table-row table:style-name="ro36">
          <table:table-cell office:value-type="string" table:style-name="ce12">
            <text:p>多媒體巨量資料的社群語意探索及其應用_MOST105-2628-E-001-003-MY3</text:p>
          </table:table-cell>
          <table:table-cell office:value-type="float" office:value="4" table:style-name="ce17">
            <text:p>4</text:p>
          </table:table-cell>
          <table:table-cell office:value-type="string" table:style-name="ce12">
            <text:p>1.赴英國(南安普敦)University of Southampton進行短期學術訪問。 2.參加MMM會議發表論文。 3.赴冰島(雷克雅未克)Reykjavik University進行短期學術訪問。</text:p>
          </table:table-cell>
          <table:table-cell office:value-type="float" office:value="47236" table:style-name="ce13">
            <text:p>47,236</text:p>
          </table:table-cell>
          <table:table-cell office:value-type="string" office:string-value="00033265" table:formula="of:=&quot;00033265&quot;" table:style-name="ce12">
            <text:p>00033265</text:p>
          </table:table-cell>
          <table:table-cell table:number-columns-repeated="16379" table:style-name="ce2"/>
        </table:table-row>
        <table:table-row table:style-name="ro78">
          <table:table-cell office:value-type="string" table:style-name="ce12">
            <text:p>軟體定義系統之關鍵技術研究及其在物聯網的應用-子計畫四:高效軟體定義物聯網傳輸機制設計　_MOST105-2221-E-001-009-MY3</text:p>
          </table:table-cell>
          <table:table-cell office:value-type="float" office:value="4" table:style-name="ce17">
            <text:p>4</text:p>
          </table:table-cell>
          <table:table-cell office:value-type="string" table:style-name="ce12">
            <text:p>參加會議：International Conference on High Performance Compilation, Computing and Communications (HP3C-2017) 發表論文</text:p>
          </table:table-cell>
          <table:table-cell office:value-type="float" office:value="43803" table:style-name="ce13">
            <text:p>43,803</text:p>
          </table:table-cell>
          <table:table-cell office:value-type="string" office:string-value="00034513" table:formula="of:=&quot;00034513&quot;" table:style-name="ce12">
            <text:p>00034513</text:p>
          </table:table-cell>
          <table:table-cell table:number-columns-repeated="16379" table:style-name="ce2"/>
        </table:table-row>
        <table:table-row table:style-name="ro19">
          <table:table-cell office:value-type="string" table:style-name="ce12">
            <text:p>以深度學習進行餐食影像種類之分類-第二期合作研究計畫_32T-1050413-2C</text:p>
          </table:table-cell>
          <table:table-cell office:value-type="float" office:value="4" table:style-name="ce17">
            <text:p>4</text:p>
          </table:table-cell>
          <table:table-cell office:value-type="string" table:style-name="ce12">
            <text:p>參加會議：AAAI 2017 發表論文：Learning Deep Latent Spaces for Multi-Label Classification</text:p>
          </table:table-cell>
          <table:table-cell office:value-type="float" office:value="44000" table:style-name="ce13">
            <text:p>44,000</text:p>
          </table:table-cell>
          <table:table-cell office:value-type="string" office:string-value="00033706" table:formula="of:=&quot;00033706&quot;" table:style-name="ce12">
            <text:p>00033706</text:p>
          </table:table-cell>
          <table:table-cell table:number-columns-repeated="16379" table:style-name="ce2"/>
        </table:table-row>
        <table:table-row table:style-name="ro4">
          <table:table-cell office:value-type="string" table:style-name="ce12">
            <text:p>行動App通訊監察軟體_103-000007</text:p>
          </table:table-cell>
          <table:table-cell office:value-type="float" office:value="4" table:style-name="ce17">
            <text:p>4</text:p>
          </table:table-cell>
          <table:table-cell office:value-type="string" table:style-name="ce12">
            <text:p>參加會議：2017可證明正確性的密碼學程式研討會</text:p>
          </table:table-cell>
          <table:table-cell office:value-type="float" office:value="86475" table:style-name="ce13">
            <text:p>86,475</text:p>
          </table:table-cell>
          <table:table-cell office:value-type="string" office:string-value="00033263" table:formula="of:=&quot;00033263&quot;" table:style-name="ce12">
            <text:p>00033263</text:p>
          </table:table-cell>
          <table:table-cell table:number-columns-repeated="16379" table:style-name="ce2"/>
        </table:table-row>
        <table:table-row table:style-name="ro4">
          <table:table-cell office:value-type="string" table:style-name="ce12">
            <text:p>行動App通訊監察軟體_103-000007</text:p>
          </table:table-cell>
          <table:table-cell office:value-type="float" office:value="4" table:style-name="ce17">
            <text:p>4</text:p>
          </table:table-cell>
          <table:table-cell office:value-type="string" table:style-name="ce12">
            <text:p>參加會議：2017可證明正確性的密碼學程式研討會</text:p>
          </table:table-cell>
          <table:table-cell office:value-type="float" office:value="60000" table:style-name="ce13">
            <text:p>60,000</text:p>
          </table:table-cell>
          <table:table-cell office:value-type="string" office:string-value="00033255" table:formula="of:=&quot;00033255&quot;" table:style-name="ce12">
            <text:p>00033255</text:p>
          </table:table-cell>
          <table:table-cell table:number-columns-repeated="16379" table:style-name="ce2"/>
        </table:table-row>
        <table:table-row table:style-name="ro9">
          <table:table-cell office:value-type="string" table:style-name="ce12">
            <text:p>行動App通訊監察軟體_103-000007</text:p>
          </table:table-cell>
          <table:table-cell office:value-type="float" office:value="4" table:style-name="ce17">
            <text:p>4</text:p>
          </table:table-cell>
          <table:table-cell office:value-type="string" table:style-name="ce12">
            <text:p>1.參加會議：2017真實世界密碼學加密大會。 2.會議名稱：2017可證明正確性的密碼學程式研討會。</text:p>
          </table:table-cell>
          <table:table-cell office:value-type="float" office:value="130182" table:style-name="ce13">
            <text:p>130,182</text:p>
          </table:table-cell>
          <table:table-cell office:value-type="string" office:string-value="00033256" table:formula="of:=&quot;00033256&quot;" table:style-name="ce12">
            <text:p>00033256</text:p>
          </table:table-cell>
          <table:table-cell table:number-columns-repeated="16379" table:style-name="ce2"/>
        </table:table-row>
        <table:table-row table:style-name="ro12">
          <table:table-cell office:value-type="string" table:style-name="ce12">
            <text:p>行動App通訊監察軟體_103-000007</text:p>
          </table:table-cell>
          <table:table-cell office:value-type="float" office:value="4" table:style-name="ce17">
            <text:p>4</text:p>
          </table:table-cell>
          <table:table-cell office:value-type="string" table:style-name="ce12">
            <text:p>1.參加會議：2017真實世界密碼學加密大會。 2.參加會議：2017可證明正確性的密碼學程式研討會。 3.出國研究：受邀於106年1月10日與全美最大醫療健康服務信息網站公司WebMD研究群商討資訊安全合作研究事宜。</text:p>
          </table:table-cell>
          <table:table-cell office:value-type="float" office:value="138129" table:style-name="ce13">
            <text:p>138,129</text:p>
          </table:table-cell>
          <table:table-cell office:value-type="string" office:string-value="00033257" table:formula="of:=&quot;00033257&quot;" table:style-name="ce12">
            <text:p>00033257</text:p>
          </table:table-cell>
          <table:table-cell table:number-columns-repeated="16379" table:style-name="ce2"/>
        </table:table-row>
        <table:table-row table:style-name="ro74">
          <table:table-cell office:value-type="string" table:style-name="ce12">
            <text:p>用於網路鑑識與網路異常偵測於非穩定與概念飄移環境之方法論與演算法_MOST103-2221-E-001-028-MY3</text:p>
          </table:table-cell>
          <table:table-cell office:value-type="float" office:value="4" table:style-name="ce17">
            <text:p>4</text:p>
          </table:table-cell>
          <table:table-cell office:value-type="string" table:style-name="ce12">
            <text:p>1.2月23日參加Seminar &amp; Workshop on Wireless Sensor Network and Cyber Security會議，受邀演講 2.2月24日訪問印尼大學計算機科學系</text:p>
          </table:table-cell>
          <table:table-cell office:value-type="float" office:value="5951" table:style-name="ce13">
            <text:p>5,951</text:p>
          </table:table-cell>
          <table:table-cell office:value-type="string" office:string-value="00033898" table:formula="of:=&quot;00033898&quot;" table:style-name="ce12">
            <text:p>00033898</text:p>
          </table:table-cell>
          <table:table-cell table:number-columns-repeated="16379" table:style-name="ce2"/>
        </table:table-row>
        <table:table-row table:style-name="ro36">
          <table:table-cell office:value-type="string" table:style-name="ce12">
            <text:p>亞信大數據(香港)有限公司委託研究計畫_32T-1050309-1Q</text:p>
          </table:table-cell>
          <table:table-cell office:value-type="float" office:value="4" table:style-name="ce17">
            <text:p>4</text:p>
          </table:table-cell>
          <table:table-cell office:value-type="string" table:style-name="ce12">
            <text:p>1.參加會議：AAAI 2017，發表論文：Learning Deep Latent Spaces for Multi-Label Classification 2.訪問：應Dr. Da-Cheng Juan邀請於106月2月10日至12日參訪Google</text:p>
          </table:table-cell>
          <table:table-cell office:value-type="float" office:value="127165" table:style-name="ce13">
            <text:p>127,165</text:p>
          </table:table-cell>
          <table:table-cell office:value-type="string" office:string-value="00033709" table:formula="of:=&quot;00033709&quot;" table:style-name="ce12">
            <text:p>00033709</text:p>
          </table:table-cell>
          <table:table-cell table:number-columns-repeated="16379" table:style-name="ce2"/>
        </table:table-row>
        <table:table-row table:style-name="ro77">
          <table:table-cell office:value-type="string" table:style-name="ce12">
            <text:p>行動App通訊監察軟體_103-000007</text:p>
          </table:table-cell>
          <table:table-cell office:value-type="float" office:value="4" table:style-name="ce17">
            <text:p>4</text:p>
          </table:table-cell>
          <table:table-cell office:value-type="string" table:style-name="ce12">
            <text:p>參加會議：2017 RSA資訊安全大會(RSA Conference 2017) 發表論文：Gauss Sieve Algorithm on GPUs</text:p>
          </table:table-cell>
          <table:table-cell office:value-type="float" office:value="60000" table:style-name="ce13">
            <text:p>60,000</text:p>
          </table:table-cell>
          <table:table-cell office:value-type="string" office:string-value="00033647" table:formula="of:=&quot;00033647&quot;" table:style-name="ce12">
            <text:p>00033647</text:p>
          </table:table-cell>
          <table:table-cell table:number-columns-repeated="16379" table:style-name="ce2"/>
        </table:table-row>
        <table:table-row table:style-name="ro79">
          <table:table-cell office:value-type="string" table:style-name="ce12">
            <text:p>行動App通訊監察軟體_103-000007</text:p>
          </table:table-cell>
          <table:table-cell office:value-type="float" office:value="4" table:style-name="ce17">
            <text:p>4</text:p>
          </table:table-cell>
          <table:table-cell office:value-type="string" table:style-name="ce12">
            <text:p>1.參加會議：2017 RSA資訊安全大會(RSA Conference 2017)，發表論文：Gauss Sieve Algorithm on GPUs 2.出國訪問：受邀於106年2月18-20日至美國俄亥俄州辛辛那提市辛辛那提大學訪問丁津泰教授，並與其研究群討論合作投稿美國國家標準技術研究所(NIST)後量子密碼學競賽之合作研究事宜。</text:p>
          </table:table-cell>
          <table:table-cell office:value-type="float" office:value="180988" table:style-name="ce13">
            <text:p>180,988</text:p>
          </table:table-cell>
          <table:table-cell office:value-type="string" office:string-value="00033721" table:formula="of:=&quot;00033721&quot;" table:style-name="ce12">
            <text:p>00033721</text:p>
          </table:table-cell>
          <table:table-cell table:number-columns-repeated="16379" table:style-name="ce2"/>
        </table:table-row>
        <table:table-row table:style-name="ro7">
          <table:table-cell office:value-type="string" table:style-name="ce12">
            <text:p>研發能量提升計畫</text:p>
          </table:table-cell>
          <table:table-cell office:value-type="float" office:value="4" table:style-name="ce17">
            <text:p>4</text:p>
          </table:table-cell>
          <table:table-cell office:value-type="string" table:style-name="ce12">
            <text:p>創新轉譯農學研究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5">
          <table:table-cell office:value-type="string" table:style-name="ce12">
            <text:p>研發能量提升計畫</text:p>
          </table:table-cell>
          <table:table-cell office:value-type="float" office:value="4" table:style-name="ce17">
            <text:p>4</text:p>
          </table:table-cell>
          <table:table-cell office:value-type="string" table:style-name="ce12">
            <text:p>重大疾病之新藥與疫苗研發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9">
          <table:table-cell office:value-type="string" table:style-name="ce12">
            <text:p>研發能量提升計畫-生物醫學科學研究所</text:p>
          </table:table-cell>
          <table:table-cell office:value-type="float" office:value="4" table:style-name="ce17">
            <text:p>4</text:p>
          </table:table-cell>
          <table:table-cell office:value-type="string" table:style-name="ce12">
            <text:p>106年5月8日至5月12日，出席於美國新墨西哥州舉行的【Angiogenesis and Vascular Disease】</text:p>
          </table:table-cell>
          <table:table-cell office:value-type="float" office:value="105536" table:style-name="ce13">
            <text:p>105,536</text:p>
          </table:table-cell>
          <table:table-cell office:value-type="string" office:string-value="00034228" table:formula="of:=&quot;00034228&quot;" table:style-name="ce12">
            <text:p>00034228</text:p>
          </table:table-cell>
          <table:table-cell table:number-columns-repeated="16379" table:style-name="ce2"/>
        </table:table-row>
        <table:table-row table:style-name="ro80">
          <table:table-cell office:value-type="string" table:style-name="ce12">
            <text:p>研發能量提升計畫</text:p>
          </table:table-cell>
          <table:table-cell office:value-type="float" office:value="4" table:style-name="ce17">
            <text:p>4</text:p>
          </table:table-cell>
          <table:table-cell office:value-type="string" table:style-name="ce12">
            <text:p>深度減碳，邁向永續社會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81">
          <table:table-cell office:value-type="string" table:style-name="ce12">
            <text:p>研發能量提升計畫-經濟研究所</text:p>
          </table:table-cell>
          <table:table-cell office:value-type="float" office:value="4" table:style-name="ce17">
            <text:p>4</text:p>
          </table:table-cell>
          <table:table-cell office:value-type="string" table:style-name="ce12">
            <text:p>參加新加坡南洋理工大學國際研究學院非傳統安全研究中心亞洲研究聯合會年會</text:p>
          </table:table-cell>
          <table:table-cell office:value-type="float" office:value="9303" table:style-name="ce13">
            <text:p>9,303</text:p>
          </table:table-cell>
          <table:table-cell office:value-type="string" office:string-value="00034585" table:formula="of:=&quot;00034585&quot;" table:style-name="ce12">
            <text:p>00034585</text:p>
          </table:table-cell>
          <table:table-cell table:number-columns-repeated="16379" table:style-name="ce2"/>
        </table:table-row>
        <table:table-row table:style-name="ro82">
          <table:table-cell office:value-type="string" table:style-name="ce12">
            <text:p>研發能量提升計畫-環境變遷研究中心</text:p>
          </table:table-cell>
          <table:table-cell office:value-type="float" office:value="4" table:style-name="ce17">
            <text:p>4</text:p>
          </table:table-cell>
          <table:table-cell office:value-type="string" table:style-name="ce12">
            <text:p>前往德國不來梅大學訪問，討論與德國團隊2018年春季在台灣執行合作研究的細節。</text:p>
          </table:table-cell>
          <table:table-cell office:value-type="float" office:value="147339" table:style-name="ce13">
            <text:p>147,339</text:p>
          </table:table-cell>
          <table:table-cell office:value-type="string" office:string-value="00033712" table:formula="of:=&quot;00033712&quot;" table:style-name="ce12">
            <text:p>00033712</text:p>
          </table:table-cell>
          <table:table-cell table:number-columns-repeated="16379" table:style-name="ce2"/>
        </table:table-row>
        <table:table-row table:style-name="ro7">
          <table:table-cell office:value-type="string" table:style-name="ce12">
            <text:p>研發能量提升計畫</text:p>
          </table:table-cell>
          <table:table-cell office:value-type="float" office:value="4" table:style-name="ce17">
            <text:p>4</text:p>
          </table:table-cell>
          <table:table-cell office:value-type="string" table:style-name="ce12">
            <text:p>深度減碳之研發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7">
          <table:table-cell office:value-type="string" table:style-name="ce12">
            <text:p>科研環境領航計畫</text:p>
          </table:table-cell>
          <table:table-cell office:value-type="float" office:value="4" table:style-name="ce17">
            <text:p>4</text:p>
          </table:table-cell>
          <table:table-cell office:value-type="string" table:style-name="ce12">
            <text:p>臺灣人體生物資料庫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83">
          <table:table-cell office:value-type="string" table:style-name="ce12">
            <text:p>科研環境領航計畫-生物醫學科學研究所</text:p>
          </table:table-cell>
          <table:table-cell office:value-type="float" office:value="4" table:style-name="ce17">
            <text:p>4</text:p>
          </table:table-cell>
          <table:table-cell office:value-type="string" table:style-name="ce12">
            <text:p>研究助理吳Ο怡擬參加106年1月10日至13日於塞浦路斯利馬索之【BCAC工作會議】</text:p>
          </table:table-cell>
          <table:table-cell office:value-type="float" office:value="69080" table:style-name="ce13">
            <text:p>69,080</text:p>
          </table:table-cell>
          <table:table-cell office:value-type="string" office:string-value="00033211" table:formula="of:=&quot;00033211&quot;" table:style-name="ce12">
            <text:p>00033211</text:p>
          </table:table-cell>
          <table:table-cell table:number-columns-repeated="16379" table:style-name="ce2"/>
        </table:table-row>
        <table:table-row table:style-name="ro81">
          <table:table-cell office:value-type="string" table:style-name="ce12">
            <text:p>科研環境領航計畫-生物醫學科學研究所</text:p>
          </table:table-cell>
          <table:table-cell office:value-type="float" office:value="4" table:style-name="ce17">
            <text:p>4</text:p>
          </table:table-cell>
          <table:table-cell office:value-type="string" table:style-name="ce12">
            <text:p>研究員沈Ο陽博士參加106年1月10日至13日於塞浦路斯利馬索之【BCAC工作會議】</text:p>
          </table:table-cell>
          <table:table-cell office:value-type="float" office:value="68909" table:style-name="ce13">
            <text:p>68,909</text:p>
          </table:table-cell>
          <table:table-cell office:value-type="string" office:string-value="00033209" table:formula="of:=&quot;00033209&quot;" table:style-name="ce12">
            <text:p>00033209</text:p>
          </table:table-cell>
          <table:table-cell table:number-columns-repeated="16379" table:style-name="ce2"/>
        </table:table-row>
        <table:table-row table:style-name="ro81">
          <table:table-cell office:value-type="string" table:style-name="ce12">
            <text:p>科研環境領航計畫-生物醫學科學研究所</text:p>
          </table:table-cell>
          <table:table-cell office:value-type="float" office:value="4" table:style-name="ce17">
            <text:p>4</text:p>
          </table:table-cell>
          <table:table-cell office:value-type="string" table:style-name="ce12">
            <text:p>參加本院與美國NCI【雙邊合作癌症登月計畫（The Cancer Moonshot）】。</text:p>
          </table:table-cell>
          <table:table-cell office:value-type="float" office:value="77990" table:style-name="ce13">
            <text:p>77,990</text:p>
          </table:table-cell>
          <table:table-cell office:value-type="string" office:string-value="00034112" table:formula="of:=&quot;00034112&quot;" table:style-name="ce12">
            <text:p>00034112</text:p>
          </table:table-cell>
          <table:table-cell table:number-columns-repeated="16379" table:style-name="ce2"/>
        </table:table-row>
        <table:table-row table:style-name="ro9">
          <table:table-cell office:value-type="string" table:style-name="ce12">
            <text:p>科研環境領航計畫-生物醫學科學研究所</text:p>
          </table:table-cell>
          <table:table-cell office:value-type="float" office:value="4" table:style-name="ce17">
            <text:p>4</text:p>
          </table:table-cell>
          <table:table-cell office:value-type="string" table:style-name="ce12">
            <text:p>臺灣人體生物資料庫博士後研究蘇Ο博士參加106年4月11日至12日美國聖他克拉拉加舉辦之【晶片設計訓練會議】。</text:p>
          </table:table-cell>
          <table:table-cell office:value-type="float" office:value="61155" table:style-name="ce13">
            <text:p>61,155</text:p>
          </table:table-cell>
          <table:table-cell office:value-type="string" office:string-value="00034377" table:formula="of:=&quot;00034377&quot;" table:style-name="ce12">
            <text:p>00034377</text:p>
          </table:table-cell>
          <table:table-cell table:number-columns-repeated="16379" table:style-name="ce2"/>
        </table:table-row>
        <table:table-row table:style-name="ro70">
          <table:table-cell office:value-type="string" table:style-name="ce12">
            <text:p>科研環境領航計畫-生物醫學科學研究所</text:p>
          </table:table-cell>
          <table:table-cell office:value-type="float" office:value="4" table:style-name="ce17">
            <text:p>4</text:p>
          </table:table-cell>
          <table:table-cell office:value-type="string" table:style-name="ce12">
            <text:p>106年4月27日至4月29日，出席於希臘雅典舉行的【第三屆全球基因體醫學年會】</text:p>
          </table:table-cell>
          <table:table-cell office:value-type="float" office:value="61743" table:style-name="ce13">
            <text:p>61,743</text:p>
          </table:table-cell>
          <table:table-cell office:value-type="string" office:string-value="00034891" table:formula="of:=&quot;00034891&quot;" table:style-name="ce12">
            <text:p>00034891</text:p>
          </table:table-cell>
          <table:table-cell table:number-columns-repeated="16379" table:style-name="ce2"/>
        </table:table-row>
        <table:table-row table:style-name="ro66">
          <table:table-cell office:value-type="string" table:style-name="ce12">
            <text:p>科研環境領航計畫-生物醫學科學研究所</text:p>
          </table:table-cell>
          <table:table-cell office:value-type="float" office:value="4" table:style-name="ce17">
            <text:p>4</text:p>
          </table:table-cell>
          <table:table-cell office:value-type="string" table:style-name="ce12">
            <text:p>臺灣人體生物資料庫博士後研褚Ο維博士擬參加106年4月11日至12日美國聖他克拉拉加舉辦之【晶片設計訓練會議】。</text:p>
          </table:table-cell>
          <table:table-cell office:value-type="float" office:value="61171" table:style-name="ce13">
            <text:p>61,171</text:p>
          </table:table-cell>
          <table:table-cell office:value-type="string" office:string-value="00034378" table:formula="of:=&quot;00034378&quot;" table:style-name="ce12">
            <text:p>00034378</text:p>
          </table:table-cell>
          <table:table-cell table:number-columns-repeated="16379" table:style-name="ce2"/>
        </table:table-row>
        <table:table-row table:style-name="ro7">
          <table:table-cell office:value-type="string" table:style-name="ce12">
            <text:p>科研環境領航計畫</text:p>
          </table:table-cell>
          <table:table-cell office:value-type="float" office:value="4" table:style-name="ce17">
            <text:p>4</text:p>
          </table:table-cell>
          <table:table-cell office:value-type="string" table:style-name="ce12">
            <text:p>健康雲跨領域研究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7">
          <table:table-cell office:value-type="string" table:style-name="ce12">
            <text:p>科研環境領航計畫</text:p>
          </table:table-cell>
          <table:table-cell office:value-type="float" office:value="4" table:style-name="ce17">
            <text:p>4</text:p>
          </table:table-cell>
          <table:table-cell office:value-type="string" table:style-name="ce12">
            <text:p>健康雲跨領域研究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7">
          <table:table-cell office:value-type="string" table:style-name="ce12">
            <text:p>科研環境領航計畫</text:p>
          </table:table-cell>
          <table:table-cell office:value-type="float" office:value="4" table:style-name="ce17">
            <text:p>4</text:p>
          </table:table-cell>
          <table:table-cell office:value-type="string" table:style-name="ce12">
            <text:p>打造世界級蛋白質研究重鎮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18">
          <table:table-cell office:value-type="string" table:style-name="ce12">
            <text:p>科研環境領航計畫-化學研究所</text:p>
          </table:table-cell>
          <table:table-cell office:value-type="float" office:value="4" table:style-name="ce17">
            <text:p>4</text:p>
          </table:table-cell>
          <table:table-cell office:value-type="string" table:style-name="ce12">
            <text:p>參加美國人類蛋白體國際會議(US HUPO)與Cancer Moonshot開會</text:p>
          </table:table-cell>
          <table:table-cell office:value-type="float" office:value="75000" table:style-name="ce13">
            <text:p>75,000</text:p>
          </table:table-cell>
          <table:table-cell office:value-type="string" office:string-value="00033717" table:formula="of:=&quot;00033717&quot;" table:style-name="ce12">
            <text:p>00033717</text:p>
          </table:table-cell>
          <table:table-cell table:number-columns-repeated="16379" table:style-name="ce2"/>
        </table:table-row>
        <table:table-row table:style-name="ro84">
          <table:table-cell office:value-type="string" table:style-name="ce12">
            <text:p>科研環境領航計畫-化學研究所</text:p>
          </table:table-cell>
          <table:table-cell office:value-type="float" office:value="4" table:style-name="ce17">
            <text:p>4</text:p>
          </table:table-cell>
          <table:table-cell office:value-type="string" table:style-name="ce12">
            <text:p>陳Ο如老師TPP旗艦型計畫A1 參加US HUPO 13th Annual Conference 2017年會並於會中參與"癌症登月計劃"國際聯盟會議(Cancer Moonshot-International Cancer Proteogenome Consortium)</text:p>
          </table:table-cell>
          <table:table-cell office:value-type="float" office:value="75000" table:style-name="ce13">
            <text:p>75,000</text:p>
          </table:table-cell>
          <table:table-cell office:value-type="string" office:string-value="00034016" table:formula="of:=&quot;00034016&quot;" table:style-name="ce12">
            <text:p>00034016</text:p>
          </table:table-cell>
          <table:table-cell table:number-columns-repeated="16379" table:style-name="ce2"/>
        </table:table-row>
        <table:table-row table:style-name="ro7">
          <table:table-cell office:value-type="string" table:style-name="ce12">
            <text:p>科研環境領航計畫-化學研究所</text:p>
          </table:table-cell>
          <table:table-cell office:value-type="float" office:value="4" table:style-name="ce17">
            <text:p>4</text:p>
          </table:table-cell>
          <table:table-cell office:value-type="string" table:style-name="ce12">
            <text:p>參加國際研討會</text:p>
          </table:table-cell>
          <table:table-cell office:value-type="float" office:value="192011" table:style-name="ce13">
            <text:p>192,011</text:p>
          </table:table-cell>
          <table:table-cell office:value-type="string" office:string-value="00034019" table:formula="of:=&quot;00034019&quot;" table:style-name="ce12">
            <text:p>00034019</text:p>
          </table:table-cell>
          <table:table-cell table:number-columns-repeated="16379" table:style-name="ce2"/>
        </table:table-row>
        <table:table-row table:style-name="ro14">
          <table:table-cell office:value-type="string" table:style-name="ce12">
            <text:p>科研環境領航計畫-生物化學研究所</text:p>
          </table:table-cell>
          <table:table-cell office:value-type="float" office:value="4" table:style-name="ce17">
            <text:p>4</text:p>
          </table:table-cell>
          <table:table-cell office:value-type="string" table:style-name="ce12">
            <text:p>此國際國術研討會涵蓋生化與分生研究方法應用至醫學、藥物、臨床試驗等廣泛科學探討，申請前往出席本會議並張貼計畫研究重要成果，推廣台灣於蛋白質相關研究及應用成果，並透過會議吸取他國研究新知、進行學術與技術等交流。</text:p>
          </table:table-cell>
          <table:table-cell office:value-type="float" office:value="127778" table:style-name="ce13">
            <text:p>127,778</text:p>
          </table:table-cell>
          <table:table-cell office:value-type="string" office:string-value="00034132" table:formula="of:=&quot;00034132&quot;" table:style-name="ce12">
            <text:p>00034132</text:p>
          </table:table-cell>
          <table:table-cell table:number-columns-repeated="16379" table:style-name="ce2"/>
        </table:table-row>
        <table:table-row table:style-name="ro9">
          <table:table-cell office:value-type="string" table:style-name="ce12">
            <text:p>科研環境領航計畫-生物化學研究所</text:p>
          </table:table-cell>
          <table:table-cell office:value-type="float" office:value="4" table:style-name="ce17">
            <text:p>4</text:p>
          </table:table-cell>
          <table:table-cell office:value-type="string" table:style-name="ce12">
            <text:p>出席國際學術研討會，發表研究成果演說並推廣台灣地區TPP計。再前往SP8進行研究數據收集。</text:p>
          </table:table-cell>
          <table:table-cell office:value-type="float" office:value="32605" table:style-name="ce13">
            <text:p>32,605</text:p>
          </table:table-cell>
          <table:table-cell office:value-type="string" office:string-value="00035432" table:formula="of:=&quot;00035432&quot;" table:style-name="ce12">
            <text:p>00035432</text:p>
          </table:table-cell>
          <table:table-cell table:number-columns-repeated="16379" table:style-name="ce2"/>
        </table:table-row>
        <table:table-row table:style-name="ro14">
          <table:table-cell office:value-type="string" table:style-name="ce12">
            <text:p>科研環境領航計畫-生物化學研究所</text:p>
          </table:table-cell>
          <table:table-cell office:value-type="float" office:value="4" table:style-name="ce17">
            <text:p>4</text:p>
          </table:table-cell>
          <table:table-cell office:value-type="string" table:style-name="ce12">
            <text:p>此國際國術研討會涵蓋生化與分生研究方法應用至醫學、藥物、臨床試驗等廣泛科學探討，申請前往出席本會議並張貼計畫研究重要成果，推廣台灣於蛋白質相關研究及應用成果，並透過會議吸取他國研究新知、進行學術與技術等交流。</text:p>
          </table:table-cell>
          <table:table-cell office:value-type="float" office:value="127778" table:style-name="ce13">
            <text:p>127,778</text:p>
          </table:table-cell>
          <table:table-cell office:value-type="string" office:string-value="00034130" table:formula="of:=&quot;00034130&quot;" table:style-name="ce12">
            <text:p>00034130</text:p>
          </table:table-cell>
          <table:table-cell table:number-columns-repeated="16379" table:style-name="ce2"/>
        </table:table-row>
        <table:table-row table:style-name="ro9">
          <table:table-cell office:value-type="string" table:style-name="ce12">
            <text:p>科研環境領航計畫-生物化學研究所</text:p>
          </table:table-cell>
          <table:table-cell office:value-type="float" office:value="4" table:style-name="ce17">
            <text:p>4</text:p>
          </table:table-cell>
          <table:table-cell office:value-type="string" table:style-name="ce12">
            <text:p>日本理化學研究所(RIKEN)雙邊研討會 American Association for Cancer Research Annual Meeting 2017</text:p>
          </table:table-cell>
          <table:table-cell office:value-type="float" office:value="215246" table:style-name="ce13">
            <text:p>215,246</text:p>
          </table:table-cell>
          <table:table-cell office:value-type="string" office:string-value="00034413" table:formula="of:=&quot;00034413&quot;" table:style-name="ce12">
            <text:p>00034413</text:p>
          </table:table-cell>
          <table:table-cell table:number-columns-repeated="16379" table:style-name="ce2"/>
        </table:table-row>
        <table:table-row table:style-name="ro85">
          <table:table-cell office:value-type="string" table:style-name="ce12">
            <text:p>科研環境領航計畫-生物化學研究所</text:p>
          </table:table-cell>
          <table:table-cell office:value-type="float" office:value="4" table:style-name="ce17">
            <text:p>4</text:p>
          </table:table-cell>
          <table:table-cell office:value-type="string" table:style-name="ce12">
            <text:p>一年一度之實驗生物學研討會議其內容包括解剖學、生理學、病理學、生物化學及蛋白質化學、營養學和藥理學。其中生物化學及蛋白質化學領域，有包含蛋白質結構分析與蛋白質標記和藥物標靶，這與TPP計畫的研究方向及內容相符，為年度必參加之國際學術研討會。</text:p>
          </table:table-cell>
          <table:table-cell office:value-type="float" office:value="50491" table:style-name="ce13">
            <text:p>50,491</text:p>
          </table:table-cell>
          <table:table-cell office:value-type="string" office:string-value="00035064" table:formula="of:=&quot;00035064&quot;" table:style-name="ce12">
            <text:p>00035064</text:p>
          </table:table-cell>
          <table:table-cell table:number-columns-repeated="16379" table:style-name="ce2"/>
        </table:table-row>
        <table:table-row table:style-name="ro7">
          <table:table-cell office:value-type="string" table:style-name="ce12">
            <text:p>研發能量提升計畫</text:p>
          </table:table-cell>
          <table:table-cell office:value-type="float" office:value="3" table:style-name="ce17">
            <text:p>3</text:p>
          </table:table-cell>
          <table:table-cell office:value-type="string" table:style-name="ce12">
            <text:p>創新轉譯農學研究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7">
          <table:table-cell office:value-type="string" table:style-name="ce12">
            <text:p>研發能量提升計畫</text:p>
          </table:table-cell>
          <table:table-cell office:value-type="float" office:value="3" table:style-name="ce17">
            <text:p>3</text:p>
          </table:table-cell>
          <table:table-cell office:value-type="string" table:style-name="ce12">
            <text:p>重大疾病之新藥與疫苗研發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7">
          <table:table-cell office:value-type="string" table:style-name="ce12">
            <text:p>科研環境領航計畫</text:p>
          </table:table-cell>
          <table:table-cell office:value-type="float" office:value="3" table:style-name="ce17">
            <text:p>3</text:p>
          </table:table-cell>
          <table:table-cell office:value-type="string" table:style-name="ce12">
            <text:p>健康雲跨領域研究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7">
          <table:table-cell office:value-type="string" table:style-name="ce12">
            <text:p>科研環境領航計畫</text:p>
          </table:table-cell>
          <table:table-cell office:value-type="float" office:value="3" table:style-name="ce17">
            <text:p>3</text:p>
          </table:table-cell>
          <table:table-cell office:value-type="string" table:style-name="ce12">
            <text:p>打造世界級蛋白質研究重鎮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7">
          <table:table-cell office:value-type="string" table:style-name="ce12">
            <text:p>科研環境領航計畫</text:p>
          </table:table-cell>
          <table:table-cell office:value-type="float" office:value="3" table:style-name="ce17">
            <text:p>3</text:p>
          </table:table-cell>
          <table:table-cell office:value-type="string" table:style-name="ce12">
            <text:p>打造世界級蛋白質研究重鎮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9">
          <table:table-cell office:value-type="string" table:style-name="ce12">
            <text:p>科研環境領航計畫-生物化學研究所</text:p>
          </table:table-cell>
          <table:table-cell office:value-type="float" office:value="3" table:style-name="ce17">
            <text:p>3</text:p>
          </table:table-cell>
          <table:table-cell office:value-type="string" table:style-name="ce12">
            <text:p>前往美國密西根州立大學、匹茲堡大學、紐約結構生物學研究中心以及賓州湯瑪士傑佛遜大學訪問及演講</text:p>
          </table:table-cell>
          <table:table-cell office:value-type="float" office:value="134713" table:style-name="ce13">
            <text:p>134,713</text:p>
          </table:table-cell>
          <table:table-cell office:value-type="string" office:string-value="00033681" table:formula="of:=&quot;00033681&quot;" table:style-name="ce12">
            <text:p>00033681</text:p>
          </table:table-cell>
          <table:table-cell table:number-columns-repeated="16379" table:style-name="ce2"/>
        </table:table-row>
        <table:table-row table:style-name="ro7">
          <table:table-cell office:value-type="string" table:style-name="ce12">
            <text:p>科研環境領航計畫</text:p>
          </table:table-cell>
          <table:table-cell office:value-type="float" office:value="3" table:style-name="ce17">
            <text:p>3</text:p>
          </table:table-cell>
          <table:table-cell office:value-type="string" table:style-name="ce12">
            <text:p>生技醫藥轉譯創新發展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7">
          <table:table-cell office:value-type="string" table:style-name="ce12">
            <text:p>科研環境領航計畫</text:p>
          </table:table-cell>
          <table:table-cell office:value-type="float" office:value="3" table:style-name="ce17">
            <text:p>3</text:p>
          </table:table-cell>
          <table:table-cell office:value-type="string" table:style-name="ce12">
            <text:p>生技醫藥轉譯創新發展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7">
          <table:table-cell office:value-type="string" table:style-name="ce12">
            <text:p>研發能量提升計畫</text:p>
          </table:table-cell>
          <table:table-cell office:value-type="float" office:value="6" table:style-name="ce17">
            <text:p>6</text:p>
          </table:table-cell>
          <table:table-cell office:value-type="string" table:style-name="ce12">
            <text:p>創新轉譯農學研究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4">
          <table:table-cell office:value-type="string" table:style-name="ce12">
            <text:p>科研環境領航計畫</text:p>
          </table:table-cell>
          <table:table-cell office:value-type="float" office:value="6" table:style-name="ce17">
            <text:p>6</text:p>
          </table:table-cell>
          <table:table-cell office:value-type="string" table:style-name="ce12">
            <text:p>打造世界級蛋白質研發重鎮：開創次世代生技產業</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4">
          <table:table-cell office:value-type="string" table:style-name="ce12">
            <text:p>科研環境領航計畫</text:p>
          </table:table-cell>
          <table:table-cell office:value-type="float" office:value="6" table:style-name="ce17">
            <text:p>6</text:p>
          </table:table-cell>
          <table:table-cell office:value-type="string" table:style-name="ce12">
            <text:p>生技醫藥轉譯創新發展計畫－技術支援平台主軸子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7">
          <table:table-cell office:value-type="string" table:style-name="ce12">
            <text:p>培育科技菁英計畫</text:p>
          </table:table-cell>
          <table:table-cell office:value-type="float" office:value="7" table:style-name="ce17">
            <text:p>7</text:p>
          </table:table-cell>
          <table:table-cell office:value-type="string" table:style-name="ce12">
            <text:p>人文組年輕學者進修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86">
          <table:table-cell office:value-type="string" table:style-name="ce12">
            <text:p>培育科技菁英計畫</text:p>
          </table:table-cell>
          <table:table-cell office:value-type="float" office:value="7" table:style-name="ce17">
            <text:p>7</text:p>
          </table:table-cell>
          <table:table-cell office:value-type="string" table:style-name="ce12">
            <text:p>與國外頂尖大學合作培訓博士後人員</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7">
          <table:table-cell office:value-type="string" table:style-name="ce12">
            <text:p>研發能量提升計畫</text:p>
          </table:table-cell>
          <table:table-cell office:value-type="float" office:value="7" table:style-name="ce17">
            <text:p>7</text:p>
          </table:table-cell>
          <table:table-cell office:value-type="string" table:style-name="ce12">
            <text:p>接受補助及委託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18">
          <table:table-cell office:value-type="string" table:style-name="ce12">
            <text:p>氣體動力學和波茲曼方程 (劉Ο平)_MOST105-2115-M-001-005-</text:p>
          </table:table-cell>
          <table:table-cell office:value-type="float" office:value="7" table:style-name="ce17">
            <text:p>7</text:p>
          </table:table-cell>
          <table:table-cell office:value-type="string" table:style-name="ce12">
            <text:p>受邀至Stanford University移地研究</text:p>
          </table:table-cell>
          <table:table-cell office:value-type="float" office:value="107500" table:style-name="ce13">
            <text:p>107,500</text:p>
          </table:table-cell>
          <table:table-cell office:value-type="string" office:string-value="00033615" table:formula="of:=&quot;00033615&quot;" table:style-name="ce12">
            <text:p>00033615</text:p>
          </table:table-cell>
          <table:table-cell table:number-columns-repeated="16379" table:style-name="ce2"/>
        </table:table-row>
        <table:table-row table:style-name="ro19">
          <table:table-cell office:value-type="string" table:style-name="ce12">
            <text:p>奇異極限和拋物型方程的研究II (許Ο明)_MOST105-2115-M-001-002-</text:p>
          </table:table-cell>
          <table:table-cell office:value-type="float" office:value="7" table:style-name="ce17">
            <text:p>7</text:p>
          </table:table-cell>
          <table:table-cell office:value-type="string" table:style-name="ce12">
            <text:p>5/8-5/10受邀至Seoul National University移地研究 5/11-5/14受邀至Chonnam University移地研究</text:p>
          </table:table-cell>
          <table:table-cell office:value-type="float" office:value="18874" table:style-name="ce13">
            <text:p>18,874</text:p>
          </table:table-cell>
          <table:table-cell office:value-type="string" office:string-value="00034631" table:formula="of:=&quot;00034631&quot;" table:style-name="ce12">
            <text:p>00034631</text:p>
          </table:table-cell>
          <table:table-cell table:number-columns-repeated="16379" table:style-name="ce2"/>
        </table:table-row>
        <table:table-row table:style-name="ro11">
          <table:table-cell office:value-type="string" table:style-name="ce12">
            <text:p>模型式的反分圓岩澤理論(謝Ο倫)_MOST103-2115-M-001-013-MY5</text:p>
          </table:table-cell>
          <table:table-cell office:value-type="float" office:value="7" table:style-name="ce17">
            <text:p>7</text:p>
          </table:table-cell>
          <table:table-cell office:value-type="string" table:style-name="ce12">
            <text:p>4/13-4/16受邀至TohokuUniversity 移地研究 4/17-4/22受邀參加 Fukuoka International Conference on Arithmetic Geometry in 2017</text:p>
          </table:table-cell>
          <table:table-cell office:value-type="float" office:value="6938" table:style-name="ce13">
            <text:p>6,938</text:p>
          </table:table-cell>
          <table:table-cell office:value-type="string" office:string-value="00034324" table:formula="of:=&quot;00034324&quot;" table:style-name="ce12">
            <text:p>00034324</text:p>
          </table:table-cell>
          <table:table-cell table:number-columns-repeated="16379" table:style-name="ce2"/>
        </table:table-row>
        <table:table-row table:style-name="ro9">
          <table:table-cell office:value-type="string" table:style-name="ce12">
            <text:p>頂點算子代數的軌流形理論(林Ο洪)_MOST104-2115-M-001-004-MY3</text:p>
          </table:table-cell>
          <table:table-cell office:value-type="float" office:value="7" table:style-name="ce17">
            <text:p>7</text:p>
          </table:table-cell>
          <table:table-cell office:value-type="string" table:style-name="ce12">
            <text:p>受邀至University of Tsukuba移地研究</text:p>
          </table:table-cell>
          <table:table-cell office:value-type="float" office:value="7337" table:style-name="ce13">
            <text:p>7,337</text:p>
          </table:table-cell>
          <table:table-cell office:value-type="string" office:string-value="00033658" table:formula="of:=&quot;00033658&quot;" table:style-name="ce12">
            <text:p>00033658</text:p>
          </table:table-cell>
          <table:table-cell table:number-columns-repeated="16379" table:style-name="ce2"/>
        </table:table-row>
        <table:table-row table:style-name="ro9">
          <table:table-cell office:value-type="string" table:style-name="ce12">
            <text:p>等周問題,正質量定理,及指標積分公式(鄭Ο新)_MOST104-2115-M-001-011-MY2</text:p>
          </table:table-cell>
          <table:table-cell office:value-type="float" office:value="7" table:style-name="ce17">
            <text:p>7</text:p>
          </table:table-cell>
          <table:table-cell office:value-type="string" table:style-name="ce12">
            <text:p>受邀至Princeton University移地研究</text:p>
          </table:table-cell>
          <table:table-cell office:value-type="float" office:value="39304" table:style-name="ce13">
            <text:p>39,304</text:p>
          </table:table-cell>
          <table:table-cell office:value-type="string" office:string-value="00033686" table:formula="of:=&quot;00033686&quot;" table:style-name="ce12">
            <text:p>00033686</text:p>
          </table:table-cell>
          <table:table-cell table:number-columns-repeated="16379" table:style-name="ce2"/>
        </table:table-row>
        <table:table-row table:style-name="ro9">
          <table:table-cell office:value-type="string" table:style-name="ce12">
            <text:p>丟蕃圖幾何與算術動力系統(孫Ο梁)_MOST104-2115-M-001-012-MY3</text:p>
          </table:table-cell>
          <table:table-cell office:value-type="float" office:value="7" table:style-name="ce17">
            <text:p>7</text:p>
          </table:table-cell>
          <table:table-cell office:value-type="string" table:style-name="ce12">
            <text:p>受邀至新加坡大學移地研究</text:p>
          </table:table-cell>
          <table:table-cell office:value-type="float" office:value="132073" table:style-name="ce13">
            <text:p>132,073</text:p>
          </table:table-cell>
          <table:table-cell office:value-type="string" office:string-value="00033162" table:formula="of:=&quot;00033162&quot;" table:style-name="ce12">
            <text:p>00033162</text:p>
          </table:table-cell>
          <table:table-cell table:number-columns-repeated="16379" table:style-name="ce2"/>
        </table:table-row>
        <table:table-row table:style-name="ro9">
          <table:table-cell office:value-type="string" table:style-name="ce12">
            <text:p>模型式的反分圓岩澤理論(謝Ο倫)_MOST103-2115-M-001-013-MY5</text:p>
          </table:table-cell>
          <table:table-cell office:value-type="float" office:value="7" table:style-name="ce17">
            <text:p>7</text:p>
          </table:table-cell>
          <table:table-cell office:value-type="string" table:style-name="ce12">
            <text:p>受邀至Tohoku University移地研究</text:p>
          </table:table-cell>
          <table:table-cell office:value-type="float" office:value="285" table:style-name="ce12">
            <text:p>285</text:p>
          </table:table-cell>
          <table:table-cell office:value-type="string" office:string-value="00033610" table:formula="of:=&quot;00033610&quot;" table:style-name="ce12">
            <text:p>00033610</text:p>
          </table:table-cell>
          <table:table-cell table:number-columns-repeated="16379" table:style-name="ce2"/>
        </table:table-row>
        <table:table-row table:style-name="ro10">
          <table:table-cell office:value-type="string" table:style-name="ce12">
            <text:p>以阿爾法磁譜儀和未來項目挑戰基本物理與宇宙論_MOST105-2112-M-001-003</text:p>
          </table:table-cell>
          <table:table-cell office:value-type="float" office:value="7" table:style-name="ce17">
            <text:p>7</text:p>
          </table:table-cell>
          <table:table-cell office:value-type="string" table:style-name="ce12">
            <text:p>赴日本KEK高能物理國家實驗室從事AMS及KAGRA計畫工作及與相關研究團隊作學術交流</text:p>
          </table:table-cell>
          <table:table-cell office:value-type="float" office:value="99866" table:style-name="ce13">
            <text:p>99,866</text:p>
          </table:table-cell>
          <table:table-cell office:value-type="string" office:string-value="00033139" table:formula="of:=&quot;00033139&quot;" table:style-name="ce12">
            <text:p>00033139</text:p>
          </table:table-cell>
          <table:table-cell table:number-columns-repeated="16379" table:style-name="ce2"/>
        </table:table-row>
        <table:table-row table:style-name="ro10">
          <table:table-cell office:value-type="string" table:style-name="ce12">
            <text:p>以阿爾法磁譜儀和未來項目挑戰基本物理與宇宙論_MOST105-2112-M-001-003</text:p>
          </table:table-cell>
          <table:table-cell office:value-type="float" office:value="7" table:style-name="ce17">
            <text:p>7</text:p>
          </table:table-cell>
          <table:table-cell office:value-type="string" table:style-name="ce12">
            <text:p>赴日本KEK研究實驗工作</text:p>
          </table:table-cell>
          <table:table-cell office:value-type="float" office:value="25583" table:style-name="ce13">
            <text:p>25,583</text:p>
          </table:table-cell>
          <table:table-cell office:value-type="string" office:string-value="00031769" table:formula="of:=&quot;00031769&quot;" table:style-name="ce12">
            <text:p>00031769</text:p>
          </table:table-cell>
          <table:table-cell table:number-columns-repeated="16379" table:style-name="ce2"/>
        </table:table-row>
        <table:table-row table:style-name="ro10">
          <table:table-cell office:value-type="string" table:style-name="ce12">
            <text:p>2017年日本nano tech奈米科技展暨教育國際合作專案計畫_MOST105-2119-M-001-045</text:p>
          </table:table-cell>
          <table:table-cell office:value-type="float" office:value="7" table:style-name="ce17">
            <text:p>7</text:p>
          </table:table-cell>
          <table:table-cell office:value-type="string" table:style-name="ce12">
            <text:p>赴日本東京出席「Japan nano tech 2017」展覽會。</text:p>
          </table:table-cell>
          <table:table-cell office:value-type="float" office:value="58099" table:style-name="ce13">
            <text:p>58,099</text:p>
          </table:table-cell>
          <table:table-cell office:value-type="string" office:string-value="00033627" table:formula="of:=&quot;00033627&quot;" table:style-name="ce12">
            <text:p>00033627</text:p>
          </table:table-cell>
          <table:table-cell table:number-columns-repeated="16379" table:style-name="ce2"/>
        </table:table-row>
        <table:table-row table:style-name="ro10">
          <table:table-cell office:value-type="string" table:style-name="ce12">
            <text:p>2017年日本nano tech奈米科技展暨教育國際合作專案計畫_MOST105-2119-M-001-045</text:p>
          </table:table-cell>
          <table:table-cell office:value-type="float" office:value="7" table:style-name="ce17">
            <text:p>7</text:p>
          </table:table-cell>
          <table:table-cell office:value-type="string" table:style-name="ce12">
            <text:p>參加「nano tech 2017」台灣國家主題館展出</text:p>
          </table:table-cell>
          <table:table-cell office:value-type="float" office:value="58099" table:style-name="ce13">
            <text:p>58,099</text:p>
          </table:table-cell>
          <table:table-cell office:value-type="string" office:string-value="00033579" table:formula="of:=&quot;00033579&quot;" table:style-name="ce12">
            <text:p>00033579</text:p>
          </table:table-cell>
          <table:table-cell table:number-columns-repeated="16379" table:style-name="ce2"/>
        </table:table-row>
        <table:table-row table:style-name="ro62">
          <table:table-cell office:value-type="string" table:style-name="ce12">
            <text:p>奈米科技創新應用規劃推動計畫_MOST105-2119-M-001-011</text:p>
          </table:table-cell>
          <table:table-cell office:value-type="float" office:value="7" table:style-name="ce17">
            <text:p>7</text:p>
          </table:table-cell>
          <table:table-cell office:value-type="string" table:style-name="ce12">
            <text:p>「ANF ExCo meeting」(106/2/16)並出席「nano tech 2017」(106/2/15-2/17)</text:p>
          </table:table-cell>
          <table:table-cell office:value-type="float" office:value="67771" table:style-name="ce13">
            <text:p>67,771</text:p>
          </table:table-cell>
          <table:table-cell office:value-type="string" office:string-value="00033601" table:formula="of:=&quot;00033601&quot;" table:style-name="ce12">
            <text:p>00033601</text:p>
          </table:table-cell>
          <table:table-cell table:number-columns-repeated="16379" table:style-name="ce2"/>
        </table:table-row>
        <table:table-row table:style-name="ro38">
          <table:table-cell office:value-type="string" table:style-name="ce12">
            <text:p>ATLAS實驗-ATLAS 實驗 NSW探測器升級與新物理現象搜尋_MOST104-2112-M-001-025-MY3</text:p>
          </table:table-cell>
          <table:table-cell office:value-type="float" office:value="7" table:style-name="ce17">
            <text:p>7</text:p>
          </table:table-cell>
          <table:table-cell office:value-type="string" table:style-name="ce12">
            <text:p>從事ATLAS計畫研究工作</text:p>
          </table:table-cell>
          <table:table-cell office:value-type="float" office:value="80862" table:style-name="ce13">
            <text:p>80,862</text:p>
          </table:table-cell>
          <table:table-cell office:value-type="string" office:string-value="00033830" table:formula="of:=&quot;00033830&quot;" table:style-name="ce12">
            <text:p>00033830</text:p>
          </table:table-cell>
          <table:table-cell table:number-columns-repeated="16379" table:style-name="ce2"/>
        </table:table-row>
        <table:table-row table:style-name="ro36">
          <table:table-cell office:value-type="string" table:style-name="ce12">
            <text:p>參與ATLAS實驗搜尋新物理現象-15-在ATLAS的Run2數據實驗尋找新物理與希格斯玻色子的b b-bar衰變管道_MOST104-2112-M-001-026-MY3</text:p>
          </table:table-cell>
          <table:table-cell office:value-type="float" office:value="7" table:style-name="ce17">
            <text:p>7</text:p>
          </table:table-cell>
          <table:table-cell office:value-type="string" table:style-name="ce12">
            <text:p>王Ο銘副研究員於2017年1月30日至2月1日，自日內瓦前往英國格洛哥大學(Univ. of Glasgow)參加研討會，議題討論並蒐集相關資料。</text:p>
          </table:table-cell>
          <table:table-cell office:value-type="float" office:value="28578" table:style-name="ce13">
            <text:p>28,578</text:p>
          </table:table-cell>
          <table:table-cell office:value-type="string" office:string-value="00033692" table:formula="of:=&quot;00033692&quot;" table:style-name="ce12">
            <text:p>00033692</text:p>
          </table:table-cell>
          <table:table-cell table:number-columns-repeated="16379" table:style-name="ce2"/>
        </table:table-row>
        <table:table-row table:style-name="ro11">
          <table:table-cell office:value-type="string" table:style-name="ce12">
            <text:p>透過Drell-Yan過程量測核子反夸克的不對稱分布和價夸克橫向動量維度分布_MOST103-2112-M-001-026-MY3</text:p>
          </table:table-cell>
          <table:table-cell office:value-type="float" office:value="7" table:style-name="ce17">
            <text:p>7</text:p>
          </table:table-cell>
          <table:table-cell office:value-type="string" table:style-name="ce12">
            <text:p>赴日內瓦之『歐洲粒子物理研究中心』（European Organization for Nuclear Research，以下簡稱CERN）從事研究工作。</text:p>
          </table:table-cell>
          <table:table-cell office:value-type="float" office:value="324388" table:style-name="ce13">
            <text:p>324,388</text:p>
          </table:table-cell>
          <table:table-cell office:value-type="string" office:string-value="00029315" table:formula="of:=&quot;00029315&quot;" table:style-name="ce12">
            <text:p>00029315</text:p>
          </table:table-cell>
          <table:table-cell table:number-columns-repeated="16379" table:style-name="ce2"/>
        </table:table-row>
        <table:table-row table:style-name="ro10">
          <table:table-cell office:value-type="string" table:style-name="ce12">
            <text:p>微陣列X光源快速相位對比X光成像(2/3)_MOST105-2119-M-001-007</text:p>
          </table:table-cell>
          <table:table-cell office:value-type="float" office:value="7" table:style-name="ce17">
            <text:p>7</text:p>
          </table:table-cell>
          <table:table-cell office:value-type="string" table:style-name="ce12">
            <text:p>赴美國紐約Brookhaven National Laboratory (BNL)及南韓Pohang Accelerator Laboratory (PAL)POSTECH進行X光相關研究</text:p>
          </table:table-cell>
          <table:table-cell office:value-type="float" office:value="110000" table:style-name="ce13">
            <text:p>110,000</text:p>
          </table:table-cell>
          <table:table-cell office:value-type="string" office:string-value="00033743" table:formula="of:=&quot;00033743&quot;" table:style-name="ce12">
            <text:p>00033743</text:p>
          </table:table-cell>
          <table:table-cell table:number-columns-repeated="16379" table:style-name="ce2"/>
        </table:table-row>
        <table:table-row table:style-name="ro23">
          <table:table-cell office:value-type="string" table:style-name="ce12">
            <text:p>環形加速器電子對撞(CEPC)實驗物理測量及探測器設計開發_MOST105-2112-M-001-001</text:p>
          </table:table-cell>
          <table:table-cell office:value-type="float" office:value="7" table:style-name="ce17">
            <text:p>7</text:p>
          </table:table-cell>
          <table:table-cell office:value-type="string" table:style-name="ce12">
            <text:p>前往北京中國科學院高能所參與環形加速器電子對撞(CEPC)實驗及相關之學術交流討論</text:p>
          </table:table-cell>
          <table:table-cell office:value-type="float" office:value="42489" table:style-name="ce13">
            <text:p>42,489</text:p>
          </table:table-cell>
          <table:table-cell office:value-type="string" office:string-value="00033551" table:formula="of:=&quot;00033551&quot;" table:style-name="ce12">
            <text:p>00033551</text:p>
          </table:table-cell>
          <table:table-cell table:number-columns-repeated="16379" table:style-name="ce2"/>
        </table:table-row>
        <table:table-row table:style-name="ro23">
          <table:table-cell office:value-type="string" table:style-name="ce12">
            <text:p>2017年日本nano tech奈米科技展暨教育國際合作專案計畫_MOST105-2119-M-001-045</text:p>
          </table:table-cell>
          <table:table-cell office:value-type="float" office:value="7" table:style-name="ce17">
            <text:p>7</text:p>
          </table:table-cell>
          <table:table-cell office:value-type="string" table:style-name="ce12">
            <text:p>出席「Japan nano tech 2017」展覽會</text:p>
          </table:table-cell>
          <table:table-cell office:value-type="float" office:value="57799" table:style-name="ce13">
            <text:p>57,799</text:p>
          </table:table-cell>
          <table:table-cell office:value-type="string" office:string-value="00033578" table:formula="of:=&quot;00033578&quot;" table:style-name="ce12">
            <text:p>00033578</text:p>
          </table:table-cell>
          <table:table-cell table:number-columns-repeated="16379" table:style-name="ce2"/>
        </table:table-row>
        <table:table-row table:style-name="ro17">
          <table:table-cell office:value-type="string" table:style-name="ce12">
            <text:p>腫瘤血管新生之X光立體顯微成像及分析_MOST105-2112-M-001-020-MY3</text:p>
          </table:table-cell>
          <table:table-cell office:value-type="float" office:value="7" table:style-name="ce17">
            <text:p>7</text:p>
          </table:table-cell>
          <table:table-cell office:value-type="string" table:style-name="ce12">
            <text:p>赴美國紐約Brookhaven National Laboratory (BNL)及南韓Pohang Accelerator Laboratory (PAL)、POSTECH進行X光相關研究</text:p>
          </table:table-cell>
          <table:table-cell office:value-type="float" office:value="110000" table:style-name="ce13">
            <text:p>110,000</text:p>
          </table:table-cell>
          <table:table-cell office:value-type="string" office:string-value="00033748" table:formula="of:=&quot;00033748&quot;" table:style-name="ce12">
            <text:p>00033748</text:p>
          </table:table-cell>
          <table:table-cell table:number-columns-repeated="16379" table:style-name="ce2"/>
        </table:table-row>
        <table:table-row table:style-name="ro9">
          <table:table-cell office:value-type="string" table:style-name="ce12">
            <text:p>腫瘤血管新生之X光立體顯微成像及分析_MOST105-2112-M-001-020-MY3</text:p>
          </table:table-cell>
          <table:table-cell office:value-type="float" office:value="7" table:style-name="ce17">
            <text:p>7</text:p>
          </table:table-cell>
          <table:table-cell office:value-type="string" table:style-name="ce12">
            <text:p>赴美國紐約Brookhaven National Laboratory (BNL)進行X光相關研究</text:p>
          </table:table-cell>
          <table:table-cell office:value-type="float" office:value="104848" table:style-name="ce13">
            <text:p>104,848</text:p>
          </table:table-cell>
          <table:table-cell office:value-type="string" office:string-value="00034045" table:formula="of:=&quot;00034045&quot;" table:style-name="ce12">
            <text:p>00034045</text:p>
          </table:table-cell>
          <table:table-cell table:number-columns-repeated="16379" table:style-name="ce2"/>
        </table:table-row>
        <table:table-row table:style-name="ro23">
          <table:table-cell office:value-type="string" table:style-name="ce12">
            <text:p>2017年日本nano tech奈米科技展暨教育國際合作專案計畫_MOST105-2119-M-001-045</text:p>
          </table:table-cell>
          <table:table-cell office:value-type="float" office:value="7" table:style-name="ce17">
            <text:p>7</text:p>
          </table:table-cell>
          <table:table-cell office:value-type="string" table:style-name="ce12">
            <text:p>出席「Japan nano tech 2017」展覽會</text:p>
          </table:table-cell>
          <table:table-cell office:value-type="float" office:value="72037" table:style-name="ce13">
            <text:p>72,037</text:p>
          </table:table-cell>
          <table:table-cell office:value-type="string" office:string-value="00033625" table:formula="of:=&quot;00033625&quot;" table:style-name="ce12">
            <text:p>00033625</text:p>
          </table:table-cell>
          <table:table-cell table:number-columns-repeated="16379" table:style-name="ce2"/>
        </table:table-row>
        <table:table-row table:style-name="ro9">
          <table:table-cell office:value-type="string" table:style-name="ce12">
            <text:p>腫瘤血管新生之X光立體顯微成像及分析_MOST105-2112-M-001-020-MY3</text:p>
          </table:table-cell>
          <table:table-cell office:value-type="float" office:value="7" table:style-name="ce17">
            <text:p>7</text:p>
          </table:table-cell>
          <table:table-cell office:value-type="string" table:style-name="ce12">
            <text:p>赴南韓Pohang Accelerator Laboratory (PAL)進行X光相關研究</text:p>
          </table:table-cell>
          <table:table-cell office:value-type="float" office:value="35000" table:style-name="ce13">
            <text:p>35,000</text:p>
          </table:table-cell>
          <table:table-cell office:value-type="string" office:string-value="00033763" table:formula="of:=&quot;00033763&quot;" table:style-name="ce12">
            <text:p>00033763</text:p>
          </table:table-cell>
          <table:table-cell table:number-columns-repeated="16379" table:style-name="ce2"/>
        </table:table-row>
        <table:table-row table:style-name="ro9">
          <table:table-cell office:value-type="string" table:style-name="ce12">
            <text:p>腫瘤血管新生之X光立體顯微成像及分析_MOST105-2112-M-001-020-MY3</text:p>
          </table:table-cell>
          <table:table-cell office:value-type="float" office:value="7" table:style-name="ce17">
            <text:p>7</text:p>
          </table:table-cell>
          <table:table-cell office:value-type="string" table:style-name="ce12">
            <text:p>赴南韓Pohang Accelerator Laboratory (PAL)進行X光相關研究</text:p>
          </table:table-cell>
          <table:table-cell office:value-type="float" office:value="50000" table:style-name="ce13">
            <text:p>50,000</text:p>
          </table:table-cell>
          <table:table-cell office:value-type="string" office:string-value="00033761" table:formula="of:=&quot;00033761&quot;" table:style-name="ce12">
            <text:p>00033761</text:p>
          </table:table-cell>
          <table:table-cell table:number-columns-repeated="16379" table:style-name="ce2"/>
        </table:table-row>
        <table:table-row table:style-name="ro9">
          <table:table-cell office:value-type="string" table:style-name="ce12">
            <text:p>以精密磁譜儀探測宇宙中之反物質及暗物質-16_MOST105-2112-M-001-002</text:p>
          </table:table-cell>
          <table:table-cell office:value-type="float" office:value="7" table:style-name="ce17">
            <text:p>7</text:p>
          </table:table-cell>
          <table:table-cell office:value-type="string" table:style-name="ce12">
            <text:p>前往歐洲粒子物理研究中心(CERN)從事AMS-02相關研究工作</text:p>
          </table:table-cell>
          <table:table-cell office:value-type="float" office:value="72130" table:style-name="ce13">
            <text:p>72,130</text:p>
          </table:table-cell>
          <table:table-cell office:value-type="string" office:string-value="00033955" table:formula="of:=&quot;00033955&quot;" table:style-name="ce12">
            <text:p>00033955</text:p>
          </table:table-cell>
          <table:table-cell table:number-columns-repeated="16379" table:style-name="ce2"/>
        </table:table-row>
        <table:table-row table:style-name="ro36">
          <table:table-cell office:value-type="string" table:style-name="ce12">
            <text:p>參與ATLAS實驗搜尋新物理現象-15-在ATLAS的Run2數據實驗尋找新物理與希格斯玻色子的b b-bar衰變管道_MOST104-2112-M-001-026-MY3</text:p>
          </table:table-cell>
          <table:table-cell office:value-type="float" office:value="7" table:style-name="ce17">
            <text:p>7</text:p>
          </table:table-cell>
          <table:table-cell office:value-type="string" table:style-name="ce12">
            <text:p>法蘭西斯柯赴瑞士日內瓦之「歐洲粒子物理研究中心」，簡稱CERN)從事研究工作。</text:p>
          </table:table-cell>
          <table:table-cell office:value-type="float" office:value="404101" table:style-name="ce13">
            <text:p>404,101</text:p>
          </table:table-cell>
          <table:table-cell office:value-type="string" office:string-value="00029451" table:formula="of:=&quot;00029451&quot;" table:style-name="ce12">
            <text:p>00029451</text:p>
          </table:table-cell>
          <table:table-cell table:number-columns-repeated="16379" table:style-name="ce2"/>
        </table:table-row>
        <table:table-row table:style-name="ro11">
          <table:table-cell office:value-type="string" table:style-name="ce12">
            <text:p>以奈米流通道及串聯陣列奈米電子量測為基礎的單分子液相層析平台(2/3)_MOST105-2119-M-001-006</text:p>
          </table:table-cell>
          <table:table-cell office:value-type="float" office:value="7" table:style-name="ce17">
            <text:p>7</text:p>
          </table:table-cell>
          <table:table-cell office:value-type="string" table:style-name="ce12">
            <text:p>赴Biomedical Institute for Global Health Research and Technology (Bigheart), National University of Singapore做移地研究。</text:p>
          </table:table-cell>
          <table:table-cell office:value-type="float" office:value="78371" table:style-name="ce13">
            <text:p>78,371</text:p>
          </table:table-cell>
          <table:table-cell office:value-type="string" office:string-value="00033554" table:formula="of:=&quot;00033554&quot;" table:style-name="ce12">
            <text:p>00033554</text:p>
          </table:table-cell>
          <table:table-cell table:number-columns-repeated="16379" table:style-name="ce2"/>
        </table:table-row>
        <table:table-row table:style-name="ro9">
          <table:table-cell office:value-type="string" table:style-name="ce12">
            <text:p>利用微奈米流道研究細菌的形態可塑性其機制_MOST105-2112-M-001-021-MY3</text:p>
          </table:table-cell>
          <table:table-cell office:value-type="float" office:value="7" table:style-name="ce17">
            <text:p>7</text:p>
          </table:table-cell>
          <table:table-cell office:value-type="string" table:style-name="ce12">
            <text:p>赴德國Dusseldorf之MAX-PLANCK-INSTITUT FUR EISENFORSCHUNG進行相關實驗研究。</text:p>
          </table:table-cell>
          <table:table-cell office:value-type="float" office:value="26873" table:style-name="ce13">
            <text:p>26,873</text:p>
          </table:table-cell>
          <table:table-cell office:value-type="string" office:string-value="00033854" table:formula="of:=&quot;00033854&quot;" table:style-name="ce12">
            <text:p>00033854</text:p>
          </table:table-cell>
          <table:table-cell table:number-columns-repeated="16379" table:style-name="ce2"/>
        </table:table-row>
        <table:table-row table:style-name="ro9">
          <table:table-cell office:value-type="string" table:style-name="ce12">
            <text:p>以精密磁譜儀探測宇宙中之反物質及暗物質-16_MOST105-2112-M-001-002</text:p>
          </table:table-cell>
          <table:table-cell office:value-type="float" office:value="7" table:style-name="ce17">
            <text:p>7</text:p>
          </table:table-cell>
          <table:table-cell office:value-type="string" table:style-name="ce12">
            <text:p>前往歐洲粒子物理研究中心(CERN)參與AMS實驗組會議</text:p>
          </table:table-cell>
          <table:table-cell office:value-type="float" office:value="64418" table:style-name="ce13">
            <text:p>64,418</text:p>
          </table:table-cell>
          <table:table-cell office:value-type="string" office:string-value="00033359" table:formula="of:=&quot;00033359&quot;" table:style-name="ce12">
            <text:p>00033359</text:p>
          </table:table-cell>
          <table:table-cell table:number-columns-repeated="16379" table:style-name="ce2"/>
        </table:table-row>
        <table:table-row table:style-name="ro38">
          <table:table-cell office:value-type="string" table:style-name="ce12">
            <text:p>以阿爾法磁譜儀和未來項目挑戰基本物理與宇宙論_MOST105-2112-M-001-003</text:p>
          </table:table-cell>
          <table:table-cell office:value-type="float" office:value="7" table:style-name="ce17">
            <text:p>7</text:p>
          </table:table-cell>
          <table:table-cell office:value-type="string" table:style-name="ce12">
            <text:p>前往義大利比薩European Gravitational Observatory (EGO)參與Virgo 實驗組會議及作學術、技術交流活動</text:p>
          </table:table-cell>
          <table:table-cell office:value-type="float" office:value="21464" table:style-name="ce13">
            <text:p>21,464</text:p>
          </table:table-cell>
          <table:table-cell office:value-type="string" office:string-value="00033449" table:formula="of:=&quot;00033449&quot;" table:style-name="ce12">
            <text:p>00033449</text:p>
          </table:table-cell>
          <table:table-cell table:number-columns-repeated="16379" table:style-name="ce2"/>
        </table:table-row>
        <table:table-row table:style-name="ro75">
          <table:table-cell office:value-type="string" table:style-name="ce12">
            <text:p>利用微奈米流道研究細菌的形態可塑性其機制_MOST105-2112-M-001-021-MY3</text:p>
          </table:table-cell>
          <table:table-cell office:value-type="float" office:value="7" table:style-name="ce17">
            <text:p>7</text:p>
          </table:table-cell>
          <table:table-cell office:value-type="string" table:style-name="ce12">
            <text:p>赴德國Dusseldorf之MAX-PLANCK-INSTITUT FUR EISENFORSCHUNG進行相關實驗研究。</text:p>
          </table:table-cell>
          <table:table-cell office:value-type="float" office:value="32887" table:style-name="ce13">
            <text:p>32,887</text:p>
          </table:table-cell>
          <table:table-cell office:value-type="string" office:string-value="00033849" table:formula="of:=&quot;00033849&quot;" table:style-name="ce12">
            <text:p>00033849</text:p>
          </table:table-cell>
          <table:table-cell table:number-columns-repeated="16379" table:style-name="ce2"/>
        </table:table-row>
        <table:table-row table:style-name="ro9">
          <table:table-cell office:value-type="string" table:style-name="ce12">
            <text:p>微陣列X光源快速相位對比X光成像(2/3)_MOST105-2119-M-001-007</text:p>
          </table:table-cell>
          <table:table-cell office:value-type="float" office:value="7" table:style-name="ce17">
            <text:p>7</text:p>
          </table:table-cell>
          <table:table-cell office:value-type="string" table:style-name="ce12">
            <text:p>赴南韓Pohang Accelerator Laboratory (PAL)進行X光相關研究</text:p>
          </table:table-cell>
          <table:table-cell office:value-type="float" office:value="25920" table:style-name="ce13">
            <text:p>25,920</text:p>
          </table:table-cell>
          <table:table-cell office:value-type="string" office:string-value="00034239" table:formula="of:=&quot;00034239&quot;" table:style-name="ce12">
            <text:p>00034239</text:p>
          </table:table-cell>
          <table:table-cell table:number-columns-repeated="16379" table:style-name="ce2"/>
        </table:table-row>
        <table:table-row table:style-name="ro40">
          <table:table-cell office:value-type="string" table:style-name="ce12">
            <text:p>癌症與生物聚合物及複雜系統研究_MOST105-2112-M-001-004</text:p>
          </table:table-cell>
          <table:table-cell office:value-type="float" office:value="7" table:style-name="ce17">
            <text:p>7</text:p>
          </table:table-cell>
          <table:table-cell office:value-type="string" table:style-name="ce12">
            <text:p>赴亞美尼亞葉里溫的Alikhanyan National Science Laboratory進行移地研究</text:p>
          </table:table-cell>
          <table:table-cell office:value-type="float" office:value="49352" table:style-name="ce13">
            <text:p>49,352</text:p>
          </table:table-cell>
          <table:table-cell office:value-type="string" office:string-value="00034030" table:formula="of:=&quot;00034030&quot;" table:style-name="ce12">
            <text:p>00034030</text:p>
          </table:table-cell>
          <table:table-cell table:number-columns-repeated="16379" table:style-name="ce2"/>
        </table:table-row>
        <table:table-row table:style-name="ro11">
          <table:table-cell office:value-type="string" table:style-name="ce12">
            <text:p>透過Drell-Yan過程量測核子反夸克的不對稱分布和價夸克橫向動量維度分布_MOST103-2112-M-001-026-MY3</text:p>
          </table:table-cell>
          <table:table-cell office:value-type="float" office:value="7" table:style-name="ce17">
            <text:p>7</text:p>
          </table:table-cell>
          <table:table-cell office:value-type="string" table:style-name="ce12">
            <text:p>理謝Ο諭小姐前往義大利科爾托納(Cortona)參加研討會進行研究討論並蒐集重要實驗數據資料。</text:p>
          </table:table-cell>
          <table:table-cell office:value-type="float" office:value="45131" table:style-name="ce13">
            <text:p>45,131</text:p>
          </table:table-cell>
          <table:table-cell office:value-type="string" office:string-value="00034243" table:formula="of:=&quot;00034243&quot;" table:style-name="ce12">
            <text:p>00034243</text:p>
          </table:table-cell>
          <table:table-cell table:number-columns-repeated="16379" table:style-name="ce2"/>
        </table:table-row>
        <table:table-row table:style-name="ro11">
          <table:table-cell office:value-type="string" table:style-name="ce12">
            <text:p>透過Drell-Yan過程量測核 反夸克的不對稱分布和價 克橫向動量維度分布_MOST103-2112-M-001-026-MY3</text:p>
          </table:table-cell>
          <table:table-cell office:value-type="float" office:value="7" table:style-name="ce17">
            <text:p>7</text:p>
          </table:table-cell>
          <table:table-cell office:value-type="string" table:style-name="ce12">
            <text:p>前往日本KEK)之J-PARC進行研究資料蒐集與數據分析。</text:p>
          </table:table-cell>
          <table:table-cell office:value-type="float" office:value="41052" table:style-name="ce13">
            <text:p>41,052</text:p>
          </table:table-cell>
          <table:table-cell office:value-type="string" office:string-value="00032486" table:formula="of:=&quot;00032486&quot;" table:style-name="ce12">
            <text:p>00032486</text:p>
          </table:table-cell>
          <table:table-cell table:number-columns-repeated="16379" table:style-name="ce2"/>
        </table:table-row>
        <table:table-row table:style-name="ro11">
          <table:table-cell office:value-type="string" table:style-name="ce12">
            <text:p>透過Drell-Yan過程量測核子反夸克的不對稱分布和價夸克橫向動量維度分布_MOST103-2112-M-001-026-MY3</text:p>
          </table:table-cell>
          <table:table-cell office:value-type="float" office:value="7" table:style-name="ce17">
            <text:p>7</text:p>
          </table:table-cell>
          <table:table-cell office:value-type="string" table:style-name="ce12">
            <text:p>往美國「費米實驗室」(Fermilab)蒐集重要實驗研究資料</text:p>
          </table:table-cell>
          <table:table-cell office:value-type="float" office:value="100360" table:style-name="ce13">
            <text:p>100,360</text:p>
          </table:table-cell>
          <table:table-cell office:value-type="string" office:string-value="00034416" table:formula="of:=&quot;00034416&quot;" table:style-name="ce12">
            <text:p>00034416</text:p>
          </table:table-cell>
          <table:table-cell table:number-columns-repeated="16379" table:style-name="ce2"/>
        </table:table-row>
        <table:table-row table:style-name="ro11">
          <table:table-cell office:value-type="string" table:style-name="ce12">
            <text:p>台菲(VOTE TWG國合計畫-馬尼拉隱沒帶與菲律賓斷層之地震與大地測量監測計畫_MOST105-2923-M-006-006-MY3</text:p>
          </table:table-cell>
          <table:table-cell office:value-type="float" office:value="7" table:style-name="ce17">
            <text:p>7</text:p>
          </table:table-cell>
          <table:table-cell office:value-type="string" table:style-name="ce12">
            <text:p>赴菲律賓呂宋地區GPS衛星測量及衛星固定站儀器維護</text:p>
          </table:table-cell>
          <table:table-cell office:value-type="float" office:value="73032" table:style-name="ce13">
            <text:p>73,032</text:p>
          </table:table-cell>
          <table:table-cell office:value-type="string" office:string-value="00034571" table:formula="of:=&quot;00034571&quot;" table:style-name="ce12">
            <text:p>00034571</text:p>
          </table:table-cell>
          <table:table-cell table:number-columns-repeated="16379" table:style-name="ce2"/>
        </table:table-row>
        <table:table-row table:style-name="ro11">
          <table:table-cell office:value-type="string" table:style-name="ce12">
            <text:p>多偵測器感應耦合電漿質譜儀在特提斯造山帶火成岩岩石成因上的應用_MOST103-2116-M-001-027-MY3</text:p>
          </table:table-cell>
          <table:table-cell office:value-type="float" office:value="7" table:style-name="ce17">
            <text:p>7</text:p>
          </table:table-cell>
          <table:table-cell office:value-type="string" table:style-name="ce12">
            <text:p>赴印尼巴里島及蘇拉維西進行野外採樣</text:p>
          </table:table-cell>
          <table:table-cell office:value-type="float" office:value="65604" table:style-name="ce13">
            <text:p>65,604</text:p>
          </table:table-cell>
          <table:table-cell office:value-type="string" office:string-value="00034553" table:formula="of:=&quot;00034553&quot;" table:style-name="ce12">
            <text:p>00034553</text:p>
          </table:table-cell>
          <table:table-cell table:number-columns-repeated="16379" table:style-name="ce2"/>
        </table:table-row>
        <table:table-row table:style-name="ro11">
          <table:table-cell office:value-type="string" table:style-name="ce12">
            <text:p>造山作用變形構造的長期演育機制分析(四)：活斷層，節理，岩石熱歷史，塊體旋轉_MOST105-2116-M-001-001</text:p>
          </table:table-cell>
          <table:table-cell office:value-type="float" office:value="7" table:style-name="ce17">
            <text:p>7</text:p>
          </table:table-cell>
          <table:table-cell office:value-type="string" table:style-name="ce12">
            <text:p>至英國倫敦法國地球物理公司CGG參訪，CGG是一家總部在法國的地球物理服務公司，本次參訪討論未來合作方向。</text:p>
          </table:table-cell>
          <table:table-cell office:value-type="float" office:value="20000" table:style-name="ce13">
            <text:p>20,000</text:p>
          </table:table-cell>
          <table:table-cell office:value-type="string" office:string-value="00034084" table:formula="of:=&quot;00034084&quot;" table:style-name="ce12">
            <text:p>00034084</text:p>
          </table:table-cell>
          <table:table-cell table:number-columns-repeated="16379" table:style-name="ce2"/>
        </table:table-row>
        <table:table-row table:style-name="ro11">
          <table:table-cell office:value-type="string" table:style-name="ce12">
            <text:p>台菲(VOTE TWG國合計畫-馬尼拉隱沒帶與菲律賓斷層之地震與大地測量監測計畫_MOST105-2923-M-006-006-MY3</text:p>
          </table:table-cell>
          <table:table-cell office:value-type="float" office:value="7" table:style-name="ce17">
            <text:p>7</text:p>
          </table:table-cell>
          <table:table-cell office:value-type="string" table:style-name="ce12">
            <text:p>赴菲律賓呂宋地區GPS衛星測量及衛星固定站儀器維護</text:p>
          </table:table-cell>
          <table:table-cell office:value-type="float" office:value="67269" table:style-name="ce13">
            <text:p>67,269</text:p>
          </table:table-cell>
          <table:table-cell office:value-type="string" office:string-value="00034570" table:formula="of:=&quot;00034570&quot;" table:style-name="ce12">
            <text:p>00034570</text:p>
          </table:table-cell>
          <table:table-cell table:number-columns-repeated="16379" table:style-name="ce2"/>
        </table:table-row>
        <table:table-row table:style-name="ro11">
          <table:table-cell office:value-type="string" table:style-name="ce12">
            <text:p>越過西藏（ＩＩ）：亞洲造山演化與大陸板塊構造的新視野（１／５）_MOST105-2745-M-001-002-ASP</text:p>
          </table:table-cell>
          <table:table-cell office:value-type="float" office:value="7" table:style-name="ce17">
            <text:p>7</text:p>
          </table:table-cell>
          <table:table-cell office:value-type="string" table:style-name="ce12">
            <text:p>赴印尼進行野外地質考察及採樣</text:p>
          </table:table-cell>
          <table:table-cell office:value-type="float" office:value="66832" table:style-name="ce13">
            <text:p>66,832</text:p>
          </table:table-cell>
          <table:table-cell office:value-type="string" office:string-value="00034538" table:formula="of:=&quot;00034538&quot;" table:style-name="ce12">
            <text:p>00034538</text:p>
          </table:table-cell>
          <table:table-cell table:number-columns-repeated="16379" table:style-name="ce2"/>
        </table:table-row>
        <table:table-row table:style-name="ro11">
          <table:table-cell office:value-type="string" table:style-name="ce12">
            <text:p>越過西藏（ＩＩ）：亞洲造山演化與大陸板塊構造的新視野（１／５）_MOST105-2745-M-001-002-ASP</text:p>
          </table:table-cell>
          <table:table-cell office:value-type="float" office:value="7" table:style-name="ce17">
            <text:p>7</text:p>
          </table:table-cell>
          <table:table-cell office:value-type="string" table:style-name="ce12">
            <text:p>赴印尼進行野外地質考察及採樣</text:p>
          </table:table-cell>
          <table:table-cell office:value-type="float" office:value="66832" table:style-name="ce13">
            <text:p>66,832</text:p>
          </table:table-cell>
          <table:table-cell office:value-type="string" office:string-value="00034539" table:formula="of:=&quot;00034539&quot;" table:style-name="ce12">
            <text:p>00034539</text:p>
          </table:table-cell>
          <table:table-cell table:number-columns-repeated="16379" table:style-name="ce2"/>
        </table:table-row>
        <table:table-row table:style-name="ro59">
          <table:table-cell office:value-type="string" table:style-name="ce12">
            <text:p>台越(VN)國合計畫－以寬頻地震儀及連續GPS資料探討 南北部地區深部構造與現 地殼活動_NSC103-2923-M-001-001-MY3</text:p>
          </table:table-cell>
          <table:table-cell office:value-type="float" office:value="7" table:style-name="ce17">
            <text:p>7</text:p>
          </table:table-cell>
          <table:table-cell office:value-type="string" table:style-name="ce12">
            <text:p>赴越南從事野外工作設置寬頻地震觀測網地震站</text:p>
          </table:table-cell>
          <table:table-cell office:value-type="float" office:value="44265" table:style-name="ce13">
            <text:p>44,265</text:p>
          </table:table-cell>
          <table:table-cell office:value-type="string" office:string-value="00034068" table:formula="of:=&quot;00034068&quot;" table:style-name="ce12">
            <text:p>00034068</text:p>
          </table:table-cell>
          <table:table-cell table:number-columns-repeated="16379" table:style-name="ce2"/>
        </table:table-row>
        <table:table-row table:style-name="ro15">
          <table:table-cell office:value-type="string" table:style-name="ce12">
            <text:p>雪山山脈與脊樑山脈之地質界線特徵研究（II）_MOST105-2116-M-001-019</text:p>
          </table:table-cell>
          <table:table-cell office:value-type="float" office:value="7" table:style-name="ce17">
            <text:p>7</text:p>
          </table:table-cell>
          <table:table-cell office:value-type="string" table:style-name="ce12">
            <text:p>科技部105年度【 雪山山脈與脊樑山脈之地質界線特徵研究(II) 】計畫。至越南河內地區進行紅河斷裂帶構造之野外考察</text:p>
          </table:table-cell>
          <table:table-cell office:value-type="float" office:value="38840" table:style-name="ce13">
            <text:p>38,840</text:p>
          </table:table-cell>
          <table:table-cell office:value-type="string" office:string-value="00033400" table:formula="of:=&quot;00033400&quot;" table:style-name="ce12">
            <text:p>00033400</text:p>
          </table:table-cell>
          <table:table-cell table:number-columns-repeated="16379" table:style-name="ce2"/>
        </table:table-row>
        <table:table-row table:style-name="ro87">
          <table:table-cell office:value-type="string" table:style-name="ce12">
            <text:p>台灣及其鄰近地區地體動力學研究II（GOTTA II）構建即時傳輸南海地震網與南海周邊地體構造研究（I）(1/3)_MOST105-2116-M-001-025-MY3</text:p>
          </table:table-cell>
          <table:table-cell office:value-type="float" office:value="7" table:style-name="ce17">
            <text:p>7</text:p>
          </table:table-cell>
          <table:table-cell office:value-type="string" table:style-name="ce12">
            <text:p>赴菲律賓從事野外調查與維護寬頻地震站及收集地震資料</text:p>
          </table:table-cell>
          <table:table-cell office:value-type="float" office:value="53945" table:style-name="ce13">
            <text:p>53,945</text:p>
          </table:table-cell>
          <table:table-cell office:value-type="string" office:string-value="00034008" table:formula="of:=&quot;00034008&quot;" table:style-name="ce12">
            <text:p>00034008</text:p>
          </table:table-cell>
          <table:table-cell table:number-columns-repeated="16379" table:style-name="ce2"/>
        </table:table-row>
        <table:table-row table:style-name="ro88">
          <table:table-cell office:value-type="string" table:style-name="ce12">
            <text:p>台菲(VOTE TWG國合計畫-馬尼拉隱沒帶與菲律賓斷層之地震與大地測量監測計畫_MOST105-2923-M-006-006-MY3</text:p>
          </table:table-cell>
          <table:table-cell office:value-type="float" office:value="7" table:style-name="ce17">
            <text:p>7</text:p>
          </table:table-cell>
          <table:table-cell office:value-type="string" table:style-name="ce12">
            <text:p>赴菲律賓從事野外調查與維護寬頻地震站及收集地震資料</text:p>
          </table:table-cell>
          <table:table-cell office:value-type="float" office:value="53945" table:style-name="ce13">
            <text:p>53,945</text:p>
          </table:table-cell>
          <table:table-cell office:value-type="string" office:string-value="00034023" table:formula="of:=&quot;00034023&quot;" table:style-name="ce12">
            <text:p>00034023</text:p>
          </table:table-cell>
          <table:table-cell table:number-columns-repeated="16379" table:style-name="ce2"/>
        </table:table-row>
        <table:table-row table:style-name="ro11">
          <table:table-cell office:value-type="string" table:style-name="ce12">
            <text:p>越過西藏（ＩＩ）：亞洲造山演化與大陸板塊構造的新視野（１／５）_MOST105-2745-M-001-002-ASP</text:p>
          </table:table-cell>
          <table:table-cell office:value-type="float" office:value="7" table:style-name="ce17">
            <text:p>7</text:p>
          </table:table-cell>
          <table:table-cell office:value-type="string" table:style-name="ce12">
            <text:p>赴沙巴進行野外地質考察及採集樣本</text:p>
          </table:table-cell>
          <table:table-cell office:value-type="float" office:value="58266" table:style-name="ce13">
            <text:p>58,266</text:p>
          </table:table-cell>
          <table:table-cell office:value-type="string" office:string-value="00033613" table:formula="of:=&quot;00033613&quot;" table:style-name="ce12">
            <text:p>00033613</text:p>
          </table:table-cell>
          <table:table-cell table:number-columns-repeated="16379" table:style-name="ce2"/>
        </table:table-row>
        <table:table-row table:style-name="ro11">
          <table:table-cell office:value-type="string" table:style-name="ce12">
            <text:p>越過西藏（ＩＩ）：亞洲造山演化與大陸板塊構造的新視野（１／５）_MOST105-2745-M-001-002-ASP</text:p>
          </table:table-cell>
          <table:table-cell office:value-type="float" office:value="7" table:style-name="ce17">
            <text:p>7</text:p>
          </table:table-cell>
          <table:table-cell office:value-type="string" table:style-name="ce12">
            <text:p>赴沙巴進行野外地質考察及採集樣本</text:p>
          </table:table-cell>
          <table:table-cell office:value-type="float" office:value="58266" table:style-name="ce13">
            <text:p>58,266</text:p>
          </table:table-cell>
          <table:table-cell office:value-type="string" office:string-value="00033597" table:formula="of:=&quot;00033597&quot;" table:style-name="ce12">
            <text:p>00033597</text:p>
          </table:table-cell>
          <table:table-cell table:number-columns-repeated="16379" table:style-name="ce2"/>
        </table:table-row>
        <table:table-row table:style-name="ro9">
          <table:table-cell office:value-type="string" table:style-name="ce12">
            <text:p>雪山山脈與脊樑山脈之地質界線特徵研究（II）_MOST105-2116-M-001-019</text:p>
          </table:table-cell>
          <table:table-cell office:value-type="float" office:value="7" table:style-name="ce17">
            <text:p>7</text:p>
          </table:table-cell>
          <table:table-cell office:value-type="string" table:style-name="ce12">
            <text:p>科技部105年度【 雪山山脈與脊樑山脈之地質界線特徵研究(II) 】計畫。至越南河內地區進行紅河斷裂帶構造之野外考察</text:p>
          </table:table-cell>
          <table:table-cell office:value-type="float" office:value="22550" table:style-name="ce13">
            <text:p>22,550</text:p>
          </table:table-cell>
          <table:table-cell office:value-type="string" office:string-value="00033423" table:formula="of:=&quot;00033423&quot;" table:style-name="ce12">
            <text:p>00033423</text:p>
          </table:table-cell>
          <table:table-cell table:number-columns-repeated="16379" table:style-name="ce2"/>
        </table:table-row>
        <table:table-row table:style-name="ro11">
          <table:table-cell office:value-type="string" table:style-name="ce12">
            <text:p>越過西藏（ＩＩ）：亞洲造山演化與大陸板塊構造的新視野（１／５）_MOST105-2745-M-001-002-ASP</text:p>
          </table:table-cell>
          <table:table-cell office:value-type="float" office:value="7" table:style-name="ce17">
            <text:p>7</text:p>
          </table:table-cell>
          <table:table-cell office:value-type="string" table:style-name="ce12">
            <text:p>赴沙巴進行野外地質考察及採集樣本</text:p>
          </table:table-cell>
          <table:table-cell office:value-type="float" office:value="58266" table:style-name="ce13">
            <text:p>58,266</text:p>
          </table:table-cell>
          <table:table-cell office:value-type="string" office:string-value="00033612" table:formula="of:=&quot;00033612&quot;" table:style-name="ce12">
            <text:p>00033612</text:p>
          </table:table-cell>
          <table:table-cell table:number-columns-repeated="16379" table:style-name="ce2"/>
        </table:table-row>
        <table:table-row table:style-name="ro11">
          <table:table-cell office:value-type="string" table:style-name="ce12">
            <text:p>Alpha-Ring熱核反應及能量轉換裝置：理論及電腦模擬研究（１／３）_MOST105-2119-M-001-013</text:p>
          </table:table-cell>
          <table:table-cell office:value-type="float" office:value="7" table:style-name="ce17">
            <text:p>7</text:p>
          </table:table-cell>
          <table:table-cell office:value-type="string" table:style-name="ce12">
            <text:p>赴美國洛杉磯、休士頓及紐約學術交流合作</text:p>
          </table:table-cell>
          <table:table-cell office:value-type="float" office:value="164997" table:style-name="ce13">
            <text:p>164,997</text:p>
          </table:table-cell>
          <table:table-cell office:value-type="string" office:string-value="00033607" table:formula="of:=&quot;00033607&quot;" table:style-name="ce12">
            <text:p>00033607</text:p>
          </table:table-cell>
          <table:table-cell table:number-columns-repeated="16379" table:style-name="ce2"/>
        </table:table-row>
        <table:table-row table:style-name="ro89">
          <table:table-cell office:value-type="string" table:style-name="ce12">
            <text:p>探討氣候變遷對台灣地區侵蝕風化作用及海洋酸化之影響_MOST104-2628-M-001-007-MY3</text:p>
          </table:table-cell>
          <table:table-cell office:value-type="float" office:value="7" table:style-name="ce17">
            <text:p>7</text:p>
          </table:table-cell>
          <table:table-cell office:value-type="string" table:style-name="ce12">
            <text:p>赴日本參加East Asia GEOTRACES Workshop及東京大學作實驗</text:p>
          </table:table-cell>
          <table:table-cell office:value-type="float" office:value="73198" table:style-name="ce13">
            <text:p>73,198</text:p>
          </table:table-cell>
          <table:table-cell office:value-type="string" office:string-value="00033477" table:formula="of:=&quot;00033477&quot;" table:style-name="ce12">
            <text:p>00033477</text:p>
          </table:table-cell>
          <table:table-cell table:number-columns-repeated="16379" table:style-name="ce2"/>
        </table:table-row>
        <table:table-row table:style-name="ro76">
          <table:table-cell office:value-type="string" table:style-name="ce12">
            <text:p>臺印(IN)國合計畫－印度古傑拉特邦卡奇地區全波場三維成像及Lg波衰減合作研究_MOST103-2923-M-001-008-MY3</text:p>
          </table:table-cell>
          <table:table-cell office:value-type="float" office:value="7" table:style-name="ce17">
            <text:p>7</text:p>
          </table:table-cell>
          <table:table-cell office:value-type="string" table:style-name="ce12">
            <text:p>赴印度執行科技部台印合作計畫</text:p>
          </table:table-cell>
          <table:table-cell office:value-type="float" office:value="47767" table:style-name="ce13">
            <text:p>47,767</text:p>
          </table:table-cell>
          <table:table-cell office:value-type="string" office:string-value="00033463" table:formula="of:=&quot;00033463&quot;" table:style-name="ce12">
            <text:p>00033463</text:p>
          </table:table-cell>
          <table:table-cell table:number-columns-repeated="16379" table:style-name="ce2"/>
        </table:table-row>
        <table:table-row table:style-name="ro74">
          <table:table-cell office:value-type="string" table:style-name="ce12">
            <text:p>臺印(IN)國合計畫－印度古傑拉特邦卡奇地區全波場三維成像及Lg波衰減合作研究_MOST103-2923-M-001-008-MY3</text:p>
          </table:table-cell>
          <table:table-cell office:value-type="float" office:value="7" table:style-name="ce17">
            <text:p>7</text:p>
          </table:table-cell>
          <table:table-cell office:value-type="string" table:style-name="ce12">
            <text:p>赴印度執行科技部台印合作計畫</text:p>
          </table:table-cell>
          <table:table-cell office:value-type="float" office:value="47767" table:style-name="ce13">
            <text:p>47,767</text:p>
          </table:table-cell>
          <table:table-cell office:value-type="string" office:string-value="00033464" table:formula="of:=&quot;00033464&quot;" table:style-name="ce12">
            <text:p>00033464</text:p>
          </table:table-cell>
          <table:table-cell table:number-columns-repeated="16379" table:style-name="ce2"/>
        </table:table-row>
        <table:table-row table:style-name="ro58">
          <table:table-cell office:value-type="string" table:style-name="ce12">
            <text:p>臺印(IN)國合計畫－印度古傑拉特邦卡奇地區全波場三維成像及Lg波衰減合作研究_MOST103-2923-M-001-008-MY3</text:p>
          </table:table-cell>
          <table:table-cell office:value-type="float" office:value="7" table:style-name="ce17">
            <text:p>7</text:p>
          </table:table-cell>
          <table:table-cell office:value-type="string" table:style-name="ce12">
            <text:p>赴印度執行科技部台印合作計畫</text:p>
          </table:table-cell>
          <table:table-cell office:value-type="float" office:value="48147" table:style-name="ce13">
            <text:p>48,147</text:p>
          </table:table-cell>
          <table:table-cell office:value-type="string" office:string-value="00033102" table:formula="of:=&quot;00033102&quot;" table:style-name="ce12">
            <text:p>00033102</text:p>
          </table:table-cell>
          <table:table-cell table:number-columns-repeated="16379" table:style-name="ce2"/>
        </table:table-row>
        <table:table-row table:style-name="ro16">
          <table:table-cell office:value-type="string" table:style-name="ce12">
            <text:p>臺印(IN)國合計畫－印度古傑拉特邦卡奇地區全波場三維成像及Lg波衰減合作研究_MOST103-2923-M-001-008-MY3</text:p>
          </table:table-cell>
          <table:table-cell office:value-type="float" office:value="7" table:style-name="ce17">
            <text:p>7</text:p>
          </table:table-cell>
          <table:table-cell office:value-type="string" table:style-name="ce12">
            <text:p>赴印度執行科技部台印合作計畫</text:p>
          </table:table-cell>
          <table:table-cell office:value-type="float" office:value="47849" table:style-name="ce13">
            <text:p>47,849</text:p>
          </table:table-cell>
          <table:table-cell office:value-type="string" office:string-value="00033465" table:formula="of:=&quot;00033465&quot;" table:style-name="ce12">
            <text:p>00033465</text:p>
          </table:table-cell>
          <table:table-cell table:number-columns-repeated="16379" table:style-name="ce2"/>
        </table:table-row>
        <table:table-row table:style-name="ro11">
          <table:table-cell office:value-type="string" table:style-name="ce12">
            <text:p>越過西藏（ＩＩ）：亞洲造山演化與大陸板塊構造的新視野（１／５）_MOST105-2745-M-001-002-ASP</text:p>
          </table:table-cell>
          <table:table-cell office:value-type="float" office:value="7" table:style-name="ce17">
            <text:p>7</text:p>
          </table:table-cell>
          <table:table-cell office:value-type="string" table:style-name="ce12">
            <text:p>赴沙巴進行野外地質考察及採集樣本</text:p>
          </table:table-cell>
          <table:table-cell office:value-type="float" office:value="60236" table:style-name="ce13">
            <text:p>60,236</text:p>
          </table:table-cell>
          <table:table-cell office:value-type="string" office:string-value="00033583" table:formula="of:=&quot;00033583&quot;" table:style-name="ce12">
            <text:p>00033583</text:p>
          </table:table-cell>
          <table:table-cell table:number-columns-repeated="16379" table:style-name="ce2"/>
        </table:table-row>
        <table:table-row table:style-name="ro70">
          <table:table-cell office:value-type="string" table:style-name="ce12">
            <text:p>可驗證的串流資料結構_MOST105-2923-E-001-002-MY2</text:p>
          </table:table-cell>
          <table:table-cell office:value-type="float" office:value="7" table:style-name="ce17">
            <text:p>7</text:p>
          </table:table-cell>
          <table:table-cell office:value-type="string" table:style-name="ce12">
            <text:p>赴義大利Padua的University of Padua進行移地研究</text:p>
          </table:table-cell>
          <table:table-cell office:value-type="float" office:value="147475" table:style-name="ce13">
            <text:p>147,475</text:p>
          </table:table-cell>
          <table:table-cell office:value-type="string" office:string-value="00032317" table:formula="of:=&quot;00032317&quot;" table:style-name="ce12">
            <text:p>00032317</text:p>
          </table:table-cell>
          <table:table-cell table:number-columns-repeated="16379" table:style-name="ce2"/>
        </table:table-row>
        <table:table-row table:style-name="ro66">
          <table:table-cell office:value-type="string" table:style-name="ce12">
            <text:p>磷酸肌酯訊息傳導參與內質網逆境反應(植江)_MOST 105-2628-B-001-007-MY3</text:p>
          </table:table-cell>
          <table:table-cell office:value-type="float" office:value="7" table:style-name="ce17">
            <text:p>7</text:p>
          </table:table-cell>
          <table:table-cell office:value-type="string" table:style-name="ce12">
            <text:p>赴新加坡大學進行學術討論及教育訓練</text:p>
          </table:table-cell>
          <table:table-cell office:value-type="float" office:value="56533" table:style-name="ce13">
            <text:p>56,533</text:p>
          </table:table-cell>
          <table:table-cell office:value-type="string" office:string-value="00034334" table:formula="of:=&quot;00034334&quot;" table:style-name="ce12">
            <text:p>00034334</text:p>
          </table:table-cell>
          <table:table-cell table:number-columns-repeated="16379" table:style-name="ce2"/>
        </table:table-row>
        <table:table-row table:style-name="ro90">
          <table:table-cell office:value-type="string" table:style-name="ce12">
            <text:p>探針設計委託研究計畫契約(植仰)_09T-1040702-1Qb</text:p>
          </table:table-cell>
          <table:table-cell office:value-type="float" office:value="7" table:style-name="ce17">
            <text:p>7</text:p>
          </table:table-cell>
          <table:table-cell office:value-type="string" table:style-name="ce12">
            <text:p>擬赴加州大學洛杉磯分校與Amandar Clark教授討論合作計畫與進行資料分析</text:p>
          </table:table-cell>
          <table:table-cell office:value-type="float" office:value="45000" table:style-name="ce13">
            <text:p>45,000</text:p>
          </table:table-cell>
          <table:table-cell office:value-type="string" office:string-value="00034123" table:formula="of:=&quot;00034123&quot;" table:style-name="ce12">
            <text:p>00034123</text:p>
          </table:table-cell>
          <table:table-cell table:number-columns-repeated="16379" table:style-name="ce2"/>
        </table:table-row>
        <table:table-row table:style-name="ro9">
          <table:table-cell office:value-type="string" table:style-name="ce12">
            <text:p>以重組酵母菌進行藻類產油之研究_MOST103-2311-B-001-029-MY3(植輝)</text:p>
          </table:table-cell>
          <table:table-cell office:value-type="float" office:value="7" table:style-name="ce17">
            <text:p>7</text:p>
          </table:table-cell>
          <table:table-cell office:value-type="string" table:style-name="ce12">
            <text:p>赴日本東京大學進行學術討論會</text:p>
          </table:table-cell>
          <table:table-cell office:value-type="float" office:value="72657" table:style-name="ce13">
            <text:p>72,657</text:p>
          </table:table-cell>
          <table:table-cell office:value-type="string" office:string-value="00034650" table:formula="of:=&quot;00034650&quot;" table:style-name="ce12">
            <text:p>00034650</text:p>
          </table:table-cell>
          <table:table-cell table:number-columns-repeated="16379" table:style-name="ce2"/>
        </table:table-row>
        <table:table-row table:style-name="ro11">
          <table:table-cell office:value-type="string" table:style-name="ce12">
            <text:p>阿拉伯芥長醇生合成與蛋白醣基化及逆境反應之關聯性研究(植江)_MOST 104-2311-B-001-032-MY3</text:p>
          </table:table-cell>
          <table:table-cell office:value-type="float" office:value="7" table:style-name="ce17">
            <text:p>7</text:p>
          </table:table-cell>
          <table:table-cell office:value-type="string" table:style-name="ce12">
            <text:p>赴德國波昂大學進行學術討論及脂質實驗</text:p>
          </table:table-cell>
          <table:table-cell office:value-type="float" office:value="68278" table:style-name="ce13">
            <text:p>68,278</text:p>
          </table:table-cell>
          <table:table-cell office:value-type="string" office:string-value="00033594" table:formula="of:=&quot;00033594&quot;" table:style-name="ce12">
            <text:p>00033594</text:p>
          </table:table-cell>
          <table:table-cell table:number-columns-repeated="16379" table:style-name="ce2"/>
        </table:table-row>
        <table:table-row table:style-name="ro54">
          <table:table-cell office:value-type="string" table:style-name="ce12">
            <text:p>沉香樹懸浮細胞生產香氣成分之組體學研究與分析(植榮)_MOST 105-2313-B-001-008</text:p>
          </table:table-cell>
          <table:table-cell office:value-type="float" office:value="7" table:style-name="ce17">
            <text:p>7</text:p>
          </table:table-cell>
          <table:table-cell office:value-type="string" table:style-name="ce12">
            <text:p>因研究需要，將出差到沉香樹原產地印尼，進行移地研究並採集沉香樹樣品。</text:p>
          </table:table-cell>
          <table:table-cell office:value-type="float" office:value="13167" table:style-name="ce13">
            <text:p>13,167</text:p>
          </table:table-cell>
          <table:table-cell office:value-type="string" office:string-value="00033751" table:formula="of:=&quot;00033751&quot;" table:style-name="ce12">
            <text:p>00033751</text:p>
          </table:table-cell>
          <table:table-cell table:number-columns-repeated="16379" table:style-name="ce2"/>
        </table:table-row>
        <table:table-row table:style-name="ro72">
          <table:table-cell office:value-type="string" table:style-name="ce12">
            <text:p>研究新組蛋白變異型H2A.W對染色質構型的調控(植仰)_MOST 104-2923-B-001-003-MY2</text:p>
          </table:table-cell>
          <table:table-cell office:value-type="float" office:value="7" table:style-name="ce17">
            <text:p>7</text:p>
          </table:table-cell>
          <table:table-cell office:value-type="string" table:style-name="ce12">
            <text:p>訪問Gregor Mendel Institute of Molecular Plant Biology（GMI）中 Dr Frederic Berger的實驗室，目的在延續建立一個與植物表觀遺傳基因體相關之科技部研究計畫，也希望能藉此計畫能有穩定的合作關係，GMI是世界知名的植物分子生物研究中心，希望能藉由短期訪問學習先進的研究課題，未來也能促進互相訪問。</text:p>
          </table:table-cell>
          <table:table-cell office:value-type="float" office:value="97862" table:style-name="ce13">
            <text:p>97,862</text:p>
          </table:table-cell>
          <table:table-cell office:value-type="string" office:string-value="00034527" table:formula="of:=&quot;00034527&quot;" table:style-name="ce12">
            <text:p>00034527</text:p>
          </table:table-cell>
          <table:table-cell table:number-columns-repeated="16379" table:style-name="ce2"/>
        </table:table-row>
        <table:table-row table:style-name="ro11">
          <table:table-cell office:value-type="string" table:style-name="ce12">
            <text:p>阿拉伯芥長醇生合成與蛋白醣基化及逆境反應之關聯性研究(植江)_MOST 104-2311-B-001-032-MY3</text:p>
          </table:table-cell>
          <table:table-cell office:value-type="float" office:value="7" table:style-name="ce17">
            <text:p>7</text:p>
          </table:table-cell>
          <table:table-cell office:value-type="string" table:style-name="ce12">
            <text:p>赴室蘭大學進行學術討論，講學及技術交流。</text:p>
          </table:table-cell>
          <table:table-cell office:value-type="float" office:value="70506" table:style-name="ce13">
            <text:p>70,506</text:p>
          </table:table-cell>
          <table:table-cell office:value-type="string" office:string-value="00034335" table:formula="of:=&quot;00034335&quot;" table:style-name="ce12">
            <text:p>00034335</text:p>
          </table:table-cell>
          <table:table-cell table:number-columns-repeated="16379" table:style-name="ce2"/>
        </table:table-row>
        <table:table-row table:style-name="ro9">
          <table:table-cell office:value-type="string" table:style-name="ce12">
            <text:p>脂質可調控開花時間之研究(植輝)_MOST 105-2628-B-001-006-MY3</text:p>
          </table:table-cell>
          <table:table-cell office:value-type="float" office:value="7" table:style-name="ce17">
            <text:p>7</text:p>
          </table:table-cell>
          <table:table-cell office:value-type="string" table:style-name="ce12">
            <text:p>赴日本東北大學進行學術討論會</text:p>
          </table:table-cell>
          <table:table-cell office:value-type="float" office:value="46370" table:style-name="ce13">
            <text:p>46,370</text:p>
          </table:table-cell>
          <table:table-cell office:value-type="string" office:string-value="00035221" table:formula="of:=&quot;00035221&quot;" table:style-name="ce12">
            <text:p>00035221</text:p>
          </table:table-cell>
          <table:table-cell table:number-columns-repeated="16379" table:style-name="ce2"/>
        </table:table-row>
        <table:table-row table:style-name="ro6">
          <table:table-cell office:value-type="string" table:style-name="ce12">
            <text:p>磷酸肌酯訊息傳導參與內質網逆境反應(植江)_MOST 105-2628-B-001-007-MY3</text:p>
          </table:table-cell>
          <table:table-cell office:value-type="float" office:value="7" table:style-name="ce17">
            <text:p>7</text:p>
          </table:table-cell>
          <table:table-cell office:value-type="string" table:style-name="ce12">
            <text:p>赴日本東北大學進行學術討論及實驗資料分析</text:p>
          </table:table-cell>
          <table:table-cell office:value-type="float" office:value="43335" table:style-name="ce13">
            <text:p>43,335</text:p>
          </table:table-cell>
          <table:table-cell office:value-type="string" office:string-value="00035027" table:formula="of:=&quot;00035027&quot;" table:style-name="ce12">
            <text:p>00035027</text:p>
          </table:table-cell>
          <table:table-cell table:number-columns-repeated="16379" table:style-name="ce2"/>
        </table:table-row>
        <table:table-row table:style-name="ro4">
          <table:table-cell office:value-type="string" table:style-name="ce12">
            <text:p>EMBO Young Investigator Program補助款</text:p>
          </table:table-cell>
          <table:table-cell office:value-type="float" office:value="7" table:style-name="ce17">
            <text:p>7</text:p>
          </table:table-cell>
          <table:table-cell office:value-type="string" table:style-name="ce12">
            <text:p>赴日本東京大學進行學術討論會</text:p>
          </table:table-cell>
          <table:table-cell office:value-type="float" office:value="69967" table:style-name="ce13">
            <text:p>69,967</text:p>
          </table:table-cell>
          <table:table-cell office:value-type="string" office:string-value="00035227" table:formula="of:=&quot;00035227&quot;" table:style-name="ce12">
            <text:p>00035227</text:p>
          </table:table-cell>
          <table:table-cell table:number-columns-repeated="16379" table:style-name="ce2"/>
        </table:table-row>
        <table:table-row table:style-name="ro9">
          <table:table-cell office:value-type="string" table:style-name="ce12">
            <text:p>運用於"沉香或植物學相關研究及學術活動之補助經費"之捐贈款</text:p>
          </table:table-cell>
          <table:table-cell office:value-type="float" office:value="7" table:style-name="ce17">
            <text:p>7</text:p>
          </table:table-cell>
          <table:table-cell office:value-type="string" table:style-name="ce12">
            <text:p>因研究需要，將出差到沉香樹原產地印尼，進行移地研究並採集沉香樹樣品。</text:p>
          </table:table-cell>
          <table:table-cell office:value-type="float" office:value="11351" table:style-name="ce13">
            <text:p>11,351</text:p>
          </table:table-cell>
          <table:table-cell office:value-type="string" office:string-value="00033751" table:formula="of:=&quot;00033751&quot;" table:style-name="ce12">
            <text:p>00033751</text:p>
          </table:table-cell>
          <table:table-cell table:number-columns-repeated="16379" table:style-name="ce2"/>
        </table:table-row>
        <table:table-row table:style-name="ro62">
          <table:table-cell office:value-type="string" table:style-name="ce12">
            <text:p>EMBO Young Investigator Program補助款</text:p>
          </table:table-cell>
          <table:table-cell office:value-type="float" office:value="7" table:style-name="ce17">
            <text:p>7</text:p>
          </table:table-cell>
          <table:table-cell office:value-type="string" table:style-name="ce12">
            <text:p>赴日本東京大學進行學術討論會</text:p>
          </table:table-cell>
          <table:table-cell office:value-type="float" office:value="52196" table:style-name="ce13">
            <text:p>52,196</text:p>
          </table:table-cell>
          <table:table-cell office:value-type="string" office:string-value="00033345" table:formula="of:=&quot;00033345&quot;" table:style-name="ce12">
            <text:p>00033345</text:p>
          </table:table-cell>
          <table:table-cell table:number-columns-repeated="16379" table:style-name="ce2"/>
        </table:table-row>
        <table:table-row table:style-name="ro11">
          <table:table-cell office:value-type="string" table:style-name="ce12">
            <text:p>淡水魚類酸鹼平衡及離子調節機制多樣性研究(兩岸合作研究)_MOST 104-2321-B-001-038-MY3</text:p>
          </table:table-cell>
          <table:table-cell office:value-type="float" office:value="7" table:style-name="ce17">
            <text:p>7</text:p>
          </table:table-cell>
          <table:table-cell office:value-type="string" table:style-name="ce12">
            <text:p>受日本岡山大學邀請演講, 並討論合作研究等事宜.</text:p>
          </table:table-cell>
          <table:table-cell office:value-type="float" office:value="24984" table:style-name="ce13">
            <text:p>24,984</text:p>
          </table:table-cell>
          <table:table-cell office:value-type="string" office:string-value="00033769" table:formula="of:=&quot;00033769&quot;" table:style-name="ce12">
            <text:p>00033769</text:p>
          </table:table-cell>
          <table:table-cell table:number-columns-repeated="16379" table:style-name="ce2"/>
        </table:table-row>
        <table:table-row table:style-name="ro11">
          <table:table-cell office:value-type="string" table:style-name="ce12">
            <text:p>安陽殷墟青銅器陶範製作法的研究_MOST 105-2410-H-001-047-MY2</text:p>
          </table:table-cell>
          <table:table-cell office:value-type="float" office:value="7" table:style-name="ce17">
            <text:p>7</text:p>
          </table:table-cell>
          <table:table-cell office:value-type="string" table:style-name="ce12">
            <text:p>因執行科技部計畫「安陽殷墟青銅器陶範製作法的研究」需要，前往日本福岡芦屋釜之里進行青銅器鑄造復原實驗，並赴九州大學蒐集研究資料。</text:p>
          </table:table-cell>
          <table:table-cell office:value-type="float" office:value="65458" table:style-name="ce13">
            <text:p>65,458</text:p>
          </table:table-cell>
          <table:table-cell office:value-type="string" office:string-value="00035535" table:formula="of:=&quot;00035535&quot;" table:style-name="ce12">
            <text:p>00035535</text:p>
          </table:table-cell>
          <table:table-cell table:number-columns-repeated="16379" table:style-name="ce2"/>
        </table:table-row>
        <table:table-row table:style-name="ro11">
          <table:table-cell office:value-type="string" table:style-name="ce12">
            <text:p>元代文獻攷釋與歷史研究: 語篇_MOST 104-2410-H-001-037-</text:p>
          </table:table-cell>
          <table:table-cell office:value-type="float" office:value="7" table:style-name="ce17">
            <text:p>7</text:p>
          </table:table-cell>
          <table:table-cell office:value-type="string" table:style-name="ce12">
            <text:p>因執行科技部專題研究計畫「元代文獻攷釋與歷史研究：譯語篇」需要，委請計畫協同研究人員洪Ο富先生前往東京東洋文庫蒐集研究資料。</text:p>
          </table:table-cell>
          <table:table-cell office:value-type="float" office:value="65302" table:style-name="ce13">
            <text:p>65,302</text:p>
          </table:table-cell>
          <table:table-cell office:value-type="string" office:string-value="00035178" table:formula="of:=&quot;00035178&quot;" table:style-name="ce12">
            <text:p>00035178</text:p>
          </table:table-cell>
          <table:table-cell table:number-columns-repeated="16379" table:style-name="ce2"/>
        </table:table-row>
        <table:table-row table:style-name="ro39">
          <table:table-cell office:value-type="string" table:style-name="ce12">
            <text:p>發現東方無意識：二十世紀上半葉日本的心理治療_MOST 104-2410-H-001-001-MY2</text:p>
          </table:table-cell>
          <table:table-cell office:value-type="float" office:value="7" table:style-name="ce17">
            <text:p>7</text:p>
          </table:table-cell>
          <table:table-cell office:value-type="string" table:style-name="ce12">
            <text:p>因執行科技部計畫「發現東方無意識：二十世紀上半葉日本的心理治療」需要，前往日本東京國會圖書館等處蒐集研究資料。</text:p>
          </table:table-cell>
          <table:table-cell office:value-type="float" office:value="131407" table:style-name="ce13">
            <text:p>131,407</text:p>
          </table:table-cell>
          <table:table-cell office:value-type="string" office:string-value="00034810" table:formula="of:=&quot;00034810&quot;" table:style-name="ce12">
            <text:p>00034810</text:p>
          </table:table-cell>
          <table:table-cell table:number-columns-repeated="16379" table:style-name="ce2"/>
        </table:table-row>
        <table:table-row table:style-name="ro82">
          <table:table-cell office:value-type="string" table:style-name="ce12">
            <text:p>隋代墓葬圖像研究_MOST 104-2410-H-001-062-MY2</text:p>
          </table:table-cell>
          <table:table-cell office:value-type="float" office:value="7" table:style-name="ce17">
            <text:p>7</text:p>
          </table:table-cell>
          <table:table-cell office:value-type="string" table:style-name="ce12">
            <text:p>因執行科技部計畫「隋代墓葬圖像研究」需要，赴德國科隆東亞藝術博物館蒐集研究資料。</text:p>
          </table:table-cell>
          <table:table-cell office:value-type="float" office:value="40902" table:style-name="ce13">
            <text:p>40,902</text:p>
          </table:table-cell>
          <table:table-cell office:value-type="string" office:string-value="00033245" table:formula="of:=&quot;00033245&quot;" table:style-name="ce12">
            <text:p>00033245</text:p>
          </table:table-cell>
          <table:table-cell table:number-columns-repeated="16379" table:style-name="ce2"/>
        </table:table-row>
        <table:table-row table:style-name="ro63">
          <table:table-cell office:value-type="string" table:style-name="ce12">
            <text:p>透過來源分析來尋找古代社會網絡：由新喀里多尼亞的Lapita遺址群談起_MOST 104-2628-H-001-006-MY2</text:p>
          </table:table-cell>
          <table:table-cell office:value-type="float" office:value="7" table:style-name="ce17">
            <text:p>7</text:p>
          </table:table-cell>
          <table:table-cell office:value-type="string" table:style-name="ce12">
            <text:p>因執行科技部計畫「透過來源分析來尋找古代社會網絡：由新喀里多尼亞的Lapita遺址群談起」需要，前往美國亞歷桑納大學人類學學院David Killick教授實驗室進行切片分析。</text:p>
          </table:table-cell>
          <table:table-cell office:value-type="float" office:value="156620" table:style-name="ce13">
            <text:p>156,620</text:p>
          </table:table-cell>
          <table:table-cell office:value-type="string" office:string-value="00033329" table:formula="of:=&quot;00033329&quot;" table:style-name="ce12">
            <text:p>00033329</text:p>
          </table:table-cell>
          <table:table-cell table:number-columns-repeated="16379" table:style-name="ce2"/>
        </table:table-row>
        <table:table-row table:style-name="ro36">
          <table:table-cell office:value-type="string" table:style-name="ce12">
            <text:p>由新喀里多尼亞Lapita陶器流傳模式來研究史前南島語族群體之社會網路_RG006-D-14</text:p>
          </table:table-cell>
          <table:table-cell office:value-type="float" office:value="7" table:style-name="ce17">
            <text:p>7</text:p>
          </table:table-cell>
          <table:table-cell office:value-type="string" table:style-name="ce12">
            <text:p>為執行蔣基會計畫「由新喀里多尼亞Lapita陶器流傳模式來研究史前南島語族群體之社會網絡」所需，計畫助理張Ο雅小姐奉派前往美國亞歷桑納大學人類學實驗室，協助計畫主持人進行切片分析。</text:p>
          </table:table-cell>
          <table:table-cell office:value-type="float" office:value="161101" table:style-name="ce13">
            <text:p>161,101</text:p>
          </table:table-cell>
          <table:table-cell office:value-type="string" office:string-value="00033864" table:formula="of:=&quot;00033864&quot;" table:style-name="ce12">
            <text:p>00033864</text:p>
          </table:table-cell>
          <table:table-cell table:number-columns-repeated="16379" table:style-name="ce2"/>
        </table:table-row>
        <table:table-row table:style-name="ro54">
          <table:table-cell office:value-type="string" table:style-name="ce12">
            <text:p>毒藥貓理論：人類集體恐懼、猜疑與暴力的社會根源_MOST 105-2420-H-001-007-MY4</text:p>
          </table:table-cell>
          <table:table-cell office:value-type="float" office:value="7" table:style-name="ce17">
            <text:p>7</text:p>
          </table:table-cell>
          <table:table-cell office:value-type="string" table:style-name="ce12">
            <text:p>因執行科技部計畫「毒藥貓理論: 人類集體恐懼、猜疑與暴力的社會根源」需要，前往日本長崎大學蒐集研究資料。</text:p>
          </table:table-cell>
          <table:table-cell office:value-type="float" office:value="56626" table:style-name="ce13">
            <text:p>56,626</text:p>
          </table:table-cell>
          <table:table-cell office:value-type="string" office:string-value="00033276" table:formula="of:=&quot;00033276&quot;" table:style-name="ce12">
            <text:p>00033276</text:p>
          </table:table-cell>
          <table:table-cell table:number-columns-repeated="16379" table:style-name="ce2"/>
        </table:table-row>
        <table:table-row table:style-name="ro74">
          <table:table-cell office:value-type="string" table:style-name="ce12">
            <text:p>從比較的視野看魏晉南北朝皇后、皇太后在國家體制中的位置——以五禮為中心的考察_MOST 105-2410-H-001-061-MY2</text:p>
          </table:table-cell>
          <table:table-cell office:value-type="float" office:value="7" table:style-name="ce17">
            <text:p>7</text:p>
          </table:table-cell>
          <table:table-cell office:value-type="string" table:style-name="ce12">
            <text:p>因執行科技部計畫「從比較的視野看魏晉南北朝皇后、皇太后在國家體制中的位置——以五禮為中心的考察」需要，前往日本東京大學圖書館蒐集資料。</text:p>
          </table:table-cell>
          <table:table-cell office:value-type="float" office:value="77398" table:style-name="ce13">
            <text:p>77,398</text:p>
          </table:table-cell>
          <table:table-cell office:value-type="string" office:string-value="00034387" table:formula="of:=&quot;00034387&quot;" table:style-name="ce12">
            <text:p>00034387</text:p>
          </table:table-cell>
          <table:table-cell table:number-columns-repeated="16379" table:style-name="ce2"/>
        </table:table-row>
        <table:table-row table:style-name="ro9">
          <table:table-cell office:value-type="string" table:style-name="ce12">
            <text:p>秦漢山川信仰研究_MOST 103-2410-H-001-046-MY3</text:p>
          </table:table-cell>
          <table:table-cell office:value-type="float" office:value="7" table:style-name="ce17">
            <text:p>7</text:p>
          </table:table-cell>
          <table:table-cell office:value-type="string" table:style-name="ce12">
            <text:p>因執行科技部計畫「秦漢山川信仰研究」，前往日本東京東洋文庫、京都國立博物館等處蒐集資料。</text:p>
          </table:table-cell>
          <table:table-cell office:value-type="float" office:value="78436" table:style-name="ce13">
            <text:p>78,436</text:p>
          </table:table-cell>
          <table:table-cell office:value-type="string" office:string-value="00034103" table:formula="of:=&quot;00034103&quot;" table:style-name="ce12">
            <text:p>00034103</text:p>
          </table:table-cell>
          <table:table-cell table:number-columns-repeated="16379" table:style-name="ce2"/>
        </table:table-row>
        <table:table-row table:style-name="ro11">
          <table:table-cell office:value-type="string" table:style-name="ce12">
            <text:p>安陽殷墟青銅器陶範製作法的研究_MOST 105-2410-H-001-047-MY2</text:p>
          </table:table-cell>
          <table:table-cell office:value-type="float" office:value="7" table:style-name="ce17">
            <text:p>7</text:p>
          </table:table-cell>
          <table:table-cell office:value-type="string" table:style-name="ce12">
            <text:p>因執行科技部計畫「安陽殷墟青銅器陶範製作法的研究」需要，前往日本福岡九州大學、芦屋斧之里資料館及京都大學人文科學研究所蒐集資料。</text:p>
          </table:table-cell>
          <table:table-cell office:value-type="float" office:value="81775" table:style-name="ce13">
            <text:p>81,775</text:p>
          </table:table-cell>
          <table:table-cell office:value-type="string" office:string-value="00033602" table:formula="of:=&quot;00033602&quot;" table:style-name="ce12">
            <text:p>00033602</text:p>
          </table:table-cell>
          <table:table-cell table:number-columns-repeated="16379" table:style-name="ce2"/>
        </table:table-row>
        <table:table-row table:style-name="ro78">
          <table:table-cell office:value-type="string" table:style-name="ce12">
            <text:p>「臺灣地區出土及傳世人形銅柄鐵刃器研究」專書寫作計畫_MOST 104-2410-H-001-022-MY2</text:p>
          </table:table-cell>
          <table:table-cell office:value-type="float" office:value="7" table:style-name="ce17">
            <text:p>7</text:p>
          </table:table-cell>
          <table:table-cell office:value-type="string" table:style-name="ce12">
            <text:p>因執行科技部「臺灣地區出土及傳世人形銅柄鐵刃器研究」專書寫作計畫需要，前往日本大阪國立民族學博物館、奈良天理大學參考館等處訪問研究，並進行文物觀察及分析工作。</text:p>
          </table:table-cell>
          <table:table-cell office:value-type="float" office:value="132061" table:style-name="ce13">
            <text:p>132,061</text:p>
          </table:table-cell>
          <table:table-cell office:value-type="string" office:string-value="00033389" table:formula="of:=&quot;00033389&quot;" table:style-name="ce12">
            <text:p>00033389</text:p>
          </table:table-cell>
          <table:table-cell table:number-columns-repeated="16379" table:style-name="ce2"/>
        </table:table-row>
        <table:table-row table:style-name="ro21">
          <table:table-cell office:value-type="string" table:style-name="ce12">
            <text:p>New Creative Networks of the Pacific Rim:Art Toys and Local Comics Scenes_MOST105-2410-H-001-082-MY3</text:p>
          </table:table-cell>
          <table:table-cell office:value-type="float" office:value="7" table:style-name="ce17">
            <text:p>7</text:p>
          </table:table-cell>
          <table:table-cell office:value-type="string" table:style-name="ce12">
            <text:p>New Creative Networks of the Pacific Rim: Art Toys and Local Comics Scenes：赴韓國首爾參加2017年Art Toy Culture展覽蒐集田野資料並與多位公仔設計師進行訪談</text:p>
          </table:table-cell>
          <table:table-cell office:value-type="float" office:value="85172" table:style-name="ce13">
            <text:p>85,172</text:p>
          </table:table-cell>
          <table:table-cell office:value-type="string" office:string-value="00032337" table:formula="of:=&quot;00032337&quot;" table:style-name="ce12">
            <text:p>00032337</text:p>
          </table:table-cell>
          <table:table-cell table:number-columns-repeated="16379" table:style-name="ce2"/>
        </table:table-row>
        <table:table-row table:style-name="ro25">
          <table:table-cell office:value-type="string" table:style-name="ce12">
            <text:p>New Creative Networks of the Pacific Rim:Art Toys and Local Comics Scenes_MOST105-2410-H-001-082-MY3</text:p>
          </table:table-cell>
          <table:table-cell office:value-type="float" office:value="7" table:style-name="ce17">
            <text:p>7</text:p>
          </table:table-cell>
          <table:table-cell office:value-type="string" table:style-name="ce12">
            <text:p>受邀至美國加州至聖地牙哥UCSD授課並與外國學者交流本計畫研究方向，並至史丹佛參加第23屆NATSA年會“RE: Taiwan as Practice, Method, and Theory”計畫於在圓桌論壇時介紹本次計畫之目前研究成果</text:p>
          </table:table-cell>
          <table:table-cell office:value-type="float" office:value="19558" table:style-name="ce13">
            <text:p>19,558</text:p>
          </table:table-cell>
          <table:table-cell office:value-type="string" office:string-value="00035395" table:formula="of:=&quot;00035395&quot;" table:style-name="ce12">
            <text:p>00035395</text:p>
          </table:table-cell>
          <table:table-cell table:number-columns-repeated="16379" table:style-name="ce2"/>
        </table:table-row>
        <table:table-row table:style-name="ro11">
          <table:table-cell office:value-type="string" table:style-name="ce12">
            <text:p>手機,偶像崇拜與現代性:以菲律賓呂宋島北方布卡洛(伊隆戈)人為例的研究_MOST104-2410-H-001-024-MY2</text:p>
          </table:table-cell>
          <table:table-cell office:value-type="float" office:value="7" table:style-name="ce17">
            <text:p>7</text:p>
          </table:table-cell>
          <table:table-cell office:value-type="string" table:style-name="ce12">
            <text:p>為執行科技部專題研究計畫赴菲律賓進行田野調查</text:p>
          </table:table-cell>
          <table:table-cell office:value-type="float" office:value="102968" table:style-name="ce13">
            <text:p>102,968</text:p>
          </table:table-cell>
          <table:table-cell office:value-type="string" office:string-value="00035583" table:formula="of:=&quot;00035583&quot;" table:style-name="ce12">
            <text:p>00035583</text:p>
          </table:table-cell>
          <table:table-cell table:number-columns-repeated="16379" table:style-name="ce2"/>
        </table:table-row>
        <table:table-row table:style-name="ro11">
          <table:table-cell office:value-type="string" table:style-name="ce12">
            <text:p>手機,偶像崇拜與現代性:以菲律賓呂宋島北方布卡洛(伊隆戈)人為例的研究_MOST104-2410-H-001-024-MY2</text:p>
          </table:table-cell>
          <table:table-cell office:value-type="float" office:value="7" table:style-name="ce17">
            <text:p>7</text:p>
          </table:table-cell>
          <table:table-cell office:value-type="string" table:style-name="ce12">
            <text:p>為執行科技部專題研究計畫赴菲律賓進行田野調查</text:p>
          </table:table-cell>
          <table:table-cell office:value-type="float" office:value="107114" table:style-name="ce13">
            <text:p>107,114</text:p>
          </table:table-cell>
          <table:table-cell office:value-type="string" office:string-value="00034653" table:formula="of:=&quot;00034653&quot;" table:style-name="ce12">
            <text:p>00034653</text:p>
          </table:table-cell>
          <table:table-cell table:number-columns-repeated="16379" table:style-name="ce2"/>
        </table:table-row>
        <table:table-row table:style-name="ro11">
          <table:table-cell office:value-type="string" table:style-name="ce12">
            <text:p>經濟高度成長時期的日本外交（1960-1972）_MOST 104-2410-H-001-055-MY2</text:p>
          </table:table-cell>
          <table:table-cell office:value-type="float" office:value="7" table:style-name="ce17">
            <text:p>7</text:p>
          </table:table-cell>
          <table:table-cell office:value-type="string" table:style-name="ce12">
            <text:p>為執行科技部「經濟高度成長時期的日本外交（1960-1972）」專題研究計畫，擬於106年1月24日至2月7日赴京都大學及國際日本文化研究中心蒐集資料。</text:p>
          </table:table-cell>
          <table:table-cell office:value-type="float" office:value="130334" table:style-name="ce13">
            <text:p>130,334</text:p>
          </table:table-cell>
          <table:table-cell office:value-type="string" office:string-value="00033361" table:formula="of:=&quot;00033361&quot;" table:style-name="ce12">
            <text:p>00033361</text:p>
          </table:table-cell>
          <table:table-cell table:number-columns-repeated="16379" table:style-name="ce2"/>
        </table:table-row>
        <table:table-row table:style-name="ro36">
          <table:table-cell office:value-type="string" table:style-name="ce12">
            <text:p>視覺化滿洲與帝國風景：明信片中所見日本對華的調查_MOST105-2410-H-001-033</text:p>
          </table:table-cell>
          <table:table-cell office:value-type="float" office:value="7" table:style-name="ce17">
            <text:p>7</text:p>
          </table:table-cell>
          <table:table-cell office:value-type="string" table:style-name="ce12">
            <text:p>執行「視覺化滿洲與帝國風景：日本明信片中所見日本對華的調查」計畫，前往國際日本文化研究中新，蒐集明信片檔案，並進行交流。該中心現有15000枚數位化關於日本帝國時期殖民地的各種明信片。</text:p>
          </table:table-cell>
          <table:table-cell office:value-type="float" office:value="93880" table:style-name="ce13">
            <text:p>93,880</text:p>
          </table:table-cell>
          <table:table-cell office:value-type="string" office:string-value="00033585" table:formula="of:=&quot;00033585&quot;" table:style-name="ce12">
            <text:p>00033585</text:p>
          </table:table-cell>
          <table:table-cell table:number-columns-repeated="16379" table:style-name="ce2"/>
        </table:table-row>
        <table:table-row table:style-name="ro91">
          <table:table-cell office:value-type="string" table:style-name="ce12">
            <text:p>資幣政策、工資不均度、與經濟成長:兩部門的R&amp;D投資模型_MOST 103-2410-H-001-003-MY3</text:p>
          </table:table-cell>
          <table:table-cell office:value-type="float" office:value="7" table:style-name="ce17">
            <text:p>7</text:p>
          </table:table-cell>
          <table:table-cell office:value-type="string" table:style-name="ce12">
            <text:p>日本青森公立大學經濟系的Takao助理教授與我正在進行「研發資金、資產價格、與經濟成長」的合作計畫，邀請我訪問該系。擬利用科技部核定的「國外差旅費」赴日本青森與Takao助理教授近距離討論，並精緻該合作計畫的理論架構及釐定論文聚焦的重點。</text:p>
          </table:table-cell>
          <table:table-cell office:value-type="float" office:value="94213" table:style-name="ce13">
            <text:p>94,213</text:p>
          </table:table-cell>
          <table:table-cell office:value-type="string" office:string-value="00034158" table:formula="of:=&quot;00034158&quot;" table:style-name="ce12">
            <text:p>00034158</text:p>
          </table:table-cell>
          <table:table-cell table:number-columns-repeated="16379" table:style-name="ce2"/>
        </table:table-row>
        <table:table-row table:style-name="ro54">
          <table:table-cell office:value-type="string" table:style-name="ce12">
            <text:p>臺法(FR)國合計畫-組合結構上的非正規漸近分析_MOST 105-2923-E-001-001-MY4</text:p>
          </table:table-cell>
          <table:table-cell office:value-type="float" office:value="7" table:style-name="ce17">
            <text:p>7</text:p>
          </table:table-cell>
          <table:table-cell office:value-type="string" table:style-name="ce12">
            <text:p>Asymptotics in connection with Boltzmann sampling;赴巴黎進行合作研究</text:p>
          </table:table-cell>
          <table:table-cell office:value-type="float" office:value="108068" table:style-name="ce13">
            <text:p>108,068</text:p>
          </table:table-cell>
          <table:table-cell office:value-type="string" office:string-value="00033183" table:formula="of:=&quot;00033183&quot;" table:style-name="ce12">
            <text:p>00033183</text:p>
          </table:table-cell>
          <table:table-cell table:number-columns-repeated="16379" table:style-name="ce2"/>
        </table:table-row>
        <table:table-row table:style-name="ro14">
          <table:table-cell office:value-type="string" table:style-name="ce12">
            <text:p>訊息源機率分佈驅動之時空獨立成份分析法及其訊息源造影之應用_MOST 105-2118-M-001-011</text:p>
          </table:table-cell>
          <table:table-cell office:value-type="float" office:value="7" table:style-name="ce17">
            <text:p>7</text:p>
          </table:table-cell>
          <table:table-cell office:value-type="string" table:style-name="ce12">
            <text:p>應美國德州大學達拉斯分校自然科學及數學系教授Robert J. Serfling, Ph.D.邀請 Professor Department of Applied Mathematics School of Natural Sciences and Mathematics University of Texas at Dallas</text:p>
          </table:table-cell>
          <table:table-cell office:value-type="float" office:value="29367" table:style-name="ce13">
            <text:p>29,367</text:p>
          </table:table-cell>
          <table:table-cell office:value-type="string" office:string-value="00034340" table:formula="of:=&quot;00034340&quot;" table:style-name="ce12">
            <text:p>00034340</text:p>
          </table:table-cell>
          <table:table-cell table:number-columns-repeated="16379" table:style-name="ce2"/>
        </table:table-row>
        <table:table-row table:style-name="ro14">
          <table:table-cell office:value-type="string" table:style-name="ce12">
            <text:p>從正向角度看長者的知覺、認知、與情緒的改變─以情緒反應抑制作業探討年輕人及老年人在情緒和認知的交互作用_MOST 106-2420-H-001-006-MY2</text:p>
          </table:table-cell>
          <table:table-cell office:value-type="float" office:value="7" table:style-name="ce17">
            <text:p>7</text:p>
          </table:table-cell>
          <table:table-cell office:value-type="string" table:style-name="ce12">
            <text:p>應美國德州大學達拉斯分校自然科學及數學系教授Robert J. Serfling, Ph.D.邀請 Professor Department of Applied Mathematics School of Natural Sciences and Mathematics University of Texas at Dallas</text:p>
          </table:table-cell>
          <table:table-cell office:value-type="float" office:value="10633" table:style-name="ce13">
            <text:p>10,633</text:p>
          </table:table-cell>
          <table:table-cell office:value-type="string" office:string-value="00034340" table:formula="of:=&quot;00034340&quot;" table:style-name="ce12">
            <text:p>00034340</text:p>
          </table:table-cell>
          <table:table-cell table:number-columns-repeated="16379" table:style-name="ce2"/>
        </table:table-row>
        <table:table-row table:style-name="ro11">
          <table:table-cell office:value-type="string" table:style-name="ce12">
            <text:p>臺法(FR)國合計畫-組合結構上的非正規漸近分析_MOST 105-2923-E-001-001-MY4</text:p>
          </table:table-cell>
          <table:table-cell office:value-type="float" office:value="7" table:style-name="ce17">
            <text:p>7</text:p>
          </table:table-cell>
          <table:table-cell office:value-type="string" table:style-name="ce12">
            <text:p>赴法蘭克福與巴黎進行合作研究，參加Michele Soria教授榮退研討會，並發表論文Asymptotics of random trees and related structures</text:p>
          </table:table-cell>
          <table:table-cell office:value-type="float" office:value="114180" table:style-name="ce13">
            <text:p>114,180</text:p>
          </table:table-cell>
          <table:table-cell office:value-type="string" office:string-value="00034305" table:formula="of:=&quot;00034305&quot;" table:style-name="ce12">
            <text:p>00034305</text:p>
          </table:table-cell>
          <table:table-cell table:number-columns-repeated="16379" table:style-name="ce2"/>
        </table:table-row>
        <table:table-row table:style-name="ro11">
          <table:table-cell office:value-type="string" table:style-name="ce12">
            <text:p>國家型生技醫藥國際合作推動計畫V_MOST105-2325-B-169-001</text:p>
          </table:table-cell>
          <table:table-cell office:value-type="float" office:value="7" table:style-name="ce17">
            <text:p>7</text:p>
          </table:table-cell>
          <table:table-cell office:value-type="string" table:style-name="ce12">
            <text:p>參加劉Ο東副院長執行之科技部NRPB國家型生技醫藥國際合作推動計畫，於106年5月13日組團至日本福岡九州大學舉行之【第三屆台日雙邊研習會】。</text:p>
          </table:table-cell>
          <table:table-cell office:value-type="float" office:value="17146" table:style-name="ce13">
            <text:p>17,146</text:p>
          </table:table-cell>
          <table:table-cell office:value-type="string" office:string-value="00034874" table:formula="of:=&quot;00034874&quot;" table:style-name="ce12">
            <text:p>00034874</text:p>
          </table:table-cell>
          <table:table-cell table:number-columns-repeated="16379" table:style-name="ce2"/>
        </table:table-row>
        <table:table-row table:style-name="ro11">
          <table:table-cell office:value-type="string" table:style-name="ce12">
            <text:p>國家型生技醫藥國際合作推動計畫V_MOST105-2325-B-169-001</text:p>
          </table:table-cell>
          <table:table-cell office:value-type="float" office:value="7" table:style-name="ce17">
            <text:p>7</text:p>
          </table:table-cell>
          <table:table-cell office:value-type="string" table:style-name="ce12">
            <text:p>參加劉Ο東副院長執行之科技部NRPB國家型生技醫藥國際合作推動計畫，組團於106年5月13日至日本福岡九州大學舉行之【第三屆台日雙邊研習會】。</text:p>
          </table:table-cell>
          <table:table-cell office:value-type="float" office:value="19891" table:style-name="ce13">
            <text:p>19,891</text:p>
          </table:table-cell>
          <table:table-cell office:value-type="string" office:string-value="00034878" table:formula="of:=&quot;00034878&quot;" table:style-name="ce12">
            <text:p>00034878</text:p>
          </table:table-cell>
          <table:table-cell table:number-columns-repeated="16379" table:style-name="ce2"/>
        </table:table-row>
        <table:table-row table:style-name="ro11">
          <table:table-cell office:value-type="string" table:style-name="ce12">
            <text:p>國家型生技醫藥國際合作推動計畫V_MOST105-2325-B-169-001</text:p>
          </table:table-cell>
          <table:table-cell office:value-type="float" office:value="7" table:style-name="ce17">
            <text:p>7</text:p>
          </table:table-cell>
          <table:table-cell office:value-type="string" table:style-name="ce12">
            <text:p>出席劉Ο東副院長執行之科技部NRPB國家型生技醫藥國際合作推動計畫，於106年5月13日組團至日本福岡九州大學舉行之【第三屆台日雙邊研習會】。</text:p>
          </table:table-cell>
          <table:table-cell office:value-type="float" office:value="18557" table:style-name="ce13">
            <text:p>18,557</text:p>
          </table:table-cell>
          <table:table-cell office:value-type="string" office:string-value="00034862" table:formula="of:=&quot;00034862&quot;" table:style-name="ce12">
            <text:p>00034862</text:p>
          </table:table-cell>
          <table:table-cell table:number-columns-repeated="16379" table:style-name="ce2"/>
        </table:table-row>
        <table:table-row table:style-name="ro11">
          <table:table-cell office:value-type="string" table:style-name="ce12">
            <text:p>國家型生技醫藥國際合作推動計畫V_MOST105-2325-B-169-001</text:p>
          </table:table-cell>
          <table:table-cell office:value-type="float" office:value="7" table:style-name="ce17">
            <text:p>7</text:p>
          </table:table-cell>
          <table:table-cell office:value-type="string" table:style-name="ce12">
            <text:p>參加劉Ο東副院長執行之科技部NRPB國家型生技醫藥國際合作推動計畫，組團於106年5月13日至日本福岡九州大學舉行之【第三屆台日雙邊研習會】。</text:p>
          </table:table-cell>
          <table:table-cell office:value-type="float" office:value="14676" table:style-name="ce13">
            <text:p>14,676</text:p>
          </table:table-cell>
          <table:table-cell office:value-type="string" office:string-value="00034879" table:formula="of:=&quot;00034879&quot;" table:style-name="ce12">
            <text:p>00034879</text:p>
          </table:table-cell>
          <table:table-cell table:number-columns-repeated="16379" table:style-name="ce2"/>
        </table:table-row>
        <table:table-row table:style-name="ro11">
          <table:table-cell office:value-type="string" table:style-name="ce12">
            <text:p>國家型生技醫藥國際合作推動計畫V_MOST105-2325-B-169-001</text:p>
          </table:table-cell>
          <table:table-cell office:value-type="float" office:value="7" table:style-name="ce17">
            <text:p>7</text:p>
          </table:table-cell>
          <table:table-cell office:value-type="string" table:style-name="ce12">
            <text:p>出席劉Ο東副院長執行之科技部NRPB國家型生技醫藥國際合作推動計畫，於106年5月13日組團至日本福岡九州大學舉行之【第三屆台日雙邊研習會】。</text:p>
          </table:table-cell>
          <table:table-cell office:value-type="float" office:value="18427" table:style-name="ce13">
            <text:p>18,427</text:p>
          </table:table-cell>
          <table:table-cell office:value-type="string" office:string-value="00034871" table:formula="of:=&quot;00034871&quot;" table:style-name="ce12">
            <text:p>00034871</text:p>
          </table:table-cell>
          <table:table-cell table:number-columns-repeated="16379" table:style-name="ce2"/>
        </table:table-row>
        <table:table-row table:style-name="ro65">
          <table:table-cell office:value-type="string" table:style-name="ce12">
            <text:p>國家型生技醫藥國際合作推動計畫V_MOST105-2325-B-169-001</text:p>
          </table:table-cell>
          <table:table-cell office:value-type="float" office:value="7" table:style-name="ce17">
            <text:p>7</text:p>
          </table:table-cell>
          <table:table-cell office:value-type="string" table:style-name="ce12">
            <text:p>參加【歐洲臨床試驗資料分析中心教育訓練】。</text:p>
          </table:table-cell>
          <table:table-cell office:value-type="float" office:value="73852" table:style-name="ce13">
            <text:p>73,852</text:p>
          </table:table-cell>
          <table:table-cell office:value-type="string" office:string-value="00034546" table:formula="of:=&quot;00034546&quot;" table:style-name="ce12">
            <text:p>00034546</text:p>
          </table:table-cell>
          <table:table-cell table:number-columns-repeated="16379" table:style-name="ce2"/>
        </table:table-row>
        <table:table-row table:style-name="ro11">
          <table:table-cell office:value-type="string" table:style-name="ce12">
            <text:p>國家型生技醫藥國際合作推動計畫V_MOST105-2325-B-169-001</text:p>
          </table:table-cell>
          <table:table-cell office:value-type="float" office:value="7" table:style-name="ce17">
            <text:p>7</text:p>
          </table:table-cell>
          <table:table-cell office:value-type="string" table:style-name="ce12">
            <text:p>出席劉Ο東副院長執行之科技部NRPB國家型生技醫藥國際合作推動計畫，於106年5月13日組團至日本福岡九州大學舉行之【第三屆台日雙邊研習會】。</text:p>
          </table:table-cell>
          <table:table-cell office:value-type="float" office:value="19569" table:style-name="ce13">
            <text:p>19,569</text:p>
          </table:table-cell>
          <table:table-cell office:value-type="string" office:string-value="00034868" table:formula="of:=&quot;00034868&quot;" table:style-name="ce12">
            <text:p>00034868</text:p>
          </table:table-cell>
          <table:table-cell table:number-columns-repeated="16379" table:style-name="ce2"/>
        </table:table-row>
        <table:table-row table:style-name="ro11">
          <table:table-cell office:value-type="string" table:style-name="ce12">
            <text:p>國家型生技醫藥國際合作推動計畫V_MOST105-2325-B-169-001</text:p>
          </table:table-cell>
          <table:table-cell office:value-type="float" office:value="7" table:style-name="ce17">
            <text:p>7</text:p>
          </table:table-cell>
          <table:table-cell office:value-type="string" table:style-name="ce12">
            <text:p>出席劉Ο東副院長執行之科技部NRPB國家型生技醫藥國際合作推動計畫，於106年5月13日組團至日本福岡九州大學舉行之【第三屆台日雙邊研習會】。</text:p>
          </table:table-cell>
          <table:table-cell office:value-type="float" office:value="22007" table:style-name="ce13">
            <text:p>22,007</text:p>
          </table:table-cell>
          <table:table-cell office:value-type="string" office:string-value="00034861" table:formula="of:=&quot;00034861&quot;" table:style-name="ce12">
            <text:p>00034861</text:p>
          </table:table-cell>
          <table:table-cell table:number-columns-repeated="16379" table:style-name="ce2"/>
        </table:table-row>
        <table:table-row table:style-name="ro71">
          <table:table-cell office:value-type="string" table:style-name="ce12">
            <text:p>國家型生技醫藥國際合作推動計畫V_MOST105-2325-B-169-001</text:p>
          </table:table-cell>
          <table:table-cell office:value-type="float" office:value="7" table:style-name="ce17">
            <text:p>7</text:p>
          </table:table-cell>
          <table:table-cell office:value-type="string" table:style-name="ce12">
            <text:p>參加106年3月1日至2日於日本東京舉行之「1st Global ARO Network Workshop」。</text:p>
          </table:table-cell>
          <table:table-cell office:value-type="float" office:value="35483" table:style-name="ce13">
            <text:p>35,483</text:p>
          </table:table-cell>
          <table:table-cell office:value-type="string" office:string-value="00033944" table:formula="of:=&quot;00033944&quot;" table:style-name="ce12">
            <text:p>00033944</text:p>
          </table:table-cell>
          <table:table-cell table:number-columns-repeated="16379" table:style-name="ce2"/>
        </table:table-row>
        <table:table-row table:style-name="ro11">
          <table:table-cell office:value-type="string" table:style-name="ce12">
            <text:p>國家型生技醫藥國際合作推動計畫V_MOST105-2325-B-169-001</text:p>
          </table:table-cell>
          <table:table-cell office:value-type="float" office:value="7" table:style-name="ce17">
            <text:p>7</text:p>
          </table:table-cell>
          <table:table-cell office:value-type="string" table:style-name="ce12">
            <text:p>參加劉Ο東副院長執行之科技部NRPB國家型生技醫藥國際合作推動計畫，組團於106年5月13日至日本福岡九州大學舉行之【第三屆台日雙邊研習會】。</text:p>
          </table:table-cell>
          <table:table-cell office:value-type="float" office:value="15415" table:style-name="ce13">
            <text:p>15,415</text:p>
          </table:table-cell>
          <table:table-cell office:value-type="string" office:string-value="00034876" table:formula="of:=&quot;00034876&quot;" table:style-name="ce12">
            <text:p>00034876</text:p>
          </table:table-cell>
          <table:table-cell table:number-columns-repeated="16379" table:style-name="ce2"/>
        </table:table-row>
        <table:table-row table:style-name="ro11">
          <table:table-cell office:value-type="string" table:style-name="ce12">
            <text:p>國家型生技醫藥國際合作推動計畫V_MOST105-2325-B-169-001</text:p>
          </table:table-cell>
          <table:table-cell office:value-type="float" office:value="7" table:style-name="ce17">
            <text:p>7</text:p>
          </table:table-cell>
          <table:table-cell office:value-type="string" table:style-name="ce12">
            <text:p>出席劉Ο東副院長執行之科技部NRPB國家型生技醫藥國際合作推動計畫，於106年5月13日組團至日本福岡九州大學舉行之【第三屆台日雙邊研習會】。</text:p>
          </table:table-cell>
          <table:table-cell office:value-type="float" office:value="20965" table:style-name="ce13">
            <text:p>20,965</text:p>
          </table:table-cell>
          <table:table-cell office:value-type="string" office:string-value="00034866" table:formula="of:=&quot;00034866&quot;" table:style-name="ce12">
            <text:p>00034866</text:p>
          </table:table-cell>
          <table:table-cell table:number-columns-repeated="16379" table:style-name="ce2"/>
        </table:table-row>
        <table:table-row table:style-name="ro11">
          <table:table-cell office:value-type="string" table:style-name="ce12">
            <text:p>國家型生技醫藥國際合作推動計畫V_MOST105-2325-B-169-001</text:p>
          </table:table-cell>
          <table:table-cell office:value-type="float" office:value="7" table:style-name="ce17">
            <text:p>7</text:p>
          </table:table-cell>
          <table:table-cell office:value-type="string" table:style-name="ce12">
            <text:p>出席劉Ο東副院長執行之科技部NRPB國家型生技醫藥國際合作推動計畫，於106年5月13日組團至日本福岡九州大學舉行之【第三屆台日雙邊研習會】。</text:p>
          </table:table-cell>
          <table:table-cell office:value-type="float" office:value="17254" table:style-name="ce13">
            <text:p>17,254</text:p>
          </table:table-cell>
          <table:table-cell office:value-type="string" office:string-value="00034858" table:formula="of:=&quot;00034858&quot;" table:style-name="ce12">
            <text:p>00034858</text:p>
          </table:table-cell>
          <table:table-cell table:number-columns-repeated="16379" table:style-name="ce2"/>
        </table:table-row>
        <table:table-row table:style-name="ro14">
          <table:table-cell office:value-type="string" table:style-name="ce12">
            <text:p>都市空氣污染與低雲及霧霾之物理化學交互作用-發展三維空間採樣及觀測平台以及應用其於探索空氣污染與低雲及霧霾之物理化學特徵_MOST 105-2111-M-001-002-</text:p>
          </table:table-cell>
          <table:table-cell office:value-type="float" office:value="7" table:style-name="ce17">
            <text:p>7</text:p>
          </table:table-cell>
          <table:table-cell office:value-type="string" table:style-name="ce12">
            <text:p>出席歐洲地球科學聯合會會議(The EGU General Assembly 2017)發表研究成果.</text:p>
          </table:table-cell>
          <table:table-cell office:value-type="float" office:value="77065" table:style-name="ce13">
            <text:p>77,065</text:p>
          </table:table-cell>
          <table:table-cell office:value-type="string" office:string-value="00034469" table:formula="of:=&quot;00034469&quot;" table:style-name="ce12">
            <text:p>00034469</text:p>
          </table:table-cell>
          <table:table-cell table:number-columns-repeated="16379" table:style-name="ce2"/>
        </table:table-row>
        <table:table-row table:style-name="ro67">
          <table:table-cell office:value-type="string" table:style-name="ce12">
            <text:p>高解析度全球氣候季節預報系統之發展_MOST 105-2111-M-001-001-MY2</text:p>
          </table:table-cell>
          <table:table-cell office:value-type="float" office:value="7" table:style-name="ce17">
            <text:p>7</text:p>
          </table:table-cell>
          <table:table-cell office:value-type="string" table:style-name="ce12">
            <text:p>延續過去與GFDL發展高解析度全球模式的合作，本此訪問將與計畫協同研究人員討論台灣地區高解析度模式設定並進行測試</text:p>
          </table:table-cell>
          <table:table-cell office:value-type="float" office:value="97747" table:style-name="ce13">
            <text:p>97,747</text:p>
          </table:table-cell>
          <table:table-cell office:value-type="string" office:string-value="00033407" table:formula="of:=&quot;00033407&quot;" table:style-name="ce12">
            <text:p>00033407</text:p>
          </table:table-cell>
          <table:table-cell table:number-columns-repeated="16379" table:style-name="ce2"/>
        </table:table-row>
        <table:table-row table:style-name="ro36">
          <table:table-cell office:value-type="string" table:style-name="ce12">
            <text:p>家鵝及家鴨基因體分析及水禽基因體比較_MOST 105-3111-Y-001-040</text:p>
          </table:table-cell>
          <table:table-cell office:value-type="float" office:value="7" table:style-name="ce17">
            <text:p>7</text:p>
          </table:table-cell>
          <table:table-cell office:value-type="string" table:style-name="ce12">
            <text:p>1/30-2/10將前往美國訪問，期間將訪問美國芝加哥大學、並應邀請訪問聖路易斯大學暨演講"Genetic basis for so many different kinds of feather in birds"，隨後訪問加州大學舊金山分校</text:p>
          </table:table-cell>
          <table:table-cell office:value-type="float" office:value="19653" table:style-name="ce13">
            <text:p>19,653</text:p>
          </table:table-cell>
          <table:table-cell office:value-type="string" office:string-value="00033530" table:formula="of:=&quot;00033530&quot;" table:style-name="ce12">
            <text:p>00033530</text:p>
          </table:table-cell>
          <table:table-cell table:number-columns-repeated="16379" table:style-name="ce2"/>
        </table:table-row>
        <table:table-row table:style-name="ro15">
          <table:table-cell office:value-type="string" table:style-name="ce12">
            <text:p>中文天主教文學的濫觴:羅明堅、徐光啟與王徵的詩曲初探_MOST 103-2410-H-001-073-MY3</text:p>
          </table:table-cell>
          <table:table-cell office:value-type="float" office:value="7" table:style-name="ce17">
            <text:p>7</text:p>
          </table:table-cell>
          <table:table-cell office:value-type="string" table:style-name="ce12">
            <text:p>赴美國洛杉磯杭廷頓（Huntington）圖書館研究,並蒐集資料。</text:p>
          </table:table-cell>
          <table:table-cell office:value-type="float" office:value="44504" table:style-name="ce13">
            <text:p>44,504</text:p>
          </table:table-cell>
          <table:table-cell office:value-type="string" office:string-value="00033546" table:formula="of:=&quot;00033546&quot;" table:style-name="ce12">
            <text:p>00033546</text:p>
          </table:table-cell>
          <table:table-cell table:number-columns-repeated="16379" table:style-name="ce2"/>
        </table:table-row>
        <table:table-row table:style-name="ro11">
          <table:table-cell office:value-type="string" table:style-name="ce12">
            <text:p>金剛寶劍倚天寒：明清僧家自我書寫研究中的神聖空間與娑婆世界_MOST 104-2410-H-001-073-MY3</text:p>
          </table:table-cell>
          <table:table-cell office:value-type="float" office:value="7" table:style-name="ce17">
            <text:p>7</text:p>
          </table:table-cell>
          <table:table-cell office:value-type="string" table:style-name="ce12">
            <text:p>赴日本京都蒐集資料。</text:p>
          </table:table-cell>
          <table:table-cell office:value-type="float" office:value="66151" table:style-name="ce13">
            <text:p>66,151</text:p>
          </table:table-cell>
          <table:table-cell office:value-type="string" office:string-value="00033753" table:formula="of:=&quot;00033753&quot;" table:style-name="ce12">
            <text:p>00033753</text:p>
          </table:table-cell>
          <table:table-cell table:number-columns-repeated="16379" table:style-name="ce2"/>
        </table:table-row>
        <table:table-row table:style-name="ro9">
          <table:table-cell office:value-type="string" table:style-name="ce12">
            <text:p>史上最深的遠紅外線高紅移星系巡天_MOST 105-2112-M-001-029-MY3</text:p>
          </table:table-cell>
          <table:table-cell office:value-type="float" office:value="7" table:style-name="ce17">
            <text:p>7</text:p>
          </table:table-cell>
          <table:table-cell office:value-type="string" table:style-name="ce12">
            <text:p>赴美國夏威夷毛納基峰使用JCMT望遠鏡進行觀測研究，以利發展在臺天文研究計畫進度。</text:p>
          </table:table-cell>
          <table:table-cell office:value-type="float" office:value="76468" table:style-name="ce13">
            <text:p>76,468</text:p>
          </table:table-cell>
          <table:table-cell office:value-type="string" office:string-value="00033638" table:formula="of:=&quot;00033638&quot;" table:style-name="ce12">
            <text:p>00033638</text:p>
          </table:table-cell>
          <table:table-cell table:number-columns-repeated="16379" table:style-name="ce2"/>
        </table:table-row>
        <table:table-row table:style-name="ro9">
          <table:table-cell office:value-type="string" table:style-name="ce12">
            <text:p>史上最深的遠紅外線高紅移星系巡天_MOST 105-2112-M-001-029-MY3</text:p>
          </table:table-cell>
          <table:table-cell office:value-type="float" office:value="7" table:style-name="ce17">
            <text:p>7</text:p>
          </table:table-cell>
          <table:table-cell office:value-type="string" table:style-name="ce12">
            <text:p>赴美國夏威夷毛納基峰進行並學習使用JCMT望遠鏡進行觀測事宜，以利發展在臺研究計畫進度。</text:p>
          </table:table-cell>
          <table:table-cell office:value-type="float" office:value="69936" table:style-name="ce13">
            <text:p>69,936</text:p>
          </table:table-cell>
          <table:table-cell office:value-type="string" office:string-value="00033446" table:formula="of:=&quot;00033446&quot;" table:style-name="ce12">
            <text:p>00033446</text:p>
          </table:table-cell>
          <table:table-cell table:number-columns-repeated="16379" table:style-name="ce2"/>
        </table:table-row>
        <table:table-row table:style-name="ro59">
          <table:table-cell office:value-type="string" table:style-name="ce12">
            <text:p>Atacama大型毫米/次毫米波陣列(ALMA)-臺灣計畫(1/3)_MOST 105-2119-M-001-042-</text:p>
          </table:table-cell>
          <table:table-cell office:value-type="float" office:value="7" table:style-name="ce17">
            <text:p>7</text:p>
          </table:table-cell>
          <table:table-cell office:value-type="string" table:style-name="ce12">
            <text:p>赴智利阿塔卡瑪（Atacama）協助執行ALMA原型天線/格陵蘭望遠鏡(GLT)計畫相關工作，進行瞭解與研討ALMA原型天線系統整合設計工作，以利發展計畫進度。</text:p>
          </table:table-cell>
          <table:table-cell office:value-type="float" office:value="136537" table:style-name="ce13">
            <text:p>136,537</text:p>
          </table:table-cell>
          <table:table-cell office:value-type="string" office:string-value="00033841" table:formula="of:=&quot;00033841&quot;" table:style-name="ce12">
            <text:p>00033841</text:p>
          </table:table-cell>
          <table:table-cell table:number-columns-repeated="16379" table:style-name="ce2"/>
        </table:table-row>
        <table:table-row table:style-name="ro59">
          <table:table-cell office:value-type="string" table:style-name="ce12">
            <text:p>Atacama大型毫米/次毫米波陣列(ALMA)-臺灣計畫(1/3)_MOST 105-2119-M-001-042-</text:p>
          </table:table-cell>
          <table:table-cell office:value-type="float" office:value="7" table:style-name="ce17">
            <text:p>7</text:p>
          </table:table-cell>
          <table:table-cell office:value-type="string" table:style-name="ce12">
            <text:p>搭機前往美國紐約/巴爾的摩由美國國家警衛空中運輸協助飛至格陵蘭(Greenland)圖勒空軍基地(Thule Air Base))執行ALMA原型天線/格陵蘭望遠鏡(GLT)重組裝及檢測工作。</text:p>
          </table:table-cell>
          <table:table-cell office:value-type="float" office:value="120148" table:style-name="ce13">
            <text:p>120,148</text:p>
          </table:table-cell>
          <table:table-cell office:value-type="string" office:string-value="00033599" table:formula="of:=&quot;00033599&quot;" table:style-name="ce12">
            <text:p>00033599</text:p>
          </table:table-cell>
          <table:table-cell table:number-columns-repeated="16379" table:style-name="ce2"/>
        </table:table-row>
        <table:table-row table:style-name="ro9">
          <table:table-cell office:value-type="string" table:style-name="ce12">
            <text:p>史上最深的遠紅外線高紅移星系巡天_MOST 105-2112-M-001-029-MY3</text:p>
          </table:table-cell>
          <table:table-cell office:value-type="float" office:value="7" table:style-name="ce17">
            <text:p>7</text:p>
          </table:table-cell>
          <table:table-cell office:value-type="string" table:style-name="ce12">
            <text:p>赴美國夏威夷毛納基峰使用JCMT望遠鏡進行觀測事宜，以利發展在臺研究計畫進度。</text:p>
          </table:table-cell>
          <table:table-cell office:value-type="float" office:value="71894" table:style-name="ce13">
            <text:p>71,894</text:p>
          </table:table-cell>
          <table:table-cell office:value-type="string" office:string-value="00033399" table:formula="of:=&quot;00033399&quot;" table:style-name="ce12">
            <text:p>00033399</text:p>
          </table:table-cell>
          <table:table-cell table:number-columns-repeated="16379" table:style-name="ce2"/>
        </table:table-row>
        <table:table-row table:style-name="ro32">
          <table:table-cell office:value-type="string" table:style-name="ce12">
            <text:p>Atacama大型毫米/次毫米波陣列(ALMA)-臺灣計畫(1/3)_MOST 105-2119-M-001-042-</text:p>
          </table:table-cell>
          <table:table-cell office:value-type="float" office:value="7" table:style-name="ce17">
            <text:p>7</text:p>
          </table:table-cell>
          <table:table-cell office:value-type="string" table:style-name="ce12">
            <text:p>搭機前往美國紐約/巴爾的摩由美國國家警衛空中運輸協助飛至格陵蘭(Greenland)圖勒空軍基地(Thule Air Base))執行ALMA原型天線/格陵蘭望遠鏡(GLT)重組裝及檢測工作。</text:p>
          </table:table-cell>
          <table:table-cell office:value-type="float" office:value="113546" table:style-name="ce13">
            <text:p>113,546</text:p>
          </table:table-cell>
          <table:table-cell office:value-type="string" office:string-value="00033704" table:formula="of:=&quot;00033704&quot;" table:style-name="ce12">
            <text:p>00033704</text:p>
          </table:table-cell>
          <table:table-cell table:number-columns-repeated="16379" table:style-name="ce2"/>
        </table:table-row>
        <table:table-row table:style-name="ro10">
          <table:table-cell office:value-type="string" table:style-name="ce12">
            <text:p>銀河系中心的動力學_MOST 105-2112-M-001-025-MY3</text:p>
          </table:table-cell>
          <table:table-cell office:value-type="float" office:value="7" table:style-name="ce17">
            <text:p>7</text:p>
          </table:table-cell>
          <table:table-cell office:value-type="string" table:style-name="ce12">
            <text:p>赴美國夏威夷希羅巿(Hilo)進行JCMT望遠鏡學術研討，後前往日本東京國立天文台(NAOJ)進行格陵蘭計畫(GLT/VLBI)相關學術交流。</text:p>
          </table:table-cell>
          <table:table-cell office:value-type="float" office:value="171560" table:style-name="ce13">
            <text:p>171,560</text:p>
          </table:table-cell>
          <table:table-cell office:value-type="string" office:string-value="00034336" table:formula="of:=&quot;00034336&quot;" table:style-name="ce12">
            <text:p>00034336</text:p>
          </table:table-cell>
          <table:table-cell table:number-columns-repeated="16379" table:style-name="ce2"/>
        </table:table-row>
        <table:table-row table:style-name="ro92">
          <table:table-cell office:value-type="string" table:style-name="ce12">
            <text:p>Atacama大型毫米/次毫米波陣列(ALMA)-臺灣計畫(1/3)_MOST 105-2119-M-001-042-</text:p>
          </table:table-cell>
          <table:table-cell office:value-type="float" office:value="7" table:style-name="ce17">
            <text:p>7</text:p>
          </table:table-cell>
          <table:table-cell office:value-type="string" table:style-name="ce12">
            <text:p>赴日本東京國立天文台(NAOJ)參與ALMA Band 1計畫相關學術研究，以利發展在臺研究計畫進度。</text:p>
          </table:table-cell>
          <table:table-cell office:value-type="float" office:value="25294" table:style-name="ce13">
            <text:p>25,294</text:p>
          </table:table-cell>
          <table:table-cell office:value-type="string" office:string-value="00033924" table:formula="of:=&quot;00033924&quot;" table:style-name="ce12">
            <text:p>00033924</text:p>
          </table:table-cell>
          <table:table-cell table:number-columns-repeated="16379" table:style-name="ce2"/>
        </table:table-row>
        <table:table-row table:style-name="ro75">
          <table:table-cell office:value-type="string" table:style-name="ce12">
            <text:p>Atacama大型毫米/次毫米波陣列(ALMA)-臺灣計畫(1/3)_MOST 105-2119-M-001-042-</text:p>
          </table:table-cell>
          <table:table-cell office:value-type="float" office:value="7" table:style-name="ce17">
            <text:p>7</text:p>
          </table:table-cell>
          <table:table-cell office:value-type="string" table:style-name="ce12">
            <text:p>赴日本東京國立天文台(NAOJ)參與ALMA Band 1計畫相關學術討論，以利發展在臺研究計畫進度。</text:p>
          </table:table-cell>
          <table:table-cell office:value-type="float" office:value="31035" table:style-name="ce13">
            <text:p>31,035</text:p>
          </table:table-cell>
          <table:table-cell office:value-type="string" office:string-value="00033918" table:formula="of:=&quot;00033918&quot;" table:style-name="ce12">
            <text:p>00033918</text:p>
          </table:table-cell>
          <table:table-cell table:number-columns-repeated="16379" table:style-name="ce2"/>
        </table:table-row>
        <table:table-row table:style-name="ro93">
          <table:table-cell office:value-type="string" table:style-name="ce12">
            <text:p>Atacama大型毫米/次毫米波陣列(ALMA)-臺灣計畫(1/3)_MOST 105-2119-M-001-042-</text:p>
          </table:table-cell>
          <table:table-cell office:value-type="float" office:value="7" table:style-name="ce17">
            <text:p>7</text:p>
          </table:table-cell>
          <table:table-cell office:value-type="string" table:style-name="ce12">
            <text:p>搭機前往美國紐約/巴爾的摩由美國國家警衛空中運輸協助飛至格陵蘭(Greenland)圖勒空軍基地(Thule Air Base))執行ALMA原型天線/格陵蘭望遠鏡(GLT)重組裝及檢測工作。</text:p>
          </table:table-cell>
          <table:table-cell office:value-type="float" office:value="131816" table:style-name="ce13">
            <text:p>131,816</text:p>
          </table:table-cell>
          <table:table-cell office:value-type="string" office:string-value="00033600" table:formula="of:=&quot;00033600&quot;" table:style-name="ce12">
            <text:p>00033600</text:p>
          </table:table-cell>
          <table:table-cell table:number-columns-repeated="16379" table:style-name="ce2"/>
        </table:table-row>
        <table:table-row table:style-name="ro11">
          <table:table-cell office:value-type="string" table:style-name="ce12">
            <text:p>偏極化光與磁場在不同尺度下的研究：從ALMA陣列到JCMT天線_MOST 104-2119-M-001-019-MY3</text:p>
          </table:table-cell>
          <table:table-cell office:value-type="float" office:value="7" table:style-name="ce17">
            <text:p>7</text:p>
          </table:table-cell>
          <table:table-cell office:value-type="string" table:style-name="ce12">
            <text:p>赴瑞士蘇黎世大學進行計畫(偏極化光與磁場在不同尺度下的研究：從ALMA陣列到JCMT天線)相關學術研究，以利發展在臺研究計畫進度。</text:p>
          </table:table-cell>
          <table:table-cell office:value-type="float" office:value="53599" table:style-name="ce13">
            <text:p>53,599</text:p>
          </table:table-cell>
          <table:table-cell office:value-type="string" office:string-value="00033159" table:formula="of:=&quot;00033159&quot;" table:style-name="ce12">
            <text:p>00033159</text:p>
          </table:table-cell>
          <table:table-cell table:number-columns-repeated="16379" table:style-name="ce2"/>
        </table:table-row>
        <table:table-row table:style-name="ro61">
          <table:table-cell office:value-type="string" table:style-name="ce12">
            <text:p>Atacama大型毫米/次毫米波陣列(ALMA)-臺灣計畫(1/3)_MOST 105-2119-M-001-042-</text:p>
          </table:table-cell>
          <table:table-cell office:value-type="float" office:value="7" table:style-name="ce17">
            <text:p>7</text:p>
          </table:table-cell>
          <table:table-cell office:value-type="string" table:style-name="ce12">
            <text:p>搭機前往美國紐約/巴爾的摩由美國國家警衛空中運輸協助飛至格陵蘭圖勒空軍基地(Thule Air Base)執行ALMA原型天線/格陵蘭望遠鏡(GLT)重組裝及檢測工作。</text:p>
          </table:table-cell>
          <table:table-cell office:value-type="float" office:value="96201" table:style-name="ce13">
            <text:p>96,201</text:p>
          </table:table-cell>
          <table:table-cell office:value-type="string" office:string-value="00033596" table:formula="of:=&quot;00033596&quot;" table:style-name="ce12">
            <text:p>00033596</text:p>
          </table:table-cell>
          <table:table-cell table:number-columns-repeated="16379" table:style-name="ce2"/>
        </table:table-row>
        <table:table-row table:style-name="ro9">
          <table:table-cell office:value-type="string" table:style-name="ce12">
            <text:p>透過星系演化的數值模擬探索宇宙塵埃的起源_MOST 105-2112-M-001-027-MY3</text:p>
          </table:table-cell>
          <table:table-cell office:value-type="float" office:value="7" table:style-name="ce17">
            <text:p>7</text:p>
          </table:table-cell>
          <table:table-cell office:value-type="string" table:style-name="ce12">
            <text:p>赴日本熊本參與Square Kilometre Array(SKA)計畫相關學術研究，以利發展在臺研究計畫進度。</text:p>
          </table:table-cell>
          <table:table-cell office:value-type="float" office:value="23932" table:style-name="ce13">
            <text:p>23,932</text:p>
          </table:table-cell>
          <table:table-cell office:value-type="string" office:string-value="00033090" table:formula="of:=&quot;00033090&quot;" table:style-name="ce12">
            <text:p>00033090</text:p>
          </table:table-cell>
          <table:table-cell table:number-columns-repeated="16379" table:style-name="ce2"/>
        </table:table-row>
        <table:table-row table:style-name="ro11">
          <table:table-cell office:value-type="string" table:style-name="ce12">
            <text:p>利用星系團多重探測重力分析進行宇宙學典範的關鍵檢驗_MOST 103-2112-M-001-030-MY3</text:p>
          </table:table-cell>
          <table:table-cell office:value-type="float" office:value="7" table:style-name="ce17">
            <text:p>7</text:p>
          </table:table-cell>
          <table:table-cell office:value-type="string" table:style-name="ce12">
            <text:p>赴日本東京國立天文台(NAOJ)進行(利用星系團多重探測重力分析進行宇宙學典範的關鍵檢驗)計畫相關學術討論，以利發展在臺研究計畫進度。</text:p>
          </table:table-cell>
          <table:table-cell office:value-type="float" office:value="13738" table:style-name="ce13">
            <text:p>13,738</text:p>
          </table:table-cell>
          <table:table-cell office:value-type="string" office:string-value="00033922" table:formula="of:=&quot;00033922&quot;" table:style-name="ce12">
            <text:p>00033922</text:p>
          </table:table-cell>
          <table:table-cell table:number-columns-repeated="16379" table:style-name="ce2"/>
        </table:table-row>
        <table:table-row table:style-name="ro16">
          <table:table-cell office:value-type="string" table:style-name="ce12">
            <text:p>藉由ALMA拓展星系中恆星形成與星系核活動的新視野_MOST 105-2119-M-001-036-</text:p>
          </table:table-cell>
          <table:table-cell office:value-type="float" office:value="7" table:style-name="ce17">
            <text:p>7</text:p>
          </table:table-cell>
          <table:table-cell office:value-type="string" table:style-name="ce12">
            <text:p>赴日本東京國立天文台(NAOJ)參與ALMA Workshop Nearby Galaxy M83 2017及Japan Radio Astronomy Forum研討會，進行計畫相關學術討論，以利發展在臺研究計畫進度。</text:p>
          </table:table-cell>
          <table:table-cell office:value-type="float" office:value="28211" table:style-name="ce13">
            <text:p>28,211</text:p>
          </table:table-cell>
          <table:table-cell office:value-type="string" office:string-value="00033869" table:formula="of:=&quot;00033869&quot;" table:style-name="ce12">
            <text:p>00033869</text:p>
          </table:table-cell>
          <table:table-cell table:number-columns-repeated="16379" table:style-name="ce2"/>
        </table:table-row>
        <table:table-row table:style-name="ro8">
          <table:table-cell office:value-type="string" table:style-name="ce12">
            <text:p>藉由ALMA拓展星系中恆星形成與星系核活動的新視野_MOST 105-2119-M-001-036-</text:p>
          </table:table-cell>
          <table:table-cell office:value-type="float" office:value="7" table:style-name="ce17">
            <text:p>7</text:p>
          </table:table-cell>
          <table:table-cell office:value-type="string" table:style-name="ce12">
            <text:p>赴日本東京國立天文台(NAOJ)參與ALMA Workshop Nearby Galaxy M83 2017及Japan Radio Astronomy Forum研討會，進行計畫相關學術研究，以利發展在臺研究計畫進度。</text:p>
          </table:table-cell>
          <table:table-cell office:value-type="float" office:value="15128" table:style-name="ce13">
            <text:p>15,128</text:p>
          </table:table-cell>
          <table:table-cell office:value-type="string" office:string-value="00033909" table:formula="of:=&quot;00033909&quot;" table:style-name="ce12">
            <text:p>00033909</text:p>
          </table:table-cell>
          <table:table-cell table:number-columns-repeated="16379" table:style-name="ce2"/>
        </table:table-row>
        <table:table-row table:style-name="ro54">
          <table:table-cell office:value-type="string" table:style-name="ce12">
            <text:p>ERG 衛星開發研究_MOST 105-3111-Y-001-042</text:p>
          </table:table-cell>
          <table:table-cell office:value-type="float" office:value="7" table:style-name="ce17">
            <text:p>7</text:p>
          </table:table-cell>
          <table:table-cell office:value-type="string" table:style-name="ce12">
            <text:p>赴日本神奈川(Kanagawa) Meisei Electric公司進行地球空間中之能量與輻射(ERG)計畫儀器相關運轉作業、並參與研討。</text:p>
          </table:table-cell>
          <table:table-cell office:value-type="float" office:value="36740" table:style-name="ce13">
            <text:p>36,740</text:p>
          </table:table-cell>
          <table:table-cell office:value-type="string" office:string-value="00033558" table:formula="of:=&quot;00033558&quot;" table:style-name="ce12">
            <text:p>00033558</text:p>
          </table:table-cell>
          <table:table-cell table:number-columns-repeated="16379" table:style-name="ce2"/>
        </table:table-row>
        <table:table-row table:style-name="ro11">
          <table:table-cell office:value-type="string" table:style-name="ce12">
            <text:p>揭密缺失的寒冷星塵質量：星系中行星狀星雲之氣體塵埃組成的精確模型_MOST 104-2112-M-001-041-MY3</text:p>
          </table:table-cell>
          <table:table-cell office:value-type="float" office:value="7" table:style-name="ce17">
            <text:p>7</text:p>
          </table:table-cell>
          <table:table-cell office:value-type="string" table:style-name="ce12">
            <text:p>赴智利拉塞雷納(La Serena)進行計畫相關觀測研究，以利發展在臺研究計畫進度。</text:p>
          </table:table-cell>
          <table:table-cell office:value-type="float" office:value="35000" table:style-name="ce13">
            <text:p>35,000</text:p>
          </table:table-cell>
          <table:table-cell office:value-type="string" office:string-value="00033288" table:formula="of:=&quot;00033288&quot;" table:style-name="ce12">
            <text:p>00033288</text:p>
          </table:table-cell>
          <table:table-cell table:number-columns-repeated="16379" table:style-name="ce2"/>
        </table:table-row>
        <table:table-row table:style-name="ro76">
          <table:table-cell office:value-type="string" table:style-name="ce12">
            <text:p>Atacama大型毫米/次毫米波陣列(ALMA)-臺灣計畫(1/3)_MOST 105-2119-M-001-042-</text:p>
          </table:table-cell>
          <table:table-cell office:value-type="float" office:value="7" table:style-name="ce17">
            <text:p>7</text:p>
          </table:table-cell>
          <table:table-cell office:value-type="string" table:style-name="ce12">
            <text:p>赴智利阿塔卡瑪（Atacama）協助執行ALMA原型天線/格陵蘭望遠鏡(GLT)計畫相關工作，進行瞭解與研討ALMA原型天線系統整合設計工作，以利發展計畫進度。</text:p>
          </table:table-cell>
          <table:table-cell office:value-type="float" office:value="134073" table:style-name="ce13">
            <text:p>134,073</text:p>
          </table:table-cell>
          <table:table-cell office:value-type="string" office:string-value="00033861" table:formula="of:=&quot;00033861&quot;" table:style-name="ce12">
            <text:p>00033861</text:p>
          </table:table-cell>
          <table:table-cell table:number-columns-repeated="16379" table:style-name="ce2"/>
        </table:table-row>
        <table:table-row table:style-name="ro58">
          <table:table-cell office:value-type="string" table:style-name="ce12">
            <text:p>Atacama大型毫米/次毫米波陣列(ALMA)-臺灣計畫(1/3)_MOST 105-2119-M-001-042-</text:p>
          </table:table-cell>
          <table:table-cell office:value-type="float" office:value="7" table:style-name="ce17">
            <text:p>7</text:p>
          </table:table-cell>
          <table:table-cell office:value-type="string" table:style-name="ce12">
            <text:p>赴智利阿塔卡瑪（Atacama）協助執行ALMA原型天線/格陵蘭望遠鏡(GLT)計畫相關工作，進行瞭解與研討ALMA原型天線系統整合設計工作，以利發展計畫進度。</text:p>
          </table:table-cell>
          <table:table-cell office:value-type="float" office:value="134073" table:style-name="ce13">
            <text:p>134,073</text:p>
          </table:table-cell>
          <table:table-cell office:value-type="string" office:string-value="00033856" table:formula="of:=&quot;00033856&quot;" table:style-name="ce12">
            <text:p>00033856</text:p>
          </table:table-cell>
          <table:table-cell table:number-columns-repeated="16379" table:style-name="ce2"/>
        </table:table-row>
        <table:table-row table:style-name="ro11">
          <table:table-cell office:value-type="string" table:style-name="ce12">
            <text:p>利用星系團多重探測重力分析進行宇宙學典範的關鍵檢驗_MOST 103-2112-M-001-030-MY3</text:p>
          </table:table-cell>
          <table:table-cell office:value-type="float" office:value="7" table:style-name="ce17">
            <text:p>7</text:p>
          </table:table-cell>
          <table:table-cell office:value-type="string" table:style-name="ce12">
            <text:p>赴美國普林斯頓大學(Princeton University)參與Subaru HSC weak-lensing group meeting、進行學術研究，以利發展在臺研究計畫進度。</text:p>
          </table:table-cell>
          <table:table-cell office:value-type="float" office:value="81543" table:style-name="ce13">
            <text:p>81,543</text:p>
          </table:table-cell>
          <table:table-cell office:value-type="string" office:string-value="00033422" table:formula="of:=&quot;00033422&quot;" table:style-name="ce12">
            <text:p>00033422</text:p>
          </table:table-cell>
          <table:table-cell table:number-columns-repeated="16379" table:style-name="ce2"/>
        </table:table-row>
        <table:table-row table:style-name="ro10">
          <table:table-cell office:value-type="string" table:style-name="ce12">
            <text:p>世界領先望遠鏡的開發及空間解析星系中的活動區域_MOST 103-2112-M-001-032-MY3</text:p>
          </table:table-cell>
          <table:table-cell office:value-type="float" office:value="7" table:style-name="ce17">
            <text:p>7</text:p>
          </table:table-cell>
          <table:table-cell office:value-type="string" table:style-name="ce12">
            <text:p>赴美國夏威夷希羅島(Hilo)毛納基峰使用JCMT望遠鏡進行觀測研究，以利發展在臺研究計畫進度。</text:p>
          </table:table-cell>
          <table:table-cell office:value-type="float" office:value="81539" table:style-name="ce13">
            <text:p>81,539</text:p>
          </table:table-cell>
          <table:table-cell office:value-type="string" office:string-value="00034315" table:formula="of:=&quot;00034315&quot;" table:style-name="ce12">
            <text:p>00034315</text:p>
          </table:table-cell>
          <table:table-cell table:number-columns-repeated="16379" table:style-name="ce2"/>
        </table:table-row>
        <table:table-row table:style-name="ro10">
          <table:table-cell office:value-type="string" table:style-name="ce12">
            <text:p>利用星系團多重探測重力分析進行宇宙學典範的關鍵檢驗_MOST 103-2112-M-001-030-MY3</text:p>
          </table:table-cell>
          <table:table-cell office:value-type="float" office:value="7" table:style-name="ce17">
            <text:p>7</text:p>
          </table:table-cell>
          <table:table-cell office:value-type="string" table:style-name="ce12">
            <text:p>赴美國夏威夷希羅島(Hilo)進行速霸陸望遠鏡(Subaru Telescope)計畫相關觀測研究，以利發展計畫相關研究進度。</text:p>
          </table:table-cell>
          <table:table-cell office:value-type="float" office:value="8296" table:style-name="ce13">
            <text:p>8,296</text:p>
          </table:table-cell>
          <table:table-cell office:value-type="string" office:string-value="00034479" table:formula="of:=&quot;00034479&quot;" table:style-name="ce12">
            <text:p>00034479</text:p>
          </table:table-cell>
          <table:table-cell table:number-columns-repeated="16379" table:style-name="ce2"/>
        </table:table-row>
        <table:table-row table:style-name="ro10">
          <table:table-cell office:value-type="string" table:style-name="ce12">
            <text:p>Atacama大型毫米/次毫米波陣列(ALMA)-臺灣計畫(1/3)_MOST 105-2119-M-001-042-</text:p>
          </table:table-cell>
          <table:table-cell office:value-type="float" office:value="7" table:style-name="ce17">
            <text:p>7</text:p>
          </table:table-cell>
          <table:table-cell office:value-type="string" table:style-name="ce12">
            <text:p>至格陵蘭(Greenland)圖勒空軍基地(Thule Air Base)協助執行相關工作。</text:p>
          </table:table-cell>
          <table:table-cell office:value-type="float" office:value="158769" table:style-name="ce13">
            <text:p>158,769</text:p>
          </table:table-cell>
          <table:table-cell office:value-type="string" office:string-value="00034686" table:formula="of:=&quot;00034686&quot;" table:style-name="ce12">
            <text:p>00034686</text:p>
          </table:table-cell>
          <table:table-cell table:number-columns-repeated="16379" table:style-name="ce2"/>
        </table:table-row>
        <table:table-row table:style-name="ro10">
          <table:table-cell office:value-type="string" table:style-name="ce12">
            <text:p>觀測宇宙最近與最遙遠的星系來揭開星系演化的面紗_MOST 103-2112-M-001-031-MY3</text:p>
          </table:table-cell>
          <table:table-cell office:value-type="float" office:value="7" table:style-name="ce17">
            <text:p>7</text:p>
          </table:table-cell>
          <table:table-cell office:value-type="string" table:style-name="ce12">
            <text:p>赴美國夏威夷毛納基峰使用JCMT望遠鏡進行觀測事宜，並取得相關研究新訊以協助計畫主持人發展在臺研究進度。</text:p>
          </table:table-cell>
          <table:table-cell office:value-type="float" office:value="37785" table:style-name="ce13">
            <text:p>37,785</text:p>
          </table:table-cell>
          <table:table-cell office:value-type="string" office:string-value="00035114" table:formula="of:=&quot;00035114&quot;" table:style-name="ce12">
            <text:p>00035114</text:p>
          </table:table-cell>
          <table:table-cell table:number-columns-repeated="16379" table:style-name="ce2"/>
        </table:table-row>
        <table:table-row table:style-name="ro10">
          <table:table-cell office:value-type="string" table:style-name="ce12">
            <text:p>利用星系團多重探測重力分析進行宇宙學典範的關鍵檢驗_MOST 103-2112-M-001-030-MY3</text:p>
          </table:table-cell>
          <table:table-cell office:value-type="float" office:value="7" table:style-name="ce17">
            <text:p>7</text:p>
          </table:table-cell>
          <table:table-cell office:value-type="string" table:style-name="ce12">
            <text:p>赴西班牙馬德里參與Joint HSC-XXL collaboration meeting、進行學術研究及報告本所在臺研究計畫發展近況。</text:p>
          </table:table-cell>
          <table:table-cell office:value-type="float" office:value="59430" table:style-name="ce13">
            <text:p>59,430</text:p>
          </table:table-cell>
          <table:table-cell office:value-type="string" office:string-value="00035048" table:formula="of:=&quot;00035048&quot;" table:style-name="ce12">
            <text:p>00035048</text:p>
          </table:table-cell>
          <table:table-cell table:number-columns-repeated="16379" table:style-name="ce2"/>
        </table:table-row>
        <table:table-row table:style-name="ro11">
          <table:table-cell office:value-type="string" table:style-name="ce12">
            <text:p>利用星系團多重探測重力分析進行宇宙學典範的關鍵檢驗_MOST 103-2112-M-001-030-MY3</text:p>
          </table:table-cell>
          <table:table-cell office:value-type="float" office:value="7" table:style-name="ce17">
            <text:p>7</text:p>
          </table:table-cell>
          <table:table-cell office:value-type="string" table:style-name="ce12">
            <text:p>赴日本仙台東北大學(Tohoku University)進行廣角可見光相機Hyper Suprime-Cam(HSC)計畫相關學術研究，以利發展在臺研究計畫進度。</text:p>
          </table:table-cell>
          <table:table-cell office:value-type="float" office:value="38950" table:style-name="ce13">
            <text:p>38,950</text:p>
          </table:table-cell>
          <table:table-cell office:value-type="string" office:string-value="00035116" table:formula="of:=&quot;00035116&quot;" table:style-name="ce12">
            <text:p>00035116</text:p>
          </table:table-cell>
          <table:table-cell table:number-columns-repeated="16379" table:style-name="ce2"/>
        </table:table-row>
        <table:table-row table:style-name="ro19">
          <table:table-cell office:value-type="string" table:style-name="ce12">
            <text:p>世界領先望遠鏡的開發及空間解析星系中的活動區域_MOST 103-2112-M-001-032-MY3</text:p>
          </table:table-cell>
          <table:table-cell office:value-type="float" office:value="7" table:style-name="ce17">
            <text:p>7</text:p>
          </table:table-cell>
          <table:table-cell office:value-type="string" table:style-name="ce12">
            <text:p>赴美國夏威夷希羅島(Hilo)進行格陵蘭望遠鏡計畫(GLT)接收機整合及測試事宜。</text:p>
          </table:table-cell>
          <table:table-cell office:value-type="float" office:value="96980" table:style-name="ce13">
            <text:p>96,980</text:p>
          </table:table-cell>
          <table:table-cell office:value-type="string" office:string-value="00035185" table:formula="of:=&quot;00035185&quot;" table:style-name="ce12">
            <text:p>00035185</text:p>
          </table:table-cell>
          <table:table-cell table:number-columns-repeated="16379" table:style-name="ce2"/>
        </table:table-row>
        <table:table-row table:style-name="ro11">
          <table:table-cell office:value-type="string" table:style-name="ce12">
            <text:p>超大質量黑洞跟它們在星系演化中扮演的角色 (II)_MOST 105-2112-M-001-024-</text:p>
          </table:table-cell>
          <table:table-cell office:value-type="float" office:value="7" table:style-name="ce17">
            <text:p>7</text:p>
          </table:table-cell>
          <table:table-cell office:value-type="string" table:style-name="ce12">
            <text:p>赴日本仙台東北大學(Tohoku University)進行廣角可見光相機Hyper Suprime-Cam(HSC)計畫相關學術討論，以利發展在臺研究計畫進度。</text:p>
          </table:table-cell>
          <table:table-cell office:value-type="float" office:value="30809" table:style-name="ce13">
            <text:p>30,809</text:p>
          </table:table-cell>
          <table:table-cell office:value-type="string" office:string-value="00035320" table:formula="of:=&quot;00035320&quot;" table:style-name="ce12">
            <text:p>00035320</text:p>
          </table:table-cell>
          <table:table-cell table:number-columns-repeated="16379" table:style-name="ce2"/>
        </table:table-row>
        <table:table-row table:style-name="ro94">
          <table:table-cell office:value-type="string" table:style-name="ce12">
            <text:p>銀河系中心的動力學_MOST 105-2112-M-001-025-MY3</text:p>
          </table:table-cell>
          <table:table-cell office:value-type="float" office:value="7" table:style-name="ce17">
            <text:p>7</text:p>
          </table:table-cell>
          <table:table-cell office:value-type="string" table:style-name="ce12">
            <text:p>赴義大利第里雅斯及法國巴黎高等師範學校(École normale supérieure-Paris)出席會議，以進行天文研究計畫相關學術交流，並前往美國劍橋史密松天文台(SAO)進行ALMA原型天線/格陵蘭望遠鏡(GLT)計畫相關學術研討。</text:p>
          </table:table-cell>
          <table:table-cell office:value-type="float" office:value="139015" table:style-name="ce13">
            <text:p>139,015</text:p>
          </table:table-cell>
          <table:table-cell office:value-type="string" office:string-value="00034961" table:formula="of:=&quot;00034961&quot;" table:style-name="ce12">
            <text:p>00034961</text:p>
          </table:table-cell>
          <table:table-cell table:number-columns-repeated="16379" table:style-name="ce2"/>
        </table:table-row>
        <table:table-row table:style-name="ro89">
          <table:table-cell office:value-type="string" table:style-name="ce12">
            <text:p>Atacama大型毫米/次毫米波陣列(ALMA)-臺灣計畫(1/3)_MOST 105-2119-M-001-042-</text:p>
          </table:table-cell>
          <table:table-cell office:value-type="float" office:value="7" table:style-name="ce17">
            <text:p>7</text:p>
          </table:table-cell>
          <table:table-cell office:value-type="string" table:style-name="ce12">
            <text:p>至格陵蘭(Greenland)圖勒空軍基地(Thule Air Base)協助執行相關工作。</text:p>
          </table:table-cell>
          <table:table-cell office:value-type="float" office:value="171137" table:style-name="ce13">
            <text:p>171,137</text:p>
          </table:table-cell>
          <table:table-cell office:value-type="string" office:string-value="00034685" table:formula="of:=&quot;00034685&quot;" table:style-name="ce12">
            <text:p>00034685</text:p>
          </table:table-cell>
          <table:table-cell table:number-columns-repeated="16379" table:style-name="ce2"/>
        </table:table-row>
        <table:table-row table:style-name="ro89">
          <table:table-cell office:value-type="string" table:style-name="ce12">
            <text:p>Atacama大型毫米/次毫米波陣列(ALMA)-臺灣計畫(1/3)_MOST 105-2119-M-001-042-</text:p>
          </table:table-cell>
          <table:table-cell office:value-type="float" office:value="7" table:style-name="ce17">
            <text:p>7</text:p>
          </table:table-cell>
          <table:table-cell office:value-type="string" table:style-name="ce12">
            <text:p>至格陵蘭(Greenland)圖勒空軍基地(Thule Air Base)協助執行相關工作。</text:p>
          </table:table-cell>
          <table:table-cell office:value-type="float" office:value="161065" table:style-name="ce13">
            <text:p>161,065</text:p>
          </table:table-cell>
          <table:table-cell office:value-type="string" office:string-value="00034680" table:formula="of:=&quot;00034680&quot;" table:style-name="ce12">
            <text:p>00034680</text:p>
          </table:table-cell>
          <table:table-cell table:number-columns-repeated="16379" table:style-name="ce2"/>
        </table:table-row>
        <table:table-row table:style-name="ro17">
          <table:table-cell office:value-type="string" table:style-name="ce12">
            <text:p>超大質量黑洞跟它們在星系演化中扮演的角色 (II)_MOST 105-2112-M-001-024-</text:p>
          </table:table-cell>
          <table:table-cell office:value-type="float" office:value="7" table:style-name="ce17">
            <text:p>7</text:p>
          </table:table-cell>
          <table:table-cell office:value-type="string" table:style-name="ce12">
            <text:p>赴美國夏威夷希羅島(Hilo)進行Subaru HSC計畫相關觀測事宜。</text:p>
          </table:table-cell>
          <table:table-cell office:value-type="float" office:value="6771" table:style-name="ce13">
            <text:p>6,771</text:p>
          </table:table-cell>
          <table:table-cell office:value-type="string" office:string-value="00034646" table:formula="of:=&quot;00034646&quot;" table:style-name="ce12">
            <text:p>00034646</text:p>
          </table:table-cell>
          <table:table-cell table:number-columns-repeated="16379" table:style-name="ce2"/>
        </table:table-row>
        <table:table-row table:style-name="ro21">
          <table:table-cell office:value-type="string" table:style-name="ce12">
            <text:p>以多波段觀測研究恆星與行星形成(V)_MOST 105-2112-M-001-023-</text:p>
          </table:table-cell>
          <table:table-cell office:value-type="float" office:value="7" table:style-name="ce17">
            <text:p>7</text:p>
          </table:table-cell>
          <table:table-cell office:value-type="string" table:style-name="ce12">
            <text:p>赴美國巴爾的摩太空望遠鏡科學研究所(STScI)參與JWST Proposal Planning Workshop，並於會後進行計畫相關學術研討，以利發展在臺研究計畫進度。</text:p>
          </table:table-cell>
          <table:table-cell office:value-type="float" office:value="90010" table:style-name="ce13">
            <text:p>90,010</text:p>
          </table:table-cell>
          <table:table-cell office:value-type="string" office:string-value="00035057" table:formula="of:=&quot;00035057&quot;" table:style-name="ce12">
            <text:p>00035057</text:p>
          </table:table-cell>
          <table:table-cell table:number-columns-repeated="16379" table:style-name="ce2"/>
        </table:table-row>
        <table:table-row table:style-name="ro54">
          <table:table-cell office:value-type="string" table:style-name="ce12">
            <text:p>透過星系演化的數值模擬探索宇宙塵埃的起源_MOST 105-2112-M-001-027-MY3</text:p>
          </table:table-cell>
          <table:table-cell office:value-type="float" office:value="7" table:style-name="ce17">
            <text:p>7</text:p>
          </table:table-cell>
          <table:table-cell office:value-type="string" table:style-name="ce12">
            <text:p>赴日本名古屋大學(Nagoya University)進行計畫相關學術研究，以利發展在臺研究計畫進度。</text:p>
          </table:table-cell>
          <table:table-cell office:value-type="float" office:value="22179" table:style-name="ce13">
            <text:p>22,179</text:p>
          </table:table-cell>
          <table:table-cell office:value-type="string" office:string-value="00034714" table:formula="of:=&quot;00034714&quot;" table:style-name="ce12">
            <text:p>00034714</text:p>
          </table:table-cell>
          <table:table-cell table:number-columns-repeated="16379" table:style-name="ce2"/>
        </table:table-row>
        <table:table-row table:style-name="ro11">
          <table:table-cell office:value-type="string" table:style-name="ce12">
            <text:p>利用星系團多重探測重力分析進行宇宙學典範的關鍵檢驗_MOST 103-2112-M-001-030-MY3</text:p>
          </table:table-cell>
          <table:table-cell office:value-type="float" office:value="7" table:style-name="ce17">
            <text:p>7</text:p>
          </table:table-cell>
          <table:table-cell office:value-type="string" table:style-name="ce12">
            <text:p>赴日本仙台東北大學(Tohoku University)進行廣角可見光相機Hyper Suprime-Cam(HSC)計畫相關學術討論，以利發展在臺研究計畫進度。</text:p>
          </table:table-cell>
          <table:table-cell office:value-type="float" office:value="35331" table:style-name="ce13">
            <text:p>35,331</text:p>
          </table:table-cell>
          <table:table-cell office:value-type="string" office:string-value="00035176" table:formula="of:=&quot;00035176&quot;" table:style-name="ce12">
            <text:p>00035176</text:p>
          </table:table-cell>
          <table:table-cell table:number-columns-repeated="16379" table:style-name="ce2"/>
        </table:table-row>
        <table:table-row table:style-name="ro94">
          <table:table-cell office:value-type="string" table:style-name="ce12">
            <text:p>Atacama大型毫米/次毫米波陣列(ALMA)-臺灣計畫(1/3)_MOST 105-2119-M-001-042-</text:p>
          </table:table-cell>
          <table:table-cell office:value-type="float" office:value="7" table:style-name="ce17">
            <text:p>7</text:p>
          </table:table-cell>
          <table:table-cell office:value-type="string" table:style-name="ce12">
            <text:p>赴智利聖地牙哥及墨西哥莫雷利亞(Morelia)Instituto de Radioastronomía y Astrofísica(UNAM)進行阿塔卡瑪大型毫米及次毫米波陣列計畫(ALMA)相關學術研究，以利發展在臺研究計畫進度。</text:p>
          </table:table-cell>
          <table:table-cell office:value-type="float" office:value="174219" table:style-name="ce13">
            <text:p>174,219</text:p>
          </table:table-cell>
          <table:table-cell office:value-type="string" office:string-value="00032654" table:formula="of:=&quot;00032654&quot;" table:style-name="ce12">
            <text:p>00032654</text:p>
          </table:table-cell>
          <table:table-cell table:number-columns-repeated="16379" table:style-name="ce2"/>
        </table:table-row>
        <table:table-row table:style-name="ro38">
          <table:table-cell office:value-type="string" table:style-name="ce12">
            <text:p>世界領先望遠鏡的開發及空間解析星系中的活動區域_MOST 103-2112-M-001-032-MY3</text:p>
          </table:table-cell>
          <table:table-cell office:value-type="float" office:value="7" table:style-name="ce17">
            <text:p>7</text:p>
          </table:table-cell>
          <table:table-cell office:value-type="string" table:style-name="ce12">
            <text:p>赴美國夏威夷希羅島(Hilo)毛納基峰使用JCMT望遠鏡進行觀測研究，以利發展在臺研究計畫進度。</text:p>
          </table:table-cell>
          <table:table-cell office:value-type="float" office:value="86884" table:style-name="ce13">
            <text:p>86,884</text:p>
          </table:table-cell>
          <table:table-cell office:value-type="string" office:string-value="00034314" table:formula="of:=&quot;00034314&quot;" table:style-name="ce12">
            <text:p>00034314</text:p>
          </table:table-cell>
          <table:table-cell table:number-columns-repeated="16379" table:style-name="ce2"/>
        </table:table-row>
        <table:table-row table:style-name="ro95">
          <table:table-cell office:value-type="string" table:style-name="ce12">
            <text:p>ERG 衛星開發研究_MOST 105-3111-Y-001-042</text:p>
          </table:table-cell>
          <table:table-cell office:value-type="float" office:value="7" table:style-name="ce17">
            <text:p>7</text:p>
          </table:table-cell>
          <table:table-cell office:value-type="string" table:style-name="ce12">
            <text:p>赴日本相模原巿(Sagamihara)之宇宙航空研究開發機構宇宙科學研究部(JAXA/ISAS)及日本東京國立天文台(NAOJ)進行宇宙學與天文物理學太空紅外線望遠鏡(SPICA)及速霸陸望遠鏡(Subaru Telescope)計畫相關學術研究，以利發展在臺研究計畫進度。</text:p>
          </table:table-cell>
          <table:table-cell office:value-type="float" office:value="23474" table:style-name="ce13">
            <text:p>23,474</text:p>
          </table:table-cell>
          <table:table-cell office:value-type="string" office:string-value="00034300" table:formula="of:=&quot;00034300&quot;" table:style-name="ce12">
            <text:p>00034300</text:p>
          </table:table-cell>
          <table:table-cell table:number-columns-repeated="16379" table:style-name="ce2"/>
        </table:table-row>
        <table:table-row table:style-name="ro66">
          <table:table-cell office:value-type="string" table:style-name="ce12">
            <text:p>Atacama大型毫米/次毫米波陣列(ALMA)-臺灣計畫(1/3)_MOST 105-2119-M-001-042-</text:p>
          </table:table-cell>
          <table:table-cell office:value-type="float" office:value="7" table:style-name="ce17">
            <text:p>7</text:p>
          </table:table-cell>
          <table:table-cell office:value-type="string" table:style-name="ce12">
            <text:p>赴美國薛倫斯維爾(Charlottesville)美國國家電波天文台(NRAO)進行ALMA Band 1計畫相關技術研究。</text:p>
          </table:table-cell>
          <table:table-cell office:value-type="float" office:value="73458" table:style-name="ce13">
            <text:p>73,458</text:p>
          </table:table-cell>
          <table:table-cell office:value-type="string" office:string-value="00033488" table:formula="of:=&quot;00033488&quot;" table:style-name="ce12">
            <text:p>00033488</text:p>
          </table:table-cell>
          <table:table-cell table:number-columns-repeated="16379" table:style-name="ce2"/>
        </table:table-row>
        <table:table-row table:style-name="ro41">
          <table:table-cell office:value-type="string" table:style-name="ce12">
            <text:p>Atacama大型毫米/次毫米波陣列(ALMA)-臺灣計畫(1/3)_MOST 105-2119-M-001-042-</text:p>
          </table:table-cell>
          <table:table-cell office:value-type="float" office:value="7" table:style-name="ce17">
            <text:p>7</text:p>
          </table:table-cell>
          <table:table-cell office:value-type="string" table:style-name="ce12">
            <text:p>赴德國加興(Garching)歐洲南方天文台(The European Southern Observatory，ESO)進行ALMA Band 1計畫相關學術討論，以利發展在臺天文研究計畫進度。</text:p>
          </table:table-cell>
          <table:table-cell office:value-type="float" office:value="65026" table:style-name="ce13">
            <text:p>65,026</text:p>
          </table:table-cell>
          <table:table-cell office:value-type="string" office:string-value="00033372" table:formula="of:=&quot;00033372&quot;" table:style-name="ce12">
            <text:p>00033372</text:p>
          </table:table-cell>
          <table:table-cell table:number-columns-repeated="16379" table:style-name="ce2"/>
        </table:table-row>
        <table:table-row table:style-name="ro11">
          <table:table-cell office:value-type="string" table:style-name="ce12">
            <text:p>利用星系團多重探測重力分析進行宇宙學典範的關鍵檢驗_MOST 103-2112-M-001-030-MY3</text:p>
          </table:table-cell>
          <table:table-cell office:value-type="float" office:value="7" table:style-name="ce17">
            <text:p>7</text:p>
          </table:table-cell>
          <table:table-cell office:value-type="string" table:style-name="ce12">
            <text:p>赴美國普林斯頓大學(Princeton University)參與Subaru HSC weak-lensing group meeting、進行學術研討，以利發展在臺研究計畫進度。</text:p>
          </table:table-cell>
          <table:table-cell office:value-type="float" office:value="73438" table:style-name="ce13">
            <text:p>73,438</text:p>
          </table:table-cell>
          <table:table-cell office:value-type="string" office:string-value="00033429" table:formula="of:=&quot;00033429&quot;" table:style-name="ce12">
            <text:p>00033429</text:p>
          </table:table-cell>
          <table:table-cell table:number-columns-repeated="16379" table:style-name="ce2"/>
        </table:table-row>
        <table:table-row table:style-name="ro78">
          <table:table-cell office:value-type="string" table:style-name="ce12">
            <text:p>由「臺灣物」來看近現代的臺灣──「民謠」、空間、文化認同、國家統合_MOST105-2410-H-001-099-MY2</text:p>
          </table:table-cell>
          <table:table-cell office:value-type="float" office:value="7" table:style-name="ce17">
            <text:p>7</text:p>
          </table:table-cell>
          <table:table-cell office:value-type="string" table:style-name="ce12">
            <text:p>執行科技部專題研究計畫 「由『臺灣物』來看近現代的臺灣－－『民謠』、空間、文化認同、國家統合」，赴日本早稻田大學蒐集研究資料及參觀以老歌為主的卡拉OK集會和訪談。</text:p>
          </table:table-cell>
          <table:table-cell office:value-type="float" office:value="33921" table:style-name="ce13">
            <text:p>33,921</text:p>
          </table:table-cell>
          <table:table-cell office:value-type="string" office:string-value="00033710" table:formula="of:=&quot;00033710&quot;" table:style-name="ce12">
            <text:p>00033710</text:p>
          </table:table-cell>
          <table:table-cell table:number-columns-repeated="16379" table:style-name="ce2"/>
        </table:table-row>
        <table:table-row table:style-name="ro59">
          <table:table-cell office:value-type="string" table:style-name="ce12">
            <text:p>105年度人文及社會科學學術人才跨國培育計畫辦公室_臺教資(一)字第1050033735B號</text:p>
          </table:table-cell>
          <table:table-cell office:value-type="float" office:value="7" table:style-name="ce17">
            <text:p>7</text:p>
          </table:table-cell>
          <table:table-cell office:value-type="string" table:style-name="ce12">
            <text:p>執行教育部「105年度人文及社會科學學術人才跨國培育計畫」，與多倫多大學國際事務辦公室會談，商訂雙方合作事宜，並約訪本案補助學生，了解學習狀況。</text:p>
          </table:table-cell>
          <table:table-cell office:value-type="float" office:value="18225" table:style-name="ce13">
            <text:p>18,225</text:p>
          </table:table-cell>
          <table:table-cell office:value-type="string" office:string-value="00034154" table:formula="of:=&quot;00034154&quot;" table:style-name="ce12">
            <text:p>00034154</text:p>
          </table:table-cell>
          <table:table-cell table:number-columns-repeated="16379" table:style-name="ce2"/>
        </table:table-row>
        <table:table-row table:style-name="ro9">
          <table:table-cell office:value-type="string" table:style-name="ce12">
            <text:p>西夏文本《金光明最勝王經》釋文研究_MOST105-2410-H-001-087-</text:p>
          </table:table-cell>
          <table:table-cell office:value-type="float" office:value="7" table:style-name="ce17">
            <text:p>7</text:p>
          </table:table-cell>
          <table:table-cell office:value-type="string" table:style-name="ce12">
            <text:p>至聖彼得堡東方研究所手稿部訪問研究</text:p>
          </table:table-cell>
          <table:table-cell office:value-type="float" office:value="120000" table:style-name="ce13">
            <text:p>120,000</text:p>
          </table:table-cell>
          <table:table-cell office:value-type="string" office:string-value="00035516" table:formula="of:=&quot;00035516&quot;" table:style-name="ce12">
            <text:p>00035516</text:p>
          </table:table-cell>
          <table:table-cell table:number-columns-repeated="16379" table:style-name="ce2"/>
        </table:table-row>
        <table:table-row table:style-name="ro19">
          <table:table-cell office:value-type="string" table:style-name="ce12">
            <text:p>非標定奈米金屬結構型態生物晶片表面靈敏度的探究與應用_MOST 104-2112-M-001-040-MY2</text:p>
          </table:table-cell>
          <table:table-cell office:value-type="float" office:value="7" table:style-name="ce17">
            <text:p>7</text:p>
          </table:table-cell>
          <table:table-cell office:value-type="string" table:style-name="ce12">
            <text:p>前往大阪大學先進光子學研究中心副主任民ΟΟ一教授實驗室進行為期80天(十月三日至十二月二十一日)的移地研究。</text:p>
          </table:table-cell>
          <table:table-cell office:value-type="float" office:value="170000" table:style-name="ce13">
            <text:p>170,000</text:p>
          </table:table-cell>
          <table:table-cell office:value-type="string" office:string-value="00030560" table:formula="of:=&quot;00030560&quot;" table:style-name="ce12">
            <text:p>00030560</text:p>
          </table:table-cell>
          <table:table-cell table:number-columns-repeated="16379" table:style-name="ce2"/>
        </table:table-row>
        <table:table-row table:style-name="ro9">
          <table:table-cell office:value-type="string" table:style-name="ce12">
            <text:p>計畫核定編號:105-2911-I-001-511-MY2/台德國際合作人員交流PPP計畫</text:p>
          </table:table-cell>
          <table:table-cell office:value-type="float" office:value="7" table:style-name="ce17">
            <text:p>7</text:p>
          </table:table-cell>
          <table:table-cell office:value-type="string" table:style-name="ce12">
            <text:p>運用雷射直寫蝕刻於生醫微流體裝置之三維精密製程</text:p>
          </table:table-cell>
          <table:table-cell office:value-type="float" office:value="87070" table:style-name="ce13">
            <text:p>87,070</text:p>
          </table:table-cell>
          <table:table-cell office:value-type="string" office:string-value="00033410" table:formula="of:=&quot;00033410&quot;" table:style-name="ce12">
            <text:p>00033410</text:p>
          </table:table-cell>
          <table:table-cell table:number-columns-repeated="16379" table:style-name="ce2"/>
        </table:table-row>
        <table:table-row table:style-name="ro84">
          <table:table-cell office:value-type="string" table:style-name="ce12">
            <text:p>威權國家的貿易政治經濟學探析_MOST 104-2410-H-001-002-MY2</text:p>
          </table:table-cell>
          <table:table-cell office:value-type="float" office:value="7" table:style-name="ce17">
            <text:p>7</text:p>
          </table:table-cell>
          <table:table-cell office:value-type="string" table:style-name="ce12">
            <text:p>赴瑞士移地研究： 1/10：出發。 1/11-1/15：瑞士伯恩大學World Trade Institute。 1/16-1/18：世界貿易組織、聯合國歐洲總部、International Services for Human Rights。 1/19：返國。</text:p>
          </table:table-cell>
          <table:table-cell office:value-type="float" office:value="104390" table:style-name="ce13">
            <text:p>104,390</text:p>
          </table:table-cell>
          <table:table-cell office:value-type="string" office:string-value="00033244" table:formula="of:=&quot;00033244&quot;" table:style-name="ce12">
            <text:p>00033244</text:p>
          </table:table-cell>
          <table:table-cell table:number-columns-repeated="16379" table:style-name="ce2"/>
        </table:table-row>
        <table:table-row table:style-name="ro39">
          <table:table-cell office:value-type="string" table:style-name="ce12">
            <text:p>中國外交的變與不變：從外交政策分析途徑檢視中國大陸的強勢外交_MOST 104-2410-H-001-095</text:p>
          </table:table-cell>
          <table:table-cell office:value-type="float" office:value="7" table:style-name="ce17">
            <text:p>7</text:p>
          </table:table-cell>
          <table:table-cell office:value-type="string" table:style-name="ce12">
            <text:p>執行本人104年度科技部計畫「中國外交的變與不變」，透過訪談日本學者瞭解日本對中國外交與與對中日關係前景的看法。</text:p>
          </table:table-cell>
          <table:table-cell office:value-type="float" office:value="46208" table:style-name="ce13">
            <text:p>46,208</text:p>
          </table:table-cell>
          <table:table-cell office:value-type="string" office:string-value="00034231" table:formula="of:=&quot;00034231&quot;" table:style-name="ce12">
            <text:p>00034231</text:p>
          </table:table-cell>
          <table:table-cell table:number-columns-repeated="16379" table:style-name="ce2"/>
        </table:table-row>
        <table:table-row table:style-name="ro26">
          <table:table-cell office:value-type="string" table:style-name="ce12">
            <text:p>我國新藥加值創造與商業育成計畫_MOST105-2321-B-001-058</text:p>
          </table:table-cell>
          <table:table-cell office:value-type="float" office:value="7" table:style-name="ce17">
            <text:p>7</text:p>
          </table:table-cell>
          <table:table-cell office:value-type="string" table:style-name="ce12">
            <text:p>ASIA BioPharma國際研討會，為亞太區生醫製藥產業大會，會議除邀請產業的管理階層進行演講外，商業媒合也是大會重點。Si2C欲尋求的計畫市場除了台灣更是以國際為目標，了解國際間最新的研發新知與盤點國際間廠商的研發能量、合作意願，這些資料對後續的專案媒合有極高的助益。</text:p>
          </table:table-cell>
          <table:table-cell office:value-type="float" office:value="75862" table:style-name="ce13">
            <text:p>75,862</text:p>
          </table:table-cell>
          <table:table-cell office:value-type="string" office:string-value="00033884" table:formula="of:=&quot;00033884&quot;" table:style-name="ce12">
            <text:p>00033884</text:p>
          </table:table-cell>
          <table:table-cell table:number-columns-repeated="16379" table:style-name="ce2"/>
        </table:table-row>
        <table:table-row table:style-name="ro55">
          <table:table-cell office:value-type="string" table:style-name="ce12">
            <text:p>我國新藥加值創造與商業育成計畫_MOST105-2321-B-001-058</text:p>
          </table:table-cell>
          <table:table-cell office:value-type="float" office:value="7" table:style-name="ce17">
            <text:p>7</text:p>
          </table:table-cell>
          <table:table-cell office:value-type="string" table:style-name="ce12">
            <text:p>參加位於新加坡的Biopharma Asia convention 2017，和亞太地區的生技產業產官學研界就亞太藥物發展現況、趨勢、法規與市場等項目進行共同討論並交換意見。</text:p>
          </table:table-cell>
          <table:table-cell office:value-type="float" office:value="73177" table:style-name="ce13">
            <text:p>73,177</text:p>
          </table:table-cell>
          <table:table-cell office:value-type="string" office:string-value="00034075" table:formula="of:=&quot;00034075&quot;" table:style-name="ce12">
            <text:p>00034075</text:p>
          </table:table-cell>
          <table:table-cell table:number-columns-repeated="16379" table:style-name="ce2"/>
        </table:table-row>
        <table:table-row table:style-name="ro14">
          <table:table-cell office:value-type="string" table:style-name="ce12">
            <text:p>自由基工作機制:高階電子自旋光譜研究－以蛋白複合物晶體學、電子自旋及核磁共振探討轉酮基?焦磷酸硫胺素輔?之催化機制(計畫二)_MOST105-2627-M-001-008</text:p>
          </table:table-cell>
          <table:table-cell office:value-type="float" office:value="7" table:style-name="ce17">
            <text:p>7</text:p>
          </table:table-cell>
          <table:table-cell office:value-type="string" table:style-name="ce12">
            <text:p>日本Spring-8進行蛋白質晶體繞射實驗</text:p>
          </table:table-cell>
          <table:table-cell office:value-type="float" office:value="30134" table:style-name="ce13">
            <text:p>30,134</text:p>
          </table:table-cell>
          <table:table-cell office:value-type="string" office:string-value="00035463" table:formula="of:=&quot;00035463&quot;" table:style-name="ce12">
            <text:p>00035463</text:p>
          </table:table-cell>
          <table:table-cell table:number-columns-repeated="16379" table:style-name="ce2"/>
        </table:table-row>
        <table:table-row table:style-name="ro54">
          <table:table-cell office:value-type="string" table:style-name="ce12">
            <text:p>社會契約、歷史與現代國家觀念發展史（行遠專書寫作）_102-2420-H-001-008-MY5</text:p>
          </table:table-cell>
          <table:table-cell office:value-type="float" office:value="7" table:style-name="ce17">
            <text:p>7</text:p>
          </table:table-cell>
          <table:table-cell office:value-type="string" table:style-name="ce12">
            <text:p>執行科技部「社會契約、歷史與現代國家觀念發展史『行遠專書寫作』」計畫，進行資料蒐集之移地研究，並與相關學者討論計畫事宜。</text:p>
          </table:table-cell>
          <table:table-cell office:value-type="float" office:value="175493" table:style-name="ce13">
            <text:p>175,493</text:p>
          </table:table-cell>
          <table:table-cell office:value-type="string" office:string-value="00033511" table:formula="of:=&quot;00033511&quot;" table:style-name="ce12">
            <text:p>00033511</text:p>
          </table:table-cell>
          <table:table-cell table:number-columns-repeated="16379" table:style-name="ce2"/>
        </table:table-row>
        <table:table-row table:style-name="ro36">
          <table:table-cell office:value-type="string" table:style-name="ce12">
            <text:p>亞信大數據(香港)有限公司委託研究計畫_32T-1050309-1Q</text:p>
          </table:table-cell>
          <table:table-cell office:value-type="float" office:value="7" table:style-name="ce17">
            <text:p>7</text:p>
          </table:table-cell>
          <table:table-cell office:value-type="string" table:style-name="ce12">
            <text:p>應Prof. Ming-Ching Chang邀請，訪問University at Albany, Rensselaer Polytechnic Institute, GE Global Research Center, &amp; Cornell Tech進行成果交流</text:p>
          </table:table-cell>
          <table:table-cell office:value-type="float" office:value="15000" table:style-name="ce13">
            <text:p>15,000</text:p>
          </table:table-cell>
          <table:table-cell office:value-type="string" office:string-value="00035686" table:formula="of:=&quot;00035686&quot;" table:style-name="ce12">
            <text:p>00035686</text:p>
          </table:table-cell>
          <table:table-cell table:number-columns-repeated="16379" table:style-name="ce2"/>
        </table:table-row>
        <table:table-row table:style-name="ro38">
          <table:table-cell office:value-type="string" table:style-name="ce12">
            <text:p>行動App通訊監察軟體_103-000007</text:p>
          </table:table-cell>
          <table:table-cell office:value-type="float" office:value="7" table:style-name="ce17">
            <text:p>7</text:p>
          </table:table-cell>
          <table:table-cell office:value-type="string" table:style-name="ce12">
            <text:p>至九州大學訪問高Ο剛教授，並與其研究群討論合作投稿美國國家標準技術研究所(NIST)後量子密碼學競賽議題等合作研究事宜。</text:p>
          </table:table-cell>
          <table:table-cell office:value-type="float" office:value="51295" table:style-name="ce13">
            <text:p>51,295</text:p>
          </table:table-cell>
          <table:table-cell office:value-type="string" office:string-value="00033561" table:formula="of:=&quot;00033561&quot;" table:style-name="ce12">
            <text:p>00033561</text:p>
          </table:table-cell>
          <table:table-cell table:number-columns-repeated="16379" table:style-name="ce2"/>
        </table:table-row>
        <table:table-row table:style-name="ro7">
          <table:table-cell office:value-type="string" table:style-name="ce12">
            <text:p>研發能量提升計畫</text:p>
          </table:table-cell>
          <table:table-cell office:value-type="float" office:value="7" table:style-name="ce17">
            <text:p>7</text:p>
          </table:table-cell>
          <table:table-cell office:value-type="string" table:style-name="ce12">
            <text:p>創新轉譯農學研究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7">
          <table:table-cell office:value-type="string" table:style-name="ce12">
            <text:p>研發能量提升計畫</text:p>
          </table:table-cell>
          <table:table-cell office:value-type="float" office:value="7" table:style-name="ce17">
            <text:p>7</text:p>
          </table:table-cell>
          <table:table-cell office:value-type="string" table:style-name="ce12">
            <text:p>重大疾病之新藥與疫苗研發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4">
          <table:table-cell office:value-type="string" table:style-name="ce12">
            <text:p>科研環境領航計畫</text:p>
          </table:table-cell>
          <table:table-cell office:value-type="float" office:value="7" table:style-name="ce17">
            <text:p>7</text:p>
          </table:table-cell>
          <table:table-cell office:value-type="string" table:style-name="ce12">
            <text:p>打造世界級蛋白質研發重鎮：開創次世代生技產業</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4">
          <table:table-cell office:value-type="string" table:style-name="ce12">
            <text:p>科研環境領航計畫-生物化學研究所</text:p>
          </table:table-cell>
          <table:table-cell office:value-type="float" office:value="7" table:style-name="ce17">
            <text:p>7</text:p>
          </table:table-cell>
          <table:table-cell office:value-type="string" table:style-name="ce12">
            <text:p>赴日本SP8進行研究實驗數據收集</text:p>
          </table:table-cell>
          <table:table-cell office:value-type="float" office:value="20285" table:style-name="ce13">
            <text:p>20,285</text:p>
          </table:table-cell>
          <table:table-cell office:value-type="string" office:string-value="00034126" table:formula="of:=&quot;00034126&quot;" table:style-name="ce12">
            <text:p>00034126</text:p>
          </table:table-cell>
          <table:table-cell table:number-columns-repeated="16379" table:style-name="ce2"/>
        </table:table-row>
        <table:table-row table:style-name="ro4">
          <table:table-cell office:value-type="string" table:style-name="ce12">
            <text:p>科研環境領航計畫-生物化學研究所</text:p>
          </table:table-cell>
          <table:table-cell office:value-type="float" office:value="7" table:style-name="ce17">
            <text:p>7</text:p>
          </table:table-cell>
          <table:table-cell office:value-type="string" table:style-name="ce12">
            <text:p>至日本sp8進行研究收集實驗數據</text:p>
          </table:table-cell>
          <table:table-cell office:value-type="float" office:value="23634" table:style-name="ce13">
            <text:p>23,634</text:p>
          </table:table-cell>
          <table:table-cell office:value-type="string" office:string-value="00034648" table:formula="of:=&quot;00034648&quot;" table:style-name="ce12">
            <text:p>00034648</text:p>
          </table:table-cell>
          <table:table-cell table:number-columns-repeated="16379" table:style-name="ce2"/>
        </table:table-row>
        <table:table-row table:style-name="ro4">
          <table:table-cell office:value-type="string" table:style-name="ce12">
            <text:p>科研環境領航計畫-生物化學研究所</text:p>
          </table:table-cell>
          <table:table-cell office:value-type="float" office:value="7" table:style-name="ce17">
            <text:p>7</text:p>
          </table:table-cell>
          <table:table-cell office:value-type="string" table:style-name="ce12">
            <text:p>到日本Spring-8進行實驗</text:p>
          </table:table-cell>
          <table:table-cell office:value-type="float" office:value="42733" table:style-name="ce13">
            <text:p>42,733</text:p>
          </table:table-cell>
          <table:table-cell office:value-type="string" office:string-value="00034953" table:formula="of:=&quot;00034953&quot;" table:style-name="ce12">
            <text:p>00034953</text:p>
          </table:table-cell>
          <table:table-cell table:number-columns-repeated="16379" table:style-name="ce2"/>
        </table:table-row>
        <table:table-row table:style-name="ro4">
          <table:table-cell office:value-type="string" table:style-name="ce12">
            <text:p>科研環境領航計畫-生物化學研究所</text:p>
          </table:table-cell>
          <table:table-cell office:value-type="float" office:value="7" table:style-name="ce17">
            <text:p>7</text:p>
          </table:table-cell>
          <table:table-cell office:value-type="string" table:style-name="ce12">
            <text:p>赴日本兵庫縣同步輻射中心執行蛋白質相關實驗</text:p>
          </table:table-cell>
          <table:table-cell office:value-type="float" office:value="38019" table:style-name="ce13">
            <text:p>38,019</text:p>
          </table:table-cell>
          <table:table-cell office:value-type="string" office:string-value="00034804" table:formula="of:=&quot;00034804&quot;" table:style-name="ce12">
            <text:p>00034804</text:p>
          </table:table-cell>
          <table:table-cell table:number-columns-repeated="16379" table:style-name="ce2"/>
        </table:table-row>
        <table:table-row table:style-name="ro4">
          <table:table-cell office:value-type="string" table:style-name="ce12">
            <text:p>科研環境領航計畫-生物化學研究所</text:p>
          </table:table-cell>
          <table:table-cell office:value-type="float" office:value="7" table:style-name="ce17">
            <text:p>7</text:p>
          </table:table-cell>
          <table:table-cell office:value-type="string" table:style-name="ce12">
            <text:p>執行TPP研究計畫需赴日進行研究實驗、合作計畫進度討論</text:p>
          </table:table-cell>
          <table:table-cell office:value-type="float" office:value="21523" table:style-name="ce13">
            <text:p>21,523</text:p>
          </table:table-cell>
          <table:table-cell office:value-type="string" office:string-value="00033785" table:formula="of:=&quot;00033785&quot;" table:style-name="ce12">
            <text:p>00033785</text:p>
          </table:table-cell>
          <table:table-cell table:number-columns-repeated="16379" table:style-name="ce2"/>
        </table:table-row>
        <table:table-row table:style-name="ro4">
          <table:table-cell office:value-type="string" table:style-name="ce12">
            <text:p>科研環境領航計畫-生物化學研究所</text:p>
          </table:table-cell>
          <table:table-cell office:value-type="float" office:value="7" table:style-name="ce17">
            <text:p>7</text:p>
          </table:table-cell>
          <table:table-cell office:value-type="string" table:style-name="ce12">
            <text:p>赴日本進行研究</text:p>
          </table:table-cell>
          <table:table-cell office:value-type="float" office:value="20646" table:style-name="ce13">
            <text:p>20,646</text:p>
          </table:table-cell>
          <table:table-cell office:value-type="string" office:string-value="00035247" table:formula="of:=&quot;00035247&quot;" table:style-name="ce12">
            <text:p>00035247</text:p>
          </table:table-cell>
          <table:table-cell table:number-columns-repeated="16379" table:style-name="ce2"/>
        </table:table-row>
        <table:table-row table:style-name="ro4">
          <table:table-cell office:value-type="string" table:style-name="ce12">
            <text:p>科研環境領航計畫-生物化學研究所</text:p>
          </table:table-cell>
          <table:table-cell office:value-type="float" office:value="7" table:style-name="ce17">
            <text:p>7</text:p>
          </table:table-cell>
          <table:table-cell office:value-type="string" table:style-name="ce12">
            <text:p>到日本spring-8 進行蛋白質實驗</text:p>
          </table:table-cell>
          <table:table-cell office:value-type="float" office:value="39210" table:style-name="ce13">
            <text:p>39,210</text:p>
          </table:table-cell>
          <table:table-cell office:value-type="string" office:string-value="00035479" table:formula="of:=&quot;00035479&quot;" table:style-name="ce12">
            <text:p>00035479</text:p>
          </table:table-cell>
          <table:table-cell table:number-columns-repeated="16379" table:style-name="ce2"/>
        </table:table-row>
        <table:table-row table:style-name="ro4">
          <table:table-cell office:value-type="string" table:style-name="ce12">
            <text:p>科研環境領航計畫-生物化學研究所</text:p>
          </table:table-cell>
          <table:table-cell office:value-type="float" office:value="7" table:style-name="ce17">
            <text:p>7</text:p>
          </table:table-cell>
          <table:table-cell office:value-type="string" table:style-name="ce12">
            <text:p>去日本SPring-8 進行蛋白質實驗</text:p>
          </table:table-cell>
          <table:table-cell office:value-type="float" office:value="38034" table:style-name="ce13">
            <text:p>38,034</text:p>
          </table:table-cell>
          <table:table-cell office:value-type="string" office:string-value="00035249" table:formula="of:=&quot;00035249&quot;" table:style-name="ce12">
            <text:p>00035249</text:p>
          </table:table-cell>
          <table:table-cell table:number-columns-repeated="16379" table:style-name="ce2"/>
        </table:table-row>
        <table:table-row table:style-name="ro4">
          <table:table-cell office:value-type="string" table:style-name="ce12">
            <text:p>科研環境領航計畫-生物化學研究所</text:p>
          </table:table-cell>
          <table:table-cell office:value-type="float" office:value="7" table:style-name="ce17">
            <text:p>7</text:p>
          </table:table-cell>
          <table:table-cell office:value-type="string" table:style-name="ce12">
            <text:p>到日本Spring-8進行蛋白質實驗</text:p>
          </table:table-cell>
          <table:table-cell office:value-type="float" office:value="46345" table:style-name="ce13">
            <text:p>46,345</text:p>
          </table:table-cell>
          <table:table-cell office:value-type="string" office:string-value="00035413" table:formula="of:=&quot;00035413&quot;" table:style-name="ce12">
            <text:p>00035413</text:p>
          </table:table-cell>
          <table:table-cell table:number-columns-repeated="16379" table:style-name="ce2"/>
        </table:table-row>
        <table:table-row table:style-name="ro4">
          <table:table-cell office:value-type="string" table:style-name="ce12">
            <text:p>科研環境領航計畫-生物化學研究所</text:p>
          </table:table-cell>
          <table:table-cell office:value-type="float" office:value="7" table:style-name="ce17">
            <text:p>7</text:p>
          </table:table-cell>
          <table:table-cell office:value-type="string" table:style-name="ce12">
            <text:p>到日本spring-8進行蛋白質實驗</text:p>
          </table:table-cell>
          <table:table-cell office:value-type="float" office:value="46558" table:style-name="ce13">
            <text:p>46,558</text:p>
          </table:table-cell>
          <table:table-cell office:value-type="string" office:string-value="00035295" table:formula="of:=&quot;00035295&quot;" table:style-name="ce12">
            <text:p>00035295</text:p>
          </table:table-cell>
          <table:table-cell table:number-columns-repeated="16379" table:style-name="ce2"/>
        </table:table-row>
        <table:table-row table:style-name="ro4">
          <table:table-cell office:value-type="string" table:style-name="ce12">
            <text:p>科研環境領航計畫-生物化學研究所</text:p>
          </table:table-cell>
          <table:table-cell office:value-type="float" office:value="7" table:style-name="ce17">
            <text:p>7</text:p>
          </table:table-cell>
          <table:table-cell office:value-type="string" table:style-name="ce12">
            <text:p>赴日本兵庫縣同步輻射中心執行蛋白質相關實驗</text:p>
          </table:table-cell>
          <table:table-cell office:value-type="float" office:value="39114" table:style-name="ce13">
            <text:p>39,114</text:p>
          </table:table-cell>
          <table:table-cell office:value-type="string" office:string-value="00035611" table:formula="of:=&quot;00035611&quot;" table:style-name="ce12">
            <text:p>00035611</text:p>
          </table:table-cell>
          <table:table-cell table:number-columns-repeated="16379" table:style-name="ce2"/>
        </table:table-row>
        <table:table-row table:style-name="ro4">
          <table:table-cell office:value-type="string" table:style-name="ce12">
            <text:p>科研環境領航計畫-生物化學研究所</text:p>
          </table:table-cell>
          <table:table-cell office:value-type="float" office:value="7" table:style-name="ce17">
            <text:p>7</text:p>
          </table:table-cell>
          <table:table-cell office:value-type="string" table:style-name="ce12">
            <text:p>到日本Spring8 進行蛋白質實驗</text:p>
          </table:table-cell>
          <table:table-cell office:value-type="float" office:value="32182" table:style-name="ce13">
            <text:p>32,182</text:p>
          </table:table-cell>
          <table:table-cell office:value-type="string" office:string-value="00035438" table:formula="of:=&quot;00035438&quot;" table:style-name="ce12">
            <text:p>00035438</text:p>
          </table:table-cell>
          <table:table-cell table:number-columns-repeated="16379" table:style-name="ce2"/>
        </table:table-row>
        <table:table-row table:style-name="ro7">
          <table:table-cell office:value-type="string" table:style-name="ce12">
            <text:p>研發能量提升計畫</text:p>
          </table:table-cell>
          <table:table-cell office:value-type="float" office:value="8" table:style-name="ce17">
            <text:p>8</text:p>
          </table:table-cell>
          <table:table-cell office:value-type="string" table:style-name="ce12">
            <text:p>重大疾病之新藥與疫苗研發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7">
          <table:table-cell office:value-type="string" table:style-name="ce12">
            <text:p>科研環境領航計畫</text:p>
          </table:table-cell>
          <table:table-cell office:value-type="float" office:value="8" table:style-name="ce17">
            <text:p>8</text:p>
          </table:table-cell>
          <table:table-cell office:value-type="string" table:style-name="ce12">
            <text:p>打造世界級蛋白質研究重鎮計畫</text:p>
          </table:table-cell>
          <table:table-cell table:style-name="ce12"/>
          <table:table-cell office:value-type="string" office:string-value="　" table:formula="of:=&quot;　&quot;" table:style-name="ce12">
            <text:p>　</text:p>
          </table:table-cell>
          <table:table-cell table:number-columns-repeated="16379" table:style-name="ce2"/>
        </table:table-row>
        <table:table-row table:style-name="ro96">
          <table:table-cell office:value-type="string" table:number-columns-spanned="3" table:number-rows-spanned="1" table:style-name="ce22">
            <text:p>合計</text:p>
          </table:table-cell>
          <table:covered-table-cell table:number-columns-repeated="2"/>
          <table:table-cell office:value-type="float" office:value="30960194" table:style-name="ce13">
            <text:p>30,960,194</text:p>
          </table:table-cell>
          <table:table-cell table:style-name="ce14"/>
          <table:table-cell table:number-columns-repeated="16379" table:style-name="ce2"/>
        </table:table-row>
        <table:table-row table:style-name="ro96">
          <table:table-cell table:number-columns-spanned="16384" table:number-rows-spanned="1" table:style-name="ce19"/>
          <table:covered-table-cell table:number-columns-repeated="16383"/>
        </table:table-row>
        <table:table-row table:style-name="ro96">
          <table:table-cell table:style-name="ce3"/>
          <table:table-cell table:style-name="ce9"/>
          <table:table-cell table:style-name="ce3"/>
          <table:table-cell table:style-name="ce4"/>
          <table:table-cell table:number-columns-repeated="16380" table:style-name="ce3"/>
        </table:table-row>
        <table:table-row table:style-name="ro96">
          <table:table-cell table:style-name="ce3"/>
          <table:table-cell table:style-name="ce9"/>
          <table:table-cell table:style-name="ce3"/>
          <table:table-cell table:style-name="ce6"/>
          <table:table-cell table:number-columns-repeated="16380" table:style-name="ce3"/>
        </table:table-row>
        <table:table-row table:number-rows-repeated="1048114" table:style-name="ro96">
          <table:table-cell table:number-columns-repeated="16384"/>
        </table:table-row>
      </table:table>
      <table:table table:name="106年上半年大陸地區旅費" table:style-name="ta1">
        <table:table-column table:style-name="co1" table:default-cell-style-name="ce6"/>
        <table:table-column table:style-name="co2" table:default-cell-style-name="ce10"/>
        <table:table-column table:style-name="co3" table:default-cell-style-name="ce6"/>
        <table:table-column table:style-name="co4" table:default-cell-style-name="ce6"/>
        <table:table-column table:style-name="co5" table:default-cell-style-name="ce6"/>
        <table:table-column table:style-name="co6" table:number-columns-repeated="16379" table:default-cell-style-name="ce6"/>
        <table:table-row table:style-name="ro1">
          <table:table-cell office:value-type="string" table:number-columns-spanned="5" table:number-rows-spanned="1" table:style-name="ce26">
            <text:p>中央研究院科學研究基金</text:p>
          </table:table-cell>
          <table:covered-table-cell table:number-columns-repeated="4"/>
          <table:table-cell table:number-columns-repeated="16379" table:style-name="ce2"/>
        </table:table-row>
        <table:table-row table:style-name="ro1">
          <table:table-cell office:value-type="string" table:number-columns-spanned="5" table:number-rows-spanned="1" table:style-name="ce26">
            <text:p>赴大陸地區執行情形表</text:p>
          </table:table-cell>
          <table:covered-table-cell table:number-columns-repeated="4"/>
          <table:table-cell table:number-columns-repeated="16379" table:style-name="ce2"/>
        </table:table-row>
        <table:table-row table:style-name="ro1">
          <table:table-cell office:value-type="string" table:number-columns-spanned="5" table:number-rows-spanned="1" table:style-name="ce26">
            <text:p>中華民國106年1月至6月</text:p>
          </table:table-cell>
          <table:covered-table-cell table:number-columns-repeated="4"/>
          <table:table-cell table:number-columns-repeated="16379" table:style-name="ce2"/>
        </table:table-row>
        <table:table-row table:style-name="ro96">
          <table:table-cell office:value-type="string" table:number-columns-spanned="5" table:number-rows-spanned="1" table:style-name="ce28">
            <text:p>單位:新臺幣元</text:p>
          </table:table-cell>
          <table:covered-table-cell table:number-columns-repeated="4"/>
          <table:table-cell table:number-columns-repeated="16379" table:style-name="ce2"/>
        </table:table-row>
        <table:table-row table:style-name="ro4">
          <table:table-cell office:value-type="string" table:style-name="ce1">
            <text:p>計畫名稱</text:p>
          </table:table-cell>
          <table:table-cell office:value-type="string" table:style-name="ce1">
            <text:p>出國類別</text:p>
          </table:table-cell>
          <table:table-cell office:value-type="string" table:style-name="ce1">
            <text:p>出國計畫名稱及內容簡述</text:p>
          </table:table-cell>
          <table:table-cell office:value-type="string" table:style-name="ce1">
            <text:p>執行數</text:p>
          </table:table-cell>
          <table:table-cell office:value-type="string" table:style-name="ce1">
            <text:p>備註</text:p>
          </table:table-cell>
          <table:table-cell table:number-columns-repeated="16379" table:style-name="ce8"/>
        </table:table-row>
        <table:table-row table:style-name="ro7">
          <table:table-cell office:value-type="string" table:style-name="ce16">
            <text:p>研發能量提升計畫</text:p>
          </table:table-cell>
          <table:table-cell office:value-type="float" office:value="3" table:style-name="ce18">
            <text:p>3</text:p>
          </table:table-cell>
          <table:table-cell office:value-type="string" table:style-name="ce16">
            <text:p>創新轉譯農學研究計畫</text:p>
          </table:table-cell>
          <table:table-cell table:style-name="ce16"/>
          <table:table-cell office:value-type="string" office:string-value="　" table:formula="of:=&quot;　&quot;" table:style-name="ce16">
            <text:p>　</text:p>
          </table:table-cell>
          <table:table-cell table:number-columns-repeated="16379" table:style-name="ce8"/>
        </table:table-row>
        <table:table-row table:style-name="ro7">
          <table:table-cell office:value-type="string" table:style-name="ce16">
            <text:p>科研環境領航計畫</text:p>
          </table:table-cell>
          <table:table-cell office:value-type="float" office:value="3" table:style-name="ce18">
            <text:p>3</text:p>
          </table:table-cell>
          <table:table-cell office:value-type="string" table:style-name="ce16">
            <text:p>打造世界級蛋白質研究重鎮計畫</text:p>
          </table:table-cell>
          <table:table-cell table:style-name="ce16"/>
          <table:table-cell office:value-type="string" office:string-value="　" table:formula="of:=&quot;　&quot;" table:style-name="ce16">
            <text:p>　</text:p>
          </table:table-cell>
          <table:table-cell table:number-columns-repeated="16379" table:style-name="ce8"/>
        </table:table-row>
        <table:table-row table:style-name="ro7">
          <table:table-cell office:value-type="string" table:style-name="ce16">
            <text:p>研發能量提升計畫</text:p>
          </table:table-cell>
          <table:table-cell office:value-type="float" office:value="4" table:style-name="ce18">
            <text:p>4</text:p>
          </table:table-cell>
          <table:table-cell office:value-type="string" table:style-name="ce16">
            <text:p>接受補助及委託計畫</text:p>
          </table:table-cell>
          <table:table-cell table:style-name="ce16"/>
          <table:table-cell office:value-type="string" office:string-value="　" table:formula="of:=&quot;　&quot;" table:style-name="ce16">
            <text:p>　</text:p>
          </table:table-cell>
          <table:table-cell table:number-columns-repeated="16379" table:style-name="ce8"/>
        </table:table-row>
        <table:table-row table:style-name="ro15">
          <table:table-cell office:value-type="string" table:style-name="ce16">
            <text:p>頂點算子代數的軌流形理論(林Ο洪)_MOST104-2115-M-001-004-MY3</text:p>
          </table:table-cell>
          <table:table-cell office:value-type="float" office:value="4" table:style-name="ce18">
            <text:p>4</text:p>
          </table:table-cell>
          <table:table-cell office:value-type="string" table:style-name="ce16">
            <text:p>5/12-5/15受邀參加「The fourth annual meeting on vertex operator algebras」，5/16-5/21會於青島大學移地研究</text:p>
          </table:table-cell>
          <table:table-cell office:value-type="float" office:value="22165" table:style-name="ce7">
            <text:p>22,165</text:p>
          </table:table-cell>
          <table:table-cell office:value-type="string" office:string-value="00035237" table:formula="of:=&quot;00035237&quot;" table:style-name="ce16">
            <text:p>00035237</text:p>
          </table:table-cell>
          <table:table-cell table:number-columns-repeated="16379" table:style-name="ce8"/>
        </table:table-row>
        <table:table-row table:style-name="ro9">
          <table:table-cell office:value-type="string" table:style-name="ce16">
            <text:p>頂點算子代數的軌流形理論(林Ο洪)_MOST104-2115-M-001-004-MY3</text:p>
          </table:table-cell>
          <table:table-cell office:value-type="float" office:value="4" table:style-name="ce18">
            <text:p>4</text:p>
          </table:table-cell>
          <table:table-cell office:value-type="string" table:style-name="ce16">
            <text:p>受邀參加「第4屆VOA年會」</text:p>
          </table:table-cell>
          <table:table-cell office:value-type="float" office:value="22165" table:style-name="ce7">
            <text:p>22,165</text:p>
          </table:table-cell>
          <table:table-cell office:value-type="string" office:string-value="00035262" table:formula="of:=&quot;00035262&quot;" table:style-name="ce16">
            <text:p>00035262</text:p>
          </table:table-cell>
          <table:table-cell table:number-columns-repeated="16379" table:style-name="ce8"/>
        </table:table-row>
        <table:table-row table:style-name="ro11">
          <table:table-cell office:value-type="string" table:style-name="ce16">
            <text:p>理論研究拓樸材料及異質介面物理-理論研究拓樸材料及異質介面物理_MOST105-2119-M-001-041</text:p>
          </table:table-cell>
          <table:table-cell office:value-type="float" office:value="4" table:style-name="ce18">
            <text:p>4</text:p>
          </table:table-cell>
          <table:table-cell office:value-type="string" table:style-name="ce16">
            <text:p>參加"The KITS 2017 Forum: New Horizons in Condensed Matter Physics"進行學術演講</text:p>
          </table:table-cell>
          <table:table-cell office:value-type="float" office:value="69016" table:style-name="ce7">
            <text:p>69,016</text:p>
          </table:table-cell>
          <table:table-cell office:value-type="string" office:string-value="00034351" table:formula="of:=&quot;00034351&quot;" table:style-name="ce16">
            <text:p>00034351</text:p>
          </table:table-cell>
          <table:table-cell table:number-columns-repeated="16379" table:style-name="ce8"/>
        </table:table-row>
        <table:table-row table:style-name="ro12">
          <table:table-cell office:value-type="string" table:style-name="ce16">
            <text:p>對撞機物理的微擾量子色動力學研究及三體B介子衰變的微擾量子色動力學分析_MOST104-2112-M-001-037-MY3</text:p>
          </table:table-cell>
          <table:table-cell office:value-type="float" office:value="4" table:style-name="ce18">
            <text:p>4</text:p>
          </table:table-cell>
          <table:table-cell office:value-type="string" table:style-name="ce16">
            <text:p>參加「第五屆大強子對撞機物理研討會」並擔任會議主持人。</text:p>
          </table:table-cell>
          <table:table-cell office:value-type="float" office:value="26222" table:style-name="ce7">
            <text:p>26,222</text:p>
          </table:table-cell>
          <table:table-cell office:value-type="string" office:string-value="00034845" table:formula="of:=&quot;00034845&quot;" table:style-name="ce16">
            <text:p>00034845</text:p>
          </table:table-cell>
          <table:table-cell table:number-columns-repeated="16379" table:style-name="ce8"/>
        </table:table-row>
        <table:table-row table:style-name="ro11">
          <table:table-cell office:value-type="string" table:style-name="ce16">
            <text:p>對撞機物理的微擾量子色動力學研究及三體B介子衰變的微擾量子色動力學分析_MOST104-2112-M-001-037-MY3</text:p>
          </table:table-cell>
          <table:table-cell office:value-type="float" office:value="4" table:style-name="ce18">
            <text:p>4</text:p>
          </table:table-cell>
          <table:table-cell office:value-type="string" table:style-name="ce16">
            <text:p>前往山東濟南山東大學及煙台大學出席「2017海峽兩岸粒子物理與宇宙學研討會」及「B介子多體衰變研討會」兩場會議，並發表學術專題論文演講。</text:p>
          </table:table-cell>
          <table:table-cell office:value-type="float" office:value="11909" table:style-name="ce7">
            <text:p>11,909</text:p>
          </table:table-cell>
          <table:table-cell office:value-type="string" office:string-value="00034455" table:formula="of:=&quot;00034455&quot;" table:style-name="ce16">
            <text:p>00034455</text:p>
          </table:table-cell>
          <table:table-cell table:number-columns-repeated="16379" table:style-name="ce8"/>
        </table:table-row>
        <table:table-row table:style-name="ro97">
          <table:table-cell office:value-type="string" table:style-name="ce16">
            <text:p>理論研究拓樸材料及異質介面物理-理論研究拓樸材料及異質介面物理_MOST105-2119-M-001-041</text:p>
          </table:table-cell>
          <table:table-cell office:value-type="float" office:value="4" table:style-name="ce18">
            <text:p>4</text:p>
          </table:table-cell>
          <table:table-cell office:value-type="string" table:style-name="ce16">
            <text:p>To give a talk and have the discussion with the other researchers at "Beijing Forum on High Temperature Superconductivity (BFHTS)"</text:p>
          </table:table-cell>
          <table:table-cell office:value-type="float" office:value="44485" table:style-name="ce7">
            <text:p>44,485</text:p>
          </table:table-cell>
          <table:table-cell office:value-type="string" office:string-value="00034591" table:formula="of:=&quot;00034591&quot;" table:style-name="ce16">
            <text:p>00034591</text:p>
          </table:table-cell>
          <table:table-cell table:number-columns-repeated="16379" table:style-name="ce8"/>
        </table:table-row>
        <table:table-row table:style-name="ro98">
          <table:table-cell office:value-type="string" table:style-name="ce16">
            <text:p>奈米科技創新應用規劃推動計畫_MOST106-2119-M-001-016</text:p>
          </table:table-cell>
          <table:table-cell office:value-type="float" office:value="4" table:style-name="ce18">
            <text:p>4</text:p>
          </table:table-cell>
          <table:table-cell office:value-type="string" table:style-name="ce16">
            <text:p>參加"第十三屆海峽兩岸納米科學與技術研討會"進行國際會議學術交流</text:p>
          </table:table-cell>
          <table:table-cell office:value-type="float" office:value="41565" table:style-name="ce7">
            <text:p>41,565</text:p>
          </table:table-cell>
          <table:table-cell office:value-type="string" office:string-value="00034624" table:formula="of:=&quot;00034624&quot;" table:style-name="ce16">
            <text:p>00034624</text:p>
          </table:table-cell>
          <table:table-cell table:number-columns-repeated="16379" table:style-name="ce8"/>
        </table:table-row>
        <table:table-row table:style-name="ro14">
          <table:table-cell office:value-type="string" table:style-name="ce16">
            <text:p>整合結構生物學與奈微技術以探討粒線體異常相關疾病及開發創新診療策略-應用奈米分子壩系統富集/分離粒線及核醣體於高分辨立體結_MOST105-2627-M-001-003</text:p>
          </table:table-cell>
          <table:table-cell office:value-type="float" office:value="4" table:style-name="ce18">
            <text:p>4</text:p>
          </table:table-cell>
          <table:table-cell office:value-type="string" table:style-name="ce16">
            <text:p>參加「第十三屆海峽兩岸納米科學與技術研討會」且進行國際會議學術交流。</text:p>
          </table:table-cell>
          <table:table-cell office:value-type="float" office:value="35470" table:style-name="ce7">
            <text:p>35,470</text:p>
          </table:table-cell>
          <table:table-cell office:value-type="string" office:string-value="00034860" table:formula="of:=&quot;00034860&quot;" table:style-name="ce16">
            <text:p>00034860</text:p>
          </table:table-cell>
          <table:table-cell table:number-columns-repeated="16379" table:style-name="ce8"/>
        </table:table-row>
        <table:table-row table:style-name="ro61">
          <table:table-cell office:value-type="string" table:style-name="ce16">
            <text:p>科技部補助協辦兩岸研討會"第十三屆海峽兩岸奈米科學與技術研討會"(MOST 106-2816-M-001-001)</text:p>
          </table:table-cell>
          <table:table-cell office:value-type="float" office:value="4" table:style-name="ce18">
            <text:p>4</text:p>
          </table:table-cell>
          <table:table-cell office:value-type="string" table:style-name="ce16">
            <text:p>為學術交流需要，國立成功大學微電子所張Ο進教授受邀於106年4月19日至23日前往中國江蘇省江陰市參加"第十三屆海峽兩岸奈米科學與技術研討會"進行國際會議學術交流。</text:p>
          </table:table-cell>
          <table:table-cell office:value-type="float" office:value="11434" table:style-name="ce7">
            <text:p>11,434</text:p>
          </table:table-cell>
          <table:table-cell office:value-type="string" office:string-value="00034816" table:formula="of:=&quot;00034816&quot;" table:style-name="ce16">
            <text:p>00034816</text:p>
          </table:table-cell>
          <table:table-cell table:number-columns-repeated="16379" table:style-name="ce8"/>
        </table:table-row>
        <table:table-row table:style-name="ro61">
          <table:table-cell office:value-type="string" table:style-name="ce16">
            <text:p>科技部補助協辦兩岸研討會"第十三屆海峽兩岸奈米科學與技術研討會"(MOST 106-2816-M-001-001)</text:p>
          </table:table-cell>
          <table:table-cell office:value-type="float" office:value="4" table:style-name="ce18">
            <text:p>4</text:p>
          </table:table-cell>
          <table:table-cell office:value-type="string" table:style-name="ce16">
            <text:p>為學術交流需要，國立成功大學黃Ο惠教授受邀於106年4月19日至23日前往中國江蘇省江陰市參加"第十三屆海峽兩岸奈米科學與技術研討會"進行國際會議學術交流。</text:p>
          </table:table-cell>
          <table:table-cell office:value-type="float" office:value="10474" table:style-name="ce7">
            <text:p>10,474</text:p>
          </table:table-cell>
          <table:table-cell office:value-type="string" office:string-value="00034827" table:formula="of:=&quot;00034827&quot;" table:style-name="ce16">
            <text:p>00034827</text:p>
          </table:table-cell>
          <table:table-cell table:number-columns-repeated="16379" table:style-name="ce8"/>
        </table:table-row>
        <table:table-row table:style-name="ro61">
          <table:table-cell office:value-type="string" table:style-name="ce16">
            <text:p>科技部補助協辦兩岸研討會"第十三屆海峽兩岸奈米科學與技術研討會"(MOST 106-2816-M-001-001)</text:p>
          </table:table-cell>
          <table:table-cell office:value-type="float" office:value="4" table:style-name="ce18">
            <text:p>4</text:p>
          </table:table-cell>
          <table:table-cell office:value-type="string" table:style-name="ce16">
            <text:p>為學術交流需要，國立中興大學林Ο鋸教授受邀於106年4月19日至23日前往中國江蘇省江陰市參加"第十三屆海峽兩岸奈米科學與技術研討會"進行國際會議學術交流。</text:p>
          </table:table-cell>
          <table:table-cell office:value-type="float" office:value="10234" table:style-name="ce7">
            <text:p>10,234</text:p>
          </table:table-cell>
          <table:table-cell office:value-type="string" office:string-value="00034830" table:formula="of:=&quot;00034830&quot;" table:style-name="ce16">
            <text:p>00034830</text:p>
          </table:table-cell>
          <table:table-cell table:number-columns-repeated="16379" table:style-name="ce8"/>
        </table:table-row>
        <table:table-row table:style-name="ro61">
          <table:table-cell office:value-type="string" table:style-name="ce16">
            <text:p>科技部補助協辦兩岸研討會"第十三屆海峽兩岸奈米科學與技術研討會"(MOST 106-2816-M-001-001)</text:p>
          </table:table-cell>
          <table:table-cell office:value-type="float" office:value="4" table:style-name="ce18">
            <text:p>4</text:p>
          </table:table-cell>
          <table:table-cell office:value-type="string" table:style-name="ce16">
            <text:p>為學術交流需要，國立臺灣大學光電所楊Ο忠教授受邀於106年4月19日至23日前往中國江蘇省江陰市參加"第十三屆海峽兩岸奈米科學與技術研討會"進行國際會議學術交流。</text:p>
          </table:table-cell>
          <table:table-cell office:value-type="float" office:value="12734" table:style-name="ce7">
            <text:p>12,734</text:p>
          </table:table-cell>
          <table:table-cell office:value-type="string" office:string-value="00034821" table:formula="of:=&quot;00034821&quot;" table:style-name="ce16">
            <text:p>00034821</text:p>
          </table:table-cell>
          <table:table-cell table:number-columns-repeated="16379" table:style-name="ce8"/>
        </table:table-row>
        <table:table-row table:style-name="ro61">
          <table:table-cell office:value-type="string" table:style-name="ce16">
            <text:p>科技部補助協辦兩岸研討會"第十三屆海峽兩岸奈米科學與技術研討會"(MOST 106-2816-M-001-001)</text:p>
          </table:table-cell>
          <table:table-cell office:value-type="float" office:value="4" table:style-name="ce18">
            <text:p>4</text:p>
          </table:table-cell>
          <table:table-cell office:value-type="string" table:style-name="ce16">
            <text:p>為學術交流需要，國立臺灣大學化學系張Ο宗教授受邀於106年4月20日至23日前往中國江蘇省江陰市參加"第十三屆海峽兩岸奈米科學與技術研討會"進行國際會議學術交流。</text:p>
          </table:table-cell>
          <table:table-cell office:value-type="float" office:value="8819" table:style-name="ce7">
            <text:p>8,819</text:p>
          </table:table-cell>
          <table:table-cell office:value-type="string" office:string-value="00034823" table:formula="of:=&quot;00034823&quot;" table:style-name="ce16">
            <text:p>00034823</text:p>
          </table:table-cell>
          <table:table-cell table:number-columns-repeated="16379" table:style-name="ce8"/>
        </table:table-row>
        <table:table-row table:style-name="ro61">
          <table:table-cell office:value-type="string" table:style-name="ce16">
            <text:p>科技部補助協辦兩岸研討會"第十三屆海峽兩岸奈米科學與技術研討會"(MOST 106-2816-M-001-001)</text:p>
          </table:table-cell>
          <table:table-cell office:value-type="float" office:value="4" table:style-name="ce18">
            <text:p>4</text:p>
          </table:table-cell>
          <table:table-cell office:value-type="string" table:style-name="ce16">
            <text:p>為學術交流需要，國立交通大學應用化學系許Ο樹教授受邀於106年4月19日至21日前往中國江蘇省江陰市參加"第十三屆海峽兩岸奈米科學與技術研討會"進行國際會議學術交流。</text:p>
          </table:table-cell>
          <table:table-cell office:value-type="float" office:value="11150" table:style-name="ce7">
            <text:p>11,150</text:p>
          </table:table-cell>
          <table:table-cell office:value-type="string" office:string-value="00034825" table:formula="of:=&quot;00034825&quot;" table:style-name="ce16">
            <text:p>00034825</text:p>
          </table:table-cell>
          <table:table-cell table:number-columns-repeated="16379" table:style-name="ce8"/>
        </table:table-row>
        <table:table-row table:style-name="ro61">
          <table:table-cell office:value-type="string" table:style-name="ce16">
            <text:p>科技部補助協辦兩岸研討會"第十三屆海峽兩岸奈米科學與技術研討會"(MOST 106-2816-M-001-001)</text:p>
          </table:table-cell>
          <table:table-cell office:value-type="float" office:value="4" table:style-name="ce18">
            <text:p>4</text:p>
          </table:table-cell>
          <table:table-cell office:value-type="string" table:style-name="ce16">
            <text:p>為學術交流需要，國立交通大學李Ο雯教授受邀於106年4月18日至23日前往中國江蘇省江陰市參加"第十三屆海峽兩岸奈米科學與技術研討會"進行國際會議學術交流。</text:p>
          </table:table-cell>
          <table:table-cell office:value-type="float" office:value="7579" table:style-name="ce7">
            <text:p>7,579</text:p>
          </table:table-cell>
          <table:table-cell office:value-type="string" office:string-value="00034828" table:formula="of:=&quot;00034828&quot;" table:style-name="ce16">
            <text:p>00034828</text:p>
          </table:table-cell>
          <table:table-cell table:number-columns-repeated="16379" table:style-name="ce8"/>
        </table:table-row>
        <table:table-row table:style-name="ro61">
          <table:table-cell office:value-type="string" table:style-name="ce16">
            <text:p>科技部補助協辦兩岸研討會"第十三屆海峽兩岸奈米科學與技術研討會"(MOST 106-2816-M-001-001)</text:p>
          </table:table-cell>
          <table:table-cell office:value-type="float" office:value="4" table:style-name="ce18">
            <text:p>4</text:p>
          </table:table-cell>
          <table:table-cell office:value-type="string" table:style-name="ce16">
            <text:p>為學術交流需要，高雄醫學大學王Ο芳教授受邀於106年4月19日至23日前往中國江蘇省江陰市參加"第十三屆海峽兩岸奈米科學與技術研討會"進行國際會議學術交流。</text:p>
          </table:table-cell>
          <table:table-cell office:value-type="float" office:value="10474" table:style-name="ce7">
            <text:p>10,474</text:p>
          </table:table-cell>
          <table:table-cell office:value-type="string" office:string-value="00034818" table:formula="of:=&quot;00034818&quot;" table:style-name="ce16">
            <text:p>00034818</text:p>
          </table:table-cell>
          <table:table-cell table:number-columns-repeated="16379" table:style-name="ce8"/>
        </table:table-row>
        <table:table-row table:style-name="ro61">
          <table:table-cell office:value-type="string" table:style-name="ce16">
            <text:p>科技部補助協辦兩岸研討會"第十三屆海峽兩岸奈米科學與技術研討會"(MOST 106-2816-M-001-001)</text:p>
          </table:table-cell>
          <table:table-cell office:value-type="float" office:value="4" table:style-name="ce18">
            <text:p>4</text:p>
          </table:table-cell>
          <table:table-cell office:value-type="string" table:style-name="ce16">
            <text:p>為學術交流需要，國立成功大學材料系方Ο榮教授受邀於106年4月19日至23日前往中國江蘇省江陰市參加"第十三屆海峽兩岸奈米科學與技術研討會"進行國際會議學術交流。</text:p>
          </table:table-cell>
          <table:table-cell office:value-type="float" office:value="15966" table:style-name="ce7">
            <text:p>15,966</text:p>
          </table:table-cell>
          <table:table-cell office:value-type="string" office:string-value="00034824" table:formula="of:=&quot;00034824&quot;" table:style-name="ce16">
            <text:p>00034824</text:p>
          </table:table-cell>
          <table:table-cell table:number-columns-repeated="16379" table:style-name="ce8"/>
        </table:table-row>
        <table:table-row table:style-name="ro61">
          <table:table-cell office:value-type="string" table:style-name="ce16">
            <text:p>科技部補助協辦兩岸研討會"第十三屆海峽兩岸奈米科學與技術研討會"(MOST 106-2816-M-001-001)</text:p>
          </table:table-cell>
          <table:table-cell office:value-type="float" office:value="4" table:style-name="ce18">
            <text:p>4</text:p>
          </table:table-cell>
          <table:table-cell office:value-type="string" table:style-name="ce16">
            <text:p>為學術交流需要，國立交通大學生物科技學系張Ο靖教授受邀於106年4月19日至23日前往中國江蘇省江陰市參加"第十三屆海峽兩岸奈米科學與技術研討會"進行國際會議學術交流。</text:p>
          </table:table-cell>
          <table:table-cell office:value-type="float" office:value="8834" table:style-name="ce7">
            <text:p>8,834</text:p>
          </table:table-cell>
          <table:table-cell office:value-type="string" office:string-value="00034817" table:formula="of:=&quot;00034817&quot;" table:style-name="ce16">
            <text:p>00034817</text:p>
          </table:table-cell>
          <table:table-cell table:number-columns-repeated="16379" table:style-name="ce8"/>
        </table:table-row>
        <table:table-row table:style-name="ro61">
          <table:table-cell office:value-type="string" table:style-name="ce16">
            <text:p>科技部補助協辦兩岸研討會"第十三屆海峽兩岸奈米科學與技術研討會"(MOST 106-2816-M-001-001)</text:p>
          </table:table-cell>
          <table:table-cell office:value-type="float" office:value="4" table:style-name="ce18">
            <text:p>4</text:p>
          </table:table-cell>
          <table:table-cell office:value-type="string" table:style-name="ce16">
            <text:p>為學術交流需要，國立交通大學應用化學系陳Ο太教授受邀於106年4月19日至21日前往中國江蘇省江陰市參加"第十三屆海峽兩岸奈米科學與技術研討會"進行國際會議學術交流。</text:p>
          </table:table-cell>
          <table:table-cell office:value-type="float" office:value="11150" table:style-name="ce7">
            <text:p>11,150</text:p>
          </table:table-cell>
          <table:table-cell office:value-type="string" office:string-value="00034826" table:formula="of:=&quot;00034826&quot;" table:style-name="ce16">
            <text:p>00034826</text:p>
          </table:table-cell>
          <table:table-cell table:number-columns-repeated="16379" table:style-name="ce8"/>
        </table:table-row>
        <table:table-row table:style-name="ro61">
          <table:table-cell office:value-type="string" table:style-name="ce16">
            <text:p>科技部補助協辦兩岸研討會"第十三屆海峽兩岸奈米科學與技術研討會"(MOST 106-2816-M-001-001)</text:p>
          </table:table-cell>
          <table:table-cell office:value-type="float" office:value="4" table:style-name="ce18">
            <text:p>4</text:p>
          </table:table-cell>
          <table:table-cell office:value-type="string" table:style-name="ce16">
            <text:p>為學術交流需要，國立交通大學電子系林Ο志教授受邀於106年4月18日至23日前往中國江蘇省江陰市參加"第十三屆海峽兩岸納米科學與技術研討會"進行國際會議學術交流。</text:p>
          </table:table-cell>
          <table:table-cell office:value-type="float" office:value="7577" table:style-name="ce7">
            <text:p>7,577</text:p>
          </table:table-cell>
          <table:table-cell office:value-type="string" office:string-value="00034829" table:formula="of:=&quot;00034829&quot;" table:style-name="ce16">
            <text:p>00034829</text:p>
          </table:table-cell>
          <table:table-cell table:number-columns-repeated="16379" table:style-name="ce8"/>
        </table:table-row>
        <table:table-row table:style-name="ro36">
          <table:table-cell office:value-type="string" table:style-name="ce16">
            <text:p>使用於有機發光二極體熱活性型延遲螢光材料之設計合成與鑑定_103-2113-M-001-021-MY3</text:p>
          </table:table-cell>
          <table:table-cell office:value-type="float" office:value="4" table:style-name="ce18">
            <text:p>4</text:p>
          </table:table-cell>
          <table:table-cell office:value-type="string" table:style-name="ce16">
            <text:p>應邀參加在香港城市大學舉辨International Conference on Materials for Energy Applications國際會議，給演講並主持會議，發表近期內實驗室在鈣鈦礦太陽能電池的研究成果</text:p>
          </table:table-cell>
          <table:table-cell office:value-type="float" office:value="69786" table:style-name="ce7">
            <text:p>69,786</text:p>
          </table:table-cell>
          <table:table-cell office:value-type="string" office:string-value="00033301" table:formula="of:=&quot;00033301&quot;" table:style-name="ce16">
            <text:p>00033301</text:p>
          </table:table-cell>
          <table:table-cell table:number-columns-repeated="16379" table:style-name="ce8"/>
        </table:table-row>
        <table:table-row table:style-name="ro99">
          <table:table-cell office:value-type="string" table:style-name="ce16">
            <text:p>MOST105-2816-M-001-003 科技部補助組團赴大陸長沙協辦兩岸研討會，總召集人為化學研究所許Ο萍研究員。</text:p>
          </table:table-cell>
          <table:table-cell office:value-type="float" office:value="4" table:style-name="ce18">
            <text:p>4</text:p>
          </table:table-cell>
          <table:table-cell office:value-type="string" table:style-name="ce16">
            <text:p>第七屆海峽兩岸理論化學與計算研討會</text:p>
          </table:table-cell>
          <table:table-cell office:value-type="float" office:value="15549" table:style-name="ce7">
            <text:p>15,549</text:p>
          </table:table-cell>
          <table:table-cell office:value-type="string" office:string-value="00032520" table:formula="of:=&quot;00032520&quot;" table:style-name="ce16">
            <text:p>00032520</text:p>
          </table:table-cell>
          <table:table-cell table:number-columns-repeated="16379" table:style-name="ce8"/>
        </table:table-row>
        <table:table-row table:style-name="ro99">
          <table:table-cell office:value-type="string" table:style-name="ce16">
            <text:p>MOST105-2816-M-001-003 科技部補助組團至大陸長沙協辦兩岸研討會，總召集人為化學研究所許Ο萍研究員。</text:p>
          </table:table-cell>
          <table:table-cell office:value-type="float" office:value="4" table:style-name="ce18">
            <text:p>4</text:p>
          </table:table-cell>
          <table:table-cell office:value-type="string" table:style-name="ce16">
            <text:p>第七屆海峽兩岸理論化學與計算研討會</text:p>
          </table:table-cell>
          <table:table-cell office:value-type="float" office:value="23000" table:style-name="ce7">
            <text:p>23,000</text:p>
          </table:table-cell>
          <table:table-cell office:value-type="string" office:string-value="00032745" table:formula="of:=&quot;00032745&quot;" table:style-name="ce16">
            <text:p>00032745</text:p>
          </table:table-cell>
          <table:table-cell table:number-columns-repeated="16379" table:style-name="ce8"/>
        </table:table-row>
        <table:table-row table:style-name="ro99">
          <table:table-cell office:value-type="string" table:style-name="ce16">
            <text:p>MOST105-2816-M-001-003 科技部補助組團赴大陸長沙協辦兩岸研討會，總召集人為化學研究所許Ο萍研究員。</text:p>
          </table:table-cell>
          <table:table-cell office:value-type="float" office:value="4" table:style-name="ce18">
            <text:p>4</text:p>
          </table:table-cell>
          <table:table-cell office:value-type="string" table:style-name="ce16">
            <text:p>第七屆海峽兩岸理論化學與計算研討會</text:p>
          </table:table-cell>
          <table:table-cell office:value-type="float" office:value="13225" table:style-name="ce7">
            <text:p>13,225</text:p>
          </table:table-cell>
          <table:table-cell office:value-type="string" office:string-value="00032517" table:formula="of:=&quot;00032517&quot;" table:style-name="ce16">
            <text:p>00032517</text:p>
          </table:table-cell>
          <table:table-cell table:number-columns-repeated="16379" table:style-name="ce8"/>
        </table:table-row>
        <table:table-row table:style-name="ro9">
          <table:table-cell office:value-type="string" table:style-name="ce16">
            <text:p>MOST105-2816-M-001-003 第七屆海峽兩岸理論化學與計算研討會</text:p>
          </table:table-cell>
          <table:table-cell office:value-type="float" office:value="4" table:style-name="ce18">
            <text:p>4</text:p>
          </table:table-cell>
          <table:table-cell office:value-type="string" table:style-name="ce16">
            <text:p>參加第七屆海峽兩岸理論化學與計算研討會</text:p>
          </table:table-cell>
          <table:table-cell office:value-type="float" office:value="19814" table:style-name="ce7">
            <text:p>19,814</text:p>
          </table:table-cell>
          <table:table-cell office:value-type="string" office:string-value="00031447" table:formula="of:=&quot;00031447&quot;" table:style-name="ce16">
            <text:p>00031447</text:p>
          </table:table-cell>
          <table:table-cell table:number-columns-repeated="16379" table:style-name="ce8"/>
        </table:table-row>
        <table:table-row table:style-name="ro16">
          <table:table-cell office:value-type="string" table:style-name="ce16">
            <text:p>MOST105-2816-M-001-003 科技部補助組團赴大陸長沙協辦兩岸研討會，總召集人為化學研究所許Ο萍研究員。</text:p>
          </table:table-cell>
          <table:table-cell office:value-type="float" office:value="4" table:style-name="ce18">
            <text:p>4</text:p>
          </table:table-cell>
          <table:table-cell office:value-type="string" table:style-name="ce16">
            <text:p>第七屆海峽兩岸理論化學與計算研討會</text:p>
          </table:table-cell>
          <table:table-cell office:value-type="float" office:value="14850" table:style-name="ce7">
            <text:p>14,850</text:p>
          </table:table-cell>
          <table:table-cell office:value-type="string" office:string-value="00032522" table:formula="of:=&quot;00032522&quot;" table:style-name="ce16">
            <text:p>00032522</text:p>
          </table:table-cell>
          <table:table-cell table:number-columns-repeated="16379" table:style-name="ce8"/>
        </table:table-row>
        <table:table-row table:style-name="ro7">
          <table:table-cell office:value-type="string" table:style-name="ce16">
            <text:p>MOST105-2816-M-001-003</text:p>
          </table:table-cell>
          <table:table-cell office:value-type="float" office:value="4" table:style-name="ce18">
            <text:p>4</text:p>
          </table:table-cell>
          <table:table-cell office:value-type="string" table:style-name="ce16">
            <text:p>第七屆海峽兩岸理論化學與計算研討會</text:p>
          </table:table-cell>
          <table:table-cell office:value-type="float" office:value="17457" table:style-name="ce7">
            <text:p>17,457</text:p>
          </table:table-cell>
          <table:table-cell office:value-type="string" office:string-value="00032743" table:formula="of:=&quot;00032743&quot;" table:style-name="ce16">
            <text:p>00032743</text:p>
          </table:table-cell>
          <table:table-cell table:number-columns-repeated="16379" table:style-name="ce8"/>
        </table:table-row>
        <table:table-row table:style-name="ro93">
          <table:table-cell office:value-type="string" table:style-name="ce16">
            <text:p>MOST105-2816-M-001-003 科技部補勵組團至大陸長沙協辦兩岸研討會，總召集人為化學研究所許Ο萍老師。</text:p>
          </table:table-cell>
          <table:table-cell office:value-type="float" office:value="4" table:style-name="ce18">
            <text:p>4</text:p>
          </table:table-cell>
          <table:table-cell office:value-type="string" table:style-name="ce16">
            <text:p>第七屆海峽兩岸理論化學與計算研討會</text:p>
          </table:table-cell>
          <table:table-cell office:value-type="float" office:value="16404" table:style-name="ce7">
            <text:p>16,404</text:p>
          </table:table-cell>
          <table:table-cell office:value-type="string" office:string-value="00032796" table:formula="of:=&quot;00032796&quot;" table:style-name="ce16">
            <text:p>00032796</text:p>
          </table:table-cell>
          <table:table-cell table:number-columns-repeated="16379" table:style-name="ce8"/>
        </table:table-row>
        <table:table-row table:style-name="ro93">
          <table:table-cell office:value-type="string" table:style-name="ce16">
            <text:p>MOST105-2816-M-001-003 科技部補助組團至大陸長沙協辦兩岸研討會，總召集人為化學研究所許Ο萍研究員。</text:p>
          </table:table-cell>
          <table:table-cell office:value-type="float" office:value="4" table:style-name="ce18">
            <text:p>4</text:p>
          </table:table-cell>
          <table:table-cell office:value-type="string" table:style-name="ce16">
            <text:p>第七屆海峽兩岸理論化學與計算研討會</text:p>
          </table:table-cell>
          <table:table-cell office:value-type="float" office:value="16280" table:style-name="ce7">
            <text:p>16,280</text:p>
          </table:table-cell>
          <table:table-cell office:value-type="string" office:string-value="00032883" table:formula="of:=&quot;00032883&quot;" table:style-name="ce16">
            <text:p>00032883</text:p>
          </table:table-cell>
          <table:table-cell table:number-columns-repeated="16379" table:style-name="ce8"/>
        </table:table-row>
        <table:table-row table:style-name="ro93">
          <table:table-cell office:value-type="string" table:style-name="ce16">
            <text:p>MOST105-2816-M-001-003 科技部補助組團赴大陸長沙協辦兩岸研討會，總召集人為化學研究所許Ο萍研究員。</text:p>
          </table:table-cell>
          <table:table-cell office:value-type="float" office:value="4" table:style-name="ce18">
            <text:p>4</text:p>
          </table:table-cell>
          <table:table-cell office:value-type="string" table:style-name="ce16">
            <text:p>第七屆海峽兩岸理論化學與計算研討會</text:p>
          </table:table-cell>
          <table:table-cell office:value-type="float" office:value="15478" table:style-name="ce7">
            <text:p>15,478</text:p>
          </table:table-cell>
          <table:table-cell office:value-type="string" office:string-value="00032536" table:formula="of:=&quot;00032536&quot;" table:style-name="ce16">
            <text:p>00032536</text:p>
          </table:table-cell>
          <table:table-cell table:number-columns-repeated="16379" table:style-name="ce8"/>
        </table:table-row>
        <table:table-row table:style-name="ro77">
          <table:table-cell office:value-type="string" table:style-name="ce16">
            <text:p>MOST105-2816-M-001-003 科技部補助組團赴大陸長沙協辦兩岸研討會，總召集人為化學研究所許Ο萍研究員。</text:p>
          </table:table-cell>
          <table:table-cell office:value-type="float" office:value="4" table:style-name="ce18">
            <text:p>4</text:p>
          </table:table-cell>
          <table:table-cell office:value-type="string" table:style-name="ce16">
            <text:p>第七屆海峽兩岸理論化學與計算研討會</text:p>
          </table:table-cell>
          <table:table-cell office:value-type="float" office:value="14013" table:style-name="ce7">
            <text:p>14,013</text:p>
          </table:table-cell>
          <table:table-cell office:value-type="string" office:string-value="00032534" table:formula="of:=&quot;00032534&quot;" table:style-name="ce16">
            <text:p>00032534</text:p>
          </table:table-cell>
          <table:table-cell table:number-columns-repeated="16379" table:style-name="ce8"/>
        </table:table-row>
        <table:table-row table:style-name="ro77">
          <table:table-cell office:value-type="string" table:style-name="ce16">
            <text:p>MOST105-2816-M-001-003 科技部補助組團至大陸長沙協辦兩岸研討會，總召集人為化學研究所許Ο萍研究員。</text:p>
          </table:table-cell>
          <table:table-cell office:value-type="float" office:value="4" table:style-name="ce18">
            <text:p>4</text:p>
          </table:table-cell>
          <table:table-cell office:value-type="string" table:style-name="ce16">
            <text:p>第七屆海峽兩岸理論化學與計算研討會</text:p>
          </table:table-cell>
          <table:table-cell office:value-type="float" office:value="16804" table:style-name="ce7">
            <text:p>16,804</text:p>
          </table:table-cell>
          <table:table-cell office:value-type="string" office:string-value="00032918" table:formula="of:=&quot;00032918&quot;" table:style-name="ce16">
            <text:p>00032918</text:p>
          </table:table-cell>
          <table:table-cell table:number-columns-repeated="16379" table:style-name="ce8"/>
        </table:table-row>
        <table:table-row table:style-name="ro77">
          <table:table-cell office:value-type="string" table:style-name="ce16">
            <text:p>MOST105-2816-M-001-003 科技部補助組團至大陸長沙協辦兩岸研討會，總召集人為化學研究所許Ο萍研究員。</text:p>
          </table:table-cell>
          <table:table-cell office:value-type="float" office:value="4" table:style-name="ce18">
            <text:p>4</text:p>
          </table:table-cell>
          <table:table-cell office:value-type="string" table:style-name="ce16">
            <text:p>第七屆海峽兩岸理論化學與計算研討會</text:p>
          </table:table-cell>
          <table:table-cell office:value-type="float" office:value="16549" table:style-name="ce7">
            <text:p>16,549</text:p>
          </table:table-cell>
          <table:table-cell office:value-type="string" office:string-value="00032538" table:formula="of:=&quot;00032538&quot;" table:style-name="ce16">
            <text:p>00032538</text:p>
          </table:table-cell>
          <table:table-cell table:number-columns-repeated="16379" table:style-name="ce8"/>
        </table:table-row>
        <table:table-row table:style-name="ro77">
          <table:table-cell office:value-type="string" table:style-name="ce16">
            <text:p>MOST105-2816-M-001-003 科技部補助組團赴大陸長沙協辦兩岸研討會，總召集人為化學研究所許Ο萍研究員。</text:p>
          </table:table-cell>
          <table:table-cell office:value-type="float" office:value="4" table:style-name="ce18">
            <text:p>4</text:p>
          </table:table-cell>
          <table:table-cell office:value-type="string" table:style-name="ce16">
            <text:p>第七屆海峽兩岸理論化學與計算研討會</text:p>
          </table:table-cell>
          <table:table-cell office:value-type="float" office:value="18139" table:style-name="ce7">
            <text:p>18,139</text:p>
          </table:table-cell>
          <table:table-cell office:value-type="string" office:string-value="00032687" table:formula="of:=&quot;00032687&quot;" table:style-name="ce16">
            <text:p>00032687</text:p>
          </table:table-cell>
          <table:table-cell table:number-columns-repeated="16379" table:style-name="ce8"/>
        </table:table-row>
        <table:table-row table:style-name="ro77">
          <table:table-cell office:value-type="string" table:style-name="ce16">
            <text:p>MOST105-2816-M-001-003 科技部補助組團至大陸長沙協辦兩岸研討會，總召集人為化學研究所許Ο萍研究員。</text:p>
          </table:table-cell>
          <table:table-cell office:value-type="float" office:value="4" table:style-name="ce18">
            <text:p>4</text:p>
          </table:table-cell>
          <table:table-cell office:value-type="string" table:style-name="ce16">
            <text:p>第七屆海峽兩岸理論化學與計算研討會</text:p>
          </table:table-cell>
          <table:table-cell office:value-type="float" office:value="14978" table:style-name="ce7">
            <text:p>14,978</text:p>
          </table:table-cell>
          <table:table-cell office:value-type="string" office:string-value="00032974" table:formula="of:=&quot;00032974&quot;" table:style-name="ce16">
            <text:p>00032974</text:p>
          </table:table-cell>
          <table:table-cell table:number-columns-repeated="16379" table:style-name="ce8"/>
        </table:table-row>
        <table:table-row table:style-name="ro77">
          <table:table-cell office:value-type="string" table:style-name="ce16">
            <text:p>MOST105-2816-M-001-003 科技部補助組團赴大陸長沙協辦兩岸研討會，總召集人為化學研究所許Ο萍研究員。</text:p>
          </table:table-cell>
          <table:table-cell office:value-type="float" office:value="4" table:style-name="ce18">
            <text:p>4</text:p>
          </table:table-cell>
          <table:table-cell office:value-type="string" table:style-name="ce16">
            <text:p>第七屆海峽兩岸理論化學與計算研討會</text:p>
          </table:table-cell>
          <table:table-cell office:value-type="float" office:value="14890" table:style-name="ce7">
            <text:p>14,890</text:p>
          </table:table-cell>
          <table:table-cell office:value-type="string" office:string-value="00033109" table:formula="of:=&quot;00033109&quot;" table:style-name="ce16">
            <text:p>00033109</text:p>
          </table:table-cell>
          <table:table-cell table:number-columns-repeated="16379" table:style-name="ce8"/>
        </table:table-row>
        <table:table-row table:style-name="ro77">
          <table:table-cell office:value-type="string" table:style-name="ce16">
            <text:p>MOST105-2816-M-001-003 科技部補助組團赴大陸長沙協辦兩岸研討會，總召集人為化學研究所許Ο萍研究員。</text:p>
          </table:table-cell>
          <table:table-cell office:value-type="float" office:value="4" table:style-name="ce18">
            <text:p>4</text:p>
          </table:table-cell>
          <table:table-cell office:value-type="string" table:style-name="ce16">
            <text:p>參加第七屆海峽兩岸理論化學與計算研討會</text:p>
          </table:table-cell>
          <table:table-cell office:value-type="float" office:value="14967" table:style-name="ce7">
            <text:p>14,967</text:p>
          </table:table-cell>
          <table:table-cell office:value-type="string" office:string-value="00032689" table:formula="of:=&quot;00032689&quot;" table:style-name="ce16">
            <text:p>00032689</text:p>
          </table:table-cell>
          <table:table-cell table:number-columns-repeated="16379" table:style-name="ce8"/>
        </table:table-row>
        <table:table-row table:style-name="ro77">
          <table:table-cell office:value-type="string" table:style-name="ce16">
            <text:p>MOST105-2816-M-001-003 科技部補助組團至大陸長沙協辦兩岸研討會，總召集人為化學研究所許Ο萍研究員。</text:p>
          </table:table-cell>
          <table:table-cell office:value-type="float" office:value="4" table:style-name="ce18">
            <text:p>4</text:p>
          </table:table-cell>
          <table:table-cell office:value-type="string" table:style-name="ce16">
            <text:p>第七屆海峽兩岸理論化學與計算研討會</text:p>
          </table:table-cell>
          <table:table-cell office:value-type="float" office:value="15271" table:style-name="ce7">
            <text:p>15,271</text:p>
          </table:table-cell>
          <table:table-cell office:value-type="string" office:string-value="00032886" table:formula="of:=&quot;00032886&quot;" table:style-name="ce16">
            <text:p>00032886</text:p>
          </table:table-cell>
          <table:table-cell table:number-columns-repeated="16379" table:style-name="ce8"/>
        </table:table-row>
        <table:table-row table:style-name="ro77">
          <table:table-cell office:value-type="string" table:style-name="ce16">
            <text:p>MOST105-2816-M-001-003 科技部補助組團至大陸長沙協辦兩岸研討會，總召集人為化學研究所許Ο萍研究員。</text:p>
          </table:table-cell>
          <table:table-cell office:value-type="float" office:value="4" table:style-name="ce18">
            <text:p>4</text:p>
          </table:table-cell>
          <table:table-cell office:value-type="string" table:style-name="ce16">
            <text:p>第七屆海峽兩岸理論化學與計算研討會</text:p>
          </table:table-cell>
          <table:table-cell office:value-type="float" office:value="21820" table:style-name="ce7">
            <text:p>21,820</text:p>
          </table:table-cell>
          <table:table-cell office:value-type="string" office:string-value="00033017" table:formula="of:=&quot;00033017&quot;" table:style-name="ce16">
            <text:p>00033017</text:p>
          </table:table-cell>
          <table:table-cell table:number-columns-repeated="16379" table:style-name="ce8"/>
        </table:table-row>
        <table:table-row table:style-name="ro11">
          <table:table-cell office:value-type="string" table:style-name="ce16">
            <text:p>MOST105-2816-M-001-003 科技部補助組團至大陸長沙協辦兩岸研討會，總召集人為許Ο萍研究員。</text:p>
          </table:table-cell>
          <table:table-cell office:value-type="float" office:value="4" table:style-name="ce18">
            <text:p>4</text:p>
          </table:table-cell>
          <table:table-cell office:value-type="string" table:style-name="ce16">
            <text:p>第七屆海峽兩岸理論化學與計算研討會</text:p>
          </table:table-cell>
          <table:table-cell office:value-type="float" office:value="12682" table:style-name="ce7">
            <text:p>12,682</text:p>
          </table:table-cell>
          <table:table-cell office:value-type="string" office:string-value="00033018" table:formula="of:=&quot;00033018&quot;" table:style-name="ce16">
            <text:p>00033018</text:p>
          </table:table-cell>
          <table:table-cell table:number-columns-repeated="16379" table:style-name="ce8"/>
        </table:table-row>
        <table:table-row table:style-name="ro100">
          <table:table-cell office:value-type="string" table:style-name="ce16">
            <text:p>綠能平台與伺服器之次世代記憶-儲存系統設計－總計畫暨子計畫一：次世代綠能記憶-儲存系統之整合管理設計_MOST105-2221-E-001-004-MY2</text:p>
          </table:table-cell>
          <table:table-cell office:value-type="float" office:value="4" table:style-name="ce18">
            <text:p>4</text:p>
          </table:table-cell>
          <table:table-cell office:value-type="string" table:style-name="ce16">
            <text:p>『E617 MOST105-2221-E-001-004-MY2綠能平台與伺服器之次世代記憶-儲存系統設計－總計畫暨子計畫一：次世代綠能記憶-儲存系統之整合管理設計』計畫之國外差旅費項下補助。</text:p>
          </table:table-cell>
          <table:table-cell office:value-type="float" office:value="3500" table:style-name="ce7">
            <text:p>3,500</text:p>
          </table:table-cell>
          <table:table-cell office:value-type="string" office:string-value="00034592" table:formula="of:=&quot;00034592&quot;" table:style-name="ce16">
            <text:p>00034592</text:p>
          </table:table-cell>
          <table:table-cell table:number-columns-repeated="16379" table:style-name="ce8"/>
        </table:table-row>
        <table:table-row table:style-name="ro36">
          <table:table-cell office:value-type="string" table:style-name="ce16">
            <text:p>玉米花藥開裂缺陷基因的深度研究(植邢)_MOST 105-2311-B-001-063</text:p>
          </table:table-cell>
          <table:table-cell office:value-type="float" office:value="4" table:style-name="ce18">
            <text:p>4</text:p>
          </table:table-cell>
          <table:table-cell office:value-type="string" table:style-name="ce16">
            <text:p>計畫名稱:玉米花藥開裂缺現基因的深度研究 內容；參與第四屆亞洲植物基因體學會議並張貼論文海報，利用此會議交流的訊息，對於之後科學研究的工作提高作物優良性狀的選拔與改善將有所躍進。</text:p>
          </table:table-cell>
          <table:table-cell office:value-type="float" office:value="21912" table:style-name="ce7">
            <text:p>21,912</text:p>
          </table:table-cell>
          <table:table-cell office:value-type="string" office:string-value="00034676" table:formula="of:=&quot;00034676&quot;" table:style-name="ce16">
            <text:p>00034676</text:p>
          </table:table-cell>
          <table:table-cell table:number-columns-repeated="16379" table:style-name="ce8"/>
        </table:table-row>
        <table:table-row table:style-name="ro11">
          <table:table-cell office:value-type="string" table:style-name="ce16">
            <text:p>玉米花藥開裂缺陷基因的深度研究(植邢)_MOST 105-2311-B-001-063</text:p>
          </table:table-cell>
          <table:table-cell office:value-type="float" office:value="4" table:style-name="ce18">
            <text:p>4</text:p>
          </table:table-cell>
          <table:table-cell office:value-type="string" table:style-name="ce16">
            <text:p>出國計畫名稱 : 玉米花藥開裂缺陷基因的深度研究 報告內容 : 介紹台灣油芒，他與玉米同為C4植物，為孤兒作物。我們研究它的體學。</text:p>
          </table:table-cell>
          <table:table-cell office:value-type="float" office:value="31845" table:style-name="ce7">
            <text:p>31,845</text:p>
          </table:table-cell>
          <table:table-cell office:value-type="string" office:string-value="00034707" table:formula="of:=&quot;00034707&quot;" table:style-name="ce16">
            <text:p>00034707</text:p>
          </table:table-cell>
          <table:table-cell table:number-columns-repeated="16379" table:style-name="ce8"/>
        </table:table-row>
        <table:table-row table:style-name="ro28">
          <table:table-cell office:value-type="string" table:style-name="ce16">
            <text:p>玉米花藥開裂缺陷基因的深度研究(植邢)_MOST 105-2311-B-001-063</text:p>
          </table:table-cell>
          <table:table-cell office:value-type="float" office:value="4" table:style-name="ce18">
            <text:p>4</text:p>
          </table:table-cell>
          <table:table-cell office:value-type="string" table:style-name="ce16">
            <text:p>計畫名稱是玉米花藥開裂缺陷基因的深度研究 內容為針對玉米花藥不開裂突變株 (Oh43-ndh/ndh)進行基因定位研究</text:p>
          </table:table-cell>
          <table:table-cell office:value-type="float" office:value="19208" table:style-name="ce7">
            <text:p>19,208</text:p>
          </table:table-cell>
          <table:table-cell office:value-type="string" office:string-value="00034659" table:formula="of:=&quot;00034659&quot;" table:style-name="ce16">
            <text:p>00034659</text:p>
          </table:table-cell>
          <table:table-cell table:number-columns-repeated="16379" table:style-name="ce8"/>
        </table:table-row>
        <table:table-row table:style-name="ro36">
          <table:table-cell office:value-type="string" table:style-name="ce16">
            <text:p>以符合同向變動條件為設定之半參數計量模型之參數集合的推動議題中之dimension reduction方法的探討_MOST 105-2410-H-001-003-</text:p>
          </table:table-cell>
          <table:table-cell office:value-type="float" office:value="4" table:style-name="ce18">
            <text:p>4</text:p>
          </table:table-cell>
          <table:table-cell office:value-type="string" table:style-name="ce16">
            <text:p>赴中國香港參加2017 Asian Meeting of the Econometric Society經濟計量學會亞洲國際專題研討會並發表論文</text:p>
          </table:table-cell>
          <table:table-cell office:value-type="float" office:value="57080" table:style-name="ce7">
            <text:p>57,080</text:p>
          </table:table-cell>
          <table:table-cell office:value-type="string" office:string-value="00035244" table:formula="of:=&quot;00035244&quot;" table:style-name="ce16">
            <text:p>00035244</text:p>
          </table:table-cell>
          <table:table-cell table:number-columns-repeated="16379" table:style-name="ce8"/>
        </table:table-row>
        <table:table-row table:style-name="ro17">
          <table:table-cell office:value-type="string" table:style-name="ce16">
            <text:p>自我預期實現均衡：勞動供給彈性和資本調整成本的角色_MOST 104-2410-H-001-004-MY3</text:p>
          </table:table-cell>
          <table:table-cell office:value-type="float" office:value="4" table:style-name="ce18">
            <text:p>4</text:p>
          </table:table-cell>
          <table:table-cell office:value-type="string" table:style-name="ce16">
            <text:p>赴香港出席2017年亞洲計量經濟學會議(2017 Asian Meeting of the Econometrics Society)並發表論文。</text:p>
          </table:table-cell>
          <table:table-cell office:value-type="float" office:value="15530" table:style-name="ce7">
            <text:p>15,530</text:p>
          </table:table-cell>
          <table:table-cell office:value-type="string" office:string-value="00035370" table:formula="of:=&quot;00035370&quot;" table:style-name="ce16">
            <text:p>00035370</text:p>
          </table:table-cell>
          <table:table-cell table:number-columns-repeated="16379" table:style-name="ce8"/>
        </table:table-row>
        <table:table-row table:style-name="ro54">
          <table:table-cell office:value-type="string" table:style-name="ce16">
            <text:p>GARCH分量迴歸之半參數估計：風險與收益關係的應用_MOST 104-2410-H-001-021-MY2</text:p>
          </table:table-cell>
          <table:table-cell office:value-type="float" office:value="4" table:style-name="ce18">
            <text:p>4</text:p>
          </table:table-cell>
          <table:table-cell office:value-type="string" table:style-name="ce16">
            <text:p>於invited session擔任講者。</text:p>
          </table:table-cell>
          <table:table-cell office:value-type="float" office:value="54835" table:style-name="ce7">
            <text:p>54,835</text:p>
          </table:table-cell>
          <table:table-cell office:value-type="string" office:string-value="00034519" table:formula="of:=&quot;00034519&quot;" table:style-name="ce16">
            <text:p>00034519</text:p>
          </table:table-cell>
          <table:table-cell table:number-columns-repeated="16379" table:style-name="ce8"/>
        </table:table-row>
        <table:table-row table:style-name="ro74">
          <table:table-cell office:value-type="string" table:style-name="ce16">
            <text:p>高齡化社會的人口與財政政策:地下經濟所扮演的角色_MOST 105-2410-H-001-010-</text:p>
          </table:table-cell>
          <table:table-cell office:value-type="float" office:value="4" table:style-name="ce18">
            <text:p>4</text:p>
          </table:table-cell>
          <table:table-cell office:value-type="string" table:style-name="ce16">
            <text:p>赴香港參加2017 Asian Meeting of the Econometric Society，並於會議上發表文章"Aging, Taxation and Population Policy in Developing Economies"。</text:p>
          </table:table-cell>
          <table:table-cell office:value-type="float" office:value="39689" table:style-name="ce7">
            <text:p>39,689</text:p>
          </table:table-cell>
          <table:table-cell office:value-type="string" office:string-value="00034987" table:formula="of:=&quot;00034987&quot;" table:style-name="ce16">
            <text:p>00034987</text:p>
          </table:table-cell>
          <table:table-cell table:number-columns-repeated="16379" table:style-name="ce8"/>
        </table:table-row>
        <table:table-row table:style-name="ro101">
          <table:table-cell office:value-type="string" table:style-name="ce16">
            <text:p>人力資本及公共政策之因果分析_MOST 105-2410-H-001-004-MY3</text:p>
          </table:table-cell>
          <table:table-cell office:value-type="float" office:value="4" table:style-name="ce18">
            <text:p>4</text:p>
          </table:table-cell>
          <table:table-cell office:value-type="string" table:style-name="ce16">
            <text:p>參加2017 Asian Meeting of the Econometric Society會議及學術研究討論</text:p>
          </table:table-cell>
          <table:table-cell office:value-type="float" office:value="6000" table:style-name="ce7">
            <text:p>6,000</text:p>
          </table:table-cell>
          <table:table-cell office:value-type="string" office:string-value="00035256" table:formula="of:=&quot;00035256&quot;" table:style-name="ce16">
            <text:p>00035256</text:p>
          </table:table-cell>
          <table:table-cell table:number-columns-repeated="16379" table:style-name="ce8"/>
        </table:table-row>
        <table:table-row table:style-name="ro9">
          <table:table-cell office:value-type="string" table:style-name="ce16">
            <text:p>經驗過程理論在計量經濟學中的應用_MOST 103-2628-H-001-001-MY4</text:p>
          </table:table-cell>
          <table:table-cell office:value-type="float" office:value="4" table:style-name="ce18">
            <text:p>4</text:p>
          </table:table-cell>
          <table:table-cell office:value-type="string" table:style-name="ce16">
            <text:p>到香港參加 2017 Asian Meeting of the Econometric Society</text:p>
          </table:table-cell>
          <table:table-cell office:value-type="float" office:value="60702" table:style-name="ce7">
            <text:p>60,702</text:p>
          </table:table-cell>
          <table:table-cell office:value-type="string" office:string-value="00034976" table:formula="of:=&quot;00034976&quot;" table:style-name="ce16">
            <text:p>00034976</text:p>
          </table:table-cell>
          <table:table-cell table:number-columns-repeated="16379" table:style-name="ce8"/>
        </table:table-row>
        <table:table-row table:style-name="ro16">
          <table:table-cell office:value-type="string" table:style-name="ce16">
            <text:p>跨太平洋夥伴協定投資規範之研究：國際經濟法意涵與我國之法規調適_105-2410-H-001-030</text:p>
          </table:table-cell>
          <table:table-cell office:value-type="float" office:value="4" table:style-name="ce18">
            <text:p>4</text:p>
          </table:table-cell>
          <table:table-cell office:value-type="string" table:style-name="ce16">
            <text:p>赴香港中文大學參加 Asia FDI Forum III 「The China-EU Investment Negotiations: Towards a New Leadership in Global Investment Governance?」。</text:p>
          </table:table-cell>
          <table:table-cell office:value-type="float" office:value="7625" table:style-name="ce7">
            <text:p>7,625</text:p>
          </table:table-cell>
          <table:table-cell office:value-type="string" office:string-value="00035044" table:formula="of:=&quot;00035044&quot;" table:style-name="ce16">
            <text:p>00035044</text:p>
          </table:table-cell>
          <table:table-cell table:number-columns-repeated="16379" table:style-name="ce8"/>
        </table:table-row>
        <table:table-row table:style-name="ro42">
          <table:table-cell office:value-type="string" table:style-name="ce16">
            <text:p>MOST 106-2914-I-001-010-Al</text:p>
          </table:table-cell>
          <table:table-cell office:value-type="float" office:value="4" table:style-name="ce18">
            <text:p>4</text:p>
          </table:table-cell>
          <table:table-cell office:value-type="string" table:style-name="ce16">
            <text:p>SUNBELT CONFERENCE為國際社會網絡重要定期年會，本次應邀出席國際研討會XXXVII SUNBELT CONFERENCE，並且給予演講。</text:p>
          </table:table-cell>
          <table:table-cell office:value-type="float" office:value="70274" table:style-name="ce7">
            <text:p>70,274</text:p>
          </table:table-cell>
          <table:table-cell office:value-type="string" office:string-value="00034379" table:formula="of:=&quot;00034379&quot;" table:style-name="ce16">
            <text:p>00034379</text:p>
          </table:table-cell>
          <table:table-cell table:number-columns-repeated="16379" table:style-name="ce8"/>
        </table:table-row>
        <table:table-row table:style-name="ro11">
          <table:table-cell office:value-type="string" table:style-name="ce16">
            <text:p>多功能幹細胞內主纖毛之生物物理特性分析_MOST 103-2112-M-001-039-MY3</text:p>
          </table:table-cell>
          <table:table-cell office:value-type="float" office:value="4" table:style-name="ce18">
            <text:p>4</text:p>
          </table:table-cell>
          <table:table-cell office:value-type="string" table:style-name="ce16">
            <text:p>赴中國大陸蘇州參加2017冷泉港亞洲纖毛和中心體會議-並擔任講員. 此會議將包括8次口頭會議和1次海報會議，涵蓋了許多主題的纖毛和中心體的最新發現。</text:p>
          </table:table-cell>
          <table:table-cell office:value-type="float" office:value="10524" table:style-name="ce7">
            <text:p>10,524</text:p>
          </table:table-cell>
          <table:table-cell office:value-type="string" office:string-value="00034298" table:formula="of:=&quot;00034298&quot;" table:style-name="ce16">
            <text:p>00034298</text:p>
          </table:table-cell>
          <table:table-cell table:number-columns-repeated="16379" table:style-name="ce8"/>
        </table:table-row>
        <table:table-row table:style-name="ro54">
          <table:table-cell office:value-type="string" table:style-name="ce16">
            <text:p>臺俄(RU)國合計畫－尖端低維材料之原子與電子結構_MOST103-2923-M-001 -005 -MY3</text:p>
          </table:table-cell>
          <table:table-cell office:value-type="float" office:value="4" table:style-name="ce18">
            <text:p>4</text:p>
          </table:table-cell>
          <table:table-cell office:value-type="string" table:style-name="ce16">
            <text:p>赴澳門參加第十屆計算物理會議(ICCP10)並進行口頭報告</text:p>
          </table:table-cell>
          <table:table-cell office:value-type="float" office:value="52000" table:style-name="ce7">
            <text:p>52,000</text:p>
          </table:table-cell>
          <table:table-cell office:value-type="string" office:string-value="00033156" table:formula="of:=&quot;00033156&quot;" table:style-name="ce16">
            <text:p>00033156</text:p>
          </table:table-cell>
          <table:table-cell table:number-columns-repeated="16379" table:style-name="ce8"/>
        </table:table-row>
        <table:table-row table:style-name="ro9">
          <table:table-cell office:value-type="string" table:style-name="ce16">
            <text:p>利用第一原理隨機結構搜尋進行材料模擬_MOST 105-2112-M-001-007-MY3</text:p>
          </table:table-cell>
          <table:table-cell office:value-type="float" office:value="4" table:style-name="ce18">
            <text:p>4</text:p>
          </table:table-cell>
          <table:table-cell office:value-type="string" table:style-name="ce16">
            <text:p>赴澳門參加第十屆計算物理國際會議(ICCP10)並受邀演講</text:p>
          </table:table-cell>
          <table:table-cell office:value-type="float" office:value="62483" table:style-name="ce7">
            <text:p>62,483</text:p>
          </table:table-cell>
          <table:table-cell office:value-type="string" office:string-value="00033197" table:formula="of:=&quot;00033197&quot;" table:style-name="ce16">
            <text:p>00033197</text:p>
          </table:table-cell>
          <table:table-cell table:number-columns-repeated="16379" table:style-name="ce8"/>
        </table:table-row>
        <table:table-row table:style-name="ro21">
          <table:table-cell office:value-type="string" table:style-name="ce16">
            <text:p>赴大陸江蘇參加第十三屆海峽兩岸奈米科學與技術研討會並受邀演講 科技部補助編號：MOST 106-2816-M-001-001</text:p>
          </table:table-cell>
          <table:table-cell office:value-type="float" office:value="4" table:style-name="ce18">
            <text:p>4</text:p>
          </table:table-cell>
          <table:table-cell office:value-type="string" table:style-name="ce16">
            <text:p>赴大陸江蘇參加第十三屆海峽兩岸奈米科學與技術研討會並受邀演講</text:p>
          </table:table-cell>
          <table:table-cell office:value-type="float" office:value="9734" table:style-name="ce7">
            <text:p>9,734</text:p>
          </table:table-cell>
          <table:table-cell office:value-type="string" office:string-value="00034447" table:formula="of:=&quot;00034447&quot;" table:style-name="ce16">
            <text:p>00034447</text:p>
          </table:table-cell>
          <table:table-cell table:number-columns-repeated="16379" table:style-name="ce8"/>
        </table:table-row>
        <table:table-row table:style-name="ro19">
          <table:table-cell office:value-type="string" table:style-name="ce16">
            <text:p>觀測宇宙最近與最遙遠的星系來揭開星系演化的面紗_MOST 103-2112-M-001-031-MY3</text:p>
          </table:table-cell>
          <table:table-cell office:value-type="float" office:value="4" table:style-name="ce18">
            <text:p>4</text:p>
          </table:table-cell>
          <table:table-cell office:value-type="string" table:style-name="ce16">
            <text:p>赴中國大陸南京參與JCMT望遠鏡使用者會議，進行學術研討，並報告本所在臺研究計畫發展近況。</text:p>
          </table:table-cell>
          <table:table-cell office:value-type="float" office:value="30579" table:style-name="ce7">
            <text:p>30,579</text:p>
          </table:table-cell>
          <table:table-cell office:value-type="string" office:string-value="00033588" table:formula="of:=&quot;00033588&quot;" table:style-name="ce16">
            <text:p>00033588</text:p>
          </table:table-cell>
          <table:table-cell table:number-columns-repeated="16379" table:style-name="ce8"/>
        </table:table-row>
        <table:table-row table:style-name="ro9">
          <table:table-cell office:value-type="string" table:style-name="ce16">
            <text:p>大小麥哲倫星雲中物質的生命週期_MOST 104-2628-M-001-004-MY3</text:p>
          </table:table-cell>
          <table:table-cell office:value-type="float" office:value="4" table:style-name="ce18">
            <text:p>4</text:p>
          </table:table-cell>
          <table:table-cell office:value-type="string" table:style-name="ce16">
            <text:p>赴中國大陸南京參與JCMT望遠鏡使用者會議、演講，並報告本所在臺研究計畫發展近況。</text:p>
          </table:table-cell>
          <table:table-cell office:value-type="float" office:value="21044" table:style-name="ce7">
            <text:p>21,044</text:p>
          </table:table-cell>
          <table:table-cell office:value-type="string" office:string-value="00033176" table:formula="of:=&quot;00033176&quot;" table:style-name="ce16">
            <text:p>00033176</text:p>
          </table:table-cell>
          <table:table-cell table:number-columns-repeated="16379" table:style-name="ce8"/>
        </table:table-row>
        <table:table-row table:style-name="ro11">
          <table:table-cell office:value-type="string" table:style-name="ce16">
            <text:p>全球化、中國因素、政經社會變遷、與社會抗爭：台灣與香港的比較_MOST 104-2410-H-001-075-MY2</text:p>
          </table:table-cell>
          <table:table-cell office:value-type="float" office:value="4" table:style-name="ce18">
            <text:p>4</text:p>
          </table:table-cell>
          <table:table-cell office:value-type="string" table:style-name="ce16">
            <text:p>吳Ο民副研究員擬於106年1月3日至14日赴香港參加Social Movements in Macau, Taiwan and Hong Kong研討會議，會議後並將進行田野訪談，訪問香港雨傘運動活動者。</text:p>
          </table:table-cell>
          <table:table-cell office:value-type="float" office:value="98489" table:style-name="ce7">
            <text:p>98,489</text:p>
          </table:table-cell>
          <table:table-cell office:value-type="string" office:string-value="00033136" table:formula="of:=&quot;00033136&quot;" table:style-name="ce16">
            <text:p>00033136</text:p>
          </table:table-cell>
          <table:table-cell table:number-columns-repeated="16379" table:style-name="ce8"/>
        </table:table-row>
        <table:table-row table:style-name="ro11">
          <table:table-cell office:value-type="string" table:style-name="ce16">
            <text:p>時間相關的密度泛函理論研究：在金屬和半導體的光吸收多體耗散過程_MOST 105-2112-M-001-010-</text:p>
          </table:table-cell>
          <table:table-cell office:value-type="float" office:value="4" table:style-name="ce18">
            <text:p>4</text:p>
          </table:table-cell>
          <table:table-cell office:value-type="string" table:style-name="ce16">
            <text:p>參加The 10th International Conference on Computational Physics國際會議並發表口頭報告</text:p>
          </table:table-cell>
          <table:table-cell office:value-type="float" office:value="61182" table:style-name="ce7">
            <text:p>61,182</text:p>
          </table:table-cell>
          <table:table-cell office:value-type="string" office:string-value="00033327" table:formula="of:=&quot;00033327&quot;" table:style-name="ce16">
            <text:p>00033327</text:p>
          </table:table-cell>
          <table:table-cell table:number-columns-repeated="16379" table:style-name="ce8"/>
        </table:table-row>
        <table:table-row table:style-name="ro59">
          <table:table-cell office:value-type="string" table:style-name="ce16">
            <text:p>雙壘穿隧接面中單分子的電導_MOST 104-2112-M-001-008-MY3</text:p>
          </table:table-cell>
          <table:table-cell office:value-type="float" office:value="4" table:style-name="ce18">
            <text:p>4</text:p>
          </table:table-cell>
          <table:table-cell office:value-type="string" table:style-name="ce16">
            <text:p>此次會議的主題是"量子技術中的材料科學"，而雙壘穿隧接面中單分子的電導與未來奈米電晶體的設計與操作息息相關，特別是在漏電流的控制與量子輸運通道的選擇上。</text:p>
          </table:table-cell>
          <table:table-cell office:value-type="float" office:value="41351" table:style-name="ce7">
            <text:p>41,351</text:p>
          </table:table-cell>
          <table:table-cell office:value-type="string" office:string-value="00033068" table:formula="of:=&quot;00033068&quot;" table:style-name="ce16">
            <text:p>00033068</text:p>
          </table:table-cell>
          <table:table-cell table:number-columns-repeated="16379" table:style-name="ce8"/>
        </table:table-row>
        <table:table-row table:style-name="ro75">
          <table:table-cell office:value-type="string" table:style-name="ce16">
            <text:p>表面電漿子共振顯微影像橢圓儀在生物檢測與綠能元件之應用_MOST 104-2112-M-001-009-MY2</text:p>
          </table:table-cell>
          <table:table-cell office:value-type="float" office:value="4" table:style-name="ce18">
            <text:p>4</text:p>
          </table:table-cell>
          <table:table-cell office:value-type="string" table:style-name="ce16">
            <text:p>應邀赴澳門參加第十屆國際計算物理大會(The 10th International Conference on Computational Physics)</text:p>
          </table:table-cell>
          <table:table-cell office:value-type="float" office:value="61982" table:style-name="ce7">
            <text:p>61,982</text:p>
          </table:table-cell>
          <table:table-cell office:value-type="string" office:string-value="00033167" table:formula="of:=&quot;00033167&quot;" table:style-name="ce16">
            <text:p>00033167</text:p>
          </table:table-cell>
          <table:table-cell table:number-columns-repeated="16379" table:style-name="ce8"/>
        </table:table-row>
        <table:table-row table:style-name="ro11">
          <table:table-cell office:value-type="string" table:style-name="ce16">
            <text:p>中國大陸「統一戰線」策略的演變：香港與澳門之比較_MOST 105-2410-H-001-023-MY2</text:p>
          </table:table-cell>
          <table:table-cell office:value-type="float" office:value="4" table:style-name="ce18">
            <text:p>4</text:p>
          </table:table-cell>
          <table:table-cell office:value-type="string" table:style-name="ce16">
            <text:p>申請人參加2017年美國國際研究協會香港年會，發表論文題目：「美國對中國政策的辯論」，申請人並利用此次機會訪談香港學者，以利研究計畫之進行。</text:p>
          </table:table-cell>
          <table:table-cell office:value-type="float" office:value="58500" table:style-name="ce7">
            <text:p>58,500</text:p>
          </table:table-cell>
          <table:table-cell office:value-type="string" office:string-value="00035466" table:formula="of:=&quot;00035466&quot;" table:style-name="ce16">
            <text:p>00035466</text:p>
          </table:table-cell>
          <table:table-cell table:number-columns-repeated="16379" table:style-name="ce8"/>
        </table:table-row>
        <table:table-row table:style-name="ro11">
          <table:table-cell office:value-type="string" table:style-name="ce16">
            <text:p>高創意離子阱細胞分離儀的研發及其應用_NHRI-EX106-10603EI</text:p>
          </table:table-cell>
          <table:table-cell office:value-type="float" office:value="4" table:style-name="ce18">
            <text:p>4</text:p>
          </table:table-cell>
          <table:table-cell office:value-type="string" table:style-name="ce16">
            <text:p>受邀參加The 11th International Conference on Bioinformatics and Biomedical Engineering (iCBBE 2017) 並給予演講</text:p>
          </table:table-cell>
          <table:table-cell office:value-type="float" office:value="44327" table:style-name="ce7">
            <text:p>44,327</text:p>
          </table:table-cell>
          <table:table-cell office:value-type="string" office:string-value="00035183" table:formula="of:=&quot;00035183&quot;" table:style-name="ce16">
            <text:p>00035183</text:p>
          </table:table-cell>
          <table:table-cell table:number-columns-repeated="16379" table:style-name="ce8"/>
        </table:table-row>
        <table:table-row table:style-name="ro9">
          <table:table-cell office:value-type="string" table:style-name="ce16">
            <text:p>網路拍賣制度的研究_103-2410-H-001-006-MY3</text:p>
          </table:table-cell>
          <table:table-cell office:value-type="float" office:value="4" table:style-name="ce18">
            <text:p>4</text:p>
          </table:table-cell>
          <table:table-cell office:value-type="string" table:style-name="ce16">
            <text:p>參加「7th Annual International Conference on Industrial Economics」會議並發表論文。</text:p>
          </table:table-cell>
          <table:table-cell office:value-type="float" office:value="34324" table:style-name="ce7">
            <text:p>34,324</text:p>
          </table:table-cell>
          <table:table-cell office:value-type="string" office:string-value="00035679" table:formula="of:=&quot;00035679&quot;" table:style-name="ce16">
            <text:p>00035679</text:p>
          </table:table-cell>
          <table:table-cell table:number-columns-repeated="16379" table:style-name="ce8"/>
        </table:table-row>
        <table:table-row table:style-name="ro9">
          <table:table-cell office:value-type="string" table:style-name="ce16">
            <text:p>獨立財產與資產分割：理論基礎與應用_MOST 104-2628-H-001-001-MY3</text:p>
          </table:table-cell>
          <table:table-cell office:value-type="float" office:value="4" table:style-name="ce18">
            <text:p>4</text:p>
          </table:table-cell>
          <table:table-cell office:value-type="string" table:style-name="ce16">
            <text:p>赴中國青島海洋大學演講，再轉赴北京參與「民法典物權編編纂」系列研討會，並發表論文。</text:p>
          </table:table-cell>
          <table:table-cell office:value-type="float" office:value="26027" table:style-name="ce7">
            <text:p>26,027</text:p>
          </table:table-cell>
          <table:table-cell office:value-type="string" office:string-value="00033742" table:formula="of:=&quot;00033742&quot;" table:style-name="ce16">
            <text:p>00033742</text:p>
          </table:table-cell>
          <table:table-cell table:number-columns-repeated="16379" table:style-name="ce8"/>
        </table:table-row>
        <table:table-row table:style-name="ro14">
          <table:table-cell office:value-type="string" table:style-name="ce16">
            <text:p>獨立財產與資產分割：理論基礎與應用_MOST 104-2628-H-001-001-MY3</text:p>
          </table:table-cell>
          <table:table-cell office:value-type="float" office:value="4" table:style-name="ce18">
            <text:p>4</text:p>
          </table:table-cell>
          <table:table-cell office:value-type="string" table:style-name="ce16">
            <text:p>赴香港參加職邀請於3月15至18日訪台之Epstein 教授，3月13日在香港大學(The University of Hong Kong)的演講，3月14至15日至Centre for Chinese Law Faculty of Law參與研討會議發表論文(論文摘要請件附件)。</text:p>
          </table:table-cell>
          <table:table-cell office:value-type="float" office:value="14515" table:style-name="ce7">
            <text:p>14,515</text:p>
          </table:table-cell>
          <table:table-cell office:value-type="string" office:string-value="00033745" table:formula="of:=&quot;00033745&quot;" table:style-name="ce16">
            <text:p>00033745</text:p>
          </table:table-cell>
          <table:table-cell table:number-columns-repeated="16379" table:style-name="ce8"/>
        </table:table-row>
        <table:table-row table:style-name="ro9">
          <table:table-cell office:value-type="string" table:style-name="ce16">
            <text:p>生理訊號增強及處理合作研究計畫_32T-1041126-1Q</text:p>
          </table:table-cell>
          <table:table-cell office:value-type="float" office:value="4" table:style-name="ce18">
            <text:p>4</text:p>
          </table:table-cell>
          <table:table-cell office:value-type="string" table:style-name="ce16">
            <text:p>參加會議：The 10th International Conference on Computational Physics (ICCP10)</text:p>
          </table:table-cell>
          <table:table-cell office:value-type="float" office:value="49453" table:style-name="ce7">
            <text:p>49,453</text:p>
          </table:table-cell>
          <table:table-cell office:value-type="string" office:string-value="00033483" table:formula="of:=&quot;00033483&quot;" table:style-name="ce16">
            <text:p>00033483</text:p>
          </table:table-cell>
          <table:table-cell table:number-columns-repeated="16379" table:style-name="ce8"/>
        </table:table-row>
        <table:table-row table:style-name="ro7">
          <table:table-cell office:value-type="string" table:style-name="ce16">
            <text:p>研發能量提升計畫</text:p>
          </table:table-cell>
          <table:table-cell office:value-type="float" office:value="4" table:style-name="ce18">
            <text:p>4</text:p>
          </table:table-cell>
          <table:table-cell office:value-type="string" table:style-name="ce16">
            <text:p>創新轉譯農學研究計畫</text:p>
          </table:table-cell>
          <table:table-cell table:style-name="ce16"/>
          <table:table-cell office:value-type="string" office:string-value="　" table:formula="of:=&quot;　&quot;" table:style-name="ce16">
            <text:p>　</text:p>
          </table:table-cell>
          <table:table-cell table:number-columns-repeated="16379" table:style-name="ce8"/>
        </table:table-row>
        <table:table-row table:style-name="ro7">
          <table:table-cell office:value-type="string" table:style-name="ce16">
            <text:p>研發能量提升計畫</text:p>
          </table:table-cell>
          <table:table-cell office:value-type="float" office:value="4" table:style-name="ce18">
            <text:p>4</text:p>
          </table:table-cell>
          <table:table-cell office:value-type="string" table:style-name="ce16">
            <text:p>深度減碳，邁向永續社會計畫</text:p>
          </table:table-cell>
          <table:table-cell table:style-name="ce16"/>
          <table:table-cell office:value-type="string" office:string-value="　" table:formula="of:=&quot;　&quot;" table:style-name="ce16">
            <text:p>　</text:p>
          </table:table-cell>
          <table:table-cell table:number-columns-repeated="16379" table:style-name="ce8"/>
        </table:table-row>
        <table:table-row table:style-name="ro7">
          <table:table-cell office:value-type="string" table:style-name="ce16">
            <text:p>研發能量提升計畫</text:p>
          </table:table-cell>
          <table:table-cell office:value-type="float" office:value="4" table:style-name="ce18">
            <text:p>4</text:p>
          </table:table-cell>
          <table:table-cell office:value-type="string" table:style-name="ce16">
            <text:p>深度減碳之研發計畫</text:p>
          </table:table-cell>
          <table:table-cell table:style-name="ce16"/>
          <table:table-cell office:value-type="string" office:string-value="　" table:formula="of:=&quot;　&quot;" table:style-name="ce16">
            <text:p>　</text:p>
          </table:table-cell>
          <table:table-cell table:number-columns-repeated="16379" table:style-name="ce8"/>
        </table:table-row>
        <table:table-row table:style-name="ro7">
          <table:table-cell office:value-type="string" table:style-name="ce16">
            <text:p>科研環境領航計畫</text:p>
          </table:table-cell>
          <table:table-cell office:value-type="float" office:value="4" table:style-name="ce18">
            <text:p>4</text:p>
          </table:table-cell>
          <table:table-cell office:value-type="string" table:style-name="ce16">
            <text:p>臺灣人體生物資料庫計畫</text:p>
          </table:table-cell>
          <table:table-cell table:style-name="ce16"/>
          <table:table-cell office:value-type="string" office:string-value="　" table:formula="of:=&quot;　&quot;" table:style-name="ce16">
            <text:p>　</text:p>
          </table:table-cell>
          <table:table-cell table:number-columns-repeated="16379" table:style-name="ce8"/>
        </table:table-row>
        <table:table-row table:style-name="ro7">
          <table:table-cell office:value-type="string" table:style-name="ce16">
            <text:p>科研環境領航計畫</text:p>
          </table:table-cell>
          <table:table-cell office:value-type="float" office:value="4" table:style-name="ce18">
            <text:p>4</text:p>
          </table:table-cell>
          <table:table-cell office:value-type="string" table:style-name="ce16">
            <text:p>打造世界級蛋白質研究重鎮計畫</text:p>
          </table:table-cell>
          <table:table-cell table:style-name="ce16"/>
          <table:table-cell office:value-type="string" office:string-value="　" table:formula="of:=&quot;　&quot;" table:style-name="ce16">
            <text:p>　</text:p>
          </table:table-cell>
          <table:table-cell table:number-columns-repeated="16379" table:style-name="ce8"/>
        </table:table-row>
        <table:table-row table:style-name="ro7">
          <table:table-cell office:value-type="string" table:style-name="ce16">
            <text:p>科研環境領航計畫</text:p>
          </table:table-cell>
          <table:table-cell office:value-type="float" office:value="4" table:style-name="ce18">
            <text:p>4</text:p>
          </table:table-cell>
          <table:table-cell office:value-type="string" table:style-name="ce16">
            <text:p>生技醫藥轉譯創新發展計畫</text:p>
          </table:table-cell>
          <table:table-cell table:style-name="ce16"/>
          <table:table-cell office:value-type="string" office:string-value="　" table:formula="of:=&quot;　&quot;" table:style-name="ce16">
            <text:p>　</text:p>
          </table:table-cell>
          <table:table-cell table:number-columns-repeated="16379" table:style-name="ce8"/>
        </table:table-row>
        <table:table-row table:style-name="ro7">
          <table:table-cell office:value-type="string" table:style-name="ce16">
            <text:p>研發能量提升計畫</text:p>
          </table:table-cell>
          <table:table-cell office:value-type="float" office:value="7" table:style-name="ce18">
            <text:p>7</text:p>
          </table:table-cell>
          <table:table-cell office:value-type="string" table:style-name="ce16">
            <text:p>接受補助及委託計畫</text:p>
          </table:table-cell>
          <table:table-cell table:style-name="ce16"/>
          <table:table-cell office:value-type="string" office:string-value="　" table:formula="of:=&quot;　&quot;" table:style-name="ce16">
            <text:p>　</text:p>
          </table:table-cell>
          <table:table-cell table:number-columns-repeated="16379" table:style-name="ce8"/>
        </table:table-row>
        <table:table-row table:style-name="ro9">
          <table:table-cell office:value-type="string" table:style-name="ce16">
            <text:p>等周問題,正質量定理,及指標積分公式(鄭Ο新)_MOST104-2115-M-001-011-MY2</text:p>
          </table:table-cell>
          <table:table-cell office:value-type="float" office:value="7" table:style-name="ce18">
            <text:p>7</text:p>
          </table:table-cell>
          <table:table-cell office:value-type="string" table:style-name="ce16">
            <text:p>受邀至武漢大學移地研究</text:p>
          </table:table-cell>
          <table:table-cell office:value-type="float" office:value="15046" table:style-name="ce7">
            <text:p>15,046</text:p>
          </table:table-cell>
          <table:table-cell office:value-type="string" office:string-value="00033659" table:formula="of:=&quot;00033659&quot;" table:style-name="ce16">
            <text:p>00033659</text:p>
          </table:table-cell>
          <table:table-cell table:number-columns-repeated="16379" table:style-name="ce8"/>
        </table:table-row>
        <table:table-row table:style-name="ro11">
          <table:table-cell office:value-type="string" table:style-name="ce16">
            <text:p>組合結構的代數、數論、隨機、漸近、組合性質及其應用(葉Ο南)_MOST104-2115-M-001-010-MY3</text:p>
          </table:table-cell>
          <table:table-cell office:value-type="float" office:value="7" table:style-name="ce18">
            <text:p>7</text:p>
          </table:table-cell>
          <table:table-cell office:value-type="string" table:style-name="ce16">
            <text:p>受邀至廈門大學移地研究</text:p>
          </table:table-cell>
          <table:table-cell office:value-type="float" office:value="95637" table:style-name="ce7">
            <text:p>95,637</text:p>
          </table:table-cell>
          <table:table-cell office:value-type="string" office:string-value="00034117" table:formula="of:=&quot;00034117&quot;" table:style-name="ce16">
            <text:p>00034117</text:p>
          </table:table-cell>
          <table:table-cell table:number-columns-repeated="16379" table:style-name="ce8"/>
        </table:table-row>
        <table:table-row table:style-name="ro9">
          <table:table-cell office:value-type="string" table:style-name="ce16">
            <text:p>頂點算子代數的軌流形理論(林Ο洪)_MOST104-2115-M-001-004-MY3</text:p>
          </table:table-cell>
          <table:table-cell office:value-type="float" office:value="7" table:style-name="ce18">
            <text:p>7</text:p>
          </table:table-cell>
          <table:table-cell office:value-type="string" table:style-name="ce16">
            <text:p>受邀至香港科技大學移地研究</text:p>
          </table:table-cell>
          <table:table-cell office:value-type="float" office:value="7014" table:style-name="ce7">
            <text:p>7,014</text:p>
          </table:table-cell>
          <table:table-cell office:value-type="string" office:string-value="00034321" table:formula="of:=&quot;00034321&quot;" table:style-name="ce16">
            <text:p>00034321</text:p>
          </table:table-cell>
          <table:table-cell table:number-columns-repeated="16379" table:style-name="ce8"/>
        </table:table-row>
        <table:table-row table:style-name="ro9">
          <table:table-cell office:value-type="string" table:style-name="ce16">
            <text:p>模型式的反分圓岩澤理論(謝Ο倫)_MOST103-2115-M-001-013-MY5</text:p>
          </table:table-cell>
          <table:table-cell office:value-type="float" office:value="7" table:style-name="ce18">
            <text:p>7</text:p>
          </table:table-cell>
          <table:table-cell office:value-type="string" table:style-name="ce16">
            <text:p>受邀至香港中文大學移地研究</text:p>
          </table:table-cell>
          <table:table-cell office:value-type="float" office:value="179" table:style-name="ce16">
            <text:p>179</text:p>
          </table:table-cell>
          <table:table-cell office:value-type="string" office:string-value="00035141" table:formula="of:=&quot;00035141&quot;" table:style-name="ce16">
            <text:p>00035141</text:p>
          </table:table-cell>
          <table:table-cell table:number-columns-repeated="16379" table:style-name="ce8"/>
        </table:table-row>
        <table:table-row table:style-name="ro17">
          <table:table-cell office:value-type="string" table:style-name="ce16">
            <text:p>環形加速器電子對撞(CEPC)實驗物理測量及探測器設計開發_MOST105-2112-M-001-001</text:p>
          </table:table-cell>
          <table:table-cell office:value-type="float" office:value="7" table:style-name="ce18">
            <text:p>7</text:p>
          </table:table-cell>
          <table:table-cell office:value-type="string" table:style-name="ce16">
            <text:p>參與環形加速器電子對撞(CEPC)會議</text:p>
          </table:table-cell>
          <table:table-cell office:value-type="float" office:value="33678" table:style-name="ce7">
            <text:p>33,678</text:p>
          </table:table-cell>
          <table:table-cell office:value-type="string" office:string-value="00034372" table:formula="of:=&quot;00034372&quot;" table:style-name="ce16">
            <text:p>00034372</text:p>
          </table:table-cell>
          <table:table-cell table:number-columns-repeated="16379" table:style-name="ce8"/>
        </table:table-row>
        <table:table-row table:style-name="ro102">
          <table:table-cell office:value-type="string" table:style-name="ce16">
            <text:p>大屯火山群地下岩漿庫研究之初探_MOST105-2119-M-001-012</text:p>
          </table:table-cell>
          <table:table-cell office:value-type="float" office:value="7" table:style-name="ce18">
            <text:p>7</text:p>
          </table:table-cell>
          <table:table-cell office:value-type="string" table:style-name="ce16">
            <text:p>受邀至中國科學院地理科學與資源研究所參訪以及學術交流</text:p>
          </table:table-cell>
          <table:table-cell office:value-type="float" office:value="45070" table:style-name="ce7">
            <text:p>45,070</text:p>
          </table:table-cell>
          <table:table-cell office:value-type="string" office:string-value="00035389" table:formula="of:=&quot;00035389&quot;" table:style-name="ce16">
            <text:p>00035389</text:p>
          </table:table-cell>
          <table:table-cell table:number-columns-repeated="16379" table:style-name="ce8"/>
        </table:table-row>
        <table:table-row table:style-name="ro11">
          <table:table-cell office:value-type="string" table:style-name="ce16">
            <text:p>越過西藏（ＩＩ）：亞洲造山演化與大陸板塊構造的新視野（１／５）_MOST105-2745-M-001-002-ASP</text:p>
          </table:table-cell>
          <table:table-cell office:value-type="float" office:value="7" table:style-name="ce18">
            <text:p>7</text:p>
          </table:table-cell>
          <table:table-cell office:value-type="string" table:style-name="ce16">
            <text:p>赴北京中科院地質與地球物理研究所進行實驗分析</text:p>
          </table:table-cell>
          <table:table-cell office:value-type="float" office:value="66893" table:style-name="ce7">
            <text:p>66,893</text:p>
          </table:table-cell>
          <table:table-cell office:value-type="string" office:string-value="00035431" table:formula="of:=&quot;00035431&quot;" table:style-name="ce16">
            <text:p>00035431</text:p>
          </table:table-cell>
          <table:table-cell table:number-columns-repeated="16379" table:style-name="ce8"/>
        </table:table-row>
        <table:table-row table:style-name="ro11">
          <table:table-cell office:value-type="string" table:style-name="ce16">
            <text:p>越過西藏（ＩＩ）：亞洲造山演化與大陸板塊構造的新視野（１／５）_MOST105-2745-M-001-002-ASP</text:p>
          </table:table-cell>
          <table:table-cell office:value-type="float" office:value="7" table:style-name="ce18">
            <text:p>7</text:p>
          </table:table-cell>
          <table:table-cell office:value-type="string" table:style-name="ce16">
            <text:p>赴香港大學進行實驗分析</text:p>
          </table:table-cell>
          <table:table-cell office:value-type="float" office:value="14896" table:style-name="ce7">
            <text:p>14,896</text:p>
          </table:table-cell>
          <table:table-cell office:value-type="string" office:string-value="00035551" table:formula="of:=&quot;00035551&quot;" table:style-name="ce16">
            <text:p>00035551</text:p>
          </table:table-cell>
          <table:table-cell table:number-columns-repeated="16379" table:style-name="ce8"/>
        </table:table-row>
        <table:table-row table:style-name="ro11">
          <table:table-cell office:value-type="string" table:style-name="ce16">
            <text:p>越過西藏（ＩＩ）：亞洲造山演化與大陸板塊構造的新視野（１／５）_MOST105-2745-M-001-002-ASP</text:p>
          </table:table-cell>
          <table:table-cell office:value-type="float" office:value="7" table:style-name="ce18">
            <text:p>7</text:p>
          </table:table-cell>
          <table:table-cell office:value-type="string" table:style-name="ce16">
            <text:p>赴北京中科院地質與地球物理研究所進行實驗分析</text:p>
          </table:table-cell>
          <table:table-cell office:value-type="float" office:value="23894" table:style-name="ce7">
            <text:p>23,894</text:p>
          </table:table-cell>
          <table:table-cell office:value-type="string" office:string-value="00034475" table:formula="of:=&quot;00034475&quot;" table:style-name="ce16">
            <text:p>00034475</text:p>
          </table:table-cell>
          <table:table-cell table:number-columns-repeated="16379" table:style-name="ce8"/>
        </table:table-row>
        <table:table-row table:style-name="ro16">
          <table:table-cell office:value-type="string" table:style-name="ce16">
            <text:p>兩岸共同研究議題－地震延續合作研究：雲南及鄰區中強地震破裂方向性與發震斷層關係研究_MOST103-2116-M-001-026-MY3</text:p>
          </table:table-cell>
          <table:table-cell office:value-type="float" office:value="7" table:style-name="ce18">
            <text:p>7</text:p>
          </table:table-cell>
          <table:table-cell office:value-type="string" table:style-name="ce16">
            <text:p>福建福州出差</text:p>
          </table:table-cell>
          <table:table-cell office:value-type="float" office:value="34492" table:style-name="ce7">
            <text:p>34,492</text:p>
          </table:table-cell>
          <table:table-cell office:value-type="string" office:string-value="00033440" table:formula="of:=&quot;00033440&quot;" table:style-name="ce16">
            <text:p>00033440</text:p>
          </table:table-cell>
          <table:table-cell table:number-columns-repeated="16379" table:style-name="ce8"/>
        </table:table-row>
        <table:table-row table:style-name="ro11">
          <table:table-cell office:value-type="string" table:style-name="ce16">
            <text:p>越過西藏（ＩＩ）：亞洲造山演化與大陸板塊構造的新視野（１／５）_MOST105-2745-M-001-002-ASP</text:p>
          </table:table-cell>
          <table:table-cell office:value-type="float" office:value="7" table:style-name="ce18">
            <text:p>7</text:p>
          </table:table-cell>
          <table:table-cell office:value-type="string" table:style-name="ce16">
            <text:p>赴香港大學進行實驗分析及學術交流</text:p>
          </table:table-cell>
          <table:table-cell office:value-type="float" office:value="150578" table:style-name="ce7">
            <text:p>150,578</text:p>
          </table:table-cell>
          <table:table-cell office:value-type="string" office:string-value="00033393" table:formula="of:=&quot;00033393&quot;" table:style-name="ce16">
            <text:p>00033393</text:p>
          </table:table-cell>
          <table:table-cell table:number-columns-repeated="16379" table:style-name="ce8"/>
        </table:table-row>
        <table:table-row table:style-name="ro17">
          <table:table-cell office:value-type="string" table:style-name="ce16">
            <text:p>清代塞外的森林砍伐_NSC 102-2410-H-001-039-MY3</text:p>
          </table:table-cell>
          <table:table-cell office:value-type="float" office:value="7" table:style-name="ce18">
            <text:p>7</text:p>
          </table:table-cell>
          <table:table-cell office:value-type="string" table:style-name="ce16">
            <text:p>因執行科技部計畫「清代塞外的森林砍伐」需要，前往北京大學圖書館、第一歷史檔案館、中國國家圖書館等處蒐集資料。</text:p>
          </table:table-cell>
          <table:table-cell office:value-type="float" office:value="147661" table:style-name="ce7">
            <text:p>147,661</text:p>
          </table:table-cell>
          <table:table-cell office:value-type="string" office:string-value="00034229" table:formula="of:=&quot;00034229&quot;" table:style-name="ce16">
            <text:p>00034229</text:p>
          </table:table-cell>
          <table:table-cell table:number-columns-repeated="16379"/>
        </table:table-row>
        <table:table-row table:style-name="ro103">
          <table:table-cell office:value-type="string" table:style-name="ce16">
            <text:p>亞洲佛教藝術圖典與知識系統之建構－佛教石刻造像碑圖文分析知識系統_MOST 105-2420-H-001-014</text:p>
          </table:table-cell>
          <table:table-cell office:value-type="float" office:value="7" table:style-name="ce18">
            <text:p>7</text:p>
          </table:table-cell>
          <table:table-cell office:value-type="string" table:style-name="ce16">
            <text:p>為執行科技部補助計畫「佛教石刻造像碑圖文分析知識系統」需要，計畫助理奉派前往北京大學圖書館、山西博物院、河北省文物保管所、河北南宮市文物保管所、河北隆堯縣石刻館、新鄉市博物館、龍門石窟研究院、河南省博物院等處蒐集研究資料。</text:p>
          </table:table-cell>
          <table:table-cell office:value-type="float" office:value="106840" table:style-name="ce7">
            <text:p>106,840</text:p>
          </table:table-cell>
          <table:table-cell office:value-type="string" office:string-value="00033907" table:formula="of:=&quot;00033907&quot;" table:style-name="ce16">
            <text:p>00033907</text:p>
          </table:table-cell>
          <table:table-cell table:number-columns-repeated="16379" table:style-name="ce5"/>
        </table:table-row>
        <table:table-row table:style-name="ro8">
          <table:table-cell office:value-type="string" table:style-name="ce16">
            <text:p>訊息傳播與國家社會聯繫－－議題研發及國際合作推動計畫_MOST 105-2420-H-001-016</text:p>
          </table:table-cell>
          <table:table-cell office:value-type="float" office:value="7" table:style-name="ce18">
            <text:p>7</text:p>
          </table:table-cell>
          <table:table-cell office:value-type="string" table:style-name="ce16">
            <text:p>因執行科技部「訊息傳播與國家社會聯繫－議題研發及國際合作推動計畫」需要，前往北京大學歷史學系、中國古代史研究中心等單進行學術交流及蒐集資料。</text:p>
          </table:table-cell>
          <table:table-cell office:value-type="float" office:value="38676" table:style-name="ce7">
            <text:p>38,676</text:p>
          </table:table-cell>
          <table:table-cell office:value-type="string" office:string-value="00035137" table:formula="of:=&quot;00035137&quot;" table:style-name="ce16">
            <text:p>00035137</text:p>
          </table:table-cell>
          <table:table-cell table:number-columns-repeated="16379"/>
        </table:table-row>
        <table:table-row table:style-name="ro8">
          <table:table-cell office:value-type="string" table:style-name="ce16">
            <text:p>元代文獻攷釋與歷史研究: 語篇_MOST 104-2410-H-001-037-</text:p>
          </table:table-cell>
          <table:table-cell office:value-type="float" office:value="7" table:style-name="ce18">
            <text:p>7</text:p>
          </table:table-cell>
          <table:table-cell office:value-type="string" table:style-name="ce16">
            <text:p>因執行科技部專題研究計畫「元代文獻攷釋與歷史研究：譯語篇」需要，計畫主持人委請計畫協同研究人員洪金富先生前往北京中國國家圖書館蒐集研究資料。</text:p>
          </table:table-cell>
          <table:table-cell office:value-type="float" office:value="83792" table:style-name="ce7">
            <text:p>83,792</text:p>
          </table:table-cell>
          <table:table-cell office:value-type="string" office:string-value="00035381" table:formula="of:=&quot;00035381&quot;" table:style-name="ce16">
            <text:p>00035381</text:p>
          </table:table-cell>
          <table:table-cell table:number-columns-repeated="16379"/>
        </table:table-row>
        <table:table-row table:style-name="ro8">
          <table:table-cell office:value-type="string" table:style-name="ce16">
            <text:p>訊息傳播與國家社會聯繫－－議題研發及國際合作推動計畫_MOST 105-2420-H-001-016</text:p>
          </table:table-cell>
          <table:table-cell office:value-type="float" office:value="7" table:style-name="ce18">
            <text:p>7</text:p>
          </table:table-cell>
          <table:table-cell office:value-type="string" table:style-name="ce16">
            <text:p>因執行科技部「訊息傳播與國家社會聯繫－議題研發及國際合作推動計畫」需要，前往北京大學歷史學系、中國古代史研究中心等單位進行學術交流及蒐集資料。</text:p>
          </table:table-cell>
          <table:table-cell office:value-type="float" office:value="33676" table:style-name="ce7">
            <text:p>33,676</text:p>
          </table:table-cell>
          <table:table-cell office:value-type="string" office:string-value="00035208" table:formula="of:=&quot;00035208&quot;" table:style-name="ce16">
            <text:p>00035208</text:p>
          </table:table-cell>
          <table:table-cell table:number-columns-repeated="16379"/>
        </table:table-row>
        <table:table-row table:style-name="ro8">
          <table:table-cell office:value-type="string" table:style-name="ce16">
            <text:p>訊息傳播與國家社會聯繫－－議題研發及國際合作推動計畫_MOST 105-2420-H-001-016</text:p>
          </table:table-cell>
          <table:table-cell office:value-type="float" office:value="7" table:style-name="ce18">
            <text:p>7</text:p>
          </table:table-cell>
          <table:table-cell office:value-type="string" table:style-name="ce16">
            <text:p>因執行科技部「訊息傳播與國家社會聯繫－議題研發及國際合作推動計畫」需要，前往北京大學歷史學系、中國古代史研究中心等單位進行學術交流及蒐集資料。</text:p>
          </table:table-cell>
          <table:table-cell office:value-type="float" office:value="32727" table:style-name="ce7">
            <text:p>32,727</text:p>
          </table:table-cell>
          <table:table-cell office:value-type="string" office:string-value="00035138" table:formula="of:=&quot;00035138&quot;" table:style-name="ce16">
            <text:p>00035138</text:p>
          </table:table-cell>
          <table:table-cell table:number-columns-repeated="16379"/>
        </table:table-row>
        <table:table-row table:style-name="ro8">
          <table:table-cell office:value-type="string" table:style-name="ce16">
            <text:p>訊息傳播與國家社會聯繫－－議題研發及國際合作推動計畫_MOST 105-2420-H-001-016</text:p>
          </table:table-cell>
          <table:table-cell office:value-type="float" office:value="7" table:style-name="ce18">
            <text:p>7</text:p>
          </table:table-cell>
          <table:table-cell office:value-type="string" table:style-name="ce16">
            <text:p>因執行科技部「訊息傳播與國家社會聯繫－議題研發及國際合作推動計畫」需要，前往北京大學歷史學系、中國古代史研究中心等單位進行學術交流及蒐集資料。</text:p>
          </table:table-cell>
          <table:table-cell office:value-type="float" office:value="34371" table:style-name="ce7">
            <text:p>34,371</text:p>
          </table:table-cell>
          <table:table-cell office:value-type="string" office:string-value="00035139" table:formula="of:=&quot;00035139&quot;" table:style-name="ce16">
            <text:p>00035139</text:p>
          </table:table-cell>
          <table:table-cell table:number-columns-repeated="16379"/>
        </table:table-row>
        <table:table-row table:style-name="ro8">
          <table:table-cell office:value-type="string" table:style-name="ce16">
            <text:p>訊息傳播與國家社會聯繫－－議題研發及國際合作推動計畫_MOST 105-2420-H-001-016</text:p>
          </table:table-cell>
          <table:table-cell office:value-type="float" office:value="7" table:style-name="ce18">
            <text:p>7</text:p>
          </table:table-cell>
          <table:table-cell office:value-type="string" table:style-name="ce16">
            <text:p>因執行科技部「訊息傳播與國家社會聯繫－議題研發及國際合作推動計畫」需要，前往北京大學歷史學系、中國古代史研究中心等單位進行學術交流及蒐集資料。</text:p>
          </table:table-cell>
          <table:table-cell office:value-type="float" office:value="47272" table:style-name="ce7">
            <text:p>47,272</text:p>
          </table:table-cell>
          <table:table-cell office:value-type="string" office:string-value="00035132" table:formula="of:=&quot;00035132&quot;" table:style-name="ce16">
            <text:p>00035132</text:p>
          </table:table-cell>
          <table:table-cell table:number-columns-repeated="16379"/>
        </table:table-row>
        <table:table-row table:style-name="ro8">
          <table:table-cell office:value-type="string" table:style-name="ce16">
            <text:p>上京趕考——明清旅行史的一個側面_MOST 105-2410-H-001-052</text:p>
          </table:table-cell>
          <table:table-cell office:value-type="float" office:value="7" table:style-name="ce18">
            <text:p>7</text:p>
          </table:table-cell>
          <table:table-cell office:value-type="string" table:style-name="ce16">
            <text:p>因執行科技部計畫「上京趕考——明清旅行史的一個側面」需要，前往北京中國國家圖書館、中國社會科學院歷史所圖書館、北京大學圖書館等處蒐集資料。</text:p>
          </table:table-cell>
          <table:table-cell office:value-type="float" office:value="50548" table:style-name="ce7">
            <text:p>50,548</text:p>
          </table:table-cell>
          <table:table-cell office:value-type="string" office:string-value="00035879" table:formula="of:=&quot;00035879&quot;" table:style-name="ce16">
            <text:p>00035879</text:p>
          </table:table-cell>
          <table:table-cell table:number-columns-repeated="16379"/>
        </table:table-row>
        <table:table-row table:style-name="ro104">
          <table:table-cell office:value-type="string" table:style-name="ce16">
            <text:p>亞洲佛教藝術圖典與知識系統之建構 Buddhist Artstor and Ontology System Project－中國佛教石窟圖典與知識系統之建構_MOST 105-2420-H-001-013</text:p>
          </table:table-cell>
          <table:table-cell office:value-type="float" office:value="7" table:style-name="ce18">
            <text:p>7</text:p>
          </table:table-cell>
          <table:table-cell office:value-type="string" table:style-name="ce16">
            <text:p>因執行科技部計畫「亞洲佛教藝術圖典與知識系統之建構－中國佛教石窟圖典與知識系統之建構」需要，往福州福建省博物院參觀「梵天東土並蒂蓮花」特展，並赴當地五代時期崇妙保聖堅牢塔及華林寺進行田野調查。</text:p>
          </table:table-cell>
          <table:table-cell office:value-type="float" office:value="26105" table:style-name="ce7">
            <text:p>26,105</text:p>
          </table:table-cell>
          <table:table-cell office:value-type="string" office:string-value="00034982" table:formula="of:=&quot;00034982&quot;" table:style-name="ce16">
            <text:p>00034982</text:p>
          </table:table-cell>
          <table:table-cell table:number-columns-repeated="16379"/>
        </table:table-row>
        <table:table-row table:style-name="ro14">
          <table:table-cell office:value-type="string" table:style-name="ce16">
            <text:p>亞洲佛教藝術圖典與知識系統之建構 Buddhist Artstor and Ontology System Project－中國佛教石窟圖典與知識系統之建構_MOST 105-2420-H-001-013</text:p>
          </table:table-cell>
          <table:table-cell office:value-type="float" office:value="7" table:style-name="ce18">
            <text:p>7</text:p>
          </table:table-cell>
          <table:table-cell office:value-type="string" table:style-name="ce16">
            <text:p>因執行科技部補助計畫「亞洲佛教藝術圖典與知識系統之建構--中國佛教石窟圖典與知識系統之建構」需要，奉派前往福建省博物院之特展「梵天東土並蒂蓮花」、福州五代時期崇妙保聖堅牢塔、福州五代時期華林寺等地，進行田野調查。</text:p>
          </table:table-cell>
          <table:table-cell office:value-type="float" office:value="26105" table:style-name="ce7">
            <text:p>26,105</text:p>
          </table:table-cell>
          <table:table-cell office:value-type="string" office:string-value="00034990" table:formula="of:=&quot;00034990&quot;" table:style-name="ce16">
            <text:p>00034990</text:p>
          </table:table-cell>
          <table:table-cell table:number-columns-repeated="16379"/>
        </table:table-row>
        <table:table-row table:style-name="ro11">
          <table:table-cell office:value-type="string" table:style-name="ce16">
            <text:p>陶寺文化、二里頭文化與殷墟文化的聚落形態比較研究_MOST 103-2410-H-001-034-MY3</text:p>
          </table:table-cell>
          <table:table-cell office:value-type="float" office:value="7" table:style-name="ce18">
            <text:p>7</text:p>
          </table:table-cell>
          <table:table-cell office:value-type="string" table:style-name="ce16">
            <text:p>因執行科技部計畫「陶寺文化、二里頭文化與殷墟文化的聚落形態比較研究」需要，赴河南省安陽、鄭州、南陽等地蒐集研究資料及田野調查。</text:p>
          </table:table-cell>
          <table:table-cell office:value-type="float" office:value="78999" table:style-name="ce7">
            <text:p>78,999</text:p>
          </table:table-cell>
          <table:table-cell office:value-type="string" office:string-value="00034576" table:formula="of:=&quot;00034576&quot;" table:style-name="ce16">
            <text:p>00034576</text:p>
          </table:table-cell>
          <table:table-cell table:number-columns-repeated="16379"/>
        </table:table-row>
        <table:table-row table:style-name="ro9">
          <table:table-cell office:value-type="string" table:style-name="ce16">
            <text:p>社會經濟與公共性的想像:香港的個案研究_MOST105-2410-H-001-104-MY2</text:p>
          </table:table-cell>
          <table:table-cell office:value-type="float" office:value="7" table:style-name="ce18">
            <text:p>7</text:p>
          </table:table-cell>
          <table:table-cell office:value-type="string" table:style-name="ce16">
            <text:p>執行科技部專題研究計畫：社會經濟與公共性的想像：香港的個案研究 香港田野工作</text:p>
          </table:table-cell>
          <table:table-cell office:value-type="float" office:value="215027" table:style-name="ce7">
            <text:p>215,027</text:p>
          </table:table-cell>
          <table:table-cell office:value-type="string" office:string-value="00033513" table:formula="of:=&quot;00033513&quot;" table:style-name="ce16">
            <text:p>00033513</text:p>
          </table:table-cell>
          <table:table-cell table:number-columns-repeated="16379"/>
        </table:table-row>
        <table:table-row table:style-name="ro9">
          <table:table-cell office:value-type="string" table:style-name="ce16">
            <text:p>當代中國疾病治理的變遷:以麻風病為例_MOST105-2410-H-001-056-MY2</text:p>
          </table:table-cell>
          <table:table-cell office:value-type="float" office:value="7" table:style-name="ce18">
            <text:p>7</text:p>
          </table:table-cell>
          <table:table-cell office:value-type="string" table:style-name="ce16">
            <text:p>疾病防疫歷史</text:p>
          </table:table-cell>
          <table:table-cell office:value-type="float" office:value="44476" table:style-name="ce7">
            <text:p>44,476</text:p>
          </table:table-cell>
          <table:table-cell office:value-type="string" office:string-value="00034473" table:formula="of:=&quot;00034473&quot;" table:style-name="ce16">
            <text:p>00034473</text:p>
          </table:table-cell>
          <table:table-cell table:number-columns-repeated="16379"/>
        </table:table-row>
        <table:table-row table:style-name="ro37">
          <table:table-cell office:value-type="string" table:style-name="ce16">
            <text:p>New Creative Networks of the Pacific Rim:Art Toys and Local Comics Scenes_MOST105-2410-H-001-082-MY3</text:p>
          </table:table-cell>
          <table:table-cell office:value-type="float" office:value="7" table:style-name="ce18">
            <text:p>7</text:p>
          </table:table-cell>
          <table:table-cell office:value-type="string" table:style-name="ce16">
            <text:p>New Creative Networks of the Pacific Rim: Art Toys and Local Comics Scenes：赴香港參觀「香港玩具傳奇」展覽以進行田野資料蒐集，並與資深香港公仔設計師Michael Lau等會面並進行訪談</text:p>
          </table:table-cell>
          <table:table-cell office:value-type="float" office:value="34652" table:style-name="ce7">
            <text:p>34,652</text:p>
          </table:table-cell>
          <table:table-cell office:value-type="string" office:string-value="00034909" table:formula="of:=&quot;00034909&quot;" table:style-name="ce16">
            <text:p>00034909</text:p>
          </table:table-cell>
          <table:table-cell table:number-columns-repeated="16379"/>
        </table:table-row>
        <table:table-row table:style-name="ro105">
          <table:table-cell office:value-type="string" table:style-name="ce16">
            <text:p>雙城與雙胞慶典:台灣與澳門兩地緬華文化節慶化與展演政治的比較研究_MOST105-2410-H-001-072-MY2</text:p>
          </table:table-cell>
          <table:table-cell office:value-type="float" office:value="7" table:style-name="ce18">
            <text:p>7</text:p>
          </table:table-cell>
          <table:table-cell office:value-type="string" table:style-name="ce16">
            <text:p>本次出國計畫乃為執行科技部計畫《雙城與雙胞慶典：台灣與澳門兩地緬華文化節慶化與展演政治的比較研究》，而赴澳門進行田野調查。田野訪查內容包括訪問多位澳門緬華互助會與緬甸移工潑水節的主辦成員，並觀察兩個社群主辦之潑水節活動，深度了解其中所蘊含文化歷史脈絡與展演政治。</text:p>
          </table:table-cell>
          <table:table-cell office:value-type="float" office:value="90081" table:style-name="ce7">
            <text:p>90,081</text:p>
          </table:table-cell>
          <table:table-cell office:value-type="string" office:string-value="00034449" table:formula="of:=&quot;00034449&quot;" table:style-name="ce16">
            <text:p>00034449</text:p>
          </table:table-cell>
          <table:table-cell table:number-columns-repeated="16379"/>
        </table:table-row>
        <table:table-row table:style-name="ro51">
          <table:table-cell office:value-type="string" table:style-name="ce16">
            <text:p>雙城與雙胞慶典:台灣與澳門兩地緬華文化節慶化與展演政治的比較研究_MOST105-2410-H-001-072-MY2</text:p>
          </table:table-cell>
          <table:table-cell office:value-type="float" office:value="7" table:style-name="ce18">
            <text:p>7</text:p>
          </table:table-cell>
          <table:table-cell office:value-type="string" table:style-name="ce16">
            <text:p>本次出國計畫乃為執行科技部計畫《雙城與雙胞慶典：台灣與澳門兩地緬華文化節慶化與展演政治的比較研究》，而赴澳門進行田野調查。田野訪查內容包括訪問多位澳門緬華互助會與緬甸移工潑水節的主辦成員，並觀察兩個社群主辦之潑水節活動，深度了解其中所蘊含文化歷史脈絡與展演政治。</text:p>
          </table:table-cell>
          <table:table-cell office:value-type="float" office:value="7025" table:style-name="ce7">
            <text:p>7,025</text:p>
          </table:table-cell>
          <table:table-cell office:value-type="string" office:string-value="00034672" table:formula="of:=&quot;00034672&quot;" table:style-name="ce16">
            <text:p>00034672</text:p>
          </table:table-cell>
          <table:table-cell table:number-columns-repeated="16379"/>
        </table:table-row>
        <table:table-row table:style-name="ro9">
          <table:table-cell office:value-type="string" table:style-name="ce16">
            <text:p>當代中國疾病治理的變遷:以麻風病為例_MOST105-2410-H-001-056-MY2</text:p>
          </table:table-cell>
          <table:table-cell office:value-type="float" office:value="7" table:style-name="ce18">
            <text:p>7</text:p>
          </table:table-cell>
          <table:table-cell office:value-type="string" table:style-name="ce16">
            <text:p>中國麻風病防治研究</text:p>
          </table:table-cell>
          <table:table-cell office:value-type="float" office:value="36688" table:style-name="ce7">
            <text:p>36,688</text:p>
          </table:table-cell>
          <table:table-cell office:value-type="string" office:string-value="00033028" table:formula="of:=&quot;00033028&quot;" table:style-name="ce16">
            <text:p>00033028</text:p>
          </table:table-cell>
          <table:table-cell table:number-columns-repeated="16379"/>
        </table:table-row>
        <table:table-row table:style-name="ro77">
          <table:table-cell office:value-type="string" table:style-name="ce16">
            <text:p>台灣巨型城市環境研究(III)-都市空氣污染與低雲及霧霾之物理化學交互作用_MOST 105-2111-M-001-005-MY3</text:p>
          </table:table-cell>
          <table:table-cell office:value-type="float" office:value="7" table:style-name="ce18">
            <text:p>7</text:p>
          </table:table-cell>
          <table:table-cell office:value-type="string" table:style-name="ce16">
            <text:p>前往福州出席「兩岸大氣保護學術研討會」，針對東亞地區巨型城市之空氣汙染議題進行學術討論與經驗交流</text:p>
          </table:table-cell>
          <table:table-cell office:value-type="float" office:value="12335" table:style-name="ce7">
            <text:p>12,335</text:p>
          </table:table-cell>
          <table:table-cell office:value-type="string" office:string-value="00034041" table:formula="of:=&quot;00034041&quot;" table:style-name="ce16">
            <text:p>00034041</text:p>
          </table:table-cell>
          <table:table-cell table:number-columns-repeated="16379"/>
        </table:table-row>
        <table:table-row table:style-name="ro62">
          <table:table-cell office:value-type="string" table:style-name="ce16">
            <text:p>銀河系中心的動力學_MOST 105-2112-M-001-025-MY3</text:p>
          </table:table-cell>
          <table:table-cell office:value-type="float" office:value="7" table:style-name="ce18">
            <text:p>7</text:p>
          </table:table-cell>
          <table:table-cell office:value-type="string" table:style-name="ce16">
            <text:p>赴中國大陸北京進行東亞核心天文臺聯盟及計畫相關學術事宜討論。</text:p>
          </table:table-cell>
          <table:table-cell office:value-type="float" office:value="33993" table:style-name="ce7">
            <text:p>33,993</text:p>
          </table:table-cell>
          <table:table-cell office:value-type="string" office:string-value="00033501" table:formula="of:=&quot;00033501&quot;" table:style-name="ce16">
            <text:p>00033501</text:p>
          </table:table-cell>
          <table:table-cell table:number-columns-repeated="16379"/>
        </table:table-row>
        <table:table-row table:style-name="ro11">
          <table:table-cell office:value-type="string" table:style-name="ce16">
            <text:p>史上最深的遠紅外線高紅移星系巡天_MOST 105-2112-M-001-029-MY3</text:p>
          </table:table-cell>
          <table:table-cell office:value-type="float" office:value="7" table:style-name="ce18">
            <text:p>7</text:p>
          </table:table-cell>
          <table:table-cell office:value-type="string" table:style-name="ce16">
            <text:p>赴中國大陸南京參與JCMT望遠鏡使用者會議，進行學術研討、報告本所在臺研究計畫發展近況，並前往南京中國科學院紫金山天文台進行計畫相關學術研究。</text:p>
          </table:table-cell>
          <table:table-cell office:value-type="float" office:value="40926" table:style-name="ce7">
            <text:p>40,926</text:p>
          </table:table-cell>
          <table:table-cell office:value-type="string" office:string-value="00033536" table:formula="of:=&quot;00033536&quot;" table:style-name="ce16">
            <text:p>00033536</text:p>
          </table:table-cell>
          <table:table-cell table:number-columns-repeated="16379"/>
        </table:table-row>
        <table:table-row table:style-name="ro9">
          <table:table-cell office:value-type="string" table:style-name="ce16">
            <text:p>探測低質量恆星形成的最早期階段_MOST 105-2112-M-001-026-</text:p>
          </table:table-cell>
          <table:table-cell office:value-type="float" office:value="7" table:style-name="ce18">
            <text:p>7</text:p>
          </table:table-cell>
          <table:table-cell office:value-type="string" table:style-name="ce16">
            <text:p>赴中國大陸南京參與JCMT望遠鏡使用者會議，進行學術研討、並報告本所在臺研究計畫發展近況。</text:p>
          </table:table-cell>
          <table:table-cell office:value-type="float" office:value="24105" table:style-name="ce7">
            <text:p>24,105</text:p>
          </table:table-cell>
          <table:table-cell office:value-type="string" office:string-value="00033744" table:formula="of:=&quot;00033744&quot;" table:style-name="ce16">
            <text:p>00033744</text:p>
          </table:table-cell>
          <table:table-cell table:number-columns-repeated="16379"/>
        </table:table-row>
        <table:table-row table:style-name="ro9">
          <table:table-cell office:value-type="string" table:style-name="ce16">
            <text:p>銀河系中心的動力學_MOST 105-2112-M-001-025-MY3</text:p>
          </table:table-cell>
          <table:table-cell office:value-type="float" office:value="7" table:style-name="ce18">
            <text:p>7</text:p>
          </table:table-cell>
          <table:table-cell office:value-type="string" table:style-name="ce16">
            <text:p>赴中國大陸南京參與JCMT望遠鏡使用者會議，進行學術研究、並報告本所在臺研究計畫發展近況。</text:p>
          </table:table-cell>
          <table:table-cell office:value-type="float" office:value="37068" table:style-name="ce7">
            <text:p>37,068</text:p>
          </table:table-cell>
          <table:table-cell office:value-type="string" office:string-value="00033818" table:formula="of:=&quot;00033818&quot;" table:style-name="ce16">
            <text:p>00033818</text:p>
          </table:table-cell>
          <table:table-cell table:number-columns-repeated="16379"/>
        </table:table-row>
        <table:table-row table:style-name="ro9">
          <table:table-cell office:value-type="string" table:style-name="ce16">
            <text:p>銀河系中心的動力學_MOST 105-2112-M-001-025-MY3</text:p>
          </table:table-cell>
          <table:table-cell office:value-type="float" office:value="7" table:style-name="ce18">
            <text:p>7</text:p>
          </table:table-cell>
          <table:table-cell office:value-type="string" table:style-name="ce16">
            <text:p>赴中國大陸南京參加東亞天文台及JCMT望遠鏡董事會議，並至中國科學院紫金山天文台進行學術交流。</text:p>
          </table:table-cell>
          <table:table-cell office:value-type="float" office:value="26485" table:style-name="ce7">
            <text:p>26,485</text:p>
          </table:table-cell>
          <table:table-cell office:value-type="string" office:string-value="00034446" table:formula="of:=&quot;00034446&quot;" table:style-name="ce16">
            <text:p>00034446</text:p>
          </table:table-cell>
          <table:table-cell table:number-columns-repeated="16379"/>
        </table:table-row>
        <table:table-row table:style-name="ro92">
          <table:table-cell office:value-type="string" table:style-name="ce16">
            <text:p>中國大陸居住證制度之研究_（陸法字第1050400924號函）</text:p>
          </table:table-cell>
          <table:table-cell office:value-type="float" office:value="7" table:style-name="ce18">
            <text:p>7</text:p>
          </table:table-cell>
          <table:table-cell office:value-type="string" table:style-name="ce16">
            <text:p>曾Ο淇約聘助理擬於2017年3月30日至2017年4月4日赴中國廣州進行陸委會計畫「中國大陸居住證制度之研究」之田野調查與資料蒐集.</text:p>
          </table:table-cell>
          <table:table-cell office:value-type="float" office:value="39130" table:style-name="ce7">
            <text:p>39,130</text:p>
          </table:table-cell>
          <table:table-cell office:value-type="string" office:string-value="00034398" table:formula="of:=&quot;00034398&quot;" table:style-name="ce16">
            <text:p>00034398</text:p>
          </table:table-cell>
          <table:table-cell table:number-columns-repeated="16379"/>
        </table:table-row>
        <table:table-row table:style-name="ro9">
          <table:table-cell office:value-type="string" table:style-name="ce16">
            <text:p>文化治理的政治經濟學:比較的觀點_NSC102-2410-H-001-075-MY3</text:p>
          </table:table-cell>
          <table:table-cell office:value-type="float" office:value="7" table:style-name="ce18">
            <text:p>7</text:p>
          </table:table-cell>
          <table:table-cell office:value-type="string" table:style-name="ce16">
            <text:p>赴上海進行移地研究</text:p>
          </table:table-cell>
          <table:table-cell office:value-type="float" office:value="70555" table:style-name="ce7">
            <text:p>70,555</text:p>
          </table:table-cell>
          <table:table-cell office:value-type="string" office:string-value="00033595" table:formula="of:=&quot;00033595&quot;" table:style-name="ce16">
            <text:p>00033595</text:p>
          </table:table-cell>
          <table:table-cell table:number-columns-repeated="16379"/>
        </table:table-row>
        <table:table-row table:style-name="ro9">
          <table:table-cell office:value-type="string" table:style-name="ce16">
            <text:p>讓全世界都能聽到我們的聲音：中共外宣系統的運作_MOST 105-2410-H-001-020</text:p>
          </table:table-cell>
          <table:table-cell office:value-type="float" office:value="7" table:style-name="ce18">
            <text:p>7</text:p>
          </table:table-cell>
          <table:table-cell office:value-type="string" table:style-name="ce16">
            <text:p>訪問丁Ο教授，理解中央辦公廳在對外宣傳之運作</text:p>
          </table:table-cell>
          <table:table-cell office:value-type="float" office:value="56022" table:style-name="ce7">
            <text:p>56,022</text:p>
          </table:table-cell>
          <table:table-cell office:value-type="string" office:string-value="00033964" table:formula="of:=&quot;00033964&quot;" table:style-name="ce16">
            <text:p>00033964</text:p>
          </table:table-cell>
          <table:table-cell table:number-columns-repeated="16379"/>
        </table:table-row>
        <table:table-row table:style-name="ro60">
          <table:table-cell office:value-type="string" table:style-name="ce16">
            <text:p>學習型威權體制與中國大陸的改革模式：理論與比較政治的視野_MOST 104-2410-H-001-089-MY3</text:p>
          </table:table-cell>
          <table:table-cell office:value-type="float" office:value="7" table:style-name="ce18">
            <text:p>7</text:p>
          </table:table-cell>
          <table:table-cell office:value-type="string" table:style-name="ce16">
            <text:p>討論中國的政策學習模式</text:p>
          </table:table-cell>
          <table:table-cell office:value-type="float" office:value="38700" table:style-name="ce7">
            <text:p>38,700</text:p>
          </table:table-cell>
          <table:table-cell office:value-type="string" office:string-value="00033738" table:formula="of:=&quot;00033738&quot;" table:style-name="ce16">
            <text:p>00033738</text:p>
          </table:table-cell>
          <table:table-cell table:number-columns-repeated="16379"/>
        </table:table-row>
        <table:table-row table:style-name="ro106">
          <table:table-cell office:value-type="string" table:style-name="ce16">
            <text:p>Viral, Host and Environmental Determinants of Influenza Virus Transmission and Pathogenesis_28A-981130-2Cc</text:p>
          </table:table-cell>
          <table:table-cell office:value-type="float" office:value="7" table:style-name="ce18">
            <text:p>7</text:p>
          </table:table-cell>
          <table:table-cell office:value-type="string" table:style-name="ce16">
            <text:p>討論及收集研究成果</text:p>
          </table:table-cell>
          <table:table-cell office:value-type="float" office:value="40006" table:style-name="ce7">
            <text:p>40,006</text:p>
          </table:table-cell>
          <table:table-cell office:value-type="string" office:string-value="00033813" table:formula="of:=&quot;00033813&quot;" table:style-name="ce16">
            <text:p>00033813</text:p>
          </table:table-cell>
          <table:table-cell table:number-columns-repeated="16379"/>
        </table:table-row>
        <table:table-row table:style-name="ro77">
          <table:table-cell office:value-type="string" table:style-name="ce16">
            <text:p>在自我選擇環境下的合作問題：理論、實驗及儒家文化中的驗證_103-2410-H-001-007-MY3</text:p>
          </table:table-cell>
          <table:table-cell office:value-type="float" office:value="7" table:style-name="ce18">
            <text:p>7</text:p>
          </table:table-cell>
          <table:table-cell office:value-type="string" table:style-name="ce16">
            <text:p>執行科技部「在自我選擇環境下的合作問題：理論、實驗及儒家文化中的驗證」計畫，赴北京清華大學移地研究。</text:p>
          </table:table-cell>
          <table:table-cell office:value-type="float" office:value="112619" table:style-name="ce7">
            <text:p>112,619</text:p>
          </table:table-cell>
          <table:table-cell office:value-type="string" office:string-value="00033514" table:formula="of:=&quot;00033514&quot;" table:style-name="ce16">
            <text:p>00033514</text:p>
          </table:table-cell>
          <table:table-cell table:number-columns-repeated="16379"/>
        </table:table-row>
        <table:table-row table:style-name="ro23">
          <table:table-cell office:value-type="string" table:style-name="ce16">
            <text:p>網路拍賣制度的研究_103-2410-H-001-006-MY3</text:p>
          </table:table-cell>
          <table:table-cell office:value-type="float" office:value="7" table:style-name="ce18">
            <text:p>7</text:p>
          </table:table-cell>
          <table:table-cell office:value-type="string" table:style-name="ce16">
            <text:p>執行科技部「網路拍賣制度的研究」計畫，至西安交通大學與博士班學生韓Ο、楊Ο，進行計畫細部研究討論。</text:p>
          </table:table-cell>
          <table:table-cell office:value-type="float" office:value="68211" table:style-name="ce7">
            <text:p>68,211</text:p>
          </table:table-cell>
          <table:table-cell office:value-type="string" office:string-value="00033105" table:formula="of:=&quot;00033105&quot;" table:style-name="ce16">
            <text:p>00033105</text:p>
          </table:table-cell>
          <table:table-cell table:number-columns-repeated="16379"/>
        </table:table-row>
        <table:table-row table:style-name="ro23">
          <table:table-cell office:value-type="string" table:style-name="ce16">
            <text:p>在自我選擇環境下的合作問題：理論、實驗及儒家文化中的驗證_103-2410-H-001-007-MY3</text:p>
          </table:table-cell>
          <table:table-cell office:value-type="float" office:value="7" table:style-name="ce18">
            <text:p>7</text:p>
          </table:table-cell>
          <table:table-cell office:value-type="string" table:style-name="ce16">
            <text:p>執行科技部計畫「在自我選擇環境下的合作問題：理論、實驗及儒家文化中的驗證」，赴北京師範大學移地研究。</text:p>
          </table:table-cell>
          <table:table-cell office:value-type="float" office:value="114381" table:style-name="ce7">
            <text:p>114,381</text:p>
          </table:table-cell>
          <table:table-cell office:value-type="string" office:string-value="00034274" table:formula="of:=&quot;00034274&quot;" table:style-name="ce16">
            <text:p>00034274</text:p>
          </table:table-cell>
          <table:table-cell table:number-columns-repeated="16379"/>
        </table:table-row>
        <table:table-row table:style-name="ro96">
          <table:table-cell office:value-type="string" table:number-columns-spanned="3" table:number-rows-spanned="1" table:style-name="ce24">
            <text:p>合計</text:p>
          </table:table-cell>
          <table:covered-table-cell table:number-columns-repeated="2"/>
          <table:table-cell office:value-type="float" office:value="4182726" table:style-name="ce7">
            <text:p>4,182,726</text:p>
          </table:table-cell>
          <table:table-cell table:style-name="ce15"/>
          <table:table-cell table:number-columns-repeated="16379"/>
        </table:table-row>
        <table:table-row table:number-rows-repeated="1048449" table:style-name="ro96">
          <table:table-cell table:number-columns-repeated="16384"/>
        </table:table-row>
      </table:table>
      <table:table table:name="'file://192.168.1.254/ftp/BUG/公共/90/90公共概算-修改版/費用明細表.xls'#支出彙總" table:style-name="ta2">
        <table:table-source xlink:href="file://192.168.1.254/ftp/BUG/公共/90/90公共概算-修改版/費用明細表.xls" table:table-name="支出彙總" table:mode="copy-results-only"/>
        <table:table-column/>
        <table:table-row table:number-rows-repeated="1048576">
          <table:table-cell table:number-columns-repeated="16384"/>
        </table:table-row>
      </table:table>
      <table:table table:name="'file://192.168.1.254/ftp/BUG/公共/90/90公共概算-修改版/費用明細表.xls'#勞務成本-備用" table:style-name="ta2">
        <table:table-source xlink:href="file://192.168.1.254/ftp/BUG/公共/90/90公共概算-修改版/費用明細表.xls" table:table-name="勞務成本-備用" table:mode="copy-results-only"/>
        <table:table-column/>
        <table:table-row table:number-rows-repeated="1048576">
          <table:table-cell table:number-columns-repeated="16384"/>
        </table:table-row>
      </table:table>
      <table:table table:name="'file://192.168.1.254/ftp/BUG/公共/90/90公共概算-修改版/費用明細表.xls'#勞務成本" table:style-name="ta2">
        <table:table-source xlink:href="file://192.168.1.254/ftp/BUG/公共/90/90公共概算-修改版/費用明細表.xls" table:table-name="勞務成本" table:mode="copy-results-only"/>
        <table:table-column/>
        <table:table-row table:number-rows-repeated="1048576">
          <table:table-cell table:number-columns-repeated="16384"/>
        </table:table-row>
      </table:table>
      <table:table table:name="'file://192.168.1.254/ftp/BUG/公共/90/90公共概算-修改版/費用明細表.xls'#管理費用" table:style-name="ta2">
        <table:table-source xlink:href="file://192.168.1.254/ftp/BUG/公共/90/90公共概算-修改版/費用明細表.xls" table:table-name="管理費用" table:mode="copy-results-only"/>
        <table:table-column/>
        <table:table-row table:number-rows-repeated="1048576">
          <table:table-cell table:number-columns-repeated="16384"/>
        </table:table-row>
      </table:table>
      <table:table table:name="'file://192.168.1.254/ftp/BUG/公共/90/90公共概算-修改版/費用明細表.xls'#業務外費用" table:style-name="ta2">
        <table:table-source xlink:href="file://192.168.1.254/ftp/BUG/公共/90/90公共概算-修改版/費用明細表.xls" table:table-name="業務外費用"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9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Windows 使用者</meta:initial-creator>
    <dc:creator>admin</dc:creator>
    <meta:creation-date>2018-07-30T01:54:06Z</meta:creation-date>
    <dc:date>2023-02-16T07:26:26Z</dc:date>
    <meta:print-date>2022-04-14T06:21:11Z</meta:print-date>
  </office:meta>
</office:document-meta>
</file>