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7770__31639__26360__34920_-99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" style:family="table-cell" style:parent-style-name="_19968__33324___27770__31639__26360__34920_-99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_19968__33324___27770__31639__26360__34920_-9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7770__31639__26360__34920_-9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_27770__31639__26360__34920_-9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7770__31639__26360__34920_-99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7770__31639__26360__34920_-99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7770__31639__26360__34920_-9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7770__31639__26360__34920_-99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7770__31639__26360__34920_-99" style:data-style-name="N14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7770__31639__26360__34920_-99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40__23529__35336__37096__22686__21152__41_101_37325__22823__35336__30059__22519__34892__32318__25928__22577__21578__34920_-_20462__27491_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7770__31639__26360__34920_-9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30334__20998__27604_" style:data-style-name="N1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40__23529__35336__37096__22686__21152__41_101_37325__22823__35336__30059__22519__34892__32318__25928__22577__21578__34920_-_20462__27491_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7770__31639__26360__34920_-99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7770__31639__26360__34920_-9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7770__31639__26360__34920_-9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_27770__31639__26360__34920_-9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_19968__33324___27770__31639__26360__34920_-99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7770__31639__26360__34920_-99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5" style:family="table-cell" style:parent-style-name="_19968__33324___40__23529__35336__37096__22686__21152__41_101_37325__22823__35336__30059__22519__34892__32318__25928__22577__21578__34920_-_20462__27491_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40__23529__35336__37096__22686__21152__41_101_37325__22823__35336__30059__22519__34892__32318__25928__22577__21578__34920_-_20462__27491_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7770__31639__26360__34920_-99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27770__31639__26360__34920_-99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20013__31561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7770__31639__26360__34920_-9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40__23529__35336__37096__22686__21152__41_101_37325__22823__35336__30059__22519__34892__32318__25928__22577__21578__34920_-_20462__27491_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40__23529__35336__37096__22686__21152__41_101_37325__22823__35336__30059__22519__34892__32318__25928__22577__21578__34920_-_20462__27491_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27770__31639__26360__34920_-99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27770__31639__26360__34920_-99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27770__31639__26360__34920_-99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40__23529__35336__37096__22686__21152__41_101_37325__22823__35336__30059__22519__34892__32318__25928__22577__21578__34920_-_20462__27491_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27770__31639__26360__34920_-99" style:data-style-name="N3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27770__31639__26360__34920_-99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27770__31639__26360__34920_-99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40__23529__35336__37096__22686__21152__41_101_37325__22823__35336__30059__22519__34892__32318__25928__22577__21578__34920_-_20462__27491_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40__23529__35336__37096__22686__21152__41_101_37325__22823__35336__30059__22519__34892__32318__25928__22577__21578__34920_-_20462__27491_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27770__31639__26360__34920_-99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27770__31639__26360__34920_-99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40__23529__35336__37096__22686__21152__41_101_37325__22823__35336__30059__22519__34892__32318__25928__22577__21578__34920_-_20462__27491_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7770__31639__26360__34920_-99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20013__31561__32_2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_40__23529__35336__37096__22686__21152__41_101_37325__22823__35336__30059__22519__34892__32318__25928__22577__21578__34920_-_20462__27491_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_27770__31639__26360__34920_-9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_19968__33324___27770__31639__26360__34920_-9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_27770__31639__26360__34920_-9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_19968__33324___27770__31639__26360__34920_-9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_19968__33324___27770__31639__26360__34920_-9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9" style:family="table-cell" style:parent-style-name="_19968__33324___27770__31639__26360__34920_-99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_19968__33324___27770__31639__26360__34920_-99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81" style:family="table-cell" style:parent-style-name="_19968__33324___27770__31639__26360__34920_-99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3" style:family="table-cell" style:parent-style-name="_19968__33324___27770__31639__26360__34920_-99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86" style:family="table-cell" style:parent-style-name="_19968__33324___27770__31639__26360__34920_-99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_19968__33324___27770__31639__26360__34920_-99" style:data-style-name="N14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88" style:family="table-cell" style:parent-style-name="_19968__33324___27770__31639__26360__34920_-99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_20013__31561__32_2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/>
    </style:style>
    <style:style style:name="ce90" style:family="table-cell" style:parent-style-name="_19968__33324___40__23529__35336__37096__22686__21152__41_101_37325__22823__35336__30059__22519__34892__32318__25928__22577__21578__34920_-_20462__27491_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_19968__33324___27770__31639__26360__34920_-99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_19968__33324___27770__31639__26360__34920_-99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_19968__33324___40__23529__35336__37096__22686__21152__41_101_37325__22823__35336__30059__22519__34892__32318__25928__22577__21578__34920_-_20462__27491_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4" style:family="table-cell" style:parent-style-name="_19968__33324___27770__31639__26360__34920_-99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5" style:family="table-cell" style:parent-style-name="_19968__33324___27770__31639__26360__34920_-99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6" style:family="table-cell" style:parent-style-name="_19968__33324___40__23529__35336__37096__22686__21152__41_101_37325__22823__35336__30059__22519__34892__32318__25928__22577__21578__34920_-_20462__27491_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7" style:family="table-cell" style:parent-style-name="_20013__31561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8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9" style:family="table-cell" style:parent-style-name="_20013__31561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_19968__33324___27770__31639__26360__34920_-99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01" style:family="table-cell" style:parent-style-name="_20013__31561__32_2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02" style:family="table-cell" style:parent-style-name="_19968__33324___40__23529__35336__37096__22686__21152__41_101_37325__22823__35336__30059__22519__34892__32318__25928__22577__21578__34920_-_20462__27491_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4" style:family="table-cell" style:parent-style-name="_19968__33324___40__23529__35336__37096__22686__21152__41_101_37325__22823__35336__30059__22519__34892__32318__25928__22577__21578__34920_-_20462__27491_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_20013__31561__32_2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_19968__33324___27770__31639__26360__34920_-99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11" style:family="table-cell" style:parent-style-name="_19968__33324___27770__31639__26360__34920_-9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_19968__33324___27770__31639__26360__34920_-9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_19968__33324___27770__31639__26360__34920_-9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_19968__33324___27770__31639__26360__34920_-9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_27770__31639__26360__34920_-9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_27770__31639__26360__34920_-9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_19968__33324___27770__31639__26360__34920_-9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_19968__33324___27770__31639__26360__34920_-9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_19968__33324___40__23529__35336__37096__22686__21152__41_101_37325__22823__35336__30059__22519__34892__32318__25928__22577__21578__34920_-_20462__27491_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_40__23529__35336__37096__22686__21152__41_101_37325__22823__35336__30059__22519__34892__32318__25928__22577__21578__34920_-_20462__27491_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_27770__31639__26360__34920_-9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_27770__31639__26360__34920_-9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7" style:family="table-cell" style:parent-style-name="_19968__33324___27770__31639__26360__34920_-9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_27770__31639__26360__34920_-9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29" style:family="table-cell" style:parent-style-name="_19968__33324___27770__31639__26360__34920_-9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_27770__31639__26360__34920_-9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27770__31639__26360__34920_-9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_27770__31639__26360__34920_-9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6" style:family="table-cell" style:parent-style-name="_19968__33324___27770__31639__26360__34920_-9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7" style:family="table-cell" style:parent-style-name="_19968__33324___27770__31639__26360__34920_-9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fo:background-color="transparent"/>
    </style:style>
    <style:style style:name="ce140" style:family="table-cell" style:parent-style-name="_19968__33324___27770__31639__26360__34920_-9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2" style:family="table-cell" style:parent-style-name="_19968__33324___27770__31639__26360__34920_-9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_27770__31639__26360__34920_-9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7" style:family="table-cell" style:parent-style-name="_19968__33324___27770__31639__26360__34920_-9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8" style:family="table-cell" style:parent-style-name="_19968__33324___27770__31639__26360__34920_-9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9" style:family="table-cell" style:parent-style-name="_19968__33324___27770__31639__26360__34920_-9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0" style:family="table-cell" style:parent-style-name="_19968__33324___27770__31639__26360__34920_-99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_19968__33324___27770__31639__26360__34920_-9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_40__23529__35336__37096__22686__21152__41_101_37325__22823__35336__30059__22519__34892__32318__25928__22577__21578__34920_-_20462__27491_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_27770__31639__26360__34920_-9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_27770__31639__26360__34920_-9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_19968__33324___27770__31639__26360__34920_-9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page" style:column-width="3.20145833333333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4925cm" style:use-optimal-column-width="true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page" style:column-width="3.862916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page" style:column-width="2.98979166666667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13.1497916666667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1.0872916666667cm"/>
    </style:style>
    <style:style style:name="co28" style:family="table-column">
      <style:table-column-properties fo:break-before="auto" style:column-width="24.6591666666667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3.20145833333333cm" style:use-optimal-column-width="true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3.12208333333333cm"/>
    </style:style>
    <style:style style:name="co33" style:family="table-column">
      <style:table-column-properties fo:break-before="auto" style:column-width="1.53458333333333cm"/>
    </style:style>
    <style:style style:name="co34" style:family="table-column">
      <style:table-column-properties fo:break-before="auto" style:column-width="1.85208333333333cm"/>
    </style:style>
    <style:style style:name="co35" style:family="table-column">
      <style:table-column-properties fo:break-before="auto" style:column-width="13.17625cm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21.3783333333333cm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2.2225cm"/>
    </style:style>
    <style:style style:name="co40" style:family="table-column">
      <style:table-column-properties fo:break-before="auto" style:column-width="1.666875cm"/>
    </style:style>
    <style:style style:name="co41" style:family="table-column">
      <style:table-column-properties fo:break-before="auto" style:column-width="2.27541666666667cm"/>
    </style:style>
    <style:style style:name="co42" style:family="table-column">
      <style:table-column-properties fo:break-before="auto" style:column-width="10.398125cm"/>
    </style:style>
    <style:style style:name="co43" style:family="table-column">
      <style:table-column-properties fo:break-before="auto" style:column-width="2.03729166666667cm"/>
    </style:style>
    <style:style style:name="co44" style:family="table-column">
      <style:table-column-properties fo:break-before="auto" style:column-width="10.5833333333333cm"/>
    </style:style>
    <style:style style:name="co45" style:family="table-column">
      <style:table-column-properties fo:break-before="auto" style:column-width="8.94291666666667cm"/>
    </style:style>
    <style:style style:name="co46" style:family="table-column">
      <style:table-column-properties fo:break-before="auto" style:column-width="2.24895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311.4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224.2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3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408.95pt" style:use-optimal-row-height="false" fo:break-before="auto"/>
    </style:style>
    <style:style style:name="ro13" style:family="table-row">
      <style:table-row-properties style:row-height="177pt" style:use-optimal-row-height="false" fo:break-before="auto"/>
    </style:style>
    <style:style style:name="ro14" style:family="table-row">
      <style:table-row-properties style:row-height="40.15pt" style:use-optimal-row-height="false" fo:break-before="auto"/>
    </style:style>
    <style:style style:name="ro15" style:family="table-row">
      <style:table-row-properties style:row-height="211.1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57.75pt" style:use-optimal-row-height="false" fo:break-before="auto"/>
    </style:style>
    <style:style style:name="ro20" style:family="table-row">
      <style:table-row-properties style:row-height="128.45pt" style:use-optimal-row-height="false" fo:break-before="auto"/>
    </style:style>
    <style:style style:name="ro21" style:family="table-row">
      <style:table-row-properties style:row-height="349.9pt" style:use-optimal-row-height="false" fo:break-before="auto"/>
    </style:style>
    <style:style style:name="ro22" style:family="table-row">
      <style:table-row-properties style:row-height="219.6pt" style:use-optimal-row-height="false" fo:break-before="auto"/>
    </style:style>
    <style:style style:name="ro23" style:family="table-row">
      <style:table-row-properties style:row-height="8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 draw:fill="none" draw:stroke="solid" svg:stroke-width="0.01042in" svg:stroke-color="#4a7ebb" svg:stroke-opacity="100%" svg:stroke-linecap="butt"/>
    </style:style>
    <style:style style:family="graphic" style:name="a0">
      <style:graphic-properties draw:fill="none" draw:stroke="solid" svg:stroke-width="0.01042in" svg:stroke-color="#4a7ebb" svg:stroke-opacity="100%" svg:stroke-linecap="butt"/>
    </style:style>
    <style:style style:family="graphic" style:name="a7">
      <style:graphic-properties draw:fill="none" draw:stroke="solid" svg:stroke-width="0.01042in" svg:stroke-color="#4a7ebb" svg:stroke-opacity="100%" svg:stroke-linecap="butt"/>
    </style:style>
    <style:style style:family="graphic" style:name="a1">
      <style:graphic-properties draw:fill="none" draw:stroke="solid" svg:stroke-width="0.01042in" svg:stroke-color="#4a7ebb" svg:stroke-opacity="100%" svg:stroke-linecap="butt"/>
    </style:style>
    <style:style style:family="graphic" style:name="a8">
      <style:graphic-properties draw:fill="none" draw:stroke="solid" svg:stroke-width="0.01042in" svg:stroke-color="#4a7ebb" svg:stroke-opacity="100%" svg:stroke-linecap="butt"/>
    </style:style>
    <style:style style:family="graphic" style:name="a2">
      <style:graphic-properties draw:fill="none" draw:stroke="solid" svg:stroke-width="0.01042in" svg:stroke-color="#4a7ebb" svg:stroke-opacity="100%" svg:stroke-linecap="butt"/>
    </style:style>
    <style:style style:family="graphic" style:name="a9">
      <style:graphic-properties draw:fill="none" draw:stroke="solid" svg:stroke-width="0.01042in" svg:stroke-color="#4a7ebb" svg:stroke-opacity="100%" svg:stroke-linecap="butt"/>
    </style:style>
    <style:style style:family="graphic" style:name="a3">
      <style:graphic-properties draw:fill="none" draw:stroke="solid" svg:stroke-width="0.01042in" svg:stroke-color="#4a7ebb" svg:stroke-opacity="100%" svg:stroke-linecap="butt"/>
    </style:style>
    <style:style style:family="graphic" style:name="a4">
      <style:graphic-properties draw:fill="none" draw:stroke="solid" svg:stroke-width="0.01042in" svg:stroke-color="#4a7ebb" svg:stroke-opacity="100%" svg:stroke-linecap="butt"/>
    </style:style>
    <style:style style:family="graphic" style:name="a5">
      <style:graphic-properties draw:fill="none" draw:stroke="solid" svg:stroke-width="0.01042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決算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default-cell-style-name="ce83"/>
        <table:table-column table:style-name="co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6" table:default-cell-style-name="ce83"/>
        <table:table-column table:style-name="co1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4" table:default-cell-style-name="ce100"/>
        <table:table-column table:style-name="co26" table:default-cell-style-name="ce100"/>
        <table:table-column table:style-name="co15" table:default-cell-style-name="ce83"/>
        <table:table-column table:style-name="co27" table:default-cell-style-name="ce100"/>
        <table:table-column table:style-name="co28" table:default-cell-style-name="ce100"/>
        <table:table-column table:style-name="co29" table:number-columns-repeated="16353" table:default-cell-style-name="ce83"/>
        <table:table-row table:style-name="ro1">
          <table:table-cell table:number-columns-repeated="5" table:style-name="ce67"/>
          <table:table-cell office:value-type="string" table:style-name="ce68">
            <text:p><text:span text:style-name="T13">中央研</text:span></text:p>
          </table:table-cell>
          <table:table-cell office:value-type="string" table:style-name="ce67">
            <text:p><text:span text:style-name="T13">究院</text:span></text:p>
          </table:table-cell>
          <table:table-cell table:number-columns-repeated="13" table:style-name="ce67"/>
          <table:table-cell office:value-type="string" table:style-name="ce68">
            <text:p><text:span text:style-name="T13">中央研</text:span></text:p>
          </table:table-cell>
          <table:table-cell office:value-type="string" table:style-name="ce67">
            <text:p><text:span text:style-name="T13">究院</text:span></text:p>
          </table:table-cell>
          <table:table-cell table:number-columns-repeated="5" table:style-name="ce67"/>
          <table:table-cell table:style-name="ce69"/>
          <table:table-cell table:style-name="ce67"/>
          <table:table-cell office:value-type="string" table:style-name="ce68">
            <text:p><text:span text:style-name="T13">中央研</text:span></text:p>
          </table:table-cell>
          <table:table-cell office:value-type="string" table:style-name="ce67">
            <text:p><text:span text:style-name="T13">究院</text:span></text:p>
          </table:table-cell>
          <table:table-cell table:number-columns-repeated="16353" table:style-name="ce67"/>
        </table:table-row>
        <table:table-row table:style-name="ro1">
          <table:table-cell table:number-columns-repeated="5" table:style-name="ce67"/>
          <table:table-cell office:value-type="string" table:style-name="ce68">
            <text:p><text:span text:style-name="T13">重大計畫執</text:span></text:p>
          </table:table-cell>
          <table:table-cell office:value-type="string" table:style-name="ce67">
            <text:p><text:span text:style-name="T13">行績效報告表</text:span></text:p>
          </table:table-cell>
          <table:table-cell table:number-columns-repeated="13" table:style-name="ce67"/>
          <table:table-cell office:value-type="string" table:style-name="ce68">
            <text:p><text:span text:style-name="T13">重大計畫執</text:span></text:p>
          </table:table-cell>
          <table:table-cell office:value-type="string" table:style-name="ce67">
            <text:p><text:span text:style-name="T13">行績效報告表</text:span></text:p>
          </table:table-cell>
          <table:table-cell table:number-columns-repeated="5" table:style-name="ce67"/>
          <table:table-cell table:style-name="ce69"/>
          <table:table-cell table:style-name="ce67"/>
          <table:table-cell office:value-type="string" table:style-name="ce68">
            <text:p><text:span text:style-name="T13">重大計畫執</text:span></text:p>
          </table:table-cell>
          <table:table-cell office:value-type="string" table:style-name="ce67">
            <text:p><text:span text:style-name="T13">行績效報告表</text:span></text:p>
          </table:table-cell>
          <table:table-cell table:number-columns-repeated="16353" table:style-name="ce67"/>
        </table:table-row>
        <table:table-row table:style-name="ro1">
          <table:table-cell table:number-columns-repeated="5" table:style-name="ce67"/>
          <table:table-cell office:value-type="string" table:style-name="ce68">
            <text:p><text:span text:style-name="T13">中華民國</text:span></text:p>
          </table:table-cell>
          <table:table-cell office:value-type="string" table:style-name="ce67">
            <text:p>106<text:span text:style-name="T13">年度</text:span></text:p>
          </table:table-cell>
          <table:table-cell table:number-columns-repeated="5" table:style-name="ce67"/>
          <table:table-cell office:value-type="string" table:style-name="ce70">
            <text:p><text:span text:style-name="T13">單位：新臺幣千元</text:span></text:p>
          </table:table-cell>
          <table:table-cell table:number-columns-repeated="7" table:style-name="ce67"/>
          <table:table-cell office:value-type="string" table:style-name="ce68">
            <text:p><text:span text:style-name="T13">中華民國</text:span></text:p>
          </table:table-cell>
          <table:table-cell office:value-type="string" table:style-name="ce67">
            <text:p>106<text:span text:style-name="T13">年度</text:span></text:p>
          </table:table-cell>
          <table:table-cell table:number-columns-repeated="3" table:style-name="ce67"/>
          <table:table-cell office:value-type="string" table:style-name="ce70">
            <text:p><text:span text:style-name="T13">單位：新臺幣千元</text:span></text:p>
          </table:table-cell>
          <table:table-cell table:style-name="ce67"/>
          <table:table-cell table:style-name="ce71"/>
          <table:table-cell table:style-name="ce67"/>
          <table:table-cell office:value-type="string" table:style-name="ce68">
            <text:p><text:span text:style-name="T13">中華民國</text:span></text:p>
          </table:table-cell>
          <table:table-cell office:value-type="string" table:style-name="ce67">
            <text:p>106<text:span text:style-name="T13">年度</text:span></text:p>
          </table:table-cell>
          <table:table-cell table:number-columns-repeated="16353" table:style-name="ce67"/>
        </table:table-row>
        <table:table-row table:style-name="ro2">
          <table:table-cell office:value-type="string" table:number-columns-spanned="1" table:number-rows-spanned="3" table:style-name="ce111">
            <text:p><text:span text:style-name="T8">計畫名稱</text:span></text:p>
          </table:table-cell>
          <table:table-cell office:value-type="string" table:number-columns-spanned="1" table:number-rows-spanned="3" table:style-name="ce111">
            <text:p><text:span text:style-name="T8">計畫總金額</text:span></text:p>
          </table:table-cell>
          <table:table-cell office:value-type="string" table:number-columns-spanned="1" table:number-rows-spanned="3" table:style-name="ce111">
            <text:p><text:span text:style-name="T8">截至本年度已</text:span></text:p>
            <text:p><text:span text:style-name="T8">編列預算數</text:span></text:p>
          </table:table-cell>
          <table:table-cell office:value-type="string" table:number-columns-spanned="3" table:number-rows-spanned="1" table:style-name="ce152">
            <text:p><text:span text:style-name="T8">可支用預算數</text:span></text:p>
          </table:table-cell>
          <table:covered-table-cell table:number-columns-repeated="2"/>
          <table:table-cell office:value-type="string" table:number-columns-spanned="8" table:number-rows-spanned="1" table:style-name="ce152">
            <text:p><text:span text:style-name="T8">執　　　行　　數</text:span></text:p>
          </table:table-cell>
          <table:covered-table-cell table:number-columns-repeated="7"/>
          <table:table-cell office:value-type="string" table:number-columns-spanned="1" table:number-rows-spanned="3" table:style-name="ce111">
            <text:p><text:span text:style-name="T8">計畫名稱</text:span></text:p>
          </table:table-cell>
          <table:table-cell office:value-type="string" table:number-columns-spanned="8" table:number-rows-spanned="1" table:style-name="ce152">
            <text:p><text:span text:style-name="T8">執　行　數　占　預　算　數　百　分　比　％</text:span></text:p>
          </table:table-cell>
          <table:covered-table-cell table:number-columns-repeated="7"/>
          <table:table-cell office:value-type="string" table:number-columns-spanned="1" table:number-rows-spanned="3" table:style-name="ce116">
            <text:p><text:span text:style-name="T8">執行未達</text:span>90%<text:span text:style-name="T8">之原因及其改進措施</text:span></text:p>
          </table:table-cell>
          <table:table-cell office:value-type="string" table:number-columns-spanned="4" table:number-rows-spanned="1" table:style-name="ce152">
            <text:p><text:span text:style-name="T8">計畫執行進度</text:span></text:p>
          </table:table-cell>
          <table:covered-table-cell table:number-columns-repeated="3"/>
          <table:table-cell office:value-type="string" table:number-columns-spanned="1" table:number-rows-spanned="3" table:style-name="ce111">
            <text:p><text:span text:style-name="T8">計畫名稱</text:span></text:p>
          </table:table-cell>
          <table:table-cell office:value-type="string" table:number-columns-spanned="1" table:number-rows-spanned="3" table:style-name="ce116">
            <text:p><text:span text:style-name="T8">總計畫執行進度未達預期之原因及其改善措施</text:span></text:p>
          </table:table-cell>
          <table:table-cell office:value-type="string" table:number-columns-spanned="1" table:number-rows-spanned="3" table:style-name="ce116">
            <text:p><text:span text:style-name="T8">總計畫目標達成情形</text:span></text:p>
          </table:table-cell>
          <table:table-cell table:number-columns-repeated="16353" table:style-name="ce7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<text:span text:style-name="T8">以前年度</text:span></text:p>
          </table:table-cell>
          <table:table-cell office:value-type="string" table:number-columns-spanned="1" table:number-rows-spanned="2" table:style-name="ce116">
            <text:p><text:span text:style-name="T8">本年度</text:span></text:p>
          </table:table-cell>
          <table:table-cell office:value-type="string" table:number-columns-spanned="1" table:number-rows-spanned="2" table:style-name="ce111">
            <text:p><text:span text:style-name="T8">合計</text:span></text:p>
          </table:table-cell>
          <table:table-cell office:value-type="string" table:number-columns-spanned="4" table:number-rows-spanned="1" table:style-name="ce111">
            <text:p><text:span text:style-name="T8">本期執行數</text:span></text:p>
          </table:table-cell>
          <table:covered-table-cell table:number-columns-repeated="3"/>
          <table:table-cell office:value-type="string" table:number-columns-spanned="4" table:number-rows-spanned="1" table:style-name="ce111">
            <text:p><text:span text:style-name="T8">累計執行數</text:span>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117">
            <text:p><text:span text:style-name="T9">本期執行數占可支用預算數百分比</text:span>%</text:p>
          </table:table-cell>
          <table:covered-table-cell table:number-columns-repeated="3"/>
          <table:table-cell office:value-type="string" table:number-columns-spanned="4" table:number-rows-spanned="1" table:style-name="ce117">
            <text:p><text:span text:style-name="T9">累計執行數占截至本年度已</text:span><text:s text:c="4"/><text:span text:style-name="T9">編列預算數百分比</text:span>%</text:p>
          </table:table-cell>
          <table:covered-table-cell table:number-columns-repeated="3"/>
          <table:covered-table-cell/>
          <table:table-cell office:value-type="string" table:number-columns-spanned="2" table:number-rows-spanned="1" table:style-name="ce119">
            <text:p><text:span text:style-name="T8">預定</text:span></text:p>
          </table:table-cell>
          <table:covered-table-cell/>
          <table:table-cell office:value-type="string" table:number-columns-spanned="2" table:number-rows-spanned="1" table:style-name="ce119">
            <text:p><text:span text:style-name="T8">實際</text:span></text:p>
          </table:table-cell>
          <table:covered-table-cell/>
          <table:covered-table-cell/>
          <table:covered-table-cell/>
          <table:covered-table-cell/>
          <table:table-cell table:number-columns-repeated="16353" table:style-name="ce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<text:span text:style-name="T8">實現數</text:span></text:p>
          </table:table-cell>
          <table:table-cell office:value-type="string" table:style-name="ce72">
            <text:p><text:span text:style-name="T8">應付數</text:span></text:p>
          </table:table-cell>
          <table:table-cell office:value-type="string" table:style-name="ce72">
            <text:p><text:span text:style-name="T8">賸餘數</text:span></text:p>
          </table:table-cell>
          <table:table-cell office:value-type="string" table:style-name="ce72">
            <text:p><text:span text:style-name="T8">合計</text:span></text:p>
          </table:table-cell>
          <table:table-cell office:value-type="string" table:style-name="ce72">
            <text:p><text:span text:style-name="T8">實現數</text:span></text:p>
          </table:table-cell>
          <table:table-cell office:value-type="string" table:style-name="ce72">
            <text:p><text:span text:style-name="T8">應付數</text:span></text:p>
          </table:table-cell>
          <table:table-cell office:value-type="string" table:style-name="ce72">
            <text:p><text:span text:style-name="T8">賸餘數</text:span></text:p>
          </table:table-cell>
          <table:table-cell office:value-type="string" table:style-name="ce72">
            <text:p><text:span text:style-name="T8">合計</text:span></text:p>
          </table:table-cell>
          <table:covered-table-cell/>
          <table:table-cell office:value-type="string" table:style-name="ce76">
            <text:p><text:span text:style-name="T9">實現數占預算數％</text:span></text:p>
          </table:table-cell>
          <table:table-cell office:value-type="string" table:style-name="ce76">
            <text:p><text:span text:style-name="T9">應付數占預算數％</text:span></text:p>
          </table:table-cell>
          <table:table-cell office:value-type="string" table:style-name="ce76">
            <text:p><text:span text:style-name="T9">賸餘數占預算數％</text:span></text:p>
          </table:table-cell>
          <table:table-cell office:value-type="string" table:style-name="ce76">
            <text:p><text:span text:style-name="T9">合計</text:span></text:p>
          </table:table-cell>
          <table:table-cell office:value-type="string" table:style-name="ce76">
            <text:p><text:span text:style-name="T9">實現數占預算數％</text:span></text:p>
          </table:table-cell>
          <table:table-cell office:value-type="string" table:style-name="ce76">
            <text:p><text:span text:style-name="T9">應付數占預算數％</text:span></text:p>
          </table:table-cell>
          <table:table-cell office:value-type="string" table:style-name="ce76">
            <text:p><text:span text:style-name="T9">賸餘數占預算數％</text:span></text:p>
          </table:table-cell>
          <table:table-cell office:value-type="string" table:style-name="ce76">
            <text:p><text:span text:style-name="T9">合計</text:span></text:p>
          </table:table-cell>
          <table:covered-table-cell/>
          <table:table-cell office:value-type="string" table:style-name="ce73">
            <text:p><text:span text:style-name="T8">總累計％</text:span></text:p>
          </table:table-cell>
          <table:table-cell office:value-type="string" table:style-name="ce73">
            <text:p><text:span text:style-name="T8">年累計％</text:span></text:p>
          </table:table-cell>
          <table:table-cell office:value-type="string" table:style-name="ce73">
            <text:p><text:span text:style-name="T8">總累計％</text:span></text:p>
          </table:table-cell>
          <table:table-cell office:value-type="string" table:style-name="ce73">
            <text:p><text:span text:style-name="T8">年累計％</text:span></text:p>
          </table:table-cell>
          <table:covered-table-cell/>
          <table:covered-table-cell/>
          <table:covered-table-cell/>
          <table:table-cell table:number-columns-repeated="16353" table:style-name="ce75"/>
        </table:table-row>
        <table:table-row table:style-name="ro5">
          <table:table-cell office:value-type="string" table:style-name="ce77">
            <text:p>1.<text:span text:style-name="T8">國家生技研究園區</text:span></text:p>
          </table:table-cell>
          <table:table-cell office:value-type="float" office:value="22596000" table:style-name="ce78">
            <text:p>22,596,000<text:s/></text:p>
          </table:table-cell>
          <table:table-cell office:value-type="float" office:value="19042280" table:style-name="ce78">
            <text:p>19,042,280<text:s/></text:p>
          </table:table-cell>
          <table:table-cell office:value-type="float" office:value="716467.924" table:style-name="ce78">
            <text:p>716,468<text:s/></text:p>
          </table:table-cell>
          <table:table-cell office:value-type="float" office:value="1171455" table:style-name="ce78">
            <text:p>1,171,455<text:s/></text:p>
          </table:table-cell>
          <table:table-cell office:value-type="float" office:value="1887922.9240000001" table:formula="of:=[.D7]+[.E7]" table:style-name="ce79">
            <text:p><text:s/>1,887,923<text:s/></text:p>
          </table:table-cell>
          <table:table-cell office:value-type="float" office:value="1354209.108" table:style-name="ce79">
            <text:p><text:s/>1,354,209<text:s/></text:p>
          </table:table-cell>
          <table:table-cell table:number-columns-repeated="2" table:style-name="ce79"/>
          <table:table-cell office:value-type="float" office:value="1354209.108" table:formula="of:=[.G7]+[.H7]+[.I7]" table:style-name="ce79">
            <text:p><text:s/>1,354,209<text:s/></text:p>
          </table:table-cell>
          <table:table-cell office:value-type="float" office:value="17767013" table:style-name="ce79">
            <text:p><text:s/>17,767,013<text:s/></text:p>
          </table:table-cell>
          <table:table-cell table:style-name="ce79"/>
          <table:table-cell office:value-type="float" office:value="741553" table:style-name="ce79">
            <text:p><text:s/>741,553<text:s/></text:p>
          </table:table-cell>
          <table:table-cell office:value-type="float" office:value="18508566" table:formula="of:=[.K7]+[.L7]+[.M7]" table:style-name="ce79">
            <text:p><text:s/>18,508,566<text:s/></text:p>
          </table:table-cell>
          <table:table-cell office:value-type="string" table:style-name="ce77">
            <text:p>1.<text:span text:style-name="T8">國家生技研究園區</text:span></text:p>
          </table:table-cell>
          <table:table-cell office:value-type="percentage" office:value="0.7173010565128346" table:formula="of:=[.G7]/[.F7]" table:style-name="ce80">
            <text:p>71.73%</text:p>
          </table:table-cell>
          <table:table-cell office:value-type="percentage" office:value="0" table:formula="of:=[.H7]/[.F7]" table:style-name="ce80">
            <text:p>0.00%</text:p>
          </table:table-cell>
          <table:table-cell office:value-type="percentage" office:value="0" table:formula="of:=[.I7]/[.F7]" table:style-name="ce80">
            <text:p>0.00%</text:p>
          </table:table-cell>
          <table:table-cell office:value-type="percentage" office:value="0.7173010565128346" table:formula="of:=[.P7]+[.Q7]+[.R7]" table:style-name="ce81">
            <text:p>71.73%</text:p>
          </table:table-cell>
          <table:table-cell office:value-type="percentage" office:value="0.93302971072791707" table:formula="of:=[.K7]/[.C7]" table:style-name="ce80">
            <text:p>93.30%</text:p>
          </table:table-cell>
          <table:table-cell office:value-type="percentage" office:value="0" table:formula="of:=[.L7]/[.C7]" table:style-name="ce80">
            <text:p>0.00%</text:p>
          </table:table-cell>
          <table:table-cell office:value-type="percentage" office:value="3.8942448068193518E-2" table:formula="of:=[.M7]/[.C7]" table:style-name="ce80">
            <text:p>3.89%</text:p>
          </table:table-cell>
          <table:table-cell office:value-type="percentage" office:value="0.97197215879611054" table:formula="of:=[.T7]+[.U7]+[.V7]" table:style-name="ce81">
            <text:p>97.20%</text:p>
          </table:table-cell>
          <table:table-cell table:style-name="ce104">
            <draw:connector draw:type="line" svg:x1="5.20248in" svg:y1="0in" svg:x2="0.01736in" svg:y2="4.05209in" draw:z-index="1" draw:id="id0" draw:style-name="a0" draw:name="直線接點 2">
              <svg:title/>
              <svg:desc/>
            </draw:connector>
          </table:table-cell>
          <table:table-cell office:value-type="percentage" office:value="1" table:style-name="ce82">
            <text:p>100.00%</text:p>
          </table:table-cell>
          <table:table-cell office:value-type="percentage" office:value="1" table:style-name="ce82">
            <text:p>100.00%</text:p>
          </table:table-cell>
          <table:table-cell office:value-type="percentage" office:value="0.97330000000000005" table:style-name="ce82">
            <text:p>97.33%</text:p>
          </table:table-cell>
          <table:table-cell office:value-type="percentage" office:value="0.9335" table:style-name="ce82">
            <text:p>93.35%</text:p>
          </table:table-cell>
          <table:table-cell office:value-type="string" table:style-name="ce77">
            <text:p>1.<text:span text:style-name="T8">國家生技研究園區</text:span></text:p>
          </table:table-cell>
          <table:table-cell office:value-type="string" table:style-name="ce104">
            <text:p><text:span text:style-name="T8">․執行未達原因</text:span>:<text:s/></text:p>
            <text:p>1.<text:span text:style-name="T8">興建工程部分前因國防部搬遷釋地延遲影響園區興建進度，復因統包商履約能力不佳致進度延遲，已要求統包商提出趕進計畫，整體工程進度調整為</text:span>107<text:span text:style-name="T8">年</text:span>3<text:span text:style-name="T8">月竣工。</text:span></text:p>
            <text:p>2.<text:span text:style-name="T8">儀器設備部分因交貨期較長必須預先訂製採購，且須配合建築完成期程運送搬運及驗收安裝。</text:span></text:p>
            <text:p><text:span text:style-name="T8">․具體改進辦法：</text:span></text:p>
            <text:p>1.<text:span text:style-name="T8">園區各項進駐作業已積極協調統包商配合規劃期程，採分段、分層方式階段性進行。園區第一階段使執照（</text:span>D<text:span text:style-name="T8">、</text:span>E<text:span text:style-name="T8">棟）已於</text:span>106<text:span text:style-name="T8">年</text:span>10<text:span text:style-name="T8">月</text:span>3<text:span text:style-name="T8">日取得，經濟部生物技術開發中心於</text:span>9<text:span text:style-name="T8">月底開始規劃搬遷作業，使照取</text:span><text:s/><text:span text:style-name="T8">得後開始進駐，迄</text:span>106<text:span text:style-name="T8">年</text:span>12<text:span text:style-name="T8">月</text:span>31<text:span text:style-name="T8">日已進駐</text:span>164<text:span text:style-name="T8">人；園區全部使用執照預計於</text:span>107<text:span text:style-name="T8">年</text:span>2<text:span text:style-name="T8">月取得，並全力爭取各單位於取得使用執照後開始搬。</text:span></text:p>
            <text:p>2.<text:span text:style-name="T8">持續要求專案管理及監造單位要求統包商確實依照趕進計畫執行。並督導統包商依契約按月辦理估驗，以提升執行率。</text:span></text:p>
            <text:p>3.<text:span text:style-name="T8">儀器設備採購及進場配合主體工程進度及接水接電情形，預計於園區工程竣工後，即可開始辦理交貨驗收支付尾款。</text:span></text:p>
            <text:p><text:span text:style-name="T8">備註：</text:span></text:p>
            <text:p>1.<text:span text:style-name="T8">本表依規定係以公務預算會計列帳為基準表達。</text:span></text:p>
            <text:p>2.<text:span text:style-name="T8">本計畫自</text:span>104<text:span text:style-name="T8">年度起由公務撥補科研基金辦理，公務及科研基金整體計畫經費之實際執行情形：截至</text:span>106<text:span text:style-name="T8">年度累計可支用預算數</text:span>18,300,727<text:span text:style-name="T8">千元，累計支用數</text:span>13,008,574<text:span text:style-name="T8">千元。</text:span></text:p>
          </table:table-cell>
          <table:table-cell office:value-type="string" table:style-name="ce104">
            <text:p>1.<text:span text:style-name="T8">完成環境影響評估，並獲有條件通過及同意備查。</text:span></text:p>
            <text:p>2.<text:span text:style-name="T8">完成開發計畫修正，並獲原則同意。</text:span></text:p>
            <text:p>3.<text:span text:style-name="T8">完成用水計畫審議，並獲同意及備查。</text:span></text:p>
            <text:p>4.<text:span text:style-name="T8">完成用地徵收，動用第一預備金</text:span>5,410<text:span text:style-name="T8">千元、第二預備金</text:span>655,000<text:span text:style-name="T8">千元，包含於「截至本年度已編列預算數」欄位中。</text:span></text:p>
            <text:p>5.<text:span text:style-name="T8">完成「都市設計暨土地使用開發許可」，並同意核備。</text:span></text:p>
            <text:p>6.<text:span text:style-name="T8">完成水土保持計畫送審，並獲審查同意。</text:span></text:p>
            <text:p>7.<text:span text:style-name="T8">完成專案管理招標，由亞新工程顧問股份有限公司及喻台生建築師事務所共同承攬。</text:span></text:p>
            <text:p>8.<text:span text:style-name="T8">完成園區興建工程</text:span>(<text:span text:style-name="T8">統包</text:span>)<text:span text:style-name="T8">招標，由榮工工程股份有限公司、亞翔工程股份有限公司、劉培森建築師事務所共同承攬。</text:span></text:p>
            <text:p>9.<text:span text:style-name="T8">完成委託監造服務招標，由林同棪工程顧問股份有限公司、賴朝俊建築師事務所及廣知工程科技股份有限公司共同承攬。</text:span></text:p>
            <text:p>10.<text:span text:style-name="T8">辦理環境變更內容對照表、水土保持計畫變更設計。</text:span></text:p>
            <text:p>11.<text:span text:style-name="T8">取得拆除執照</text:span><text:span text:style-name="T6">、</text:span><text:span text:style-name="T8">雜項執照及建造照執照</text:span><text:span text:style-name="T6">。</text:span></text:p>
            <text:p>12.<text:span text:style-name="T8">委託國防部第</text:span>202<text:span text:style-name="T8">廠續辦該廠搬遷釋地作業，包括：建物代拆代建（含廠房、炸藥庫、圍牆、兵舍及</text:span>150<text:span text:style-name="T8">噸地下水池等）、機具設備採購及防爆系統重置。</text:span></text:p>
            <text:p>13.<text:span text:style-name="T8">完成建築物基處開挖及公共工程臨時水土保持。</text:span></text:p>
            <text:p>14.105<text:span text:style-name="T8">年</text:span>4<text:span text:style-name="T8">月</text:span>18<text:span text:style-name="T8">日第</text:span>1<text:span text:style-name="T8">棟建築物結構體完成並舉行上樑典禮。</text:span></text:p>
            <text:p>15.106<text:span text:style-name="T8">年</text:span>10<text:span text:style-name="T8">月</text:span>3<text:span text:style-name="T8">日取得第一階段使用執照</text:span>(D<text:span text:style-name="T8">、</text:span>E<text:span text:style-name="T8">棟</text:span>)<text:span text:style-name="T8">，經濟部生物技術開發中心於</text:span>9<text:span text:style-name="T8">月底開始規劃搬遷作業，使照取得後開始進駐，迄</text:span>106<text:span text:style-name="T8">年</text:span>12<text:span text:style-name="T8">月</text:span>31<text:span text:style-name="T8">日已進駐</text:span>164<text:span text:style-name="T8">人。</text:span></text:p>
          </table:table-cell>
          <table:table-cell table:number-columns-repeated="16353"/>
        </table:table-row>
        <table:table-row table:style-name="ro6">
          <table:table-cell office:value-type="string" table:style-name="ce84">
            <text:p>2.<text:span text:style-name="T8">跨領域科技研究大樓新建工程</text:span></text:p>
          </table:table-cell>
          <table:table-cell office:value-type="float" office:value="1571500" table:style-name="ce85">
            <text:p>1,571,500<text:s/></text:p>
          </table:table-cell>
          <table:table-cell office:value-type="float" office:value="1571500" table:style-name="ce85">
            <text:p>1,571,500<text:s/></text:p>
          </table:table-cell>
          <table:table-cell office:value-type="float" office:value="22849.753000000001" table:style-name="ce85">
            <text:p>22,85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22849.753000000001" table:formula="of:=[.D8]+[.E8]" table:style-name="ce86">
            <text:p><text:s/>22,850<text:s/></text:p>
          </table:table-cell>
          <table:table-cell office:value-type="float" office:value="6693.8549999999996" table:style-name="ce86">
            <text:p><text:s/>6,694<text:s/></text:p>
          </table:table-cell>
          <table:table-cell table:style-name="ce86"/>
          <table:table-cell office:value-type="float" office:value="16155.897999999999" table:formula="of:=1629.113+14526.785" table:style-name="ce108">
            <text:p><text:s/>16,156<text:s/></text:p>
          </table:table-cell>
          <table:table-cell office:value-type="float" office:value="22849.752999999997" table:formula="of:=[.G8]+[.H8]+[.I8]" table:style-name="ce86">
            <text:p><text:s/>22,850<text:s/></text:p>
          </table:table-cell>
          <table:table-cell office:value-type="float" office:value="1537079" table:style-name="ce86">
            <text:p><text:s/>1,537,079<text:s/></text:p>
          </table:table-cell>
          <table:table-cell table:style-name="ce86"/>
          <table:table-cell office:value-type="float" office:value="17447.785" table:formula="of:=2921+14526.785" table:style-name="ce108">
            <text:p><text:s/>17,448<text:s/></text:p>
          </table:table-cell>
          <table:table-cell office:value-type="float" office:value="1554526.7849999999" table:formula="of:=[.K8]+[.L8]+[.M8]" table:style-name="ce86">
            <text:p><text:s/>1,554,527<text:s/></text:p>
          </table:table-cell>
          <table:table-cell office:value-type="string" table:style-name="ce84">
            <text:p>2.<text:span text:style-name="T8">跨領域科技研究大樓新建工程</text:span></text:p>
          </table:table-cell>
          <table:table-cell office:value-type="percentage" office:value="0.29295086909692192" table:formula="of:=[.G8]/[.F8]" table:style-name="ce87">
            <text:p>29.30%</text:p>
          </table:table-cell>
          <table:table-cell office:value-type="percentage" office:value="0" table:formula="of:=[.H8]/[.F8]" table:style-name="ce87">
            <text:p>0.00%</text:p>
          </table:table-cell>
          <table:table-cell office:value-type="percentage" office:value="0.70704913090307797" table:formula="of:=[.I8]/[.F8]" table:style-name="ce87">
            <text:p>70.70%</text:p>
          </table:table-cell>
          <table:table-cell office:value-type="percentage" office:value="0.99999999999999989" table:formula="of:=[.P8]+[.Q8]+[.R8]" table:style-name="ce88">
            <text:p>100.00%</text:p>
          </table:table-cell>
          <table:table-cell office:value-type="percentage" office:value="0.97809672287623295" table:formula="of:=[.K8]/[.C8]" table:style-name="ce87">
            <text:p>97.81%</text:p>
          </table:table-cell>
          <table:table-cell office:value-type="percentage" office:value="0" table:formula="of:=[.L8]/[.C8]" table:style-name="ce87">
            <text:p>0.00%</text:p>
          </table:table-cell>
          <table:table-cell office:value-type="percentage" office:value="1.1102631244034362E-2" table:formula="of:=[.M8]/[.C8]" table:style-name="ce87">
            <text:p>1.11%</text:p>
          </table:table-cell>
          <table:table-cell office:value-type="percentage" office:value="0.98919935412026727" table:formula="of:=[.T8]+[.U8]+[.V8]" table:style-name="ce88">
            <text:p>98.92%</text:p>
          </table:table-cell>
          <table:table-cell table:style-name="ce89">
            <draw:connector draw:type="line" svg:x1="5.20194in" svg:y1="0in" svg:x2="0in" svg:y2="0.80729in" draw:z-index="2" draw:id="id1" draw:style-name="a1" draw:name="直線接點 6">
              <svg:title/>
              <svg:desc/>
            </draw:connector>
          </table:table-cell>
          <table:table-cell office:value-type="percentage" office:value="1" table:style-name="ce90">
            <text:p>100.00%</text:p>
          </table:table-cell>
          <table:table-cell office:value-type="percentage" office:value="0.99" table:style-name="ce90">
            <text:p>99.00%</text:p>
          </table:table-cell>
          <table:table-cell office:value-type="percentage" office:value="0.99" table:style-name="ce90">
            <text:p>99.00%</text:p>
          </table:table-cell>
          <table:table-cell office:value-type="percentage" office:value="0.99" table:style-name="ce90">
            <text:p>99.00%</text:p>
          </table:table-cell>
          <table:table-cell office:value-type="string" table:style-name="ce84">
            <text:p>2.<text:span text:style-name="T8">跨領域科技研究大樓新建工程</text:span></text:p>
          </table:table-cell>
          <table:table-cell office:value-type="string" table:style-name="ce101">
            <text:p><text:span text:style-name="T8">本案已完工驗收啟用。</text:span></text:p>
          </table:table-cell>
          <table:table-cell office:value-type="string" table:style-name="ce96">
            <text:p><text:span text:style-name="T8">本案主體工程完工結案</text:span><text:span text:style-name="T6">。</text:span></text:p>
          </table:table-cell>
          <table:table-cell table:number-columns-repeated="16353"/>
        </table:table-row>
        <table:table-row table:style-name="ro7">
          <table:table-cell office:value-type="string" table:style-name="ce77">
            <text:p>3.<text:span text:style-name="T8">環境變遷研究大樓新建工程</text:span></text:p>
          </table:table-cell>
          <table:table-cell office:value-type="float" office:value="1235100" table:style-name="ce78">
            <text:p>1,235,100<text:s/></text:p>
          </table:table-cell>
          <table:table-cell office:value-type="float" office:value="972100" table:style-name="ce78">
            <text:p>972,100<text:s/></text:p>
          </table:table-cell>
          <table:table-cell office:value-type="float" office:value="261796.83799999999" table:style-name="ce78">
            <text:p>261,797<text:s/></text:p>
          </table:table-cell>
          <table:table-cell office:value-type="float" office:value="145606" table:style-name="ce78">
            <text:p>145,606<text:s/></text:p>
          </table:table-cell>
          <table:table-cell office:value-type="float" office:value="407402.83799999999" table:formula="of:=[.D9]+[.E9]" table:style-name="ce79">
            <text:p><text:s/>407,403<text:s/></text:p>
          </table:table-cell>
          <table:table-cell office:value-type="float" office:value="228570.6" table:style-name="ce79">
            <text:p><text:s/>228,571<text:s/></text:p>
          </table:table-cell>
          <table:table-cell table:style-name="ce79"/>
          <table:table-cell table:style-name="ce91"/>
          <table:table-cell office:value-type="float" office:value="228570.6" table:formula="of:=[.G9]+[.H9]+[.I9]" table:style-name="ce91">
            <text:p><text:s/>228,571<text:s/></text:p>
          </table:table-cell>
          <table:table-cell office:value-type="float" office:value="793268" table:formula="of:=792318+950" table:style-name="ce79">
            <text:p><text:s/>793,268<text:s/></text:p>
          </table:table-cell>
          <table:table-cell table:number-columns-repeated="2" table:style-name="ce91"/>
          <table:table-cell office:value-type="float" office:value="793268" table:formula="of:=[.K9]+[.L9]+[.M9]" table:style-name="ce91">
            <text:p><text:s/>793,268<text:s/></text:p>
          </table:table-cell>
          <table:table-cell office:value-type="string" table:style-name="ce77">
            <text:p>3.<text:span text:style-name="T8">環境變遷研究大樓新建工程</text:span></text:p>
          </table:table-cell>
          <table:table-cell office:value-type="percentage" office:value="0.56104321983147309" table:formula="of:=[.G9]/[.F9]" table:style-name="ce92">
            <text:p>56.10%</text:p>
          </table:table-cell>
          <table:table-cell office:value-type="percentage" office:value="0" table:formula="of:=[.H9]/[.F9]" table:style-name="ce92">
            <text:p>0.00%</text:p>
          </table:table-cell>
          <table:table-cell office:value-type="percentage" office:value="0" table:formula="of:=[.I9]/[.F9]" table:style-name="ce92">
            <text:p>0.00%</text:p>
          </table:table-cell>
          <table:table-cell office:value-type="percentage" office:value="0.56104321983147309" table:formula="of:=[.P9]+[.Q9]+[.R9]" table:style-name="ce81">
            <text:p>56.10%</text:p>
          </table:table-cell>
          <table:table-cell office:value-type="percentage" office:value="0.81603538730583269" table:formula="of:=[.K9]/[.C9]" table:style-name="ce92">
            <text:p>81.60%</text:p>
          </table:table-cell>
          <table:table-cell office:value-type="percentage" office:value="0" table:formula="of:=[.L9]/[.C9]" table:style-name="ce92">
            <text:p>0.00%</text:p>
          </table:table-cell>
          <table:table-cell office:value-type="percentage" office:value="0" table:formula="of:=[.M9]/[.C9]" table:style-name="ce92">
            <text:p>0.00%</text:p>
          </table:table-cell>
          <table:table-cell office:value-type="percentage" office:value="0.81603538730583269" table:formula="of:=[.T9]+[.U9]+[.V9]" table:style-name="ce81">
            <text:p>81.60%</text:p>
          </table:table-cell>
          <table:table-cell office:value-type="string" table:style-name="ce102">
            <text:p><text:span text:style-name="T8">․執行未達原因：</text:span></text:p>
            <text:p><text:s text:c="2"/><text:span text:style-name="T8">本工程前期因申辦土方撮合作業、建照放樣勘驗、連續壁坍孔及地質軟硬交錯造成施工不易等因素延遲，經積極趕工已於</text:span>106<text:span text:style-name="T8">年</text:span>5<text:span text:style-name="T8">月</text:span>4<text:span text:style-name="T8">日向臺北市政府申請部分使用執照，並已完成五大管線、消防、電梯、無障礙等項目之查驗。於</text:span>106<text:span text:style-name="T8">年</text:span>12<text:span text:style-name="T8">月</text:span>29<text:span text:style-name="T8">日市府核准部分使用執照，同時進行地球二館（待拆）進駐新大樓空間之查驗工作，由進駐單位進行設備遷移之前置發包、進場作業，完成後即可立即拆除地球二館及辦理景觀工程，預計</text:span>107<text:span text:style-name="T8">年可進駐完成。</text:span></text:p>
            <text:p><text:span text:style-name="T8">․具體改進辦法：</text:span></text:p>
            <text:p><text:s text:c="2"/>(<text:span text:style-name="T8">一</text:span>)<text:span text:style-name="T8">每週工務會議加強控制進度及協調各施工界面。</text:span></text:p>
            <text:p><text:s text:c="2"/>(<text:span text:style-name="T8">二</text:span>)<text:span text:style-name="T8">要求承商按月辦理估驗，以提升預算執行率。</text:span></text:p>
            <text:p/>
          </table:table-cell>
          <table:table-cell office:value-type="percentage" office:value="0.98540000000000005" table:style-name="ce93">
            <text:p>98.54%</text:p>
          </table:table-cell>
          <table:table-cell office:value-type="percentage" office:value="0.98540000000000005" table:style-name="ce93">
            <text:p>98.54%</text:p>
          </table:table-cell>
          <table:table-cell office:value-type="percentage" office:value="0.96579999999999999" table:style-name="ce93">
            <text:p>96.58%</text:p>
          </table:table-cell>
          <table:table-cell office:value-type="percentage" office:value="0.96579999999999999" table:style-name="ce93">
            <text:p>96.58%</text:p>
          </table:table-cell>
          <table:table-cell office:value-type="string" table:style-name="ce77">
            <text:p>3.<text:span text:style-name="T8">環境變遷研究大樓新建工程</text:span></text:p>
          </table:table-cell>
          <table:table-cell office:value-type="string" table:style-name="ce102">
            <text:p><text:span text:style-name="T8">․執行未達原因：</text:span></text:p>
            <text:p><text:span text:style-name="T8">本工程前期因申辦土方撮合作業、建照放樣勘驗、連續壁坍孔及地質軟硬交錯造成施工不易等因素延遲，經積極趕工已於</text:span><text:s/>106<text:span text:style-name="T8">年</text:span>5<text:span text:style-name="T8">月</text:span>4<text:span text:style-name="T8">日向臺北市政府申請部分使用執照，並已完成五大管線、消防、電梯、無障礙等項目之查驗。於</text:span>106<text:span text:style-name="T8">年</text:span>12<text:span text:style-name="T8">月</text:span>29<text:span text:style-name="T8">日市府核准部分使用執照，同時進行地球二館（待拆）進駐新大樓空間之查驗工作，由進駐單位進行設備遷移之前置發包、進場作業，完成後即可立即拆除地球二館及辦理景觀工程，預計</text:span>107<text:span text:style-name="T8">年可進駐完成。</text:span></text:p>
            <text:p><text:span text:style-name="T8">․具體改進辦法：</text:span></text:p>
            <text:p><text:s text:c="2"/>(<text:span text:style-name="T8">一</text:span>)<text:span text:style-name="T8">每週工務會議加強控制進度及協調各施工界面。</text:span></text:p>
            <text:p><text:s text:c="2"/>(<text:span text:style-name="T8">二</text:span>)<text:span text:style-name="T8">要求承商按月辦理估驗，以提升預算執行率。</text:span></text:p>
            <text:p><text:span text:style-name="T8">備註：</text:span></text:p>
            <text:p>1.<text:span text:style-name="T8">本表依規定係以公務預算會計列帳為基準表達。</text:span></text:p>
            <text:p>2.<text:span text:style-name="T8">本計畫核定總經費</text:span>1,235,100<text:span text:style-name="T8">千元，公務預算</text:span>972,100<text:span text:style-name="T8">千元，科研基金預算</text:span>263,000<text:span text:style-name="T8">千元。</text:span></text:p>
            <text:p>3.<text:span text:style-name="T8">截至本年度科研基金可支用預算數</text:span>263,000<text:span text:style-name="T8">千元，累計支用數</text:span>250,000<text:span text:style-name="T8">千元。</text:span></text:p>
            <text:p><text:span text:style-name="T8"/></text:p>
            <text:p><text:span text:style-name="T8"/></text:p>
            <text:p/>
          </table:table-cell>
          <table:table-cell office:value-type="string" table:style-name="ce103">
            <text:p>1.<text:span text:style-name="T8">本案都市設計審議於</text:span>102<text:span text:style-name="T8">年</text:span>8<text:span text:style-name="T8">月</text:span>6<text:span text:style-name="T8">日取得核備函。</text:span></text:p>
            <text:p>2.<text:span text:style-name="T8">本案於</text:span>102<text:span text:style-name="T8">年</text:span>12<text:span text:style-name="T8">月</text:span>22<text:span text:style-name="T8">日取得建築執照。</text:span></text:p>
            <text:p>3.<text:span text:style-name="T8">本案綠建築已於</text:span>103<text:span text:style-name="T8">年</text:span>3<text:span text:style-name="T8">月</text:span>28<text:span text:style-name="T8">日取得鑽石級綠建築候選證書。</text:span></text:p>
            <text:p>4.<text:span text:style-name="T8">第</text:span>1<text:span text:style-name="T8">期棲地營造工程已於</text:span>103<text:span text:style-name="T8">年</text:span>4<text:span text:style-name="T8">月</text:span>10<text:span text:style-name="T8">日完工驗收。</text:span></text:p>
            <text:p>5.<text:span text:style-name="T8">完成建築物主體開挖。</text:span></text:p>
            <text:p>6.<text:span text:style-name="T8">機電工程已於</text:span>105<text:span text:style-name="T8">年</text:span>4<text:span text:style-name="T8">月</text:span>7<text:span text:style-name="T8">日決標。</text:span></text:p>
            <text:p>7.105<text:span text:style-name="T8">年</text:span>9<text:span text:style-name="T8">月</text:span>26<text:span text:style-name="T8">日完成上梁典禮。</text:span></text:p>
            <text:p>8.105<text:span text:style-name="T8">年</text:span>10<text:span text:style-name="T8">月</text:span>27<text:span text:style-name="T8">日完成主體結構。</text:span></text:p>
            <text:p>9.106<text:span text:style-name="T8">年</text:span>1<text:span text:style-name="T8">月</text:span>20<text:span text:style-name="T8">日通過耐震標章審查。</text:span></text:p>
            <text:p>10.106<text:span text:style-name="T8">年</text:span>3<text:span text:style-name="T8">月</text:span>7<text:span text:style-name="T8">日取得臺北市政府都發局核備安全防護計畫。</text:span></text:p>
            <text:p>11.106<text:span text:style-name="T8">年</text:span>5<text:span text:style-name="T8">月</text:span>4<text:span text:style-name="T8">日完成部分使用執照掛件。</text:span></text:p>
            <text:p>12.106<text:span text:style-name="T8">年</text:span>12<text:span text:style-name="T8">月</text:span>29<text:span text:style-name="T8">日核准部分使用執照。</text:span></text:p>
          </table:table-cell>
          <table:table-cell table:number-columns-repeated="16353"/>
        </table:table-row>
        <table:table-row table:style-name="ro8">
          <table:table-cell office:value-type="string" table:style-name="ce84">
            <text:p>4.<text:span text:style-name="T8">學人寄宿舍（</text:span>2<text:span text:style-name="T8">）新建工程</text:span></text:p>
          </table:table-cell>
          <table:table-cell office:value-type="float" office:value="569000" table:style-name="ce85">
            <text:p>569,000<text:s/></text:p>
          </table:table-cell>
          <table:table-cell office:value-type="float" office:value="569000" table:style-name="ce85">
            <text:p>569,000<text:s/></text:p>
          </table:table-cell>
          <table:table-cell office:value-type="float" office:value="8100.9470000000001" table:style-name="ce85">
            <text:p>8,101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8100.9470000000001" table:formula="of:=[.D10]+[.E10]" table:style-name="ce86">
            <text:p><text:s/>8,101<text:s/></text:p>
          </table:table-cell>
          <table:table-cell office:value-type="float" office:value="286.23" table:style-name="ce86">
            <text:p><text:s/>286<text:s/></text:p>
          </table:table-cell>
          <table:table-cell table:style-name="ce86"/>
          <table:table-cell table:style-name="ce94"/>
          <table:table-cell office:value-type="float" office:value="286.23" table:formula="of:=[.G10]+[.H10]+[.I10]" table:style-name="ce94">
            <text:p><text:s/>286<text:s/></text:p>
          </table:table-cell>
          <table:table-cell office:value-type="float" office:value="540518" table:style-name="ce86">
            <text:p><text:s/>540,518<text:s/></text:p>
          </table:table-cell>
          <table:table-cell table:style-name="ce94"/>
          <table:table-cell office:value-type="float" office:value="20667" table:style-name="ce94">
            <text:p><text:s/>20,667<text:s/></text:p>
          </table:table-cell>
          <table:table-cell office:value-type="float" office:value="561185" table:formula="of:=[.K10]+[.L10]+[.M10]" table:style-name="ce94">
            <text:p><text:s/>561,185<text:s/></text:p>
          </table:table-cell>
          <table:table-cell office:value-type="string" table:style-name="ce84">
            <text:p>4.<text:span text:style-name="T8">學人寄宿舍（</text:span>2<text:span text:style-name="T8">）新建工程</text:span></text:p>
          </table:table-cell>
          <table:table-cell office:value-type="percentage" office:value="3.5332906140479625E-2" table:formula="of:=[.G10]/[.F10]" table:style-name="ce95">
            <text:p>3.53%</text:p>
          </table:table-cell>
          <table:table-cell office:value-type="percentage" office:value="0" table:formula="of:=[.H10]/[.F10]" table:style-name="ce95">
            <text:p>0.00%</text:p>
          </table:table-cell>
          <table:table-cell office:value-type="percentage" office:value="0" table:formula="of:=[.I10]/[.F10]" table:style-name="ce95">
            <text:p>0.00%</text:p>
          </table:table-cell>
          <table:table-cell office:value-type="percentage" office:value="3.5332906140479625E-2" table:formula="of:=[.P10]+[.Q10]+[.R10]" table:style-name="ce88">
            <text:p>3.53%</text:p>
          </table:table-cell>
          <table:table-cell office:value-type="percentage" office:value="0.94994376098418276" table:formula="of:=[.K10]/[.C10]" table:style-name="ce95">
            <text:p>94.99%</text:p>
          </table:table-cell>
          <table:table-cell office:value-type="percentage" office:value="0" table:formula="of:=[.L10]/[.C10]" table:style-name="ce95">
            <text:p>0.00%</text:p>
          </table:table-cell>
          <table:table-cell office:value-type="percentage" office:value="3.6321616871704744E-2" table:formula="of:=[.M10]/[.C10]" table:style-name="ce95">
            <text:p>3.63%</text:p>
          </table:table-cell>
          <table:table-cell office:value-type="percentage" office:value="0.98626537785588753" table:formula="of:=[.T10]+[.U10]+[.V10]" table:style-name="ce88">
            <text:p>98.63%</text:p>
          </table:table-cell>
          <table:table-cell table:style-name="ce89">
            <draw:connector draw:type="line" svg:x1="5.19337in" svg:y1="0.01736in" svg:x2="0.01736in" svg:y2="0.85417in" draw:z-index="3" draw:id="id2" draw:style-name="a2" draw:name="直線接點 10">
              <svg:title/>
              <svg:desc/>
            </draw:connector>
          </table:table-cell>
          <table:table-cell office:value-type="percentage" office:value="1" table:style-name="ce90">
            <text:p>100.00%</text:p>
          </table:table-cell>
          <table:table-cell office:value-type="percentage" office:value="0.99" table:style-name="ce90">
            <text:p>99.00%</text:p>
          </table:table-cell>
          <table:table-cell office:value-type="percentage" office:value="0.99" table:style-name="ce90">
            <text:p>99.00%</text:p>
          </table:table-cell>
          <table:table-cell office:value-type="percentage" office:value="0.99" table:style-name="ce90">
            <text:p>99.00%</text:p>
          </table:table-cell>
          <table:table-cell office:value-type="string" table:style-name="ce84">
            <text:p>4.<text:span text:style-name="T8">學人寄宿舍（</text:span>2<text:span text:style-name="T8">）新建工程</text:span></text:p>
          </table:table-cell>
          <table:table-cell office:value-type="string" table:style-name="ce101">
            <text:p><text:span text:style-name="T8">本案已完工驗收啟用。</text:span></text:p>
          </table:table-cell>
          <table:table-cell office:value-type="string" table:style-name="ce96">
            <text:p><text:span text:style-name="T8">本案已完工驗收啟用。</text:span></text:p>
          </table:table-cell>
          <table:table-cell table:number-columns-repeated="16353"/>
        </table:table-row>
        <table:table-row table:style-name="ro9">
          <table:table-cell office:value-type="string" table:style-name="ce105">
            <text:p>5.<text:span text:style-name="T8">南部院區</text:span></text:p>
            <text:p><text:span text:style-name="T8">（營建工程）</text:span></text:p>
            <text:p/>
          </table:table-cell>
          <table:table-cell office:value-type="float" office:value="5545417" table:number-columns-spanned="1" table:number-rows-spanned="2" table:style-name="ce153">
            <text:p>5,545,417<text:s/></text:p>
          </table:table-cell>
          <table:table-cell office:value-type="float" office:value="30000" table:style-name="ce85">
            <text:p>30,00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30000" table:style-name="ce85">
            <text:p>30,000<text:s/></text:p>
          </table:table-cell>
          <table:table-cell office:value-type="float" office:value="30000" table:formula="of:=[.D11]+[.E11]" table:style-name="ce86">
            <text:p><text:s/>30,000<text:s/></text:p>
          </table:table-cell>
          <table:table-cell office:value-type="float" office:value="4831.3040000000001" table:style-name="ce86">
            <text:p><text:s/>4,831<text:s/></text:p>
          </table:table-cell>
          <table:table-cell table:style-name="ce86"/>
          <table:table-cell table:style-name="ce94"/>
          <table:table-cell office:value-type="float" office:value="4831.3040000000001" table:formula="of:=[.G11]+[.H11]+[.I11]" table:style-name="ce94">
            <text:p><text:s/>4,831<text:s/></text:p>
          </table:table-cell>
          <table:table-cell office:value-type="float" office:value="4831.3040000000001" table:style-name="ce86">
            <text:p><text:s/>4,831<text:s/></text:p>
          </table:table-cell>
          <table:table-cell table:number-columns-repeated="2" table:style-name="ce94"/>
          <table:table-cell office:value-type="float" office:value="4831.3040000000001" table:formula="of:=[.K11]+[.L11]+[.M11]" table:style-name="ce94">
            <text:p><text:s/>4,831<text:s/></text:p>
          </table:table-cell>
          <table:table-cell office:value-type="string" table:style-name="ce105">
            <text:p>5.<text:span text:style-name="T8">南部院區</text:span></text:p>
            <text:p><text:span text:style-name="T8">（營建工程）</text:span></text:p>
            <text:p/>
          </table:table-cell>
          <table:table-cell office:value-type="percentage" office:value="0.16104346666666666" table:formula="of:=[.G11]/[.F11]" table:style-name="ce95">
            <text:p>16.10%</text:p>
          </table:table-cell>
          <table:table-cell office:value-type="percentage" office:value="0" table:formula="of:=[.H11]/[.F11]" table:style-name="ce95">
            <text:p>0.00%</text:p>
          </table:table-cell>
          <table:table-cell office:value-type="percentage" office:value="0" table:formula="of:=[.I11]/[.F11]" table:style-name="ce95">
            <text:p>0.00%</text:p>
          </table:table-cell>
          <table:table-cell office:value-type="percentage" office:value="0.16104346666666666" table:formula="of:=[.P11]+[.Q11]+[.R11]" table:style-name="ce88">
            <text:p>16.10%</text:p>
          </table:table-cell>
          <table:table-cell office:value-type="percentage" office:value="0.16104346666666666" table:formula="of:=[.K11]/[.C11]" table:style-name="ce95">
            <text:p>16.10%</text:p>
          </table:table-cell>
          <table:table-cell office:value-type="percentage" office:value="0" table:formula="of:=[.L11]/[.C11]" table:style-name="ce95">
            <text:p>0.00%</text:p>
          </table:table-cell>
          <table:table-cell office:value-type="percentage" office:value="0" table:formula="of:=[.M11]/[.C11]" table:style-name="ce95">
            <text:p>0.00%</text:p>
          </table:table-cell>
          <table:table-cell office:value-type="percentage" office:value="0.16104346666666666" table:formula="of:=[.T11]+[.U11]+[.V11]" table:style-name="ce88">
            <text:p>16.10%</text:p>
          </table:table-cell>
          <table:table-cell office:value-type="string" table:style-name="ce107">
            <text:p><text:span text:style-name="T18">․執行未達原因：</text:span></text:p>
            <text:p>1.<text:span text:style-name="T18">綜合規劃報告於</text:span>105<text:span text:style-name="T18">年</text:span>12<text:span text:style-name="T18">月送總統府轉行政院審查，</text:span>106<text:span text:style-name="T18">年</text:span>8<text:span text:style-name="T18">月</text:span>1<text:span text:style-name="T18">日總統府函送</text:span>106<text:span text:style-name="T18">年</text:span>7<text:span text:style-name="T18">月</text:span>14<text:span text:style-name="T18">日行政院函示經交據國發會審議獲致結論原則同意。</text:span><text:s text:c="84"/></text:p>
            <text:p>2.<text:span text:style-name="T18">委託建築師案於</text:span>106<text:span text:style-name="T18">年</text:span>9<text:span text:style-name="T18">月</text:span>8<text:span text:style-name="T18">日決標，預計</text:span>107<text:span text:style-name="T18">年</text:span>3<text:span text:style-name="T18">月完成設計，續辦理第</text:span>1<text:span text:style-name="T18">棟建築物工程發包，預定</text:span>108<text:span text:style-name="T18">年</text:span>12<text:span text:style-name="T18">月第</text:span>1<text:span text:style-name="T18">棟建築物完工。其他</text:span>2<text:span text:style-name="T18">棟建築預計</text:span>108<text:span text:style-name="T18">年</text:span>6<text:span text:style-name="T18">月完成建築設計及工程發包，</text:span>110<text:span text:style-name="T18">年</text:span>3<text:span text:style-name="T18">月完工。</text:span><text:s text:c="14"/></text:p>
            <text:p>3.<text:span text:style-name="T18">全區公共工程及第</text:span>1<text:span text:style-name="T18">棟建築委託專案管理案，於</text:span>106<text:span text:style-name="T18">年</text:span>10<text:span text:style-name="T18">月</text:span>17<text:span text:style-name="T18">日決標，目前辦理規劃設計階段各項文件審查及控管全案執行進程。</text:span></text:p>
            <text:p>4.<text:span text:style-name="T18">環境影響評估報告已於</text:span>106<text:span text:style-name="T18">年</text:span>9<text:span text:style-name="T18">月</text:span>30<text:span text:style-name="T18">日送臺南市政府環保局掛件審查，並已於</text:span>106<text:span text:style-name="T18">年</text:span>12<text:span text:style-name="T18">月</text:span>27<text:span text:style-name="T18">日送修正二版申請複審。</text:span></text:p>
            <text:p>5.<text:span text:style-name="T18">「</text:span>E<text:span text:style-name="T18">區開發計畫」及「南部院區公共工程及第</text:span>1<text:span text:style-name="T18">棟研究大樓都市設計審議報告書」已於</text:span>106<text:span text:style-name="T18">年</text:span>12<text:span text:style-name="T18">月</text:span>18<text:span text:style-name="T18">日送臺南市政府掛審查，審議結論為「同意修正後通過」。</text:span><text:s text:c="68"/></text:p>
            <text:p>6.<text:span text:style-name="T18">交通影響評估報告書於</text:span>106<text:span text:style-name="T18">年</text:span>12<text:span text:style-name="T18">月</text:span>22<text:span text:style-name="T18">日送臺南市政府掛件審查，審議結論為「同意修正後通過」。</text:span></text:p>
            <text:p><text:span text:style-name="T18">․具體改進辦法：依預定時程加速辦理。</text:span></text:p>
          </table:table-cell>
          <table:table-cell office:value-type="percentage" office:value="0.25" table:style-name="ce90">
            <text:p>25.00%</text:p>
          </table:table-cell>
          <table:table-cell office:value-type="percentage" office:value="0.25" table:style-name="ce90">
            <text:p>25.00%</text:p>
          </table:table-cell>
          <table:table-cell office:value-type="percentage" office:value="0.25" table:style-name="ce90">
            <text:p>25.00%</text:p>
          </table:table-cell>
          <table:table-cell office:value-type="percentage" office:value="0.25" table:style-name="ce90">
            <text:p>25.00%</text:p>
          </table:table-cell>
          <table:table-cell office:value-type="string" table:style-name="ce105">
            <text:p>5.<text:span text:style-name="T8">南部院區</text:span></text:p>
            <text:p><text:span text:style-name="T8">（營建工程）</text:span></text:p>
            <text:p/>
          </table:table-cell>
          <table:table-cell office:value-type="string" table:style-name="ce97">
            <text:p><text:span text:style-name="T8">․執行未達原因：</text:span></text:p>
            <text:p>1.<text:span text:style-name="T8">綜合規劃報告於</text:span>105<text:span text:style-name="T8">年</text:span>12<text:span text:style-name="T8">月送總統府轉行政院審查，</text:span>106<text:span text:style-name="T8">年</text:span>8<text:span text:style-name="T8">月</text:span>1<text:span text:style-name="T8">日總統府函送</text:span>106<text:span text:style-name="T8">年</text:span>7<text:span text:style-name="T8">月</text:span>14<text:span text:style-name="T8">日行政院函示經交據國發會審議獲致結論原則同意。</text:span><text:s text:c="84"/></text:p>
            <text:p>2.<text:span text:style-name="T8">委託建築師案於</text:span>106<text:span text:style-name="T8">年</text:span>9<text:span text:style-name="T8">月</text:span>8<text:span text:style-name="T8">日決標，預計</text:span>107<text:span text:style-name="T8">年</text:span>3<text:span text:style-name="T8">月完成設計，續辦理第</text:span>1<text:span text:style-name="T8">棟建築物工程發包，預定</text:span>108<text:span text:style-name="T8">年</text:span>12<text:span text:style-name="T8">月第</text:span>1<text:span text:style-name="T8">棟建築物完工。其他</text:span>2<text:span text:style-name="T8">棟建築預計</text:span>108<text:span text:style-name="T8">年</text:span>6<text:span text:style-name="T8">月完成建築設計及工程發包，</text:span>110<text:span text:style-name="T8">年</text:span>3<text:span text:style-name="T8">月完工。</text:span><text:s text:c="14"/></text:p>
            <text:p>3.<text:span text:style-name="T8">全區公共工程及第</text:span>1<text:span text:style-name="T8">棟建築委託專案管理案，於</text:span>106<text:span text:style-name="T8">年</text:span>10<text:span text:style-name="T8">月</text:span>17<text:span text:style-name="T8">日決標，目前辦理規劃設計階段各項文件審查及控管全案執行進程。</text:span></text:p>
            <text:p>4.<text:span text:style-name="T8">環境影響評估報告已於</text:span>106<text:span text:style-name="T8">年</text:span>9<text:span text:style-name="T8">月</text:span>30<text:span text:style-name="T8">日送臺南市政府環保局掛件審查，並已於</text:span>106<text:span text:style-name="T8">年</text:span>12<text:span text:style-name="T8">月</text:span>27<text:span text:style-name="T8">日送修正二版申請複審。</text:span></text:p>
            <text:p>5.<text:span text:style-name="T8">「</text:span>E<text:span text:style-name="T8">區開發計畫」及「南部院區公共工程及第</text:span>1<text:span text:style-name="T8">棟研究大樓都市設計審議報告書」已於</text:span>106<text:span text:style-name="T8">年</text:span>12<text:span text:style-name="T8">月</text:span>18<text:span text:style-name="T8">日送臺南市政府掛件審查，審議結論為「同意修正後通過」。</text:span><text:s text:c="68"/></text:p>
            <text:p>6.<text:span text:style-name="T8">交通影響評估報告書已於</text:span>106<text:span text:style-name="T8">年</text:span>12<text:span text:style-name="T8">月</text:span>22<text:span text:style-name="T8">日送臺南市政府掛件審查，審議結論為「同意修正後通過」。</text:span></text:p>
            <text:p><text:span text:style-name="T8">․具體改進辦法：</text:span></text:p>
            <text:p><text:s text:c="2"/><text:span text:style-name="T8">依預定時程加速辦理。</text:span></text:p>
          </table:table-cell>
          <table:table-cell office:value-type="string" table:style-name="ce98">
            <text:p><text:span text:style-name="T8">本案都市設計審議於</text:span>106<text:span text:style-name="T8">年</text:span>12<text:span text:style-name="T8">月</text:span>28<text:span text:style-name="T8">日經台南市政府審查結論為修正後通過。</text:span></text:p>
          </table:table-cell>
          <table:table-cell table:number-columns-repeated="16353"/>
        </table:table-row>
        <table:table-row table:style-name="ro10">
          <table:table-cell office:value-type="string" table:style-name="ce106">
            <text:p><text:span text:style-name="T8">（土地購置）</text:span></text:p>
          </table:table-cell>
          <table:covered-table-cell/>
          <table:table-cell office:value-type="float" office:value="1545000" table:style-name="ce85">
            <text:p>1,545,00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1457000" table:style-name="ce85">
            <text:p>1,457,000<text:s/></text:p>
          </table:table-cell>
          <table:table-cell office:value-type="float" office:value="1457000" table:formula="of:=[.D12]+[.E12]" table:style-name="ce86">
            <text:p><text:s/>1,457,000<text:s/></text:p>
          </table:table-cell>
          <table:table-cell office:value-type="float" office:value="1457000" table:style-name="ce86">
            <text:p><text:s/>1,457,000<text:s/></text:p>
          </table:table-cell>
          <table:table-cell table:style-name="ce86"/>
          <table:table-cell table:style-name="ce94"/>
          <table:table-cell office:value-type="float" office:value="1457000" table:formula="of:=[.G12]+[.H12]+[.I12]" table:style-name="ce94">
            <text:p><text:s/>1,457,000<text:s/></text:p>
          </table:table-cell>
          <table:table-cell office:value-type="float" office:value="1545000" table:style-name="ce85">
            <text:p>1,545,000<text:s/></text:p>
          </table:table-cell>
          <table:table-cell table:number-columns-repeated="2" table:style-name="ce94"/>
          <table:table-cell office:value-type="float" office:value="1545000" table:formula="of:=[.K12]+[.L12]+[.M12]" table:style-name="ce94">
            <text:p><text:s/>1,545,000<text:s/></text:p>
          </table:table-cell>
          <table:table-cell office:value-type="string" table:style-name="ce106">
            <text:p><text:span text:style-name="T8">（土地購置）</text:span></text:p>
          </table:table-cell>
          <table:table-cell office:value-type="percentage" office:value="1" table:formula="of:=[.G12]/[.F12]" table:style-name="ce95">
            <text:p>100.00%</text:p>
          </table:table-cell>
          <table:table-cell office:value-type="percentage" office:value="0" table:formula="of:=[.H12]/[.F12]" table:style-name="ce95">
            <text:p>0.00%</text:p>
          </table:table-cell>
          <table:table-cell office:value-type="percentage" office:value="0" table:formula="of:=[.I12]/[.F12]" table:style-name="ce95">
            <text:p>0.00%</text:p>
          </table:table-cell>
          <table:table-cell office:value-type="percentage" office:value="1" table:formula="of:=[.P12]+[.Q12]+[.R12]" table:style-name="ce88">
            <text:p>100.00%</text:p>
          </table:table-cell>
          <table:table-cell office:value-type="percentage" office:value="1" table:formula="of:=[.K12]/[.C12]" table:style-name="ce95">
            <text:p>100.00%</text:p>
          </table:table-cell>
          <table:table-cell office:value-type="percentage" office:value="0" table:formula="of:=[.L12]/[.C12]" table:style-name="ce95">
            <text:p>0.00%</text:p>
          </table:table-cell>
          <table:table-cell office:value-type="percentage" office:value="0" table:formula="of:=[.M12]/[.C12]" table:style-name="ce95">
            <text:p>0.00%</text:p>
          </table:table-cell>
          <table:table-cell office:value-type="percentage" office:value="1" table:formula="of:=[.T12]+[.U12]+[.V12]" table:style-name="ce88">
            <text:p>100.00%</text:p>
          </table:table-cell>
          <table:table-cell table:style-name="ce99">
            <draw:connector draw:type="line" svg:x1="5.19337in" svg:y1="0.01736in" svg:x2="0.01736in" svg:y2="0.7917in" draw:z-index="4" draw:id="id3" draw:style-name="a3" draw:name="直線接點 11">
              <svg:title/>
              <svg:desc/>
            </draw:connector>
          </table:table-cell>
          <table:table-cell office:value-type="percentage" office:value="1" table:style-name="ce90">
            <text:p>100.00%</text:p>
          </table:table-cell>
          <table:table-cell office:value-type="percentage" office:value="1" table:style-name="ce90">
            <text:p>100.00%</text:p>
          </table:table-cell>
          <table:table-cell office:value-type="percentage" office:value="1" table:style-name="ce90">
            <text:p>100.00%</text:p>
          </table:table-cell>
          <table:table-cell office:value-type="percentage" office:value="1" table:style-name="ce90">
            <text:p>100.00%</text:p>
          </table:table-cell>
          <table:table-cell office:value-type="string" table:style-name="ce106">
            <text:p><text:span text:style-name="T8">（土地購置）</text:span></text:p>
          </table:table-cell>
          <table:table-cell office:value-type="string" table:style-name="ce97">
            <text:p><text:s/></text:p>
          </table:table-cell>
          <table:table-cell office:value-type="string" table:style-name="ce97">
            <text:p><text:span text:style-name="T8">南部院區土地購置款</text:span>15.45<text:span text:style-name="T8">億元，於</text:span>105<text:span text:style-name="T8">年撥付頭期款</text:span>0.88<text:span text:style-name="T8">億元，</text:span>106<text:span text:style-name="T8">年撥付剩餘價款</text:span>14.57<text:span text:style-name="T8">億元，已如期付款完成。</text:span></text:p>
            <text:p/>
          </table:table-cell>
          <table:table-cell table:number-columns-repeated="16353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23" table:style-name="ce83"/>
          <table:table-cell table:number-columns-repeated="16361"/>
        </table:table-row>
        <table:table-row table:number-rows-repeated="6" table:style-name="ro11">
          <table:table-cell table:number-columns-repeated="16384"/>
        </table:table-row>
        <table:table-row table:style-name="ro11">
          <table:table-cell table:number-columns-repeated="23" table:style-name="ce83"/>
          <table:table-cell table:number-columns-repeated="16361"/>
        </table:table-row>
        <table:table-row table:number-rows-repeated="6" table:style-name="ro11">
          <table:table-cell table:number-columns-repeated="16384"/>
        </table:table-row>
        <table:table-row table:style-name="ro11">
          <table:table-cell table:number-columns-repeated="23" table:style-name="ce83"/>
          <table:table-cell table:number-columns-repeated="16361"/>
        </table:table-row>
        <table:table-row table:number-rows-repeated="1048547" table:style-name="ro11">
          <table:table-cell table:number-columns-repeated="16384"/>
        </table:table-row>
      </table:table>
      <table:table table:name="105決算(直)_" table:style-name="ta2">
        <table:table-column table:style-name="co1" table:default-cell-style-name="ce3"/>
        <table:table-column table:style-name="co30" table:default-cell-style-name="ce3"/>
        <table:table-column table:style-name="co11" table:default-cell-style-name="ce3"/>
        <table:table-column table:style-name="co5" table:number-columns-repeated="2" table:default-cell-style-name="ce3"/>
        <table:table-column table:style-name="co3" table:default-cell-style-name="ce3"/>
        <table:table-column table:style-name="co30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" table:default-cell-style-name="ce3"/>
        <table:table-column table:style-name="co31" table:number-columns-repeated="3" table:default-cell-style-name="ce3"/>
        <table:table-column table:style-name="co32" table:number-columns-repeated="3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24"/>
        <table:table-column table:style-name="co24" table:default-cell-style-name="ce24"/>
        <table:table-column table:style-name="co25" table:default-cell-style-name="ce24"/>
        <table:table-column table:style-name="co24" table:default-cell-style-name="ce24"/>
        <table:table-column table:style-name="co36" table:default-cell-style-name="ce24"/>
        <table:table-column table:style-name="co1" table:default-cell-style-name="ce3"/>
        <table:table-column table:style-name="co27" table:default-cell-style-name="ce24"/>
        <table:table-column table:style-name="co37" table:default-cell-style-name="ce24"/>
        <table:table-column table:style-name="co29" table:number-columns-repeated="16353" table:default-cell-style-name="ce3"/>
        <table:table-row table:style-name="ro1">
          <table:table-cell table:number-columns-repeated="5" table:style-name="ce37"/>
          <table:table-cell office:value-type="string" table:style-name="ce38">
            <text:p>中央研</text:p>
          </table:table-cell>
          <table:table-cell office:value-type="string" table:style-name="ce37">
            <text:p>究院</text:p>
          </table:table-cell>
          <table:table-cell table:number-columns-repeated="13" table:style-name="ce37"/>
          <table:table-cell office:value-type="string" table:style-name="ce38">
            <text:p>中央研</text:p>
          </table:table-cell>
          <table:table-cell office:value-type="string" table:style-name="ce37">
            <text:p>究院</text:p>
          </table:table-cell>
          <table:table-cell table:number-columns-repeated="5" table:style-name="ce37"/>
          <table:table-cell table:style-name="ce59"/>
          <table:table-cell table:style-name="ce37"/>
          <table:table-cell office:value-type="string" table:style-name="ce38">
            <text:p>中央研</text:p>
          </table:table-cell>
          <table:table-cell office:value-type="string" table:style-name="ce37">
            <text:p>究院</text:p>
          </table:table-cell>
          <table:table-cell table:number-columns-repeated="16353" table:style-name="ce37"/>
        </table:table-row>
        <table:table-row table:style-name="ro1">
          <table:table-cell table:number-columns-repeated="5" table:style-name="ce37"/>
          <table:table-cell office:value-type="string" table:style-name="ce38">
            <text:p>重大計畫執</text:p>
          </table:table-cell>
          <table:table-cell office:value-type="string" table:style-name="ce37">
            <text:p>行績效報告表</text:p>
          </table:table-cell>
          <table:table-cell table:number-columns-repeated="13" table:style-name="ce37"/>
          <table:table-cell office:value-type="string" table:style-name="ce38">
            <text:p>重大計畫執</text:p>
          </table:table-cell>
          <table:table-cell office:value-type="string" table:style-name="ce37">
            <text:p>行績效報告表</text:p>
          </table:table-cell>
          <table:table-cell table:number-columns-repeated="5" table:style-name="ce37"/>
          <table:table-cell table:style-name="ce59"/>
          <table:table-cell table:style-name="ce37"/>
          <table:table-cell office:value-type="string" table:style-name="ce38">
            <text:p>重大計畫執</text:p>
          </table:table-cell>
          <table:table-cell office:value-type="string" table:style-name="ce37">
            <text:p>行績效報告表</text:p>
          </table:table-cell>
          <table:table-cell table:number-columns-repeated="16353" table:style-name="ce37"/>
        </table:table-row>
        <table:table-row table:style-name="ro1">
          <table:table-cell table:number-columns-repeated="5" table:style-name="ce37"/>
          <table:table-cell office:value-type="string" table:style-name="ce38">
            <text:p>中華民國105年</text:p>
          </table:table-cell>
          <table:table-cell office:value-type="string" table:style-name="ce37">
            <text:p>1月1日至12月31日</text:p>
          </table:table-cell>
          <table:table-cell table:number-columns-repeated="5" table:style-name="ce37"/>
          <table:table-cell office:value-type="string" table:style-name="ce39">
            <text:p>單位：新臺幣千元</text:p>
          </table:table-cell>
          <table:table-cell table:number-columns-repeated="7" table:style-name="ce37"/>
          <table:table-cell office:value-type="string" table:style-name="ce38">
            <text:p>中華民國105年</text:p>
          </table:table-cell>
          <table:table-cell office:value-type="string" table:style-name="ce37">
            <text:p>1月1日至12月31日</text:p>
          </table:table-cell>
          <table:table-cell table:number-columns-repeated="3" table:style-name="ce37"/>
          <table:table-cell office:value-type="string" table:style-name="ce39">
            <text:p>單位：新臺幣千元</text:p>
          </table:table-cell>
          <table:table-cell table:style-name="ce37"/>
          <table:table-cell table:style-name="ce60"/>
          <table:table-cell table:style-name="ce37"/>
          <table:table-cell office:value-type="string" table:style-name="ce38">
            <text:p>中華民國105年</text:p>
          </table:table-cell>
          <table:table-cell office:value-type="string" table:style-name="ce37">
            <text:p>1月1日至12月31日</text:p>
          </table:table-cell>
          <table:table-cell table:number-columns-repeated="16353" table:style-name="ce37"/>
        </table:table-row>
        <table:table-row table:style-name="ro2">
          <table:table-cell office:value-type="string" table:number-columns-spanned="1" table:number-rows-spanned="3" table:style-name="ce129">
            <text:p>計畫名稱</text:p>
          </table:table-cell>
          <table:table-cell office:value-type="string" table:number-columns-spanned="1" table:number-rows-spanned="3" table:style-name="ce129">
            <text:p>計畫總金額</text:p>
          </table:table-cell>
          <table:table-cell office:value-type="string" table:number-columns-spanned="1" table:number-rows-spanned="3" table:style-name="ce129">
            <text:p>截至本年度已</text:p>
            <text:p>編列預算數</text:p>
          </table:table-cell>
          <table:table-cell office:value-type="string" table:number-columns-spanned="3" table:number-rows-spanned="1" table:style-name="ce154">
            <text:p>可支用預算數</text:p>
          </table:table-cell>
          <table:covered-table-cell table:number-columns-repeated="2"/>
          <table:table-cell office:value-type="string" table:number-columns-spanned="8" table:number-rows-spanned="1" table:style-name="ce154">
            <text:p>執　　　行　　數</text:p>
          </table:table-cell>
          <table:covered-table-cell table:number-columns-repeated="7"/>
          <table:table-cell office:value-type="string" table:number-columns-spanned="1" table:number-rows-spanned="3" table:style-name="ce129">
            <text:p>計畫名稱</text:p>
          </table:table-cell>
          <table:table-cell office:value-type="string" table:number-columns-spanned="8" table:number-rows-spanned="1" table:style-name="ce154">
            <text:p>執　行　數　占　預　算　數　百　分　比　％</text:p>
          </table:table-cell>
          <table:covered-table-cell table:number-columns-repeated="7"/>
          <table:table-cell office:value-type="string" table:number-columns-spanned="1" table:number-rows-spanned="3" table:style-name="ce125">
            <text:p>執行未達90%之原因及其改進措施</text:p>
          </table:table-cell>
          <table:table-cell office:value-type="string" table:number-columns-spanned="4" table:number-rows-spanned="1" table:style-name="ce154">
            <text:p>計畫執行進度</text:p>
          </table:table-cell>
          <table:covered-table-cell table:number-columns-repeated="3"/>
          <table:table-cell office:value-type="string" table:number-columns-spanned="1" table:number-rows-spanned="3" table:style-name="ce129">
            <text:p>計畫名稱</text:p>
          </table:table-cell>
          <table:table-cell office:value-type="string" table:number-columns-spanned="1" table:number-rows-spanned="3" table:style-name="ce125">
            <text:p>總計畫執行進度未達預期之原因及其改善措施</text:p>
          </table:table-cell>
          <table:table-cell office:value-type="string" table:number-columns-spanned="1" table:number-rows-spanned="3" table:style-name="ce125">
            <text:p>總計畫目標達成情形</text:p>
          </table:table-cell>
          <table:table-cell table:number-columns-repeated="16353" table:style-name="ce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以前年度</text:p>
          </table:table-cell>
          <table:table-cell office:value-type="string" table:number-columns-spanned="1" table:number-rows-spanned="2" table:style-name="ce125">
            <text:p>本年度</text:p>
          </table:table-cell>
          <table:table-cell office:value-type="string" table:number-columns-spanned="1" table:number-rows-spanned="2" table:style-name="ce129">
            <text:p>合計</text:p>
          </table:table-cell>
          <table:table-cell office:value-type="string" table:number-columns-spanned="4" table:number-rows-spanned="1" table:style-name="ce129">
            <text:p>本期執行數</text:p>
          </table:table-cell>
          <table:covered-table-cell table:number-columns-repeated="3"/>
          <table:table-cell office:value-type="string" table:number-columns-spanned="4" table:number-rows-spanned="1" table:style-name="ce129">
            <text:p>累計執行數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130">
            <text:p>本期執行數占可支用預算數百分比%</text:p>
          </table:table-cell>
          <table:covered-table-cell table:number-columns-repeated="3"/>
          <table:table-cell office:value-type="string" table:number-columns-spanned="4" table:number-rows-spanned="1" table:style-name="ce130">
            <text:p>累計執行數占截至本年度已編列預算數百分比%</text:p>
          </table:table-cell>
          <table:covered-table-cell table:number-columns-repeated="3"/>
          <table:covered-table-cell/>
          <table:table-cell office:value-type="string" table:number-columns-spanned="2" table:number-rows-spanned="1" table:style-name="ce137">
            <text:p>預定</text:p>
          </table:table-cell>
          <table:covered-table-cell/>
          <table:table-cell office:value-type="string" table:number-columns-spanned="2" table:number-rows-spanned="1" table:style-name="ce137">
            <text:p>實際</text:p>
          </table:table-cell>
          <table:covered-table-cell/>
          <table:covered-table-cell/>
          <table:covered-table-cell/>
          <table:covered-table-cell/>
          <table:table-cell table:number-columns-repeated="16353" table:style-name="ce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賸餘數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賸餘數</text:p>
          </table:table-cell>
          <table:table-cell office:value-type="string" table:style-name="ce4">
            <text:p>合計</text:p>
          </table:table-cell>
          <table:covered-table-cell/>
          <table:table-cell office:value-type="string" table:style-name="ce61">
            <text:p>實現數占預算數％</text:p>
          </table:table-cell>
          <table:table-cell office:value-type="string" table:style-name="ce61">
            <text:p>應付數占預算數％</text:p>
          </table:table-cell>
          <table:table-cell office:value-type="string" table:style-name="ce61">
            <text:p>賸餘數占預算數％</text:p>
          </table:table-cell>
          <table:table-cell office:value-type="string" table:style-name="ce16">
            <text:p>合計</text:p>
          </table:table-cell>
          <table:table-cell office:value-type="string" table:style-name="ce61">
            <text:p>實現數占預算數％</text:p>
          </table:table-cell>
          <table:table-cell office:value-type="string" table:style-name="ce61">
            <text:p>應付數占預算數％</text:p>
          </table:table-cell>
          <table:table-cell office:value-type="string" table:style-name="ce61">
            <text:p>賸餘數占預算數％</text:p>
          </table:table-cell>
          <table:table-cell office:value-type="string" table:style-name="ce16">
            <text:p>合計</text:p>
          </table:table-cell>
          <table:covered-table-cell>
            <draw:connector draw:type="line" svg:x1="5.18317in" svg:y1="0.61989in" svg:x2="0.01944in" svg:y2="8.47917in" draw:z-index="2" draw:id="id5" draw:style-name="a5" draw:name="直線接點 2">
              <svg:title/>
              <svg:desc/>
            </draw:connector>
          </table:covered-table-cell>
          <table:table-cell office:value-type="string" table:style-name="ce20">
            <text:p>總累計％</text:p>
          </table:table-cell>
          <table:table-cell office:value-type="string" table:style-name="ce20">
            <text:p>年累計％</text:p>
          </table:table-cell>
          <table:table-cell office:value-type="string" table:style-name="ce20">
            <text:p>總累計％</text:p>
          </table:table-cell>
          <table:table-cell office:value-type="string" table:style-name="ce20">
            <text:p>年累計％</text:p>
          </table:table-cell>
          <table:covered-table-cell/>
          <table:covered-table-cell/>
          <table:covered-table-cell/>
          <table:table-cell table:number-columns-repeated="16353" table:style-name="ce66"/>
        </table:table-row>
        <table:table-row table:style-name="ro12">
          <table:table-cell office:value-type="string" table:style-name="ce41">
            <text:p>1.國家生技研究園區</text:p>
          </table:table-cell>
          <table:table-cell office:value-type="float" office:value="22596000" table:style-name="ce42">
            <text:p>22,596,000<text:s/></text:p>
          </table:table-cell>
          <table:table-cell office:value-type="float" office:value="17870825" table:style-name="ce42">
            <text:p>17,870,825<text:s/></text:p>
          </table:table-cell>
          <table:table-cell office:value-type="float" office:value="999884" table:style-name="ce42">
            <text:p>999,884<text:s/></text:p>
          </table:table-cell>
          <table:table-cell office:value-type="float" office:value="3936699" table:style-name="ce42">
            <text:p>3,936,699<text:s/></text:p>
          </table:table-cell>
          <table:table-cell office:value-type="float" office:value="4936583" table:formula="of:=[.D7]+[.E7]" table:style-name="ce43">
            <text:p><text:s/>4,936,583<text:s/></text:p>
          </table:table-cell>
          <table:table-cell office:value-type="float" office:value="4220115" table:style-name="ce43">
            <text:p><text:s/>4,220,115<text:s/></text:p>
          </table:table-cell>
          <table:table-cell table:number-columns-repeated="2" table:style-name="ce43"/>
          <table:table-cell office:value-type="float" office:value="4220115" table:formula="of:=[.G7]+[.H7]+[.I7]" table:style-name="ce43">
            <text:p><text:s/>4,220,115<text:s/></text:p>
          </table:table-cell>
          <table:table-cell office:value-type="float" office:value="16412804" table:style-name="ce43">
            <text:p><text:s/>16,412,804<text:s/></text:p>
          </table:table-cell>
          <table:table-cell table:style-name="ce43"/>
          <table:table-cell office:value-type="float" office:value="741553" table:style-name="ce43">
            <text:p><text:s/>741,553<text:s/></text:p>
          </table:table-cell>
          <table:table-cell office:value-type="float" office:value="17154357" table:formula="of:=[.K7]+[.L7]+[.M7]" table:style-name="ce43">
            <text:p><text:s/>17,154,357<text:s/></text:p>
          </table:table-cell>
          <table:table-cell office:value-type="string" table:style-name="ce41">
            <text:p>1.國家生技研究園區</text:p>
          </table:table-cell>
          <table:table-cell office:value-type="percentage" office:value="0.85486560238124221" table:formula="of:=[.G7]/[.F7]" table:style-name="ce44">
            <text:p>85.49%</text:p>
          </table:table-cell>
          <table:table-cell office:value-type="percentage" office:value="0" table:formula="of:=[.H7]/[.F7]" table:style-name="ce44">
            <text:p>0.00%</text:p>
          </table:table-cell>
          <table:table-cell office:value-type="percentage" office:value="0" table:formula="of:=[.I7]/[.F7]" table:style-name="ce44">
            <text:p>0.00%</text:p>
          </table:table-cell>
          <table:table-cell office:value-type="percentage" office:value="0.85486560238124221" table:formula="of:=[.P7]+[.Q7]+[.R7]" table:style-name="ce45">
            <text:p>85.49%</text:p>
          </table:table-cell>
          <table:table-cell office:value-type="percentage" office:value="0.91841333570218497" table:formula="of:=[.K7]/[.C7]" table:style-name="ce44">
            <text:p>91.84%</text:p>
          </table:table-cell>
          <table:table-cell office:value-type="percentage" office:value="0" table:formula="of:=[.L7]/[.C7]" table:style-name="ce44">
            <text:p>0.00%</text:p>
          </table:table-cell>
          <table:table-cell office:value-type="percentage" office:value="4.1495174397376731E-2" table:formula="of:=[.M7]/[.C7]" table:style-name="ce44">
            <text:p>4.15%</text:p>
          </table:table-cell>
          <table:table-cell office:value-type="percentage" office:value="0.95990851009956168" table:formula="of:=[.T7]+[.U7]+[.V7]" table:style-name="ce45">
            <text:p>95.99%</text:p>
          </table:table-cell>
          <table:table-cell table:style-name="ce46"/>
          <table:table-cell office:value-type="percentage" office:value="0.90129999999999999" table:style-name="ce47">
            <text:p>90.13%</text:p>
          </table:table-cell>
          <table:table-cell office:value-type="percentage" office:value="1" table:style-name="ce47">
            <text:p>100.00%</text:p>
          </table:table-cell>
          <table:table-cell office:value-type="percentage" office:value="0.59689999999999999" table:style-name="ce47">
            <text:p>59.69%</text:p>
          </table:table-cell>
          <table:table-cell office:value-type="percentage" office:value="0.82" table:style-name="ce47">
            <text:p>82.00%</text:p>
          </table:table-cell>
          <table:table-cell office:value-type="string" table:style-name="ce41">
            <text:p>1.國家生技研究園區</text:p>
          </table:table-cell>
          <table:table-cell office:value-type="string" table:number-columns-spanned="1" table:number-rows-spanned="2" table:style-name="ce155">
            <text:p>․執行未達原因:<text:s/></text:p>
            <text:p>(一)園區興建工程</text:p>
            <text:p>1. 整體工程進度落後係因國防部搬遷釋地進度延宕，用地交付依開發計書原訂於102年8月交地。後配合國防部搬遷釋地進度，經行政院工程會協調改為102年11月15日，實際於102年12月11日辦理點交，12月14日斷水斷電，又因暫置土方移除及地下軍品探測等因素，至103年4月25日用地始完整交付。</text:p>
            <text:p>2. 土建及機電施工進度落後已逾10％以上，係因統包商未能整合介面且工率及工作面未能全面展開所致。</text:p>
            <text:p>3. 統包商依契約應於104年1月提送細部設計及預算，惟目前尚未完整提出，影響計畫進度及經費支用。</text:p>
            <text:p>4. 為配合現場施工進度，統包商於104年中針對施工中之假設、大地、結構工程提送預算書，經本院104年10月28日核定後已陸續辦理估驗中，惟目前估驗至105年11月份，仍有延遲。其餘未能估驗係因整體預算統包商未能完整提出。</text:p>
            <text:p>(二)國防部搬遷釋地工程</text:p>
            <text:p>103年度續辦理廠房重建及機具設備重置作業，惟曾因停工後復工延宕等因素，及部分設備機具購置為向國外辦理採購，故所耗費時程作業較長。火工部工程、C線及B線工程分別於102年9月5日、103年10月8日及104年6月18日完工並驗收合格。其餘執行進度如下：</text:p>
            <text:p>1. B線廠房工程因廠商提出履約爭議，後續將依工程會調解結果辦理。</text:p>
            <text:p>2. 機具設備陸續進行交貨及驗收。</text:p>
            <text:p>3. 「公共藝術徵選結果報告書」函送予臺北市政府文化局審查。</text:p>
            <text:p>․具體改進辦法：</text:p>
            <text:p>(一)園區興建工程</text:p>
            <text:p>1. 因國防部交付土地期程延等不可歸責廠商因素，本院已核定統包展延工期共188.5天，契約期限106年4月完工。</text:p>
            <text:p>2. 進度落後部份，依契約採行措施：</text:p>
            <text:p>(1) 要求統包商提出趕進計畫，並提報本院工程督導小組及興建小組報告，惟所提趕進計畫期程已逾契約期限，預定遲延239.5日。故統包商目前採分三階段竣工方式執行(如下)，另要求專管及監造確實督促統包商執行。</text:p>
            <text:p>I. D、E棟：106年4月14日取得部分使照、106年7月15日竣工。</text:p>
            <text:p>II. C、F棟：106年6月27日取得使照、106年10月15日竣工。</text:p>
            <text:p>III. A、B、G棟：106年6月27日取得使照、106年12月17日竣工。</text:p>
            <text:p>(2) 檢討「得暫停給付估驗計價款」1節，已核准不暫停給付，但保留款由5%加計至20%，以維機關權益；另「刊登政府採購公報」部分，已依政府採購法施行細則第111條，限期統包商於105年9月30日改善，經專管及監造檢討建議後再限期統包商105年12月31日改善。</text:p>
            <text:p>3. 統包商細部設計及預算書提送一再延誤已影響整體工程進度，經提報督導小組及興建小組報告後，要求統包商105年9月底提送預算書惟仍有缺漏，經檢討後採行二階段方式辦理。目前建築與機電(一)部分，限期專管及統包商106年1月修改補正。</text:p>
            <text:p>4. 工程估驗落後部分，已發函催辦，同時納入工程相關會議追蹤。</text:p>
            <text:p>(二)國防部搬遷釋地工程</text:p>
            <text:p>1. 本院已辦理104年度就地審計查核，105年11月18日辦理本年度查核。</text:p>
            <text:p>2. 要求國防部儘速趕辦相關工程，並就已執行部分報院核銷轉正，另設備機具應縮短採購安裝測試之時程。</text:p>
            <text:p>3. 請國防部定期提送季報及月報說明落後情形，以利管控進度。</text:p>
            <text:p>4. 請國防部按季提送請款資料，以提升執行率。</text:p>
            <text:p>備註：</text:p>
            <text:p>1.本表依規定係以公務預算會計列帳為基準表達。</text:p>
            <text:p>2.本計畫自104年度起由公務撥補科研基金辦理，公務及科研基金整體計畫經費之實際執行情形：截至105年度累計可支用預算數17,129,272千元，累計支用數10,066,404千元。</text:p>
          </table:table-cell>
          <table:table-cell office:value-type="string" table:style-name="ce40">
            <text:p>1.完成環境影響評估，並獲有條件通過及同意備查。</text:p>
            <text:p>2.完成開發計畫修正，並獲原則同意。</text:p>
            <text:p>3.完成用水計畫審議，並獲同意及備查。</text:p>
            <text:p>4.完成用地徵收，動用第一預備金5,410千元、第二預備金655,000千元，包含於「截至本年度已編列預算數」欄位中。</text:p>
            <text:p>5.完成「都市設計暨土地使用開發許可」，並同意核備。</text:p>
            <text:p>6.完成水土保持計畫送審，並獲審查同意。</text:p>
            <text:p>7.完成專案管理招標，由亞新工程顧問股份有限公司及喻台生建築師事務所共同承攬。</text:p>
            <text:p>8.完成園區興建工程(統包)招標，由榮工工程股份有限公司、亞翔工程股份有限公司、劉培森建築師事務所共同承攬。</text:p>
            <text:p>9.完成委託監造服務招標，由林同棪工程顧問股份有限公司、賴朝俊建築師事務所及廣知工程科技股份有限公司共同承攬。</text:p>
            <text:p>10.辦理環境變更內容對照表、水土保持計畫變更設計。</text:p>
            <text:p>11.取得拆除執照、雜項執照及建造照執照。</text:p>
            <text:p>12.委託國防部第202廠續辦該廠搬遷釋地作業，包括：建物代拆代建（含廠房、炸藥庫、圍牆、兵舍及150噸地下水池等）、機具設備採購及防爆系統重置。</text:p>
            <text:p>13.完成建築物基處開挖及公共工程臨時水土保持。</text:p>
            <text:p>14.105年4月18日第1棟建築物結構體完成、105年11月1日最後1棟建築物結構體完成。</text:p>
          </table:table-cell>
          <table:table-cell table:number-columns-repeated="16353"/>
        </table:table-row>
        <table:table-row table:style-name="ro13">
          <table:table-cell table:style-name="ce48"/>
          <table:table-cell table:number-columns-repeated="4" table:style-name="ce49"/>
          <table:table-cell table:number-columns-repeated="9" table:style-name="ce50"/>
          <table:table-cell table:style-name="ce48"/>
          <table:table-cell table:number-columns-repeated="3" table:style-name="ce51"/>
          <table:table-cell table:style-name="ce52"/>
          <table:table-cell table:number-columns-repeated="3" table:style-name="ce51"/>
          <table:table-cell table:style-name="ce52"/>
          <table:table-cell table:style-name="ce53"/>
          <table:table-cell table:number-columns-repeated="4" table:style-name="ce54"/>
          <table:table-cell table:style-name="ce48"/>
          <table:covered-table-cell/>
          <table:table-cell table:style-name="ce55"/>
          <table:table-cell table:number-columns-repeated="16353"/>
        </table:table-row>
        <table:table-row table:style-name="ro14">
          <table:table-cell office:value-type="string" table:style-name="ce31">
            <text:p>2.跨領域科技研究大樓新建工程</text:p>
          </table:table-cell>
          <table:table-cell office:value-type="float" office:value="1571500" table:style-name="ce8">
            <text:p>1,571,500<text:s/></text:p>
          </table:table-cell>
          <table:table-cell office:value-type="float" office:value="1571500" table:style-name="ce8">
            <text:p>1,571,500<text:s/></text:p>
          </table:table-cell>
          <table:table-cell office:value-type="float" office:value="28845" table:style-name="ce8">
            <text:p>28,8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845" table:formula="of:=[.D9]+[.E9]" table:style-name="ce9">
            <text:p><text:s/>28,845<text:s/></text:p>
          </table:table-cell>
          <table:table-cell office:value-type="float" office:value="5996" table:style-name="ce9">
            <text:p><text:s/>5,996<text:s/></text:p>
          </table:table-cell>
          <table:table-cell table:number-columns-repeated="2" table:style-name="ce9"/>
          <table:table-cell office:value-type="float" office:value="5996" table:formula="of:=[.G9]+[.H9]+[.I9]" table:style-name="ce9">
            <text:p><text:s/>5,996<text:s/></text:p>
          </table:table-cell>
          <table:table-cell office:value-type="float" office:value="1530385" table:style-name="ce9">
            <text:p><text:s/>1,530,385<text:s/></text:p>
          </table:table-cell>
          <table:table-cell table:style-name="ce9"/>
          <table:table-cell office:value-type="float" office:value="1292" table:style-name="ce9">
            <text:p><text:s/>1,292<text:s/></text:p>
          </table:table-cell>
          <table:table-cell office:value-type="float" office:value="1531677" table:formula="of:=[.K9]+[.L9]+[.M9]" table:style-name="ce9">
            <text:p><text:s/>1,531,677<text:s/></text:p>
          </table:table-cell>
          <table:table-cell office:value-type="string" table:style-name="ce31">
            <text:p>2.跨領域科技研究大樓新建工程</text:p>
          </table:table-cell>
          <table:table-cell office:value-type="percentage" office:value="0.20786964811925809" table:formula="of:=[.G9]/[.F9]" table:style-name="ce13">
            <text:p>20.79%</text:p>
          </table:table-cell>
          <table:table-cell office:value-type="percentage" office:value="0" table:formula="of:=[.H9]/[.F9]" table:style-name="ce13">
            <text:p>0.00%</text:p>
          </table:table-cell>
          <table:table-cell office:value-type="percentage" office:value="0" table:formula="of:=[.I9]/[.F9]" table:style-name="ce13">
            <text:p>0.00%</text:p>
          </table:table-cell>
          <table:table-cell office:value-type="percentage" office:value="0.20786964811925809" table:formula="of:=[.P9]+[.Q9]+[.R9]" table:style-name="ce10">
            <text:p>20.79%</text:p>
          </table:table-cell>
          <table:table-cell office:value-type="percentage" office:value="0.97383709831371301" table:formula="of:=[.K9]/[.C9]" table:style-name="ce13">
            <text:p>97.38%</text:p>
          </table:table-cell>
          <table:table-cell office:value-type="percentage" office:value="0" table:formula="of:=[.L9]/[.C9]" table:style-name="ce13">
            <text:p>0.00%</text:p>
          </table:table-cell>
          <table:table-cell office:value-type="percentage" office:value="8.2214444797963724E-4" table:formula="of:=[.M9]/[.C9]" table:style-name="ce13">
            <text:p>0.08%</text:p>
          </table:table-cell>
          <table:table-cell office:value-type="percentage" office:value="0.97465924276169269" table:formula="of:=[.T9]+[.U9]+[.V9]" table:style-name="ce10">
            <text:p>97.47%</text:p>
            <draw:connector draw:type="line" svg:x1="5.91466in" svg:y1="0.02357in" svg:x2="0.71226in" svg:y2="0.59889in" draw:z-index="1" draw:id="id4" draw:style-name="a4" draw:name="直線接點 1">
              <svg:title/>
              <svg:desc/>
            </draw:connector>
          </table:table-cell>
          <table:table-cell table:style-name="ce33"/>
          <table:table-cell office:value-type="percentage" office:value="1" table:style-name="ce18">
            <text:p>100.00%</text:p>
          </table:table-cell>
          <table:table-cell office:value-type="percentage" office:value="0.99" table:style-name="ce18">
            <text:p>99.00%</text:p>
          </table:table-cell>
          <table:table-cell office:value-type="percentage" office:value="0.99" table:style-name="ce18">
            <text:p>99.00%</text:p>
          </table:table-cell>
          <table:table-cell office:value-type="percentage" office:value="0.99" table:style-name="ce18">
            <text:p>99.00%</text:p>
          </table:table-cell>
          <table:table-cell office:value-type="string" table:style-name="ce31">
            <text:p>2.跨領域科技研究大樓新建工程</text:p>
          </table:table-cell>
          <table:table-cell office:value-type="string" table:style-name="ce62">
            <text:p>本案已完工驗收啟用。</text:p>
          </table:table-cell>
          <table:table-cell office:value-type="string" table:style-name="ce63">
            <text:p>本案主體工程完工結案<text:span text:style-name="T10">。</text:span></text:p>
          </table:table-cell>
          <table:table-cell table:number-columns-repeated="16353"/>
        </table:table-row>
        <table:table-row table:style-name="ro15">
          <table:table-cell office:value-type="string" table:style-name="ce41">
            <text:p>3.環境變遷研究大樓新建工程</text:p>
          </table:table-cell>
          <table:table-cell office:value-type="float" office:value="1235100" table:style-name="ce42">
            <text:p>1,235,100<text:s/></text:p>
          </table:table-cell>
          <table:table-cell office:value-type="float" office:value="846344" table:style-name="ce42">
            <text:p>846,344<text:s/></text:p>
          </table:table-cell>
          <table:table-cell office:value-type="float" office:value="281246" table:style-name="ce42">
            <text:p>281,246<text:s/></text:p>
          </table:table-cell>
          <table:table-cell office:value-type="float" office:value="263960" table:style-name="ce42">
            <text:p>263,960<text:s/></text:p>
          </table:table-cell>
          <table:table-cell office:value-type="float" office:value="545206" table:formula="of:=[.D10]+[.E10]" table:style-name="ce43">
            <text:p><text:s/>545,206<text:s/></text:p>
          </table:table-cell>
          <table:table-cell office:value-type="float" office:value="283409" table:style-name="ce43">
            <text:p><text:s/>283,409<text:s/></text:p>
          </table:table-cell>
          <table:table-cell table:style-name="ce43"/>
          <table:table-cell table:style-name="ce56"/>
          <table:table-cell office:value-type="float" office:value="283409" table:formula="of:=[.G10]+[.H10]+[.I10]" table:style-name="ce56">
            <text:p><text:s/>283,409<text:s/></text:p>
          </table:table-cell>
          <table:table-cell office:value-type="float" office:value="563747" table:style-name="ce43">
            <text:p><text:s/>563,747<text:s/></text:p>
          </table:table-cell>
          <table:table-cell table:number-columns-repeated="2" table:style-name="ce56"/>
          <table:table-cell office:value-type="float" office:value="563747" table:formula="of:=[.K10]+[.L10]+[.M10]" table:style-name="ce56">
            <text:p><text:s/>563,747<text:s/></text:p>
          </table:table-cell>
          <table:table-cell office:value-type="string" table:style-name="ce41">
            <text:p>3.環境變遷研究大樓新建工程</text:p>
          </table:table-cell>
          <table:table-cell office:value-type="percentage" office:value="0.51982003132760823" table:formula="of:=[.G10]/[.F10]" table:style-name="ce57">
            <text:p>51.98%</text:p>
          </table:table-cell>
          <table:table-cell office:value-type="percentage" office:value="0" table:formula="of:=[.H10]/[.F10]" table:style-name="ce57">
            <text:p>0.00%</text:p>
          </table:table-cell>
          <table:table-cell office:value-type="percentage" office:value="0" table:formula="of:=[.I10]/[.F10]" table:style-name="ce57">
            <text:p>0.00%</text:p>
          </table:table-cell>
          <table:table-cell office:value-type="percentage" office:value="0.51982003132760823" table:formula="of:=[.P10]+[.Q10]+[.R10]" table:style-name="ce45">
            <text:p>51.98%</text:p>
          </table:table-cell>
          <table:table-cell office:value-type="percentage" office:value="0.66609676443621035" table:formula="of:=[.K10]/[.C10]" table:style-name="ce57">
            <text:p>66.61%</text:p>
          </table:table-cell>
          <table:table-cell office:value-type="percentage" office:value="0" table:formula="of:=[.L10]/[.C10]" table:style-name="ce57">
            <text:p>0.00%</text:p>
          </table:table-cell>
          <table:table-cell office:value-type="percentage" office:value="0" table:formula="of:=[.M10]/[.C10]" table:style-name="ce57">
            <text:p>0.00%</text:p>
          </table:table-cell>
          <table:table-cell office:value-type="percentage" office:value="0.66609676443621035" table:formula="of:=[.T10]+[.U10]+[.V10]" table:style-name="ce45">
            <text:p>66.61%</text:p>
          </table:table-cell>
          <table:table-cell office:value-type="string" table:style-name="ce40">
            <text:p>․執行未達原因：</text:p>
            <text:p>土建工程共分3期辦理，第1期棲地營造工程已於103年4月10日完工驗收；第2期主體工程於103年4月1日開工，前因申辦土方撮合作業、建照放樣勘驗、連續壁坍孔及地質軟硬交錯造成施工不易等因素延遲，刻正積極趕工中。截至105年12月底止已完成主體結構，目前持續施作泥作、各式門窗、輕隔間及安裝鋁帷幕牆及機電設備等工項，預計106年上半年取得部分使用執照後交進駐單位辦理內部裝修及搬遷作業，106年下半年進行拆除地球二館及景觀工程，106年底啟用。</text:p>
            <text:p>․具體改進辦法：</text:p>
            <text:p>（一）持續督促監造單位採滾動式管理，要求承商按月提出三個月趲趕計畫，將人員、機具、工時詳細分析。</text:p>
            <text:p>（二）每樓層灌漿日為趕工控制里程碑。</text:p>
            <text:p>（三）每週工務會議加強控制進度及協調土建與機電施工界面。</text:p>
            <text:p>（四）要求承商按月辦理估驗，以提升預算執行率。</text:p>
            <text:p/>
          </table:table-cell>
          <table:table-cell office:value-type="percentage" office:value="0.97640000000000005" table:style-name="ce58">
            <text:p>97.64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88739999999999997" table:style-name="ce58">
            <text:p>88.74%</text:p>
          </table:table-cell>
          <table:table-cell office:value-type="percentage" office:value="0.89049999999999996" table:style-name="ce58">
            <text:p>89.05%</text:p>
          </table:table-cell>
          <table:table-cell office:value-type="string" table:style-name="ce41">
            <text:p>3.環境變遷研究大樓新建工程</text:p>
          </table:table-cell>
          <table:table-cell office:value-type="string" table:style-name="ce40">
            <text:p>․執行未達原因：</text:p>
            <text:p>土建工程共分3期辦理，第1期棲地營造工程已於103年4月10日完工驗收；第2期主體工程於103年4月1日開工，前因申辦土方撮合作業、建照放樣勘驗、連續壁坍孔及地質軟硬交錯造成施工不易等因素延遲，刻正積極趕工中。截至105年12月底止已完成主體結構，目前持續施作泥作、各式門窗、輕隔間及安裝鋁帷幕牆及機電設備等工項，預計106年上半年取得部分使用執照後交進駐單位辦理內部裝修及搬遷作業，106年下半年進行拆除地球二館及景觀工程，106年底啟用。</text:p>
            <text:p>․具體改進辦法：</text:p>
            <text:p>（一）持續督促監造單位採滾動式管理，要求承商按月提出三個月趲趕計畫，將人員、機具、工時詳細分析。</text:p>
            <text:p>（二）每樓層灌漿日為趕工控制里程碑。</text:p>
            <text:p>（三）每週工務會議加強控制進度及協調土建與機電施工界面。</text:p>
            <text:p>（四）要求承商按月辦理估驗，以提升預算執行率。</text:p>
            <text:p>備註：</text:p>
            <text:p>1.本表依規定係以公務預算會計列帳為基準表達。</text:p>
            <text:p>2.本計畫核定總經費1,235,100千元，公務預算972,100千元，科研基金預算263,000千元。</text:p>
            <text:p>3.截至本年度科研基金可支用預算數263,000千元，累計支用數143,524千元。</text:p>
            <text:p/>
            <text:p/>
          </table:table-cell>
          <table:table-cell office:value-type="string" table:style-name="ce64">
            <text:p>1.本案都市設計審議於102年8月6日取得核備函。</text:p>
            <text:p>2.本案於102年12月22日取得建築執照。</text:p>
            <text:p>3.本案綠建築已於103年3月28日取得鑽石級綠建築候選證書。</text:p>
            <text:p>4.第1期棲地營造工程已於103年4月10日完工驗收。</text:p>
            <text:p>5.完成建築物地下室開挖。</text:p>
            <text:p>6.完成建築物結構體。</text:p>
            <text:p>7.機電工程已於105年4月7日決標。</text:p>
            <text:p/>
          </table:table-cell>
          <table:table-cell table:number-columns-repeated="16353"/>
        </table:table-row>
        <table:table-row table:style-name="ro16">
          <table:table-cell office:value-type="string" table:style-name="ce31">
            <text:p>4.學人寄宿舍（2）新建工程</text:p>
          </table:table-cell>
          <table:table-cell office:value-type="float" office:value="569000" table:style-name="ce8">
            <text:p>569,000<text:s/></text:p>
          </table:table-cell>
          <table:table-cell office:value-type="float" office:value="569000" table:style-name="ce8">
            <text:p>569,000<text:s/>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00" table:formula="of:=[.D11]+[.E11]" table:style-name="ce9">
            <text:p><text:s/>10,000<text:s/></text:p>
          </table:table-cell>
          <table:table-cell office:value-type="float" office:value="1899" table:style-name="ce9">
            <text:p><text:s/>1,899<text:s/></text:p>
          </table:table-cell>
          <table:table-cell table:style-name="ce9"/>
          <table:table-cell table:style-name="ce12"/>
          <table:table-cell office:value-type="float" office:value="1899" table:formula="of:=[.G11]+[.H11]+[.I11]" table:style-name="ce12">
            <text:p><text:s/>1,899<text:s/></text:p>
          </table:table-cell>
          <table:table-cell office:value-type="float" office:value="540232" table:style-name="ce9">
            <text:p><text:s/>540,232<text:s/></text:p>
          </table:table-cell>
          <table:table-cell table:style-name="ce12"/>
          <table:table-cell office:value-type="float" office:value="20667" table:style-name="ce12">
            <text:p><text:s/>20,667<text:s/></text:p>
          </table:table-cell>
          <table:table-cell office:value-type="float" office:value="560899" table:formula="of:=[.K11]+[.L11]+[.M11]" table:style-name="ce12">
            <text:p><text:s/>560,899<text:s/></text:p>
          </table:table-cell>
          <table:table-cell office:value-type="string" table:style-name="ce31">
            <text:p>4.學人寄宿舍（2）新建工程</text:p>
          </table:table-cell>
          <table:table-cell office:value-type="percentage" office:value="0.18990000000000001" table:formula="of:=[.G11]/[.F11]" table:style-name="ce14">
            <text:p>18.99%</text:p>
          </table:table-cell>
          <table:table-cell office:value-type="percentage" office:value="0" table:formula="of:=[.H11]/[.F11]" table:style-name="ce14">
            <text:p>0.00%</text:p>
          </table:table-cell>
          <table:table-cell office:value-type="percentage" office:value="0" table:formula="of:=[.I11]/[.F11]" table:style-name="ce14">
            <text:p>0.00%</text:p>
          </table:table-cell>
          <table:table-cell office:value-type="percentage" office:value="0.18990000000000001" table:formula="of:=[.P11]+[.Q11]+[.R11]" table:style-name="ce10">
            <text:p>18.99%</text:p>
          </table:table-cell>
          <table:table-cell office:value-type="percentage" office:value="0.94944112478031639" table:formula="of:=[.K11]/[.C11]" table:style-name="ce14">
            <text:p>94.94%</text:p>
          </table:table-cell>
          <table:table-cell office:value-type="percentage" office:value="0" table:formula="of:=[.L11]/[.C11]" table:style-name="ce14">
            <text:p>0.00%</text:p>
          </table:table-cell>
          <table:table-cell office:value-type="percentage" office:value="3.6321616871704744E-2" table:formula="of:=[.M11]/[.C11]" table:style-name="ce14">
            <text:p>3.63%</text:p>
          </table:table-cell>
          <table:table-cell office:value-type="percentage" office:value="0.98576274165202116" table:formula="of:=[.T11]+[.U11]+[.V11]" table:style-name="ce10">
            <text:p>98.58%</text:p>
            <draw:connector draw:type="line" svg:x1="5.91465in" svg:y1="0.03493in" svg:x2="0.71226in" svg:y2="0.54982in" draw:z-index="3" draw:id="id6" draw:style-name="a6" draw:name="直線接點 3">
              <svg:title/>
              <svg:desc/>
            </draw:connector>
          </table:table-cell>
          <table:table-cell table:style-name="ce33"/>
          <table:table-cell office:value-type="percentage" office:value="1" table:style-name="ce18">
            <text:p>100.00%</text:p>
          </table:table-cell>
          <table:table-cell office:value-type="percentage" office:value="0.99" table:style-name="ce18">
            <text:p>99.00%</text:p>
          </table:table-cell>
          <table:table-cell office:value-type="percentage" office:value="0.99" table:style-name="ce18">
            <text:p>99.00%</text:p>
          </table:table-cell>
          <table:table-cell office:value-type="percentage" office:value="0.99" table:style-name="ce18">
            <text:p>99.00%</text:p>
          </table:table-cell>
          <table:table-cell office:value-type="string" table:style-name="ce31">
            <text:p>4.學人寄宿舍（2）新建工程</text:p>
          </table:table-cell>
          <table:table-cell table:style-name="ce33"/>
          <table:table-cell office:value-type="string" table:style-name="ce15">
            <text:p>本案已完工驗收啟用。</text:p>
          </table:table-cell>
          <table:table-cell table:number-columns-repeated="16353"/>
        </table:table-row>
        <table:table-row table:number-rows-repeated="1048565" table:style-name="ro17">
          <table:table-cell table:number-columns-repeated="16384"/>
        </table:table-row>
        <table:named-expressions>
          <table:named-range table:name="Print_Titles" table:cell-range-address="105決算(直)_.$A$1:105決算(直)_.$IV$3" table:base-cell-address="105決算(直)_.$A$1"/>
        </table:named-expressions>
      </table:table>
      <table:table table:name="104決算(直)" table:style-name="ta3">
        <table:table-column table:style-name="co1" table:default-cell-style-name="ce3"/>
        <table:table-column table:style-name="co30" table:default-cell-style-name="ce3"/>
        <table:table-column table:style-name="co11" table:default-cell-style-name="ce3"/>
        <table:table-column table:style-name="co5" table:number-columns-repeated="3" table:default-cell-style-name="ce3"/>
        <table:table-column table:style-name="co30" table:default-cell-style-name="ce3"/>
        <table:table-column table:style-name="co38" table:default-cell-style-name="ce3"/>
        <table:table-column table:style-name="co39" table:default-cell-style-name="ce3"/>
        <table:table-column table:style-name="co10" table:default-cell-style-name="ce3"/>
        <table:table-column table:style-name="co11" table:default-cell-style-name="ce3"/>
        <table:table-column table:style-name="co40" table:default-cell-style-name="ce3"/>
        <table:table-column table:style-name="co13" table:default-cell-style-name="ce3"/>
        <table:table-column table:style-name="co14" table:default-cell-style-name="ce3"/>
        <table:table-column table:style-name="co41" table:number-columns-repeated="8" table:default-cell-style-name="ce3"/>
        <table:table-column table:style-name="co42" table:default-cell-style-name="ce24"/>
        <table:table-column table:style-name="co24" table:default-cell-style-name="ce24"/>
        <table:table-column table:style-name="co43" table:default-cell-style-name="ce24"/>
        <table:table-column table:style-name="co24" table:default-cell-style-name="ce24"/>
        <table:table-column table:style-name="co36" table:default-cell-style-name="ce24"/>
        <table:table-column table:style-name="co44" table:default-cell-style-name="ce24"/>
        <table:table-column table:style-name="co45" table:default-cell-style-name="ce24"/>
        <table:table-column table:style-name="co46" table:number-columns-repeated="3" table:default-cell-style-name="ce3"/>
        <table:table-column table:style-name="co29" table:number-columns-repeated="16352" table:default-cell-style-name="ce3"/>
        <table:table-row table:style-name="ro18">
          <table:table-cell table:number-columns-spanned="6" table:number-rows-spanned="1" table:style-name="ce147"/>
          <table:covered-table-cell table:number-columns-repeated="5"/>
          <table:table-cell table:number-columns-repeated="2" table:style-name="ce28"/>
          <table:table-cell table:number-columns-repeated="10" table:style-name="ce7"/>
          <table:table-cell table:number-columns-repeated="3" table:style-name="ce5"/>
          <table:table-cell table:number-columns-spanned="2" table:number-rows-spanned="1" table:style-name="ce144"/>
          <table:covered-table-cell/>
          <table:table-cell table:number-columns-spanned="2" table:number-rows-spanned="1" table:style-name="ce145"/>
          <table:covered-table-cell/>
          <table:table-cell table:number-columns-repeated="4" table:style-name="ce21"/>
          <table:table-cell table:number-columns-repeated="7" table:style-name="ce5"/>
          <table:table-cell table:number-columns-repeated="16348" table:style-name="ce2"/>
        </table:table-row>
        <table:table-row table:style-name="ro18">
          <table:table-cell table:number-columns-spanned="6" table:number-rows-spanned="1" table:style-name="ce147"/>
          <table:covered-table-cell table:number-columns-repeated="5"/>
          <table:table-cell table:style-name="ce29"/>
          <table:table-cell table:style-name="ce30"/>
          <table:table-cell table:number-columns-repeated="10" table:style-name="ce7"/>
          <table:table-cell table:number-columns-repeated="3" table:style-name="ce6"/>
          <table:table-cell table:number-columns-spanned="2" table:number-rows-spanned="1" table:style-name="ce144"/>
          <table:covered-table-cell/>
          <table:table-cell table:number-columns-spanned="2" table:number-rows-spanned="1" table:style-name="ce145"/>
          <table:covered-table-cell/>
          <table:table-cell table:number-columns-repeated="4" table:style-name="ce22"/>
          <table:table-cell table:number-columns-repeated="16355" table:style-name="ce2"/>
        </table:table-row>
        <table:table-row table:style-name="ro2">
          <table:table-cell table:number-columns-spanned="6" table:number-rows-spanned="1" table:style-name="ce156"/>
          <table:covered-table-cell table:number-columns-repeated="5"/>
          <table:table-cell table:number-columns-repeated="2" table:style-name="ce32"/>
          <table:table-cell table:number-columns-repeated="4" table:style-name="ce11"/>
          <table:table-cell office:value-type="string" table:number-columns-spanned="2" table:number-rows-spanned="1" table:style-name="ce156">
            <text:p/>
          </table:table-cell>
          <table:covered-table-cell/>
          <table:table-cell table:number-columns-repeated="7" table:style-name="ce11"/>
          <table:table-cell table:number-columns-spanned="2" table:number-rows-spanned="1" table:style-name="ce157"/>
          <table:covered-table-cell/>
          <table:table-cell table:number-columns-spanned="2" table:number-rows-spanned="1" table:style-name="ce158"/>
          <table:covered-table-cell/>
          <table:table-cell table:number-columns-repeated="2" table:style-name="ce23"/>
          <table:table-cell table:style-name="ce24"/>
          <table:table-cell office:value-type="string" table:style-name="ce35">
            <text:p/>
          </table:table-cell>
          <table:table-cell table:number-columns-repeated="16355" table:style-name="ce3"/>
        </table:table-row>
        <table:table-row table:style-name="ro3">
          <table:table-cell office:value-type="string" table:number-columns-spanned="1" table:number-rows-spanned="3" table:style-name="ce129">
            <text:p>計畫名稱</text:p>
          </table:table-cell>
          <table:table-cell office:value-type="string" table:number-columns-spanned="1" table:number-rows-spanned="3" table:style-name="ce129">
            <text:p>計畫總金額</text:p>
          </table:table-cell>
          <table:table-cell office:value-type="string" table:number-columns-spanned="1" table:number-rows-spanned="3" table:style-name="ce129">
            <text:p>截至本年度已</text:p>
            <text:p>編列預算數</text:p>
          </table:table-cell>
          <table:table-cell office:value-type="string" table:number-columns-spanned="3" table:number-rows-spanned="1" table:style-name="ce129">
            <text:p>可支用預算數</text:p>
          </table:table-cell>
          <table:covered-table-cell table:number-columns-repeated="2"/>
          <table:table-cell office:value-type="string" table:number-columns-spanned="8" table:number-rows-spanned="1" table:style-name="ce142">
            <text:p>執行數</text:p>
          </table:table-cell>
          <table:covered-table-cell table:number-columns-repeated="7"/>
          <table:table-cell office:value-type="string" table:number-columns-spanned="8" table:number-rows-spanned="1" table:style-name="ce129">
            <text:p>執行數占預算數百分比％</text:p>
          </table:table-cell>
          <table:covered-table-cell table:number-columns-repeated="7"/>
          <table:table-cell office:value-type="string" table:number-columns-spanned="1" table:number-rows-spanned="3" table:style-name="ce125">
            <text:p>執行未達90%之原因及其改進措施</text:p>
          </table:table-cell>
          <table:table-cell office:value-type="string" table:number-columns-spanned="4" table:number-rows-spanned="1" table:style-name="ce137">
            <text:p>計畫執行進度</text:p>
          </table:table-cell>
          <table:covered-table-cell table:number-columns-repeated="3"/>
          <table:table-cell office:value-type="string" table:number-columns-spanned="1" table:number-rows-spanned="3" table:style-name="ce125">
            <text:p>總計畫實際執行進度未達預定進度之原因及其改善措施</text:p>
          </table:table-cell>
          <table:table-cell office:value-type="string" table:number-columns-spanned="1" table:number-rows-spanned="3" table:style-name="ce125">
            <text:p>總計畫目標達成情形</text:p>
          </table:table-cell>
          <table:table-cell table:number-columns-repeated="16355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以前年度</text:p>
          </table:table-cell>
          <table:table-cell office:value-type="string" table:number-columns-spanned="1" table:number-rows-spanned="2" table:style-name="ce125">
            <text:p>本年度</text:p>
          </table:table-cell>
          <table:table-cell office:value-type="string" table:number-columns-spanned="1" table:number-rows-spanned="2" table:style-name="ce129">
            <text:p>合計</text:p>
          </table:table-cell>
          <table:table-cell office:value-type="string" table:number-columns-spanned="4" table:number-rows-spanned="1" table:style-name="ce129">
            <text:p>本期執行數</text:p>
          </table:table-cell>
          <table:covered-table-cell table:number-columns-repeated="3"/>
          <table:table-cell office:value-type="string" table:number-columns-spanned="4" table:number-rows-spanned="1" table:style-name="ce129">
            <text:p>累計執行數</text:p>
          </table:table-cell>
          <table:covered-table-cell table:number-columns-repeated="3"/>
          <table:table-cell office:value-type="string" table:number-columns-spanned="4" table:number-rows-spanned="1" table:style-name="ce130">
            <text:p>本期執行數占可支用預算數百分比%</text:p>
          </table:table-cell>
          <table:covered-table-cell table:number-columns-repeated="3"/>
          <table:table-cell office:value-type="string" table:number-columns-spanned="4" table:number-rows-spanned="1" table:style-name="ce130">
            <text:p>累計執行數占截至本年度已編列預算數百分比%</text:p>
          </table:table-cell>
          <table:covered-table-cell table:number-columns-repeated="3"/>
          <table:covered-table-cell/>
          <table:table-cell office:value-type="string" table:number-columns-spanned="2" table:number-rows-spanned="1" table:style-name="ce137">
            <text:p>預定</text:p>
          </table:table-cell>
          <table:covered-table-cell/>
          <table:table-cell office:value-type="string" table:number-columns-spanned="2" table:number-rows-spanned="1" table:style-name="ce137">
            <text:p>實際</text:p>
          </table:table-cell>
          <table:covered-table-cell/>
          <table:covered-table-cell/>
          <table:covered-table-cell/>
          <table:table-cell table:number-columns-repeated="16355" table:style-name="ce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賸餘數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賸餘數</text:p>
          </table:table-cell>
          <table:table-cell office:value-type="string" table:style-name="ce4">
            <text:p>合計</text:p>
          </table:table-cell>
          <table:table-cell office:value-type="string" table:style-name="ce19">
            <text:p>本期實現數占可支用預算數百分比％</text:p>
          </table:table-cell>
          <table:table-cell office:value-type="string" table:style-name="ce19">
            <text:p>本期應付數占可支用預算數百分比％</text:p>
          </table:table-cell>
          <table:table-cell office:value-type="string" table:style-name="ce19">
            <text:p>本期賸餘數占可支用預算數百分比％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累計實現數占截至本年度已編列預算數百分比％</text:p>
          </table:table-cell>
          <table:table-cell office:value-type="string" table:style-name="ce19">
            <text:p>累計應付數占截至本年度已編列預算數百分比％</text:p>
          </table:table-cell>
          <table:table-cell office:value-type="string" table:style-name="ce19">
            <text:p>累計賸餘數占截至本年度已編列預算數百分比％</text:p>
          </table:table-cell>
          <table:table-cell office:value-type="string" table:style-name="ce16">
            <text:p>合計</text:p>
          </table:table-cell>
          <table:covered-table-cell/>
          <table:table-cell office:value-type="string" table:style-name="ce20">
            <text:p>總累計％</text:p>
          </table:table-cell>
          <table:table-cell office:value-type="string" table:style-name="ce20">
            <text:p>年累計％</text:p>
          </table:table-cell>
          <table:table-cell office:value-type="string" table:style-name="ce20">
            <text:p>總累計％</text:p>
          </table:table-cell>
          <table:table-cell office:value-type="string" table:style-name="ce20">
            <text:p>年累計％</text:p>
          </table:table-cell>
          <table:covered-table-cell/>
          <table:covered-table-cell/>
          <table:table-cell table:number-columns-repeated="16355" table:style-name="ce3"/>
        </table:table-row>
        <table:table-row table:style-name="ro20">
          <table:table-cell office:value-type="string" table:style-name="ce31">
            <text:p>1.跨領域科技研究大樓新建工程</text:p>
          </table:table-cell>
          <table:table-cell office:value-type="float" office:value="1571500" table:style-name="ce8">
            <text:p>1,571,500<text:s/></text:p>
          </table:table-cell>
          <table:table-cell office:value-type="float" office:value="1571500" table:style-name="ce8">
            <text:p>1,571,500<text:s/></text:p>
          </table:table-cell>
          <table:table-cell office:value-type="float" office:value="67571" table:style-name="ce8">
            <text:p>67,5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571" table:formula="of:=[.D7]+[.E7]" table:style-name="ce9">
            <text:p><text:s/>67,571<text:s/></text:p>
          </table:table-cell>
          <table:table-cell office:value-type="float" office:value="37434" table:style-name="ce9">
            <text:p><text:s/>37,434<text:s/></text:p>
          </table:table-cell>
          <table:table-cell table:style-name="ce9"/>
          <table:table-cell office:value-type="float" office:value="1292" table:style-name="ce9">
            <text:p><text:s/>1,292<text:s/></text:p>
          </table:table-cell>
          <table:table-cell office:value-type="float" office:value="38726" table:formula="of:=[.G7]+[.H7]+[.I7]" table:style-name="ce9">
            <text:p><text:s/>38,726<text:s/></text:p>
          </table:table-cell>
          <table:table-cell office:value-type="float" office:value="1524389" table:style-name="ce9">
            <text:p><text:s/>1,524,389<text:s/></text:p>
          </table:table-cell>
          <table:table-cell table:style-name="ce9"/>
          <table:table-cell office:value-type="float" office:value="1292" table:style-name="ce9">
            <text:p><text:s/>1,292<text:s/></text:p>
          </table:table-cell>
          <table:table-cell office:value-type="float" office:value="1525681" table:formula="of:=[.K7]+[.L7]+[.M7]" table:style-name="ce9">
            <text:p><text:s/>1,525,681<text:s/></text:p>
          </table:table-cell>
          <table:table-cell office:value-type="percentage" office:value="0.55399505705110186" table:formula="of:=[.G7]/[.F7]" table:style-name="ce13">
            <text:p>55.40%</text:p>
          </table:table-cell>
          <table:table-cell office:value-type="percentage" office:value="0" table:formula="of:=[.H7]/[.F7]" table:style-name="ce13">
            <text:p>0.00%</text:p>
          </table:table-cell>
          <table:table-cell office:value-type="percentage" office:value="1.9120628672063458E-2" table:formula="of:=[.I7]/[.F7]" table:style-name="ce13">
            <text:p>1.91%</text:p>
          </table:table-cell>
          <table:table-cell office:value-type="percentage" office:value="0.57311568572316529" table:formula="of:=[.O7]+[.P7]+[.Q7]" table:style-name="ce10">
            <text:p>57.31%</text:p>
          </table:table-cell>
          <table:table-cell office:value-type="percentage" office:value="0.97002163538021002" table:formula="of:=[.K7]/[.C7]" table:style-name="ce13">
            <text:p>97.00%</text:p>
          </table:table-cell>
          <table:table-cell office:value-type="percentage" office:value="0" table:formula="of:=[.L7]/[.C7]" table:style-name="ce13">
            <text:p>0.00%</text:p>
          </table:table-cell>
          <table:table-cell office:value-type="percentage" office:value="8.2214444797963724E-4" table:formula="of:=[.M7]/[.C7]" table:style-name="ce13">
            <text:p>0.08%</text:p>
          </table:table-cell>
          <table:table-cell office:value-type="percentage" office:value="0.9708437798281897" table:formula="of:=[.S7]+[.T7]+[.U7]" table:style-name="ce10">
            <text:p>97.08%</text:p>
          </table:table-cell>
          <table:table-cell table:style-name="ce33">
            <draw:connector draw:type="line" svg:x1="4.1159in" svg:y1="0.02149in" svg:x2="0.02476in" svg:y2="1.83125in" draw:z-index="1" draw:id="id7" draw:style-name="a7" draw:name="直線接點 1">
              <svg:title/>
              <svg:desc/>
            </draw:connector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0.99" table:style-name="ce18">
            <text:p>99.00%</text:p>
          </table:table-cell>
          <table:table-cell office:value-type="percentage" office:value="0.99" table:style-name="ce18">
            <text:p>99.00%</text:p>
          </table:table-cell>
          <table:table-cell office:value-type="string" table:style-name="ce33">
            <text:p>․執行未達原因:</text:p>
            <text:p>本工程已完工結案，後續辦理專案管理、技術服務結案及公共藝術設置案。</text:p>
            <text:p>․具體改進辦法：</text:p>
            <text:p>儘速辦理專案管理、技術服務結案及公共藝術設置案。</text:p>
            <text:p/>
            <text:p/>
            <text:p/>
          </table:table-cell>
          <table:table-cell office:value-type="string" table:style-name="ce15">
            <text:p>本案主體工程完工結案<text:span text:style-name="T6">。</text:span></text:p>
          </table:table-cell>
          <table:table-cell table:number-columns-repeated="16355" table:style-name="ce3"/>
        </table:table-row>
        <table:table-row table:style-name="ro21">
          <table:table-cell office:value-type="string" table:style-name="ce31">
            <text:p>2.國家生技研究園區</text:p>
          </table:table-cell>
          <table:table-cell office:value-type="float" office:value="22596000" table:style-name="ce8">
            <text:p>22,596,000<text:s/></text:p>
          </table:table-cell>
          <table:table-cell office:value-type="float" office:value="13934126" table:style-name="ce8">
            <text:p>13,934,126<text:s/></text:p>
          </table:table-cell>
          <table:table-cell office:value-type="float" office:value="1536717" table:style-name="ce8">
            <text:p>1,536,717<text:s/></text:p>
          </table:table-cell>
          <table:table-cell office:value-type="float" office:value="4186058" table:style-name="ce8">
            <text:p>4,186,058<text:s/></text:p>
          </table:table-cell>
          <table:table-cell office:value-type="float" office:value="5722775" table:formula="of:=[.D8]+[.E8]" table:style-name="ce9">
            <text:p><text:s/>5,722,775<text:s/></text:p>
          </table:table-cell>
          <table:table-cell office:value-type="float" office:value="4722891" table:style-name="ce9">
            <text:p><text:s/>4,722,891<text:s/></text:p>
          </table:table-cell>
          <table:table-cell table:number-columns-repeated="2" table:style-name="ce9"/>
          <table:table-cell office:value-type="float" office:value="4722891" table:formula="of:=[.G8]+[.H8]+[.I8]" table:style-name="ce9">
            <text:p><text:s/>4,722,891<text:s/></text:p>
          </table:table-cell>
          <table:table-cell office:value-type="float" office:value="12192689" table:style-name="ce9">
            <text:p><text:s/>12,192,689<text:s/></text:p>
          </table:table-cell>
          <table:table-cell table:style-name="ce9"/>
          <table:table-cell office:value-type="float" office:value="741553" table:style-name="ce9">
            <text:p><text:s/>741,553<text:s/></text:p>
          </table:table-cell>
          <table:table-cell office:value-type="float" office:value="12934242" table:formula="of:=[.K8]+[.L8]+[.M8]" table:style-name="ce9">
            <text:p><text:s/>12,934,242<text:s/></text:p>
          </table:table-cell>
          <table:table-cell office:value-type="percentage" office:value="0.82527986859521818" table:formula="of:=[.G8]/[.F8]" table:style-name="ce13">
            <text:p>82.53%</text:p>
          </table:table-cell>
          <table:table-cell office:value-type="percentage" office:value="0" table:formula="of:=[.H8]/[.F8]" table:style-name="ce13">
            <text:p>0.00%</text:p>
          </table:table-cell>
          <table:table-cell office:value-type="percentage" office:value="0" table:formula="of:=[.I8]/[.F8]" table:style-name="ce13">
            <text:p>0.00%</text:p>
          </table:table-cell>
          <table:table-cell office:value-type="percentage" office:value="0.82527986859521818" table:formula="of:=[.O8]+[.P8]+[.Q8]" table:style-name="ce10">
            <text:p>82.53%</text:p>
          </table:table-cell>
          <table:table-cell office:value-type="percentage" office:value="0.87502359315539413" table:formula="of:=[.K8]/[.C8]" table:style-name="ce13">
            <text:p>87.50%</text:p>
          </table:table-cell>
          <table:table-cell office:value-type="percentage" office:value="0" table:formula="of:=[.L8]/[.C8]" table:style-name="ce13">
            <text:p>0.00%</text:p>
          </table:table-cell>
          <table:table-cell office:value-type="percentage" office:value="5.3218479580276506E-2" table:formula="of:=[.M8]/[.C8]" table:style-name="ce13">
            <text:p>5.32%</text:p>
          </table:table-cell>
          <table:table-cell office:value-type="percentage" office:value="0.92824207273567061" table:formula="of:=[.S8]+[.T8]+[.U8]" table:style-name="ce10">
            <text:p>92.82%</text:p>
          </table:table-cell>
          <table:table-cell table:style-name="ce25">
            <draw:connector draw:type="line" svg:x1="4.11557in" svg:y1="0.07614in" svg:x2="0.02312in" svg:y2="4.86113in" draw:z-index="2" draw:id="id8" draw:style-name="a8" draw:name="直線接點 2">
              <svg:title/>
              <svg:desc/>
            </draw:connector>
          </table:table-cell>
          <table:table-cell office:value-type="percentage" office:value="0.43" table:style-name="ce17">
            <text:p>43.00%</text:p>
          </table:table-cell>
          <table:table-cell office:value-type="percentage" office:value="0.57499999999999996" table:style-name="ce17">
            <text:p>57.50%</text:p>
          </table:table-cell>
          <table:table-cell office:value-type="percentage" office:value="0.35" table:style-name="ce17">
            <text:p>35.00%</text:p>
          </table:table-cell>
          <table:table-cell office:value-type="percentage" office:value="0.20749999999999999" table:style-name="ce17">
            <text:p>20.75%</text:p>
          </table:table-cell>
          <table:table-cell office:value-type="string" table:style-name="ce25">
            <text:p>․執行未達原因:<text:s/></text:p>
            <text:p>中研院部分:1、國防部搬遷釋地原訂102年8月完成<text:span text:style-name="T10">，</text:span><text:span text:style-name="T11">延至103年4月25日開始交付土地致園區興建工程開工延後。2.</text:span>都市設計審議、結構外審及建管程序(雜照、建照及放樣勘驗等)須依規定提報主管機關審查，主管機關核定期程與統包商預定期程有差異。3、統包商細部設計進度落後且預算書尚未完成核定程序，依契約第3條第（七）款規定，無法辦理工程估驗計價。4、統包商細部設計進度落後且無估驗計價申請。<text:s/></text:p>
            <text:p>國防部部分:103年度續辦理廠房重建及機具設備重置作業，惟曾因停工後復工延宕等因素，及部分設備機具購置為向國外辦理採購，故所耗費時程作業較長。<text:s/></text:p>
            <text:p>․具體改進辦法：<text:s/></text:p>
            <text:p>中研院部分:1.結構外審及建管程序已完成，都市設計審議配合統包商建築物外牆及預鑄工法將辦理變更修正。2.細部設計及預算，將在不影響工程進度下，督促專管單位要求統包商依約陸續分批提送，目前已辦理假設大地結構部分核定並辦理付款作業中。<text:s/><text:span text:style-name="T12"><text:s/></text:span></text:p>
            <text:p>國防部部分，本院104年已辦理就地審計查核，要求國防部工程儘速趕辦，並就已執行部分報院核銷轉正，另設備機具應縮短採購安裝測試之時程。</text:p>
            <text:p/>
            <text:p/>
          </table:table-cell>
          <table:table-cell office:value-type="string" table:style-name="ce36">
            <text:p>1.完成環境影響評估，並獲有條件通過及同意備查。</text:p>
            <text:p>2.完成開發計畫修正，並獲原則同意。</text:p>
            <text:p>3.完成用水計畫審議，並獲同意及備查。</text:p>
            <text:p>4.完成用地徵收，動用第一預備金541萬元、第二預備金6億5,500萬元，包含於「截至本年度已編列預算數」欄位中。</text:p>
            <text:p>5.完成「都市設計暨土地使用開發許可」，並同意核備。</text:p>
            <text:p>6.完成水土保持計畫送審，並獲審查同意。</text:p>
            <text:p>7.完成專案管理招標，由亞新工程顧問股份有限公司及喻台生建築師事務所共同承攬。</text:p>
            <text:p>8.完成園區興建工程(統包)招標，由榮工工程股份有限公司、亞翔工程股份有限公司、劉培森建築師事務所共同承攬。</text:p>
            <text:p>9.完成委託監造服務招標，由林同棪工程顧問股份有限公司、賴朝俊建築師事務所及廣知工程科技股份有限公司共同承攬。</text:p>
            <text:p>10.辦理環境變更內容對照表、水土保持計畫變更設計。</text:p>
            <text:p>11.取得拆除執照<text:span text:style-name="T10">、</text:span>雜項執照及建造照執照<text:span text:style-name="T10">。</text:span></text:p>
            <text:p>12.委託國防部第202廠續辦該廠搬遷釋地作業，包括：建物代拆代建（含廠房、炸藥庫、圍牆、兵舍及150噸地下水池等）、機具設備採購及防爆系統重置。</text:p>
            <text:p>13.完成建築物基處開挖及公共工程臨時水土保持。</text:p>
          </table:table-cell>
          <table:table-cell table:number-columns-repeated="16355" table:style-name="ce3"/>
        </table:table-row>
        <table:table-row table:style-name="ro22">
          <table:table-cell office:value-type="string" table:style-name="ce31">
            <text:p>3.環境變遷研究大樓新建工程</text:p>
          </table:table-cell>
          <table:table-cell office:value-type="float" office:value="986304" table:style-name="ce8">
            <text:p>986,304<text:s/></text:p>
          </table:table-cell>
          <table:table-cell office:value-type="float" office:value="582384" table:style-name="ce8">
            <text:p>582,384<text:s/></text:p>
          </table:table-cell>
          <table:table-cell office:value-type="float" office:value="133951" table:style-name="ce8">
            <text:p>133,951<text:s/></text:p>
          </table:table-cell>
          <table:table-cell office:value-type="float" office:value="230000" table:style-name="ce8">
            <text:p>230,000<text:s/></text:p>
          </table:table-cell>
          <table:table-cell office:value-type="float" office:value="363951" table:formula="of:=[.D9]+[.E9]" table:style-name="ce9">
            <text:p><text:s/>363,951<text:s/></text:p>
          </table:table-cell>
          <table:table-cell office:value-type="float" office:value="82706" table:style-name="ce9">
            <text:p><text:s/>82,706<text:s/></text:p>
          </table:table-cell>
          <table:table-cell table:style-name="ce9"/>
          <table:table-cell table:style-name="ce12"/>
          <table:table-cell office:value-type="float" office:value="82706" table:formula="of:=[.G9]+[.H9]+[.I9]" table:style-name="ce12">
            <text:p><text:s/>82,706<text:s/></text:p>
          </table:table-cell>
          <table:table-cell office:value-type="float" office:value="280338" table:style-name="ce9">
            <text:p><text:s/>280,338<text:s/></text:p>
          </table:table-cell>
          <table:table-cell table:number-columns-repeated="2" table:style-name="ce12"/>
          <table:table-cell office:value-type="float" office:value="280338" table:formula="of:=[.K9]+[.L9]+[.M9]" table:style-name="ce12">
            <text:p><text:s/>280,338<text:s/></text:p>
          </table:table-cell>
          <table:table-cell office:value-type="percentage" office:value="0.22724487637072024" table:formula="of:=[.G9]/[.F9]" table:style-name="ce14">
            <text:p>22.72%</text:p>
          </table:table-cell>
          <table:table-cell office:value-type="percentage" office:value="0" table:formula="of:=[.H9]/[.F9]" table:style-name="ce14">
            <text:p>0.00%</text:p>
          </table:table-cell>
          <table:table-cell office:value-type="percentage" office:value="0" table:formula="of:=[.I9]/[.F9]" table:style-name="ce14">
            <text:p>0.00%</text:p>
          </table:table-cell>
          <table:table-cell office:value-type="percentage" office:value="0.22724487637072024" table:formula="of:=[.O9]+[.P9]+[.Q9]" table:style-name="ce10">
            <text:p>22.72%</text:p>
          </table:table-cell>
          <table:table-cell office:value-type="percentage" office:value="0.48136281216516935" table:formula="of:=[.K9]/[.C9]" table:style-name="ce14">
            <text:p>48.14%</text:p>
          </table:table-cell>
          <table:table-cell office:value-type="percentage" office:value="0" table:formula="of:=[.L9]/[.C9]" table:style-name="ce14">
            <text:p>0.00%</text:p>
          </table:table-cell>
          <table:table-cell office:value-type="percentage" office:value="0" table:formula="of:=[.M9]/[.C9]" table:style-name="ce14">
            <text:p>0.00%</text:p>
          </table:table-cell>
          <table:table-cell office:value-type="percentage" office:value="0.48136281216516935" table:formula="of:=[.S9]+[.T9]+[.U9]" table:style-name="ce10">
            <text:p>48.14%</text:p>
          </table:table-cell>
          <table:table-cell office:value-type="string" table:style-name="ce26">
            <text:p>․執行未達原因：</text:p>
            <text:p>本案為跨年度延續性工程，共分3期辦理，預計106年完工啟用。第1期棲地營造工程已於103年4月10日完工驗收；第2期主體工程於103年4月1日開工，前因申辦土方撮合作業及建照放樣勘驗等因素延遲，刻正積極趕工中。目前已完成B3F~B1F結構體澆置，預定105年2月完成1F底版，105年12月主體建築完工。</text:p>
            <text:p>․具體改進辦法：</text:p>
            <text:p>持續督促監造單位採滾動式管理，要求承商按月提出三個月趲趕計畫據以執行，並按月辦理估驗，以提升執行率。</text:p>
            <text:p/>
            <text:p/>
            <text:p/>
            <text:p/>
            <text:p/>
          </table:table-cell>
          <table:table-cell office:value-type="percentage" office:value="0.57410000000000005" table:style-name="ce18">
            <text:p>57.41%</text:p>
          </table:table-cell>
          <table:table-cell office:value-type="percentage" office:value="0.58479999999999999" table:style-name="ce18">
            <text:p>58.48%</text:p>
          </table:table-cell>
          <table:table-cell office:value-type="percentage" office:value="0.48909999999999998" table:style-name="ce18">
            <text:p>48.91%</text:p>
          </table:table-cell>
          <table:table-cell office:value-type="percentage" office:value="0.50509999999999999" table:style-name="ce18">
            <text:p>50.51%</text:p>
          </table:table-cell>
          <table:table-cell office:value-type="string" table:style-name="ce26">
            <text:p>․執行未達原因：</text:p>
            <text:p>本案為跨年度延續性工程，共分3期辦理，預計106年完工啟用。第1期棲地營造工程已於103年4月10日完工驗收；第2期主體工程於103年4月1日開工，前因申辦土方撮合作業及建照放樣勘驗等因素延遲，刻正積極趕工中。目前已完成B3F~B1F結構體澆置，預定105年2月完成1F底版，105年12月主體建築完工。</text:p>
            <text:p>․具體改進辦法：</text:p>
            <text:p>持續督促監造單位採滾動式管理，要求承商按月提出三個月趲趕計畫據以執行，並按月辦理估驗，以提升執行率。</text:p>
            <text:p/>
            <text:p/>
            <text:p/>
            <text:p/>
            <text:p/>
          </table:table-cell>
          <table:table-cell office:value-type="string" table:style-name="ce34">
            <text:p>1.本案都市設計審議於102年8月6日取得核備函</text:p>
            <text:p>2.本案於102年12月22日取得建築執照。</text:p>
            <text:p>3.本案綠建築已於103年3月28日取得鑽石級綠建築候選證書。</text:p>
            <text:p>4.第1期棲地營造工程已於103年4月10日完工驗收。</text:p>
            <text:p>5.完成建築物主體開挖。</text:p>
            <text:p/>
          </table:table-cell>
          <table:table-cell table:number-columns-repeated="16355" table:style-name="ce3"/>
        </table:table-row>
        <table:table-row table:style-name="ro23">
          <table:table-cell office:value-type="string" table:style-name="ce31">
            <text:p>4.學人寄宿舍（2）新建工程</text:p>
          </table:table-cell>
          <table:table-cell office:value-type="float" office:value="569000" table:style-name="ce8">
            <text:p>569,000<text:s/></text:p>
          </table:table-cell>
          <table:table-cell office:value-type="float" office:value="569000" table:style-name="ce8">
            <text:p>569,000<text:s/></text:p>
          </table:table-cell>
          <table:table-cell office:value-type="float" office:value="83389" table:style-name="ce8">
            <text:p>83,389<text:s/></text:p>
          </table:table-cell>
          <table:table-cell office:value-type="float" office:value="83000" table:style-name="ce8">
            <text:p>83,000<text:s/></text:p>
          </table:table-cell>
          <table:table-cell office:value-type="float" office:value="166389" table:formula="of:=[.D10]+[.E10]" table:style-name="ce9">
            <text:p><text:s/>166,389<text:s/></text:p>
          </table:table-cell>
          <table:table-cell office:value-type="float" office:value="135722" table:style-name="ce9">
            <text:p><text:s/>135,722<text:s/></text:p>
          </table:table-cell>
          <table:table-cell table:style-name="ce9"/>
          <table:table-cell office:value-type="float" office:value="20667" table:style-name="ce12">
            <text:p><text:s/>20,667<text:s/></text:p>
          </table:table-cell>
          <table:table-cell office:value-type="float" office:value="156389" table:formula="of:=[.G10]+[.H10]+[.I10]" table:style-name="ce12">
            <text:p><text:s/>156,389<text:s/></text:p>
          </table:table-cell>
          <table:table-cell office:value-type="float" office:value="538333" table:style-name="ce9">
            <text:p><text:s/>538,333<text:s/></text:p>
          </table:table-cell>
          <table:table-cell table:style-name="ce12"/>
          <table:table-cell office:value-type="float" office:value="20667" table:style-name="ce12">
            <text:p><text:s/>20,667<text:s/></text:p>
          </table:table-cell>
          <table:table-cell office:value-type="float" office:value="559000" table:formula="of:=[.K10]+[.L10]+[.M10]" table:style-name="ce12">
            <text:p><text:s/>559,000<text:s/></text:p>
          </table:table-cell>
          <table:table-cell office:value-type="percentage" office:value="0.81569094110788576" table:formula="of:=[.G10]/[.F10]" table:style-name="ce14">
            <text:p>81.57%</text:p>
          </table:table-cell>
          <table:table-cell office:value-type="percentage" office:value="0" table:formula="of:=[.H10]/[.F10]" table:style-name="ce14">
            <text:p>0.00%</text:p>
          </table:table-cell>
          <table:table-cell office:value-type="percentage" office:value="0.12420893208084668" table:formula="of:=[.I10]/[.F10]" table:style-name="ce14">
            <text:p>12.42%</text:p>
          </table:table-cell>
          <table:table-cell office:value-type="percentage" office:value="0.93989987318873247" table:formula="of:=[.O10]+[.P10]+[.Q10]" table:style-name="ce10">
            <text:p>93.99%</text:p>
          </table:table-cell>
          <table:table-cell office:value-type="percentage" office:value="0.946103690685413" table:formula="of:=[.K10]/[.C10]" table:style-name="ce14">
            <text:p>94.61%</text:p>
          </table:table-cell>
          <table:table-cell office:value-type="percentage" office:value="0" table:formula="of:=[.L10]/[.C10]" table:style-name="ce14">
            <text:p>0.00%</text:p>
          </table:table-cell>
          <table:table-cell office:value-type="percentage" office:value="3.6321616871704744E-2" table:formula="of:=[.M10]/[.C10]" table:style-name="ce14">
            <text:p>3.63%</text:p>
          </table:table-cell>
          <table:table-cell office:value-type="percentage" office:value="0.98242530755711777" table:formula="of:=[.S10]+[.T10]+[.U10]" table:style-name="ce10">
            <text:p>98.24%</text:p>
          </table:table-cell>
          <table:table-cell table:style-name="ce33">
            <draw:connector draw:type="line" svg:x1="4.09262in" svg:y1="0.02104in" svg:x2="0.02476in" svg:y2="1.12162in" draw:z-index="3" draw:id="id9" draw:style-name="a9" draw:name="直線接點 3">
              <svg:title/>
              <svg:desc/>
            </draw:connector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0.99" table:style-name="ce18">
            <text:p>99.00%</text:p>
          </table:table-cell>
          <table:table-cell office:value-type="percentage" office:value="0.99" table:style-name="ce18">
            <text:p>99.00%</text:p>
          </table:table-cell>
          <table:table-cell office:value-type="string" table:style-name="ce33">
            <text:p>․執行未達原因:</text:p>
            <text:p>本工程已完工結案，後續辦理技術服務結案及公共藝術設置案。</text:p>
            <text:p>․具體改進辦法：</text:p>
            <text:p>儘速辦理技術服務結案及公共藝術設置案。</text:p>
            <text:p/>
            <text:p/>
            <text:p/>
          </table:table-cell>
          <table:table-cell office:value-type="string" table:style-name="ce15">
            <text:p>本案主體工程完工結案<text:span text:style-name="T6">。</text:span></text:p>
          </table:table-cell>
          <table:table-cell table:number-columns-repeated="16355" table:style-name="ce3"/>
        </table:table-row>
        <table:table-row table:number-rows-repeated="5" table:style-name="ro17">
          <table:table-cell table:number-columns-repeated="22" table:style-name="ce3"/>
          <table:table-cell table:style-name="ce27"/>
          <table:table-cell table:number-columns-repeated="6" table:style-name="ce24"/>
          <table:table-cell table:number-columns-repeated="16355" table:style-name="ce3"/>
        </table:table-row>
        <table:table-row table:number-rows-repeated="1048561" table:style-name="ro17">
          <table:table-cell table:number-columns-repeated="16384"/>
        </table:table-row>
        <table:named-expressions>
          <table:named-expression table:name="Print_Titles" table:expression="of:=['104決算(直)'.$A:.$A]~['104決算(直)'.$1:.$3]" table:base-cell-address="106決算.$A$1"/>
        </table:named-expressions>
      </table:table>
      <table:table table:name="Sheet3" table:style-name="ta4">
        <table:table-column table:style-name="co2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40__23529__35336__37096__22686__21152__41_101_37325__22823__35336__30059__22519__34892__32318__25928__22577__21578__34920_-_20462__27491_" style:display-name="一般_(審計部增加)101重大計畫執行績效報告表-修正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7770__31639__26360__34920_-99" style:display-name="一般_決算書表-99" style:family="table-cell" style:data-style-name="N0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266" style:scale-to="6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54330708661417in" fo:margin-bottom="0in" fo:margin-left="0.393700787401575in" fo:margin-right="0.393700787401575in" style:print-orientation="portrait" style:print-page-order="ttb" style:first-page-number="304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54330708661417in" fo:margin-bottom="0.31496062992126in" fo:margin-left="0.393700787401575in" fo:margin-right="0.393700787401575in" style:print-orientation="portrait" style:print-page-order="ttb" style:first-page-number="304" style:scale-to="8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style:region-right>
          <text:p/>
          <text:p/>
          <text:p/>
          <text:p/>
        </style:region-right>
      </style:header>
      <style:header-left style:display="false"/>
      <style:footer>
        <style:region-center>
          <text:p><text:span text:style-name="T1"><text:page-number>1</text:page-number></text:span></text:p>
        </style:region-center>
        <style:region-right>
          <text:p/>
          <text:p/>
          <text:p/>
          <text:p/>
          <text:p/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2">中央研究院</text:span></text:p>
          <text:p><text:span text:style-name="T2">重大計畫執行績效報告表</text:span></text:p>
          <text:p><text:span text:style-name="T3">中華民國104年度</text:span></text:p>
        </style:region-center>
        <style:region-right>
          <text:p/>
          <text:p/>
          <text:p/>
          <text:p><text:span text:style-name="T4">單位：新臺幣千元</text:span><text:span text:style-name="T4"> </text:span><text:span text:style-name="T4"><text:s text:c="2"/></text:span><text:span text:style-name="T4">第</text:span><text:span text:style-name="T4"><text:page-number>1</text:page-number></text:span><text:span text:style-name="T4">頁</text:span><text:span text:style-name="T4"> </text:span><text:span text:style-name="T4">共</text:span><text:span text:style-name="T4"><text:page-count>99</text:page-count></text:span><text:span text:style-name="T4">頁</text:span></text:p>
        </style:region-right>
      </style:header>
      <style:header-left style:display="false"/>
      <style:footer>
        <style:region-center>
          <text:p><text:span text:style-name="T5"><text:page-number>1</text:page-number></text:span></text:p>
        </style:region-center>
        <style:region-right>
          <text:p/>
          <text:p/>
          <text:p/>
          <text:p/>
          <text:p/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ascc</meta:initial-creator>
    <dc:creator>admin</dc:creator>
    <meta:creation-date>2010-12-17T01:20:17Z</meta:creation-date>
    <dc:date>2023-01-16T03:40:31Z</dc:date>
    <meta:print-date>2018-05-23T07:03:59Z</meta:print-date>
  </office:meta>
</office:document-meta>
</file>