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8.30791666666667cm"/>
    </style:style>
    <style:style style:name="co13" style:family="table-column">
      <style:table-column-properties fo:break-before="auto" style:column-width="1.2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33.95pt" style:use-optimal-row-height="false" fo:break-before="page"/>
    </style:style>
    <style:style style:name="ro6" style:family="table-row">
      <style:table-row-properties style:row-height="33.75pt" style:use-optimal-row-height="false" fo:break-before="page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存入保證金" table:style-name="ta1"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9" table:default-cell-style-name="ce15"/>
        <table:table-column table:style-name="co13" table:number-columns-repeated="16367" table:default-cell-style-name="ce15"/>
        <table:table-row table:style-name="ro1">
          <table:table-cell office:value-type="string" table:number-columns-spanned="12" table:number-rows-spanned="1" table:style-name="ce17">
            <text:p>中 <text:s text:c="3"/>央 <text:s text:c="3"/>研 <text:s text:c="3"/>究 <text:s text:c="3"/>院</text:p>
          </table:table-cell>
          <table:covered-table-cell table:number-columns-repeated="11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17">
            <text:p>存 入 保 證 金 明 細 表</text:p>
          </table:table-cell>
          <table:covered-table-cell table:number-columns-repeated="11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18">
            <text:p>中 華 民 國 <text:s/>107 年 12 月 31 日止</text:p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table-cell office:value-type="string" table:number-columns-spanned="1" table:number-rows-spanned="2" table:style-name="ce33">
            <text:p>年</text:p>
          </table:table-cell>
          <table:table-cell office:value-type="string" table:number-columns-spanned="1" table:number-rows-spanned="2" table:style-name="ce33">
            <text:p>月</text:p>
          </table:table-cell>
          <table:table-cell office:value-type="string" table:number-columns-spanned="1" table:number-rows-spanned="2" table:style-name="ce33">
            <text:p>日</text:p>
          </table:table-cell>
          <table:table-cell office:value-type="string" table:number-columns-spanned="1" table:number-rows-spanned="2" table:style-name="ce23">
            <text:p>所 <text:s text:c="2"/>別</text:p>
          </table:table-cell>
          <table:table-cell office:value-type="string" table:number-columns-spanned="1" table:number-rows-spanned="2" table:style-name="ce23">
            <text:p>摘 <text:s text:c="16"/>要</text:p>
          </table:table-cell>
          <table:table-cell office:value-type="string" table:number-columns-spanned="1" table:number-rows-spanned="2" table:style-name="ce23">
            <text:p>公 <text:s text:c="3"/>司 <text:s text:c="3"/>名 <text:s text:c="3"/>稱</text:p>
          </table:table-cell>
          <table:table-cell office:value-type="string" table:number-columns-spanned="4" table:number-rows-spanned="1" table:style-name="ce34">
            <text:p><text:s text:c="16"/>金 <text:s text:c="38"/>額</text:p>
          </table:table-cell>
          <table:covered-table-cell table:number-columns-repeated="3"/>
          <table:table-cell office:value-type="string" table:number-columns-spanned="1" table:number-rows-spanned="2" table:style-name="ce35">
            <text:p>合 <text:s text:c="4"/>計</text:p>
          </table:table-cell>
          <table:table-cell office:value-type="string" table:number-columns-spanned="1" table:number-rows-spanned="2" table:style-name="ce23">
            <text:p>備 <text:s text:c="20"/>註</text:p>
          </table:table-cell>
          <table:table-cell table:number-columns-repeated="16372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保 <text:s/>證 <text:s/>金</text:p>
          </table:table-cell>
          <table:table-cell office:value-type="string" table:style-name="ce8">
            <text:p>保 <text:s/>固 <text:s/>金</text:p>
          </table:table-cell>
          <table:table-cell office:value-type="string" table:style-name="ce8">
            <text:p>押 <text:s/>標 <text:s/>金</text:p>
          </table:table-cell>
          <table:table-cell office:value-type="string" table:style-name="ce8">
            <text:p>其 <text:s text:c="5"/>他</text:p>
          </table:table-cell>
          <table:covered-table-cell/>
          <table:covered-table-cell/>
          <table:table-cell table:number-columns-repeated="16372" table:style-name="ce6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進駐育成中心履約保證金</text:p>
          </table:table-cell>
          <table:table-cell office:value-type="string" table:style-name="ce2">
            <text:p>藥華醫藥股份有限公司</text:p>
          </table:table-cell>
          <table:table-cell office:value-type="float" office:value="658800" table:style-name="ce3">
            <text:p>658,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8800" table:style-name="ce4">
            <text:p>658,800<text:s/></text:p>
          </table:table-cell>
          <table:table-cell office:value-type="string" table:style-name="ce5">
            <text:p>廠商進駐中，待離駐時退款。</text:p>
          </table:table-cell>
          <table:table-cell table:number-columns-repeated="3" table:style-name="ce6"/>
          <table:table-cell table:style-name="ce9"/>
          <table:table-cell table:number-columns-repeated="16368" table:style-name="ce6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進駐育成中心保證金</text:p>
          </table:table-cell>
          <table:table-cell office:value-type="string" table:style-name="ce2">
            <text:p>台灣浩鼎生技股份有限公司</text:p>
          </table:table-cell>
          <table:table-cell office:value-type="float" office:value="882000" table:style-name="ce3">
            <text:p>88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2000" table:style-name="ce4">
            <text:p>882,000<text:s/></text:p>
          </table:table-cell>
          <table:table-cell office:value-type="string" table:style-name="ce5">
            <text:p>廠商進駐中，待離駐時退款。</text:p>
          </table:table-cell>
          <table:table-cell table:number-columns-repeated="3" table:style-name="ce6"/>
          <table:table-cell table:style-name="ce9"/>
          <table:table-cell table:number-columns-repeated="16368" table:style-name="ce6"/>
        </table:table-row>
        <table:table-row table:style-name="ro3">
          <table:table-cell office:value-type="string" table:number-columns-spanned="6" table:number-rows-spanned="1" table:style-name="ce16">
            <text:p>95 <text:s text:c="15"/>年 <text:s text:c="14"/>度 <text:s text:c="14"/>合 <text:s text:c="15"/>計</text:p>
          </table:table-cell>
          <table:covered-table-cell table:number-columns-repeated="5"/>
          <table:table-cell office:value-type="float" office:value="1540800" table:style-name="ce3">
            <text:p>1,540,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0800" table:style-name="ce4">
            <text:p>1,540,800<text:s/></text:p>
          </table:table-cell>
          <table:table-cell table:style-name="ce5"/>
          <table:table-cell table:number-columns-repeated="3" table:style-name="ce6"/>
          <table:table-cell table:style-name="ce9"/>
          <table:table-cell table:number-columns-repeated="16368" table:style-name="ce6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進駐育成中心保證金(003409)</text:p>
          </table:table-cell>
          <table:table-cell office:value-type="string" table:style-name="ce2">
            <text:p>泉盛生物科技股份有限公司</text:p>
          </table:table-cell>
          <table:table-cell office:value-type="float" office:value="1081080" table:style-name="ce3">
            <text:p>1,081,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1080" table:style-name="ce4">
            <text:p>1,081,080<text:s/></text:p>
          </table:table-cell>
          <table:table-cell office:value-type="string" table:style-name="ce5">
            <text:p>廠商進駐中，待離駐時退款。</text:p>
          </table:table-cell>
          <table:table-cell table:number-columns-repeated="3" table:style-name="ce6"/>
          <table:table-cell table:style-name="ce10"/>
          <table:table-cell table:number-columns-repeated="16368" table:style-name="ce6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進駐育成中心保證金(003565)</text:p>
          </table:table-cell>
          <table:table-cell office:value-type="string" table:style-name="ce2">
            <text:p>中天生物科技股份有限公司</text:p>
          </table:table-cell>
          <table:table-cell office:value-type="float" office:value="618588" table:style-name="ce3">
            <text:p>618,5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8588" table:style-name="ce4">
            <text:p>618,588<text:s/></text:p>
          </table:table-cell>
          <table:table-cell office:value-type="string" table:style-name="ce5">
            <text:p>廠商進駐中，待離駐時退款。</text:p>
          </table:table-cell>
          <table:table-cell table:number-columns-repeated="3" table:style-name="ce6"/>
          <table:table-cell table:style-name="ce9"/>
          <table:table-cell table:number-columns-repeated="16368" table:style-name="ce6"/>
        </table:table-row>
        <table:table-row table:style-name="ro3">
          <table:table-cell office:value-type="string" table:number-columns-spanned="6" table:number-rows-spanned="1" table:style-name="ce16">
            <text:p>100 <text:s text:c="15"/>年 <text:s text:c="14"/>度 <text:s text:c="14"/>合 <text:s text:c="15"/>計</text:p>
          </table:table-cell>
          <table:covered-table-cell table:number-columns-repeated="5"/>
          <table:table-cell office:value-type="float" office:value="1699668" table:style-name="ce3">
            <text:p>1,699,6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99668" table:style-name="ce4">
            <text:p>1,699,668<text:s/></text:p>
          </table:table-cell>
          <table:table-cell table:style-name="ce5"/>
          <table:table-cell table:style-name="ce11"/>
          <table:table-cell table:number-columns-repeated="2" table:style-name="ce6"/>
          <table:table-cell table:style-name="ce9"/>
          <table:table-cell table:number-columns-repeated="16368" table:style-name="ce6"/>
        </table:table-row>
        <table:table-row table:style-name="ro3">
          <table:table-cell office:value-type="float" office:value="101" table:style-name="ce1">
            <text:p>101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多樣中心</text:p>
          </table:table-cell>
          <table:table-cell office:value-type="string" table:style-name="ce2">
            <text:p>超高速離心機壹台-案號：BRCAS10130</text:p>
          </table:table-cell>
          <table:table-cell office:value-type="string" table:style-name="ce2">
            <text:p>美商貝克曼庫爾特有限公司台灣分公司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3">
            <text:p>4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4">
            <text:p>45,000<text:s/></text:p>
          </table:table-cell>
          <table:table-cell office:value-type="string" table:style-name="ce5">
            <text:p>保固期限至111年12月11日。</text:p>
          </table:table-cell>
          <table:table-cell table:style-name="ce11"/>
          <table:table-cell table:number-columns-repeated="2" table:style-name="ce6"/>
          <table:table-cell table:style-name="ce9"/>
          <table:table-cell table:number-columns-repeated="16368" table:style-name="ce6"/>
        </table:table-row>
        <table:table-row table:style-name="ro3">
          <table:table-cell office:value-type="string" table:number-columns-spanned="6" table:number-rows-spanned="1" table:style-name="ce16">
            <text:p>101 <text:s text:c="15"/>年 <text:s text:c="14"/>度 <text:s text:c="14"/>合 <text:s text:c="15"/>計</text:p>
          </table:table-cell>
          <table:covered-table-cell table:number-columns-repeated="5"/>
          <table:table-cell office:value-type="float" office:value="0" table:style-name="ce3">
            <text:p>0</text:p>
          </table:table-cell>
          <table:table-cell office:value-type="float" office:value="45000" table:style-name="ce3">
            <text:p>4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4">
            <text:p>4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2" table:style-name="ce1">
            <text:p>10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家生技研究園區環境監測技術服務案(002566)</text:p>
          </table:table-cell>
          <table:table-cell office:value-type="string" table:style-name="ce2">
            <text:p>澳新科技股份有限公司</text:p>
          </table:table-cell>
          <table:table-cell office:value-type="float" office:value="423640" table:style-name="ce3">
            <text:p>423,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3640" table:style-name="ce4">
            <text:p>423,640<text:s/></text:p>
          </table:table-cell>
          <table:table-cell office:value-type="string" table:style-name="ce5">
            <text:p>因配合工程進度，展延中。</text:p>
          </table:table-cell>
          <table:table-cell table:number-columns-repeated="5" table:style-name="ce12"/>
          <table:table-cell table:number-columns-repeated="16367" table:style-name="ce6"/>
        </table:table-row>
        <table:table-row table:style-name="ro4">
          <table:table-cell office:value-type="float" office:value="102" table:style-name="ce1">
            <text:p>102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動手玩數位 Let's-Digitize採購案(002765)</text:p>
          </table:table-cell>
          <table:table-cell office:value-type="string" table:style-name="ce2">
            <text:p>多家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2">
            <text:p>保固期限至103年5月9日，廠商因結束營業無法退還，待5年期滿辦理繳回國庫事宜。</text:p>
          </table:table-cell>
          <table:table-cell table:number-columns-repeated="5" table:style-name="ce12"/>
          <table:table-cell table:number-columns-repeated="16367" table:style-name="ce6"/>
        </table:table-row>
        <table:table-row table:style-name="ro3">
          <table:table-cell office:value-type="float" office:value="102" table:style-name="ce1">
            <text:p>10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骨幹路由器2台</text:p>
          </table:table-cell>
          <table:table-cell office:value-type="string" table:style-name="ce2">
            <text:p>麟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70000" table:style-name="ce3">
            <text:p>7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000" table:style-name="ce4">
            <text:p>70,000<text:s/></text:p>
          </table:table-cell>
          <table:table-cell office:value-type="string" table:style-name="ce5">
            <text:p>辦理退還中。</text:p>
          </table:table-cell>
          <table:table-cell table:number-columns-repeated="5" table:style-name="ce12"/>
          <table:table-cell table:number-columns-repeated="16367" table:style-name="ce6"/>
        </table:table-row>
        <table:table-row table:style-name="ro3">
          <table:table-cell office:value-type="float" office:value="102" table:style-name="ce1">
            <text:p>102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進駐育成中心保證金(006042)</text:p>
          </table:table-cell>
          <table:table-cell office:value-type="string" table:style-name="ce2">
            <text:p>醣基生醫股份有限公司</text:p>
          </table:table-cell>
          <table:table-cell office:value-type="float" office:value="1031004" table:style-name="ce3">
            <text:p>1,031,0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1004" table:style-name="ce4">
            <text:p>1,031,004<text:s/></text:p>
          </table:table-cell>
          <table:table-cell office:value-type="string" table:style-name="ce5">
            <text:p>廠商進駐中，待離駐時退款。</text:p>
          </table:table-cell>
          <table:table-cell table:number-columns-repeated="5" table:style-name="ce12"/>
          <table:table-cell table:number-columns-repeated="16367" table:style-name="ce6"/>
        </table:table-row>
        <table:table-row table:style-name="ro3">
          <table:table-cell office:value-type="float" office:value="102" table:style-name="ce1">
            <text:p>10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研究大樓前棟2樓屋頂防水工(007159)</text:p>
          </table:table-cell>
          <table:table-cell office:value-type="string" table:style-name="ce2">
            <text:p>玖鎧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,000<text:s/></text:p>
          </table:table-cell>
          <table:table-cell office:value-type="string" table:style-name="ce5">
            <text:p>保固期限至109年11月25日。</text:p>
          </table:table-cell>
          <table:table-cell table:number-columns-repeated="5" table:style-name="ce12"/>
          <table:table-cell table:number-columns-repeated="16367" table:style-name="ce6"/>
        </table:table-row>
        <table:table-row table:style-name="ro3">
          <table:table-cell office:value-type="float" office:value="102" table:style-name="ce1">
            <text:p>10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法律所</text:p>
          </table:table-cell>
          <table:table-cell office:value-type="string" table:style-name="ce2">
            <text:p>人文社會科學聯合圖書館移動式密集書櫃 保證金轉保固金</text:p>
          </table:table-cell>
          <table:table-cell office:value-type="string" table:style-name="ce2">
            <text:p>均輝工業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5">
            <text:p>保固期限至108年11月7日。</text:p>
          </table:table-cell>
          <table:table-cell table:number-columns-repeated="5" table:style-name="ce12"/>
          <table:table-cell table:number-columns-repeated="16367" table:style-name="ce6"/>
        </table:table-row>
        <table:table-row table:style-name="ro3">
          <table:table-cell office:value-type="float" office:value="102" table:style-name="ce1">
            <text:p>102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經濟所</text:p>
          </table:table-cell>
          <table:table-cell office:value-type="string" table:style-name="ce2">
            <text:p>大樓頂樓防水工程</text:p>
          </table:table-cell>
          <table:table-cell office:value-type="string" table:style-name="ce2">
            <text:p>日升營造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3">
            <text:p>2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4">
            <text:p>200,000<text:s/></text:p>
          </table:table-cell>
          <table:table-cell office:value-type="string" table:style-name="ce2">
            <text:p>辦理退還中。</text:p>
          </table:table-cell>
          <table:table-cell table:number-columns-repeated="5" table:style-name="ce12"/>
          <table:table-cell table:number-columns-repeated="16367" table:style-name="ce6"/>
        </table:table-row>
        <table:table-row table:style-name="ro3">
          <table:table-cell office:value-type="string" table:number-columns-spanned="6" table:number-rows-spanned="1" table:style-name="ce16">
            <text:p>102 <text:s text:c="15"/>年 <text:s text:c="14"/>度 <text:s text:c="14"/>合 <text:s text:c="15"/>計</text:p>
          </table:table-cell>
          <table:covered-table-cell table:number-columns-repeated="5"/>
          <table:table-cell office:value-type="float" office:value="1454644" table:style-name="ce3">
            <text:p>1,454,644</text:p>
          </table:table-cell>
          <table:table-cell office:value-type="float" office:value="335000" table:style-name="ce3">
            <text:p>3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89644" table:formula="of:=[.G21]+[.H21]" table:style-name="ce4">
            <text:p>1,789,644<text:s/></text:p>
          </table:table-cell>
          <table:table-cell table:style-name="ce5"/>
          <table:table-cell table:number-columns-repeated="5" table:style-name="ce12"/>
          <table:table-cell table:number-columns-repeated="16367" table:style-name="ce6"/>
        </table:table-row>
        <table:table-row table:style-name="ro5"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多樣中心</text:p>
          </table:table-cell>
          <table:table-cell office:value-type="string" table:style-name="ce2">
            <text:p>M820刀鋒伺服器兩台-案號：BRCAS10265</text:p>
          </table:table-cell>
          <table:table-cell office:value-type="string" table:style-name="ce2">
            <text:p>祐昌電腦資訊有限公司</text:p>
          </table:table-cell>
          <table:table-cell office:value-type="float" office:value="0" table:style-name="ce3">
            <text:p>0</text:p>
          </table:table-cell>
          <table:table-cell office:value-type="float" office:value="37800" table:style-name="ce3">
            <text:p>37,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00" table:style-name="ce4">
            <text:p>37,8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Lustre平行檔案系統與計算節點建置乙式</text:p>
          </table:table-cell>
          <table:table-cell office:value-type="string" table:style-name="ce2">
            <text:p>大同世界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90000" table:style-name="ce3">
            <text:p>19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000" table:style-name="ce4">
            <text:p>19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氣候模擬電腦建置乙式</text:p>
          </table:table-cell>
          <table:table-cell office:value-type="string" table:style-name="ce2">
            <text:p>大同世界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84000" table:style-name="ce3">
            <text:p>28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000" table:style-name="ce4">
            <text:p>28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巨量資料應用之雲端運算伺服器4台與網路交換器1台</text:p>
          </table:table-cell>
          <table:table-cell office:value-type="string" table:style-name="ce2">
            <text:p>開駿實業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磁碟陣列儲存系統一套</text:p>
          </table:table-cell>
          <table:table-cell office:value-type="string" table:style-name="ce2">
            <text:p>銀興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40000" table:style-name="ce3">
            <text:p>1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000" table:style-name="ce4">
            <text:p>1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多樣中心</text:p>
          </table:table-cell>
          <table:table-cell office:value-type="string" table:style-name="ce2">
            <text:p>跨領域科技研究大樓實驗設備及裝修-案號：BRCAS10223</text:p>
          </table:table-cell>
          <table:table-cell office:value-type="string" table:style-name="ce2">
            <text:p>艾銳斯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77000" table:style-name="ce3">
            <text:p>17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000" table:style-name="ce4">
            <text:p>177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免螢光標記分子作用力之三維分析儀Ski Pro System(00027</text:p>
          </table:table-cell>
          <table:table-cell office:value-type="string" table:style-name="ce2">
            <text:p>Silicon Kinetics, Inc</text:p>
          </table:table-cell>
          <table:table-cell office:value-type="float" office:value="0" table:style-name="ce3">
            <text:p>0</text:p>
          </table:table-cell>
          <table:table-cell office:value-type="float" office:value="134361" table:style-name="ce3">
            <text:p>134,3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361" table:style-name="ce4">
            <text:p>134,361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#STAT102-0911統計所頂樓防水工程採購案</text:p>
          </table:table-cell>
          <table:table-cell office:value-type="string" table:style-name="ce2">
            <text:p>智利達企業有限公司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3">
            <text:p>6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4">
            <text:p>6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#102-58 院區骨幹網路防火牆建置採購案</text:p>
          </table:table-cell>
          <table:table-cell office:value-type="string" table:style-name="ce2">
            <text:p>敦陽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80000" table:style-name="ce3">
            <text:p>18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000" table:style-name="ce4">
            <text:p>18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多色流式細胞儀全責型維護保養(3年)(001219)</text:p>
          </table:table-cell>
          <table:table-cell office:value-type="string" table:style-name="ce2">
            <text:p>新加坡商必帝股份有限公司台灣分公司</text:p>
          </table:table-cell>
          <table:table-cell office:value-type="float" office:value="42000" table:style-name="ce3">
            <text:p>4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000" table:style-name="ce4">
            <text:p>4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研究大樓前廣場石材鋪面更新(001473)</text:p>
          </table:table-cell>
          <table:table-cell office:value-type="string" table:style-name="ce2">
            <text:p>玖鎧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歷史文物陳列館2樓拓片區展櫃硬體修改(002285)</text:p>
          </table:table-cell>
          <table:table-cell office:value-type="string" table:style-name="ce2">
            <text:p>鑫和不銹鋼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中庭防水暨牆面整修工程(IAMS1318)</text:p>
          </table:table-cell>
          <table:table-cell office:value-type="string" table:style-name="ce2">
            <text:p>峻鴻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67935" table:style-name="ce3">
            <text:p>67,9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935" table:style-name="ce4">
            <text:p>67,935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超薄壁-86C冷凍櫃Thermo-88500</text:p>
          </table:table-cell>
          <table:table-cell office:value-type="string" table:style-name="ce2">
            <text:p>倍晶生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9750" table:style-name="ce3">
            <text:p>19,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750" table:style-name="ce4">
            <text:p>19,75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液態氮(IAMS1403)(002721)</text:p>
          </table:table-cell>
          <table:table-cell office:value-type="string" table:style-name="ce2">
            <text:p>三福氣體股份有限公司</text:p>
          </table:table-cell>
          <table:table-cell office:value-type="float" office:value="160000" table:style-name="ce3">
            <text:p>16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000" table:style-name="ce4">
            <text:p>16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直立式-86度C冷凍櫃BINDER-UF-V-700</text:p>
          </table:table-cell>
          <table:table-cell office:value-type="string" table:style-name="ce2">
            <text:p>尚上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3000" table:style-name="ce3">
            <text:p>23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00" table:style-name="ce4">
            <text:p>23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10G高速乙太網路交換設備</text:p>
          </table:table-cell>
          <table:table-cell office:value-type="string" table:style-name="ce2">
            <text:p>新杰資訊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2900" table:style-name="ce3">
            <text:p>12,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00" table:style-name="ce4">
            <text:p>12,9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傅斯年圖書館第3棟書庫防水工程(004731)</text:p>
          </table:table-cell>
          <table:table-cell office:value-type="string" table:style-name="ce2">
            <text:p>玖鎧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直立式-86度c冷凍櫃Nor-Lake</text:p>
          </table:table-cell>
          <table:table-cell office:value-type="string" table:style-name="ce2">
            <text:p>造鑫企業有限公司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3">
            <text:p>1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4">
            <text:p>18,0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3" table:style-name="ce1">
            <text:p>10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政研所</text:p>
          </table:table-cell>
          <table:table-cell office:value-type="string" table:style-name="ce2">
            <text:p>IPSAS-10302-人文社會科學聯合圖書館移動式密集書櫃</text:p>
          </table:table-cell>
          <table:table-cell office:value-type="string" table:style-name="ce2">
            <text:p>瑋泰金屬工業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85000" table:style-name="ce3">
            <text:p>8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000" table:style-name="ce4">
            <text:p>8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多樣中心</text:p>
          </table:table-cell>
          <table:table-cell office:value-type="string" table:style-name="ce2">
            <text:p>BRCAS10263綠島海洋研究站屋瓦整修工程</text:p>
          </table:table-cell>
          <table:table-cell office:value-type="string" table:style-name="ce2">
            <text:p>昌興金屬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高速冷凍離心機壹台(005956)</text:p>
          </table:table-cell>
          <table:table-cell office:value-type="string" table:style-name="ce2">
            <text:p>美商貝克曼庫爾特有限公司台灣分公司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3">
            <text:p>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4">
            <text:p>3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3-34台大天數館機房網路設備更新</text:p>
          </table:table-cell>
          <table:table-cell office:value-type="string" table:style-name="ce2">
            <text:p>麟銳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3">
            <text:p>4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4">
            <text:p>4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歐美所</text:p>
          </table:table-cell>
          <table:table-cell office:value-type="string" table:style-name="ce2">
            <text:p>研究大樓4樓屋頂防水修繕工程(006084)</text:p>
          </table:table-cell>
          <table:table-cell office:value-type="string" table:style-name="ce2">
            <text:p>玖鎧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精密電子量測儀器－1U電腦伺服器設備</text:p>
          </table:table-cell>
          <table:table-cell office:value-type="string" table:style-name="ce2">
            <text:p>新杰資訊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2370" table:style-name="ce3">
            <text:p>32,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370" table:style-name="ce4">
            <text:p>32,37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clppub1031003(清代文學與翻譯)印製採購案(006190)</text:p>
          </table:table-cell>
          <table:table-cell office:value-type="string" table:style-name="ce2">
            <text:p>長達印刷有限公司</text:p>
          </table:table-cell>
          <table:table-cell office:value-type="float" office:value="15000" table:style-name="ce3">
            <text:p>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防火牆一套(006231)</text:p>
          </table:table-cell>
          <table:table-cell office:value-type="string" table:style-name="ce2">
            <text:p>昇雲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高效能計算叢集及儲存設備</text:p>
          </table:table-cell>
          <table:table-cell office:value-type="string" table:style-name="ce2">
            <text:p>國眾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72757" table:style-name="ce3">
            <text:p>172,7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757" table:style-name="ce4">
            <text:p>172,757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全自動多元式可客製化免疫染色及原位雜交系統</text:p>
          </table:table-cell>
          <table:table-cell office:value-type="string" table:style-name="ce2">
            <text:p>台灣羅氏醫療診斷設備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20000" table:style-name="ce3">
            <text:p>2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000" table:style-name="ce4">
            <text:p>2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中央研究院歷史語言研究所出版品委託經銷服務(006817)</text:p>
          </table:table-cell>
          <table:table-cell office:value-type="string" table:style-name="ce2">
            <text:p>萬卷樓圖書股份有限公司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天文所</text:p>
          </table:table-cell>
          <table:table-cell office:value-type="string" table:style-name="ce2">
            <text:p>BD1578841;I-IAA-H-1030504;ALMA資料儲存陣列系統一式</text:p>
          </table:table-cell>
          <table:table-cell office:value-type="string" table:style-name="ce2">
            <text:p>知能系統整合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600" table:style-name="ce3">
            <text:p>100,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600" table:style-name="ce4">
            <text:p>100,6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天文所</text:p>
          </table:table-cell>
          <table:table-cell office:value-type="string" table:style-name="ce2">
            <text:p>BD1578890;I-ALMA-SC-H-1030558;ALMA資料儲存陣列系統</text:p>
          </table:table-cell>
          <table:table-cell office:value-type="string" table:style-name="ce2">
            <text:p>知能系統整合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77500" table:style-name="ce3">
            <text:p>77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500" table:style-name="ce4">
            <text:p>77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動物組織代謝能量測定系統XF24-extracel-lular-flux-ana</text:p>
          </table:table-cell>
          <table:table-cell office:value-type="string" table:style-name="ce2">
            <text:p>尚博生物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205000" table:style-name="ce3">
            <text:p>20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5000" table:style-name="ce4">
            <text:p>20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文物館５樓小圖會議室會議桌、壁面書櫃及展示櫃訂製</text:p>
          </table:table-cell>
          <table:table-cell office:value-type="string" table:style-name="ce2">
            <text:p>禾鋒工程行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3">
            <text:p>3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4">
            <text:p>3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超高通量全景組織數位光學螢光掃瞄辨識分析系統</text:p>
          </table:table-cell>
          <table:table-cell office:value-type="string" table:style-name="ce2">
            <text:p>美嘉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725000" table:style-name="ce3">
            <text:p>72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5000" table:style-name="ce4">
            <text:p>72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研究大樓前棟外牆牆面整修(007626)</text:p>
          </table:table-cell>
          <table:table-cell office:value-type="string" table:style-name="ce2">
            <text:p>玖鎧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3">
            <text:p>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4">
            <text:p>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string" table:number-columns-spanned="6" table:number-rows-spanned="1" table:style-name="ce16">
            <text:p>103 <text:s text:c="15"/>年 <text:s text:c="14"/>度 <text:s text:c="14"/>合 <text:s text:c="15"/>計</text:p>
          </table:table-cell>
          <table:covered-table-cell table:number-columns-repeated="5"/>
          <table:table-cell office:value-type="float" office:value="247000" table:style-name="ce3">
            <text:p>247,000</text:p>
          </table:table-cell>
          <table:table-cell office:value-type="float" office:value="3375973" table:style-name="ce3">
            <text:p>3,375,9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22973" table:style-name="ce4">
            <text:p>3,622,973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研究大樓屋頂防水及外牆防水磁磚更新(含地下室書庫封窗)</text:p>
          </table:table-cell>
          <table:table-cell office:value-type="string" table:style-name="ce2">
            <text:p>玖鎧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300000" table:style-name="ce3">
            <text:p>3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0" table:style-name="ce4">
            <text:p>300,0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多樣中心</text:p>
          </table:table-cell>
          <table:table-cell office:value-type="string" table:style-name="ce2">
            <text:p>磁碟陣列 BRCAS10362</text:p>
          </table:table-cell>
          <table:table-cell office:value-type="string" table:style-name="ce2">
            <text:p>祐昌電腦資訊有限公司</text:p>
          </table:table-cell>
          <table:table-cell office:value-type="float" office:value="0" table:style-name="ce3">
            <text:p>0</text:p>
          </table:table-cell>
          <table:table-cell office:value-type="float" office:value="49800" table:style-name="ce3">
            <text:p>49,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800" table:style-name="ce4">
            <text:p>49,8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403實驗室實驗桌及層架(IAMS103-3025)</text:p>
          </table:table-cell>
          <table:table-cell office:value-type="string" table:style-name="ce2">
            <text:p>弘泰鋼鐵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2500" table:style-name="ce3">
            <text:p>22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00" table:style-name="ce4">
            <text:p>22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四合一全景式3D即時活體影像系統In-Vivo-Xtreme</text:p>
          </table:table-cell>
          <table:table-cell office:value-type="string" table:style-name="ce2">
            <text:p>進階生物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0" table:style-name="ce3">
            <text:p>1,0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0" table:style-name="ce4">
            <text:p>1,0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3-47主機備份及長久保存磁碟陣列</text:p>
          </table:table-cell>
          <table:table-cell office:value-type="string" table:style-name="ce2">
            <text:p>知能系統整合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多維度顯微影像分析系統(007699)</text:p>
          </table:table-cell>
          <table:table-cell office:value-type="string" table:style-name="ce2">
            <text:p>Molecular Devices Hong Kong Limited</text:p>
          </table:table-cell>
          <table:table-cell office:value-type="float" office:value="0" table:style-name="ce3">
            <text:p>0</text:p>
          </table:table-cell>
          <table:table-cell office:value-type="float" office:value="184000" table:style-name="ce3">
            <text:p>18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4000" table:style-name="ce4">
            <text:p>18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3-53高效能計算節點擴充暨伺服器汰換</text:p>
          </table:table-cell>
          <table:table-cell office:value-type="string" table:style-name="ce2">
            <text:p>國眾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50000" table:style-name="ce3">
            <text:p>5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00" table:style-name="ce4">
            <text:p>5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磁碟陣列儲存系統一座</text:p>
          </table:table-cell>
          <table:table-cell office:value-type="string" table:style-name="ce2">
            <text:p>國眾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75000" table:style-name="ce3">
            <text:p>7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000" table:style-name="ce4">
            <text:p>7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3-62-電子郵件系統更新-儲存設備</text:p>
          </table:table-cell>
          <table:table-cell office:value-type="string" table:style-name="ce2">
            <text:p>麟銳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20000" table:style-name="ce3">
            <text:p>1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000" table:style-name="ce4">
            <text:p>1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Brocade骨幹路由器</text:p>
          </table:table-cell>
          <table:table-cell office:value-type="string" table:style-name="ce2">
            <text:p>敦陽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53000" table:style-name="ce3">
            <text:p>153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000" table:style-name="ce4">
            <text:p>153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基因體研究中心大樓液態氮5年供應(002107)</text:p>
          </table:table-cell>
          <table:table-cell office:value-type="string" table:style-name="ce2">
            <text:p>台北氧氣股份有限公司</text:p>
          </table:table-cell>
          <table:table-cell office:value-type="float" office:value="190000" table:style-name="ce3">
            <text:p>19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000" table:style-name="ce4">
            <text:p>19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紅外光超高解析單分子即時定位顯微影像分析系統(002254)</text:p>
          </table:table-cell>
          <table:table-cell office:value-type="string" table:style-name="ce2">
            <text:p>Molecular Devices (Hong Kong) Limited</text:p>
          </table:table-cell>
          <table:table-cell office:value-type="float" office:value="0" table:style-name="ce3">
            <text:p>0</text:p>
          </table:table-cell>
          <table:table-cell office:value-type="float" office:value="240000" table:style-name="ce3">
            <text:p>2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000" table:style-name="ce4">
            <text:p>2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多樣中心</text:p>
          </table:table-cell>
          <table:table-cell office:value-type="string" table:style-name="ce2">
            <text:p>DELL-PowerEdge-R815-Server兩台-案號:BRCAS10407</text:p>
          </table:table-cell>
          <table:table-cell office:value-type="string" table:style-name="ce2">
            <text:p>祐昌電腦資訊有限公司</text:p>
          </table:table-cell>
          <table:table-cell office:value-type="float" office:value="0" table:style-name="ce3">
            <text:p>0</text:p>
          </table:table-cell>
          <table:table-cell office:value-type="float" office:value="41880" table:style-name="ce3">
            <text:p>41,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880" table:style-name="ce4">
            <text:p>41,88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3-51院區骨幹網路路由設備更新</text:p>
          </table:table-cell>
          <table:table-cell office:value-type="string" table:style-name="ce2">
            <text:p>凌群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60000" table:style-name="ce3">
            <text:p>36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0000" table:style-name="ce4">
            <text:p>36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超薄壁-86度C冷凍櫃2台</text:p>
          </table:table-cell>
          <table:table-cell office:value-type="string" table:style-name="ce2">
            <text:p>倍晶生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7750" table:style-name="ce3">
            <text:p>37,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750" table:style-name="ce4">
            <text:p>37,75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富貴角環境觀測站統包工程</text:p>
          </table:table-cell>
          <table:table-cell office:value-type="string" table:style-name="ce2">
            <text:p>德林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650000" table:style-name="ce3">
            <text:p>6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0000" table:style-name="ce4">
            <text:p>6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雙系統-85度C冷凍櫃3台</text:p>
          </table:table-cell>
          <table:table-cell office:value-type="string" table:style-name="ce2">
            <text:p>尚上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5500" table:style-name="ce3">
            <text:p>55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500" table:style-name="ce4">
            <text:p>5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DELL多功能儲存伺服器２台</text:p>
          </table:table-cell>
          <table:table-cell office:value-type="string" table:style-name="ce2">
            <text:p>凱穩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9200" table:style-name="ce3">
            <text:p>19,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00" table:style-name="ce4">
            <text:p>19,2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超薄壁-86度C冷凍櫃</text:p>
          </table:table-cell>
          <table:table-cell office:value-type="string" table:style-name="ce2">
            <text:p>倍晶生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9750" table:style-name="ce3">
            <text:p>19,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750" table:style-name="ce4">
            <text:p>19,75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中央研究院便利商店房地出租計畫(002810)</text:p>
          </table:table-cell>
          <table:table-cell office:value-type="string" table:style-name="ce2">
            <text:p>萊爾富國際股份有限公司</text:p>
          </table:table-cell>
          <table:table-cell office:value-type="float" office:value="150000" table:style-name="ce3">
            <text:p>1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0" table:style-name="ce4">
            <text:p>150,0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4" table:style-name="ce1">
            <text:p>10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多功能儲存檔案伺服器4台</text:p>
          </table:table-cell>
          <table:table-cell office:value-type="string" table:style-name="ce2">
            <text:p>凱穩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2000" table:style-name="ce3">
            <text:p>4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000" table:style-name="ce4">
            <text:p>4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平行計算電腦系統建置乙式</text:p>
          </table:table-cell>
          <table:table-cell office:value-type="string" table:style-name="ce2">
            <text:p>知能系統整合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0" table:style-name="ce3">
            <text:p>1,0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0" table:style-name="ce4">
            <text:p>1,0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中央研究院小森林步道整修工程採購案(003645)</text:p>
          </table:table-cell>
          <table:table-cell office:value-type="string" table:style-name="ce2">
            <text:p>尼可企業社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伺服器及網路設備</text:p>
          </table:table-cell>
          <table:table-cell office:value-type="string" table:style-name="ce2">
            <text:p>凱穩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5700" table:style-name="ce3">
            <text:p>45,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700" table:style-name="ce4">
            <text:p>45,7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天文所</text:p>
          </table:table-cell>
          <table:table-cell office:value-type="string" table:style-name="ce2">
            <text:p>BD1580139;I-SUB-H-1040114;硬碟陣列一式</text:p>
          </table:table-cell>
          <table:table-cell office:value-type="string" table:style-name="ce2">
            <text:p>知能先進有限公司</text:p>
          </table:table-cell>
          <table:table-cell office:value-type="float" office:value="0" table:style-name="ce3">
            <text:p>0</text:p>
          </table:table-cell>
          <table:table-cell office:value-type="float" office:value="94000" table:style-name="ce3">
            <text:p>9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000" table:style-name="ce4">
            <text:p>9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有眷宿舍押金(004477)</text:p>
          </table:table-cell>
          <table:table-cell office:value-type="string" table:style-name="ce2">
            <text:p>西拉 SEELA BALAJI KUMA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伺服器用記憶體擴充450支</text:p>
          </table:table-cell>
          <table:table-cell office:value-type="string" table:style-name="ce2">
            <text:p>鈤星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歐美所</text:p>
          </table:table-cell>
          <table:table-cell office:value-type="string" table:style-name="ce2">
            <text:p>圖書館屋面、外牆防水與屋內環境等改善工程案</text:p>
          </table:table-cell>
          <table:table-cell office:value-type="string" table:style-name="ce2">
            <text:p>晨鑫營造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44489" table:style-name="ce3">
            <text:p>444,4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4489" table:style-name="ce4">
            <text:p>444,489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考古館前後棟銜接處增設遮雨相關設施工程(004705)</text:p>
          </table:table-cell>
          <table:table-cell office:value-type="string" table:style-name="ce2">
            <text:p>九善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31500" table:style-name="ce3">
            <text:p>31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500" table:style-name="ce4">
            <text:p>31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雙系統-80度C超低溫冷凍櫃</text:p>
          </table:table-cell>
          <table:table-cell office:value-type="string" table:style-name="ce2">
            <text:p>尚上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5500" table:style-name="ce3">
            <text:p>35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500" table:style-name="ce4">
            <text:p>3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Dell-Equallogic-PS6210E儲存設備(005373)</text:p>
          </table:table-cell>
          <table:table-cell office:value-type="string" table:style-name="ce2">
            <text:p>昇雲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26400" table:style-name="ce3">
            <text:p>26,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00" table:style-name="ce4">
            <text:p>26,4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104年CHIA電腦擴充儲存設備乙台</text:p>
          </table:table-cell>
          <table:table-cell office:value-type="string" table:style-name="ce2">
            <text:p>知能先進有限公司</text:p>
          </table:table-cell>
          <table:table-cell office:value-type="float" office:value="0" table:style-name="ce3">
            <text:p>0</text:p>
          </table:table-cell>
          <table:table-cell office:value-type="float" office:value="44000" table:style-name="ce3">
            <text:p>4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00" table:style-name="ce4">
            <text:p>4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4-34學人寄宿舍2網路纜線布設採購案</text:p>
          </table:table-cell>
          <table:table-cell office:value-type="string" table:style-name="ce2">
            <text:p>冠駒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9000" table:style-name="ce3">
            <text:p>2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00" table:style-name="ce4">
            <text:p>2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雙系統-80度C超低溫冷凍櫃</text:p>
          </table:table-cell>
          <table:table-cell office:value-type="string" table:style-name="ce2">
            <text:p>尚上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8400" table:style-name="ce3">
            <text:p>18,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400" table:style-name="ce4">
            <text:p>18,4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高效能計算叢集一批</text:p>
          </table:table-cell>
          <table:table-cell office:value-type="string" table:style-name="ce2">
            <text:p>國眾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80000" table:style-name="ce3">
            <text:p>48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0000" table:style-name="ce4">
            <text:p>48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4-37-儲存設備擴充整合採案</text:p>
          </table:table-cell>
          <table:table-cell office:value-type="string" table:style-name="ce2">
            <text:p>知能先進有限公司</text:p>
          </table:table-cell>
          <table:table-cell office:value-type="float" office:value="0" table:style-name="ce3">
            <text:p>0</text:p>
          </table:table-cell>
          <table:table-cell office:value-type="float" office:value="420000" table:style-name="ce3">
            <text:p>4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0000" table:style-name="ce4">
            <text:p>4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社會所</text:p>
          </table:table-cell>
          <table:table-cell office:value-type="string" table:style-name="ce2">
            <text:p>104年自動販賣機場地出租履保金轉為108年之場租履保金</text:p>
          </table:table-cell>
          <table:table-cell office:value-type="string" table:style-name="ce2">
            <text:p>松深食品股份有限公司</text:p>
          </table:table-cell>
          <table:table-cell office:value-type="float" office:value="5000" table:style-name="ce3">
            <text:p>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4">
            <text:p>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4-38 大樓聯外光纜佈設</text:p>
          </table:table-cell>
          <table:table-cell office:value-type="string" table:style-name="ce2">
            <text:p>冠駒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語言所</text:p>
          </table:table-cell>
          <table:table-cell office:value-type="string" table:style-name="ce2">
            <text:p>[人文社會聯圖移動式密集書-LING-10408 履保轉保固</text:p>
          </table:table-cell>
          <table:table-cell office:value-type="string" table:style-name="ce2">
            <text:p>瑋泰金屬工業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80000" table:style-name="ce3">
            <text:p>8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000" table:style-name="ce4">
            <text:p>80,0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4" table:style-name="ce1">
            <text:p>10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(有眷)宿舍押金</text:p>
          </table:table-cell>
          <table:table-cell office:value-type="string" table:style-name="ce2">
            <text:p>PRADHANA JATI BUDHI LAKSA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(有眷)宿舍押金</text:p>
          </table:table-cell>
          <table:table-cell office:value-type="string" table:style-name="ce2">
            <text:p>文龍HAEKAL <text:s/>AZIEF HARIDH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有眷宿舍押金</text:p>
          </table:table-cell>
          <table:table-cell office:value-type="string" table:style-name="ce2">
            <text:p>鄧杜雄越 DANG DO HUNG VIE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</text:p>
          </table:table-cell>
          <table:table-cell office:value-type="string" table:style-name="ce2">
            <text:p>李治 WALI NIAZ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4-42-低階磁碟陣列擴充</text:p>
          </table:table-cell>
          <table:table-cell office:value-type="string" table:style-name="ce2">
            <text:p>知能先進有限公司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3">
            <text:p>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4">
            <text:p>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4-45-虛擬環境伺服器更新購案</text:p>
          </table:table-cell>
          <table:table-cell office:value-type="string" table:style-name="ce2">
            <text:p>知能先進有限公司</text:p>
          </table:table-cell>
          <table:table-cell office:value-type="float" office:value="0" table:style-name="ce3">
            <text:p>0</text:p>
          </table:table-cell>
          <table:table-cell office:value-type="float" office:value="130000" table:style-name="ce3">
            <text:p>1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000" table:style-name="ce4">
            <text:p>1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4-48 伺服器更新採購案</text:p>
          </table:table-cell>
          <table:table-cell office:value-type="string" table:style-name="ce2">
            <text:p>新杰資訊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3">
            <text:p>6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4">
            <text:p>6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iis-104-i-015-Juniper乙太路交換器1台-436000016</text:p>
          </table:table-cell>
          <table:table-cell office:value-type="string" table:style-name="ce2">
            <text:p>殷諾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3">
            <text:p>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4">
            <text:p>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高溫滅菌型三氣態培養箱Heracell-VIOS-160i級過濾模組</text:p>
          </table:table-cell>
          <table:table-cell office:value-type="string" table:style-name="ce2">
            <text:p>倍晶生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DELL檔案伺服器一批</text:p>
          </table:table-cell>
          <table:table-cell office:value-type="string" table:style-name="ce2">
            <text:p>凱穩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20000" table:style-name="ce3">
            <text:p>1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000" table:style-name="ce4">
            <text:p>120,000<text:s/></text:p>
          </table:table-cell>
          <table:table-cell table:style-name="ce5"/>
          <table:table-cell table:number-columns-repeated="16372" table:style-name="ce13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4-32-單位網路設備更新採購案</text:p>
          </table:table-cell>
          <table:table-cell office:value-type="string" table:style-name="ce2">
            <text:p>殷諾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90000" table:style-name="ce3">
            <text:p>19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000" table:style-name="ce4">
            <text:p>19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#STAT104-1012網路儲存系統擴充採購案</text:p>
          </table:table-cell>
          <table:table-cell office:value-type="string" table:style-name="ce2">
            <text:p>資誠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16000" table:style-name="ce3">
            <text:p>1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00" table:style-name="ce4">
            <text:p>1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超薄壁-86℃冷凍櫃</text:p>
          </table:table-cell>
          <table:table-cell office:value-type="string" table:style-name="ce2">
            <text:p>倍晶生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7500" table:style-name="ce3">
            <text:p>17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00" table:style-name="ce4">
            <text:p>17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語言所</text:p>
          </table:table-cell>
          <table:table-cell office:value-type="string" table:style-name="ce2">
            <text:p>人文社會聯圖木製雙面書架-LING-10411-履保轉保固</text:p>
          </table:table-cell>
          <table:table-cell office:value-type="string" table:style-name="ce2">
            <text:p>永興祥木業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Brocade骨幹路由器10GbE擴充模組</text:p>
          </table:table-cell>
          <table:table-cell office:value-type="string" table:style-name="ce2">
            <text:p>敦陽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23500" table:style-name="ce3">
            <text:p>123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500" table:style-name="ce4">
            <text:p>123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語言所</text:p>
          </table:table-cell>
          <table:table-cell office:value-type="string" table:style-name="ce2">
            <text:p>《語言暨語言學》期刊（第18-22卷）委外印刷及發行履保</text:p>
          </table:table-cell>
          <table:table-cell office:value-type="string" table:style-name="ce2">
            <text:p>JOHN BENJAMINS PUBLISHING COMPANY</text:p>
          </table:table-cell>
          <table:table-cell office:value-type="float" office:value="171950" table:style-name="ce3">
            <text:p>171,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1950" table:style-name="ce4">
            <text:p>171,95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農生中心</text:p>
          </table:table-cell>
          <table:table-cell office:value-type="string" table:style-name="ce2">
            <text:p>農業基因資料庫資訊設備系統一套</text:p>
          </table:table-cell>
          <table:table-cell office:value-type="string" table:style-name="ce2">
            <text:p>國眾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4000" table:style-name="ce3">
            <text:p>4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00" table:style-name="ce4">
            <text:p>4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農生中心</text:p>
          </table:table-cell>
          <table:table-cell office:value-type="string" table:style-name="ce2">
            <text:p>南瀛生技研發大樓窗戶滲水防水工程</text:p>
          </table:table-cell>
          <table:table-cell office:value-type="string" table:style-name="ce2">
            <text:p>捷原工程行賴秀琴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實驗動物墊料</text:p>
          </table:table-cell>
          <table:table-cell office:value-type="string" table:style-name="ce2">
            <text:p>捷懿企業股份有限公司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整合式數位化紅外線震盪濃縮機</text:p>
          </table:table-cell>
          <table:table-cell office:value-type="string" table:style-name="ce2">
            <text:p>益之堂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160000" table:style-name="ce3">
            <text:p>16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000" table:style-name="ce4">
            <text:p>16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政研所</text:p>
          </table:table-cell>
          <table:table-cell office:value-type="string" table:style-name="ce2">
            <text:p>人文社會科學聯合圖書館木製雙面鳩巢式期刊架及書架採購</text:p>
          </table:table-cell>
          <table:table-cell office:value-type="string" table:style-name="ce2">
            <text:p>永興祥木業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高效能計算伺服器(IAMS104-3013)</text:p>
          </table:table-cell>
          <table:table-cell office:value-type="string" table:style-name="ce2">
            <text:p>文偉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4000" table:style-name="ce3">
            <text:p>5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000" table:style-name="ce4">
            <text:p>5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iis-104-i-017-HP-DL380G9記憶體擴充等-01-004-0336</text:p>
          </table:table-cell>
          <table:table-cell office:value-type="string" table:style-name="ce2">
            <text:p>輝邁企業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12L落地型雙壓縮機冷凍乾燥</text:p>
          </table:table-cell>
          <table:table-cell office:value-type="string" table:style-name="ce2">
            <text:p>尚上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4000" table:style-name="ce3">
            <text:p>3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00" table:style-name="ce4">
            <text:p>3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防火牆及防火牆日誌管理系統(案號:ICOB104H19)</text:p>
          </table:table-cell>
          <table:table-cell office:value-type="string" table:style-name="ce2">
            <text:p>麟銳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4000" table:style-name="ce3">
            <text:p>3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00" table:style-name="ce4">
            <text:p>3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string" table:number-columns-spanned="6" table:number-rows-spanned="1" table:style-name="ce16">
            <text:p>104 <text:s text:c="15"/>年 <text:s text:c="14"/>度 <text:s text:c="14"/>合 <text:s text:c="15"/>計</text:p>
          </table:table-cell>
          <table:covered-table-cell table:number-columns-repeated="5"/>
          <table:table-cell office:value-type="float" office:value="616950" table:style-name="ce3">
            <text:p>616,950</text:p>
          </table:table-cell>
          <table:table-cell office:value-type="float" office:value="8085369" table:style-name="ce3">
            <text:p>8,085,369</text:p>
          </table:table-cell>
          <table:table-cell office:value-type="float" office:value="0" table:style-name="ce3">
            <text:p>0</text:p>
          </table:table-cell>
          <table:table-cell office:value-type="float" office:value="27500" table:style-name="ce3">
            <text:p>27,500</text:p>
          </table:table-cell>
          <table:table-cell office:value-type="float" office:value="8729819" table:style-name="ce4">
            <text:p>8,729,819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中央研究院學人寄宿舍(2)新建工程(統包)(000070)</text:p>
          </table:table-cell>
          <table:table-cell office:value-type="string" table:style-name="ce2">
            <text:p>潤弘精密工程事業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7" table:style-name="ce4">
            <text:p>507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HP ProLiant DL580 Gen9 Server伺服器3台 08-99991-5-00(000043)</text:p>
          </table:table-cell>
          <table:table-cell office:value-type="string" table:style-name="ce2">
            <text:p>輝邁企業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#STAT104-0930景觀水池修繕工程採購案(000045)</text:p>
          </table:table-cell>
          <table:table-cell office:value-type="string" table:style-name="ce2">
            <text:p>臻霖麗企業有限公司</text:p>
          </table:table-cell>
          <table:table-cell office:value-type="float" office:value="0" table:style-name="ce3">
            <text:p>0</text:p>
          </table:table-cell>
          <table:table-cell office:value-type="float" office:value="27840" table:style-name="ce3">
            <text:p>27,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40" table:style-name="ce4">
            <text:p>27,84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化學所</text:p>
          </table:table-cell>
          <table:table-cell office:value-type="string" table:style-name="ce2">
            <text:p>CHEM104C002外牆防水工程案(000084)</text:p>
          </table:table-cell>
          <table:table-cell office:value-type="string" table:style-name="ce2">
            <text:p>建築家工程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4-55 全院個人雲端儲存平台建置採購案(005955)</text:p>
          </table:table-cell>
          <table:table-cell office:value-type="string" table:style-name="ce2">
            <text:p>宏碁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戴爾PS4100E陣列儲存設備(007368)</text:p>
          </table:table-cell>
          <table:table-cell office:value-type="string" table:style-name="ce2">
            <text:p>歐德堡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7000" table:style-name="ce3">
            <text:p>2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00" table:style-name="ce4">
            <text:p>27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SuperMicro雲端儲存系統一批 280000024(007555)</text:p>
          </table:table-cell>
          <table:table-cell office:value-type="string" table:style-name="ce2">
            <text:p>常禾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20000" table:style-name="ce3">
            <text:p>1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000" table:style-name="ce4">
            <text:p>1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IBM HS22刀鋒伺服器記憶體擴充一批 280000025(006479)</text:p>
          </table:table-cell>
          <table:table-cell office:value-type="string" table:style-name="ce2">
            <text:p>國眾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HP高效能計算叢集一批 280000025(003671)</text:p>
          </table:table-cell>
          <table:table-cell office:value-type="string" table:style-name="ce2">
            <text:p>國眾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40000" table:style-name="ce3">
            <text:p>4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000" table:style-name="ce4">
            <text:p>4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DELL磁碟陣列儲存系統3組280000025(002258)</text:p>
          </table:table-cell>
          <table:table-cell office:value-type="string" table:style-name="ce2">
            <text:p>國眾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40000" table:style-name="ce3">
            <text:p>1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000" table:style-name="ce4">
            <text:p>1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巨量資料計算節點一批 280000025(007572)</text:p>
          </table:table-cell>
          <table:table-cell office:value-type="string" table:style-name="ce2">
            <text:p>國眾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10000" table:style-name="ce3">
            <text:p>1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000" table:style-name="ce4">
            <text:p>1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高效能計算叢集電腦(IAMS104-3016)(006462)</text:p>
          </table:table-cell>
          <table:table-cell office:value-type="string" table:style-name="ce2">
            <text:p>知能先進有限公司</text:p>
          </table:table-cell>
          <table:table-cell office:value-type="float" office:value="0" table:style-name="ce3">
            <text:p>0</text:p>
          </table:table-cell>
          <table:table-cell office:value-type="float" office:value="137000" table:style-name="ce3">
            <text:p>13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000" table:style-name="ce4">
            <text:p>137,0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無線網路硬體設備(007642)</text:p>
          </table:table-cell>
          <table:table-cell office:value-type="string" table:style-name="ce2">
            <text:p>麟銳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8000" table:style-name="ce3">
            <text:p>3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000" table:style-name="ce4">
            <text:p>3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天文所</text:p>
          </table:table-cell>
          <table:table-cell office:value-type="string" table:style-name="ce2">
            <text:p>BD1580396;I-SUB-C-1040522;硬碟陣列一台(006236)</text:p>
          </table:table-cell>
          <table:table-cell office:value-type="string" table:style-name="ce2">
            <text:p>知能先進有限公司</text:p>
          </table:table-cell>
          <table:table-cell office:value-type="float" office:value="0" table:style-name="ce3">
            <text:p>0</text:p>
          </table:table-cell>
          <table:table-cell office:value-type="float" office:value="56000" table:style-name="ce3">
            <text:p>5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000" table:style-name="ce4">
            <text:p>5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多樣中心</text:p>
          </table:table-cell>
          <table:table-cell office:value-type="string" table:style-name="ce2">
            <text:p>磁碟陣列儲存櫃及硬碟 案號BRCAS10451(007174)</text:p>
          </table:table-cell>
          <table:table-cell office:value-type="string" table:style-name="ce2">
            <text:p>祐昌電腦資訊有限公司</text:p>
          </table:table-cell>
          <table:table-cell office:value-type="float" office:value="0" table:style-name="ce3">
            <text:p>0</text:p>
          </table:table-cell>
          <table:table-cell office:value-type="float" office:value="32128" table:style-name="ce3">
            <text:p>32,1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128" table:style-name="ce4">
            <text:p>32,128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#STAT104-1113高效能運算伺服器採購案(007252)</text:p>
          </table:table-cell>
          <table:table-cell office:value-type="string" table:style-name="ce2">
            <text:p>資誠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3">
            <text:p>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4">
            <text:p>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有眷宿舍押金(000674)</text:p>
          </table:table-cell>
          <table:table-cell office:value-type="string" table:style-name="ce2">
            <text:p>胡莉 WELDEKIRSTOS HULUGIRGESH DEGEFU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Aruba無線存取設備一批 1257866(000839)</text:p>
          </table:table-cell>
          <table:table-cell office:value-type="string" table:style-name="ce2">
            <text:p>力麗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3">
            <text:p>1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4">
            <text:p>1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「三維影像分析與重建軟體」和「細線運算分析處理系統」(000986)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40278" table:style-name="ce3">
            <text:p>40,2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278" table:style-name="ce4">
            <text:p>40,278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學人寄宿舍2新建工程委託設計監造第8期服務費(轉保固金)(000976)</text:p>
          </table:table-cell>
          <table:table-cell office:value-type="string" table:style-name="ce2">
            <text:p>喻台生建築師事務所喻台生</text:p>
          </table:table-cell>
          <table:table-cell office:value-type="float" office:value="0" table:style-name="ce3">
            <text:p>0</text:p>
          </table:table-cell>
          <table:table-cell office:value-type="float" office:value="695083" table:style-name="ce3">
            <text:p>695,0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5083" table:style-name="ce4">
            <text:p>695,083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clppub1050302《朱鶴齡集》暨《名清華巖傳承史料兩種》(001974)</text:p>
          </table:table-cell>
          <table:table-cell office:value-type="string" table:style-name="ce2">
            <text:p>天翼電腦排版印刷股份有限公司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細胞培養系統（P2級）案號：ICOB105WHC01(001764)</text:p>
          </table:table-cell>
          <table:table-cell office:value-type="string" table:style-name="ce2">
            <text:p>智勤企業有限公司</text:p>
          </table:table-cell>
          <table:table-cell office:value-type="float" office:value="0" table:style-name="ce3">
            <text:p>0</text:p>
          </table:table-cell>
          <table:table-cell office:value-type="float" office:value="62500" table:style-name="ce3">
            <text:p>62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500" table:style-name="ce4">
            <text:p>62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新穎材料介面光學分析整合系統之附件(001286)</text:p>
          </table:table-cell>
          <table:table-cell office:value-type="string" table:style-name="ce2">
            <text:p>銳誠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26390" table:style-name="ce3">
            <text:p>26,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390" table:style-name="ce4">
            <text:p>26,39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clppub1050305《劉逢祿集》印製採購案(001996)</text:p>
          </table:table-cell>
          <table:table-cell office:value-type="string" table:style-name="ce2">
            <text:p>長達印刷有限公司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緊急廣播設備更新及緊急壓扣開關裝置更新工程(IAMS1601)(000415)</text:p>
          </table:table-cell>
          <table:table-cell office:value-type="string" table:style-name="ce2">
            <text:p>華一消防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5-21 磁帶館擴充採購案(001627)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2000" table:style-name="ce3">
            <text:p>5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000" table:style-name="ce4">
            <text:p>5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超薄壁-86℃冷凍櫃(001301)</text:p>
          </table:table-cell>
          <table:table-cell office:value-type="string" table:style-name="ce2">
            <text:p>倍晶生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3">
            <text:p>1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4">
            <text:p>1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iis-105-i-005 網路安全連線閘道器一臺 00152399999998(001465)</text:p>
          </table:table-cell>
          <table:table-cell office:value-type="string" table:style-name="ce2">
            <text:p>殷諾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#STAT104-1028 統計所多聯變頻冷氣汰換工程(002413)</text:p>
          </table:table-cell>
          <table:table-cell office:value-type="string" table:style-name="ce2">
            <text:p>聯東機電有限公司</text:p>
          </table:table-cell>
          <table:table-cell office:value-type="float" office:value="0" table:style-name="ce3">
            <text:p>0</text:p>
          </table:table-cell>
          <table:table-cell office:value-type="float" office:value="27722" table:style-name="ce3">
            <text:p>27,7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22" table:style-name="ce4">
            <text:p>27,722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iis-105-i-006 新館101、106會議室HDMI影像鏡頭1式(002024)</text:p>
          </table:table-cell>
          <table:table-cell office:value-type="string" table:style-name="ce2">
            <text:p>台詺數位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3">
            <text:p>1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4">
            <text:p>1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5-20 單位網路設備更新採購案(001346)</text:p>
          </table:table-cell>
          <table:table-cell office:value-type="string" table:style-name="ce2">
            <text:p>殷諾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3">
            <text:p>9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4">
            <text:p>90,0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5" table:style-name="ce1">
            <text:p>105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蛋白質自動養晶條件篩選儀器(001799)</text:p>
          </table:table-cell>
          <table:table-cell office:value-type="string" table:style-name="ce2">
            <text:p>益弘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0" table:style-name="ce3">
            <text:p>1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0" table:style-name="ce4">
            <text:p>1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冷光影向系統(001706)</text:p>
          </table:table-cell>
          <table:table-cell office:value-type="string" table:style-name="ce2">
            <text:p>景晟生物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9000" table:style-name="ce3">
            <text:p>1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00" table:style-name="ce4">
            <text:p>1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SDN路由器 一批(002927)</text:p>
          </table:table-cell>
          <table:table-cell office:value-type="string" table:style-name="ce2">
            <text:p>敦陽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88000" table:style-name="ce3">
            <text:p>28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000" table:style-name="ce4">
            <text:p>28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CLC Genomics Workbench次世代定序資料分析軟體(105LCX03)(002101)</text:p>
          </table:table-cell>
          <table:table-cell office:value-type="string" table:style-name="ce2">
            <text:p>源資國際生物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9000" table:style-name="ce3">
            <text:p>1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00" table:style-name="ce4">
            <text:p>1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4-29 高效能計算設施更新採購案(004828)</text:p>
          </table:table-cell>
          <table:table-cell office:value-type="string" table:style-name="ce2">
            <text:p>大同世界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80000" table:style-name="ce3">
            <text:p>48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0000" table:style-name="ce4">
            <text:p>48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高性能計算叢集1組(001219)</text:p>
          </table:table-cell>
          <table:table-cell office:value-type="string" table:style-name="ce2">
            <text:p>凱穩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高階分子交互作用即時快速篩選分析系統 ForteBio Octet HT(007638)</text:p>
          </table:table-cell>
          <table:table-cell office:value-type="string" table:style-name="ce2">
            <text:p>騰達行企業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800000" table:style-name="ce3">
            <text:p>8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0000" table:style-name="ce4">
            <text:p>8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天文所</text:p>
          </table:table-cell>
          <table:table-cell office:value-type="string" table:style-name="ce2">
            <text:p>PQ1524846;1060002;磁帶備份設備保固維護一式(003041)</text:p>
          </table:table-cell>
          <table:table-cell office:value-type="string" table:style-name="ce2">
            <text:p>天鉞科技股份有限公司</text:p>
          </table:table-cell>
          <table:table-cell office:value-type="float" office:value="49000" table:style-name="ce3">
            <text:p>4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000" table:style-name="ce4">
            <text:p>4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地球所</text:p>
          </table:table-cell>
          <table:table-cell office:value-type="string" table:style-name="ce2">
            <text:p>中央空調冷氣主機年度定期保養(003221)</text:p>
          </table:table-cell>
          <table:table-cell office:value-type="string" table:style-name="ce2">
            <text:p>震青工程股份有限公司</text:p>
          </table:table-cell>
          <table:table-cell office:value-type="float" office:value="52000" table:style-name="ce3">
            <text:p>5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000" table:style-name="ce4">
            <text:p>5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全自動微波胜太合成系統壹套(002085)</text:p>
          </table:table-cell>
          <table:table-cell office:value-type="string" table:style-name="ce2">
            <text:p>科安企業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5000" table:style-name="ce3">
            <text:p>10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000" table:style-name="ce4">
            <text:p>10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Sequel System三代定序儀系統1套(008066)</text:p>
          </table:table-cell>
          <table:table-cell office:value-type="string" table:style-name="ce2">
            <text:p>基龍米克斯生物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34000" table:style-name="ce3">
            <text:p>53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4000" table:style-name="ce4">
            <text:p>53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Infortrend ESDS306RE 磁碟陣列擴充乙式(003176)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4000" table:style-name="ce3">
            <text:p>2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00" table:style-name="ce4">
            <text:p>2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屋頂防水三期(IAMS1504)(002233)</text:p>
          </table:table-cell>
          <table:table-cell office:value-type="string" table:style-name="ce2">
            <text:p>弼鴻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00" table:style-name="ce3">
            <text:p>5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0" table:style-name="ce4">
            <text:p>5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政研所</text:p>
          </table:table-cell>
          <table:table-cell office:value-type="string" table:style-name="ce2">
            <text:p>人文館除冰槽汰換更新 HSSB105-11(001737)</text:p>
          </table:table-cell>
          <table:table-cell office:value-type="string" table:style-name="ce2">
            <text:p>(方+方+土)霖冷凍機械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105年ICY電腦設備擴充乙式(002569)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20000" table:style-name="ce3">
            <text:p>2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000" table:style-name="ce4">
            <text:p>2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5-32 虛擬化環境伺服器更新(002338)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10000" table:style-name="ce3">
            <text:p>1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000" table:style-name="ce4">
            <text:p>1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小鼠隔離飼育籠架系統(004168)</text:p>
          </table:table-cell>
          <table:table-cell office:value-type="string" table:style-name="ce2">
            <text:p>康谷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3">
            <text:p>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4">
            <text:p>3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5-41 電腦機房監視系統更新採購案(003011)</text:p>
          </table:table-cell>
          <table:table-cell office:value-type="string" table:style-name="ce2">
            <text:p>冠赫企業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#STAT105-0622擴展式網路儲存系統採購案(003701)</text:p>
          </table:table-cell>
          <table:table-cell office:value-type="string" table:style-name="ce2">
            <text:p>資誠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3">
            <text:p>9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4">
            <text:p>90,0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5" table:style-name="ce1">
            <text:p>105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5-44 Cisco無線網路設備更新採購案(002985)</text:p>
          </table:table-cell>
          <table:table-cell office:value-type="string" table:style-name="ce2">
            <text:p>台灣恩悌悌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4000" table:style-name="ce3">
            <text:p>1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00" table:style-name="ce4">
            <text:p>1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5-43 人文館國際會議區網點增設採購案(002987)</text:p>
          </table:table-cell>
          <table:table-cell office:value-type="string" table:style-name="ce2">
            <text:p>雷炬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3">
            <text:p>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4">
            <text:p>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人社中心</text:p>
          </table:table-cell>
          <table:table-cell office:value-type="string" table:style-name="ce2">
            <text:p>rchss105-jr13,人社中心後棟大樓屋頂防水工程(002808)</text:p>
          </table:table-cell>
          <table:table-cell office:value-type="string" table:style-name="ce2">
            <text:p>欣亞室內裝修設計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3700" table:style-name="ce3">
            <text:p>13,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00" table:style-name="ce4">
            <text:p>13,7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文物館空調主機汰換節能工程(002597)</text:p>
          </table:table-cell>
          <table:table-cell office:value-type="string" table:style-name="ce2">
            <text:p>日創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4500" table:style-name="ce3">
            <text:p>4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" table:style-name="ce4">
            <text:p>4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4-54 原分所及黃樓網路設備更新(006138)</text:p>
          </table:table-cell>
          <table:table-cell office:value-type="string" table:style-name="ce2">
            <text:p>殷諾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3-65廣域網路路由器擴充(006698)</text:p>
          </table:table-cell>
          <table:table-cell office:value-type="string" table:style-name="ce2">
            <text:p>殷諾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0" table:style-name="ce3">
            <text:p>1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0" table:style-name="ce4">
            <text:p>1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4-44 廣域網路路由器擴充(004784)</text:p>
          </table:table-cell>
          <table:table-cell office:value-type="string" table:style-name="ce2">
            <text:p>殷諾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80000" table:style-name="ce3">
            <text:p>28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000" table:style-name="ce4">
            <text:p>28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5-36 儲域網路交換器更新採購案(003056)</text:p>
          </table:table-cell>
          <table:table-cell office:value-type="string" table:style-name="ce2">
            <text:p>銀興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32000" table:style-name="ce3">
            <text:p>13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000" table:style-name="ce4">
            <text:p>13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#STAT105-0623 磁碟陣列儲存系統採購案(004016)</text:p>
          </table:table-cell>
          <table:table-cell office:value-type="string" table:style-name="ce2">
            <text:p>寰顥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5-23 VMware Virtual SAN軟體擴充採購案(001464)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5-28 儲存設施更新與擴充採購案(003027)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59500" table:style-name="ce3">
            <text:p>259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500" table:style-name="ce4">
            <text:p>259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全自動示差掃描微量熱系統1套(002135)</text:p>
          </table:table-cell>
          <table:table-cell office:value-type="string" table:style-name="ce2">
            <text:p>台灣大昌華嘉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68000" table:style-name="ce3">
            <text:p>16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8000" table:style-name="ce4">
            <text:p>16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雙系統-85?C冷凍櫃(004504)</text:p>
          </table:table-cell>
          <table:table-cell office:value-type="string" table:style-name="ce2">
            <text:p>尚上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8500" table:style-name="ce3">
            <text:p>18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00" table:style-name="ce4">
            <text:p>18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Dell行動工作站電腦乙台(004461)</text:p>
          </table:table-cell>
          <table:table-cell office:value-type="string" table:style-name="ce2">
            <text:p>晶捷數位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3">
            <text:p>1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4">
            <text:p>1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clp1050801中國文哲研究所研究大樓2F會議室整修工程案(004607)</text:p>
          </table:table-cell>
          <table:table-cell office:value-type="string" table:style-name="ce2">
            <text:p>玖鎧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研究大樓後方土木園藝工程(005682)</text:p>
          </table:table-cell>
          <table:table-cell office:value-type="string" table:style-name="ce2">
            <text:p>玖鎧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中央研究院綜合體育館健身器材採購案(005673)</text:p>
          </table:table-cell>
          <table:table-cell office:value-type="string" table:style-name="ce2">
            <text:p>喬山健康科技股份有限公司台中分公司</text:p>
          </table:table-cell>
          <table:table-cell office:value-type="float" office:value="0" table:style-name="ce3">
            <text:p>0</text:p>
          </table:table-cell>
          <table:table-cell office:value-type="float" office:value="28800" table:style-name="ce3">
            <text:p>28,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00" table:style-name="ce4">
            <text:p>28,8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5-64 生物資訊中心電腦機房設計施工之規劃與監造(005782)</text:p>
          </table:table-cell>
          <table:table-cell office:value-type="string" table:style-name="ce2">
            <text:p>廣知工程科技股份有限公司</text:p>
          </table:table-cell>
          <table:table-cell office:value-type="float" office:value="29000" table:style-name="ce3">
            <text:p>2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00" table:style-name="ce4">
            <text:p>2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地球所</text:p>
          </table:table-cell>
          <table:table-cell office:value-type="string" table:style-name="ce2">
            <text:p>IES-Cluster2系統擴充1套(005819)</text:p>
          </table:table-cell>
          <table:table-cell office:value-type="string" table:style-name="ce2">
            <text:p>大同世界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89000" table:style-name="ce3">
            <text:p>8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000" table:style-name="ce4">
            <text:p>89,0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5" table:style-name="ce1">
            <text:p>10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台史所</text:p>
          </table:table-cell>
          <table:table-cell office:value-type="string" table:style-name="ce2">
            <text:p>人文社會科學聯合圖書館移動式密集書櫃(TWHS105-13)保固金(005846)</text:p>
          </table:table-cell>
          <table:table-cell office:value-type="string" table:style-name="ce2">
            <text:p>瑋泰金屬工業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3">
            <text:p>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4">
            <text:p>3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clppub1051001《中國文哲研究集刊》第49-52印製採購案(006085)</text:p>
          </table:table-cell>
          <table:table-cell office:value-type="string" table:style-name="ce2">
            <text:p>長達印刷有限公司</text:p>
          </table:table-cell>
          <table:table-cell office:value-type="float" office:value="40000" table:style-name="ce3">
            <text:p>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4">
            <text:p>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化學所</text:p>
          </table:table-cell>
          <table:table-cell office:value-type="string" table:style-name="ce2">
            <text:p>CHEM105MW001前棟正面外牆防水工程案(006189)</text:p>
          </table:table-cell>
          <table:table-cell office:value-type="string" table:style-name="ce2">
            <text:p>建築家工程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6198)</text:p>
          </table:table-cell>
          <table:table-cell office:value-type="string" table:style-name="ce2">
            <text:p>SINGH ONKA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6200)</text:p>
          </table:table-cell>
          <table:table-cell office:value-type="string" table:style-name="ce2">
            <text:p>賴榮珂 T． H． N． R． T． HEWAG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6331)</text:p>
          </table:table-cell>
          <table:table-cell office:value-type="string" table:style-name="ce2">
            <text:p>杜瑞博 INAMDAR ARIF IKB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6336)</text:p>
          </table:table-cell>
          <table:table-cell office:value-type="string" table:style-name="ce2">
            <text:p>羅赫布 NOOR MD MAHBUB 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iis-105-i-009 4U機架式伺服器一台 030000002(004373)</text:p>
          </table:table-cell>
          <table:table-cell office:value-type="string" table:style-name="ce2">
            <text:p>凱穩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5-49 廣域網路備援路由器更新採購案(004002)</text:p>
          </table:table-cell>
          <table:table-cell office:value-type="string" table:style-name="ce2">
            <text:p>殷諾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30000" table:style-name="ce3">
            <text:p>1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000" table:style-name="ce4">
            <text:p>1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iis-105-i-011 openstack私有雲擴充一式 01-004-0336(005470)</text:p>
          </table:table-cell>
          <table:table-cell office:value-type="string" table:style-name="ce2">
            <text:p>輝邁企業有限公司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3">
            <text:p>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4">
            <text:p>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#STAT105-1019高效能運算伺服器採購案(005965)</text:p>
          </table:table-cell>
          <table:table-cell office:value-type="string" table:style-name="ce2">
            <text:p>翊顥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3">
            <text:p>9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4">
            <text:p>9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黃樓屋頂及外牆整建工程(005348)</text:p>
          </table:table-cell>
          <table:table-cell office:value-type="string" table:style-name="ce2">
            <text:p>德林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872100" table:style-name="ce3">
            <text:p>872,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2100" table:style-name="ce4">
            <text:p>872,1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定位信號偵測儀乙套(006520)</text:p>
          </table:table-cell>
          <table:table-cell office:value-type="string" table:style-name="ce2">
            <text:p>洛克儀器股份有限公司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106、107年度生飲水系統耗材更換及保養維護(006530)</text:p>
          </table:table-cell>
          <table:table-cell office:value-type="string" table:style-name="ce2">
            <text:p>賀正飲水科技事業有限公司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106、107年度電梯保養維護(006488)</text:p>
          </table:table-cell>
          <table:table-cell office:value-type="string" table:style-name="ce2">
            <text:p>申瑞企業股份有限公司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6849)</text:p>
          </table:table-cell>
          <table:table-cell office:value-type="string" table:style-name="ce2">
            <text:p>韋加亞PIDUGU VIJAYA KUMA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資安防火牆設備(006922)</text:p>
          </table:table-cell>
          <table:table-cell office:value-type="string" table:style-name="ce2">
            <text:p>泰瑩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4353" table:style-name="ce3">
            <text:p>24,3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53" table:style-name="ce4">
            <text:p>24,353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資安防火牆備援設備(007118)</text:p>
          </table:table-cell>
          <table:table-cell office:value-type="string" table:style-name="ce2">
            <text:p>泰瑩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3300" table:style-name="ce3">
            <text:p>23,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300" table:style-name="ce4">
            <text:p>23,3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雲端儲存系統一批 230200100(003977)</text:p>
          </table:table-cell>
          <table:table-cell office:value-type="string" table:style-name="ce2">
            <text:p>敦陽資訊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30000" table:style-name="ce3">
            <text:p>1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000" table:style-name="ce4">
            <text:p>130,0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語言所</text:p>
          </table:table-cell>
          <table:table-cell office:value-type="string" table:style-name="ce2">
            <text:p>5-6樓帷幕坡璃汰換隔熱紙採購案-LING-10505(006083)</text:p>
          </table:table-cell>
          <table:table-cell office:value-type="string" table:style-name="ce2">
            <text:p>亞諾國際有限公司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3">
            <text:p>1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4">
            <text:p>1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iis-105-i-010 伺服器一台 280000024(005113)</text:p>
          </table:table-cell>
          <table:table-cell office:value-type="string" table:style-name="ce2">
            <text:p>新杰資訊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政研所</text:p>
          </table:table-cell>
          <table:table-cell office:value-type="string" table:style-name="ce2">
            <text:p>HSSB105-4 「105年人文館外牆磁磚落修繕」(003606)</text:p>
          </table:table-cell>
          <table:table-cell office:value-type="string" table:style-name="ce2">
            <text:p>豐康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冷凍置換儀（ICOB105FU03)(005944)</text:p>
          </table:table-cell>
          <table:table-cell office:value-type="string" table:style-name="ce2">
            <text:p>友聯光學有限公司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3">
            <text:p>9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4">
            <text:p>9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歐美所</text:p>
          </table:table-cell>
          <table:table-cell office:value-type="string" table:style-name="ce2">
            <text:p>圖書館空調冷卻水塔汰換工程(005571)</text:p>
          </table:table-cell>
          <table:table-cell office:value-type="string" table:style-name="ce2">
            <text:p>橫(沐-木+兵)設計事業有限公司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3">
            <text:p>2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4">
            <text:p>2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雙模組光子分析儀(IAMS105-3016)(006609)</text:p>
          </table:table-cell>
          <table:table-cell office:value-type="string" table:style-name="ce2">
            <text:p>博克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16800" table:style-name="ce3">
            <text:p>16,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800" table:style-name="ce4">
            <text:p>16,8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生物安全櫃及微電腦控制自動滅菌二氧化碳培養箱(005657)</text:p>
          </table:table-cell>
          <table:table-cell office:value-type="string" table:style-name="ce2">
            <text:p>智勤企業有限公司</text:p>
          </table:table-cell>
          <table:table-cell office:value-type="float" office:value="0" table:style-name="ce3">
            <text:p>0</text:p>
          </table:table-cell>
          <table:table-cell office:value-type="float" office:value="23000" table:style-name="ce3">
            <text:p>23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00" table:style-name="ce4">
            <text:p>23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5-53 是方機房專線網路設備(004285)</text:p>
          </table:table-cell>
          <table:table-cell office:value-type="string" table:style-name="ce2">
            <text:p>殷諾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20000" table:style-name="ce3">
            <text:p>1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000" table:style-name="ce4">
            <text:p>1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5-61 大記憶體計算伺服器建置採購案(004932)</text:p>
          </table:table-cell>
          <table:table-cell office:value-type="string" table:style-name="ce2">
            <text:p>國眾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5000" table:style-name="ce3">
            <text:p>10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000" table:style-name="ce4">
            <text:p>10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5-54 高效能計算伺服器更新採購案(004492)</text:p>
          </table:table-cell>
          <table:table-cell office:value-type="string" table:style-name="ce2">
            <text:p>國眾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83000" table:style-name="ce3">
            <text:p>83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000" table:style-name="ce4">
            <text:p>83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胞外泌體.核酸和蛋白質純化系統(IAMS105-3013)(006514)</text:p>
          </table:table-cell>
          <table:table-cell office:value-type="string" table:style-name="ce2">
            <text:p>尚上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8000" table:style-name="ce3">
            <text:p>3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000" table:style-name="ce4">
            <text:p>3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多樣中心</text:p>
          </table:table-cell>
          <table:table-cell office:value-type="string" table:style-name="ce2">
            <text:p>快速同步核酸定量系統 案號:BRCAS10549(006133)</text:p>
          </table:table-cell>
          <table:table-cell office:value-type="string" table:style-name="ce2">
            <text:p>萊富生命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2500" table:style-name="ce3">
            <text:p>52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500" table:style-name="ce4">
            <text:p>52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植微所</text:p>
          </table:table-cell>
          <table:table-cell office:value-type="string" table:style-name="ce2">
            <text:p>農業科技大樓送風機智慧化溫控更新暨調控系統整合工程(005647)</text:p>
          </table:table-cell>
          <table:table-cell office:value-type="string" table:style-name="ce2">
            <text:p>冠柏節能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130000" table:style-name="ce3">
            <text:p>1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000" table:style-name="ce4">
            <text:p>1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中央研究院設置飲料與食品自動販賣機場地出租案(007631)</text:p>
          </table:table-cell>
          <table:table-cell office:value-type="string" table:style-name="ce2">
            <text:p>松深食品股份有限公司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細胞和胞外泌體培養與儲存設備(IAMS105-3014)(006084)</text:p>
          </table:table-cell>
          <table:table-cell office:value-type="string" table:style-name="ce2">
            <text:p>倍晶生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1000" table:style-name="ce3">
            <text:p>41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000" table:style-name="ce4">
            <text:p>41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高速離心機(10台)保養維護2年(007232)</text:p>
          </table:table-cell>
          <table:table-cell office:value-type="string" table:style-name="ce2">
            <text:p>美商貝克曼庫爾特有限公司台灣分公司</text:p>
          </table:table-cell>
          <table:table-cell office:value-type="float" office:value="37000" table:style-name="ce3">
            <text:p>3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000" table:style-name="ce4">
            <text:p>37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阻擋垃圾信設備(007248)</text:p>
          </table:table-cell>
          <table:table-cell office:value-type="string" table:style-name="ce2">
            <text:p>琦騰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2525" table:style-name="ce3">
            <text:p>42,5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525" table:style-name="ce4">
            <text:p>42,525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化學所</text:p>
          </table:table-cell>
          <table:table-cell office:value-type="string" table:style-name="ce2">
            <text:p>CHEM105L018時間解析螢光磷光顯微分析儀壹套(007343)</text:p>
          </table:table-cell>
          <table:table-cell office:value-type="string" table:style-name="ce2">
            <text:p>立源興業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16000" table:style-name="ce3">
            <text:p>21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6000" table:style-name="ce4">
            <text:p>21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化學所</text:p>
          </table:table-cell>
          <table:table-cell office:value-type="string" table:style-name="ce2">
            <text:p>CHEM105L015高通量成像細胞分析儀壹套(007354)</text:p>
          </table:table-cell>
          <table:table-cell office:value-type="string" table:style-name="ce2">
            <text:p>典奧企業有限公司</text:p>
          </table:table-cell>
          <table:table-cell office:value-type="float" office:value="0" table:style-name="ce3">
            <text:p>0</text:p>
          </table:table-cell>
          <table:table-cell office:value-type="float" office:value="187500" table:style-name="ce3">
            <text:p>187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500" table:style-name="ce4">
            <text:p>187,5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string" table:number-columns-spanned="6" table:number-rows-spanned="1" table:style-name="ce16">
            <text:p>105 <text:s text:c="15"/>年 <text:s text:c="14"/>度 <text:s text:c="14"/>合 <text:s text:c="15"/>計</text:p>
          </table:table-cell>
          <table:covered-table-cell table:number-columns-repeated="5"/>
          <table:table-cell office:value-type="float" office:value="337000" table:style-name="ce3">
            <text:p>337,000</text:p>
          </table:table-cell>
          <table:table-cell office:value-type="float" office:value="9984526" table:style-name="ce3">
            <text:p>9,984,526</text:p>
          </table:table-cell>
          <table:table-cell office:value-type="float" office:value="0" table:style-name="ce3">
            <text:p>0</text:p>
          </table:table-cell>
          <table:table-cell office:value-type="float" office:value="33000" table:style-name="ce3">
            <text:p>33,000</text:p>
          </table:table-cell>
          <table:table-cell office:value-type="float" office:value="10354526" table:style-name="ce4">
            <text:p>10,354,526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傅斯年圖書館火警警報設備暨FM-200潔淨氣體滅火設備工程(003156)</text:p>
          </table:table-cell>
          <table:table-cell office:value-type="string" table:style-name="ce2">
            <text:p>煒昌防災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250000" table:style-name="ce3">
            <text:p>2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000" table:style-name="ce4">
            <text:p>2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研究大樓後方舊有水溝加高工程(007366)</text:p>
          </table:table-cell>
          <table:table-cell office:value-type="string" table:style-name="ce2">
            <text:p>玖鎧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農生中心</text:p>
          </table:table-cell>
          <table:table-cell office:value-type="string" table:style-name="ce2">
            <text:p>即時定量核酸反應儀2台(007385)</text:p>
          </table:table-cell>
          <table:table-cell office:value-type="string" table:style-name="ce2">
            <text:p>正茂生物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3">
            <text:p>4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4">
            <text:p>4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多色流式細胞分析儀LSRII更換-355nm UV雷射套件組(007416)</text:p>
          </table:table-cell>
          <table:table-cell office:value-type="string" table:style-name="ce2">
            <text:p>新加坡商必帝股份有限公司台灣分公司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3">
            <text:p>4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4">
            <text:p>4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化學所</text:p>
          </table:table-cell>
          <table:table-cell office:value-type="string" table:style-name="ce2">
            <text:p>CHEM105MW002外牆防水工程案(007487)</text:p>
          </table:table-cell>
          <table:table-cell office:value-type="string" table:style-name="ce2">
            <text:p>建築家工程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00000" table:style-name="ce3">
            <text:p>3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0" table:style-name="ce4">
            <text:p>3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數學所</text:p>
          </table:table-cell>
          <table:table-cell office:value-type="string" table:style-name="ce2">
            <text:p>106與107年度數學傳播季刊印製(000229)</text:p>
          </table:table-cell>
          <table:table-cell office:value-type="string" table:style-name="ce2">
            <text:p>星格瑪有限公司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西域文物考古全集數據庫(鏡像版)(006736)</text:p>
          </table:table-cell>
          <table:table-cell office:value-type="string" table:style-name="ce2">
            <text:p>成員企業有限公司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3">
            <text:p>9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4">
            <text:p>9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Dell FX整合架構伺服器1組財務採購案(006368)</text:p>
          </table:table-cell>
          <table:table-cell office:value-type="string" table:style-name="ce2">
            <text:p>祐昌電腦資訊有限公司</text:p>
          </table:table-cell>
          <table:table-cell office:value-type="float" office:value="0" table:style-name="ce3">
            <text:p>0</text:p>
          </table:table-cell>
          <table:table-cell office:value-type="float" office:value="59550" table:style-name="ce3">
            <text:p>59,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550" table:style-name="ce4">
            <text:p>59,55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5-60 高效能計算節點擴增採購案(006371)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70000" table:style-name="ce3">
            <text:p>17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000" table:style-name="ce4">
            <text:p>17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5-82 高效能計算節點擴增(006716)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4000" table:style-name="ce3">
            <text:p>3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00" table:style-name="ce4">
            <text:p>3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105年CHIA電腦計算節點購置乙式(006365)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3">
            <text:p>2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4">
            <text:p>2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105年URBAN電腦計算節點購置乙式(006366)</text:p>
          </table:table-cell>
          <table:table-cell office:value-type="string" table:style-name="ce2">
            <text:p>大同世界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105年電腦儲存設備擴充乙式(004825)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資創中心新增氣冷式主機系統 436000010(005771)</text:p>
          </table:table-cell>
          <table:table-cell office:value-type="string" table:style-name="ce2">
            <text:p>亞勝系統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42000" table:style-name="ce3">
            <text:p>4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000" table:style-name="ce4">
            <text:p>4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#STAT105-1025微型次世代全基因序列分析系統採購案(006562)</text:p>
          </table:table-cell>
          <table:table-cell office:value-type="string" table:style-name="ce2">
            <text:p>均泰生物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3">
            <text:p>9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4">
            <text:p>9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高靈敏度共軛焦顯微影像系統(005228)</text:p>
          </table:table-cell>
          <table:table-cell office:value-type="string" table:style-name="ce2">
            <text:p>元利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18000" table:style-name="ce3">
            <text:p>31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8000" table:style-name="ce4">
            <text:p>31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農生中心</text:p>
          </table:table-cell>
          <table:table-cell office:value-type="string" table:style-name="ce2">
            <text:p>農業科技大樓動物房增設獨立空調暨系統整合後續擴充工程(006140)</text:p>
          </table:table-cell>
          <table:table-cell office:value-type="string" table:style-name="ce2">
            <text:p>益群空調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3">
            <text:p>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4">
            <text:p>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儲存設備一批 230200100(006808)</text:p>
          </table:table-cell>
          <table:table-cell office:value-type="string" table:style-name="ce2">
            <text:p>敦陽資訊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20000" table:style-name="ce3">
            <text:p>1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000" table:style-name="ce4">
            <text:p>120,0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天文所</text:p>
          </table:table-cell>
          <table:table-cell office:value-type="string" table:style-name="ce2">
            <text:p>PQ1599161;1050770;Dell R830多核心大記憶體伺服器1台(006883)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4000" table:style-name="ce3">
            <text:p>10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000" table:style-name="ce4">
            <text:p>10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歐美所</text:p>
          </table:table-cell>
          <table:table-cell office:value-type="string" table:style-name="ce2">
            <text:p>研究大樓六樓洗手間整修工程(006239)</text:p>
          </table:table-cell>
          <table:table-cell office:value-type="string" table:style-name="ce2">
            <text:p>永代工程行鐘文隆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3">
            <text:p>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4">
            <text:p>3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大型堆疊式低溫震盪培養箱(005583)</text:p>
          </table:table-cell>
          <table:table-cell office:value-type="string" table:style-name="ce2">
            <text:p>上泰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3">
            <text:p>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4">
            <text:p>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中央研究院基因體研究中心川堂鋁天花板修繕工程(005770)</text:p>
          </table:table-cell>
          <table:table-cell office:value-type="string" table:style-name="ce2">
            <text:p>東寶興業有限公司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3">
            <text:p>2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4">
            <text:p>2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旋轉濃縮機Hei-Vap Advantage ML G3及真空幫浦PC3001 VARI(007389)</text:p>
          </table:table-cell>
          <table:table-cell office:value-type="string" table:style-name="ce2">
            <text:p>友德國際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1800" table:style-name="ce3">
            <text:p>21,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800" table:style-name="ce4">
            <text:p>21,8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中央研究院基因體研究中心4樓實驗室整建工程(006537)</text:p>
          </table:table-cell>
          <table:table-cell office:value-type="string" table:style-name="ce2">
            <text:p>東陵空調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80000" table:style-name="ce3">
            <text:p>8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000" table:style-name="ce4">
            <text:p>8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105年ICY電腦計算節點乙台(006873)</text:p>
          </table:table-cell>
          <table:table-cell office:value-type="string" table:style-name="ce2">
            <text:p>網美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3">
            <text:p>2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4">
            <text:p>2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HP儲存設備暨Mellanox超高速網路傳輸線(IAMS105-3008)(005065)</text:p>
          </table:table-cell>
          <table:table-cell office:value-type="string" table:style-name="ce2">
            <text:p>大同世界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1000" table:style-name="ce3">
            <text:p>101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000" table:style-name="ce4">
            <text:p>101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民族所</text:p>
          </table:table-cell>
          <table:table-cell office:value-type="string" table:style-name="ce2">
            <text:p>無線網路設備更新履約保證金(006551)</text:p>
          </table:table-cell>
          <table:table-cell office:value-type="string" table:style-name="ce2">
            <text:p>恆浩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31000" table:style-name="ce3">
            <text:p>31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000" table:style-name="ce4">
            <text:p>31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民族所</text:p>
          </table:table-cell>
          <table:table-cell office:value-type="string" table:style-name="ce2">
            <text:p>研究大樓外牆油漆及屋瓦整修第二期工程/IOE1050810-JOU02(005202)</text:p>
          </table:table-cell>
          <table:table-cell office:value-type="string" table:style-name="ce2">
            <text:p>玖鎧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71000" table:style-name="ce3">
            <text:p>71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000" table:style-name="ce4">
            <text:p>71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伺服器計算節點一批 230200100(005300)</text:p>
          </table:table-cell>
          <table:table-cell office:value-type="string" table:style-name="ce2">
            <text:p>敦陽資訊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20000" table:style-name="ce3">
            <text:p>5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0000" table:style-name="ce4">
            <text:p>5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近史所檔案館漏水修繕MH105Y13(005501)</text:p>
          </table:table-cell>
          <table:table-cell office:value-type="string" table:style-name="ce2">
            <text:p>布農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30500" table:style-name="ce3">
            <text:p>30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500" table:style-name="ce4">
            <text:p>30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B2H實驗室建置工程(004681)</text:p>
          </table:table-cell>
          <table:table-cell office:value-type="string" table:style-name="ce2">
            <text:p>阿里發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75000" table:style-name="ce3">
            <text:p>7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000" table:style-name="ce4">
            <text:p>7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生物化學研究所網路建置工程(006702)</text:p>
          </table:table-cell>
          <table:table-cell office:value-type="string" table:style-name="ce2">
            <text:p>冠駒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8000" table:style-name="ce3">
            <text:p>4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000" table:style-name="ce4">
            <text:p>4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多樣中心</text:p>
          </table:table-cell>
          <table:table-cell office:value-type="string" table:style-name="ce2">
            <text:p>綠島海洋研究站災後屋瓦修整工程 案號:BRCAS10527(005204)</text:p>
          </table:table-cell>
          <table:table-cell office:value-type="string" table:style-name="ce2">
            <text:p>昌興金屬有限公司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IX73倒立螢光顯微鏡及DP73冷卻式數位影像系統(006667)</text:p>
          </table:table-cell>
          <table:table-cell office:value-type="string" table:style-name="ce2">
            <text:p>元利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5000" table:style-name="ce3">
            <text:p>5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0" table:style-name="ce4">
            <text:p>5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105年磁碟陣列與InfiniBand交換器購置乙式(006517)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3">
            <text:p>9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4">
            <text:p>9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數位儲存示波器(IAMS105-1035)(007053)</text:p>
          </table:table-cell>
          <table:table-cell office:value-type="string" table:style-name="ce2">
            <text:p>立肯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大型堆疊式低溫震盪培養箱(003200)</text:p>
          </table:table-cell>
          <table:table-cell office:value-type="string" table:style-name="ce2">
            <text:p>上泰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9600" table:style-name="ce3">
            <text:p>39,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600" table:style-name="ce4">
            <text:p>39,6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考古館前棟西牆及南牆整修工程(004741)</text:p>
          </table:table-cell>
          <table:table-cell office:value-type="string" table:style-name="ce2">
            <text:p>玖鎧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近史所舊B棟大樓前步道地磚改善工程MH105F03(006880)</text:p>
          </table:table-cell>
          <table:table-cell office:value-type="string" table:style-name="ce2">
            <text:p>松展景觀工程行黃嘉敏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3">
            <text:p>1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4">
            <text:p>1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clp1051101中國文哲所屋頂防水整修工程採購案(006741)</text:p>
          </table:table-cell>
          <table:table-cell office:value-type="string" table:style-name="ce2">
            <text:p>玖鎧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3">
            <text:p>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4">
            <text:p>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院本部外牆拉皮暨1樓大廳裝修工程採購案(000493)</text:p>
          </table:table-cell>
          <table:table-cell office:value-type="string" table:style-name="ce2">
            <text:p>萬勁營造有限公司</text:p>
          </table:table-cell>
          <table:table-cell office:value-type="float" office:value="1900000" table:style-name="ce3">
            <text:p>1,9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0000" table:style-name="ce4">
            <text:p>1,9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院本部外牆拉皮暨1樓大廳裝修工程採購案(10001061餘款)(000564)</text:p>
          </table:table-cell>
          <table:table-cell office:value-type="string" table:style-name="ce2">
            <text:p>萬勁營造有限公司</text:p>
          </table:table-cell>
          <table:table-cell office:value-type="float" office:value="1920000" table:style-name="ce3">
            <text:p>1,9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0000" table:style-name="ce4">
            <text:p>1,9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0671)</text:p>
          </table:table-cell>
          <table:table-cell office:value-type="string" table:style-name="ce2">
            <text:p>郭霞翰 SHAHAM QUADI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人社中心</text:p>
          </table:table-cell>
          <table:table-cell office:value-type="string" table:style-name="ce2">
            <text:p>rchss105-jr27人社中心後棟 樓外牆整修工程案</text:p>
          </table:table-cell>
          <table:table-cell office:value-type="string" table:style-name="ce2">
            <text:p>晨鑫營造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流式細胞儀維護保養(3年)(000976)</text:p>
          </table:table-cell>
          <table:table-cell office:value-type="string" table:style-name="ce2">
            <text:p>新加坡商必帝股份有限公司台灣分公司</text:p>
          </table:table-cell>
          <table:table-cell office:value-type="float" office:value="177000" table:style-name="ce3">
            <text:p>17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000" table:style-name="ce4">
            <text:p>177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電子實驗記錄簿導入服務(000984)</text:p>
          </table:table-cell>
          <table:table-cell office:value-type="string" table:style-name="ce2">
            <text:p>創源生物科技股份有限公司</text:p>
          </table:table-cell>
          <table:table-cell office:value-type="float" office:value="33000" table:style-name="ce3">
            <text:p>33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000" table:style-name="ce4">
            <text:p>33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化學所</text:p>
          </table:table-cell>
          <table:table-cell office:value-type="string" table:style-name="ce2">
            <text:p>CHEM105MW005-1前後棟2-8樓茶水間及2-5樓穿堂整修工程(001365)</text:p>
          </table:table-cell>
          <table:table-cell office:value-type="string" table:style-name="ce2">
            <text:p>萬勁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民族所</text:p>
          </table:table-cell>
          <table:table-cell office:value-type="string" table:style-name="ce2">
            <text:p>民族所陳列館電動雙扇自動門設置履保金轉保固金</text:p>
          </table:table-cell>
          <table:table-cell office:value-type="string" table:style-name="ce2">
            <text:p>川富電機業有限公司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3">
            <text:p>1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4">
            <text:p>1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微電腦控制自動滅菌二氧化碳培養箱2台</text:p>
          </table:table-cell>
          <table:table-cell office:value-type="string" table:style-name="ce2">
            <text:p>智勤企業有限公司</text:p>
          </table:table-cell>
          <table:table-cell office:value-type="float" office:value="0" table:style-name="ce3">
            <text:p>0</text:p>
          </table:table-cell>
          <table:table-cell office:value-type="float" office:value="21000" table:style-name="ce3">
            <text:p>21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00" table:style-name="ce4">
            <text:p>21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電子實驗記錄簿BIOVIA Notebook</text:p>
          </table:table-cell>
          <table:table-cell office:value-type="string" table:style-name="ce2">
            <text:p>創源生物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07500" table:style-name="ce3">
            <text:p>207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500" table:style-name="ce4">
            <text:p>207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農生中心</text:p>
          </table:table-cell>
          <table:table-cell office:value-type="string" table:style-name="ce2">
            <text:p>儲存伺服器磁碟陣列(001060)</text:p>
          </table:table-cell>
          <table:table-cell office:value-type="string" table:style-name="ce2">
            <text:p>大同世界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69425" table:style-name="ce3">
            <text:p>69,4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425" table:style-name="ce4">
            <text:p>69,425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clppub1060301《陳用光詩集》印製採購案(001666)</text:p>
          </table:table-cell>
          <table:table-cell office:value-type="string" table:style-name="ce2">
            <text:p>達雯印刷有限公司</text:p>
          </table:table-cell>
          <table:table-cell office:value-type="float" office:value="6000" table:style-name="ce3">
            <text:p>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" table:style-name="ce4">
            <text:p>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(近代詞人手札墨跡別編-樹新意室所藏忍寒盧詞人書札)印製(001689)</text:p>
          </table:table-cell>
          <table:table-cell office:value-type="string" table:style-name="ce2">
            <text:p>長達印刷有限公司</text:p>
          </table:table-cell>
          <table:table-cell office:value-type="float" office:value="8000" table:style-name="ce3">
            <text:p>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4">
            <text:p>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clppub1060303《詩毛氏傳疏》印製採購案(001690)</text:p>
          </table:table-cell>
          <table:table-cell office:value-type="string" table:style-name="ce2">
            <text:p>長達印刷有限公司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高效能圓二色光譜儀1套財務 購案</text:p>
          </table:table-cell>
          <table:table-cell office:value-type="string" table:style-name="ce2">
            <text:p>三津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41000" table:style-name="ce3">
            <text:p>141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000" table:style-name="ce4">
            <text:p>141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中央研究院基因體研究中心預冷空調箱汰換工程</text:p>
          </table:table-cell>
          <table:table-cell office:value-type="string" table:style-name="ce2">
            <text:p>亞勝系統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130000" table:style-name="ce3">
            <text:p>1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000" table:style-name="ce4">
            <text:p>130,0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6" table:style-name="ce1">
            <text:p>106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clp1060201文哲所圖書館窗簾更新工程採購案</text:p>
          </table:table-cell>
          <table:table-cell office:value-type="string" table:style-name="ce2">
            <text:p>福麒裝潢行</text:p>
          </table:table-cell>
          <table:table-cell office:value-type="float" office:value="0" table:style-name="ce3">
            <text:p>0</text:p>
          </table:table-cell>
          <table:table-cell office:value-type="float" office:value="6000" table:style-name="ce3">
            <text:p>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" table:style-name="ce4">
            <text:p>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細胞影像分析系統</text:p>
          </table:table-cell>
          <table:table-cell office:value-type="string" table:style-name="ce2">
            <text:p>萊富生命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8500" table:style-name="ce3">
            <text:p>48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500" table:style-name="ce4">
            <text:p>48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Super Micro伺服器(案號:ICOB106FU01)</text:p>
          </table:table-cell>
          <table:table-cell office:value-type="string" table:style-name="ce2">
            <text:p>渥達數位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4000" table:style-name="ce3">
            <text:p>3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00" table:style-name="ce4">
            <text:p>3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細生所大樓外牆更新統包工程(案號:ICOB104H16)</text:p>
          </table:table-cell>
          <table:table-cell office:value-type="string" table:style-name="ce2">
            <text:p>富弘營造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780000" table:style-name="ce3">
            <text:p>78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0000" table:style-name="ce4">
            <text:p>78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生態時代館新建工程(002156)</text:p>
          </table:table-cell>
          <table:table-cell office:value-type="string" table:style-name="ce2">
            <text:p>巨人水電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210016" table:style-name="ce3">
            <text:p>210,0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016" table:style-name="ce4">
            <text:p>210,016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四合一活體影像分析系統(002279)</text:p>
          </table:table-cell>
          <table:table-cell office:value-type="string" table:style-name="ce2">
            <text:p>進階生物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80000" table:style-name="ce3">
            <text:p>48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0000" table:style-name="ce4">
            <text:p>48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檔案館1至2樓辦公室等空間新換矽酸鈣洞洞天花板MH106Y02</text:p>
          </table:table-cell>
          <table:table-cell office:value-type="string" table:style-name="ce2">
            <text:p>承昀開發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13500" table:style-name="ce3">
            <text:p>13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500" table:style-name="ce4">
            <text:p>13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6-040 106-108年EndNote及Reference Manager軟體授權(002477)</text:p>
          </table:table-cell>
          <table:table-cell office:value-type="string" table:style-name="ce2">
            <text:p>碩睿資訊有限公司</text:p>
          </table:table-cell>
          <table:table-cell office:value-type="float" office:value="33000" table:style-name="ce3">
            <text:p>33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000" table:style-name="ce4">
            <text:p>33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核酸定序委外服務(002510)</text:p>
          </table:table-cell>
          <table:table-cell office:value-type="string" table:style-name="ce2">
            <text:p>基龍米克斯生物科技股份有限公司</text:p>
          </table:table-cell>
          <table:table-cell office:value-type="float" office:value="108000" table:style-name="ce3">
            <text:p>10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000" table:style-name="ce4">
            <text:p>10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clp1060301中國文哲研究所一樓大廳會客區整修工程採購案</text:p>
          </table:table-cell>
          <table:table-cell office:value-type="string" table:style-name="ce2">
            <text:p>玖鎧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圖書館通風改善MH106Y03</text:p>
          </table:table-cell>
          <table:table-cell office:value-type="string" table:style-name="ce2">
            <text:p>達功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12555" table:style-name="ce3">
            <text:p>12,5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55" table:style-name="ce4">
            <text:p>12,555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分生所</text:p>
          </table:table-cell>
          <table:table-cell office:value-type="string" table:style-name="ce2">
            <text:p>流式細胞高速分選儀1套(106-IMBE006)</text:p>
          </table:table-cell>
          <table:table-cell office:value-type="string" table:style-name="ce2">
            <text:p>新加坡商必帝股份有限公司台灣分公司</text:p>
          </table:table-cell>
          <table:table-cell office:value-type="float" office:value="0" table:style-name="ce3">
            <text:p>0</text:p>
          </table:table-cell>
          <table:table-cell office:value-type="float" office:value="400000" table:style-name="ce3">
            <text:p>4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0" table:style-name="ce4">
            <text:p>4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歐美所</text:p>
          </table:table-cell>
          <table:table-cell office:value-type="string" table:style-name="ce2">
            <text:p>研究大樓汙水修繕工程</text:p>
          </table:table-cell>
          <table:table-cell office:value-type="string" table:style-name="ce2">
            <text:p>永代工程行鐘文隆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3">
            <text:p>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4">
            <text:p>3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中央研究院綜合體育館屋頂防水修繕工程</text:p>
          </table:table-cell>
          <table:table-cell office:value-type="string" table:style-name="ce2">
            <text:p>王麒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219480" table:style-name="ce3">
            <text:p>219,4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480" table:style-name="ce4">
            <text:p>219,48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檔案館第一會議室影像及控制系統設備更新MH106Y07</text:p>
          </table:table-cell>
          <table:table-cell office:value-type="string" table:style-name="ce2">
            <text:p>欣正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21000" table:style-name="ce3">
            <text:p>21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00" table:style-name="ce4">
            <text:p>21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網路儲存設備(002818)</text:p>
          </table:table-cell>
          <table:table-cell office:value-type="string" table:style-name="ce2">
            <text:p>琦騰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9500" table:style-name="ce3">
            <text:p>49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500" table:style-name="ce4">
            <text:p>49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6-033 Juniper網路交換器 批</text:p>
          </table:table-cell>
          <table:table-cell office:value-type="string" table:style-name="ce2">
            <text:p>殷諾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1000" table:style-name="ce3">
            <text:p>21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00" table:style-name="ce4">
            <text:p>21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Pathway Studio Plant Web(LSL106-03)(002888)</text:p>
          </table:table-cell>
          <table:table-cell office:value-type="string" table:style-name="ce2">
            <text:p>創源生物科技股份有限公司</text:p>
          </table:table-cell>
          <table:table-cell office:value-type="float" office:value="15000" table:style-name="ce3">
            <text:p>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6-045 106-108年Acrobat軟體全院授權採購案(002894)</text:p>
          </table:table-cell>
          <table:table-cell office:value-type="string" table:style-name="ce2">
            <text:p>碁（岑-今+夆）資訊股份有限公司</text:p>
          </table:table-cell>
          <table:table-cell office:value-type="float" office:value="135000" table:style-name="ce3">
            <text:p>1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5000" table:style-name="ce4">
            <text:p>135,0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傅斯年圖書館1棟2樓廁所整修工程(002953)</text:p>
          </table:table-cell>
          <table:table-cell office:value-type="string" table:style-name="ce2">
            <text:p>玖鎧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iis-106-i-005 Juniper10GE 太交換器2台 0015239999999</text:p>
          </table:table-cell>
          <table:table-cell office:value-type="string" table:style-name="ce2">
            <text:p>殷諾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3">
            <text:p>1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4">
            <text:p>1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語言所</text:p>
          </table:table-cell>
          <table:table-cell office:value-type="string" table:style-name="ce2">
            <text:p>C區5-7樓挑高帷幕玻璃汰換隔熱紙案LING-10603履保轉保固(003133)</text:p>
          </table:table-cell>
          <table:table-cell office:value-type="string" table:style-name="ce2">
            <text:p>亞諾國際有限公司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流式細胞分析儀財物採購案(SAC1060329)</text:p>
          </table:table-cell>
          <table:table-cell office:value-type="string" table:style-name="ce2">
            <text:p>新加坡商必帝股份有限公司台灣分公司</text:p>
          </table:table-cell>
          <table:table-cell office:value-type="float" office:value="0" table:style-name="ce3">
            <text:p>0</text:p>
          </table:table-cell>
          <table:table-cell office:value-type="float" office:value="143400" table:style-name="ce3">
            <text:p>143,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400" table:style-name="ce4">
            <text:p>143,4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6-029 自有雲軟硬體與備份系統更新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30000" table:style-name="ce3">
            <text:p>2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000" table:style-name="ce4">
            <text:p>2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超融合虛擬系統</text:p>
          </table:table-cell>
          <table:table-cell office:value-type="string" table:style-name="ce2">
            <text:p>伯仲國際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40000" table:style-name="ce3">
            <text:p>1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000" table:style-name="ce4">
            <text:p>1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DELL M630刀鋒伺服器等設備1批</text:p>
          </table:table-cell>
          <table:table-cell office:value-type="string" table:style-name="ce2">
            <text:p>凱穩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歐美所</text:p>
          </table:table-cell>
          <table:table-cell office:value-type="string" table:style-name="ce2">
            <text:p>圖書館東南側外牆白華清除及防護工程</text:p>
          </table:table-cell>
          <table:table-cell office:value-type="string" table:style-name="ce2">
            <text:p>鏵夏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3">
            <text:p>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4">
            <text:p>3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法律所</text:p>
          </table:table-cell>
          <table:table-cell office:value-type="string" table:style-name="ce2">
            <text:p>人文館儲冰槽汰換更新財物採購案(案號:HSSB106-11)</text:p>
          </table:table-cell>
          <table:table-cell office:value-type="string" table:style-name="ce2">
            <text:p>(方+方+土)霖冷凍機械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大公報：1902-1949(典藏版) 料庫MH106Y08</text:p>
          </table:table-cell>
          <table:table-cell office:value-type="string" table:style-name="ce2">
            <text:p>聯合線上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6000" table:style-name="ce3">
            <text:p>4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000" table:style-name="ce4">
            <text:p>4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經濟所</text:p>
          </table:table-cell>
          <table:table-cell office:value-type="string" table:style-name="ce2">
            <text:p>C棟外牆防水整修工程 (IEAS-10602)(003366)</text:p>
          </table:table-cell>
          <table:table-cell office:value-type="string" table:style-name="ce2">
            <text:p>大信防水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250000" table:style-name="ce3">
            <text:p>2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000" table:style-name="ce4">
            <text:p>2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歷史文物陳列館豐碑拓片區展場光纖照明改善</text:p>
          </table:table-cell>
          <table:table-cell office:value-type="string" table:style-name="ce2">
            <text:p>詮適實業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IVC鼠盒及籠架清洗機(003730)</text:p>
          </table:table-cell>
          <table:table-cell office:value-type="string" table:style-name="ce2">
            <text:p>康谷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50000" table:style-name="ce3">
            <text:p>2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000" table:style-name="ce4">
            <text:p>2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人社中心</text:p>
          </table:table-cell>
          <table:table-cell office:value-type="string" table:style-name="ce2">
            <text:p>2U機架式低階2路伺服器採購案,案號rchss106-jr09-311(003845)</text:p>
          </table:table-cell>
          <table:table-cell office:value-type="string" table:style-name="ce2">
            <text:p>大同世界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3">
            <text:p>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4">
            <text:p>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分生所</text:p>
          </table:table-cell>
          <table:table-cell office:value-type="string" table:style-name="ce2">
            <text:p>組合式低溫低濕種子貯存庫：四座(106-IMBE026)</text:p>
          </table:table-cell>
          <table:table-cell office:value-type="string" table:style-name="ce2">
            <text:p>聯發企業行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3">
            <text:p>2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4">
            <text:p>2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IPAS106-020Dell PowerEdgeT630伺服器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3">
            <text:p>1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4">
            <text:p>1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小動物自動香煙點煙暴露系統</text:p>
          </table:table-cell>
          <table:table-cell office:value-type="string" table:style-name="ce2">
            <text:p>錫昌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99000" table:style-name="ce3">
            <text:p>9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000" table:style-name="ce4">
            <text:p>9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小鼠肺功能呼吸測量系統</text:p>
          </table:table-cell>
          <table:table-cell office:value-type="string" table:style-name="ce2">
            <text:p>錫昌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10000" table:style-name="ce3">
            <text:p>1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000" table:style-name="ce4">
            <text:p>1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超級電穿孔儀及活細胞長時間基因表現定量儀</text:p>
          </table:table-cell>
          <table:table-cell office:value-type="string" table:style-name="ce2">
            <text:p>東生生物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107000" table:style-name="ce3">
            <text:p>10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000" table:style-name="ce4">
            <text:p>107,0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6" table:style-name="ce1">
            <text:p>106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GPU高速運算系統1組 02455558(004022)</text:p>
          </table:table-cell>
          <table:table-cell office:value-type="string" table:style-name="ce2">
            <text:p>鴻鵠國際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手持網路與天線分析儀</text:p>
          </table:table-cell>
          <table:table-cell office:value-type="string" table:style-name="ce2">
            <text:p>台灣羅德史瓦茲有限公司</text:p>
          </table:table-cell>
          <table:table-cell office:value-type="float" office:value="0" table:style-name="ce3">
            <text:p>0</text:p>
          </table:table-cell>
          <table:table-cell office:value-type="float" office:value="22250" table:style-name="ce3">
            <text:p>22,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250" table:style-name="ce4">
            <text:p>22,25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6-035 儲存設備擴充採購案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41000" table:style-name="ce3">
            <text:p>341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1000" table:style-name="ce4">
            <text:p>341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6-042 伺服器及儲存設備更新採購案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10000" table:style-name="ce3">
            <text:p>1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000" table:style-name="ce4">
            <text:p>1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次世代超微量分光光度計</text:p>
          </table:table-cell>
          <table:table-cell office:value-type="string" table:style-name="ce2">
            <text:p>博克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23500" table:style-name="ce3">
            <text:p>23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500" table:style-name="ce4">
            <text:p>23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Wiley-17種CurrentProtocol(004337)</text:p>
          </table:table-cell>
          <table:table-cell office:value-type="string" table:style-name="ce2">
            <text:p>飛資得知識服務股份有限公司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農生中心</text:p>
          </table:table-cell>
          <table:table-cell office:value-type="string" table:style-name="ce2">
            <text:p>正立顯微鏡擴充物鏡及附件一組(004342)</text:p>
          </table:table-cell>
          <table:table-cell office:value-type="string" table:style-name="ce2">
            <text:p>台灣儀器行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1900" table:style-name="ce3">
            <text:p>21,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00" table:style-name="ce4">
            <text:p>21,9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經濟所</text:p>
          </table:table-cell>
          <table:table-cell office:value-type="string" table:style-name="ce2">
            <text:p>IEAS-10604網路線路汰換工程(004390)</text:p>
          </table:table-cell>
          <table:table-cell office:value-type="string" table:style-name="ce2">
            <text:p>圓盛通信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3">
            <text:p>2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4">
            <text:p>2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iis-106-i-007 Juniper10GE 太交換器2台 0015239999999</text:p>
          </table:table-cell>
          <table:table-cell office:value-type="string" table:style-name="ce2">
            <text:p>殷諾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iis-106-i-006 openstack私 雲擴充一式 08-99991-5-00</text:p>
          </table:table-cell>
          <table:table-cell office:value-type="string" table:style-name="ce2">
            <text:p>輝邁企業有限公司</text:p>
          </table:table-cell>
          <table:table-cell office:value-type="float" office:value="0" table:style-name="ce3">
            <text:p>0</text:p>
          </table:table-cell>
          <table:table-cell office:value-type="float" office:value="6000" table:style-name="ce3">
            <text:p>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" table:style-name="ce4">
            <text:p>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中心大樓門禁系統更換工</text:p>
          </table:table-cell>
          <table:table-cell office:value-type="string" table:style-name="ce2">
            <text:p>漢軍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環境變遷研究大樓新建工程-接地及部分預埋管工程(004633)</text:p>
          </table:table-cell>
          <table:table-cell office:value-type="string" table:style-name="ce2">
            <text:p>擎邦國際科技工程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75783" table:style-name="ce3">
            <text:p>75,7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783" table:style-name="ce4">
            <text:p>75,783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實驗動物飼料(004805)</text:p>
          </table:table-cell>
          <table:table-cell office:value-type="string" table:style-name="ce2">
            <text:p>雍立貿易股份有限公司</text:p>
          </table:table-cell>
          <table:table-cell office:value-type="float" office:value="600000" table:style-name="ce3">
            <text:p>6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00" table:style-name="ce4">
            <text:p>6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血清學試劑Serology Reagent(ELISA KIT)(004806)</text:p>
          </table:table-cell>
          <table:table-cell office:value-type="string" table:style-name="ce2">
            <text:p>樂斯科生物科技股份有限公司</text:p>
          </table:table-cell>
          <table:table-cell office:value-type="float" office:value="225000" table:style-name="ce3">
            <text:p>22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000" table:style-name="ce4">
            <text:p>22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文物館及研究大樓火警自動警報設備更新工程</text:p>
          </table:table-cell>
          <table:table-cell office:value-type="string" table:style-name="ce2">
            <text:p>弘昌消防工程顧問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80000" table:style-name="ce3">
            <text:p>8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000" table:style-name="ce4">
            <text:p>8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人社中心</text:p>
          </table:table-cell>
          <table:table-cell office:value-type="string" table:style-name="ce2">
            <text:p>(高效能工作站電腦)採購購，rchss106-jrll-311</text:p>
          </table:table-cell>
          <table:table-cell office:value-type="string" table:style-name="ce2">
            <text:p>思瑋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9000" table:style-name="ce3">
            <text:p>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00" table:style-name="ce4">
            <text:p>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iis-106-i-009 FG200D整合型網路安全防護閘道器 4360000</text:p>
          </table:table-cell>
          <table:table-cell office:value-type="string" table:style-name="ce2">
            <text:p>訊揚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6000" table:style-name="ce3">
            <text:p>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" table:style-name="ce4">
            <text:p>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02 Alien Vault VSM SIEM資安事件管理系統更新升級(004971)</text:p>
          </table:table-cell>
          <table:table-cell office:value-type="string" table:style-name="ce2">
            <text:p>竣盟科技股份有限公司</text:p>
          </table:table-cell>
          <table:table-cell office:value-type="float" office:value="16800" table:style-name="ce3">
            <text:p>16,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800" table:style-name="ce4">
            <text:p>16,8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iis-106-i-008 伺服器一台、伺服器記憶體一套 280000024</text:p>
          </table:table-cell>
          <table:table-cell office:value-type="string" table:style-name="ce2">
            <text:p>新杰資訊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,0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顯微鏡影像擷取系統(IAMS106-1017)</text:p>
          </table:table-cell>
          <table:table-cell office:value-type="string" table:style-name="ce2">
            <text:p>美嘉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歐美所</text:p>
          </table:table-cell>
          <table:table-cell office:value-type="string" table:style-name="ce2">
            <text:p>四樓男女廁所環境修繕工程</text:p>
          </table:table-cell>
          <table:table-cell office:value-type="string" table:style-name="ce2">
            <text:p>昱呈工程行李盛森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3">
            <text:p>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4">
            <text:p>3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B後棟3樓書庫溫濕度改善MH106Y13</text:p>
          </table:table-cell>
          <table:table-cell office:value-type="string" table:style-name="ce2">
            <text:p>達功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26000" table:style-name="ce3">
            <text:p>2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000" table:style-name="ce4">
            <text:p>2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2018年生物路徑分析-IPA(LSL106-05)(005076)</text:p>
          </table:table-cell>
          <table:table-cell office:value-type="string" table:style-name="ce2">
            <text:p>創源生物科技股份有限公司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03 107年度ESRI ArcGIS軟體升級更新採購案(005128)</text:p>
          </table:table-cell>
          <table:table-cell office:value-type="string" table:style-name="ce2">
            <text:p>互動國際數位股份有限公司內湖分公司</text:p>
          </table:table-cell>
          <table:table-cell office:value-type="float" office:value="21500" table:style-name="ce3">
            <text:p>21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500" table:style-name="ce4">
            <text:p>21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6-071 106年PerkinElmer ChemOffice Professional軟體(005198)</text:p>
          </table:table-cell>
          <table:table-cell office:value-type="string" table:style-name="ce2">
            <text:p>友環股份有限公司</text:p>
          </table:table-cell>
          <table:table-cell office:value-type="float" office:value="14100" table:style-name="ce3">
            <text:p>14,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00" table:style-name="ce4">
            <text:p>14,1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數學所</text:p>
          </table:table-cell>
          <table:table-cell office:value-type="string" table:style-name="ce2">
            <text:p>107年度BULLETIN第13卷印製(005225)</text:p>
          </table:table-cell>
          <table:table-cell office:value-type="string" table:style-name="ce2">
            <text:p>星格瑪有限公司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活體動物光纖式螢光訊號偵測整合光遺傳調控及行為影像分析(005237)</text:p>
          </table:table-cell>
          <table:table-cell office:value-type="string" table:style-name="ce2">
            <text:p>領峰生物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95000" table:style-name="ce3">
            <text:p>9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000" table:style-name="ce4">
            <text:p>9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2018年大陸現期期刊採購案MHL106CH(005209)</text:p>
          </table:table-cell>
          <table:table-cell office:value-type="string" table:style-name="ce2">
            <text:p>萬卷樓圖書股份有限公司</text:p>
          </table:table-cell>
          <table:table-cell office:value-type="float" office:value="5981" table:style-name="ce3">
            <text:p>5,9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81" table:style-name="ce4">
            <text:p>5,981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數學所</text:p>
          </table:table-cell>
          <table:table-cell office:value-type="string" table:style-name="ce2">
            <text:p>中央研究院數學研究所639演講廳地坪更新及相關工程(005236)</text:p>
          </table:table-cell>
          <table:table-cell office:value-type="string" table:style-name="ce2">
            <text:p>崧禾室內裝修有限公司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3">
            <text:p>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4">
            <text:p>3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07 資訊安全系統更新升級採購案(005250)</text:p>
          </table:table-cell>
          <table:table-cell office:value-type="string" table:style-name="ce2">
            <text:p>凌群電腦股份有限公司</text:p>
          </table:table-cell>
          <table:table-cell office:value-type="float" office:value="58200" table:style-name="ce3">
            <text:p>58,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200" table:style-name="ce4">
            <text:p>58,2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實驗動物用具清潔勞務(005337)</text:p>
          </table:table-cell>
          <table:table-cell office:value-type="string" table:style-name="ce2">
            <text:p>宏（方+方+土）科技有限公司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續訂ARTstor digital library 資料庫(005380)</text:p>
          </table:table-cell>
          <table:table-cell office:value-type="string" table:style-name="ce2">
            <text:p>飛資得知識服務股份有限公司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6-067 垃圾及病毒信件濾除軟體更新採購案</text:p>
          </table:table-cell>
          <table:table-cell office:value-type="string" table:style-name="ce2">
            <text:p>柏雅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72000" table:style-name="ce3">
            <text:p>7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000" table:style-name="ce4">
            <text:p>7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高斯透鏡、離子捕捉暨鈦昇華幫浦更換與系統整體清潔維護</text:p>
          </table:table-cell>
          <table:table-cell office:value-type="string" table:style-name="ce2">
            <text:p>博精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3">
            <text:p>6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4">
            <text:p>6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高速成像設備(IAMS106-3004)</text:p>
          </table:table-cell>
          <table:table-cell office:value-type="string" table:style-name="ce2">
            <text:p>人士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8800" table:style-name="ce3">
            <text:p>28,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00" table:style-name="ce4">
            <text:p>28,8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Infortrend EonStor DS1024R磁碟陣列1台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3">
            <text:p>2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4">
            <text:p>2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STAT106-0620 高容量記憶體 算伺服器採購案</text:p>
          </table:table-cell>
          <table:table-cell office:value-type="string" table:style-name="ce2">
            <text:p>大同世界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55000" table:style-name="ce3">
            <text:p>25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5000" table:style-name="ce4">
            <text:p>25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106年HP工作站及刀鋒伺服器 購乙式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3">
            <text:p>6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4">
            <text:p>60,0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7樓實驗室空調控制系統修繕 程</text:p>
          </table:table-cell>
          <table:table-cell office:value-type="string" table:style-name="ce2">
            <text:p>鉅宇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3">
            <text:p>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4">
            <text:p>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6-052 識別證印卡機</text:p>
          </table:table-cell>
          <table:table-cell office:value-type="string" table:style-name="ce2">
            <text:p>交流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500" table:style-name="ce3">
            <text:p>4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" table:style-name="ce4">
            <text:p>4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共軛焦雷射掃描平台1套</text:p>
          </table:table-cell>
          <table:table-cell office:value-type="string" table:style-name="ce2">
            <text:p>南方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80000" table:style-name="ce3">
            <text:p>8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000" table:style-name="ce4">
            <text:p>8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學術活動中心電梯車廂更換工程</text:p>
          </table:table-cell>
          <table:table-cell office:value-type="string" table:style-name="ce2">
            <text:p>台灣三菱電梯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75608" table:style-name="ce3">
            <text:p>75,6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608" table:style-name="ce4">
            <text:p>75,608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clp1060801中國文哲研究所電話交換總機更新工程採購案</text:p>
          </table:table-cell>
          <table:table-cell office:value-type="string" table:style-name="ce2">
            <text:p>漢強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民族所</text:p>
          </table:table-cell>
          <table:table-cell office:value-type="string" table:style-name="ce2">
            <text:p>IBSS資料庫連線使用保固保證金(005461)</text:p>
          </table:table-cell>
          <table:table-cell office:value-type="string" table:style-name="ce2">
            <text:p>漢珍數位圖書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800" table:style-name="ce3">
            <text:p>3,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00" table:style-name="ce4">
            <text:p>3,8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08 107年MATLAB軟體升級及新購(005452)</text:p>
          </table:table-cell>
          <table:table-cell office:value-type="string" table:style-name="ce2">
            <text:p>鈦思科技股份有限公司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續訂中國人民大學書報資料中心－複印報刊資料全文數據庫(I(005457)</text:p>
          </table:table-cell>
          <table:table-cell office:value-type="string" table:style-name="ce2">
            <text:p>成員企業有限公司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107年度基因體研究中心大樓清潔維護工作(005475)</text:p>
          </table:table-cell>
          <table:table-cell office:value-type="string" table:style-name="ce2">
            <text:p>第一社會企業股份有限公司</text:p>
          </table:table-cell>
          <table:table-cell office:value-type="float" office:value="95000" table:style-name="ce3">
            <text:p>9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000" table:style-name="ce4">
            <text:p>9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年度大樓空調及附屬設備操作維護保養工作(005529)</text:p>
          </table:table-cell>
          <table:table-cell office:value-type="string" table:style-name="ce2">
            <text:p>晃朗工程有限公司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607)</text:p>
          </table:table-cell>
          <table:table-cell office:value-type="string" table:style-name="ce2">
            <text:p>烏狄達 KAR UDDIP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608)</text:p>
          </table:table-cell>
          <table:table-cell office:value-type="string" table:style-name="ce2">
            <text:p>宋方寧 GEBREYESUS SOFANI TAFESS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611)</text:p>
          </table:table-cell>
          <table:table-cell office:value-type="string" table:style-name="ce2">
            <text:p>阿維卡 AWEKE BAMLAKU SEMAG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614)</text:p>
          </table:table-cell>
          <table:table-cell office:value-type="string" table:style-name="ce2">
            <text:p>FEBRI BASKO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615)</text:p>
          </table:table-cell>
          <table:table-cell office:value-type="string" table:style-name="ce2">
            <text:p>易貝奇 YIBELTAL AMOGNE WORK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619)</text:p>
          </table:table-cell>
          <table:table-cell office:value-type="string" table:style-name="ce2">
            <text:p>艾迪書 ZELEKE ADDISU JEMBE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620)</text:p>
          </table:table-cell>
          <table:table-cell office:value-type="string" table:style-name="ce2">
            <text:p>韓迪沙 GANFURE GADDISA OLAN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622)</text:p>
          </table:table-cell>
          <table:table-cell office:value-type="string" table:style-name="ce2">
            <text:p>潘日南 PHAN NHUT NAM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679)</text:p>
          </table:table-cell>
          <table:table-cell office:value-type="string" table:style-name="ce2">
            <text:p>杜佐 TOUZEAU BORIS GUY KELIA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627)</text:p>
          </table:table-cell>
          <table:table-cell office:value-type="string" table:style-name="ce2">
            <text:p>莎凡莉 SINGH SHAIFAL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629)</text:p>
          </table:table-cell>
          <table:table-cell office:value-type="string" table:style-name="ce2">
            <text:p>丁莫凡 TIMOTEO VANESSA JOY A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633)</text:p>
          </table:table-cell>
          <table:table-cell office:value-type="string" table:style-name="ce2">
            <text:p>拉布蒂 GHOSH RAP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634)</text:p>
          </table:table-cell>
          <table:table-cell office:value-type="string" table:style-name="ce2">
            <text:p>肯威 AHMED GAMAL ABDELGAWA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635)</text:p>
          </table:table-cell>
          <table:table-cell office:value-type="string" table:style-name="ce2">
            <text:p>李昀潔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638)</text:p>
          </table:table-cell>
          <table:table-cell office:value-type="string" table:style-name="ce2">
            <text:p>GUPTA AKSH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640)</text:p>
          </table:table-cell>
          <table:table-cell office:value-type="string" table:style-name="ce2">
            <text:p>孟華蒂MEGAWA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641)</text:p>
          </table:table-cell>
          <table:table-cell office:value-type="string" table:style-name="ce2">
            <text:p>黎光瞳 LE QUANG TUA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644)</text:p>
          </table:table-cell>
          <table:table-cell office:value-type="string" table:style-name="ce2">
            <text:p>阮明可 NGUYEN MINH KHIEM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646)</text:p>
          </table:table-cell>
          <table:table-cell office:value-type="string" table:style-name="ce2">
            <text:p>巴可婷 BHAGAT KRI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647)</text:p>
          </table:table-cell>
          <table:table-cell office:value-type="string" table:style-name="ce2">
            <text:p>烏庫馬 KUMAR UDA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652)</text:p>
          </table:table-cell>
          <table:table-cell office:value-type="string" table:style-name="ce2">
            <text:p>提瓦立 TIWARI ASHUTOSH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656)</text:p>
          </table:table-cell>
          <table:table-cell office:value-type="string" table:style-name="ce2">
            <text:p>思依達 ZEHRA SYE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657)</text:p>
          </table:table-cell>
          <table:table-cell office:value-type="string" table:style-name="ce2">
            <text:p>卡夏 DAVE KASHYAP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658)</text:p>
          </table:table-cell>
          <table:table-cell office:value-type="string" table:style-name="ce2">
            <text:p>KARN ABHISHEK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2100 Electrophoresis Bioanalyzer分析儀系統(005548)</text:p>
          </table:table-cell>
          <table:table-cell office:value-type="string" table:style-name="ce2">
            <text:p>威健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3">
            <text:p>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4">
            <text:p>3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05)</text:p>
          </table:table-cell>
          <table:table-cell office:value-type="string" table:style-name="ce2">
            <text:p>阮公義 NGUYEN CONG NGH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11)</text:p>
          </table:table-cell>
          <table:table-cell office:value-type="string" table:style-name="ce2">
            <text:p>賈亞莎 VAILASSERY JIJITH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12)</text:p>
          </table:table-cell>
          <table:table-cell office:value-type="string" table:style-name="ce2">
            <text:p>樂曼辛 RAMANUJAM RAJARATHINAM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15)</text:p>
          </table:table-cell>
          <table:table-cell office:value-type="string" table:style-name="ce2">
            <text:p>黃福 MUNEER GU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20)</text:p>
          </table:table-cell>
          <table:table-cell office:value-type="string" table:style-name="ce2">
            <text:p>BIRADAR IRANNA MAHANTESH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21)</text:p>
          </table:table-cell>
          <table:table-cell office:value-type="string" table:style-name="ce2">
            <text:p>孟思恩 MOSNAZ A T M JANNATU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22)</text:p>
          </table:table-cell>
          <table:table-cell office:value-type="string" table:style-name="ce2">
            <text:p>SARKAR SAUMYADIP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24)</text:p>
          </table:table-cell>
          <table:table-cell office:value-type="string" table:style-name="ce2">
            <text:p>IMTIAZ HAM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26)</text:p>
          </table:table-cell>
          <table:table-cell office:value-type="string" table:style-name="ce2">
            <text:p>MANDROY PANGARIBUA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28)</text:p>
          </table:table-cell>
          <table:table-cell office:value-type="string" table:style-name="ce2">
            <text:p>梅思宏 RUSSO MESFIN TESHOM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29)</text:p>
          </table:table-cell>
          <table:table-cell office:value-type="string" table:style-name="ce2">
            <text:p>周安努 CHIRACKAL JOSE ANU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化學所</text:p>
          </table:table-cell>
          <table:table-cell office:value-type="string" table:style-name="ce2">
            <text:p>ChemLib2017-1 2018年ACS Online Journal..電子期刊資料庫(005662)</text:p>
          </table:table-cell>
          <table:table-cell office:value-type="string" table:style-name="ce2">
            <text:p>長智文化事業有限公司</text:p>
          </table:table-cell>
          <table:table-cell office:value-type="float" office:value="189000" table:style-name="ce3">
            <text:p>18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9000" table:style-name="ce4">
            <text:p>18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6-072 106年SAS軟體授權採購案(005663)</text:p>
          </table:table-cell>
          <table:table-cell office:value-type="string" table:style-name="ce2">
            <text:p>賽仕電腦軟體股份有限公司</text:p>
          </table:table-cell>
          <table:table-cell office:value-type="float" office:value="85000" table:style-name="ce3">
            <text:p>8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000" table:style-name="ce4">
            <text:p>8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500RT 冰水主機固態啟動器(005682)</text:p>
          </table:table-cell>
          <table:table-cell office:value-type="string" table:style-name="ce2">
            <text:p>詮宏空調系統服務股份有限公司</text:p>
          </table:table-cell>
          <table:table-cell office:value-type="float" office:value="35000" table:style-name="ce3">
            <text:p>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4">
            <text:p>3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圖書館高速縮影軟片數位掃描機組全機組維護保養(005730)</text:p>
          </table:table-cell>
          <table:table-cell office:value-type="string" table:style-name="ce2">
            <text:p>柯維科技股份有限公司</text:p>
          </table:table-cell>
          <table:table-cell office:value-type="float" office:value="12000" table:style-name="ce3">
            <text:p>1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4">
            <text:p>1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09 107年中央研究院防毒軟體升級採購案(005777)</text:p>
          </table:table-cell>
          <table:table-cell office:value-type="string" table:style-name="ce2">
            <text:p>訊揚科技有限公司</text:p>
          </table:table-cell>
          <table:table-cell office:value-type="float" office:value="9000" table:style-name="ce3">
            <text:p>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00" table:style-name="ce4">
            <text:p>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107年度冰水主機保養維護(005744)</text:p>
          </table:table-cell>
          <table:table-cell office:value-type="string" table:style-name="ce2">
            <text:p>詮宏空調系統服務股份有限公司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107年度各大樓暨周邊清潔人員勞務派遣MH107Y01(005768)</text:p>
          </table:table-cell>
          <table:table-cell office:value-type="string" table:style-name="ce2">
            <text:p>莊喜臺企業有限公司</text:p>
          </table:table-cell>
          <table:table-cell office:value-type="float" office:value="105000" table:style-name="ce3">
            <text:p>10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000" table:style-name="ce4">
            <text:p>10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107、108年度發電機保養維護(005819)</text:p>
          </table:table-cell>
          <table:table-cell office:value-type="string" table:style-name="ce2">
            <text:p>太碩興業有限公司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民族所</text:p>
          </table:table-cell>
          <table:table-cell office:value-type="string" table:style-name="ce2">
            <text:p>PsyINFO和PsycARTICLES資料 連線使用履保金轉保固保證</text:p>
          </table:table-cell>
          <table:table-cell office:value-type="string" table:style-name="ce2">
            <text:p>漢珍數位圖書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9000" table:style-name="ce3">
            <text:p>2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00" table:style-name="ce4">
            <text:p>2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6-060 106年度資料庫管理 統與備援系統更新</text:p>
          </table:table-cell>
          <table:table-cell office:value-type="string" table:style-name="ce2">
            <text:p>凌群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3">
            <text:p>4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4">
            <text:p>4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社會所</text:p>
          </table:table-cell>
          <table:table-cell office:value-type="string" table:style-name="ce2">
            <text:p>人文社會科學聯合圖書館木製書架-保固106.11.02～112.11</text:p>
          </table:table-cell>
          <table:table-cell office:value-type="string" table:style-name="ce2">
            <text:p>永興祥木業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7500" table:style-name="ce3">
            <text:p>37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500" table:style-name="ce4">
            <text:p>37,5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3U GPU Server(ASUS ESC3000 G3)1台</text:p>
          </table:table-cell>
          <table:table-cell office:value-type="string" table:style-name="ce2">
            <text:p>凱穩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3">
            <text:p>6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4">
            <text:p>6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基因斷裂超音波處理系統Qsonica Q800R2</text:p>
          </table:table-cell>
          <table:table-cell office:value-type="string" table:style-name="ce2">
            <text:p>尚偉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3">
            <text:p>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4">
            <text:p>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文哲所購置BOOKEYE4 V2平床 彩色掃描機(600dpi)採購案</text:p>
          </table:table-cell>
          <table:table-cell office:value-type="string" table:style-name="ce2">
            <text:p>均旺企業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LEICA全自動焦距補償倒立螢 顯微鏡</text:p>
          </table:table-cell>
          <table:table-cell office:value-type="string" table:style-name="ce2">
            <text:p>美嘉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42500" table:style-name="ce3">
            <text:p>142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500" table:style-name="ce4">
            <text:p>142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完全不斷電系統財物採購案</text:p>
          </table:table-cell>
          <table:table-cell office:value-type="string" table:style-name="ce2">
            <text:p>翰吉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14970" table:style-name="ce3">
            <text:p>14,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70" table:style-name="ce4">
            <text:p>14,97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6-065 外點網路機房小型UPS汰換採購案</text:p>
          </table:table-cell>
          <table:table-cell office:value-type="string" table:style-name="ce2">
            <text:p>冠赫企業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不斷電雲端儲存系統一批</text:p>
          </table:table-cell>
          <table:table-cell office:value-type="string" table:style-name="ce2">
            <text:p>台灣富士全錄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40000" table:style-name="ce3">
            <text:p>3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000" table:style-name="ce4">
            <text:p>3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中央研究院出版品委託經銷契約案(005834)</text:p>
          </table:table-cell>
          <table:table-cell office:value-type="string" table:style-name="ce2">
            <text:p>紅螞蟻圖書有限公司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全自動蛋白質層析色譜系統(005835)</text:p>
          </table:table-cell>
          <table:table-cell office:value-type="string" table:style-name="ce2">
            <text:p>進階生物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3">
            <text:p>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4">
            <text:p>3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法律所</text:p>
          </table:table-cell>
          <table:table-cell office:value-type="string" table:style-name="ce2">
            <text:p>人文館冰水主機定期檢查、年度大保養-107年(005837)</text:p>
          </table:table-cell>
          <table:table-cell office:value-type="string" table:style-name="ce2">
            <text:p>詮宏空調系統服務股份有限公司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中央研究院107年度區間車租賃勞務採購案(ACS1061002)(005853)</text:p>
          </table:table-cell>
          <table:table-cell office:value-type="string" table:style-name="ce2">
            <text:p>亞盛通運股份有限公司</text:p>
          </table:table-cell>
          <table:table-cell office:value-type="float" office:value="400000" table:style-name="ce3">
            <text:p>4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0" table:style-name="ce4">
            <text:p>4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2018年LWW,JAMA,Annual Reviews共45種電子期刊(LSL106-16)(005867)</text:p>
          </table:table-cell>
          <table:table-cell office:value-type="string" table:style-name="ce2">
            <text:p>飛資得醫學資訊股份有限公司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107年度檔案修復裱褙工作勞務派遣MH106Y21(005871)</text:p>
          </table:table-cell>
          <table:table-cell office:value-type="string" table:style-name="ce2">
            <text:p>圖庫實業有限公司</text:p>
          </table:table-cell>
          <table:table-cell office:value-type="float" office:value="30487" table:style-name="ce3">
            <text:p>30,4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487" table:style-name="ce4">
            <text:p>30,487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西元2018年大陸現期期刊73種(005891)</text:p>
          </table:table-cell>
          <table:table-cell office:value-type="string" table:style-name="ce2">
            <text:p>中友圖書有限公司</text:p>
          </table:table-cell>
          <table:table-cell office:value-type="float" office:value="8000" table:style-name="ce3">
            <text:p>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4">
            <text:p>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西元2018年大陸現期期刊139種(005892)</text:p>
          </table:table-cell>
          <table:table-cell office:value-type="string" table:style-name="ce2">
            <text:p>萬卷樓圖書股份有限公司</text:p>
          </table:table-cell>
          <table:table-cell office:value-type="float" office:value="7000" table:style-name="ce3">
            <text:p>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00" table:style-name="ce4">
            <text:p>7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中國歷代石刻史料匯編(Internet 10人版)(005893)</text:p>
          </table:table-cell>
          <table:table-cell office:value-type="string" table:style-name="ce2">
            <text:p>漢珍數位圖書股份有限公司</text:p>
          </table:table-cell>
          <table:table-cell office:value-type="float" office:value="60000" table:style-name="ce3">
            <text:p>6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4">
            <text:p>6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讀秀中文學術搜索數據庫(005894)</text:p>
          </table:table-cell>
          <table:table-cell office:value-type="string" table:style-name="ce2">
            <text:p>超星資訊有限公司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數學所</text:p>
          </table:table-cell>
          <table:table-cell office:value-type="string" table:style-name="ce2">
            <text:p>2018年SIAM電子期刊16種(005921)</text:p>
          </table:table-cell>
          <table:table-cell office:value-type="string" table:style-name="ce2">
            <text:p>智泉國際事業有限公司</text:p>
          </table:table-cell>
          <table:table-cell office:value-type="float" office:value="250000" table:style-name="ce3">
            <text:p>2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000" table:style-name="ce4">
            <text:p>2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高效能圖形顯示加速器2台 030000002(005943)</text:p>
          </table:table-cell>
          <table:table-cell office:value-type="string" table:style-name="ce2">
            <text:p>凱穩電腦股份有限公司</text:p>
          </table:table-cell>
          <table:table-cell office:value-type="float" office:value="70000" table:style-name="ce3">
            <text:p>7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000" table:style-name="ce4">
            <text:p>70,0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6058)</text:p>
          </table:table-cell>
          <table:table-cell office:value-type="string" table:style-name="ce2">
            <text:p>戴冕 TIARA PRADI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6064)</text:p>
          </table:table-cell>
          <table:table-cell office:value-type="string" table:style-name="ce2">
            <text:p>甘湘恩YADAV KANCHA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6年度消防安全設備檢修申報作業(含檢修耗材裝填補充)(006089)</text:p>
          </table:table-cell>
          <table:table-cell office:value-type="string" table:style-name="ce2">
            <text:p>豐成消防安全設備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11550" table:style-name="ce3">
            <text:p>11,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50" table:style-name="ce4">
            <text:p>11,55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分液收集器Fraction Collector G1364C</text:p>
          </table:table-cell>
          <table:table-cell office:value-type="string" table:style-name="ce2">
            <text:p>俊懋企業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空調主機群監控系統工程</text:p>
          </table:table-cell>
          <table:table-cell office:value-type="string" table:style-name="ce2">
            <text:p>舜德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電子實驗紀錄簿之儲存設備</text:p>
          </table:table-cell>
          <table:table-cell office:value-type="string" table:style-name="ce2">
            <text:p>又碩電腦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8000" table:style-name="ce3">
            <text:p>4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000" table:style-name="ce4">
            <text:p>4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高效高壓液相層析系統HPLC</text:p>
          </table:table-cell>
          <table:table-cell office:value-type="string" table:style-name="ce2">
            <text:p>俊懋企業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80000" table:style-name="ce3">
            <text:p>18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000" table:style-name="ce4">
            <text:p>18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25 商業版Linux及Windows Server軟體更新擴充(006008)</text:p>
          </table:table-cell>
          <table:table-cell office:value-type="string" table:style-name="ce2">
            <text:p>聚誠國際股份有限公司</text:p>
          </table:table-cell>
          <table:table-cell office:value-type="float" office:value="25000" table:style-name="ce3">
            <text:p>2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4">
            <text:p>2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法律所</text:p>
          </table:table-cell>
          <table:table-cell office:value-type="string" table:style-name="ce2">
            <text:p>人文館升降機設備維護保養-107年(006013)</text:p>
          </table:table-cell>
          <table:table-cell office:value-type="string" table:style-name="ce2">
            <text:p>崇友實業股份有限公司</text:p>
          </table:table-cell>
          <table:table-cell office:value-type="float" office:value="60000" table:style-name="ce3">
            <text:p>6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4">
            <text:p>6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23 資訊服務處電腦機房維護採購案(006036)</text:p>
          </table:table-cell>
          <table:table-cell office:value-type="string" table:style-name="ce2">
            <text:p>冠赫企業股份有限公司</text:p>
          </table:table-cell>
          <table:table-cell office:value-type="float" office:value="45000" table:style-name="ce3">
            <text:p>4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4">
            <text:p>4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冷凍切片機(006093)</text:p>
          </table:table-cell>
          <table:table-cell office:value-type="string" table:style-name="ce2">
            <text:p>友聯光學有限公司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3">
            <text:p>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4">
            <text:p>3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iis-107-i-002 107年度電腦機房Emerson設備維護 199999987(006043)</text:p>
          </table:table-cell>
          <table:table-cell office:value-type="string" table:style-name="ce2">
            <text:p>青唐有限公司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iis-107-i-003 107年度網路資訊安全設備維護 280000022(006049)</text:p>
          </table:table-cell>
          <table:table-cell office:value-type="string" table:style-name="ce2">
            <text:p>方喬科技股份有限公司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一般事業廢棄物清除處理勞務採購案(ESH107CC)(006102)</text:p>
          </table:table-cell>
          <table:table-cell office:value-type="string" table:style-name="ce2">
            <text:p>台揚環保事業股份有限公司</text:p>
          </table:table-cell>
          <table:table-cell office:value-type="float" office:value="250000" table:style-name="ce3">
            <text:p>2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000" table:style-name="ce4">
            <text:p>2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培養基與緩衝液一批(006130)</text:p>
          </table:table-cell>
          <table:table-cell office:value-type="string" table:style-name="ce2">
            <text:p>萊富生命科技股份有限公司</text:p>
          </table:table-cell>
          <table:table-cell office:value-type="float" office:value="40000" table:style-name="ce3">
            <text:p>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4">
            <text:p>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「150公升及250公升可移動式液氦儲存桶」採購案(006180)</text:p>
          </table:table-cell>
          <table:table-cell office:value-type="string" table:style-name="ce2">
            <text:p>京科有限公司</text:p>
          </table:table-cell>
          <table:table-cell office:value-type="float" office:value="0" table:style-name="ce3">
            <text:p>0</text:p>
          </table:table-cell>
          <table:table-cell office:value-type="float" office:value="26802" table:style-name="ce3">
            <text:p>26,8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02" table:style-name="ce4">
            <text:p>26,802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14 107年中央研究院聯合知識庫全院使用授權(006143)</text:p>
          </table:table-cell>
          <table:table-cell office:value-type="string" table:style-name="ce2">
            <text:p>聯合線上股份有限公司</text:p>
          </table:table-cell>
          <table:table-cell office:value-type="float" office:value="8500" table:style-name="ce3">
            <text:p>8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00" table:style-name="ce4">
            <text:p>8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15 107年中央研究院ACM Digital全院使用授權(006144)</text:p>
          </table:table-cell>
          <table:table-cell office:value-type="string" table:style-name="ce2">
            <text:p>長智文化事業有限公司</text:p>
          </table:table-cell>
          <table:table-cell office:value-type="float" office:value="9000" table:style-name="ce3">
            <text:p>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00" table:style-name="ce4">
            <text:p>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6-080 導播機及數位相機採購案(006151)</text:p>
          </table:table-cell>
          <table:table-cell office:value-type="string" table:style-name="ce2">
            <text:p>雷射視聽器材有限公司</text:p>
          </table:table-cell>
          <table:table-cell office:value-type="float" office:value="15000" table:style-name="ce3">
            <text:p>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,0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17 107年中央研究院Acer Walking 電子雜誌全院授權(006167)</text:p>
          </table:table-cell>
          <table:table-cell office:value-type="string" table:style-name="ce2">
            <text:p>大鐸資訊股份有限公司</text:p>
          </table:table-cell>
          <table:table-cell office:value-type="float" office:value="16000" table:style-name="ce3">
            <text:p>1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00" table:style-name="ce4">
            <text:p>1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16 107-109年中央研究院中國大百科全書智慧藏全院授(006168)</text:p>
          </table:table-cell>
          <table:table-cell office:value-type="string" table:style-name="ce2">
            <text:p>智慧藏學習科技股份有限公司</text:p>
          </table:table-cell>
          <table:table-cell office:value-type="float" office:value="13500" table:style-name="ce3">
            <text:p>13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500" table:style-name="ce4">
            <text:p>13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6-081 剪輯工作站採購案(006169)</text:p>
          </table:table-cell>
          <table:table-cell office:value-type="string" table:style-name="ce2">
            <text:p>奇蹟製作股份有限公司</text:p>
          </table:table-cell>
          <table:table-cell office:value-type="float" office:value="6000" table:style-name="ce3">
            <text:p>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" table:style-name="ce4">
            <text:p>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iis-107-i-005 107年度垃圾郵件過濾器設備維護一式(006207)</text:p>
          </table:table-cell>
          <table:table-cell office:value-type="string" table:style-name="ce2">
            <text:p>訊揚科技有限公司</text:p>
          </table:table-cell>
          <table:table-cell office:value-type="float" office:value="5000" table:style-name="ce3">
            <text:p>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4">
            <text:p>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人社中心</text:p>
          </table:table-cell>
          <table:table-cell office:value-type="string" table:style-name="ce2">
            <text:p>人社中心107年度清潔維護採購案(006223)</text:p>
          </table:table-cell>
          <table:table-cell office:value-type="string" table:style-name="ce2">
            <text:p>莊喜臺企業有限公司</text:p>
          </table:table-cell>
          <table:table-cell office:value-type="float" office:value="49000" table:style-name="ce3">
            <text:p>4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000" table:style-name="ce4">
            <text:p>4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液態氮冷凍及補充設備財物採購案</text:p>
          </table:table-cell>
          <table:table-cell office:value-type="string" table:style-name="ce2">
            <text:p>雙鷹企業有限公司</text:p>
          </table:table-cell>
          <table:table-cell office:value-type="float" office:value="0" table:style-name="ce3">
            <text:p>0</text:p>
          </table:table-cell>
          <table:table-cell office:value-type="float" office:value="32700" table:style-name="ce3">
            <text:p>32,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700" table:style-name="ce4">
            <text:p>32,7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東洋經濟新報第一期資料庫MH106Y20</text:p>
          </table:table-cell>
          <table:table-cell office:value-type="string" table:style-name="ce2">
            <text:p>紀伊國屋書店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9000" table:style-name="ce3">
            <text:p>1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00" table:style-name="ce4">
            <text:p>1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自動微量盤清洗儀(案號:ICOB106WHC05)</text:p>
          </table:table-cell>
          <table:table-cell office:value-type="string" table:style-name="ce2">
            <text:p>金萬林企業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天文所</text:p>
          </table:table-cell>
          <table:table-cell office:value-type="string" table:style-name="ce2">
            <text:p>PQ1599464;1060482;磁碟陣列1台及Dell伺服器擴充件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3">
            <text:p>6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4">
            <text:p>6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高效能計算叢集電腦(IAMS106-3013)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歐美所</text:p>
          </table:table-cell>
          <table:table-cell office:value-type="string" table:style-name="ce2">
            <text:p>六樓送風機、冰水管及附屬設施等更新工程</text:p>
          </table:table-cell>
          <table:table-cell office:value-type="string" table:style-name="ce2">
            <text:p>橫(沐-木+兵)設計事業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107年度純水系統耗材與維護保養(006174)</text:p>
          </table:table-cell>
          <table:table-cell office:value-type="string" table:style-name="ce2">
            <text:p>又鑫生物科技有限公司</text:p>
          </table:table-cell>
          <table:table-cell office:value-type="float" office:value="60000" table:style-name="ce3">
            <text:p>6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4">
            <text:p>6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學術活動中心綜合體育館信用卡刷卡收單業務採購案(006194)</text:p>
          </table:table-cell>
          <table:table-cell office:value-type="string" table:style-name="ce2">
            <text:p>台新國際商業銀行股份有限公司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12 107年度美西國際網路專線採購案(006196)</text:p>
          </table:table-cell>
          <table:table-cell office:value-type="string" table:style-name="ce2">
            <text:p>中華電信股份有限公司國際電信分公司</text:p>
          </table:table-cell>
          <table:table-cell office:value-type="float" office:value="230000" table:style-name="ce3">
            <text:p>2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000" table:style-name="ce4">
            <text:p>2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11 107年度亞太國際網路專線採購案(006197)</text:p>
          </table:table-cell>
          <table:table-cell office:value-type="string" table:style-name="ce2">
            <text:p>台灣固網股份有限公司</text:p>
          </table:table-cell>
          <table:table-cell office:value-type="float" office:value="610000" table:style-name="ce3">
            <text:p>6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0000" table:style-name="ce4">
            <text:p>6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人社中心</text:p>
          </table:table-cell>
          <table:table-cell office:value-type="string" table:style-name="ce2">
            <text:p>第一會議室空調系統汰換工程(006232)</text:p>
          </table:table-cell>
          <table:table-cell office:value-type="string" table:style-name="ce2">
            <text:p>上圖設計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8600" table:style-name="ce3">
            <text:p>8,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00" table:style-name="ce4">
            <text:p>8,6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iis-107-i-004 107年度電腦機房基礎設備維護壹式030000008(006204)</text:p>
          </table:table-cell>
          <table:table-cell office:value-type="string" table:style-name="ce2">
            <text:p>聯華達科技股份有限公司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學術活動中心107年會場及客房人力派遣採購案(006210)</text:p>
          </table:table-cell>
          <table:table-cell office:value-type="string" table:style-name="ce2">
            <text:p>果然好點子股份有限公司</text:p>
          </table:table-cell>
          <table:table-cell office:value-type="float" office:value="339825" table:style-name="ce3">
            <text:p>339,8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825" table:style-name="ce4">
            <text:p>339,825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107、108年度消防設備保養維護(006218)</text:p>
          </table:table-cell>
          <table:table-cell office:value-type="string" table:style-name="ce2">
            <text:p>競日消防工程股份有限公司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107年度實驗室及動物房滅菌、洗瓶及清潔維護工作(006244)</text:p>
          </table:table-cell>
          <table:table-cell office:value-type="string" table:style-name="ce2">
            <text:p>果然好點子股份有限公司</text:p>
          </table:table-cell>
          <table:table-cell office:value-type="float" office:value="170000" table:style-name="ce3">
            <text:p>17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000" table:style-name="ce4">
            <text:p>17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05 107年個人電腦作業系統暨Office等軟體全院授權(006297)</text:p>
          </table:table-cell>
          <table:table-cell office:value-type="string" table:style-name="ce2">
            <text:p>碁（岑-今+夆）資訊股份有限公司</text:p>
          </table:table-cell>
          <table:table-cell office:value-type="float" office:value="215000" table:style-name="ce3">
            <text:p>2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5000" table:style-name="ce4">
            <text:p>21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clp1061001停車場入口車道鋪面暨大樓入口處階梯整修工程</text:p>
          </table:table-cell>
          <table:table-cell office:value-type="string" table:style-name="ce2">
            <text:p>玖鎧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全自動正立式螢光顯微鏡及數位影分析系統升級ANDOR影像</text:p>
          </table:table-cell>
          <table:table-cell office:value-type="string" table:style-name="ce2">
            <text:p>美嘉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7500" table:style-name="ce3">
            <text:p>27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00" table:style-name="ce4">
            <text:p>27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密閉式非接觸核酸斷裂儀</text:p>
          </table:table-cell>
          <table:table-cell office:value-type="string" table:style-name="ce2">
            <text:p>景晟生物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61000" table:style-name="ce3">
            <text:p>61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000" table:style-name="ce4">
            <text:p>61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iis-106-w-002 新館106演講 座椅更新工程 030000003</text:p>
          </table:table-cell>
          <table:table-cell office:value-type="string" table:style-name="ce2">
            <text:p>方元家具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106年Infortrend DS1016磁碟陣列配件乙式</text:p>
          </table:table-cell>
          <table:table-cell office:value-type="string" table:style-name="ce2">
            <text:p>世偉資訊有限公司</text:p>
          </table:table-cell>
          <table:table-cell office:value-type="float" office:value="0" table:style-name="ce3">
            <text:p>0</text:p>
          </table:table-cell>
          <table:table-cell office:value-type="float" office:value="7500" table:style-name="ce3">
            <text:p>7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00" table:style-name="ce4">
            <text:p>7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Forti無線網路設備採購(006299)</text:p>
          </table:table-cell>
          <table:table-cell office:value-type="string" table:style-name="ce2">
            <text:p>泰瑩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3">
            <text:p>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4">
            <text:p>3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8通道高階分子交互作用即時分析系統(006301)</text:p>
          </table:table-cell>
          <table:table-cell office:value-type="string" table:style-name="ce2">
            <text:p>騰達行企業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75000" table:style-name="ce3">
            <text:p>27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000" table:style-name="ce4">
            <text:p>27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生醫所107年清潔維護(006321)</text:p>
          </table:table-cell>
          <table:table-cell office:value-type="string" table:style-name="ce2">
            <text:p>財團法人第一社會福利基金會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民族所</text:p>
          </table:table-cell>
          <table:table-cell office:value-type="string" table:style-name="ce2">
            <text:p>107年度空調系統暨附屬設備維護保養勞務採購履約保證金(006376)</text:p>
          </table:table-cell>
          <table:table-cell office:value-type="string" table:style-name="ce2">
            <text:p>裕豐冷凍空調工程有限公司</text:p>
          </table:table-cell>
          <table:table-cell office:value-type="float" office:value="18000" table:style-name="ce3">
            <text:p>1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4">
            <text:p>1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29 107年中央研究院Proquest Ebook Central全院授權(006324)</text:p>
          </table:table-cell>
          <table:table-cell office:value-type="string" table:style-name="ce2">
            <text:p>智泉國際事業有限公司</text:p>
          </table:table-cell>
          <table:table-cell office:value-type="float" office:value="8850" table:style-name="ce3">
            <text:p>8,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50" table:style-name="ce4">
            <text:p>8,85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學術活動中心寢具清洗勞務採購案(AC1061219)(006344)</text:p>
          </table:table-cell>
          <table:table-cell office:value-type="string" table:style-name="ce2">
            <text:p>來富生活事業股份有限公司</text:p>
          </table:table-cell>
          <table:table-cell office:value-type="float" office:value="40000" table:style-name="ce3">
            <text:p>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4">
            <text:p>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農生中心</text:p>
          </table:table-cell>
          <table:table-cell office:value-type="string" table:style-name="ce2">
            <text:p>107年農業科技大樓建築物清潔維護勞務採購案(006362)</text:p>
          </table:table-cell>
          <table:table-cell office:value-type="string" table:style-name="ce2">
            <text:p>財團法人第一社會福利基金會</text:p>
          </table:table-cell>
          <table:table-cell office:value-type="float" office:value="163000" table:style-name="ce3">
            <text:p>163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000" table:style-name="ce4">
            <text:p>163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化學所</text:p>
          </table:table-cell>
          <table:table-cell office:value-type="string" table:style-name="ce2">
            <text:p>CHEM106H007Nicon Eclipse Ti2-倒立電動顯微鏡系統壹套(006373)</text:p>
          </table:table-cell>
          <table:table-cell office:value-type="string" table:style-name="ce2">
            <text:p>國祥貿易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64770" table:style-name="ce3">
            <text:p>164,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770" table:style-name="ce4">
            <text:p>164,77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Physics107-001/107年液氦氮採購(006406)</text:p>
          </table:table-cell>
          <table:table-cell office:value-type="string" table:style-name="ce2">
            <text:p>三福氣體股份有限公司</text:p>
          </table:table-cell>
          <table:table-cell office:value-type="float" office:value="41580" table:style-name="ce3">
            <text:p>41,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580" table:style-name="ce4">
            <text:p>41,58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【中醫中藥古籍大系《初編》、《續編》(Internet 10人版)(006407)</text:p>
          </table:table-cell>
          <table:table-cell office:value-type="string" table:style-name="ce2">
            <text:p>漢珍數位圖書股份有限公司</text:p>
          </table:table-cell>
          <table:table-cell office:value-type="float" office:value="60000" table:style-name="ce3">
            <text:p>6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4">
            <text:p>6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民族所</text:p>
          </table:table-cell>
          <table:table-cell office:value-type="string" table:style-name="ce2">
            <text:p>研究大樓第三會議室木作裝修工程保證金轉保固金</text:p>
          </table:table-cell>
          <table:table-cell office:value-type="string" table:style-name="ce2">
            <text:p>鍾武室內裝修設計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3">
            <text:p>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4">
            <text:p>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民族所</text:p>
          </table:table-cell>
          <table:table-cell office:value-type="string" table:style-name="ce2">
            <text:p>研究大樓第三會議室牆面地板整修工程保證金轉保固金</text:p>
          </table:table-cell>
          <table:table-cell office:value-type="string" table:style-name="ce2">
            <text:p>達麒工程行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3">
            <text:p>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4">
            <text:p>8,0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Bio SAXS樣品及準直實驗站</text:p>
          </table:table-cell>
          <table:table-cell office:value-type="string" table:style-name="ce2">
            <text:p>南州精密工業有限公司</text:p>
          </table:table-cell>
          <table:table-cell office:value-type="float" office:value="0" table:style-name="ce3">
            <text:p>0</text:p>
          </table:table-cell>
          <table:table-cell office:value-type="float" office:value="114000" table:style-name="ce3">
            <text:p>11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000" table:style-name="ce4">
            <text:p>11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離心機附件及零件替換</text:p>
          </table:table-cell>
          <table:table-cell office:value-type="string" table:style-name="ce2">
            <text:p>美商貝克曼庫爾特有限公司台灣分公司</text:p>
          </table:table-cell>
          <table:table-cell office:value-type="float" office:value="0" table:style-name="ce3">
            <text:p>0</text:p>
          </table:table-cell>
          <table:table-cell office:value-type="float" office:value="89700" table:style-name="ce3">
            <text:p>89,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700" table:style-name="ce4">
            <text:p>89,7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Nikon Ni-E 專用動感光照明 統一套(案號:ICOB106YH02)</text:p>
          </table:table-cell>
          <table:table-cell office:value-type="string" table:style-name="ce2">
            <text:p>國祥貿易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三維影像重構軟體Avizo升級(案號:ICOB106BY05)</text:p>
          </table:table-cell>
          <table:table-cell office:value-type="string" table:style-name="ce2">
            <text:p>擎曄有限公司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3">
            <text:p>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4">
            <text:p>3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多功能高壓液相層析儀2組</text:p>
          </table:table-cell>
          <table:table-cell office:value-type="string" table:style-name="ce2">
            <text:p>進階生物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0" table:style-name="ce3">
            <text:p>1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0" table:style-name="ce4">
            <text:p>1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微分子定量分析儀NanoDrop One</text:p>
          </table:table-cell>
          <table:table-cell office:value-type="string" table:style-name="ce2">
            <text:p>博克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21000" table:style-name="ce3">
            <text:p>21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00" table:style-name="ce4">
            <text:p>21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圖像與公文調閱系統</text:p>
          </table:table-cell>
          <table:table-cell office:value-type="string" table:style-name="ce2">
            <text:p>華通資訊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2083" table:style-name="ce3">
            <text:p>22,0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83" table:style-name="ce4">
            <text:p>22,083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國際研究生學程辦公室裝修工程(IAMS1710)</text:p>
          </table:table-cell>
          <table:table-cell office:value-type="string" table:style-name="ce2">
            <text:p>瓏曜室內裝修工程行吳琦融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iis-106-i-0011 高速運算系 11台 02 455554</text:p>
          </table:table-cell>
          <table:table-cell office:value-type="string" table:style-name="ce2">
            <text:p>鴻鵠國際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天文所</text:p>
          </table:table-cell>
          <table:table-cell office:value-type="string" table:style-name="ce2">
            <text:p>1060518;GPU伺服器3台</text:p>
          </table:table-cell>
          <table:table-cell office:value-type="string" table:style-name="ce2">
            <text:p>緯賢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132000" table:style-name="ce3">
            <text:p>13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000" table:style-name="ce4">
            <text:p>13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天文所</text:p>
          </table:table-cell>
          <table:table-cell office:value-type="string" table:style-name="ce2">
            <text:p>PQ1599542;1060595;GPU伺服 CPU升級及GPU卡擴充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1000" table:style-name="ce3">
            <text:p>21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00" table:style-name="ce4">
            <text:p>21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IPAS106-025三維影像重建分 軟體平台委託建置案</text:p>
          </table:table-cell>
          <table:table-cell office:value-type="string" table:style-name="ce2">
            <text:p>擎曄有限公司</text:p>
          </table:table-cell>
          <table:table-cell office:value-type="float" office:value="0" table:style-name="ce3">
            <text:p>0</text:p>
          </table:table-cell>
          <table:table-cell office:value-type="float" office:value="36000" table:style-name="ce3">
            <text:p>3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000" table:style-name="ce4">
            <text:p>3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STAT106-1020磁碟陣列儲存系統採購案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98000" table:style-name="ce3">
            <text:p>9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000" table:style-name="ce4">
            <text:p>9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高解析度流式細胞分析儀</text:p>
          </table:table-cell>
          <table:table-cell office:value-type="string" table:style-name="ce2">
            <text:p>美商貝克曼庫爾特有限公司台灣分公司</text:p>
          </table:table-cell>
          <table:table-cell office:value-type="float" office:value="0" table:style-name="ce3">
            <text:p>0</text:p>
          </table:table-cell>
          <table:table-cell office:value-type="float" office:value="51000" table:style-name="ce3">
            <text:p>51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000" table:style-name="ce4">
            <text:p>51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分生所</text:p>
          </table:table-cell>
          <table:table-cell office:value-type="string" table:style-name="ce2">
            <text:p>BD AriaIII四向流式細胞分選儀1套(106-IMBE050)</text:p>
          </table:table-cell>
          <table:table-cell office:value-type="string" table:style-name="ce2">
            <text:p>新加坡商必帝股份有限公司台灣分公司</text:p>
          </table:table-cell>
          <table:table-cell office:value-type="float" office:value="0" table:style-name="ce3">
            <text:p>0</text:p>
          </table:table-cell>
          <table:table-cell office:value-type="float" office:value="500000" table:style-name="ce3">
            <text:p>5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0" table:style-name="ce4">
            <text:p>5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原分所東南側走廊牆面整修工程(IAMS1709)</text:p>
          </table:table-cell>
          <table:table-cell office:value-type="string" table:style-name="ce2">
            <text:p>祥亨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3">
            <text:p>2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4">
            <text:p>2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STAT106-1013網路設備採購案</text:p>
          </table:table-cell>
          <table:table-cell office:value-type="string" table:style-name="ce2">
            <text:p>殷諾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62000" table:style-name="ce3">
            <text:p>6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000" table:style-name="ce4">
            <text:p>6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民族所</text:p>
          </table:table-cell>
          <table:table-cell office:value-type="string" table:style-name="ce2">
            <text:p>圖書館新增書庫機械式移動書櫃工程履約保證金轉保固金</text:p>
          </table:table-cell>
          <table:table-cell office:value-type="string" table:style-name="ce2">
            <text:p>瑋泰金屬工業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8000" table:style-name="ce3">
            <text:p>4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000" table:style-name="ce4">
            <text:p>4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國際研究生宿舍及教學研究大樓清潔維護勞務採購案(006527)</text:p>
          </table:table-cell>
          <table:table-cell office:value-type="string" table:style-name="ce2">
            <text:p>有有企業社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分離式組織包埋機</text:p>
          </table:table-cell>
          <table:table-cell office:value-type="string" table:style-name="ce2">
            <text:p>敏志有限公司</text:p>
          </table:table-cell>
          <table:table-cell office:value-type="float" office:value="0" table:style-name="ce3">
            <text:p>0</text:p>
          </table:table-cell>
          <table:table-cell office:value-type="float" office:value="28700" table:style-name="ce3">
            <text:p>28,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700" table:style-name="ce4">
            <text:p>28,7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iis-106-i-0013 Aruba無線控制器一臺 1258551</text:p>
          </table:table-cell>
          <table:table-cell office:value-type="string" table:style-name="ce2">
            <text:p>力麗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3">
            <text:p>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4">
            <text:p>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多功能光學分析儀</text:p>
          </table:table-cell>
          <table:table-cell office:value-type="string" table:style-name="ce2">
            <text:p>宸碩生物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22800" table:style-name="ce3">
            <text:p>22,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800" table:style-name="ce4">
            <text:p>22,8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桌上型超高速離心機及轉子組(IAMS106-3017)</text:p>
          </table:table-cell>
          <table:table-cell office:value-type="string" table:style-name="ce2">
            <text:p>美商貝克曼庫爾特有限公司台灣分公司</text:p>
          </table:table-cell>
          <table:table-cell office:value-type="float" office:value="0" table:style-name="ce3">
            <text:p>0</text:p>
          </table:table-cell>
          <table:table-cell office:value-type="float" office:value="37000" table:style-name="ce3">
            <text:p>3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000" table:style-name="ce4">
            <text:p>37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民族所</text:p>
          </table:table-cell>
          <table:table-cell office:value-type="string" table:style-name="ce2">
            <text:p>研究大樓第三會議室吸音牆整修工程履約保證金轉保固金</text:p>
          </table:table-cell>
          <table:table-cell office:value-type="string" table:style-name="ce2">
            <text:p>鍾武室內裝修設計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13000" table:style-name="ce3">
            <text:p>13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00" table:style-name="ce4">
            <text:p>13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string" table:number-columns-spanned="6" table:number-rows-spanned="1" table:style-name="ce16">
            <text:p>106 <text:s text:c="15"/>年 <text:s text:c="14"/>度 <text:s text:c="14"/>合 <text:s text:c="15"/>計</text:p>
          </table:table-cell>
          <table:covered-table-cell table:number-columns-repeated="5"/>
          <table:table-cell office:value-type="float" office:value="9970323" table:style-name="ce3">
            <text:p>9,970,323</text:p>
          </table:table-cell>
          <table:table-cell office:value-type="float" office:value="14156142" table:style-name="ce3">
            <text:p>14,156,142</text:p>
          </table:table-cell>
          <table:table-cell office:value-type="float" office:value="0" table:style-name="ce3">
            <text:p>0</text:p>
          </table:table-cell>
          <table:table-cell office:value-type="float" office:value="209000" table:style-name="ce3">
            <text:p>209,000</text:p>
          </table:table-cell>
          <table:table-cell office:value-type="float" office:value="24335465" table:style-name="ce4">
            <text:p>24,335,465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clp1061101B1高壓電機房上方天井及戶外地坪鋪平止漏工程</text:p>
          </table:table-cell>
          <table:table-cell office:value-type="string" table:style-name="ce2">
            <text:p>玖鎧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clplib1061101人文哲學全文 料庫採購案</text:p>
          </table:table-cell>
          <table:table-cell office:value-type="string" table:style-name="ce2">
            <text:p>智泉國際事業有限公司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3">
            <text:p>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4">
            <text:p>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STAT106-1030統計所環變大樓防焰隔熱窗簾採購案</text:p>
          </table:table-cell>
          <table:table-cell office:value-type="string" table:style-name="ce2">
            <text:p>璟騰室內裝修有限公司</text:p>
          </table:table-cell>
          <table:table-cell office:value-type="float" office:value="0" table:style-name="ce3">
            <text:p>0</text:p>
          </table:table-cell>
          <table:table-cell office:value-type="float" office:value="21468" table:style-name="ce3">
            <text:p>21,4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468" table:style-name="ce4">
            <text:p>21,468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農生中心</text:p>
          </table:table-cell>
          <table:table-cell office:value-type="string" table:style-name="ce2">
            <text:p>高光譜及多光譜成像系統一套(006477)</text:p>
          </table:table-cell>
          <table:table-cell office:value-type="string" table:style-name="ce2">
            <text:p>五鈴光學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0710" table:style-name="ce3">
            <text:p>40,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710" table:style-name="ce4">
            <text:p>40,71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民族所</text:p>
          </table:table-cell>
          <table:table-cell office:value-type="string" table:style-name="ce2">
            <text:p>民族所107年度清潔景觀維護勞務外包履約保證金(006492)</text:p>
          </table:table-cell>
          <table:table-cell office:value-type="string" table:style-name="ce2">
            <text:p>財團法人第一社會福利基金會</text:p>
          </table:table-cell>
          <table:table-cell office:value-type="float" office:value="130000" table:style-name="ce3">
            <text:p>1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000" table:style-name="ce4">
            <text:p>1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分生所</text:p>
          </table:table-cell>
          <table:table-cell office:value-type="string" table:style-name="ce2">
            <text:p>107年分子生物研究所建物清潔維護(IMB-107-G003)(006493)</text:p>
          </table:table-cell>
          <table:table-cell office:value-type="string" table:style-name="ce2">
            <text:p>第一社會企業股份有限公司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STAT106-1212統計所107年度清潔維護勞務採購案(006499)</text:p>
          </table:table-cell>
          <table:table-cell office:value-type="string" table:style-name="ce2">
            <text:p>財團法人第一社會福利基金會</text:p>
          </table:table-cell>
          <table:table-cell office:value-type="float" office:value="122000" table:style-name="ce3">
            <text:p>12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000" table:style-name="ce4">
            <text:p>12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STAT106-1121統計所建築物結構補強工程採購案(006540)</text:p>
          </table:table-cell>
          <table:table-cell office:value-type="string" table:style-name="ce2">
            <text:p>吳旗清建築師事務所吳旗清</text:p>
          </table:table-cell>
          <table:table-cell office:value-type="float" office:value="152562" table:style-name="ce3">
            <text:p>152,5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562" table:style-name="ce4">
            <text:p>152,562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分生所</text:p>
          </table:table-cell>
          <table:table-cell office:value-type="string" table:style-name="ce2">
            <text:p>分生所宿舍20-1號5樓防水壁癌改善及整修工程(IMB-106-G048(000012)</text:p>
          </table:table-cell>
          <table:table-cell office:value-type="string" table:style-name="ce2">
            <text:p>翔榆國際有限公司</text:p>
          </table:table-cell>
          <table:table-cell office:value-type="float" office:value="0" table:style-name="ce3">
            <text:p>0</text:p>
          </table:table-cell>
          <table:table-cell office:value-type="float" office:value="27000" table:style-name="ce3">
            <text:p>2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00" table:style-name="ce4">
            <text:p>27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小鼠隔離飼育籠架系統(000040)</text:p>
          </table:table-cell>
          <table:table-cell office:value-type="string" table:style-name="ce2">
            <text:p>康谷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3">
            <text:p>4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4">
            <text:p>4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107年大樓清潔維護人員勞務採購(000028)</text:p>
          </table:table-cell>
          <table:table-cell office:value-type="string" table:style-name="ce2">
            <text:p>財團法人第一社會福利基金會</text:p>
          </table:table-cell>
          <table:table-cell office:value-type="float" office:value="53213" table:style-name="ce3">
            <text:p>53,2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213" table:style-name="ce4">
            <text:p>53,213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農生中心</text:p>
          </table:table-cell>
          <table:table-cell office:value-type="string" table:style-name="ce2">
            <text:p>植物表型自動掃描分析系統壹式(006485)</text:p>
          </table:table-cell>
          <table:table-cell office:value-type="string" table:style-name="ce2">
            <text:p>台灣海博特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18500" table:style-name="ce3">
            <text:p>118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500" table:style-name="ce4">
            <text:p>118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CSU X1 升級雙感應器系統ANDOR Revolution Upgrade(000139)</text:p>
          </table:table-cell>
          <table:table-cell office:value-type="string" table:style-name="ce2">
            <text:p>Andor Technology Limited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「107年度幼兒園廚工、公文傳遞及環境清潔」人力派遣採購(000163)</text:p>
          </table:table-cell>
          <table:table-cell office:value-type="string" table:style-name="ce2">
            <text:p>統群公寓大廈管理維護有限公司</text:p>
          </table:table-cell>
          <table:table-cell office:value-type="float" office:value="80000" table:style-name="ce3">
            <text:p>8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000" table:style-name="ce4">
            <text:p>8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院區生態景觀環境清潔維護工作委外勞動派遣採購案(000164)</text:p>
          </table:table-cell>
          <table:table-cell office:value-type="string" table:style-name="ce2">
            <text:p>大心清潔有限公司</text:p>
          </table:table-cell>
          <table:table-cell office:value-type="float" office:value="200000" table:style-name="ce3">
            <text:p>2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4">
            <text:p>2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中研院107-108年度有害事業廢棄物清除採購案(ESH107)(000188)</text:p>
          </table:table-cell>
          <table:table-cell office:value-type="string" table:style-name="ce2">
            <text:p>宏揚環保工程有限公司</text:p>
          </table:table-cell>
          <table:table-cell office:value-type="float" office:value="200000" table:style-name="ce3">
            <text:p>2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4">
            <text:p>2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太陽光電發電模組1筆(000190)</text:p>
          </table:table-cell>
          <table:table-cell office:value-type="string" table:style-name="ce2">
            <text:p>昇陽光電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3">
            <text:p>2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4">
            <text:p>2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近紅外光電倍增管1筆(000191)</text:p>
          </table:table-cell>
          <table:table-cell office:value-type="string" table:style-name="ce2">
            <text:p>捷東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PMI放射線滅菌鼠類飼料(000209)</text:p>
          </table:table-cell>
          <table:table-cell office:value-type="string" table:style-name="ce2">
            <text:p>雍立貿易股份有限公司</text:p>
          </table:table-cell>
          <table:table-cell office:value-type="float" office:value="65000" table:style-name="ce3">
            <text:p>6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000" table:style-name="ce4">
            <text:p>6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農生中心</text:p>
          </table:table-cell>
          <table:table-cell office:value-type="string" table:style-name="ce2">
            <text:p>精密溫室改造工程(006451)</text:p>
          </table:table-cell>
          <table:table-cell office:value-type="string" table:style-name="ce2">
            <text:p>台灣海博特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3750" table:style-name="ce3">
            <text:p>23,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50" table:style-name="ce4">
            <text:p>23,75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法律所</text:p>
          </table:table-cell>
          <table:table-cell office:value-type="string" table:style-name="ce2">
            <text:p>107年人文館清潔維護，案號：HSSB107-01(006454)</text:p>
          </table:table-cell>
          <table:table-cell office:value-type="string" table:style-name="ce2">
            <text:p>第一社會企業股份有限公司</text:p>
          </table:table-cell>
          <table:table-cell office:value-type="float" office:value="120000" table:style-name="ce3">
            <text:p>1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000" table:style-name="ce4">
            <text:p>1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中央研究院院本部水電及五金材料開口契約採購案(006471)</text:p>
          </table:table-cell>
          <table:table-cell office:value-type="string" table:style-name="ce2">
            <text:p>俊宇有限公司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中央研究院107年度特別助理人力外包勞務採購案(000027)</text:p>
          </table:table-cell>
          <table:table-cell office:value-type="string" table:style-name="ce2">
            <text:p>優利資源整合股份有限公司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STAT106-1122高效能運算伺服器採購案</text:p>
          </table:table-cell>
          <table:table-cell office:value-type="string" table:style-name="ce2">
            <text:p>鑫漢有限公司</text:p>
          </table:table-cell>
          <table:table-cell office:value-type="float" office:value="0" table:style-name="ce3">
            <text:p>0</text:p>
          </table:table-cell>
          <table:table-cell office:value-type="float" office:value="14000" table:style-name="ce3">
            <text:p>1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00" table:style-name="ce4">
            <text:p>1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STAT106-1120統計所環變大樓辦公傢俱財務採購案</text:p>
          </table:table-cell>
          <table:table-cell office:value-type="string" table:style-name="ce2">
            <text:p>歐凌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3">
            <text:p>6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4">
            <text:p>6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戶外型多合一即時環境盒子委託製造乙式</text:p>
          </table:table-cell>
          <table:table-cell office:value-type="string" table:style-name="ce2">
            <text:p>安寶科研有限公司</text:p>
          </table:table-cell>
          <table:table-cell office:value-type="float" office:value="0" table:style-name="ce3">
            <text:p>0</text:p>
          </table:table-cell>
          <table:table-cell office:value-type="float" office:value="74000" table:style-name="ce3">
            <text:p>7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000" table:style-name="ce4">
            <text:p>7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iis-106-i-0014 伺服器 winFast HS5800乙台 5210023020</text:p>
          </table:table-cell>
          <table:table-cell office:value-type="string" table:style-name="ce2">
            <text:p>鴻鵠國際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iis-106-i-0012 顯示卡168張 280000025</text:p>
          </table:table-cell>
          <table:table-cell office:value-type="string" table:style-name="ce2">
            <text:p>無敵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iis-106-i-0017 PaloAlto 5020 TP授權1式 280000022</text:p>
          </table:table-cell>
          <table:table-cell office:value-type="string" table:style-name="ce2">
            <text:p>方喬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iis-106-i-0016 Datacore儲 設備軟體保固暨授權一式</text:p>
          </table:table-cell>
          <table:table-cell office:value-type="string" table:style-name="ce2">
            <text:p>又碩電腦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近史所圖書館漏水修繕MH106Y19</text:p>
          </table:table-cell>
          <table:table-cell office:value-type="string" table:style-name="ce2">
            <text:p>布農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36625" table:style-name="ce3">
            <text:p>36,6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625" table:style-name="ce4">
            <text:p>36,625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MRS-10602B戶外養殖遮陽棚整修工程</text:p>
          </table:table-cell>
          <table:table-cell office:value-type="string" table:style-name="ce2">
            <text:p>禾進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70000" table:style-name="ce3">
            <text:p>7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000" table:style-name="ce4">
            <text:p>70,0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Physics106-034CNC加工機</text:p>
          </table:table-cell>
          <table:table-cell office:value-type="string" table:style-name="ce2">
            <text:p>世紀貿易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23900" table:style-name="ce3">
            <text:p>123,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900" table:style-name="ce4">
            <text:p>123,9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SuperMicro高效能伺服器8台</text:p>
          </table:table-cell>
          <table:table-cell office:value-type="string" table:style-name="ce2">
            <text:p>思瑋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深度運算學習系統2台</text:p>
          </table:table-cell>
          <table:table-cell office:value-type="string" table:style-name="ce2">
            <text:p>思瑋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70000" table:style-name="ce3">
            <text:p>7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000" table:style-name="ce4">
            <text:p>7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分生所</text:p>
          </table:table-cell>
          <table:table-cell office:value-type="string" table:style-name="ce2">
            <text:p>攜帶式光合作用儀1套(106-IMBE067)</text:p>
          </table:table-cell>
          <table:table-cell office:value-type="string" table:style-name="ce2">
            <text:p>科協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場流分析系統</text:p>
          </table:table-cell>
          <table:table-cell office:value-type="string" table:style-name="ce2">
            <text:p>吉偉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75000" table:style-name="ce3">
            <text:p>7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000" table:style-name="ce4">
            <text:p>7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直立式高階工作站伺服器一批</text:p>
          </table:table-cell>
          <table:table-cell office:value-type="string" table:style-name="ce2">
            <text:p>強盛數位資訊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8500" table:style-name="ce3">
            <text:p>28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00" table:style-name="ce4">
            <text:p>28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分液收集器</text:p>
          </table:table-cell>
          <table:table-cell office:value-type="string" table:style-name="ce2">
            <text:p>正茂生物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3">
            <text:p>1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4">
            <text:p>1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歐美所</text:p>
          </table:table-cell>
          <table:table-cell office:value-type="string" table:style-name="ce2">
            <text:p>研究大樓中庭南北側外牆清洗防護工程</text:p>
          </table:table-cell>
          <table:table-cell office:value-type="string" table:style-name="ce2">
            <text:p>綜茂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3">
            <text:p>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4">
            <text:p>3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天文所</text:p>
          </table:table-cell>
          <table:table-cell office:value-type="string" table:style-name="ce2">
            <text:p>1060611;軟體定義式ceph儲存系統一組;AZ5532943</text:p>
          </table:table-cell>
          <table:table-cell office:value-type="string" table:style-name="ce2">
            <text:p>擎昊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7500" table:style-name="ce3">
            <text:p>47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500" table:style-name="ce4">
            <text:p>47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04 電子郵件社交工程系統更新</text:p>
          </table:table-cell>
          <table:table-cell office:value-type="string" table:style-name="ce2">
            <text:p>中華電信股份有限公司企業客戶分公司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文物陳列館及研究大樓發電機汰換新增</text:p>
          </table:table-cell>
          <table:table-cell office:value-type="string" table:style-name="ce2">
            <text:p>尚順能源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700000" table:style-name="ce3">
            <text:p>7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0000" table:style-name="ce4">
            <text:p>7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冷凍切片機</text:p>
          </table:table-cell>
          <table:table-cell office:value-type="string" table:style-name="ce2">
            <text:p>友聯光學有限公司</text:p>
          </table:table-cell>
          <table:table-cell office:value-type="float" office:value="0" table:style-name="ce3">
            <text:p>0</text:p>
          </table:table-cell>
          <table:table-cell office:value-type="float" office:value="65000" table:style-name="ce3">
            <text:p>6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000" table:style-name="ce4">
            <text:p>6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快速蛋白質液相層析系統</text:p>
          </table:table-cell>
          <table:table-cell office:value-type="string" table:style-name="ce2">
            <text:p>進階生物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7000" table:style-name="ce3">
            <text:p>5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000" table:style-name="ce4">
            <text:p>57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法律所</text:p>
          </table:table-cell>
          <table:table-cell office:value-type="string" table:style-name="ce2">
            <text:p>外牆花崗石補強及填縫工程 號：1061116</text:p>
          </table:table-cell>
          <table:table-cell office:value-type="string" table:style-name="ce2">
            <text:p>三博工程實業有限公司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3">
            <text:p>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4">
            <text:p>3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Leica TCS SP5雷射掃描共軛 顯微鏡Argon雷射模組維修</text:p>
          </table:table-cell>
          <table:table-cell office:value-type="string" table:style-name="ce2">
            <text:p>美嘉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4500" table:style-name="ce3">
            <text:p>44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500" table:style-name="ce4">
            <text:p>44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雙系統雷射掃描共軛焦分光光譜顯微鏡升級超高靈敏度螢光</text:p>
          </table:table-cell>
          <table:table-cell office:value-type="string" table:style-name="ce2">
            <text:p>美嘉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89000" table:style-name="ce3">
            <text:p>8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000" table:style-name="ce4">
            <text:p>8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低溫電顯導電地磚更換工程</text:p>
          </table:table-cell>
          <table:table-cell office:value-type="string" table:style-name="ce2">
            <text:p>旺錸有限公司</text:p>
          </table:table-cell>
          <table:table-cell office:value-type="float" office:value="0" table:style-name="ce3">
            <text:p>0</text:p>
          </table:table-cell>
          <table:table-cell office:value-type="float" office:value="12500" table:style-name="ce3">
            <text:p>12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00" table:style-name="ce4">
            <text:p>12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Alliance液相層析系統</text:p>
          </table:table-cell>
          <table:table-cell office:value-type="string" table:style-name="ce2">
            <text:p>美商沃特斯國際股份有限公司台灣分公司</text:p>
          </table:table-cell>
          <table:table-cell office:value-type="float" office:value="0" table:style-name="ce3">
            <text:p>0</text:p>
          </table:table-cell>
          <table:table-cell office:value-type="float" office:value="67000" table:style-name="ce3">
            <text:p>6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000" table:style-name="ce4">
            <text:p>67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STAT106-1117高效能運算工作站採購案</text:p>
          </table:table-cell>
          <table:table-cell office:value-type="string" table:style-name="ce2">
            <text:p>資誠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,0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傅斯年圖書館第三棟屋頂防水工程</text:p>
          </table:table-cell>
          <table:table-cell office:value-type="string" table:style-name="ce2">
            <text:p>一大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3">
            <text:p>2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4">
            <text:p>2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分生所</text:p>
          </table:table-cell>
          <table:table-cell office:value-type="string" table:style-name="ce2">
            <text:p>超高速光學圖佈分析系統1套(106-IMBE068)</text:p>
          </table:table-cell>
          <table:table-cell office:value-type="string" table:style-name="ce2">
            <text:p>美嘉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0" table:style-name="ce3">
            <text:p>1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0" table:style-name="ce4">
            <text:p>1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STAT106-0828 深度學習運算 統採購案</text:p>
          </table:table-cell>
          <table:table-cell office:value-type="string" table:style-name="ce2">
            <text:p>佳儀國際有限公司</text:p>
          </table:table-cell>
          <table:table-cell office:value-type="float" office:value="0" table:style-name="ce3">
            <text:p>0</text:p>
          </table:table-cell>
          <table:table-cell office:value-type="float" office:value="19000" table:style-name="ce3">
            <text:p>1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00" table:style-name="ce4">
            <text:p>1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STAT106-1109深度學習GPU工 站採購案</text:p>
          </table:table-cell>
          <table:table-cell office:value-type="string" table:style-name="ce2">
            <text:p>佳儀國際有限公司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抗HF去溶媒乾式霧化器（含半透膜）乙台</text:p>
          </table:table-cell>
          <table:table-cell office:value-type="string" table:style-name="ce2">
            <text:p>樂盟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48900" table:style-name="ce3">
            <text:p>48,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900" table:style-name="ce4">
            <text:p>48,9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研究大樓西向外牆拉皮整修工程</text:p>
          </table:table-cell>
          <table:table-cell office:value-type="string" table:style-name="ce2">
            <text:p>玖鎧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140000" table:style-name="ce3">
            <text:p>1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000" table:style-name="ce4">
            <text:p>1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「顯微鏡儲存系統」財物採購案(DAAIS106-1103208)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34400" table:style-name="ce3">
            <text:p>134,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400" table:style-name="ce4">
            <text:p>134,4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分生所</text:p>
          </table:table-cell>
          <table:table-cell office:value-type="string" table:style-name="ce2">
            <text:p>全自動高敏感度生醫影像系統1套(106-IMBE070)</text:p>
          </table:table-cell>
          <table:table-cell office:value-type="string" table:style-name="ce2">
            <text:p>進階生物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70000" table:style-name="ce3">
            <text:p>7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000" table:style-name="ce4">
            <text:p>7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資訊機房空調汰換工程</text:p>
          </table:table-cell>
          <table:table-cell office:value-type="string" table:style-name="ce2">
            <text:p>東陵空調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3">
            <text:p>4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4">
            <text:p>4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地球所</text:p>
          </table:table-cell>
          <table:table-cell office:value-type="string" table:style-name="ce2">
            <text:p>淺井地震觀測站建置工程採購</text:p>
          </table:table-cell>
          <table:table-cell office:value-type="string" table:style-name="ce2">
            <text:p>藝坊國際有限公司</text:p>
          </table:table-cell>
          <table:table-cell office:value-type="float" office:value="0" table:style-name="ce3">
            <text:p>0</text:p>
          </table:table-cell>
          <table:table-cell office:value-type="float" office:value="50388" table:style-name="ce3">
            <text:p>50,3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388" table:style-name="ce4">
            <text:p>50,388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檔案館冰水主機汰換採購案MH105Y16</text:p>
          </table:table-cell>
          <table:table-cell office:value-type="string" table:style-name="ce2">
            <text:p>達功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98500" table:style-name="ce3">
            <text:p>98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500" table:style-name="ce4">
            <text:p>98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06 107年度iBM資料庫管理系統與資料庫稽核系統更新</text:p>
          </table:table-cell>
          <table:table-cell office:value-type="string" table:style-name="ce2">
            <text:p>宏碁資訊服務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73500" table:style-name="ce3">
            <text:p>73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500" table:style-name="ce4">
            <text:p>73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STAT106-1018運算系統工作站採購案</text:p>
          </table:table-cell>
          <table:table-cell office:value-type="string" table:style-name="ce2">
            <text:p>鑫漢有限公司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3">
            <text:p>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4">
            <text:p>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13 107年度中央研究院活動攝錄影服務採購案(006450)</text:p>
          </table:table-cell>
          <table:table-cell office:value-type="string" table:style-name="ce2">
            <text:p>微果創意媒體工作室</text:p>
          </table:table-cell>
          <table:table-cell office:value-type="float" office:value="15000" table:style-name="ce3">
            <text:p>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107年度細生所環境清潔維護(案號:ICOB107H01)(000234)</text:p>
          </table:table-cell>
          <table:table-cell office:value-type="string" table:style-name="ce2">
            <text:p>財團法人第一社會福利基金會</text:p>
          </table:table-cell>
          <table:table-cell office:value-type="float" office:value="130000" table:style-name="ce3">
            <text:p>1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000" table:style-name="ce4">
            <text:p>1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跨領域科技研究大樓新建工程委託專管技術服務案5%保證金(000289)</text:p>
          </table:table-cell>
          <table:table-cell office:value-type="string" table:style-name="ce2">
            <text:p>中興工程顧問股份有限公司</text:p>
          </table:table-cell>
          <table:table-cell office:value-type="float" office:value="1800847" table:style-name="ce3">
            <text:p>1,800,8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0847" table:style-name="ce4">
            <text:p>1,800,847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跨領域科技研究大樓新建工程委託專管技術服務案(公共藝術)(000290)</text:p>
          </table:table-cell>
          <table:table-cell office:value-type="string" table:style-name="ce2">
            <text:p>中興工程顧問股份有限公司</text:p>
          </table:table-cell>
          <table:table-cell office:value-type="float" office:value="91582" table:style-name="ce3">
            <text:p>91,5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582" table:style-name="ce4">
            <text:p>91,582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跨領域科技研究大樓新建工程委託規劃設計監造案5%保證金(000291)</text:p>
          </table:table-cell>
          <table:table-cell office:value-type="string" table:style-name="ce2">
            <text:p>潘冀聯合建築師事務所</text:p>
          </table:table-cell>
          <table:table-cell office:value-type="float" office:value="2847158" table:style-name="ce3">
            <text:p>2,847,1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7158" table:style-name="ce4">
            <text:p>2,847,158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跨領域科技研究大樓新建工程委託規劃設計監造案(公共藝術)(000292)</text:p>
          </table:table-cell>
          <table:table-cell office:value-type="string" table:style-name="ce2">
            <text:p>潘冀聯合建築師事務所</text:p>
          </table:table-cell>
          <table:table-cell office:value-type="float" office:value="93589" table:style-name="ce3">
            <text:p>93,5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589" table:style-name="ce4">
            <text:p>93,589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綜合體育館游泳池救生人力派遣採購案(000358)</text:p>
          </table:table-cell>
          <table:table-cell office:value-type="string" table:style-name="ce2">
            <text:p>軍藍運動有限公司</text:p>
          </table:table-cell>
          <table:table-cell office:value-type="float" office:value="400000" table:style-name="ce3">
            <text:p>4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0" table:style-name="ce4">
            <text:p>4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人社中心</text:p>
          </table:table-cell>
          <table:table-cell office:value-type="string" table:style-name="ce2">
            <text:p>案號:rchss107-jr01-306,107年整合型電腦輔助..功能擴增案(000464)</text:p>
          </table:table-cell>
          <table:table-cell office:value-type="string" table:style-name="ce2">
            <text:p>捷新數位科技有限公司</text:p>
          </table:table-cell>
          <table:table-cell office:value-type="float" office:value="82500" table:style-name="ce3">
            <text:p>82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500" table:style-name="ce4">
            <text:p>82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2">
            <text:p>人社中心</text:p>
          </table:table-cell>
          <table:table-cell office:value-type="string" table:style-name="ce2">
            <text:p>rchss106-jr02-306整合型電腦輔助電話調查系統第一期功能(000423)</text:p>
          </table:table-cell>
          <table:table-cell office:value-type="string" table:style-name="ce2">
            <text:p>捷新數位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31800" table:style-name="ce3">
            <text:p>31,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800" table:style-name="ce4">
            <text:p>31,8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人社中心</text:p>
          </table:table-cell>
          <table:table-cell office:value-type="string" table:style-name="ce2">
            <text:p>rchss105-jr12-306學術調查研究資料庫資料管理系統等案(002828)</text:p>
          </table:table-cell>
          <table:table-cell office:value-type="string" table:style-name="ce2">
            <text:p>飛資得系統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9780" table:style-name="ce3">
            <text:p>39,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780" table:style-name="ce4">
            <text:p>39,78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院轄建物消防安全設備保養維護案(ESH1070104)(000504)</text:p>
          </table:table-cell>
          <table:table-cell office:value-type="string" table:style-name="ce2">
            <text:p>(吉+吉)鼎室內裝修設計企業有限公司</text:p>
          </table:table-cell>
          <table:table-cell office:value-type="float" office:value="29868" table:style-name="ce3">
            <text:p>29,8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68" table:style-name="ce4">
            <text:p>29,868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IPAS107-005/107年度高純度氦氣(000507)</text:p>
          </table:table-cell>
          <table:table-cell office:value-type="string" table:style-name="ce2">
            <text:p>三福氣體股份有限公司</text:p>
          </table:table-cell>
          <table:table-cell office:value-type="float" office:value="58140" table:style-name="ce3">
            <text:p>58,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140" table:style-name="ce4">
            <text:p>58,14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中國文哲研究所通訊第108-115期印製採購案o(000560)</text:p>
          </table:table-cell>
          <table:table-cell office:value-type="string" table:style-name="ce2">
            <text:p>大光華印務部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語言所</text:p>
          </table:table-cell>
          <table:table-cell office:value-type="string" table:style-name="ce2">
            <text:p>人文館機電消防設備維護-107年採購案(HSSB107-02-1)(000624)</text:p>
          </table:table-cell>
          <table:table-cell office:value-type="string" table:style-name="ce2">
            <text:p>冠福工程有限公司</text:p>
          </table:table-cell>
          <table:table-cell office:value-type="float" office:value="150000" table:style-name="ce3">
            <text:p>1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0" table:style-name="ce4">
            <text:p>1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中央研究院學術活動中心客房早餐採購案(106-Y09)(000684)</text:p>
          </table:table-cell>
          <table:table-cell office:value-type="string" table:style-name="ce2">
            <text:p>冠冕盒餐食品有限公司</text:p>
          </table:table-cell>
          <table:table-cell office:value-type="float" office:value="344500" table:style-name="ce3">
            <text:p>344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4500" table:style-name="ce4">
            <text:p>344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6-13 106年度文書管理系統功能更新(000037)</text:p>
          </table:table-cell>
          <table:table-cell office:value-type="string" table:style-name="ce2">
            <text:p>葳橋資訊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78000" table:style-name="ce3">
            <text:p>7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000" table:style-name="ce4">
            <text:p>7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史語所104年度清潔維護(000216)</text:p>
          </table:table-cell>
          <table:table-cell office:value-type="string" table:style-name="ce2">
            <text:p>莊喜臺企業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法律所</text:p>
          </table:table-cell>
          <table:table-cell office:value-type="string" table:style-name="ce2">
            <text:p>中央研究院法律學研究所法實證數據資料網站建置委外案</text:p>
          </table:table-cell>
          <table:table-cell office:value-type="string" table:style-name="ce2">
            <text:p>智庫驅動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3">
            <text:p>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4">
            <text:p>3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免疫斑點分析儀內部零組件維修(006131)</text:p>
          </table:table-cell>
          <table:table-cell office:value-type="string" table:style-name="ce2">
            <text:p>世翔國際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6-058 加密型隨身碟採購案(004359)</text:p>
          </table:table-cell>
          <table:table-cell office:value-type="string" table:style-name="ce2">
            <text:p>甘霖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6500" table:style-name="ce3">
            <text:p>6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00" table:style-name="ce4">
            <text:p>6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2" table:style-name="ce14">
            <text:p>2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續訂Anthropological Literature資料庫，Internet 5人版(000674)</text:p>
          </table:table-cell>
          <table:table-cell office:value-type="string" table:style-name="ce2">
            <text:p>美商博科外文資訊股份有限公司台灣分公司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2" table:style-name="ce14">
            <text:p>2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36 107至109年資安暨個資管理系統顧問服務採購案(000774)</text:p>
          </table:table-cell>
          <table:table-cell office:value-type="string" table:style-name="ce2">
            <text:p>數聯資安股份有限公司</text:p>
          </table:table-cell>
          <table:table-cell office:value-type="float" office:value="132000" table:style-name="ce3">
            <text:p>13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000" table:style-name="ce4">
            <text:p>13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2" table:style-name="ce14">
            <text:p>2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家生技研究園區施工中環境監測技術服務勞務採購(展延)案(000917)</text:p>
          </table:table-cell>
          <table:table-cell office:value-type="string" table:style-name="ce2">
            <text:p>柏新科技股份有限公司</text:p>
          </table:table-cell>
          <table:table-cell office:value-type="float" office:value="54000" table:style-name="ce3">
            <text:p>5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000" table:style-name="ce4">
            <text:p>5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string" table:style-name="ce2">
            <text:p>分生所</text:p>
          </table:table-cell>
          <table:table-cell office:value-type="string" table:style-name="ce2">
            <text:p>107年度跨領域大樓空調箱保養(IMB-107-G024)(000891)</text:p>
          </table:table-cell>
          <table:table-cell office:value-type="string" table:style-name="ce2">
            <text:p>日創工程有限公司</text:p>
          </table:table-cell>
          <table:table-cell office:value-type="float" office:value="75000" table:style-name="ce3">
            <text:p>7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000" table:style-name="ce4">
            <text:p>7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本院107年度派車管理系統資訊服務採購案(案號ACS1070101)(001053)</text:p>
          </table:table-cell>
          <table:table-cell office:value-type="string" table:style-name="ce2">
            <text:p>軒振科技有限公司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string" table:style-name="ce2">
            <text:p>分生所</text:p>
          </table:table-cell>
          <table:table-cell office:value-type="string" table:style-name="ce2">
            <text:p>流式細胞分析儀高通量上樣系統擴增2組(107-IMBE005)(001077)</text:p>
          </table:table-cell>
          <table:table-cell office:value-type="string" table:style-name="ce2">
            <text:p>新加坡商必帝股份有限公司台灣分公司</text:p>
          </table:table-cell>
          <table:table-cell office:value-type="float" office:value="0" table:style-name="ce3">
            <text:p>0</text:p>
          </table:table-cell>
          <table:table-cell office:value-type="float" office:value="54000" table:style-name="ce3">
            <text:p>5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000" table:style-name="ce4">
            <text:p>5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新棟九樓動物房清洗區整建工程(001091)</text:p>
          </table:table-cell>
          <table:table-cell office:value-type="string" table:style-name="ce2">
            <text:p>原將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180000" table:style-name="ce3">
            <text:p>18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000" table:style-name="ce4">
            <text:p>18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IPAS107-004/107年度液態氮採購(001112)</text:p>
          </table:table-cell>
          <table:table-cell office:value-type="string" table:style-name="ce2">
            <text:p>三福氣體股份有限公司</text:p>
          </table:table-cell>
          <table:table-cell office:value-type="float" office:value="103950" table:style-name="ce3">
            <text:p>103,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950" table:style-name="ce4">
            <text:p>103,95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IPAS107-003高壓脈衝供應器(000601)</text:p>
          </table:table-cell>
          <table:table-cell office:value-type="string" table:style-name="ce2">
            <text:p>科榮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395" table:style-name="ce3">
            <text:p>10,3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95" table:style-name="ce4">
            <text:p>10,395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19 107年度端點強化軟體更新升級(005971)</text:p>
          </table:table-cell>
          <table:table-cell office:value-type="string" table:style-name="ce2">
            <text:p>亞傑凱特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3">
            <text:p>6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4">
            <text:p>6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螢光及磷光光譜分析儀系統乙套(005732)</text:p>
          </table:table-cell>
          <table:table-cell office:value-type="string" table:style-name="ce2">
            <text:p>昇航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64000" table:style-name="ce3">
            <text:p>6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000" table:style-name="ce4">
            <text:p>6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直立式超低溫冷凍櫃5台(005747)</text:p>
          </table:table-cell>
          <table:table-cell office:value-type="string" table:style-name="ce2">
            <text:p>倍晶生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3">
            <text:p>9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4">
            <text:p>9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空調箱濾網一批(001183)</text:p>
          </table:table-cell>
          <table:table-cell office:value-type="string" table:style-name="ce2">
            <text:p>晟鼎科技股份有限公司</text:p>
          </table:table-cell>
          <table:table-cell office:value-type="float" office:value="45000" table:style-name="ce3">
            <text:p>4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4">
            <text:p>4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中央研究院院區駐警業務行政管理事務委外服務(001284)</text:p>
          </table:table-cell>
          <table:table-cell office:value-type="string" table:style-name="ce2">
            <text:p>福騰顧問股份有限公司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office:value-type="string" table:style-name="ce2">
            <text:p>化學所</text:p>
          </table:table-cell>
          <table:table-cell office:value-type="string" table:style-name="ce2">
            <text:p>CHEM107H001 LC-2030C Plus HPLC 一體型液相層析儀一套(001233)</text:p>
          </table:table-cell>
          <table:table-cell office:value-type="string" table:style-name="ce2">
            <text:p>博大科學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7400" table:style-name="ce3">
            <text:p>17,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400" table:style-name="ce4">
            <text:p>17,4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2018年SPIE Digital Library國際光學工程學會電子資料庫(001339)</text:p>
          </table:table-cell>
          <table:table-cell office:value-type="string" table:style-name="ce2">
            <text:p>智泉國際事業有限公司</text:p>
          </table:table-cell>
          <table:table-cell office:value-type="float" office:value="28500" table:style-name="ce3">
            <text:p>28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00" table:style-name="ce4">
            <text:p>28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OSA電子期刊(001340)</text:p>
          </table:table-cell>
          <table:table-cell office:value-type="string" table:style-name="ce2">
            <text:p>長智文化事業有限公司</text:p>
          </table:table-cell>
          <table:table-cell office:value-type="float" office:value="13840" table:style-name="ce3">
            <text:p>13,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40" table:style-name="ce4">
            <text:p>13,84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玻片打印機1套(000596)</text:p>
          </table:table-cell>
          <table:table-cell office:value-type="string" table:style-name="ce2">
            <text:p>正茂生物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49000" table:style-name="ce3">
            <text:p>4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000" table:style-name="ce4">
            <text:p>4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歐美所</text:p>
          </table:table-cell>
          <table:table-cell office:value-type="string" table:style-name="ce2">
            <text:p>研究大樓三樓洗手間整修工程(000213)</text:p>
          </table:table-cell>
          <table:table-cell office:value-type="string" table:style-name="ce2">
            <text:p>愷朗有限公司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3">
            <text:p>4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4">
            <text:p>4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「六台核磁共振儀電子設備保險合約，1式」勞務採購案(001477)</text:p>
          </table:table-cell>
          <table:table-cell office:value-type="string" table:style-name="ce2">
            <text:p>明台產物保險股份有限公司台北分公司</text:p>
          </table:table-cell>
          <table:table-cell office:value-type="float" office:value="20250" table:style-name="ce3">
            <text:p>20,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50" table:style-name="ce4">
            <text:p>20,25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中央研究院90週年院慶系列活動及網站建置採購案(AS107CC)(001432)</text:p>
          </table:table-cell>
          <table:table-cell office:value-type="string" table:style-name="ce2">
            <text:p>卡米爾股份有限公司</text:p>
          </table:table-cell>
          <table:table-cell office:value-type="float" office:value="200000" table:style-name="ce3">
            <text:p>2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4">
            <text:p>2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《共相與殊相：近世東亞文化意象的跨界對話》印製採購案(001476)</text:p>
          </table:table-cell>
          <table:table-cell office:value-type="string" table:style-name="ce2">
            <text:p>長達印刷有限公司</text:p>
          </table:table-cell>
          <table:table-cell office:value-type="float" office:value="5000" table:style-name="ce3">
            <text:p>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4">
            <text:p>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string" table:style-name="ce2">
            <text:p>人社中心</text:p>
          </table:table-cell>
          <table:table-cell office:value-type="string" table:style-name="ce2">
            <text:p>rchss107-jr10-311，智寬專案-歷史海圖數位影像製作(001487)</text:p>
          </table:table-cell>
          <table:table-cell office:value-type="string" table:style-name="ce2">
            <text:p>全友電腦股份有限公司</text:p>
          </table:table-cell>
          <table:table-cell office:value-type="float" office:value="38000" table:style-name="ce3">
            <text:p>3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000" table:style-name="ce4">
            <text:p>3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1564)</text:p>
          </table:table-cell>
          <table:table-cell office:value-type="string" table:style-name="ce2">
            <text:p>理查德MARIN BENAVIDES RICHARD FAB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高敏感度冷光生醫影像系統(000941)</text:p>
          </table:table-cell>
          <table:table-cell office:value-type="string" table:style-name="ce2">
            <text:p>進階生物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1900" table:style-name="ce3">
            <text:p>41,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900" table:style-name="ce4">
            <text:p>41,9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6-083 機房防火牆更新採購案(006094)</text:p>
          </table:table-cell>
          <table:table-cell office:value-type="string" table:style-name="ce2">
            <text:p>凌群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32000" table:style-name="ce3">
            <text:p>13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000" table:style-name="ce4">
            <text:p>13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連續波雷射2支(001341)</text:p>
          </table:table-cell>
          <table:table-cell office:value-type="string" table:style-name="ce2">
            <text:p>龍彩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27 TSM備份軟體功能擴充採購案(000210)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6-088 IBM TS3500磁帶櫃儲存媒體擴充採購案(006395)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7900" table:style-name="ce3">
            <text:p>27,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00" table:style-name="ce4">
            <text:p>27,9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超高效製備級中壓層析系統(006487)</text:p>
          </table:table-cell>
          <table:table-cell office:value-type="string" table:style-name="ce2">
            <text:p>俊懋企業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高速高靈敏度數位影像擷取系統3台(001584)</text:p>
          </table:table-cell>
          <table:table-cell office:value-type="string" table:style-name="ce2">
            <text:p>智盛生物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70000" table:style-name="ce3">
            <text:p>7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000" table:style-name="ce4">
            <text:p>7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微電腦負86度C超低溫冷凍櫃(案號:ICOB107WHC02)(001267)</text:p>
          </table:table-cell>
          <table:table-cell office:value-type="string" table:style-name="ce2">
            <text:p>倍晶生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7500" table:style-name="ce3">
            <text:p>17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00" table:style-name="ce4">
            <text:p>17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胜?合成儀-低溶劑自動進樣升級模組(ICOB107LCX01)(001117)</text:p>
          </table:table-cell>
          <table:table-cell office:value-type="string" table:style-name="ce2">
            <text:p>科安企業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0" table:style-name="ce3">
            <text:p>1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0" table:style-name="ce4">
            <text:p>1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家生技研究園區研究大樓實驗室建置工程採購案(NBRP10702(001705)</text:p>
          </table:table-cell>
          <table:table-cell office:value-type="string" table:style-name="ce2">
            <text:p>禮學社股份有限公司</text:p>
          </table:table-cell>
          <table:table-cell office:value-type="float" office:value="2660000" table:style-name="ce3">
            <text:p>2,66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0000" table:style-name="ce4">
            <text:p>2,66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農生中心</text:p>
          </table:table-cell>
          <table:table-cell office:value-type="string" table:style-name="ce2">
            <text:p>蛋白質體質譜數據分析用高階伺服器一台(001719)</text:p>
          </table:table-cell>
          <table:table-cell office:value-type="string" table:style-name="ce2">
            <text:p>歐德堡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5380" table:style-name="ce3">
            <text:p>25,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80" table:style-name="ce4">
            <text:p>25,38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clppub1070401清代基督宗教小說選注印製採購案(001819)</text:p>
          </table:table-cell>
          <table:table-cell office:value-type="string" table:style-name="ce2">
            <text:p>長達印刷有限公司</text:p>
          </table:table-cell>
          <table:table-cell office:value-type="float" office:value="8000" table:style-name="ce3">
            <text:p>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4">
            <text:p>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院本部文具及辦公用品開口契約採購案AS10703(001822)</text:p>
          </table:table-cell>
          <table:table-cell office:value-type="string" table:style-name="ce2">
            <text:p>史代新股份有限公司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中研院學術活動中心、體育館等設備及收視服務採購案(001977)</text:p>
          </table:table-cell>
          <table:table-cell office:value-type="string" table:style-name="ce2">
            <text:p>新台北有線電視股份有限公司</text:p>
          </table:table-cell>
          <table:table-cell office:value-type="float" office:value="48900" table:style-name="ce3">
            <text:p>48,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900" table:style-name="ce4">
            <text:p>48,9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2047)</text:p>
          </table:table-cell>
          <table:table-cell office:value-type="string" table:style-name="ce2">
            <text:p>阮德龍 NGUYEN DUC LONG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clplib1070301購置電子看板(含空氣品質監測及攝影機)採購(001310)</text:p>
          </table:table-cell>
          <table:table-cell office:value-type="string" table:style-name="ce2">
            <text:p>瑞迪國際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3">
            <text:p>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4">
            <text:p>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string" table:style-name="ce2">
            <text:p>人社中心</text:p>
          </table:table-cell>
          <table:table-cell office:value-type="string" table:style-name="ce2">
            <text:p>rchss107-jr08，人社後棟2樓空調及輕鋼架天花板汰換工程(001248)</text:p>
          </table:table-cell>
          <table:table-cell office:value-type="string" table:style-name="ce2">
            <text:p>上圖設計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29600" table:style-name="ce3">
            <text:p>29,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600" table:style-name="ce4">
            <text:p>29,6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檔案館西南區屋頂漏水修繕MH107Y02(000716)</text:p>
          </table:table-cell>
          <table:table-cell office:value-type="string" table:style-name="ce2">
            <text:p>布農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37425" table:style-name="ce3">
            <text:p>37,4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425" table:style-name="ce4">
            <text:p>37,425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客製化光學桌(案號:ICOB106BY08)(005813)</text:p>
          </table:table-cell>
          <table:table-cell office:value-type="string" table:style-name="ce2">
            <text:p>阜拓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70000" table:style-name="ce3">
            <text:p>7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000" table:style-name="ce4">
            <text:p>7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聚合(酉每)連鎖反應器PCR 3台(001068)</text:p>
          </table:table-cell>
          <table:table-cell office:value-type="string" table:style-name="ce2">
            <text:p>又鑫生物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43000" table:style-name="ce3">
            <text:p>43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000" table:style-name="ce4">
            <text:p>43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Tableau視覺化商業智慧分析軟體乙式(001626)</text:p>
          </table:table-cell>
          <table:table-cell office:value-type="string" table:style-name="ce2">
            <text:p>昊青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3">
            <text:p>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4">
            <text:p>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Physics107-008/場發射高解度析穿透式電子顯微鏡影像系統(001504)</text:p>
          </table:table-cell>
          <table:table-cell office:value-type="string" table:style-name="ce2">
            <text:p>捷東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69000" table:style-name="ce3">
            <text:p>6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000" table:style-name="ce4">
            <text:p>6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6-061 中央研究院貴重儀器管理及查詢系統開發(004509)</text:p>
          </table:table-cell>
          <table:table-cell office:value-type="string" table:style-name="ce2">
            <text:p>捷思達數位開發有限公司</text:p>
          </table:table-cell>
          <table:table-cell office:value-type="float" office:value="0" table:style-name="ce3">
            <text:p>0</text:p>
          </table:table-cell>
          <table:table-cell office:value-type="float" office:value="16000" table:style-name="ce3">
            <text:p>1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00" table:style-name="ce4">
            <text:p>1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汰換Leica TCS SP5雷射共軛焦專用 405 laser(ICOB107BY02)(002152)</text:p>
          </table:table-cell>
          <table:table-cell office:value-type="string" table:style-name="ce2">
            <text:p>美嘉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9880" table:style-name="ce3">
            <text:p>29,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80" table:style-name="ce4">
            <text:p>29,88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[中央研究院106年度放流水檢驗技術服務採購案(DGA107-Y03)(002349)</text:p>
          </table:table-cell>
          <table:table-cell office:value-type="string" table:style-name="ce2">
            <text:p>九連環境開發股份有限公司</text:p>
          </table:table-cell>
          <table:table-cell office:value-type="float" office:value="51480" table:style-name="ce3">
            <text:p>51,4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480" table:style-name="ce4">
            <text:p>51,48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果蠅神經多光子雷射顯微影像系統(ICOB106BY06)(006350)</text:p>
          </table:table-cell>
          <table:table-cell office:value-type="string" table:style-name="ce2">
            <text:p>台灣儀器行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200000" table:style-name="ce3">
            <text:p>1,2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0000" table:style-name="ce4">
            <text:p>1,2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Physics107-011手套箱環境檢測分析儀(002095)</text:p>
          </table:table-cell>
          <table:table-cell office:value-type="string" table:style-name="ce2">
            <text:p>育亨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13530" table:style-name="ce3">
            <text:p>13,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530" table:style-name="ce4">
            <text:p>13,53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低溫堆疊式試管震盪器2套(000594)</text:p>
          </table:table-cell>
          <table:table-cell office:value-type="string" table:style-name="ce2">
            <text:p>上泰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9900" table:style-name="ce3">
            <text:p>49,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900" table:style-name="ce4">
            <text:p>49,9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微生物藥物敏感分析系統(001461)</text:p>
          </table:table-cell>
          <table:table-cell office:value-type="string" table:style-name="ce2">
            <text:p>英美醫療器材有限公司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3">
            <text:p>6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4">
            <text:p>6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107年Infortrend磁碟陣列乙座(001384)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0" table:style-name="ce3">
            <text:p>1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0" table:style-name="ce4">
            <text:p>1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6-036 中央研究院院本部單位公版網站建置委外服務採購案(002254)</text:p>
          </table:table-cell>
          <table:table-cell office:value-type="string" table:style-name="ce2">
            <text:p>威納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3">
            <text:p>6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4">
            <text:p>6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直立式超低溫冷凍櫃(001247)</text:p>
          </table:table-cell>
          <table:table-cell office:value-type="string" table:style-name="ce2">
            <text:p>倍晶生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7500" table:style-name="ce3">
            <text:p>17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00" table:style-name="ce4">
            <text:p>17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超高真空磁控濺鍍系統1筆(002126)</text:p>
          </table:table-cell>
          <table:table-cell office:value-type="string" table:style-name="ce2">
            <text:p>高敦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STAT107-0412高效能運算工作站採購案(001951)</text:p>
          </table:table-cell>
          <table:table-cell office:value-type="string" table:style-name="ce2">
            <text:p>鑫漢有限公司</text:p>
          </table:table-cell>
          <table:table-cell office:value-type="float" office:value="0" table:style-name="ce3">
            <text:p>0</text:p>
          </table:table-cell>
          <table:table-cell office:value-type="float" office:value="37500" table:style-name="ce3">
            <text:p>37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500" table:style-name="ce4">
            <text:p>37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string" table:style-name="ce2">
            <text:p>語言所</text:p>
          </table:table-cell>
          <table:table-cell office:value-type="string" table:style-name="ce2">
            <text:p>人文館4F數位會議系統麥克風採購案(HSSB107-13)(001759)</text:p>
          </table:table-cell>
          <table:table-cell office:value-type="string" table:style-name="ce2">
            <text:p>宏士企業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直立式-86度C冷凍櫃(000595)</text:p>
          </table:table-cell>
          <table:table-cell office:value-type="string" table:style-name="ce2">
            <text:p>雙鷹企業有限公司</text:p>
          </table:table-cell>
          <table:table-cell office:value-type="float" office:value="0" table:style-name="ce3">
            <text:p>0</text:p>
          </table:table-cell>
          <table:table-cell office:value-type="float" office:value="19000" table:style-name="ce3">
            <text:p>1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00" table:style-name="ce4">
            <text:p>1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科研級高速成像設備(IAMS107-1004)(001319)</text:p>
          </table:table-cell>
          <table:table-cell office:value-type="string" table:style-name="ce2">
            <text:p>人士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4000" table:style-name="ce3">
            <text:p>1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00" table:style-name="ce4">
            <text:p>1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自動化顯微鏡升級1套(000939)</text:p>
          </table:table-cell>
          <table:table-cell office:value-type="string" table:style-name="ce2">
            <text:p>美嘉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0" table:style-name="ce3">
            <text:p>1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0" table:style-name="ce4">
            <text:p>150,000<text:s/></text:p>
          </table:table-cell>
          <table:table-cell table:style-name="ce5"/>
          <table:table-cell table:number-columns-repeated="16372" table:style-name="ce6"/>
        </table:table-row>
        <table:table-row table:style-name="ro4"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導淮委員會、民間資料檔案數位化影像製作約15萬頁MH107Y07(002415)</text:p>
          </table:table-cell>
          <table:table-cell office:value-type="string" table:style-name="ce2">
            <text:p>若水國際資訊股份有限公司</text:p>
          </table:table-cell>
          <table:table-cell office:value-type="float" office:value="136500" table:style-name="ce3">
            <text:p>136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6500" table:style-name="ce4">
            <text:p>136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中央研究院107年度生態區維護勞務採購案(Viva107)(002512)</text:p>
          </table:table-cell>
          <table:table-cell office:value-type="string" table:style-name="ce2">
            <text:p>原景生態環境營造有限公司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107年度生物安全第三等級實驗室保養維護(002513)</text:p>
          </table:table-cell>
          <table:table-cell office:value-type="string" table:style-name="ce2">
            <text:p>歐易企業股份有限公司</text:p>
          </table:table-cell>
          <table:table-cell office:value-type="float" office:value="210000" table:style-name="ce3">
            <text:p>2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000" table:style-name="ce4">
            <text:p>2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Illumina Hiseq&amp;Illumina cBot儀器養護勞務採購案(002519)</text:p>
          </table:table-cell>
          <table:table-cell office:value-type="string" table:style-name="ce2">
            <text:p>均泰生物科技有限公司</text:p>
          </table:table-cell>
          <table:table-cell office:value-type="float" office:value="135000" table:style-name="ce3">
            <text:p>1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5000" table:style-name="ce4">
            <text:p>13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中研院學術活動中心附屬書店房地出租計畫(002540)</text:p>
          </table:table-cell>
          <table:table-cell office:value-type="string" table:style-name="ce2">
            <text:p>學連圖書有限公司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中研院107年度實驗室工作人員健康檢查委託專業服務採購案(002552)</text:p>
          </table:table-cell>
          <table:table-cell office:value-type="string" table:style-name="ce2">
            <text:p>台大醫院作業基金401專戶</text:p>
          </table:table-cell>
          <table:table-cell office:value-type="float" office:value="300000" table:style-name="ce3">
            <text:p>3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0" table:style-name="ce4">
            <text:p>3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經濟所</text:p>
          </table:table-cell>
          <table:table-cell office:value-type="string" table:style-name="ce2">
            <text:p>IEAS-10609網路交換器乙批(002616)</text:p>
          </table:table-cell>
          <table:table-cell office:value-type="string" table:style-name="ce2">
            <text:p>柏雅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3">
            <text:p>2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4">
            <text:p>2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string" table:style-name="ce2">
            <text:p>多樣中心</text:p>
          </table:table-cell>
          <table:table-cell office:value-type="string" table:style-name="ce2">
            <text:p>密閉式非接觸超音波核酸斷裂儀壹台 案號BRCAS10710(001312)</text:p>
          </table:table-cell>
          <table:table-cell office:value-type="string" table:style-name="ce2">
            <text:p>景晟生物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6000" table:style-name="ce3">
            <text:p>3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000" table:style-name="ce4">
            <text:p>3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IPAS107-012Amira Cell Biology細胞生物影像分析處理軟體(002315)</text:p>
          </table:table-cell>
          <table:table-cell office:value-type="string" table:style-name="ce2">
            <text:p>擎曄有限公司</text:p>
          </table:table-cell>
          <table:table-cell office:value-type="float" office:value="0" table:style-name="ce3">
            <text:p>0</text:p>
          </table:table-cell>
          <table:table-cell office:value-type="float" office:value="14820" table:style-name="ce3">
            <text:p>14,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20" table:style-name="ce4">
            <text:p>14,82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Physics107-010電化學及高頻交流組抗分析儀(001978)</text:p>
          </table:table-cell>
          <table:table-cell office:value-type="string" table:style-name="ce2">
            <text:p>恆茂有限公司</text:p>
          </table:table-cell>
          <table:table-cell office:value-type="float" office:value="0" table:style-name="ce3">
            <text:p>0</text:p>
          </table:table-cell>
          <table:table-cell office:value-type="float" office:value="42000" table:style-name="ce3">
            <text:p>4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000" table:style-name="ce4">
            <text:p>4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string" table:style-name="ce2">
            <text:p>語言所</text:p>
          </table:table-cell>
          <table:table-cell office:value-type="string" table:style-name="ce2">
            <text:p>C區電動遮陽捲簾採購案(LING-10701)(001813)</text:p>
          </table:table-cell>
          <table:table-cell office:value-type="string" table:style-name="ce2">
            <text:p>誠境生活創意室內裝修有限公司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string" table:style-name="ce2">
            <text:p>經濟所</text:p>
          </table:table-cell>
          <table:table-cell office:value-type="string" table:style-name="ce2">
            <text:p>IEAS-10609網路交換器乙批(004205)</text:p>
          </table:table-cell>
          <table:table-cell office:value-type="string" table:style-name="ce2">
            <text:p>柏雅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3">
            <text:p>2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4">
            <text:p>2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雙波長影像分光系統2套(000862)</text:p>
          </table:table-cell>
          <table:table-cell office:value-type="string" table:style-name="ce2">
            <text:p>智盛生物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手套箱(IAMS107-1006)(001445)</text:p>
          </table:table-cell>
          <table:table-cell office:value-type="string" table:style-name="ce2">
            <text:p>科陶有限公司</text:p>
          </table:table-cell>
          <table:table-cell office:value-type="float" office:value="0" table:style-name="ce3">
            <text:p>0</text:p>
          </table:table-cell>
          <table:table-cell office:value-type="float" office:value="24000" table:style-name="ce3">
            <text:p>2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00" table:style-name="ce4">
            <text:p>2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Physics107-009/ASI電控平台(001444)</text:p>
          </table:table-cell>
          <table:table-cell office:value-type="string" table:style-name="ce2">
            <text:p>美嘉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8250" table:style-name="ce3">
            <text:p>18,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250" table:style-name="ce4">
            <text:p>18,25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「Illumina定序試劑開口式合約」財務採購案(002810)</text:p>
          </table:table-cell>
          <table:table-cell office:value-type="string" table:style-name="ce2">
            <text:p>均泰生物科技有限公司</text:p>
          </table:table-cell>
          <table:table-cell office:value-type="float" office:value="222666" table:style-name="ce3">
            <text:p>222,6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2666" table:style-name="ce4">
            <text:p>222,666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107年CHIA電腦購置儲存設備乙式(002150)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80000" table:style-name="ce3">
            <text:p>8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000" table:style-name="ce4">
            <text:p>8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IPAS107-006離子束蝕刻系統(001868)</text:p>
          </table:table-cell>
          <table:table-cell office:value-type="string" table:style-name="ce2">
            <text:p>高敦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88500" table:style-name="ce3">
            <text:p>88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500" table:style-name="ce4">
            <text:p>88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6-073 新環變大樓連外機房及連外光纜建置(005605)</text:p>
          </table:table-cell>
          <table:table-cell office:value-type="string" table:style-name="ce2">
            <text:p>冠赫企業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29000" table:style-name="ce3">
            <text:p>12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000" table:style-name="ce4">
            <text:p>12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39 107年中央研究院週報網站系統建置採購案(000811)</text:p>
          </table:table-cell>
          <table:table-cell office:value-type="string" table:style-name="ce2">
            <text:p>亞洲數位典藏有限公司</text:p>
          </table:table-cell>
          <table:table-cell office:value-type="float" office:value="0" table:style-name="ce3">
            <text:p>0</text:p>
          </table:table-cell>
          <table:table-cell office:value-type="float" office:value="18500" table:style-name="ce3">
            <text:p>18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00" table:style-name="ce4">
            <text:p>18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41 107VMware軟體更新擴充採購案(001916)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30000" table:style-name="ce3">
            <text:p>1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000" table:style-name="ce4">
            <text:p>1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大型低溫堆疊式震盪培養箱(001337)</text:p>
          </table:table-cell>
          <table:table-cell office:value-type="string" table:style-name="ce2">
            <text:p>上泰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8660" table:style-name="ce3">
            <text:p>48,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660" table:style-name="ce4">
            <text:p>48,66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噪音監測系統乙式(001928)</text:p>
          </table:table-cell>
          <table:table-cell office:value-type="string" table:style-name="ce2">
            <text:p>利音貿易開發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40000" table:style-name="ce3">
            <text:p>1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000" table:style-name="ce4">
            <text:p>1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40 107電子郵件軟體更新採購案(001801)</text:p>
          </table:table-cell>
          <table:table-cell office:value-type="string" table:style-name="ce2">
            <text:p>網擎資訊軟體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32000" table:style-name="ce3">
            <text:p>13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000" table:style-name="ce4">
            <text:p>13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43 低階磁碟陣列採購案(002125)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29000" table:style-name="ce3">
            <text:p>12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000" table:style-name="ce4">
            <text:p>12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升級科研影像高速網路運算核心及儲存單位(002199)</text:p>
          </table:table-cell>
          <table:table-cell office:value-type="string" table:style-name="ce2">
            <text:p>帛宏興業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7750" table:style-name="ce3">
            <text:p>27,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50" table:style-name="ce4">
            <text:p>27,75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大容量雙系統-80℃超低溫冷凍櫃(001250)</text:p>
          </table:table-cell>
          <table:table-cell office:value-type="string" table:style-name="ce2">
            <text:p>尚上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8500" table:style-name="ce3">
            <text:p>18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00" table:style-name="ce4">
            <text:p>18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6" table:style-name="ce14">
            <text:p>6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化學所</text:p>
          </table:table-cell>
          <table:table-cell office:value-type="string" table:style-name="ce2">
            <text:p>CHEM107H003 GC-MS氣相層析質譜儀壹組(002882)</text:p>
          </table:table-cell>
          <table:table-cell office:value-type="string" table:style-name="ce2">
            <text:p>三津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3">
            <text:p>4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4">
            <text:p>4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院本部所轄建物清潔維護勞務採購案(ESH1070509)(003027)</text:p>
          </table:table-cell>
          <table:table-cell office:value-type="string" table:style-name="ce2">
            <text:p>第一社會企業股份有限公司</text:p>
          </table:table-cell>
          <table:table-cell office:value-type="float" office:value="200000" table:style-name="ce3">
            <text:p>2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4">
            <text:p>2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中研院107年度行政大樓等空調系統暨附屬設備維護採購案(003032)</text:p>
          </table:table-cell>
          <table:table-cell office:value-type="string" table:style-name="ce2">
            <text:p>全都實業有限公司</text:p>
          </table:table-cell>
          <table:table-cell office:value-type="float" office:value="84000" table:style-name="ce3">
            <text:p>8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000" table:style-name="ce4">
            <text:p>8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STAT107-0615統計所大樓搬遷勞務採購案(003055)</text:p>
          </table:table-cell>
          <table:table-cell office:value-type="string" table:style-name="ce2">
            <text:p>馨祥搬家交通有限公司</text:p>
          </table:table-cell>
          <table:table-cell office:value-type="float" office:value="82000" table:style-name="ce3">
            <text:p>8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000" table:style-name="ce4">
            <text:p>8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院區主要景觀區植栽維護暨天然災害樹木扶正採購案(003181)</text:p>
          </table:table-cell>
          <table:table-cell office:value-type="string" table:style-name="ce2">
            <text:p>寰保行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重量900g超低能超低背境高純鍺探測器昇級(005016)</text:p>
          </table:table-cell>
          <table:table-cell office:value-type="string" table:style-name="ce2">
            <text:p>資佳有限公司</text:p>
          </table:table-cell>
          <table:table-cell office:value-type="float" office:value="0" table:style-name="ce3">
            <text:p>0</text:p>
          </table:table-cell>
          <table:table-cell office:value-type="float" office:value="75000" table:style-name="ce3">
            <text:p>7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000" table:style-name="ce4">
            <text:p>7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多光子激發高速成像系統(IAMS107-1008)(001902)</text:p>
          </table:table-cell>
          <table:table-cell office:value-type="string" table:style-name="ce2">
            <text:p>國祥貿易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3">
            <text:p>6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4">
            <text:p>6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45 107年國際科學技術資訊網(STN)國際連線檢索系統(002009)</text:p>
          </table:table-cell>
          <table:table-cell office:value-type="string" table:style-name="ce2">
            <text:p>智泉國際事業有限公司</text:p>
          </table:table-cell>
          <table:table-cell office:value-type="float" office:value="0" table:style-name="ce3">
            <text:p>0</text:p>
          </table:table-cell>
          <table:table-cell office:value-type="float" office:value="48900" table:style-name="ce3">
            <text:p>48,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900" table:style-name="ce4">
            <text:p>48,9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雲端儲存系統一批 030000002(005264)</text:p>
          </table:table-cell>
          <table:table-cell office:value-type="string" table:style-name="ce2">
            <text:p>凱穩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3">
            <text:p>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4">
            <text:p>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即時定量核酸反應儀(002038)</text:p>
          </table:table-cell>
          <table:table-cell office:value-type="string" table:style-name="ce2">
            <text:p>正茂生物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25800" table:style-name="ce3">
            <text:p>25,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00" table:style-name="ce4">
            <text:p>25,8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細懸浮微粒(PM2.5)質量濃度自動監測儀乙台(002148)</text:p>
          </table:table-cell>
          <table:table-cell office:value-type="string" table:style-name="ce2">
            <text:p>利得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7500" table:style-name="ce3">
            <text:p>37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500" table:style-name="ce4">
            <text:p>37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string" table:style-name="ce2">
            <text:p>民族所</text:p>
          </table:table-cell>
          <table:table-cell office:value-type="string" table:style-name="ce2">
            <text:p>eHRAF World Cultures資料庫使用連線履約保證金(002500)</text:p>
          </table:table-cell>
          <table:table-cell office:value-type="string" table:style-name="ce2">
            <text:p>漢珍數位圖書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3">
            <text:p>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4">
            <text:p>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string" table:style-name="ce2">
            <text:p>多樣中心</text:p>
          </table:table-cell>
          <table:table-cell office:value-type="string" table:style-name="ce2">
            <text:p>自動相機監測影像及資料管理系統 案號BRCAS10727(003383)</text:p>
          </table:table-cell>
          <table:table-cell office:value-type="string" table:style-name="ce2">
            <text:p>大予創意設計股份有限公司</text:p>
          </table:table-cell>
          <table:table-cell office:value-type="float" office:value="43722" table:style-name="ce3">
            <text:p>43,7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722" table:style-name="ce4">
            <text:p>43,722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string" table:style-name="ce2">
            <text:p>化學所</text:p>
          </table:table-cell>
          <table:table-cell office:value-type="string" table:style-name="ce2">
            <text:p>CHEM107H005自動快速層析製備型高效能層析純化系統乙套(003292)</text:p>
          </table:table-cell>
          <table:table-cell office:value-type="string" table:style-name="ce2">
            <text:p>上泰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6500" table:style-name="ce3">
            <text:p>46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500" table:style-name="ce4">
            <text:p>46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string" table:style-name="ce2">
            <text:p>地球所</text:p>
          </table:table-cell>
          <table:table-cell office:value-type="string" table:style-name="ce2">
            <text:p>新大樓實驗室超純水系統含配件1組(003319)</text:p>
          </table:table-cell>
          <table:table-cell office:value-type="string" table:style-name="ce2">
            <text:p>台灣默克股份有限公司</text:p>
          </table:table-cell>
          <table:table-cell office:value-type="float" office:value="46000" table:style-name="ce3">
            <text:p>4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000" table:style-name="ce4">
            <text:p>4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7" table:style-name="ce14">
            <text:p>7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直立式高階工作站伺服器(003473)</text:p>
          </table:table-cell>
          <table:table-cell office:value-type="string" table:style-name="ce2">
            <text:p>強盛數位資訊股份有限公司</text:p>
          </table:table-cell>
          <table:table-cell office:value-type="float" office:value="29700" table:style-name="ce3">
            <text:p>29,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700" table:style-name="ce4">
            <text:p>29,7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農生中心</text:p>
          </table:table-cell>
          <table:table-cell office:value-type="string" table:style-name="ce2">
            <text:p>自動化表型偵測儀器一套(003628)</text:p>
          </table:table-cell>
          <table:table-cell office:value-type="string" table:style-name="ce2">
            <text:p>上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90200" table:style-name="ce3">
            <text:p>190,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200" table:style-name="ce4">
            <text:p>190,2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室外溫度偵測器與再冷器系統1筆(003669)</text:p>
          </table:table-cell>
          <table:table-cell office:value-type="string" table:style-name="ce2">
            <text:p>光焱科技股份有限公司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外庭園整理12個月MH107Y09(003660)</text:p>
          </table:table-cell>
          <table:table-cell office:value-type="string" table:style-name="ce2">
            <text:p>景琳園藝有限公司</text:p>
          </table:table-cell>
          <table:table-cell office:value-type="float" office:value="32250" table:style-name="ce3">
            <text:p>32,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250" table:style-name="ce4">
            <text:p>32,25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中研院「即時空氣品質連續監測設備維護保養」DGA107-Y08(003688)</text:p>
          </table:table-cell>
          <table:table-cell office:value-type="string" table:style-name="ce2">
            <text:p>利得儀器股份有限公司</text:p>
          </table:table-cell>
          <table:table-cell office:value-type="float" office:value="90250" table:style-name="ce3">
            <text:p>90,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250" table:style-name="ce4">
            <text:p>90,25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中國博碩士論文全文資料庫及中國期刊全文資料庫採購案(002544)</text:p>
          </table:table-cell>
          <table:table-cell office:value-type="string" table:style-name="ce2">
            <text:p>碩睿資訊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clplib1070502 (KISS)2018年網路版採購案(002546)</text:p>
          </table:table-cell>
          <table:table-cell office:value-type="string" table:style-name="ce2">
            <text:p>智泉國際事業有限公司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3">
            <text:p>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4">
            <text:p>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7T生物活體動物磁振造影儀BioSpec 70/20 USR,MRI(007673)</text:p>
          </table:table-cell>
          <table:table-cell office:value-type="string" table:style-name="ce2">
            <text:p>磊葳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400000" table:style-name="ce3">
            <text:p>3,4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0000" table:style-name="ce4">
            <text:p>3,4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46 107年度EMC Networker伺服器資料備份系統更新(002124)</text:p>
          </table:table-cell>
          <table:table-cell office:value-type="string" table:style-name="ce2">
            <text:p>文偉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IPAS107-010前置放大器、訊號處理器等(002314)</text:p>
          </table:table-cell>
          <table:table-cell office:value-type="string" table:style-name="ce2">
            <text:p>先鋒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9998" table:style-name="ce3">
            <text:p>19,9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98" table:style-name="ce4">
            <text:p>19,998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超融合虛擬系統Nutanix擴充記憶體(002083)</text:p>
          </table:table-cell>
          <table:table-cell office:value-type="string" table:style-name="ce2">
            <text:p>伯仲國際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Physics107-019/PXIe18槽機箱及8通道FPGA可重設PXI示波器(003297)</text:p>
          </table:table-cell>
          <table:table-cell office:value-type="string" table:style-name="ce2">
            <text:p>國家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1" table:style-name="ce3">
            <text:p>15,0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1" table:style-name="ce4">
            <text:p>15,001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語言所</text:p>
          </table:table-cell>
          <table:table-cell office:value-type="string" table:style-name="ce2">
            <text:p>人文館儲冰槽汰換更新採購案(HSSB107-06)(001089)</text:p>
          </table:table-cell>
          <table:table-cell office:value-type="string" table:style-name="ce2">
            <text:p>(方+方+土)霖冷凍機械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超純水系統2套(003320)</text:p>
          </table:table-cell>
          <table:table-cell office:value-type="string" table:style-name="ce2">
            <text:p>台灣默克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62000" table:style-name="ce3">
            <text:p>6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000" table:style-name="ce4">
            <text:p>6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5027實驗設備一套(006378)</text:p>
          </table:table-cell>
          <table:table-cell office:value-type="string" table:style-name="ce2">
            <text:p>傳峰企業有限公司</text:p>
          </table:table-cell>
          <table:table-cell office:value-type="float" office:value="0" table:style-name="ce3">
            <text:p>0</text:p>
          </table:table-cell>
          <table:table-cell office:value-type="float" office:value="36500" table:style-name="ce3">
            <text:p>36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00" table:style-name="ce4">
            <text:p>36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5031/5029實驗設備一套(006377)</text:p>
          </table:table-cell>
          <table:table-cell office:value-type="string" table:style-name="ce2">
            <text:p>鎂迦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38500" table:style-name="ce3">
            <text:p>38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500" table:style-name="ce4">
            <text:p>38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氣膠碳成分連續監測儀維修(002652)</text:p>
          </table:table-cell>
          <table:table-cell office:value-type="string" table:style-name="ce2">
            <text:p>捷思環能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9750" table:style-name="ce3">
            <text:p>9,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50" table:style-name="ce4">
            <text:p>9,75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9027光譜校正暗房實驗設備一套(006382)</text:p>
          </table:table-cell>
          <table:table-cell office:value-type="string" table:style-name="ce2">
            <text:p>貝塔科學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2750" table:style-name="ce3">
            <text:p>42,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750" table:style-name="ce4">
            <text:p>42,75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9022雷達搖測實驗設備一套(006379)</text:p>
          </table:table-cell>
          <table:table-cell office:value-type="string" table:style-name="ce2">
            <text:p>金永昌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32250" table:style-name="ce3">
            <text:p>32,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250" table:style-name="ce4">
            <text:p>32,25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四合一溫室氣體分析儀光腔腔體乙套(003056)</text:p>
          </table:table-cell>
          <table:table-cell office:value-type="string" table:style-name="ce2">
            <text:p>志尚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52 NetIQ SSO平台更新採購案(002534)</text:p>
          </table:table-cell>
          <table:table-cell office:value-type="string" table:style-name="ce2">
            <text:p>精誠軟體服務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7000" table:style-name="ce3">
            <text:p>2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00" table:style-name="ce4">
            <text:p>27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53 人文館國際會議區無線網路更新採購案(002531)</text:p>
          </table:table-cell>
          <table:table-cell office:value-type="string" table:style-name="ce2">
            <text:p>聯易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96000" table:style-name="ce3">
            <text:p>9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000" table:style-name="ce4">
            <text:p>9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IPAS107-013數據傳輸8Gbps光纖訊號MTx模組(002800)</text:p>
          </table:table-cell>
          <table:table-cell office:value-type="string" table:style-name="ce2">
            <text:p>千才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7000" table:style-name="ce3">
            <text:p>2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00" table:style-name="ce4">
            <text:p>27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直立式-86℃冷凍櫃(002931)</text:p>
          </table:table-cell>
          <table:table-cell office:value-type="string" table:style-name="ce2">
            <text:p>西河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2500" table:style-name="ce3">
            <text:p>22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00" table:style-name="ce4">
            <text:p>22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iis-107-i-007 辦公室弱電線路系統更新汰換工程 199999987(002376)</text:p>
          </table:table-cell>
          <table:table-cell office:value-type="string" table:style-name="ce2">
            <text:p>青唐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雷射掃描共軛焦顯微影像系統(001552)</text:p>
          </table:table-cell>
          <table:table-cell office:value-type="string" table:style-name="ce2">
            <text:p>台灣儀器行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815000" table:style-name="ce3">
            <text:p>8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5000" table:style-name="ce4">
            <text:p>81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8020實驗室設備一套(006390)</text:p>
          </table:table-cell>
          <table:table-cell office:value-type="string" table:style-name="ce2">
            <text:p>貝塔科學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9875" table:style-name="ce3">
            <text:p>49,8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875" table:style-name="ce4">
            <text:p>49,875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辦公室暨會議設備一套(006517)</text:p>
          </table:table-cell>
          <table:table-cell office:value-type="string" table:style-name="ce2">
            <text:p>傳家樹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3">
            <text:p>2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4">
            <text:p>2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8024/8025實驗室設備一套(006452)</text:p>
          </table:table-cell>
          <table:table-cell office:value-type="string" table:style-name="ce2">
            <text:p>傳家樹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21300" table:style-name="ce3">
            <text:p>21,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300" table:style-name="ce4">
            <text:p>21,3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IPAS107-014擴充HIVE科研影像高速網路通訊單元(003010)</text:p>
          </table:table-cell>
          <table:table-cell office:value-type="string" table:style-name="ce2">
            <text:p>帛宏興業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5380" table:style-name="ce3">
            <text:p>25,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80" table:style-name="ce4">
            <text:p>25,38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離心機5810R乙組(002617)</text:p>
          </table:table-cell>
          <table:table-cell office:value-type="string" table:style-name="ce2">
            <text:p>又鑫生物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22500" table:style-name="ce3">
            <text:p>22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00" table:style-name="ce4">
            <text:p>22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2036實驗室設備一套(006453)</text:p>
          </table:table-cell>
          <table:table-cell office:value-type="string" table:style-name="ce2">
            <text:p>信源開發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24935" table:style-name="ce3">
            <text:p>24,9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35" table:style-name="ce4">
            <text:p>24,935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化學除濕機一套(006392)</text:p>
          </table:table-cell>
          <table:table-cell office:value-type="string" table:style-name="ce2">
            <text:p>吉人地科有限公司</text:p>
          </table:table-cell>
          <table:table-cell office:value-type="float" office:value="0" table:style-name="ce3">
            <text:p>0</text:p>
          </table:table-cell>
          <table:table-cell office:value-type="float" office:value="49950" table:style-name="ce3">
            <text:p>49,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950" table:style-name="ce4">
            <text:p>49,95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8021實驗室設備一套(006391)</text:p>
          </table:table-cell>
          <table:table-cell office:value-type="string" table:style-name="ce2">
            <text:p>玉德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49390" table:style-name="ce3">
            <text:p>49,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390" table:style-name="ce4">
            <text:p>49,39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6029海洋有機生物地球化學實驗設備一套(006380)</text:p>
          </table:table-cell>
          <table:table-cell office:value-type="string" table:style-name="ce2">
            <text:p>金永德實驗室設備有限公司</text:p>
          </table:table-cell>
          <table:table-cell office:value-type="float" office:value="0" table:style-name="ce3">
            <text:p>0</text:p>
          </table:table-cell>
          <table:table-cell office:value-type="float" office:value="34178" table:style-name="ce3">
            <text:p>34,1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178" table:style-name="ce4">
            <text:p>34,178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9020有機氣膠實驗設備一套(006420)</text:p>
          </table:table-cell>
          <table:table-cell office:value-type="string" table:style-name="ce2">
            <text:p>貝塔科學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8000" table:style-name="ce3">
            <text:p>4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000" table:style-name="ce4">
            <text:p>4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6024實驗室設備一套(006381)</text:p>
          </table:table-cell>
          <table:table-cell office:value-type="string" table:style-name="ce2">
            <text:p>傳家樹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40823" table:style-name="ce3">
            <text:p>40,8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823" table:style-name="ce4">
            <text:p>40,823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9025空氣均勻操作實驗室設備一套(006421)</text:p>
          </table:table-cell>
          <table:table-cell office:value-type="string" table:style-name="ce2">
            <text:p>吉人地科有限公司</text:p>
          </table:table-cell>
          <table:table-cell office:value-type="float" office:value="0" table:style-name="ce3">
            <text:p>0</text:p>
          </table:table-cell>
          <table:table-cell office:value-type="float" office:value="39000" table:style-name="ce3">
            <text:p>3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000" table:style-name="ce4">
            <text:p>3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9024微量分析實驗設備一套(006419)</text:p>
          </table:table-cell>
          <table:table-cell office:value-type="string" table:style-name="ce2">
            <text:p>維豐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3">
            <text:p>1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4">
            <text:p>1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107070928Hamiltom微量吸管尖(003843)</text:p>
          </table:table-cell>
          <table:table-cell office:value-type="string" table:style-name="ce2">
            <text:p>冷泉港生物科技股份有限公司</text:p>
          </table:table-cell>
          <table:table-cell office:value-type="float" office:value="225000" table:style-name="ce3">
            <text:p>22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000" table:style-name="ce4">
            <text:p>22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string" table:style-name="ce2">
            <text:p>分生所</text:p>
          </table:table-cell>
          <table:table-cell office:value-type="string" table:style-name="ce2">
            <text:p>CRISPR基因編輯包套暨定序及質體鑲嵌檢測(107-IMBESR02)(003849)</text:p>
          </table:table-cell>
          <table:table-cell office:value-type="string" table:style-name="ce2">
            <text:p>伯森生物科技股份有限公司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GeneSpring GX生物晶片叢集分析軟體1年期3套(003850)</text:p>
          </table:table-cell>
          <table:table-cell office:value-type="string" table:style-name="ce2">
            <text:p>威健股份有限公司</text:p>
          </table:table-cell>
          <table:table-cell office:value-type="float" office:value="27000" table:style-name="ce3">
            <text:p>2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00" table:style-name="ce4">
            <text:p>27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23" table:style-name="ce14">
            <text:p>23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6-038 環境變遷研究大樓網路服務建置(006445)</text:p>
          </table:table-cell>
          <table:table-cell office:value-type="string" table:style-name="ce2">
            <text:p>聯易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3">
            <text:p>2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4">
            <text:p>2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文物陳列館展櫃除濕設備一組(003945)</text:p>
          </table:table-cell>
          <table:table-cell office:value-type="string" table:style-name="ce2">
            <text:p>達英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3000" table:style-name="ce3">
            <text:p>13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00" table:style-name="ce4">
            <text:p>13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環變大樓C棟2~9樓清潔勞務服務(004041)</text:p>
          </table:table-cell>
          <table:table-cell office:value-type="string" table:style-name="ce2">
            <text:p>第一物業管理庇護工場</text:p>
          </table:table-cell>
          <table:table-cell office:value-type="float" office:value="93000" table:style-name="ce3">
            <text:p>93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000" table:style-name="ce4">
            <text:p>93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clplib1070801清代詩文集珍本叢刊(含編目)採購案(004043)</text:p>
          </table:table-cell>
          <table:table-cell office:value-type="string" table:style-name="ce2">
            <text:p>萬卷樓圖書股份有限公司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107050556 4路機架式伺服器 5台(004045)</text:p>
          </table:table-cell>
          <table:table-cell office:value-type="string" table:style-name="ce2">
            <text:p>凱穩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10000" table:style-name="ce3">
            <text:p>1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000" table:style-name="ce4">
            <text:p>1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106111715後棟大樓空調冰水主機更新工程(004079)</text:p>
          </table:table-cell>
          <table:table-cell office:value-type="string" table:style-name="ce2">
            <text:p>一昌冷凍空調有限公司</text:p>
          </table:table-cell>
          <table:table-cell office:value-type="float" office:value="0" table:style-name="ce3">
            <text:p>0</text:p>
          </table:table-cell>
          <table:table-cell office:value-type="float" office:value="700000" table:style-name="ce3">
            <text:p>7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0000" table:style-name="ce4">
            <text:p>7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農生中心</text:p>
          </table:table-cell>
          <table:table-cell office:value-type="string" table:style-name="ce2">
            <text:p>雷射影像元素定量分析裝置一套(004110)</text:p>
          </table:table-cell>
          <table:table-cell office:value-type="string" table:style-name="ce2">
            <text:p>伊思艾股份有限公司</text:p>
          </table:table-cell>
          <table:table-cell office:value-type="float" office:value="219000" table:style-name="ce3">
            <text:p>21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000" table:style-name="ce4">
            <text:p>21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8" table:style-name="ce14">
            <text:p>8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中央研究院南部院區環境監測技術服務採購案(003997)</text:p>
          </table:table-cell>
          <table:table-cell office:value-type="string" table:style-name="ce2">
            <text:p>中環科技事業股份有限公司</text:p>
          </table:table-cell>
          <table:table-cell office:value-type="float" office:value="320480" table:style-name="ce3">
            <text:p>320,4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0480" table:style-name="ce4">
            <text:p>320,48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70 107年PerkinElmer ChemOffice Professional軟體(004223)</text:p>
          </table:table-cell>
          <table:table-cell office:value-type="string" table:style-name="ce2">
            <text:p>友環股份有限公司</text:p>
          </table:table-cell>
          <table:table-cell office:value-type="float" office:value="14100" table:style-name="ce3">
            <text:p>14,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00" table:style-name="ce4">
            <text:p>14,1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無線網路控制交換器及研究大樓無線網路基地台等MH106F02(004679)</text:p>
          </table:table-cell>
          <table:table-cell office:value-type="string" table:style-name="ce2">
            <text:p>輝邁企業有限公司</text:p>
          </table:table-cell>
          <table:table-cell office:value-type="float" office:value="0" table:style-name="ce3">
            <text:p>0</text:p>
          </table:table-cell>
          <table:table-cell office:value-type="float" office:value="25530" table:style-name="ce3">
            <text:p>25,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530" table:style-name="ce4">
            <text:p>25,53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屏蔽屋一座(005277)</text:p>
          </table:table-cell>
          <table:table-cell office:value-type="string" table:style-name="ce2">
            <text:p>新庄子機械有限公司</text:p>
          </table:table-cell>
          <table:table-cell office:value-type="float" office:value="0" table:style-name="ce3">
            <text:p>0</text:p>
          </table:table-cell>
          <table:table-cell office:value-type="float" office:value="461160" table:style-name="ce3">
            <text:p>461,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1160" table:style-name="ce4">
            <text:p>461,16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民族所</text:p>
          </table:table-cell>
          <table:table-cell office:value-type="string" table:style-name="ce2">
            <text:p>研究大樓3-4樓及地下室公共區域油漆工程履約保證金(003121)</text:p>
          </table:table-cell>
          <table:table-cell office:value-type="string" table:style-name="ce2">
            <text:p>鍾武室內裝修設計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11000" table:style-name="ce3">
            <text:p>11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00" table:style-name="ce4">
            <text:p>11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分生所</text:p>
          </table:table-cell>
          <table:table-cell office:value-type="string" table:style-name="ce2">
            <text:p>DeltaVision Core照相系統升級1套(107-IMBE010)(001086)</text:p>
          </table:table-cell>
          <table:table-cell office:value-type="string" table:style-name="ce2">
            <text:p>均泰生物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190000" table:style-name="ce3">
            <text:p>19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000" table:style-name="ce4">
            <text:p>19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民族所</text:p>
          </table:table-cell>
          <table:table-cell office:value-type="string" table:style-name="ce2">
            <text:p>民族所前棟屋頂中庭外牆防水改善工程履約保證金(002343)</text:p>
          </table:table-cell>
          <table:table-cell office:value-type="string" table:style-name="ce2">
            <text:p>玖鎧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55000" table:style-name="ce3">
            <text:p>5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0" table:style-name="ce4">
            <text:p>5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歐美所</text:p>
          </table:table-cell>
          <table:table-cell office:value-type="string" table:style-name="ce2">
            <text:p>Gale 資料庫買斷採購案(003615)</text:p>
          </table:table-cell>
          <table:table-cell office:value-type="string" table:style-name="ce2">
            <text:p>文景書局有限公司</text:p>
          </table:table-cell>
          <table:table-cell office:value-type="float" office:value="0" table:style-name="ce3">
            <text:p>0</text:p>
          </table:table-cell>
          <table:table-cell office:value-type="float" office:value="30100" table:style-name="ce3">
            <text:p>30,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00" table:style-name="ce4">
            <text:p>30,1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歐美所</text:p>
          </table:table-cell>
          <table:table-cell office:value-type="string" table:style-name="ce2">
            <text:p>美國線上情報資料庫買斷採購案(003728)</text:p>
          </table:table-cell>
          <table:table-cell office:value-type="string" table:style-name="ce2">
            <text:p>文崗資訊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3900" table:style-name="ce3">
            <text:p>33,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00" table:style-name="ce4">
            <text:p>33,9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高速高靈敏度數位影像擷取系統(案號:ICOB107CHL12)(002961)</text:p>
          </table:table-cell>
          <table:table-cell office:value-type="string" table:style-name="ce2">
            <text:p>智盛生物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16500" table:style-name="ce3">
            <text:p>16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00" table:style-name="ce4">
            <text:p>16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歐美所</text:p>
          </table:table-cell>
          <table:table-cell office:value-type="string" table:style-name="ce2">
            <text:p>Statesman's Yearbook 2018 資料庫買斷採購案(003830)</text:p>
          </table:table-cell>
          <table:table-cell office:value-type="string" table:style-name="ce2">
            <text:p>文教科學圖書有限公司</text:p>
          </table:table-cell>
          <table:table-cell office:value-type="float" office:value="0" table:style-name="ce3">
            <text:p>0</text:p>
          </table:table-cell>
          <table:table-cell office:value-type="float" office:value="5200" table:style-name="ce3">
            <text:p>5,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00" table:style-name="ce4">
            <text:p>5,2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歐美所</text:p>
          </table:table-cell>
          <table:table-cell office:value-type="string" table:style-name="ce2">
            <text:p>Statesman's Yearbook Archive 1864-2017資料庫買斷採購案(003829)</text:p>
          </table:table-cell>
          <table:table-cell office:value-type="string" table:style-name="ce2">
            <text:p>文教科學圖書有限公司</text:p>
          </table:table-cell>
          <table:table-cell office:value-type="float" office:value="0" table:style-name="ce3">
            <text:p>0</text:p>
          </table:table-cell>
          <table:table-cell office:value-type="float" office:value="13400" table:style-name="ce3">
            <text:p>13,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00" table:style-name="ce4">
            <text:p>13,4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8026實驗室設備乙套(003499)</text:p>
          </table:table-cell>
          <table:table-cell office:value-type="string" table:style-name="ce2">
            <text:p>凱頂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3">
            <text:p>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4">
            <text:p>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IPAS107-018高效能運算節點(003457)</text:p>
          </table:table-cell>
          <table:table-cell office:value-type="string" table:style-name="ce2">
            <text:p>大同世界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8380" table:style-name="ce3">
            <text:p>58,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380" table:style-name="ce4">
            <text:p>58,38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天文所</text:p>
          </table:table-cell>
          <table:table-cell office:value-type="string" table:style-name="ce2">
            <text:p>OC2104704;1070138;B308,B310資訊機房空調系統改善工程1式(002085)</text:p>
          </table:table-cell>
          <table:table-cell office:value-type="string" table:style-name="ce2">
            <text:p>峰技室內裝修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7000" table:style-name="ce3">
            <text:p>4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000" table:style-name="ce4">
            <text:p>47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低溫壓電平移台及低溫物鏡裝置1筆(003670)</text:p>
          </table:table-cell>
          <table:table-cell office:value-type="string" table:style-name="ce2">
            <text:p>歐美加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近代史研究所檔案館變頻空調區域泵浦工程MH104C03(007161)</text:p>
          </table:table-cell>
          <table:table-cell office:value-type="string" table:style-name="ce2">
            <text:p>達功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19000" table:style-name="ce3">
            <text:p>1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00" table:style-name="ce4">
            <text:p>1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Physics107-015複合型電性測試系統(002991)</text:p>
          </table:table-cell>
          <table:table-cell office:value-type="string" table:style-name="ce2">
            <text:p>新科電力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4000" table:style-name="ce3">
            <text:p>5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000" table:style-name="ce4">
            <text:p>5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RFID智慧圖書管理系統建置(002150)</text:p>
          </table:table-cell>
          <table:table-cell office:value-type="string" table:style-name="ce2">
            <text:p>艾迪訊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72500" table:style-name="ce3">
            <text:p>72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500" table:style-name="ce4">
            <text:p>72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桌上型3手手套箱(IAMS107-1010)(001858)</text:p>
          </table:table-cell>
          <table:table-cell office:value-type="string" table:style-name="ce2">
            <text:p>矽碁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3000" table:style-name="ce3">
            <text:p>33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000" table:style-name="ce4">
            <text:p>33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216與217實驗室結構補強工程(IAMS1802)(002518)</text:p>
          </table:table-cell>
          <table:table-cell office:value-type="string" table:style-name="ce2">
            <text:p>祥亨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70000" table:style-name="ce3">
            <text:p>7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000" table:style-name="ce4">
            <text:p>7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高功率飛秒光纖雷射(IAMS107-1014)(002407)</text:p>
          </table:table-cell>
          <table:table-cell office:value-type="string" table:style-name="ce2">
            <text:p>上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65000" table:style-name="ce3">
            <text:p>6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000" table:style-name="ce4">
            <text:p>6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民族所</text:p>
          </table:table-cell>
          <table:table-cell office:value-type="string" table:style-name="ce2">
            <text:p>博物館典藏庫房廂型冷氣財務採購履約保證金(003781)</text:p>
          </table:table-cell>
          <table:table-cell office:value-type="string" table:style-name="ce2">
            <text:p>精陞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11000" table:style-name="ce3">
            <text:p>11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00" table:style-name="ce4">
            <text:p>11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顯微鏡物鏡掃描儀及其控制系統(案號:ICOB107CHL11)(002959)</text:p>
          </table:table-cell>
          <table:table-cell office:value-type="string" table:style-name="ce2">
            <text:p>臺灣普艾物理儀器有限公司</text:p>
          </table:table-cell>
          <table:table-cell office:value-type="float" office:value="0" table:style-name="ce3">
            <text:p>0</text:p>
          </table:table-cell>
          <table:table-cell office:value-type="float" office:value="10944" table:style-name="ce3">
            <text:p>10,9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44" table:style-name="ce4">
            <text:p>10,944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IPAS107-019可程式型四象限雙極線性高精度電源供應器(003296)</text:p>
          </table:table-cell>
          <table:table-cell office:value-type="string" table:style-name="ce2">
            <text:p>歐美加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5930" table:style-name="ce3">
            <text:p>15,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930" table:style-name="ce4">
            <text:p>15,93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高效液相層析儀(IAMS107-1013)(002280)</text:p>
          </table:table-cell>
          <table:table-cell office:value-type="string" table:style-name="ce2">
            <text:p>益弘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3">
            <text:p>4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4">
            <text:p>4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流式細胞高速四向分選儀擴增雷射系統1組(003300)</text:p>
          </table:table-cell>
          <table:table-cell office:value-type="string" table:style-name="ce2">
            <text:p>新加坡商必帝股份有限公司台灣分公司</text:p>
          </table:table-cell>
          <table:table-cell office:value-type="float" office:value="0" table:style-name="ce3">
            <text:p>0</text:p>
          </table:table-cell>
          <table:table-cell office:value-type="float" office:value="112750" table:style-name="ce3">
            <text:p>112,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750" table:style-name="ce4">
            <text:p>112,75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自走式堆高機1式(006442)</text:p>
          </table:table-cell>
          <table:table-cell office:value-type="string" table:style-name="ce2">
            <text:p>力富得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9975" table:style-name="ce3">
            <text:p>9,9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75" table:style-name="ce4">
            <text:p>9,975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clplib1070701哲學百科資料庫續訂採購案(004007)</text:p>
          </table:table-cell>
          <table:table-cell office:value-type="string" table:style-name="ce2">
            <text:p>文道國際企業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IPAS107-025ATLAS實驗可程式陣列muon輕子觸發模組(004162)</text:p>
          </table:table-cell>
          <table:table-cell office:value-type="string" table:style-name="ce2">
            <text:p>汛捷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13200" table:style-name="ce3">
            <text:p>13,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00" table:style-name="ce4">
            <text:p>13,2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IPAS107-017高解析度高動態範圍科研級sCMOS相機(003126)</text:p>
          </table:table-cell>
          <table:table-cell office:value-type="string" table:style-name="ce2">
            <text:p>人士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2480" table:style-name="ce3">
            <text:p>12,4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80" table:style-name="ce4">
            <text:p>12,48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IPAS107-016直立式高溫長晶爐(002976)</text:p>
          </table:table-cell>
          <table:table-cell office:value-type="string" table:style-name="ce2">
            <text:p>勝綻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4070" table:style-name="ce3">
            <text:p>14,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70" table:style-name="ce4">
            <text:p>14,07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行為學培養操作系統訂製(案號:ICOB107CHL05)(002379)</text:p>
          </table:table-cell>
          <table:table-cell office:value-type="string" table:style-name="ce2">
            <text:p>倍晶生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4675" table:style-name="ce3">
            <text:p>54,6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675" table:style-name="ce4">
            <text:p>54,675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4290)</text:p>
          </table:table-cell>
          <table:table-cell office:value-type="string" table:style-name="ce2">
            <text:p>米舒瑪 MITRA SUM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107070655純水系統耗材採購一批(004334)</text:p>
          </table:table-cell>
          <table:table-cell office:value-type="string" table:style-name="ce2">
            <text:p>又鑫生物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3">
            <text:p>4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4">
            <text:p>4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歐美所</text:p>
          </table:table-cell>
          <table:table-cell office:value-type="string" table:style-name="ce2">
            <text:p>OHO. Philosophy 2017 Collection資料庫買斷採購案(004225)</text:p>
          </table:table-cell>
          <table:table-cell office:value-type="string" table:style-name="ce2">
            <text:p>文教科學圖書有限公司</text:p>
          </table:table-cell>
          <table:table-cell office:value-type="float" office:value="0" table:style-name="ce3">
            <text:p>0</text:p>
          </table:table-cell>
          <table:table-cell office:value-type="float" office:value="5900" table:style-name="ce3">
            <text:p>5,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00" table:style-name="ce4">
            <text:p>5,9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WIND 3D SCANNING DOPPLER LIDAR乙台(003273)</text:p>
          </table:table-cell>
          <table:table-cell office:value-type="string" table:style-name="ce2">
            <text:p>吉人地科有限公司</text:p>
          </table:table-cell>
          <table:table-cell office:value-type="float" office:value="0" table:style-name="ce3">
            <text:p>0</text:p>
          </table:table-cell>
          <table:table-cell office:value-type="float" office:value="475000" table:style-name="ce3">
            <text:p>47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5000" table:style-name="ce4">
            <text:p>47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雷射氣膠PM2.5量測儀乙台(002147)</text:p>
          </table:table-cell>
          <table:table-cell office:value-type="string" table:style-name="ce2">
            <text:p>利得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9000" table:style-name="ce3">
            <text:p>4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000" table:style-name="ce4">
            <text:p>4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MRS-10701A共軛焦超解析影像掃描系統(002316)</text:p>
          </table:table-cell>
          <table:table-cell office:value-type="string" table:style-name="ce2">
            <text:p>元利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10000" table:style-name="ce3">
            <text:p>2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000" table:style-name="ce4">
            <text:p>2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63 107年台灣向量電子地圖資料庫(003642)</text:p>
          </table:table-cell>
          <table:table-cell office:value-type="string" table:style-name="ce2">
            <text:p>瑞竣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650" table:style-name="ce3">
            <text:p>10,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50" table:style-name="ce4">
            <text:p>10,65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超高速水平式離心機轉子(002488)</text:p>
          </table:table-cell>
          <table:table-cell office:value-type="string" table:style-name="ce2">
            <text:p>美商貝克曼庫爾特有限公司台灣分公司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3">
            <text:p>1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4">
            <text:p>1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語言所</text:p>
          </table:table-cell>
          <table:table-cell office:value-type="string" table:style-name="ce2">
            <text:p>人文館會議廳音訊設備採購案-HSSB107-15(003186)</text:p>
          </table:table-cell>
          <table:table-cell office:value-type="string" table:style-name="ce2">
            <text:p>國碩資訊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胡適紀念館特展設計規劃及施工(004364)</text:p>
          </table:table-cell>
          <table:table-cell office:value-type="string" table:style-name="ce2">
            <text:p>遠璟室內裝修企業有限公司</text:p>
          </table:table-cell>
          <table:table-cell office:value-type="float" office:value="75000" table:style-name="ce3">
            <text:p>7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000" table:style-name="ce4">
            <text:p>7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STAT107-0823環境變遷研究大樓公共區域清潔維護採購案(004460)</text:p>
          </table:table-cell>
          <table:table-cell office:value-type="string" table:style-name="ce2">
            <text:p>第一物業管理庇護工場</text:p>
          </table:table-cell>
          <table:table-cell office:value-type="float" office:value="69500" table:style-name="ce3">
            <text:p>69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500" table:style-name="ce4">
            <text:p>69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STAT106-0908環境變遷研究大樓A棟2-6樓辦公室裝修工程採購(004463)</text:p>
          </table:table-cell>
          <table:table-cell office:value-type="string" table:style-name="ce2">
            <text:p>力匠室內裝修設計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111031" table:style-name="ce3">
            <text:p>111,0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031" table:style-name="ce4">
            <text:p>111,031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天文所</text:p>
          </table:table-cell>
          <table:table-cell office:value-type="string" table:style-name="ce2">
            <text:p>EH2107390;1070321;GLT天線除冰系統控制器1套(004402)</text:p>
          </table:table-cell>
          <table:table-cell office:value-type="string" table:style-name="ce2">
            <text:p>銳而新科技股份有限公司</text:p>
          </table:table-cell>
          <table:table-cell office:value-type="float" office:value="62000" table:style-name="ce3">
            <text:p>6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000" table:style-name="ce4">
            <text:p>6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數學所</text:p>
          </table:table-cell>
          <table:table-cell office:value-type="string" table:style-name="ce2">
            <text:p>網路防火牆設備(004484)</text:p>
          </table:table-cell>
          <table:table-cell office:value-type="string" table:style-name="ce2">
            <text:p>曄澤科技股份有限公司</text:p>
          </table:table-cell>
          <table:table-cell office:value-type="float" office:value="40000" table:style-name="ce3">
            <text:p>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4">
            <text:p>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地球所</text:p>
          </table:table-cell>
          <table:table-cell office:value-type="string" table:style-name="ce2">
            <text:p>次音波感測器M20十套(004485)</text:p>
          </table:table-cell>
          <table:table-cell office:value-type="string" table:style-name="ce2">
            <text:p>優聯科技股份有限公司</text:p>
          </table:table-cell>
          <table:table-cell office:value-type="float" office:value="51000" table:style-name="ce3">
            <text:p>51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000" table:style-name="ce4">
            <text:p>51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107081263 新棟十樓公用動物設施監控改善案(004530)</text:p>
          </table:table-cell>
          <table:table-cell office:value-type="string" table:style-name="ce2">
            <text:p>大群環控系統股份有限公司</text:p>
          </table:table-cell>
          <table:table-cell office:value-type="float" office:value="190000" table:style-name="ce3">
            <text:p>19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000" table:style-name="ce4">
            <text:p>19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107051090攜帶式高階心臟超音波系統(004590)</text:p>
          </table:table-cell>
          <table:table-cell office:value-type="string" table:style-name="ce2">
            <text:p>格林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3">
            <text:p>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4">
            <text:p>3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113實驗室結構補強工程(IAMS1805)(004568)</text:p>
          </table:table-cell>
          <table:table-cell office:value-type="string" table:style-name="ce2">
            <text:p>祥亨營造有限公司</text:p>
          </table:table-cell>
          <table:table-cell office:value-type="float" office:value="130000" table:style-name="ce3">
            <text:p>1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000" table:style-name="ce4">
            <text:p>1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71 107年SAS軟體授權採購案(004621)</text:p>
          </table:table-cell>
          <table:table-cell office:value-type="string" table:style-name="ce2">
            <text:p>賽仕電腦軟體股份有限公司</text:p>
          </table:table-cell>
          <table:table-cell office:value-type="float" office:value="90000" table:style-name="ce3">
            <text:p>9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4">
            <text:p>9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英文寫作課押金(004657)</text:p>
          </table:table-cell>
          <table:table-cell office:value-type="string" table:style-name="ce2">
            <text:p>拉曼能 DEVARAJ RAMANA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英文寫作課押金(004658)</text:p>
          </table:table-cell>
          <table:table-cell office:value-type="string" table:style-name="ce2">
            <text:p>莎西卡MUTHUSAMY SASIKAL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英文寫作課押金(004659)</text:p>
          </table:table-cell>
          <table:table-cell office:value-type="string" table:style-name="ce2">
            <text:p>林月圓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英文寫作課押金(004660)</text:p>
          </table:table-cell>
          <table:table-cell office:value-type="string" table:style-name="ce2">
            <text:p>賴榮珂 T． H． N． R． T． HEWAG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英文寫作課押金(004661)</text:p>
          </table:table-cell>
          <table:table-cell office:value-type="string" table:style-name="ce2">
            <text:p>戴錫娜 GANIHIGAMA DAKSHINA UDAYAMAL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英文寫作課押金(004662)</text:p>
          </table:table-cell>
          <table:table-cell office:value-type="string" table:style-name="ce2">
            <text:p>施秀貞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英文寫作課押金(004663)</text:p>
          </table:table-cell>
          <table:table-cell office:value-type="string" table:style-name="ce2">
            <text:p>王君倫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英文寫作課押金(004664)</text:p>
          </table:table-cell>
          <table:table-cell office:value-type="string" table:style-name="ce2">
            <text:p>柯喬治 KIBIRIGE GEORGE WILLIAM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英文寫作課押金(004665)</text:p>
          </table:table-cell>
          <table:table-cell office:value-type="string" table:style-name="ce2">
            <text:p>鄭敬亞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英文寫作課押金(004666)</text:p>
          </table:table-cell>
          <table:table-cell office:value-type="string" table:style-name="ce2">
            <text:p>何孟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英文寫作課押金(004667)</text:p>
          </table:table-cell>
          <table:table-cell office:value-type="string" table:style-name="ce2">
            <text:p>曾詩軒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英文寫作課押金(004668)</text:p>
          </table:table-cell>
          <table:table-cell office:value-type="string" table:style-name="ce2">
            <text:p>蕭雅棻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英文寫作課押金(004669)</text:p>
          </table:table-cell>
          <table:table-cell office:value-type="string" table:style-name="ce2">
            <text:p>孫慶美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英文寫作課押金(004670)</text:p>
          </table:table-cell>
          <table:table-cell office:value-type="string" table:style-name="ce2">
            <text:p>黃惠勤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英文寫作課押金(004671)</text:p>
          </table:table-cell>
          <table:table-cell office:value-type="string" table:style-name="ce2">
            <text:p>林靖容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677)</text:p>
          </table:table-cell>
          <table:table-cell office:value-type="string" table:style-name="ce2">
            <text:p>PARADA MORAIS CLAUDIA BRU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678)</text:p>
          </table:table-cell>
          <table:table-cell office:value-type="string" table:style-name="ce2">
            <text:p>安南 BANDARU ANANDARAJU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679)</text:p>
          </table:table-cell>
          <table:table-cell office:value-type="string" table:style-name="ce2">
            <text:p>甘森GANESAN PERAMAIYA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680)</text:p>
          </table:table-cell>
          <table:table-cell office:value-type="string" table:style-name="ce2">
            <text:p>馬恩迪 MARSHALL JONATHAN PETE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681)</text:p>
          </table:table-cell>
          <table:table-cell office:value-type="string" table:style-name="ce2">
            <text:p>張家豪 RAY PUTRA PRAJNAMIT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682)</text:p>
          </table:table-cell>
          <table:table-cell office:value-type="string" table:style-name="ce2">
            <text:p>夏琳 BENDULO SHARINE NOELLE ORI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683)</text:p>
          </table:table-cell>
          <table:table-cell office:value-type="string" table:style-name="ce2">
            <text:p>LADRA MA CARMINA JOYCE ALVIA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684)</text:p>
          </table:table-cell>
          <table:table-cell office:value-type="string" table:style-name="ce2">
            <text:p>田心茹DUPEYROUX ELOD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685)</text:p>
          </table:table-cell>
          <table:table-cell office:value-type="string" table:style-name="ce2">
            <text:p>MARCIA QUARESM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687)</text:p>
          </table:table-cell>
          <table:table-cell office:value-type="string" table:style-name="ce2">
            <text:p>DALSTEIN LAETITIA STEPHAN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688)</text:p>
          </table:table-cell>
          <table:table-cell office:value-type="string" table:style-name="ce2">
            <text:p>陳連大 TRAN TIEN DA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689)</text:p>
          </table:table-cell>
          <table:table-cell office:value-type="string" table:style-name="ce2">
            <text:p>安佳莉 SAIRAMAN ANJAL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690)</text:p>
          </table:table-cell>
          <table:table-cell office:value-type="string" table:style-name="ce2">
            <text:p>LABASAN KRISTIN BODOS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691)</text:p>
          </table:table-cell>
          <table:table-cell office:value-type="string" table:style-name="ce2">
            <text:p>孟和杉 MENDIS HASHAN ROSHANTH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692)</text:p>
          </table:table-cell>
          <table:table-cell office:value-type="string" table:style-name="ce2">
            <text:p>安形高志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由馬可林代墊)(004693)</text:p>
          </table:table-cell>
          <table:table-cell office:value-type="string" table:style-name="ce2">
            <text:p>DANA CASTILLO PUNEL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694)</text:p>
          </table:table-cell>
          <table:table-cell office:value-type="string" table:style-name="ce2">
            <text:p>MIYAMOTO MASAHIKO 宮本雅彥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695)</text:p>
          </table:table-cell>
          <table:table-cell office:value-type="string" table:style-name="ce2">
            <text:p>卡兒Karr Jennifer Lyan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696)</text:p>
          </table:table-cell>
          <table:table-cell office:value-type="string" table:style-name="ce2">
            <text:p>庫瑪 MANOJ KUMAR SRIRAMOJU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697)</text:p>
          </table:table-cell>
          <table:table-cell office:value-type="string" table:style-name="ce2">
            <text:p>瓦黛妃 WAHYUNINGTYAS DEV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698)</text:p>
          </table:table-cell>
          <table:table-cell office:value-type="string" table:style-name="ce2">
            <text:p>庫馬 KUMAR UTP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699)</text:p>
          </table:table-cell>
          <table:table-cell office:value-type="string" table:style-name="ce2">
            <text:p>希妲 KORACHAMKANDY SHITH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700)</text:p>
          </table:table-cell>
          <table:table-cell office:value-type="string" table:style-name="ce2">
            <text:p>裴翠娜 STERBOVA PET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701)</text:p>
          </table:table-cell>
          <table:table-cell office:value-type="string" table:style-name="ce2">
            <text:p>曼尼 CHAUBE MANISHKUMAR AMARNATH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702)</text:p>
          </table:table-cell>
          <table:table-cell office:value-type="string" table:style-name="ce2">
            <text:p>SHMUELI BOAZ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703)</text:p>
          </table:table-cell>
          <table:table-cell office:value-type="string" table:style-name="ce2">
            <text:p>金東烈 KIM DONGRYU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704)</text:p>
          </table:table-cell>
          <table:table-cell office:value-type="string" table:style-name="ce2">
            <text:p>阿維卡 AWEKE BAMLAKU SEMAG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705)</text:p>
          </table:table-cell>
          <table:table-cell office:value-type="string" table:style-name="ce2">
            <text:p>丹麥珂 ALEXANDERSEN MIK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706)</text:p>
          </table:table-cell>
          <table:table-cell office:value-type="string" table:style-name="ce2">
            <text:p>阮黃清風NGUYEN HUYNH THANH PHONG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707)</text:p>
          </table:table-cell>
          <table:table-cell office:value-type="string" table:style-name="ce2">
            <text:p>游翰思 HUTABALIAN YOHA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708)</text:p>
          </table:table-cell>
          <table:table-cell office:value-type="string" table:style-name="ce2">
            <text:p>高洛德 RODRIGO ENRIQUE CARBALLO BOLAN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709)</text:p>
          </table:table-cell>
          <table:table-cell office:value-type="string" table:style-name="ce2">
            <text:p>DR MESZAROS JAN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710)</text:p>
          </table:table-cell>
          <table:table-cell office:value-type="string" table:style-name="ce2">
            <text:p>楊約瑟 YAYEN JOSEPH WILLIAM RAM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上學期進階中文課押金(004711)</text:p>
          </table:table-cell>
          <table:table-cell office:value-type="string" table:style-name="ce2">
            <text:p>許美安 CO ANN MIKAELA LYNNE ONG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細生所頂樓防水修繕及屋頂型太陽能光電高架系統基礎建置工(004716)</text:p>
          </table:table-cell>
          <table:table-cell office:value-type="string" table:style-name="ce2">
            <text:p>金龍綜合工程有限公司</text:p>
          </table:table-cell>
          <table:table-cell office:value-type="float" office:value="300000" table:style-name="ce3">
            <text:p>3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0" table:style-name="ce4">
            <text:p>3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107061060細胞即時監測系統(004714)</text:p>
          </table:table-cell>
          <table:table-cell office:value-type="string" table:style-name="ce2">
            <text:p>又鑫生物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55000" table:style-name="ce3">
            <text:p>5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0" table:style-name="ce4">
            <text:p>5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48 107年光世代及HiNet網路專線租用採購案(002635)</text:p>
          </table:table-cell>
          <table:table-cell office:value-type="string" table:style-name="ce2">
            <text:p>中華電信股份有限公司企業客戶分公司</text:p>
          </table:table-cell>
          <table:table-cell office:value-type="float" office:value="0" table:style-name="ce3">
            <text:p>0</text:p>
          </table:table-cell>
          <table:table-cell office:value-type="float" office:value="70000" table:style-name="ce3">
            <text:p>7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000" table:style-name="ce4">
            <text:p>7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47 資訊服務處電腦機房改善採購案(002479)</text:p>
          </table:table-cell>
          <table:table-cell office:value-type="string" table:style-name="ce2">
            <text:p>冠赫智聯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3">
            <text:p>4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4">
            <text:p>4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電動立體穿透反射式及穿透反射微操系統(ICOB107CHL06)(002614)</text:p>
          </table:table-cell>
          <table:table-cell office:value-type="string" table:style-name="ce2">
            <text:p>國祥貿易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92400" table:style-name="ce3">
            <text:p>92,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400" table:style-name="ce4">
            <text:p>92,4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汰換Leica 雷射共軛焦系統XY Scan module耗材 ICOB107BY04(004200)</text:p>
          </table:table-cell>
          <table:table-cell office:value-type="string" table:style-name="ce2">
            <text:p>美嘉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5900" table:style-name="ce3">
            <text:p>15,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900" table:style-name="ce4">
            <text:p>15,9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Physics107-024電子束直寫系統發射源之實驗耗材(003823)</text:p>
          </table:table-cell>
          <table:table-cell office:value-type="string" table:style-name="ce2">
            <text:p>鴻碩企業有限公司</text:p>
          </table:table-cell>
          <table:table-cell office:value-type="float" office:value="0" table:style-name="ce3">
            <text:p>0</text:p>
          </table:table-cell>
          <table:table-cell office:value-type="float" office:value="9900" table:style-name="ce3">
            <text:p>9,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00" table:style-name="ce4">
            <text:p>9,9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委託製造可攜式多合一微型環境感測裝置150套(003397)</text:p>
          </table:table-cell>
          <table:table-cell office:value-type="string" table:style-name="ce2">
            <text:p>安寶科研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天文所</text:p>
          </table:table-cell>
          <table:table-cell office:value-type="string" table:style-name="ce2">
            <text:p>PQ1599870;1070269;磁碟陣列1台及網路交換器2台(003069)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7000" table:style-name="ce3">
            <text:p>4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000" table:style-name="ce4">
            <text:p>47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量測X光用之光電荷耦合元件(IAMS107-3002)(002310)</text:p>
          </table:table-cell>
          <table:table-cell office:value-type="string" table:style-name="ce2">
            <text:p>先鋒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4000" table:style-name="ce3">
            <text:p>3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00" table:style-name="ce4">
            <text:p>3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38 高效能計算節點擴增採購案(002791)</text:p>
          </table:table-cell>
          <table:table-cell office:value-type="string" table:style-name="ce2">
            <text:p>國眾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90000" table:style-name="ce3">
            <text:p>39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0000" table:style-name="ce4">
            <text:p>39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「蔡司共軛焦顯微鏡LSM780物鏡增購暨專用雷射管組更換ㄧ批(004898)</text:p>
          </table:table-cell>
          <table:table-cell office:value-type="string" table:style-name="ce2">
            <text:p>台灣儀器行股份有限公司</text:p>
          </table:table-cell>
          <table:table-cell office:value-type="float" office:value="70470" table:style-name="ce3">
            <text:p>70,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470" table:style-name="ce4">
            <text:p>70,47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太陽能板鋼構支架材料1筆(006474)</text:p>
          </table:table-cell>
          <table:table-cell office:value-type="string" table:style-name="ce2">
            <text:p>笙洋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0" table:style-name="ce3">
            <text:p>1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0" table:style-name="ce4">
            <text:p>1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機車棚頂架設太陽能板鋼構支架安裝工程(006385)</text:p>
          </table:table-cell>
          <table:table-cell office:value-type="string" table:style-name="ce2">
            <text:p>笙洋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3">
            <text:p>2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4">
            <text:p>2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機車棚光電系統設置工程(006532)</text:p>
          </table:table-cell>
          <table:table-cell office:value-type="string" table:style-name="ce2">
            <text:p>翰可國際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高效能計算叢集一批 280000021(006619)</text:p>
          </table:table-cell>
          <table:table-cell office:value-type="string" table:style-name="ce2">
            <text:p>大同世界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600000" table:style-name="ce3">
            <text:p>6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00" table:style-name="ce4">
            <text:p>6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高速數據擷取卡(IAMS107-1024)(002969)</text:p>
          </table:table-cell>
          <table:table-cell office:value-type="string" table:style-name="ce2">
            <text:p>敦亞有限公司</text:p>
          </table:table-cell>
          <table:table-cell office:value-type="float" office:value="0" table:style-name="ce3">
            <text:p>0</text:p>
          </table:table-cell>
          <table:table-cell office:value-type="float" office:value="17000" table:style-name="ce3">
            <text:p>1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00" table:style-name="ce4">
            <text:p>17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Physics107-026多通道電化學恆電位/恆電流/阻抗測試系統(004224)</text:p>
          </table:table-cell>
          <table:table-cell office:value-type="string" table:style-name="ce2">
            <text:p>殷敬精密工業有限公司</text:p>
          </table:table-cell>
          <table:table-cell office:value-type="float" office:value="0" table:style-name="ce3">
            <text:p>0</text:p>
          </table:table-cell>
          <table:table-cell office:value-type="float" office:value="62100" table:style-name="ce3">
            <text:p>62,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100" table:style-name="ce4">
            <text:p>62,1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Physics107-013高壓電源及高壓控制器(002728)</text:p>
          </table:table-cell>
          <table:table-cell office:value-type="string" table:style-name="ce2">
            <text:p>笙貿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13800" table:style-name="ce3">
            <text:p>13,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00" table:style-name="ce4">
            <text:p>13,8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低雜訊單窄頻光纖雷射等(IAMS107-1018)(002567)</text:p>
          </table:table-cell>
          <table:table-cell office:value-type="string" table:style-name="ce2">
            <text:p>鼎昕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9000" table:style-name="ce3">
            <text:p>2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00" table:style-name="ce4">
            <text:p>2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LED顯微曝光製程系統(IAMS107-3004)(003634)</text:p>
          </table:table-cell>
          <table:table-cell office:value-type="string" table:style-name="ce2">
            <text:p>景鴻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29000" table:style-name="ce3">
            <text:p>2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00" table:style-name="ce4">
            <text:p>2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FEI公司單粒子解構系統1套巨額採購案(002051)</text:p>
          </table:table-cell>
          <table:table-cell office:value-type="string" table:style-name="ce2">
            <text:p>美商飛昱科技股份有限公司台灣分公司</text:p>
          </table:table-cell>
          <table:table-cell office:value-type="float" office:value="0" table:style-name="ce3">
            <text:p>0</text:p>
          </table:table-cell>
          <table:table-cell office:value-type="float" office:value="6389400" table:style-name="ce3">
            <text:p>6,389,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89400" table:style-name="ce4">
            <text:p>6,389,4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107080511單分子基因組圖譜繪製試劑(004215)</text:p>
          </table:table-cell>
          <table:table-cell office:value-type="string" table:style-name="ce2">
            <text:p>世基生物醫學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35000" table:style-name="ce3">
            <text:p>1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5000" table:style-name="ce4">
            <text:p>13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113實驗室結構補強工程(IAMS1804)(003641)</text:p>
          </table:table-cell>
          <table:table-cell office:value-type="string" table:style-name="ce2">
            <text:p>祥亨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Leica TCS SP5 雷射掃描共軛焦顯微鏡之雷射零組件(004474)</text:p>
          </table:table-cell>
          <table:table-cell office:value-type="string" table:style-name="ce2">
            <text:p>美嘉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65900" table:style-name="ce3">
            <text:p>65,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900" table:style-name="ce4">
            <text:p>65,9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天文所</text:p>
          </table:table-cell>
          <table:table-cell office:value-type="string" table:style-name="ce2">
            <text:p>PQ1599876;1070293;DELL R830多核心運算伺服器1台(003189)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3">
            <text:p>6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4">
            <text:p>6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資創中心廁所新設節能感應照明系統工程 000008046(005661)</text:p>
          </table:table-cell>
          <table:table-cell office:value-type="string" table:style-name="ce2">
            <text:p>研興流程有限公司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string" table:style-name="ce2">
            <text:p>農生中心</text:p>
          </table:table-cell>
          <table:table-cell office:value-type="string" table:style-name="ce2">
            <text:p>走入式恆溫培養箱(004506)</text:p>
          </table:table-cell>
          <table:table-cell office:value-type="string" table:style-name="ce2">
            <text:p>台灣海博特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string" table:style-name="ce2">
            <text:p>分生所</text:p>
          </table:table-cell>
          <table:table-cell office:value-type="string" table:style-name="ce2">
            <text:p>超高解析影像擷取系統專用雷射管組一批(106-IMBSR02)(000017)</text:p>
          </table:table-cell>
          <table:table-cell office:value-type="string" table:style-name="ce2">
            <text:p>台灣儀器行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自動化顯微鏡周邊配置升級1套(004901)</text:p>
          </table:table-cell>
          <table:table-cell office:value-type="string" table:style-name="ce2">
            <text:p>美嘉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0" table:style-name="ce3">
            <text:p>1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0" table:style-name="ce4">
            <text:p>1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clplib1070802圖書館二樓搬遷採購案(004960)</text:p>
          </table:table-cell>
          <table:table-cell office:value-type="string" table:style-name="ce2">
            <text:p>馨祥搬家交通有限公司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5-80 垃圾及病毒信件濾除軟體更新採購案(006049)</text:p>
          </table:table-cell>
          <table:table-cell office:value-type="string" table:style-name="ce2">
            <text:p>柏雅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72000" table:style-name="ce3">
            <text:p>7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000" table:style-name="ce4">
            <text:p>7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4-49 中央研究院加密型隨身碟採購案(005327)</text:p>
          </table:table-cell>
          <table:table-cell office:value-type="string" table:style-name="ce2">
            <text:p>甘霖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3">
            <text:p>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4">
            <text:p>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6-041 106年度業務流程管理軟體建置採購案(002715)</text:p>
          </table:table-cell>
          <table:table-cell office:value-type="string" table:style-name="ce2">
            <text:p>前進國際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78000" table:style-name="ce3">
            <text:p>7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000" table:style-name="ce4">
            <text:p>7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桌上型氧氣電漿表面處理系統(IAMS107-1026)(003551)</text:p>
          </table:table-cell>
          <table:table-cell office:value-type="string" table:style-name="ce2">
            <text:p>緯利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1000" table:style-name="ce3">
            <text:p>11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00" table:style-name="ce4">
            <text:p>11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戶外型多合一即時環境感測裝置委託製造乙式(004896)</text:p>
          </table:table-cell>
          <table:table-cell office:value-type="string" table:style-name="ce2">
            <text:p>安寶科研有限公司</text:p>
          </table:table-cell>
          <table:table-cell office:value-type="float" office:value="132000" table:style-name="ce3">
            <text:p>13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000" table:style-name="ce4">
            <text:p>13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STAT107-0814擴展式網路儲存系統採購案(004972)</text:p>
          </table:table-cell>
          <table:table-cell office:value-type="string" table:style-name="ce2">
            <text:p>資誠科技有限公司</text:p>
          </table:table-cell>
          <table:table-cell office:value-type="float" office:value="72000" table:style-name="ce3">
            <text:p>7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000" table:style-name="ce4">
            <text:p>7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string" table:style-name="ce2">
            <text:p>化學所</text:p>
          </table:table-cell>
          <table:table-cell office:value-type="string" table:style-name="ce2">
            <text:p>CHEM107C001 NEC全數位網路交換機及線路配置工程(004983)</text:p>
          </table:table-cell>
          <table:table-cell office:value-type="string" table:style-name="ce2">
            <text:p>安傑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26880" table:style-name="ce3">
            <text:p>26,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80" table:style-name="ce4">
            <text:p>26,88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全自動蛋白質層析色譜系統1套(004046)</text:p>
          </table:table-cell>
          <table:table-cell office:value-type="string" table:style-name="ce2">
            <text:p>進階生物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Supermicro SYS-1029TP-DC1R 1U twin Server 1台(002808)</text:p>
          </table:table-cell>
          <table:table-cell office:value-type="string" table:style-name="ce2">
            <text:p>資誠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string" table:style-name="ce2">
            <text:p>經濟所</text:p>
          </table:table-cell>
          <table:table-cell office:value-type="string" table:style-name="ce2">
            <text:p>IEAS-10705防火牆及交換器設備(003236)</text:p>
          </table:table-cell>
          <table:table-cell office:value-type="string" table:style-name="ce2">
            <text:p>恆浩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300000" table:style-name="ce3">
            <text:p>3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0" table:style-name="ce4">
            <text:p>3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冷凍電顯數據運算工作站(003386)</text:p>
          </table:table-cell>
          <table:table-cell office:value-type="string" table:style-name="ce2">
            <text:p>歐德堡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2000" table:style-name="ce3">
            <text:p>2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00" table:style-name="ce4">
            <text:p>2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射頻信號產生器(IAMS107-1027)(003929)</text:p>
          </table:table-cell>
          <table:table-cell office:value-type="string" table:style-name="ce2">
            <text:p>筑波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6000" table:style-name="ce3">
            <text:p>1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00" table:style-name="ce4">
            <text:p>1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核酸定序委外服務(005082)</text:p>
          </table:table-cell>
          <table:table-cell office:value-type="string" table:style-name="ce2">
            <text:p>明欣生物科技有限公司</text:p>
          </table:table-cell>
          <table:table-cell office:value-type="float" office:value="120000" table:style-name="ce3">
            <text:p>1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000" table:style-name="ce4">
            <text:p>1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冷凍電顯研究儲存設備(005102)</text:p>
          </table:table-cell>
          <table:table-cell office:value-type="string" table:style-name="ce2">
            <text:p>天鉞科技股份有限公司</text:p>
          </table:table-cell>
          <table:table-cell office:value-type="float" office:value="12000" table:style-name="ce3">
            <text:p>1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4">
            <text:p>1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高效能液相層析儀(005117)</text:p>
          </table:table-cell>
          <table:table-cell office:value-type="string" table:style-name="ce2">
            <text:p>智恆科儀有限公司</text:p>
          </table:table-cell>
          <table:table-cell office:value-type="float" office:value="45000" table:style-name="ce3">
            <text:p>4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4">
            <text:p>4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UPS不斷電系統財物採購案(003079) 保固:108.10.11</text:p>
          </table:table-cell>
          <table:table-cell office:value-type="string" table:style-name="ce2">
            <text:p>金宏佳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75000" table:style-name="ce3">
            <text:p>7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000" table:style-name="ce4">
            <text:p>7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高消化比強度調制器與調製偏壓控制器 <text:s/>保固:108.10.9</text:p>
          </table:table-cell>
          <table:table-cell office:value-type="string" table:style-name="ce2">
            <text:p>阜拓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STAT107-0723無線網路建置採購案(003778) 保固:110.9.27</text:p>
          </table:table-cell>
          <table:table-cell office:value-type="string" table:style-name="ce2">
            <text:p>殷諾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9000" table:style-name="ce3">
            <text:p>2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00" table:style-name="ce4">
            <text:p>2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4">
            <text:p>23</text:p>
          </table:table-cell>
          <table:table-cell office:value-type="string" table:style-name="ce2">
            <text:p>地球所</text:p>
          </table:table-cell>
          <table:table-cell office:value-type="string" table:style-name="ce2">
            <text:p>高壓實驗用寬頻示波器及差動和單端TDR/TDT模組各一個(005089)</text:p>
          </table:table-cell>
          <table:table-cell office:value-type="string" table:style-name="ce2">
            <text:p>宏惠光電股份有限公司</text:p>
          </table:table-cell>
          <table:table-cell office:value-type="float" office:value="108000" table:style-name="ce3">
            <text:p>10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000" table:style-name="ce4">
            <text:p>10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4">
            <text:p>23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Sophos XG-330 Rev.2(005101)</text:p>
          </table:table-cell>
          <table:table-cell office:value-type="string" table:style-name="ce2">
            <text:p>昇雲科技有限公司</text:p>
          </table:table-cell>
          <table:table-cell office:value-type="float" office:value="24600" table:style-name="ce3">
            <text:p>24,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00" table:style-name="ce4">
            <text:p>24,6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4">
            <text:p>23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全自動洗片機系統Medical X-ray Process(005103)</text:p>
          </table:table-cell>
          <table:table-cell office:value-type="string" table:style-name="ce2">
            <text:p>天群醫療企業股份有限公司</text:p>
          </table:table-cell>
          <table:table-cell office:value-type="float" office:value="35100" table:style-name="ce3">
            <text:p>35,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100" table:style-name="ce4">
            <text:p>35,1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4">
            <text:p>23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62 國家生技園區生物資訊中心電腦教室建置採購案(005144)</text:p>
          </table:table-cell>
          <table:table-cell office:value-type="string" table:style-name="ce2">
            <text:p>傑豐企業有限公司</text:p>
          </table:table-cell>
          <table:table-cell office:value-type="float" office:value="133500" table:style-name="ce3">
            <text:p>133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500" table:style-name="ce4">
            <text:p>133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4">
            <text:p>24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clplib1070401每日新聞WEB版電子資料庫採購案保固:1080514</text:p>
          </table:table-cell>
          <table:table-cell office:value-type="string" table:style-name="ce2">
            <text:p>紀伊國屋書店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4">
            <text:p>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4">
            <text:p>24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65 EVPN設備採購案(003888) 保固:111.10.9</text:p>
          </table:table-cell>
          <table:table-cell office:value-type="string" table:style-name="ce2">
            <text:p>殷諾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33000" table:style-name="ce3">
            <text:p>133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000" table:style-name="ce4">
            <text:p>133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4">
            <text:p>24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PIE II Mounted 脈衝式離子加速模組 保固:108.10.11</text:p>
          </table:table-cell>
          <table:table-cell office:value-type="string" table:style-name="ce2">
            <text:p>康儀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9600" table:style-name="ce3">
            <text:p>9,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00" table:style-name="ce4">
            <text:p>9,6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4">
            <text:p>24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雙軸聲光偏折掃描器(含控制器)保固:108.10.15</text:p>
          </table:table-cell>
          <table:table-cell office:value-type="string" table:style-name="ce2">
            <text:p>銓州光電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4">
            <text:p>24</text:p>
          </table:table-cell>
          <table:table-cell office:value-type="string" table:style-name="ce2">
            <text:p>民族所</text:p>
          </table:table-cell>
          <table:table-cell office:value-type="string" table:style-name="ce2">
            <text:p>民族所研究大樓樓頂防水工程履約保證金 保固:110.10.08</text:p>
          </table:table-cell>
          <table:table-cell office:value-type="string" table:style-name="ce2">
            <text:p>安元工程行</text:p>
          </table:table-cell>
          <table:table-cell office:value-type="float" office:value="0" table:style-name="ce3">
            <text:p>0</text:p>
          </table:table-cell>
          <table:table-cell office:value-type="float" office:value="9000" table:style-name="ce3">
            <text:p>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00" table:style-name="ce4">
            <text:p>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4">
            <text:p>24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X光能譜分析儀升級系統(003891)保固:108.10.11</text:p>
          </table:table-cell>
          <table:table-cell office:value-type="string" table:style-name="ce2">
            <text:p>捷東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68400" table:style-name="ce3">
            <text:p>68,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400" table:style-name="ce4">
            <text:p>68,4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4">
            <text:p>24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半導體雷射放大器(IAMS107-3007)(003918)保固108.10.15</text:p>
          </table:table-cell>
          <table:table-cell office:value-type="string" table:style-name="ce2">
            <text:p>龍彩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6000" table:style-name="ce3">
            <text:p>2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000" table:style-name="ce4">
            <text:p>2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4">
            <text:p>24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高功率二極體雷射(IAMS107-1029) 保固:108.10.16</text:p>
          </table:table-cell>
          <table:table-cell office:value-type="string" table:style-name="ce2">
            <text:p>龍彩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3000" table:style-name="ce3">
            <text:p>43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000" table:style-name="ce4">
            <text:p>43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4">
            <text:p>24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水圈組核心實驗室層板系統設備乙式 保固:108.9.30</text:p>
          </table:table-cell>
          <table:table-cell office:value-type="string" table:style-name="ce2">
            <text:p>華湧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44604" table:style-name="ce3">
            <text:p>44,6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604" table:style-name="ce4">
            <text:p>44,604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4">
            <text:p>24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水圈組實驗系統設備乙式(006441)保固:109.9.25</text:p>
          </table:table-cell>
          <table:table-cell office:value-type="string" table:style-name="ce2">
            <text:p>禮學社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37000" table:style-name="ce3">
            <text:p>13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000" table:style-name="ce4">
            <text:p>137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中央空調系統汰換工程(005155)</text:p>
          </table:table-cell>
          <table:table-cell office:value-type="string" table:style-name="ce2">
            <text:p>富星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69480" table:style-name="ce3">
            <text:p>69,4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480" table:style-name="ce4">
            <text:p>69,48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傅斯年圖書館連通道屋頂及第一棟屋凸防水工程(005143)</text:p>
          </table:table-cell>
          <table:table-cell office:value-type="string" table:style-name="ce2">
            <text:p>金龍綜合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24000" table:style-name="ce3">
            <text:p>2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00" table:style-name="ce4">
            <text:p>2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6-062 無線網路建置採購案(004874) 保固:109.12.26</text:p>
          </table:table-cell>
          <table:table-cell office:value-type="string" table:style-name="ce2">
            <text:p>聯易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30000" table:style-name="ce3">
            <text:p>1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000" table:style-name="ce4">
            <text:p>1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69 資料中心網路設備一批(004048)保固:110.10.05</text:p>
          </table:table-cell>
          <table:table-cell office:value-type="string" table:style-name="ce2">
            <text:p>聯易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0" table:style-name="ce3">
            <text:p>1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0" table:style-name="ce4">
            <text:p>1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歷史文物陳列館一樓考古空間邊櫃光纖照明 保固:109.10.18</text:p>
          </table:table-cell>
          <table:table-cell office:value-type="string" table:style-name="ce2">
            <text:p>鴻億塑膠光纖製造廠王筱萍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智能化濾紙自動稱重系統乙套(001927) 保固:108.9.20</text:p>
          </table:table-cell>
          <table:table-cell office:value-type="string" table:style-name="ce2">
            <text:p>睿普工程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34000" table:style-name="ce3">
            <text:p>13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000" table:style-name="ce4">
            <text:p>13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IPAS107-027乾式氦三氦四稀釋冷凍機附件(005259)</text:p>
          </table:table-cell>
          <table:table-cell office:value-type="string" table:style-name="ce2">
            <text:p>科榮股份有限公司</text:p>
          </table:table-cell>
          <table:table-cell office:value-type="float" office:value="17057" table:style-name="ce3">
            <text:p>17,0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57" table:style-name="ce4">
            <text:p>17,057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81 中央研究院地球科學研究所聯外纜線擴充採購案(005284)</text:p>
          </table:table-cell>
          <table:table-cell office:value-type="string" table:style-name="ce2">
            <text:p>冠駒科技股份有限公司</text:p>
          </table:table-cell>
          <table:table-cell office:value-type="float" office:value="8700" table:style-name="ce3">
            <text:p>8,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00" table:style-name="ce4">
            <text:p>8,7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68 108年網路暨設備維護及TaipeiGigaPoP自建光纜租用(005285)</text:p>
          </table:table-cell>
          <table:table-cell office:value-type="string" table:style-name="ce2">
            <text:p>台灣固網股份有限公司</text:p>
          </table:table-cell>
          <table:table-cell office:value-type="float" office:value="215000" table:style-name="ce3">
            <text:p>2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5000" table:style-name="ce4">
            <text:p>21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中央研究院基因體研究中心冰水主機汰換工程(005317)</text:p>
          </table:table-cell>
          <table:table-cell office:value-type="string" table:style-name="ce2">
            <text:p>一昌冷凍空調有限公司</text:p>
          </table:table-cell>
          <table:table-cell office:value-type="float" office:value="280000" table:style-name="ce3">
            <text:p>28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000" table:style-name="ce4">
            <text:p>28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7年度消防安全設備檢修申報作業(含檢修耗材裝填補充)(005391)</text:p>
          </table:table-cell>
          <table:table-cell office:value-type="string" table:style-name="ce2">
            <text:p>豐成消防安全設備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10962" table:style-name="ce3">
            <text:p>10,9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62" table:style-name="ce4">
            <text:p>10,962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2019年 JAMA, Annual Reviews共36種電子期刊(LSL107-09)(005398)</text:p>
          </table:table-cell>
          <table:table-cell office:value-type="string" table:style-name="ce2">
            <text:p>飛資得醫學資訊股份有限公司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地球所</text:p>
          </table:table-cell>
          <table:table-cell office:value-type="string" table:style-name="ce2">
            <text:p>高壓實驗用信號產生器一台(005400)</text:p>
          </table:table-cell>
          <table:table-cell office:value-type="string" table:style-name="ce2">
            <text:p>台灣羅德史瓦茲有限公司</text:p>
          </table:table-cell>
          <table:table-cell office:value-type="float" office:value="36000" table:style-name="ce3">
            <text:p>3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000" table:style-name="ce4">
            <text:p>3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8-002 108年ESRI AGIS軟體升級更新(005401)</text:p>
          </table:table-cell>
          <table:table-cell office:value-type="string" table:style-name="ce2">
            <text:p>互動國際數位股份有限公司內湖分公司</text:p>
          </table:table-cell>
          <table:table-cell office:value-type="float" office:value="21500" table:style-name="ce3">
            <text:p>21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500" table:style-name="ce4">
            <text:p>21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clppub1071002《中國文哲研究集刊》第53-56期印製採購案(005449)</text:p>
          </table:table-cell>
          <table:table-cell office:value-type="string" table:style-name="ce2">
            <text:p>長達印刷有限公司</text:p>
          </table:table-cell>
          <table:table-cell office:value-type="float" office:value="40000" table:style-name="ce3">
            <text:p>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4">
            <text:p>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IPAS107-028無震動式客製化恆溫生態模擬系統(005453)</text:p>
          </table:table-cell>
          <table:table-cell office:value-type="string" table:style-name="ce2">
            <text:p>人士科技股份有限公司</text:p>
          </table:table-cell>
          <table:table-cell office:value-type="float" office:value="9204" table:style-name="ce3">
            <text:p>9,2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04" table:style-name="ce4">
            <text:p>9,204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高階觸控式螢冷光影像擷取分析系統(003193)保固:110.4.30</text:p>
          </table:table-cell>
          <table:table-cell office:value-type="string" table:style-name="ce2">
            <text:p>正茂生物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3">
            <text:p>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4">
            <text:p>3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6-024 高效能計算雲端平台建置採購案 保固:111.11.14</text:p>
          </table:table-cell>
          <table:table-cell office:value-type="string" table:style-name="ce2">
            <text:p>遠傳電信股份有限公司系統整合分公司</text:p>
          </table:table-cell>
          <table:table-cell office:value-type="float" office:value="0" table:style-name="ce3">
            <text:p>0</text:p>
          </table:table-cell>
          <table:table-cell office:value-type="float" office:value="340000" table:style-name="ce3">
            <text:p>3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000" table:style-name="ce4">
            <text:p>3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6-077 宿舍網路設備更新採購案(005778)保固:111.01.29</text:p>
          </table:table-cell>
          <table:table-cell office:value-type="string" table:style-name="ce2">
            <text:p>聯易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30000" table:style-name="ce3">
            <text:p>1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000" table:style-name="ce4">
            <text:p>1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民國時期文獻總庫:圖書庫(第二、第三期) 保固:109.10.17</text:p>
          </table:table-cell>
          <table:table-cell office:value-type="string" table:style-name="ce2">
            <text:p>中國圖書進出口(集團)總公司出版物出口中心</text:p>
          </table:table-cell>
          <table:table-cell office:value-type="float" office:value="0" table:style-name="ce3">
            <text:p>0</text:p>
          </table:table-cell>
          <table:table-cell office:value-type="float" office:value="77841" table:style-name="ce3">
            <text:p>77,8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841" table:style-name="ce4">
            <text:p>77,841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217實驗室改善(IAMS1806)(004164) 保固:108.10.18</text:p>
          </table:table-cell>
          <table:table-cell office:value-type="string" table:style-name="ce2">
            <text:p>璽富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120000" table:style-name="ce3">
            <text:p>1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000" table:style-name="ce4">
            <text:p>1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微生物資料分析軟體暨資料MALDI Biotyper保固:108.10.25</text:p>
          </table:table-cell>
          <table:table-cell office:value-type="string" table:style-name="ce2">
            <text:p>康儀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電子束曝光機之離子真空幫浦零件更換 <text:s/>保固:108.10.28</text:p>
          </table:table-cell>
          <table:table-cell office:value-type="string" table:style-name="ce2">
            <text:p>鴻碩企業有限公司</text:p>
          </table:table-cell>
          <table:table-cell office:value-type="float" office:value="0" table:style-name="ce3">
            <text:p>0</text:p>
          </table:table-cell>
          <table:table-cell office:value-type="float" office:value="25500" table:style-name="ce3">
            <text:p>25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500" table:style-name="ce4">
            <text:p>2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4-64 高效能計算節點擴增採購案(006347)保固:108.12.26</text:p>
          </table:table-cell>
          <table:table-cell office:value-type="string" table:style-name="ce2">
            <text:p>大同世界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40000" table:style-name="ce3">
            <text:p>1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000" table:style-name="ce4">
            <text:p>1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纜線及網路檢測與障礙查修工具汰換採購案 保固：108.2.26</text:p>
          </table:table-cell>
          <table:table-cell office:value-type="string" table:style-name="ce2">
            <text:p>翔宇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67500" table:style-name="ce3">
            <text:p>67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500" table:style-name="ce4">
            <text:p>67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科學計算儲存伺服器乙批採購案(007206) 保固：107.12.29</text:p>
          </table:table-cell>
          <table:table-cell office:value-type="string" table:style-name="ce2">
            <text:p>知能先進有限公司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3">
            <text:p>9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4">
            <text:p>9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生物科學計算網路先期建置採購案(006959) 保固:108.12.29</text:p>
          </table:table-cell>
          <table:table-cell office:value-type="string" table:style-name="ce2">
            <text:p>知能先進有限公司</text:p>
          </table:table-cell>
          <table:table-cell office:value-type="float" office:value="0" table:style-name="ce3">
            <text:p>0</text:p>
          </table:table-cell>
          <table:table-cell office:value-type="float" office:value="160000" table:style-name="ce3">
            <text:p>16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000" table:style-name="ce4">
            <text:p>16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IPAS107-026雷射雕刻切割機(004980)保固:108.11.01</text:p>
          </table:table-cell>
          <table:table-cell office:value-type="string" table:style-name="ce2">
            <text:p>台灣三軸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10350" table:style-name="ce3">
            <text:p>10,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50" table:style-name="ce4">
            <text:p>10,35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全自動核酸純化儀(005422)</text:p>
          </table:table-cell>
          <table:table-cell office:value-type="string" table:style-name="ce2">
            <text:p>基龍米克斯生物科技股份有限公司</text:p>
          </table:table-cell>
          <table:table-cell office:value-type="float" office:value="39000" table:style-name="ce3">
            <text:p>3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000" table:style-name="ce4">
            <text:p>3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高速離心機(11台)保養維護2年(005469)</text:p>
          </table:table-cell>
          <table:table-cell office:value-type="string" table:style-name="ce2">
            <text:p>美商貝克曼庫爾特有限公司台灣分公司</text:p>
          </table:table-cell>
          <table:table-cell office:value-type="float" office:value="43460" table:style-name="ce3">
            <text:p>43,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460" table:style-name="ce4">
            <text:p>43,46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2019年大陸現期期刊採購案MHL107CH(005475)</text:p>
          </table:table-cell>
          <table:table-cell office:value-type="string" table:style-name="ce2">
            <text:p>萬卷樓圖書股份有限公司</text:p>
          </table:table-cell>
          <table:table-cell office:value-type="float" office:value="6286" table:style-name="ce3">
            <text:p>6,2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86" table:style-name="ce4">
            <text:p>6,286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農生中心</text:p>
          </table:table-cell>
          <table:table-cell office:value-type="string" table:style-name="ce2">
            <text:p>高光譜手持式相機一套(005487)</text:p>
          </table:table-cell>
          <table:table-cell office:value-type="string" table:style-name="ce2">
            <text:p>五鈴光學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2380" table:style-name="ce3">
            <text:p>22,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380" table:style-name="ce4">
            <text:p>22,38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AKTA pure 25L色層分析儀(蛋白液相純化層析儀)(005517)</text:p>
          </table:table-cell>
          <table:table-cell office:value-type="string" table:style-name="ce2">
            <text:p>進階生物科技股份有限公司</text:p>
          </table:table-cell>
          <table:table-cell office:value-type="float" office:value="42000" table:style-name="ce3">
            <text:p>4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000" table:style-name="ce4">
            <text:p>4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波前分析儀(IAMS107-1028)(005518)</text:p>
          </table:table-cell>
          <table:table-cell office:value-type="string" table:style-name="ce2">
            <text:p>銓州光電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3">
            <text:p>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4">
            <text:p>3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CLC多功能型定序資料暨微生物分析平台軟體授權費(005522)</text:p>
          </table:table-cell>
          <table:table-cell office:value-type="string" table:style-name="ce2">
            <text:p>創源生物科技股份有限公司</text:p>
          </table:table-cell>
          <table:table-cell office:value-type="float" office:value="24000" table:style-name="ce3">
            <text:p>2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00" table:style-name="ce4">
            <text:p>2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iis-107-i-009 Nextcloud網路儲存伺服器 保固:110.10.25</text:p>
          </table:table-cell>
          <table:table-cell office:value-type="string" table:style-name="ce2">
            <text:p>柏策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大型低溫堆疊式震盪培養箱(003822) 保固:108.9.18</text:p>
          </table:table-cell>
          <table:table-cell office:value-type="string" table:style-name="ce2">
            <text:p>上泰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5540" table:style-name="ce3">
            <text:p>45,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540" table:style-name="ce4">
            <text:p>45,54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會議室麥克風主機及列席麥克風新購壹批(005629)</text:p>
          </table:table-cell>
          <table:table-cell office:value-type="string" table:style-name="ce2">
            <text:p>欣正科技有限公司</text:p>
          </table:table-cell>
          <table:table-cell office:value-type="float" office:value="40500" table:style-name="ce3">
            <text:p>40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500" table:style-name="ce4">
            <text:p>40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82 圖書資料專用儲存設備更新擴充(005596)</text:p>
          </table:table-cell>
          <table:table-cell office:value-type="string" table:style-name="ce2">
            <text:p>天鉞科技股份有限公司</text:p>
          </table:table-cell>
          <table:table-cell office:value-type="float" office:value="12000" table:style-name="ce3">
            <text:p>1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4">
            <text:p>1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8-004 108年度Alien Vault資安事件管理系統更新升級(005598)</text:p>
          </table:table-cell>
          <table:table-cell office:value-type="string" table:style-name="ce2">
            <text:p>竣盟科技股份有限公司</text:p>
          </table:table-cell>
          <table:table-cell office:value-type="float" office:value="17000" table:style-name="ce3">
            <text:p>1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00" table:style-name="ce4">
            <text:p>17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全自動等溫滴定測焓儀(005625)</text:p>
          </table:table-cell>
          <table:table-cell office:value-type="string" table:style-name="ce2">
            <text:p>台灣思百吉股份有限公司</text:p>
          </table:table-cell>
          <table:table-cell office:value-type="float" office:value="266000" table:style-name="ce3">
            <text:p>26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000" table:style-name="ce4">
            <text:p>26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83 行政大樓與人文館會議區網路設備採購案(005632)</text:p>
          </table:table-cell>
          <table:table-cell office:value-type="string" table:style-name="ce2">
            <text:p>殷諾科技股份有限公司</text:p>
          </table:table-cell>
          <table:table-cell office:value-type="float" office:value="126000" table:style-name="ce3">
            <text:p>12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6000" table:style-name="ce4">
            <text:p>12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85 虛擬私有網路遠端連線服務設備採購(005633)</text:p>
          </table:table-cell>
          <table:table-cell office:value-type="string" table:style-name="ce2">
            <text:p>中孚科技股份有限公司</text:p>
          </table:table-cell>
          <table:table-cell office:value-type="float" office:value="100500" table:style-name="ce3">
            <text:p>100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500" table:style-name="ce4">
            <text:p>100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農生中心</text:p>
          </table:table-cell>
          <table:table-cell office:value-type="string" table:style-name="ce2">
            <text:p>大氣壓化學游離法探針,超高效能層析系統等質譜儀配件乙批(005672)</text:p>
          </table:table-cell>
          <table:table-cell office:value-type="string" table:style-name="ce2">
            <text:p>台灣賽默飛世爾科技股份有限公司</text:p>
          </table:table-cell>
          <table:table-cell office:value-type="float" office:value="222000" table:style-name="ce3">
            <text:p>22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2000" table:style-name="ce4">
            <text:p>22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107091066老鼠飲水自動製水系統(005701)</text:p>
          </table:table-cell>
          <table:table-cell office:value-type="string" table:style-name="ce2">
            <text:p>今日儀器股份有限公司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學術活動中心暨綜合體育館信用卡刷卡收單業務採購案(005717)</text:p>
          </table:table-cell>
          <table:table-cell office:value-type="string" table:style-name="ce2">
            <text:p>台新國際商業銀行股份有限公司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56)</text:p>
          </table:table-cell>
          <table:table-cell office:value-type="string" table:style-name="ce2">
            <text:p>希薇塔 KUMARI SHWE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57)</text:p>
          </table:table-cell>
          <table:table-cell office:value-type="string" table:style-name="ce2">
            <text:p>賈韋德 JAVED MUHAMMAD USMA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58)</text:p>
          </table:table-cell>
          <table:table-cell office:value-type="string" table:style-name="ce2">
            <text:p>羅山馬太MATHEW ROSHAN JESU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59)</text:p>
          </table:table-cell>
          <table:table-cell office:value-type="string" table:style-name="ce2">
            <text:p>費瓦杜 WAKO FEKADU MOSIS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60)</text:p>
          </table:table-cell>
          <table:table-cell office:value-type="string" table:style-name="ce2">
            <text:p>雷貝奇 ADUGNA GIZACHEW BELA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61)</text:p>
          </table:table-cell>
          <table:table-cell office:value-type="string" table:style-name="ce2">
            <text:p>阿里 SYED ATIF AL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62)</text:p>
          </table:table-cell>
          <table:table-cell office:value-type="string" table:style-name="ce2">
            <text:p>雷卡斯 SWAMI RAMESHWA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63)</text:p>
          </table:table-cell>
          <table:table-cell office:value-type="string" table:style-name="ce2">
            <text:p>卡蘭 KARAM MOHAMED HASHEM MOHAME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64)</text:p>
          </table:table-cell>
          <table:table-cell office:value-type="string" table:style-name="ce2">
            <text:p>HOSSEN MD KHALI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65)</text:p>
          </table:table-cell>
          <table:table-cell office:value-type="string" table:style-name="ce2">
            <text:p>吳肇軒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66)</text:p>
          </table:table-cell>
          <table:table-cell office:value-type="string" table:style-name="ce2">
            <text:p>艾迪納 BELLO ADESHINA OYEDE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67)</text:p>
          </table:table-cell>
          <table:table-cell office:value-type="string" table:style-name="ce2">
            <text:p>MTANDE MLULEKI WENKAB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68)</text:p>
          </table:table-cell>
          <table:table-cell office:value-type="string" table:style-name="ce2">
            <text:p>祁雅卡 GOSWAMI CHAYANIK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69)</text:p>
          </table:table-cell>
          <table:table-cell office:value-type="string" table:style-name="ce2">
            <text:p>亞思睿 KAHSAY ASRAT ENDRI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70)</text:p>
          </table:table-cell>
          <table:table-cell office:value-type="string" table:style-name="ce2">
            <text:p>AHMED SALAHELDEN ABOELHAMD ATI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72)</text:p>
          </table:table-cell>
          <table:table-cell office:value-type="string" table:style-name="ce2">
            <text:p>桑茹 NADEEM SAROOJ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73)</text:p>
          </table:table-cell>
          <table:table-cell office:value-type="string" table:style-name="ce2">
            <text:p>阿妮塔 LAAH ANITA SIL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74)</text:p>
          </table:table-cell>
          <table:table-cell office:value-type="string" table:style-name="ce2">
            <text:p>烏默爾 UMER MUHAMMAD ABDULLAH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76)</text:p>
          </table:table-cell>
          <table:table-cell office:value-type="string" table:style-name="ce2">
            <text:p>姆岡 MANDAL MRIGANK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77)</text:p>
          </table:table-cell>
          <table:table-cell office:value-type="string" table:style-name="ce2">
            <text:p>閔思洛 MINDAYE SELOMON ASSEF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78)</text:p>
          </table:table-cell>
          <table:table-cell office:value-type="string" table:style-name="ce2">
            <text:p>卡曼 ALLAHYARTORKAMAN MOHAMMADREZ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79)</text:p>
          </table:table-cell>
          <table:table-cell office:value-type="string" table:style-name="ce2">
            <text:p>MOHAMED ABBAS ABDELHAFEZ ABDELAZIZ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80)</text:p>
          </table:table-cell>
          <table:table-cell office:value-type="string" table:style-name="ce2">
            <text:p>迪莎 AGNIHOTRI DIKSH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81)</text:p>
          </table:table-cell>
          <table:table-cell office:value-type="string" table:style-name="ce2">
            <text:p>龍何永 HA VINH LONG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82)</text:p>
          </table:table-cell>
          <table:table-cell office:value-type="string" table:style-name="ce2">
            <text:p>尤納坦 DOYORO YONATAN GARKEB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783)</text:p>
          </table:table-cell>
          <table:table-cell office:value-type="string" table:style-name="ce2">
            <text:p>夏歐杏 SHARMA OSHI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液態閃爍偵檢器MicroBeta 2(004571) 保固:108.11.11</text:p>
          </table:table-cell>
          <table:table-cell office:value-type="string" table:style-name="ce2">
            <text:p>博克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3">
            <text:p>9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4">
            <text:p>9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6-078資安虛擬環境伺服器更新採購案 保固:111.12.20</text:p>
          </table:table-cell>
          <table:table-cell office:value-type="string" table:style-name="ce2">
            <text:p>殷諾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20000" table:style-name="ce3">
            <text:p>1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000" table:style-name="ce4">
            <text:p>1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奈米噴灑座(IAMS107-1032)(004385) 保固:108.10.26</text:p>
          </table:table-cell>
          <table:table-cell office:value-type="string" table:style-name="ce2">
            <text:p>台灣賽默飛世爾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3000" table:style-name="ce3">
            <text:p>23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00" table:style-name="ce4">
            <text:p>23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虛擬平台備份軟體Veritas NetBackup <text:s/>保固:108.11.06</text:p>
          </table:table-cell>
          <table:table-cell office:value-type="string" table:style-name="ce2">
            <text:p>柏策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38000" table:style-name="ce3">
            <text:p>3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000" table:style-name="ce4">
            <text:p>3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研究大樓辦公室及助理室等送風機汰換 保固:109.8.31</text:p>
          </table:table-cell>
          <table:table-cell office:value-type="string" table:style-name="ce2">
            <text:p>達功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49700" table:style-name="ce3">
            <text:p>49,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700" table:style-name="ce4">
            <text:p>49,7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string" table:style-name="ce2">
            <text:p>語言所</text:p>
          </table:table-cell>
          <table:table-cell office:value-type="string" table:style-name="ce2">
            <text:p>人文館400吋LED螢幕設備採購案-HSSB107-14 保固:110.10.29</text:p>
          </table:table-cell>
          <table:table-cell office:value-type="string" table:style-name="ce2">
            <text:p>泰樂司國際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00000" table:style-name="ce3">
            <text:p>3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0" table:style-name="ce4">
            <text:p>3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科研級CMOS相機(IAMS107-3008)(003972) 保固:108.11.05</text:p>
          </table:table-cell>
          <table:table-cell office:value-type="string" table:style-name="ce2">
            <text:p>先鋒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6000" table:style-name="ce3">
            <text:p>1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00" table:style-name="ce4">
            <text:p>1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string" table:style-name="ce2">
            <text:p>民族所</text:p>
          </table:table-cell>
          <table:table-cell office:value-type="string" table:style-name="ce2">
            <text:p>台灣人類學刊第16卷第2期委外排版印刷履約保證金(005704)</text:p>
          </table:table-cell>
          <table:table-cell office:value-type="string" table:style-name="ce2">
            <text:p>文盛彩藝事業有限公司</text:p>
          </table:table-cell>
          <table:table-cell office:value-type="float" office:value="8000" table:style-name="ce3">
            <text:p>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4">
            <text:p>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string" table:style-name="ce2">
            <text:p>農生中心</text:p>
          </table:table-cell>
          <table:table-cell office:value-type="string" table:style-name="ce2">
            <text:p>高通量定序用文庫製備及定序試劑乙批(005712)</text:p>
          </table:table-cell>
          <table:table-cell office:value-type="string" table:style-name="ce2">
            <text:p>均泰生物科技有限公司</text:p>
          </table:table-cell>
          <table:table-cell office:value-type="float" office:value="203000" table:style-name="ce3">
            <text:p>203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3000" table:style-name="ce4">
            <text:p>203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string" table:style-name="ce2">
            <text:p>農生中心</text:p>
          </table:table-cell>
          <table:table-cell office:value-type="string" table:style-name="ce2">
            <text:p>極致效能液相層析系統一套(005716)</text:p>
          </table:table-cell>
          <table:table-cell office:value-type="string" table:style-name="ce2">
            <text:p>美商沃特斯國際股份有限公司台灣分公司</text:p>
          </table:table-cell>
          <table:table-cell office:value-type="float" office:value="111000" table:style-name="ce3">
            <text:p>111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000" table:style-name="ce4">
            <text:p>111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79 生物資訊中心2期機房建置之監造(005745)</text:p>
          </table:table-cell>
          <table:table-cell office:value-type="string" table:style-name="ce2">
            <text:p>廣知工程科技股份有限公司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STAT107-1004網路儲存系統採購案(005784)</text:p>
          </table:table-cell>
          <table:table-cell office:value-type="string" table:style-name="ce2">
            <text:p>天鉞科技股份有限公司</text:p>
          </table:table-cell>
          <table:table-cell office:value-type="float" office:value="23000" table:style-name="ce3">
            <text:p>23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00" table:style-name="ce4">
            <text:p>23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讀秀中文學術搜索平台(005803)</text:p>
          </table:table-cell>
          <table:table-cell office:value-type="string" table:style-name="ce2">
            <text:p>播種者數位股份有限公司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續訂中國人民大學書報資料中心－複印報刊資料全文數據庫(I(005804)</text:p>
          </table:table-cell>
          <table:table-cell office:value-type="string" table:style-name="ce2">
            <text:p>成員企業有限公司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續訂ARTstor digital library資料庫(005866)</text:p>
          </table:table-cell>
          <table:table-cell office:value-type="string" table:style-name="ce2">
            <text:p>飛資得知識服務股份有限公司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培養基與緩衝液一批(005993)</text:p>
          </table:table-cell>
          <table:table-cell office:value-type="string" table:style-name="ce2">
            <text:p>萊富生命科技股份有限公司</text:p>
          </table:table-cell>
          <table:table-cell office:value-type="float" office:value="40000" table:style-name="ce3">
            <text:p>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4">
            <text:p>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分生所</text:p>
          </table:table-cell>
          <table:table-cell office:value-type="string" table:style-name="ce2">
            <text:p>超高速光學圖佈分析系統專用高速相機1套 保固:108.11.09</text:p>
          </table:table-cell>
          <table:table-cell office:value-type="string" table:style-name="ce2">
            <text:p>美嘉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95000" table:style-name="ce3">
            <text:p>9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000" table:style-name="ce4">
            <text:p>9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分生所</text:p>
          </table:table-cell>
          <table:table-cell office:value-type="string" table:style-name="ce2">
            <text:p>蔡司Axio Observer3倒立微操作顯微鏡1組 保固:108.11.13</text:p>
          </table:table-cell>
          <table:table-cell office:value-type="string" table:style-name="ce2">
            <text:p>台灣儀器行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75000" table:style-name="ce3">
            <text:p>7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000" table:style-name="ce4">
            <text:p>7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分生所</text:p>
          </table:table-cell>
          <table:table-cell office:value-type="string" table:style-name="ce2">
            <text:p>油壓驅動微射流破碎均質機1台 保固:108.11.14</text:p>
          </table:table-cell>
          <table:table-cell office:value-type="string" table:style-name="ce2">
            <text:p>騰世達貿易有限公司</text:p>
          </table:table-cell>
          <table:table-cell office:value-type="float" office:value="0" table:style-name="ce3">
            <text:p>0</text:p>
          </table:table-cell>
          <table:table-cell office:value-type="float" office:value="120000" table:style-name="ce3">
            <text:p>1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000" table:style-name="ce4">
            <text:p>1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491.5nm雷射(IAMS107-3011)(004241) 保固:109.11.08</text:p>
          </table:table-cell>
          <table:table-cell office:value-type="string" table:style-name="ce2">
            <text:p>泰華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3">
            <text:p>1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4">
            <text:p>1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14">
            <text:p>26</text:p>
          </table:table-cell>
          <table:table-cell office:value-type="string" table:style-name="ce2">
            <text:p>天文所</text:p>
          </table:table-cell>
          <table:table-cell office:value-type="string" table:style-name="ce2">
            <text:p>1070412;DELL R830多核心運算伺服器1台 保固:110.11.14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3000" table:style-name="ce3">
            <text:p>43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000" table:style-name="ce4">
            <text:p>43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326與327實驗室結構補強工程(IAMS1808)(005838)</text:p>
          </table:table-cell>
          <table:table-cell office:value-type="string" table:style-name="ce2">
            <text:p>祥亨營造有限公司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農生中心</text:p>
          </table:table-cell>
          <table:table-cell office:value-type="string" table:style-name="ce2">
            <text:p>溫網室修繕工程(005880)</text:p>
          </table:table-cell>
          <table:table-cell office:value-type="string" table:style-name="ce2">
            <text:p>金光泰營造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14500" table:style-name="ce3">
            <text:p>14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00" table:style-name="ce4">
            <text:p>14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12)</text:p>
          </table:table-cell>
          <table:table-cell office:value-type="string" table:style-name="ce2">
            <text:p>詹峰順 CHIN HONG SO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13)</text:p>
          </table:table-cell>
          <table:table-cell office:value-type="string" table:style-name="ce2">
            <text:p>安凌裴 JOSHI ANUBH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14)</text:p>
          </table:table-cell>
          <table:table-cell office:value-type="string" table:style-name="ce2">
            <text:p>康騰 KUNDA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15)</text:p>
          </table:table-cell>
          <table:table-cell office:value-type="string" table:style-name="ce2">
            <text:p>吉藤佐 MAHARANA JITEND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16)</text:p>
          </table:table-cell>
          <table:table-cell office:value-type="string" table:style-name="ce2">
            <text:p>彭妍愷 RAVIRAJ PRIYANK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17)</text:p>
          </table:table-cell>
          <table:table-cell office:value-type="string" table:style-name="ce2">
            <text:p>孟古寧 MAGOLING BRYAN JOHN ABE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18)</text:p>
          </table:table-cell>
          <table:table-cell office:value-type="string" table:style-name="ce2">
            <text:p>巫默漢 UDDIN MOHAMMAD MOSLEH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19)</text:p>
          </table:table-cell>
          <table:table-cell office:value-type="string" table:style-name="ce2">
            <text:p>陳業鋒 TAN YEH FONG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20)</text:p>
          </table:table-cell>
          <table:table-cell office:value-type="string" table:style-name="ce2">
            <text:p>王汕渼 WAHYU DEWI TAMAYAN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21)</text:p>
          </table:table-cell>
          <table:table-cell office:value-type="string" table:style-name="ce2">
            <text:p>馬文 ABERIN MARVIN ANGELO ESTEBA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22)</text:p>
          </table:table-cell>
          <table:table-cell office:value-type="string" table:style-name="ce2">
            <text:p>高希 CHOWDHURY KAUSHIK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23)</text:p>
          </table:table-cell>
          <table:table-cell office:value-type="string" table:style-name="ce2">
            <text:p>陸霓恩 SIBIYA LUNGI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24)</text:p>
          </table:table-cell>
          <table:table-cell office:value-type="string" table:style-name="ce2">
            <text:p>巴巴馬 BABAMALE ABDULKAREEM OLAREWAJU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25)</text:p>
          </table:table-cell>
          <table:table-cell office:value-type="string" table:style-name="ce2">
            <text:p>拉達 RADHA RAMA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26)</text:p>
          </table:table-cell>
          <table:table-cell office:value-type="string" table:style-name="ce2">
            <text:p>愛爾華多 ATAYDE EDUARDO JR CLARI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27)</text:p>
          </table:table-cell>
          <table:table-cell office:value-type="string" table:style-name="ce2">
            <text:p>REHMAN KHALIL U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28)</text:p>
          </table:table-cell>
          <table:table-cell office:value-type="string" table:style-name="ce2">
            <text:p>張瀚文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29)</text:p>
          </table:table-cell>
          <table:table-cell office:value-type="string" table:style-name="ce2">
            <text:p>阿旭妥 SAHU ASHUTOSH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30)</text:p>
          </table:table-cell>
          <table:table-cell office:value-type="string" table:style-name="ce2">
            <text:p>ANSARI MOHD AFAQU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31)</text:p>
          </table:table-cell>
          <table:table-cell office:value-type="string" table:style-name="ce2">
            <text:p>希拉 SELISANA SHIELA MARIE GI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32)</text:p>
          </table:table-cell>
          <table:table-cell office:value-type="string" table:style-name="ce2">
            <text:p>郭芷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33)</text:p>
          </table:table-cell>
          <table:table-cell office:value-type="string" table:style-name="ce2">
            <text:p>藍晴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34)</text:p>
          </table:table-cell>
          <table:table-cell office:value-type="string" table:style-name="ce2">
            <text:p>莎瑪 AZEEM SAYM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35)</text:p>
          </table:table-cell>
          <table:table-cell office:value-type="string" table:style-name="ce2">
            <text:p>許碧領 CO HANNAH KATRINA CHU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36)</text:p>
          </table:table-cell>
          <table:table-cell office:value-type="string" table:style-name="ce2">
            <text:p>托曼 TOMAL MD TAUHID SIDDIK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37)</text:p>
          </table:table-cell>
          <table:table-cell office:value-type="string" table:style-name="ce2">
            <text:p>歐約瑟 ORKE YOSEPH ARB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40)</text:p>
          </table:table-cell>
          <table:table-cell office:value-type="string" table:style-name="ce2">
            <text:p>阮銘 NGUYEN MINH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41)</text:p>
          </table:table-cell>
          <table:table-cell office:value-type="string" table:style-name="ce2">
            <text:p>賽帕廷 BENIGUEL SEBASTIEN PATRICE VIN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43)</text:p>
          </table:table-cell>
          <table:table-cell office:value-type="string" table:style-name="ce2">
            <text:p>羅馬克 LOPEZ MARK LOUIE DIWATI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44)</text:p>
          </table:table-cell>
          <table:table-cell office:value-type="string" table:style-name="ce2">
            <text:p>喬柯媞 KREETI KAJ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45)</text:p>
          </table:table-cell>
          <table:table-cell office:value-type="string" table:style-name="ce2">
            <text:p>安喬蒂 AGGARWAL JYO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46)</text:p>
          </table:table-cell>
          <table:table-cell office:value-type="string" table:style-name="ce2">
            <text:p>芳氏香 phuong thi huong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47)</text:p>
          </table:table-cell>
          <table:table-cell office:value-type="string" table:style-name="ce2">
            <text:p>白妮娜 BARROGA NINA ALYSS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48)</text:p>
          </table:table-cell>
          <table:table-cell office:value-type="string" table:style-name="ce2">
            <text:p>符道頓 FORTIN DALTON ROQU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49)</text:p>
          </table:table-cell>
          <table:table-cell office:value-type="string" table:style-name="ce2">
            <text:p>切柏伊 KUMARASAMY BHASKAR CHIBBH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50)</text:p>
          </table:table-cell>
          <table:table-cell office:value-type="string" table:style-name="ce2">
            <text:p>所羅門 ANTONIO JR SOLOMON SAMUE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學術活動中心1樓餐廳消防暨裝修工程採購案(DGA107-Y07)(005595)</text:p>
          </table:table-cell>
          <table:table-cell office:value-type="string" table:style-name="ce2">
            <text:p>金龍綜合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23000" table:style-name="ce3">
            <text:p>23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00" table:style-name="ce4">
            <text:p>23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894)</text:p>
          </table:table-cell>
          <table:table-cell office:value-type="string" table:style-name="ce2">
            <text:p>巴布普雷薩PRASAD BABU BAIJNATH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895)</text:p>
          </table:table-cell>
          <table:table-cell office:value-type="string" table:style-name="ce2">
            <text:p>雷那多 MONTALBO REYNALDO CARLOS KUIZ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896)</text:p>
          </table:table-cell>
          <table:table-cell office:value-type="string" table:style-name="ce2">
            <text:p>吳渝婕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897)</text:p>
          </table:table-cell>
          <table:table-cell office:value-type="string" table:style-name="ce2">
            <text:p>巴登杜 PAPNAI BHARTENDU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898)</text:p>
          </table:table-cell>
          <table:table-cell office:value-type="string" table:style-name="ce2">
            <text:p>林芳羽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899)</text:p>
          </table:table-cell>
          <table:table-cell office:value-type="string" table:style-name="ce2">
            <text:p>馬凱 MAHMOUD KAMAL HUSSIEN ABDELMAGE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00)</text:p>
          </table:table-cell>
          <table:table-cell office:value-type="string" table:style-name="ce2">
            <text:p>比利 KHALID BIL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01)</text:p>
          </table:table-cell>
          <table:table-cell office:value-type="string" table:style-name="ce2">
            <text:p>簡丞邦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02)</text:p>
          </table:table-cell>
          <table:table-cell office:value-type="string" table:style-name="ce2">
            <text:p>楊植淇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03)</text:p>
          </table:table-cell>
          <table:table-cell office:value-type="string" table:style-name="ce2">
            <text:p>韓合勵 MUHAMMAD KHARI SECA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04)</text:p>
          </table:table-cell>
          <table:table-cell office:value-type="string" table:style-name="ce2">
            <text:p>艾瑞克 FAJICULAY ERICKSON ERIG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05)</text:p>
          </table:table-cell>
          <table:table-cell office:value-type="string" table:style-name="ce2">
            <text:p>鍾堤凡 PLENGVITTAYA CHONTIPA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06)</text:p>
          </table:table-cell>
          <table:table-cell office:value-type="string" table:style-name="ce2">
            <text:p>康特 KARN AMI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07)</text:p>
          </table:table-cell>
          <table:table-cell office:value-type="string" table:style-name="ce2">
            <text:p>湛姆德 ASAD MUHAMMA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08)</text:p>
          </table:table-cell>
          <table:table-cell office:value-type="string" table:style-name="ce2">
            <text:p>沙菲克 AHMED SHAFIQU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09)</text:p>
          </table:table-cell>
          <table:table-cell office:value-type="string" table:style-name="ce2">
            <text:p>柯結兒 PATHAK KAJ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5910)</text:p>
          </table:table-cell>
          <table:table-cell office:value-type="string" table:style-name="ce2">
            <text:p>許寧 PALLA SRINIVASA RA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小報(1897-1949)第1,2輯資料庫MH107F0A(005885)</text:p>
          </table:table-cell>
          <table:table-cell office:value-type="string" table:style-name="ce2">
            <text:p>漢珍數位圖書股份有限公司</text:p>
          </table:table-cell>
          <table:table-cell office:value-type="float" office:value="32400" table:style-name="ce3">
            <text:p>32,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400" table:style-name="ce4">
            <text:p>32,4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秘書處議事檔案數位化勞務採購案(005893)</text:p>
          </table:table-cell>
          <table:table-cell office:value-type="string" table:style-name="ce2">
            <text:p>亞洲數位典藏有限公司</text:p>
          </table:table-cell>
          <table:table-cell office:value-type="float" office:value="35000" table:style-name="ce3">
            <text:p>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4">
            <text:p>3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8-007 108年度IBM資料庫管理系統與資料庫稽核系統更新(005958)</text:p>
          </table:table-cell>
          <table:table-cell office:value-type="string" table:style-name="ce2">
            <text:p>宏碁資訊服務股份有限公司</text:p>
          </table:table-cell>
          <table:table-cell office:value-type="float" office:value="78000" table:style-name="ce3">
            <text:p>7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000" table:style-name="ce4">
            <text:p>7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6028)</text:p>
          </table:table-cell>
          <table:table-cell office:value-type="string" table:style-name="ce2">
            <text:p>巴克 KASI BHAKYARAJ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綜合體育館游泳池108年救生員勞務採購案(DGA-GYM1071120)(006030)</text:p>
          </table:table-cell>
          <table:table-cell office:value-type="string" table:style-name="ce2">
            <text:p>軍藍運動有限公司</text:p>
          </table:table-cell>
          <table:table-cell office:value-type="float" office:value="400000" table:style-name="ce3">
            <text:p>4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0" table:style-name="ce4">
            <text:p>4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即時超解析電子增益式CCD及3D/4D影像軟體 保固:110.11.21</text:p>
          </table:table-cell>
          <table:table-cell office:value-type="string" table:style-name="ce2">
            <text:p>美嘉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69000" table:style-name="ce3">
            <text:p>6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000" table:style-name="ce4">
            <text:p>6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IPAS107-024真空氣氛控制手套箱系統 保固:108.11.19</text:p>
          </table:table-cell>
          <table:table-cell office:value-type="string" table:style-name="ce2">
            <text:p>勝綻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民族所</text:p>
          </table:table-cell>
          <table:table-cell office:value-type="string" table:style-name="ce2">
            <text:p>資訊室伺服器主機履約保證金轉保固金 保固:110.10.17</text:p>
          </table:table-cell>
          <table:table-cell office:value-type="string" table:style-name="ce2">
            <text:p>訊達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學術活動中心1樓餐廳消防暨裝修工程採購案 保固:108.09.10</text:p>
          </table:table-cell>
          <table:table-cell office:value-type="string" table:style-name="ce2">
            <text:p>金龍綜合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477000" table:style-name="ce3">
            <text:p>47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7000" table:style-name="ce4">
            <text:p>477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法律所</text:p>
          </table:table-cell>
          <table:table-cell office:value-type="string" table:style-name="ce2">
            <text:p>人文社會科學聯合圖書館移動式密集書櫃 保固:113.10.09</text:p>
          </table:table-cell>
          <table:table-cell office:value-type="string" table:style-name="ce2">
            <text:p>瑋泰金屬工業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3">
            <text:p>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4">
            <text:p>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地球所</text:p>
          </table:table-cell>
          <table:table-cell office:value-type="string" table:style-name="ce2">
            <text:p>環變中心新大樓地化及無塵實驗室拆遷工程 保固:108.10.31</text:p>
          </table:table-cell>
          <table:table-cell office:value-type="string" table:style-name="ce2">
            <text:p>華湧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493000" table:style-name="ce3">
            <text:p>493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3000" table:style-name="ce4">
            <text:p>493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30" table:style-name="ce14">
            <text:p>30</text:p>
          </table:table-cell>
          <table:table-cell office:value-type="string" table:style-name="ce2">
            <text:p>天文所</text:p>
          </table:table-cell>
          <table:table-cell office:value-type="string" table:style-name="ce2">
            <text:p>天數館14樓室內裝修整修工程(005967)</text:p>
          </table:table-cell>
          <table:table-cell office:value-type="string" table:style-name="ce2">
            <text:p>天丞室內裝修有限公司</text:p>
          </table:table-cell>
          <table:table-cell office:value-type="float" office:value="12000" table:style-name="ce3">
            <text:p>1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4">
            <text:p>1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30" table:style-name="ce14">
            <text:p>30</text:p>
          </table:table-cell>
          <table:table-cell office:value-type="string" table:style-name="ce2">
            <text:p>化學所</text:p>
          </table:table-cell>
          <table:table-cell office:value-type="string" table:style-name="ce2">
            <text:p>CHEM107C004 A204實驗室整修工程(005971)</text:p>
          </table:table-cell>
          <table:table-cell office:value-type="string" table:style-name="ce2">
            <text:p>禮學社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8000" table:style-name="ce3">
            <text:p>4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000" table:style-name="ce4">
            <text:p>4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30" table:style-name="ce14">
            <text:p>30</text:p>
          </table:table-cell>
          <table:table-cell office:value-type="string" table:style-name="ce2">
            <text:p>地球所</text:p>
          </table:table-cell>
          <table:table-cell office:value-type="string" table:style-name="ce2">
            <text:p>資料處理用之工作站HP Z8 G4 Workstation(in total 24(006029)</text:p>
          </table:table-cell>
          <table:table-cell office:value-type="string" table:style-name="ce2">
            <text:p>優勢資訊科技股份有限公司</text:p>
          </table:table-cell>
          <table:table-cell office:value-type="float" office:value="28000" table:style-name="ce3">
            <text:p>2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00" table:style-name="ce4">
            <text:p>2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30" table:style-name="ce14">
            <text:p>30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中醫中藥古籍大系三編(Internet 10人版)(006032)</text:p>
          </table:table-cell>
          <table:table-cell office:value-type="string" table:style-name="ce2">
            <text:p>漢珍數位圖書股份有限公司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30" table:style-name="ce14">
            <text:p>30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韓使燕行錄(Internet 10人版)(006033)</text:p>
          </table:table-cell>
          <table:table-cell office:value-type="string" table:style-name="ce2">
            <text:p>漢珍數位圖書股份有限公司</text:p>
          </table:table-cell>
          <table:table-cell office:value-type="float" office:value="60000" table:style-name="ce3">
            <text:p>6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4">
            <text:p>6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30" table:style-name="ce14">
            <text:p>30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西元2019年大陸現期期刊145種(006027)</text:p>
          </table:table-cell>
          <table:table-cell office:value-type="string" table:style-name="ce2">
            <text:p>萬卷樓圖書股份有限公司</text:p>
          </table:table-cell>
          <table:table-cell office:value-type="float" office:value="13000" table:style-name="ce3">
            <text:p>13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00" table:style-name="ce4">
            <text:p>13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30" table:style-name="ce14">
            <text:p>30</text:p>
          </table:table-cell>
          <table:table-cell office:value-type="string" table:style-name="ce2">
            <text:p>分生所</text:p>
          </table:table-cell>
          <table:table-cell office:value-type="string" table:style-name="ce2">
            <text:p>變電站高壓變壓器汰換(IMB-107-G077)(006036)</text:p>
          </table:table-cell>
          <table:table-cell office:value-type="string" table:style-name="ce2">
            <text:p>尚順能源科技有限公司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30" table:style-name="ce14">
            <text:p>30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中央研究院學術活動中心除濕機採購案(ASG107)(006050)</text:p>
          </table:table-cell>
          <table:table-cell office:value-type="string" table:style-name="ce2">
            <text:p>雅光有限公司</text:p>
          </table:table-cell>
          <table:table-cell office:value-type="float" office:value="40000" table:style-name="ce3">
            <text:p>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4">
            <text:p>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30" table:style-name="ce14">
            <text:p>30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8年度中央研究院學術活動中心寢具清洗勞務採購案(006051)</text:p>
          </table:table-cell>
          <table:table-cell office:value-type="string" table:style-name="ce2">
            <text:p>來富生活事業股份有限公司</text:p>
          </table:table-cell>
          <table:table-cell office:value-type="float" office:value="40000" table:style-name="ce3">
            <text:p>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4">
            <text:p>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30" table:style-name="ce14">
            <text:p>30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正立螢光顯微鏡含照相系統(案號:ICOB-107SLD04)(006052)</text:p>
          </table:table-cell>
          <table:table-cell office:value-type="string" table:style-name="ce2">
            <text:p>台灣儀器行股份有限公司</text:p>
          </table:table-cell>
          <table:table-cell office:value-type="float" office:value="44100" table:style-name="ce3">
            <text:p>44,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100" table:style-name="ce4">
            <text:p>44,1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8-006 108年中央研究院防毒軟體升級採購案(006092)</text:p>
          </table:table-cell>
          <table:table-cell office:value-type="string" table:style-name="ce2">
            <text:p>訊揚科技有限公司</text:p>
          </table:table-cell>
          <table:table-cell office:value-type="float" office:value="9000" table:style-name="ce3">
            <text:p>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00" table:style-name="ce4">
            <text:p>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string" table:style-name="ce2">
            <text:p>數學所</text:p>
          </table:table-cell>
          <table:table-cell office:value-type="string" table:style-name="ce2">
            <text:p>108年度BULLETIN第14卷印製(005966)</text:p>
          </table:table-cell>
          <table:table-cell office:value-type="string" table:style-name="ce2">
            <text:p>星格瑪有限公司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STAT107-110902 108年度中華統計學誌印刷採購案(006071)</text:p>
          </table:table-cell>
          <table:table-cell office:value-type="string" table:style-name="ce2">
            <text:p>文匯印刷資訊處理有限公司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string" table:style-name="ce2">
            <text:p>農生中心</text:p>
          </table:table-cell>
          <table:table-cell office:value-type="string" table:style-name="ce2">
            <text:p>超音波霧化器一台(006080)</text:p>
          </table:table-cell>
          <table:table-cell office:value-type="string" table:style-name="ce2">
            <text:p>伯森生物科技股份有限公司</text:p>
          </table:table-cell>
          <table:table-cell office:value-type="float" office:value="37000" table:style-name="ce3">
            <text:p>3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000" table:style-name="ce4">
            <text:p>37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string" table:style-name="ce2">
            <text:p>語言所</text:p>
          </table:table-cell>
          <table:table-cell office:value-type="string" table:style-name="ce2">
            <text:p>人文館升降機設備維護保養-108年採購案(HSSB108-04)(006081)</text:p>
          </table:table-cell>
          <table:table-cell office:value-type="string" table:style-name="ce2">
            <text:p>崇友實業股份有限公司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string" table:style-name="ce2">
            <text:p>語言所</text:p>
          </table:table-cell>
          <table:table-cell office:value-type="string" table:style-name="ce2">
            <text:p>人文館機電消防設備維護-108年採購案(HSSB108-02)(006082)</text:p>
          </table:table-cell>
          <table:table-cell office:value-type="string" table:style-name="ce2">
            <text:p>冠福工程有限公司</text:p>
          </table:table-cell>
          <table:table-cell office:value-type="float" office:value="150000" table:style-name="ce3">
            <text:p>1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0" table:style-name="ce4">
            <text:p>1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string" table:style-name="ce2">
            <text:p>語言所</text:p>
          </table:table-cell>
          <table:table-cell office:value-type="string" table:style-name="ce2">
            <text:p>人文館冰水主機定期檢查、年度大保養-108年(HSSB108-03)(006083)</text:p>
          </table:table-cell>
          <table:table-cell office:value-type="string" table:style-name="ce2">
            <text:p>詮宏空調系統服務股份有限公司</text:p>
          </table:table-cell>
          <table:table-cell office:value-type="float" office:value="45000" table:style-name="ce3">
            <text:p>4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4">
            <text:p>4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string" table:style-name="ce2">
            <text:p>農生中心</text:p>
          </table:table-cell>
          <table:table-cell office:value-type="string" table:style-name="ce2">
            <text:p>自動快速層析/製備型高效能層析純化系統ELSD偵測器一套(006087)</text:p>
          </table:table-cell>
          <table:table-cell office:value-type="string" table:style-name="ce2">
            <text:p>上泰儀器股份有限公司</text:p>
          </table:table-cell>
          <table:table-cell office:value-type="float" office:value="91000" table:style-name="ce3">
            <text:p>91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000" table:style-name="ce4">
            <text:p>91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學術活動中心108年度會場及房務勞務採購案(DGA-AC1071120)(006110)</text:p>
          </table:table-cell>
          <table:table-cell office:value-type="string" table:style-name="ce2">
            <text:p>果然好點子股份有限公司</text:p>
          </table:table-cell>
          <table:table-cell office:value-type="float" office:value="334955" table:style-name="ce3">
            <text:p>334,9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4955" table:style-name="ce4">
            <text:p>334,955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網管交換器與存儲陣列(006111)</text:p>
          </table:table-cell>
          <table:table-cell office:value-type="string" table:style-name="ce2">
            <text:p>歐德堡股份有限公司</text:p>
          </table:table-cell>
          <table:table-cell office:value-type="float" office:value="13200" table:style-name="ce3">
            <text:p>13,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00" table:style-name="ce4">
            <text:p>13,2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真空離心濃縮系統一套與超音波細胞破碎機一臺(006112)</text:p>
          </table:table-cell>
          <table:table-cell office:value-type="string" table:style-name="ce2">
            <text:p>倍晶生技股份有限公司</text:p>
          </table:table-cell>
          <table:table-cell office:value-type="float" office:value="19500" table:style-name="ce3">
            <text:p>19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500" table:style-name="ce4">
            <text:p>19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機架式伺服器2臺暨伺服器虛擬化軟體1套(006113)</text:p>
          </table:table-cell>
          <table:table-cell office:value-type="string" table:style-name="ce2">
            <text:p>歐德堡股份有限公司</text:p>
          </table:table-cell>
          <table:table-cell office:value-type="float" office:value="32000" table:style-name="ce3">
            <text:p>3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000" table:style-name="ce4">
            <text:p>3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全自動蛋白質層析系統(006114)</text:p>
          </table:table-cell>
          <table:table-cell office:value-type="string" table:style-name="ce2">
            <text:p>進階生物科技股份有限公司</text:p>
          </table:table-cell>
          <table:table-cell office:value-type="float" office:value="66000" table:style-name="ce3">
            <text:p>6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000" table:style-name="ce4">
            <text:p>6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Dell PowerEdge R740(006117)</text:p>
          </table:table-cell>
          <table:table-cell office:value-type="string" table:style-name="ce2">
            <text:p>昇雲科技有限公司</text:p>
          </table:table-cell>
          <table:table-cell office:value-type="float" office:value="24000" table:style-name="ce3">
            <text:p>2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00" table:style-name="ce4">
            <text:p>2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5樓氣冷式恆溫低溼冷藏庫設備(006128)</text:p>
          </table:table-cell>
          <table:table-cell office:value-type="string" table:style-name="ce2">
            <text:p>侑勵機械工業有限公司</text:p>
          </table:table-cell>
          <table:table-cell office:value-type="float" office:value="25800" table:style-name="ce3">
            <text:p>25,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00" table:style-name="ce4">
            <text:p>25,8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6187)</text:p>
          </table:table-cell>
          <table:table-cell office:value-type="string" table:style-name="ce2">
            <text:p>納尼 PUVALA VIJAYAKUMAR GNANESHWA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6188)</text:p>
          </table:table-cell>
          <table:table-cell office:value-type="string" table:style-name="ce2">
            <text:p>KIDANU HAGOS TESFA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6189)</text:p>
          </table:table-cell>
          <table:table-cell office:value-type="string" table:style-name="ce2">
            <text:p>張峻瑋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6190)</text:p>
          </table:table-cell>
          <table:table-cell office:value-type="string" table:style-name="ce2">
            <text:p>夏帕羅 PATLOLLA SHASHANK REDD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6192)</text:p>
          </table:table-cell>
          <table:table-cell office:value-type="string" table:style-name="ce2">
            <text:p>安杜拉 ABERA ANDUALEM BAHIRU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6193)</text:p>
          </table:table-cell>
          <table:table-cell office:value-type="string" table:style-name="ce2">
            <text:p>邵亦德 MALEK ZADEH SAEI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6194)</text:p>
          </table:table-cell>
          <table:table-cell office:value-type="string" table:style-name="ce2">
            <text:p>葉俊鴻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6197)</text:p>
          </table:table-cell>
          <table:table-cell office:value-type="string" table:style-name="ce2">
            <text:p>駱子翰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6198)</text:p>
          </table:table-cell>
          <table:table-cell office:value-type="string" table:style-name="ce2">
            <text:p>安莫 AMR MOHAMED IBRAAHIM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6199)</text:p>
          </table:table-cell>
          <table:table-cell office:value-type="string" table:style-name="ce2">
            <text:p>方達 FENTA ADANE DES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6200)</text:p>
          </table:table-cell>
          <table:table-cell office:value-type="string" table:style-name="ce2">
            <text:p>白韓瑞 BALASUBRAMANIAM HARIHARA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國際研究生宿舍押金(006201)</text:p>
          </table:table-cell>
          <table:table-cell office:value-type="string" table:style-name="ce2">
            <text:p>司維多 NAJMAN SVETOZA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" table:style-name="ce3">
            <text:p>5,500</text:p>
          </table:table-cell>
          <table:table-cell office:value-type="float" office:value="5500" table:style-name="ce4">
            <text:p>5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108年度基因體研究中心大樓清潔維護工作(006134)</text:p>
          </table:table-cell>
          <table:table-cell office:value-type="string" table:style-name="ce2">
            <text:p>財團法人第一社會福利基金會</text:p>
          </table:table-cell>
          <table:table-cell office:value-type="float" office:value="98000" table:style-name="ce3">
            <text:p>9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000" table:style-name="ce4">
            <text:p>9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氣相層析質譜儀(含氣體自動前濃縮儀功能整合)乙套(006107)</text:p>
          </table:table-cell>
          <table:table-cell office:value-type="string" table:style-name="ce2">
            <text:p>吉偉儀器股份有限公司</text:p>
          </table:table-cell>
          <table:table-cell office:value-type="float" office:value="150000" table:style-name="ce3">
            <text:p>1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0" table:style-name="ce4">
            <text:p>1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STAT107-110901中華統計學誌108年度打字排版採購案(006218)</text:p>
          </table:table-cell>
          <table:table-cell office:value-type="string" table:style-name="ce2">
            <text:p>智準翻譯社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語言所</text:p>
          </table:table-cell>
          <table:table-cell office:value-type="string" table:style-name="ce2">
            <text:p>A區電動遮陽捲簾採購案(LING-10705) 保固:109.11.20</text:p>
          </table:table-cell>
          <table:table-cell office:value-type="string" table:style-name="ce2">
            <text:p>康溥實業有限公司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113實驗室改善(IAMS1807)(005147) 保固:108.11.27</text:p>
          </table:table-cell>
          <table:table-cell office:value-type="string" table:style-name="ce2">
            <text:p>璽富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3">
            <text:p>9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4">
            <text:p>9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Physics107-032/倒立顯微鏡軟體擴充模組 保固:108.11.29</text:p>
          </table:table-cell>
          <table:table-cell office:value-type="string" table:style-name="ce2">
            <text:p>元利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800" table:style-name="ce3">
            <text:p>10,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00" table:style-name="ce4">
            <text:p>10,8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GPU伺服器及加速卡1筆(004587) 保固:110.11.21</text:p>
          </table:table-cell>
          <table:table-cell office:value-type="string" table:style-name="ce2">
            <text:p>凱穩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3">
            <text:p>6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4">
            <text:p>6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26資安事件管理系統軟體更新採購案 保固:107.12.31</text:p>
          </table:table-cell>
          <table:table-cell office:value-type="string" table:style-name="ce2">
            <text:p>安碁資訊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20000" table:style-name="ce3">
            <text:p>1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000" table:style-name="ce4">
            <text:p>1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72資料庫管理系統與備援系統更新採購保固:108.12.31</text:p>
          </table:table-cell>
          <table:table-cell office:value-type="string" table:style-name="ce2">
            <text:p>凌群電腦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3">
            <text:p>1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4">
            <text:p>1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天文所</text:p>
          </table:table-cell>
          <table:table-cell office:value-type="string" table:style-name="ce2">
            <text:p>PQ1599986;FC to SAS/SATA磁碟陣列二台 保固:112.11.12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6000" table:style-name="ce3">
            <text:p>3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000" table:style-name="ce4">
            <text:p>3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桌上型雷射曝光系統(003985) 保固:108.11.30</text:p>
          </table:table-cell>
          <table:table-cell office:value-type="string" table:style-name="ce2">
            <text:p>光映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33920" table:style-name="ce3">
            <text:p>133,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920" table:style-name="ce4">
            <text:p>133,92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高解析度雷射曝光模組(004122) 保固:108.11.30</text:p>
          </table:table-cell>
          <table:table-cell office:value-type="string" table:style-name="ce2">
            <text:p>光映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9400" table:style-name="ce3">
            <text:p>29,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400" table:style-name="ce4">
            <text:p>29,4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新大樓ATS盤發電機電源側改善工程IAMS1803 保固:108.12.02</text:p>
          </table:table-cell>
          <table:table-cell office:value-type="string" table:style-name="ce2">
            <text:p>聯東機電有限公司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3">
            <text:p>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4">
            <text:p>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IPAS107-030真空系統前端排氣系統(005730) 保固:108.11.14</text:p>
          </table:table-cell>
          <table:table-cell office:value-type="string" table:style-name="ce2">
            <text:p>寶盛真空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9800" table:style-name="ce3">
            <text:p>19,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800" table:style-name="ce4">
            <text:p>19,8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恆溫恆濕空氣品質控制艙乙台(004922) 保固:108.11.18</text:p>
          </table:table-cell>
          <table:table-cell office:value-type="string" table:style-name="ce2">
            <text:p>貝塔科學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8500" table:style-name="ce3">
            <text:p>48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500" table:style-name="ce4">
            <text:p>48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歐美所</text:p>
          </table:table-cell>
          <table:table-cell office:value-type="string" table:style-name="ce2">
            <text:p>研究大樓二樓廁所改善工程(004877) 保固:109.11.20</text:p>
          </table:table-cell>
          <table:table-cell office:value-type="string" table:style-name="ce2">
            <text:p>正德室內裝修設計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3">
            <text:p>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4">
            <text:p>3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天文所</text:p>
          </table:table-cell>
          <table:table-cell office:value-type="string" table:style-name="ce2">
            <text:p>PQ1599925;1070368;機櫃式空調2台(003902) 保固:108.11.21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3">
            <text:p>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4">
            <text:p>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環變大樓C棟2-9樓建置搬遷工程-保證金2 <text:s/>保固:109.10.15</text:p>
          </table:table-cell>
          <table:table-cell office:value-type="string" table:style-name="ce2">
            <text:p>遠璟室內裝修企業有限公司</text:p>
          </table:table-cell>
          <table:table-cell office:value-type="float" office:value="0" table:style-name="ce3">
            <text:p>0</text:p>
          </table:table-cell>
          <table:table-cell office:value-type="float" office:value="268580" table:style-name="ce3">
            <text:p>268,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580" table:style-name="ce4">
            <text:p>268,58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溫室氣體標準氣體乙式(006177)</text:p>
          </table:table-cell>
          <table:table-cell office:value-type="string" table:style-name="ce2">
            <text:p>志尚儀器股份有限公司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STAT106-1211統計所環境變遷研究大樓門禁監視系統採購案(006178)</text:p>
          </table:table-cell>
          <table:table-cell office:value-type="string" table:style-name="ce2">
            <text:p>宏士企業有限公司</text:p>
          </table:table-cell>
          <table:table-cell office:value-type="float" office:value="0" table:style-name="ce3">
            <text:p>0</text:p>
          </table:table-cell>
          <table:table-cell office:value-type="float" office:value="31850" table:style-name="ce3">
            <text:p>31,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850" table:style-name="ce4">
            <text:p>31,85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IPA Advanced Analytics CL, 2 concurrency(LSL107-11)(006209)</text:p>
          </table:table-cell>
          <table:table-cell office:value-type="string" table:style-name="ce2">
            <text:p>創源生物科技股份有限公司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「全院性核心設施及新創儀器計畫管理系統」財物採購案(006270)</text:p>
          </table:table-cell>
          <table:table-cell office:value-type="string" table:style-name="ce2">
            <text:p>佳位科技股份有限公司</text:p>
          </table:table-cell>
          <table:table-cell office:value-type="float" office:value="9000" table:style-name="ce3">
            <text:p>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00" table:style-name="ce4">
            <text:p>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string" table:style-name="ce2">
            <text:p>多樣中心</text:p>
          </table:table-cell>
          <table:table-cell office:value-type="string" table:style-name="ce2">
            <text:p>高通量定序儀試劑 案號:BRCAS10769(006216)</text:p>
          </table:table-cell>
          <table:table-cell office:value-type="string" table:style-name="ce2">
            <text:p>均泰生物科技有限公司</text:p>
          </table:table-cell>
          <table:table-cell office:value-type="float" office:value="125993" table:style-name="ce3">
            <text:p>125,9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993" table:style-name="ce4">
            <text:p>125,993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108年度各大樓暨周邊清潔壹式MH108F02(006246)</text:p>
          </table:table-cell>
          <table:table-cell office:value-type="string" table:style-name="ce2">
            <text:p>莊喜臺企業有限公司</text:p>
          </table:table-cell>
          <table:table-cell office:value-type="float" office:value="111500" table:style-name="ce3">
            <text:p>111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500" table:style-name="ce4">
            <text:p>111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108、109年度生飲水系統耗材更換及保養維護(006308)</text:p>
          </table:table-cell>
          <table:table-cell office:value-type="string" table:style-name="ce2">
            <text:p>賀正飲水科技事業有限公司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iis-108-i-002 108年度垃圾郵件設備維護(006309)</text:p>
          </table:table-cell>
          <table:table-cell office:value-type="string" table:style-name="ce2">
            <text:p>訊揚科技有限公司</text:p>
          </table:table-cell>
          <table:table-cell office:value-type="float" office:value="5000" table:style-name="ce3">
            <text:p>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4">
            <text:p>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string" table:style-name="ce2">
            <text:p>地球所</text:p>
          </table:table-cell>
          <table:table-cell office:value-type="string" table:style-name="ce2">
            <text:p>環變研究大樓WIFI系統建置(006186)</text:p>
          </table:table-cell>
          <table:table-cell office:value-type="string" table:style-name="ce2">
            <text:p>聯易科技股份有限公司</text:p>
          </table:table-cell>
          <table:table-cell office:value-type="float" office:value="45000" table:style-name="ce3">
            <text:p>4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4">
            <text:p>4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string" table:style-name="ce2">
            <text:p>化學所</text:p>
          </table:table-cell>
          <table:table-cell office:value-type="string" table:style-name="ce2">
            <text:p>CHEM107H020 MC-4LS自動載台與TTHOK溫控系統(006271)</text:p>
          </table:table-cell>
          <table:table-cell office:value-type="string" table:style-name="ce2">
            <text:p>立源興業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69390" table:style-name="ce3">
            <text:p>69,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390" table:style-name="ce4">
            <text:p>69,39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string" table:style-name="ce2">
            <text:p>人社中心</text:p>
          </table:table-cell>
          <table:table-cell office:value-type="string" table:style-name="ce2">
            <text:p>案號：rchss107-jr24-311，「大尺寸圖像掃描設備」採購案(006278)</text:p>
          </table:table-cell>
          <table:table-cell office:value-type="string" table:style-name="ce2">
            <text:p>萬錄股份有限公司</text:p>
          </table:table-cell>
          <table:table-cell office:value-type="float" office:value="22500" table:style-name="ce3">
            <text:p>22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00" table:style-name="ce4">
            <text:p>22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「多維影像處理分析軟體Imaris」1套財物採購案(006275)</text:p>
          </table:table-cell>
          <table:table-cell office:value-type="string" table:style-name="ce2">
            <text:p>美嘉儀器股份有限公司</text:p>
          </table:table-cell>
          <table:table-cell office:value-type="float" office:value="47400" table:style-name="ce3">
            <text:p>47,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400" table:style-name="ce4">
            <text:p>47,4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IPAS107-029電磁射頻加熱單晶成長系統(006313)</text:p>
          </table:table-cell>
          <table:table-cell office:value-type="string" table:style-name="ce2">
            <text:p>俊尚科技股份有限公司</text:p>
          </table:table-cell>
          <table:table-cell office:value-type="float" office:value="76500" table:style-name="ce3">
            <text:p>76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500" table:style-name="ce4">
            <text:p>76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string" table:style-name="ce2">
            <text:p>農生中心</text:p>
          </table:table-cell>
          <table:table-cell office:value-type="string" table:style-name="ce2">
            <text:p>高通量定序用文庫製備及定序試劑乙批(006316)</text:p>
          </table:table-cell>
          <table:table-cell office:value-type="string" table:style-name="ce2">
            <text:p>均泰生物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109620" table:style-name="ce3">
            <text:p>109,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620" table:style-name="ce4">
            <text:p>109,62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生化所103講堂整修工程(006355)</text:p>
          </table:table-cell>
          <table:table-cell office:value-type="string" table:style-name="ce2">
            <text:p>啟鼎室內裝修工程有限公司</text:p>
          </table:table-cell>
          <table:table-cell office:value-type="float" office:value="17000" table:style-name="ce3">
            <text:p>1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00" table:style-name="ce4">
            <text:p>17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地球所</text:p>
          </table:table-cell>
          <table:table-cell office:value-type="string" table:style-name="ce2">
            <text:p>高精度三維電控平台一套(006356)</text:p>
          </table:table-cell>
          <table:table-cell office:value-type="string" table:style-name="ce2">
            <text:p>宏惠光電股份有限公司</text:p>
          </table:table-cell>
          <table:table-cell office:value-type="float" office:value="45000" table:style-name="ce3">
            <text:p>4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4">
            <text:p>4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生化所2F整修工程(006357)</text:p>
          </table:table-cell>
          <table:table-cell office:value-type="string" table:style-name="ce2">
            <text:p>啟鼎室內裝修工程有限公司</text:p>
          </table:table-cell>
          <table:table-cell office:value-type="float" office:value="220000" table:style-name="ce3">
            <text:p>2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000" table:style-name="ce4">
            <text:p>2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個人化桌上型高速基因體分析系統(006360)</text:p>
          </table:table-cell>
          <table:table-cell office:value-type="string" table:style-name="ce2">
            <text:p>均泰生物科技有限公司</text:p>
          </table:table-cell>
          <table:table-cell office:value-type="float" office:value="42000" table:style-name="ce3">
            <text:p>4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000" table:style-name="ce4">
            <text:p>4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綜合體育館鋼構除鏽及防鏽工程(DGA-SAC1071128)(006385)</text:p>
          </table:table-cell>
          <table:table-cell office:value-type="string" table:style-name="ce2">
            <text:p>國華營造工程有限公司</text:p>
          </table:table-cell>
          <table:table-cell office:value-type="float" office:value="776000" table:style-name="ce3">
            <text:p>77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6000" table:style-name="ce4">
            <text:p>77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人社中心</text:p>
          </table:table-cell>
          <table:table-cell office:value-type="string" table:style-name="ce2">
            <text:p>rchss107-jr25，人社中心108年度清潔維護採購案(006432)</text:p>
          </table:table-cell>
          <table:table-cell office:value-type="string" table:style-name="ce2">
            <text:p>莊喜臺企業有限公司</text:p>
          </table:table-cell>
          <table:table-cell office:value-type="float" office:value="49000" table:style-name="ce3">
            <text:p>4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000" table:style-name="ce4">
            <text:p>4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STAT107-1017高效能運算工作站採購案 保固:110.11.19</text:p>
          </table:table-cell>
          <table:table-cell office:value-type="string" table:style-name="ce2">
            <text:p>鑫漢有限公司</text:p>
          </table:table-cell>
          <table:table-cell office:value-type="float" office:value="0" table:style-name="ce3">
            <text:p>0</text:p>
          </table:table-cell>
          <table:table-cell office:value-type="float" office:value="13000" table:style-name="ce3">
            <text:p>13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00" table:style-name="ce4">
            <text:p>13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顯微光學量測平台(IAMS107-3005) 保固:108.12.3</text:p>
          </table:table-cell>
          <table:table-cell office:value-type="string" table:style-name="ce2">
            <text:p>佐信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29000" table:style-name="ce3">
            <text:p>2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00" table:style-name="ce4">
            <text:p>2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HIVE科研影像高速大數據處理中心1套 保固:108.12.4</text:p>
          </table:table-cell>
          <table:table-cell office:value-type="string" table:style-name="ce2">
            <text:p>帛宏興業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70000" table:style-name="ce3">
            <text:p>7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000" table:style-name="ce4">
            <text:p>7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吸附式製冷機1筆 保固:108.12.5</text:p>
          </table:table-cell>
          <table:table-cell office:value-type="string" table:style-name="ce2">
            <text:p>光焱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光斑分析儀(IAMS107-3021) 保固:108.12.6</text:p>
          </table:table-cell>
          <table:table-cell office:value-type="string" table:style-name="ce2">
            <text:p>先鋒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7000" table:style-name="ce3">
            <text:p>2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00" table:style-name="ce4">
            <text:p>27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反應性氮氧化物分析及轉化設備維修乙式 保固:108.11.4</text:p>
          </table:table-cell>
          <table:table-cell office:value-type="string" table:style-name="ce2">
            <text:p>超技儀器有限公司</text:p>
          </table:table-cell>
          <table:table-cell office:value-type="float" office:value="0" table:style-name="ce3">
            <text:p>0</text:p>
          </table:table-cell>
          <table:table-cell office:value-type="float" office:value="5800" table:style-name="ce3">
            <text:p>5,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00" table:style-name="ce4">
            <text:p>5,8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Physics107-025電子影像臨場軟體系統 保固:108.12.7</text:p>
          </table:table-cell>
          <table:table-cell office:value-type="string" table:style-name="ce2">
            <text:p>捷東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0400" table:style-name="ce3">
            <text:p>50,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400" table:style-name="ce4">
            <text:p>50,4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電子影像偵測器(003825) 保固:108.12.7</text:p>
          </table:table-cell>
          <table:table-cell office:value-type="string" table:style-name="ce2">
            <text:p>捷東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33500" table:style-name="ce3">
            <text:p>133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500" table:style-name="ce4">
            <text:p>133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流程管理系統使用授權IAMS107-3025 保固:108.12.5</text:p>
          </table:table-cell>
          <table:table-cell office:value-type="string" table:style-name="ce2">
            <text:p>慧智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資創4樓設節能感應燈具及樓層線路重整工程 保固:108.11.27</text:p>
          </table:table-cell>
          <table:table-cell office:value-type="string" table:style-name="ce2">
            <text:p>研興流程有限公司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STAT107-1012高效能運算伺服器採購案 保固:110.12.2</text:p>
          </table:table-cell>
          <table:table-cell office:value-type="string" table:style-name="ce2">
            <text:p>鑫漢有限公司</text:p>
          </table:table-cell>
          <table:table-cell office:value-type="float" office:value="0" table:style-name="ce3">
            <text:p>0</text:p>
          </table:table-cell>
          <table:table-cell office:value-type="float" office:value="9000" table:style-name="ce3">
            <text:p>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00" table:style-name="ce4">
            <text:p>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離心式濃縮系統(IAMS107-3023) 保固:108.12.6</text:p>
          </table:table-cell>
          <table:table-cell office:value-type="string" table:style-name="ce2">
            <text:p>倍晶生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直立式超低溫冷凍櫃(005343) 保固:112.12.06</text:p>
          </table:table-cell>
          <table:table-cell office:value-type="string" table:style-name="ce2">
            <text:p>倍晶生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7500" table:style-name="ce3">
            <text:p>17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00" table:style-name="ce4">
            <text:p>17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74中央研究院圖書館自動化系統採購案</text:p>
          </table:table-cell>
          <table:table-cell office:value-type="string" table:style-name="ce2">
            <text:p>神通資訊科技股份有限公司</text:p>
          </table:table-cell>
          <table:table-cell office:value-type="float" office:value="300000" table:style-name="ce3">
            <text:p>3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0" table:style-name="ce4">
            <text:p>3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string" table:style-name="ce2">
            <text:p>農生中心</text:p>
          </table:table-cell>
          <table:table-cell office:value-type="string" table:style-name="ce2">
            <text:p>極致效能液相層析系統一套(006386)</text:p>
          </table:table-cell>
          <table:table-cell office:value-type="string" table:style-name="ce2">
            <text:p>美商沃特斯國際股份有限公司台灣分公司</text:p>
          </table:table-cell>
          <table:table-cell office:value-type="float" office:value="0" table:style-name="ce3">
            <text:p>0</text:p>
          </table:table-cell>
          <table:table-cell office:value-type="float" office:value="59700" table:style-name="ce3">
            <text:p>59,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700" table:style-name="ce4">
            <text:p>59,7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8-005 108年度端點強化系統採購案(006392)</text:p>
          </table:table-cell>
          <table:table-cell office:value-type="string" table:style-name="ce2">
            <text:p>亞傑凱特科技股份有限公司</text:p>
          </table:table-cell>
          <table:table-cell office:value-type="float" office:value="75000" table:style-name="ce3">
            <text:p>7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000" table:style-name="ce4">
            <text:p>7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91 圖書業務自動化系統虛擬環境建置採購案(006397)</text:p>
          </table:table-cell>
          <table:table-cell office:value-type="string" table:style-name="ce2">
            <text:p>盟立自動化股份有限公司台北分公司</text:p>
          </table:table-cell>
          <table:table-cell office:value-type="float" office:value="45000" table:style-name="ce3">
            <text:p>4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4">
            <text:p>4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string" table:style-name="ce2">
            <text:p>化學所</text:p>
          </table:table-cell>
          <table:table-cell office:value-type="string" table:style-name="ce2">
            <text:p>CHEM107H022全自動高靈敏高解析冷螢光生醫影像系統(006404)</text:p>
          </table:table-cell>
          <table:table-cell office:value-type="string" table:style-name="ce2">
            <text:p>萊富生命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5700" table:style-name="ce3">
            <text:p>35,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700" table:style-name="ce4">
            <text:p>35,7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全自動高效多功能蛋白純化工作站(006407)</text:p>
          </table:table-cell>
          <table:table-cell office:value-type="string" table:style-name="ce2">
            <text:p>進階生物科技股份有限公司</text:p>
          </table:table-cell>
          <table:table-cell office:value-type="float" office:value="114000" table:style-name="ce3">
            <text:p>11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000" table:style-name="ce4">
            <text:p>11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107090378水族系統架與養殖處理系統(006412)</text:p>
          </table:table-cell>
          <table:table-cell office:value-type="string" table:style-name="ce2">
            <text:p>順弘年實業有限公司</text:p>
          </table:table-cell>
          <table:table-cell office:value-type="float" office:value="0" table:style-name="ce3">
            <text:p>0</text:p>
          </table:table-cell>
          <table:table-cell office:value-type="float" office:value="105000" table:style-name="ce3">
            <text:p>10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000" table:style-name="ce4">
            <text:p>10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中國歷史人物傳記資源資料庫(網路５人版)(006443)</text:p>
          </table:table-cell>
          <table:table-cell office:value-type="string" table:style-name="ce2">
            <text:p>中國圖書進出口(集團)總公司出版物出口中心</text:p>
          </table:table-cell>
          <table:table-cell office:value-type="float" office:value="0" table:style-name="ce3">
            <text:p>0</text:p>
          </table:table-cell>
          <table:table-cell office:value-type="float" office:value="43116" table:style-name="ce3">
            <text:p>43,1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116" table:style-name="ce4">
            <text:p>43,116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string" table:style-name="ce2">
            <text:p>地球所</text:p>
          </table:table-cell>
          <table:table-cell office:value-type="string" table:style-name="ce2">
            <text:p>環變中心新大樓(B1、7、8、9樓)茶水櫃(006431)</text:p>
          </table:table-cell>
          <table:table-cell office:value-type="string" table:style-name="ce2">
            <text:p>家易室內裝修股份有限公司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92 資訊設備搬遷採購案(006464)</text:p>
          </table:table-cell>
          <table:table-cell office:value-type="string" table:style-name="ce2">
            <text:p>天鉞科技股份有限公司</text:p>
          </table:table-cell>
          <table:table-cell office:value-type="float" office:value="18000" table:style-name="ce3">
            <text:p>1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4">
            <text:p>1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107111008乾熱(滅菌)烘箱設備(006465)</text:p>
          </table:table-cell>
          <table:table-cell office:value-type="string" table:style-name="ce2">
            <text:p>元成機械股份有限公司</text:p>
          </table:table-cell>
          <table:table-cell office:value-type="float" office:value="160000" table:style-name="ce3">
            <text:p>16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000" table:style-name="ce4">
            <text:p>16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農生中心</text:p>
          </table:table-cell>
          <table:table-cell office:value-type="string" table:style-name="ce2">
            <text:p>盤式偵測儀一台(006463)</text:p>
          </table:table-cell>
          <table:table-cell office:value-type="string" table:style-name="ce2">
            <text:p>伯騰儀器有限公司</text:p>
          </table:table-cell>
          <table:table-cell office:value-type="float" office:value="49000" table:style-name="ce3">
            <text:p>4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000" table:style-name="ce4">
            <text:p>4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string" table:style-name="ce2">
            <text:p>農生中心</text:p>
          </table:table-cell>
          <table:table-cell office:value-type="string" table:style-name="ce2">
            <text:p>溫室排水管更換及網室加壓澆灌系統更新工程(006518)</text:p>
          </table:table-cell>
          <table:table-cell office:value-type="string" table:style-name="ce2">
            <text:p>萊得土木包工業</text:p>
          </table:table-cell>
          <table:table-cell office:value-type="float" office:value="0" table:style-name="ce3">
            <text:p>0</text:p>
          </table:table-cell>
          <table:table-cell office:value-type="float" office:value="13500" table:style-name="ce3">
            <text:p>13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500" table:style-name="ce4">
            <text:p>13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107080303 整合型隧道式清洗系統(006512)</text:p>
          </table:table-cell>
          <table:table-cell office:value-type="string" table:style-name="ce2">
            <text:p>樂斯科生物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75000" table:style-name="ce3">
            <text:p>27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000" table:style-name="ce4">
            <text:p>27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107081226新棟九樓動物房洗籠機及附屬工程(006530)</text:p>
          </table:table-cell>
          <table:table-cell office:value-type="string" table:style-name="ce2">
            <text:p>原將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55000" table:style-name="ce3">
            <text:p>5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0" table:style-name="ce4">
            <text:p>5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中央研究院歷史語言研究所出版品委託經銷服務(006471)</text:p>
          </table:table-cell>
          <table:table-cell office:value-type="string" table:style-name="ce2">
            <text:p>萬卷樓圖書股份有限公司</text:p>
          </table:table-cell>
          <table:table-cell office:value-type="float" office:value="70000" table:style-name="ce3">
            <text:p>7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000" table:style-name="ce4">
            <text:p>7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string" table:style-name="ce2">
            <text:p>民族所</text:p>
          </table:table-cell>
          <table:table-cell office:value-type="string" table:style-name="ce2">
            <text:p>民族所108年度空調系統暨附屬設備維護保養(006528)</text:p>
          </table:table-cell>
          <table:table-cell office:value-type="string" table:style-name="ce2">
            <text:p>裕豐冷凍空調工程有限公司</text:p>
          </table:table-cell>
          <table:table-cell office:value-type="float" office:value="21000" table:style-name="ce3">
            <text:p>21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00" table:style-name="ce4">
            <text:p>21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string" table:style-name="ce2">
            <text:p>民族所</text:p>
          </table:table-cell>
          <table:table-cell office:value-type="string" table:style-name="ce2">
            <text:p>民族所資料彙編第26期委外排版印刷履約保證金(006529)</text:p>
          </table:table-cell>
          <table:table-cell office:value-type="string" table:style-name="ce2">
            <text:p>大光華印務部</text:p>
          </table:table-cell>
          <table:table-cell office:value-type="float" office:value="8000" table:style-name="ce3">
            <text:p>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4">
            <text:p>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string" table:style-name="ce2">
            <text:p>歐美所</text:p>
          </table:table-cell>
          <table:table-cell office:value-type="string" table:style-name="ce2">
            <text:p>E-Duke Journal Scholarly Collection 2019資料庫(006587)</text:p>
          </table:table-cell>
          <table:table-cell office:value-type="string" table:style-name="ce2">
            <text:p>文教科學圖書有限公司</text:p>
          </table:table-cell>
          <table:table-cell office:value-type="float" office:value="9500" table:style-name="ce3">
            <text:p>9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00" table:style-name="ce4">
            <text:p>9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中央研究院環境變遷研究大樓1樓演講廳統包工程案(006515)</text:p>
          </table:table-cell>
          <table:table-cell office:value-type="string" table:style-name="ce2">
            <text:p>歐亞室內裝修工程有限公司</text:p>
          </table:table-cell>
          <table:table-cell office:value-type="float" office:value="700000" table:style-name="ce3">
            <text:p>7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0000" table:style-name="ce4">
            <text:p>7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string" table:style-name="ce2">
            <text:p>民族所</text:p>
          </table:table-cell>
          <table:table-cell office:value-type="string" table:style-name="ce2">
            <text:p>研究大樓6及7樓走廊鋁窗更新及防水補強工程保固金(006589)</text:p>
          </table:table-cell>
          <table:table-cell office:value-type="string" table:style-name="ce2">
            <text:p>達麒工程行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string" table:style-name="ce2">
            <text:p>化學所</text:p>
          </table:table-cell>
          <table:table-cell office:value-type="string" table:style-name="ce2">
            <text:p>CHEM104C003高效能化學排煙櫃(006516)</text:p>
          </table:table-cell>
          <table:table-cell office:value-type="string" table:style-name="ce2">
            <text:p>暢鴻生物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796396" table:style-name="ce3">
            <text:p>796,3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6396" table:style-name="ce4">
            <text:p>796,396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string" table:style-name="ce2">
            <text:p>人社中心</text:p>
          </table:table-cell>
          <table:table-cell office:value-type="string" table:style-name="ce2">
            <text:p>rchss107-jr21，走道地毯汰換工程採購案(006519)</text:p>
          </table:table-cell>
          <table:table-cell office:value-type="string" table:style-name="ce2">
            <text:p>欣亞室內裝修設計股份有限公司</text:p>
          </table:table-cell>
          <table:table-cell office:value-type="float" office:value="46500" table:style-name="ce3">
            <text:p>46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500" table:style-name="ce4">
            <text:p>46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8-015 108年中央研究院聯合知識庫全院使用授權(006581)</text:p>
          </table:table-cell>
          <table:table-cell office:value-type="string" table:style-name="ce2">
            <text:p>聯合線上股份有限公司</text:p>
          </table:table-cell>
          <table:table-cell office:value-type="float" office:value="8500" table:style-name="ce3">
            <text:p>8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00" table:style-name="ce4">
            <text:p>8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8-017 108年中央研究院Acer Walking 圖書電子雜誌授權(006582)</text:p>
          </table:table-cell>
          <table:table-cell office:value-type="string" table:style-name="ce2">
            <text:p>大鐸資訊股份有限公司</text:p>
          </table:table-cell>
          <table:table-cell office:value-type="float" office:value="16000" table:style-name="ce3">
            <text:p>1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00" table:style-name="ce4">
            <text:p>1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95 <text:s/>IBM LTO7磁帶採購案(006584)</text:p>
          </table:table-cell>
          <table:table-cell office:value-type="string" table:style-name="ce2">
            <text:p>天鉞科技股份有限公司</text:p>
          </table:table-cell>
          <table:table-cell office:value-type="float" office:value="37800" table:style-name="ce3">
            <text:p>37,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00" table:style-name="ce4">
            <text:p>37,8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600MHz傅氏轉換超導磁鐵核磁共振儀三組(006547)</text:p>
          </table:table-cell>
          <table:table-cell office:value-type="string" table:style-name="ce2">
            <text:p>磊葳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732145" table:style-name="ce3">
            <text:p>1,732,1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32145" table:style-name="ce4">
            <text:p>1,732,145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string" table:style-name="ce2">
            <text:p>化學所</text:p>
          </table:table-cell>
          <table:table-cell office:value-type="string" table:style-name="ce2">
            <text:p>CHEM107H006超高效快速純化層析系統乙套(006569)</text:p>
          </table:table-cell>
          <table:table-cell office:value-type="string" table:style-name="ce2">
            <text:p>俊懋企業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67500" table:style-name="ce3">
            <text:p>67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500" table:style-name="ce4">
            <text:p>67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Synergy HTX微量盤光學分析儀(006527)</text:p>
          </table:table-cell>
          <table:table-cell office:value-type="string" table:style-name="ce2">
            <text:p>伯騰儀器有限公司</text:p>
          </table:table-cell>
          <table:table-cell office:value-type="float" office:value="25000" table:style-name="ce3">
            <text:p>2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4">
            <text:p>2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8年度一般事業廢棄物清除處理勞務採購案(ESH108CC)(006551)</text:p>
          </table:table-cell>
          <table:table-cell office:value-type="string" table:style-name="ce2">
            <text:p>綠大地興業有限公司</text:p>
          </table:table-cell>
          <table:table-cell office:value-type="float" office:value="250000" table:style-name="ce3">
            <text:p>2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000" table:style-name="ce4">
            <text:p>2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8-013 108年度網頁弱點掃描系統更新採購案(006563)</text:p>
          </table:table-cell>
          <table:table-cell office:value-type="string" table:style-name="ce2">
            <text:p>安碁資訊股份有限公司</text:p>
          </table:table-cell>
          <table:table-cell office:value-type="float" office:value="7000" table:style-name="ce3">
            <text:p>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00" table:style-name="ce4">
            <text:p>7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8-014 108年中央研究院PQEC綜合全文電子書資料庫授權(006562)</text:p>
          </table:table-cell>
          <table:table-cell office:value-type="string" table:style-name="ce2">
            <text:p>智泉國際事業有限公司</text:p>
          </table:table-cell>
          <table:table-cell office:value-type="float" office:value="9150" table:style-name="ce3">
            <text:p>9,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50" table:style-name="ce4">
            <text:p>9,15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8-012 108年度資訊安全系統更新升級(006560)</text:p>
          </table:table-cell>
          <table:table-cell office:value-type="string" table:style-name="ce2">
            <text:p>凌群電腦股份有限公司</text:p>
          </table:table-cell>
          <table:table-cell office:value-type="float" office:value="62000" table:style-name="ce3">
            <text:p>6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000" table:style-name="ce4">
            <text:p>6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string" table:style-name="ce2">
            <text:p>化學所</text:p>
          </table:table-cell>
          <table:table-cell office:value-type="string" table:style-name="ce2">
            <text:p>CHEM107H016氣體吸脫附表面分析儀乙套(006561)</text:p>
          </table:table-cell>
          <table:table-cell office:value-type="string" table:style-name="ce2">
            <text:p>明技科學儀器有限公司</text:p>
          </table:table-cell>
          <table:table-cell office:value-type="float" office:value="0" table:style-name="ce3">
            <text:p>0</text:p>
          </table:table-cell>
          <table:table-cell office:value-type="float" office:value="131700" table:style-name="ce3">
            <text:p>131,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700" table:style-name="ce4">
            <text:p>131,7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多功能微量盤讀盤儀 保固:108.11.28</text:p>
          </table:table-cell>
          <table:table-cell office:value-type="string" table:style-name="ce2">
            <text:p>岑祥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6500" table:style-name="ce3">
            <text:p>46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500" table:style-name="ce4">
            <text:p>46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Physics107-031高純鍺探測器真空泵設備 保固:108.12.17</text:p>
          </table:table-cell>
          <table:table-cell office:value-type="string" table:style-name="ce2">
            <text:p>聯然有限公司</text:p>
          </table:table-cell>
          <table:table-cell office:value-type="float" office:value="0" table:style-name="ce3">
            <text:p>0</text:p>
          </table:table-cell>
          <table:table-cell office:value-type="float" office:value="20910" table:style-name="ce3">
            <text:p>20,9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910" table:style-name="ce4">
            <text:p>20,91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極陰螢光分析設備1筆 保固:108.12.11</text:p>
          </table:table-cell>
          <table:table-cell office:value-type="string" table:style-name="ce2">
            <text:p>捷東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3">
            <text:p>2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4">
            <text:p>2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N Type超低能超低背景高純鍺探測器昇級 保固:108.12.17</text:p>
          </table:table-cell>
          <table:table-cell office:value-type="string" table:style-name="ce2">
            <text:p>資佳有限公司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3">
            <text:p>9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4">
            <text:p>9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智慧型多功能電轉殖儀(IAMS107-3022) 保固:110.12.17</text:p>
          </table:table-cell>
          <table:table-cell office:value-type="string" table:style-name="ce2">
            <text:p>進階生物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影像處理工作站系統 保固:110.12.17</text:p>
          </table:table-cell>
          <table:table-cell office:value-type="string" table:style-name="ce2">
            <text:p>東宜資訊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3">
            <text:p>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4">
            <text:p>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超高真空分析系統-冷凍盤腔體,自動升降系統 保固108.12.19</text:p>
          </table:table-cell>
          <table:table-cell office:value-type="string" table:style-name="ce2">
            <text:p>榮成真空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58500" table:style-name="ce3">
            <text:p>58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500" table:style-name="ce4">
            <text:p>58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IPAS107-023雙軸傾斜式電鏡用加熱樣品座 保固:108.12.19</text:p>
          </table:table-cell>
          <table:table-cell office:value-type="string" table:style-name="ce2">
            <text:p>捷東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81000" table:style-name="ce3">
            <text:p>81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000" table:style-name="ce4">
            <text:p>81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string" table:style-name="ce2">
            <text:p>歐美所</text:p>
          </table:table-cell>
          <table:table-cell office:value-type="string" table:style-name="ce2">
            <text:p>全國黑人商業聯盟資料庫買斷採購案 保固:108.12.14</text:p>
          </table:table-cell>
          <table:table-cell office:value-type="string" table:style-name="ce2">
            <text:p>智泉國際事業有限公司</text:p>
          </table:table-cell>
          <table:table-cell office:value-type="float" office:value="0" table:style-name="ce3">
            <text:p>0</text:p>
          </table:table-cell>
          <table:table-cell office:value-type="float" office:value="8300" table:style-name="ce3">
            <text:p>8,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00" table:style-name="ce4">
            <text:p>8,3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環變大樓6023實驗桌櫃及過濾設備乙式 保固:108.12.17</text:p>
          </table:table-cell>
          <table:table-cell office:value-type="string" table:style-name="ce2">
            <text:p>大氣層有限公司</text:p>
          </table:table-cell>
          <table:table-cell office:value-type="float" office:value="0" table:style-name="ce3">
            <text:p>0</text:p>
          </table:table-cell>
          <table:table-cell office:value-type="float" office:value="37500" table:style-name="ce3">
            <text:p>37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500" table:style-name="ce4">
            <text:p>37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環變大樓海洋生物地球化學實驗室空調設備 保固:108.12.17</text:p>
          </table:table-cell>
          <table:table-cell office:value-type="string" table:style-name="ce2">
            <text:p>華湧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42500" table:style-name="ce3">
            <text:p>42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500" table:style-name="ce4">
            <text:p>42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5-50 骨幹網路路由器10G介面擴充 保固:109.10.11</text:p>
          </table:table-cell>
          <table:table-cell office:value-type="string" table:style-name="ce2">
            <text:p>麟銳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84000" table:style-name="ce3">
            <text:p>8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000" table:style-name="ce4">
            <text:p>8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4">
            <text:p>24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圖書館2樓參考室及5樓專室整修工程採購 保固:110.12.11</text:p>
          </table:table-cell>
          <table:table-cell office:value-type="string" table:style-name="ce2">
            <text:p>玖鎧營造有限公司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中研院108年建築物火災、基本地震暨公共意外責任保險採購(006608)</text:p>
          </table:table-cell>
          <table:table-cell office:value-type="string" table:style-name="ce2">
            <text:p>泰安產物保險股份有限公司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中研院高壓配電房、福利社及車庫、嶺南美術館屋頂防水工程(006610)</text:p>
          </table:table-cell>
          <table:table-cell office:value-type="string" table:style-name="ce2">
            <text:p>王麒營造有限公司</text:p>
          </table:table-cell>
          <table:table-cell office:value-type="float" office:value="677000" table:style-name="ce3">
            <text:p>67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7000" table:style-name="ce4">
            <text:p>677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生化所2樓家具採購(006588)</text:p>
          </table:table-cell>
          <table:table-cell office:value-type="string" table:style-name="ce2">
            <text:p>鼎玉股份有限公司</text:p>
          </table:table-cell>
          <table:table-cell office:value-type="float" office:value="28000" table:style-name="ce3">
            <text:p>2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00" table:style-name="ce4">
            <text:p>2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分生所</text:p>
          </table:table-cell>
          <table:table-cell office:value-type="string" table:style-name="ce2">
            <text:p>螢光、放射性同位素影像分析儀1套(107-IMBE057)(006613)</text:p>
          </table:table-cell>
          <table:table-cell office:value-type="string" table:style-name="ce2">
            <text:p>岑祥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48800" table:style-name="ce3">
            <text:p>148,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800" table:style-name="ce4">
            <text:p>148,8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數學所</text:p>
          </table:table-cell>
          <table:table-cell office:value-type="string" table:style-name="ce2">
            <text:p>2019年SIAM電子期刊(006540)</text:p>
          </table:table-cell>
          <table:table-cell office:value-type="string" table:style-name="ce2">
            <text:p>智泉國際事業有限公司</text:p>
          </table:table-cell>
          <table:table-cell office:value-type="float" office:value="300000" table:style-name="ce3">
            <text:p>3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0" table:style-name="ce4">
            <text:p>3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化學所</text:p>
          </table:table-cell>
          <table:table-cell office:value-type="string" table:style-name="ce2">
            <text:p>CHEM107H041多角度奈米粒徑電位分析儀(006611)</text:p>
          </table:table-cell>
          <table:table-cell office:value-type="string" table:style-name="ce2">
            <text:p>大昌瑞台股份有限公司</text:p>
          </table:table-cell>
          <table:table-cell office:value-type="float" office:value="146000" table:style-name="ce3">
            <text:p>14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000" table:style-name="ce4">
            <text:p>14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108010058生醫所108年度清潔維護(006606)</text:p>
          </table:table-cell>
          <table:table-cell office:value-type="string" table:style-name="ce2">
            <text:p>第一物業管理庇護工場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108年度液態氮採購(006624)</text:p>
          </table:table-cell>
          <table:table-cell office:value-type="string" table:style-name="ce2">
            <text:p>三福氣體股份有限公司</text:p>
          </table:table-cell>
          <table:table-cell office:value-type="float" office:value="58590" table:style-name="ce3">
            <text:p>58,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590" table:style-name="ce4">
            <text:p>58,59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IPAS107-034演講廳LED顯示器(006623)</text:p>
          </table:table-cell>
          <table:table-cell office:value-type="string" table:style-name="ce2">
            <text:p>眾怡科技有限公司</text:p>
          </table:table-cell>
          <table:table-cell office:value-type="float" office:value="87000" table:style-name="ce3">
            <text:p>8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000" table:style-name="ce4">
            <text:p>87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人社中心</text:p>
          </table:table-cell>
          <table:table-cell office:value-type="string" table:style-name="ce2">
            <text:p>rchss107-jr28-306，伺服器負載平衡器一部採購案(006525)</text:p>
          </table:table-cell>
          <table:table-cell office:value-type="string" table:style-name="ce2">
            <text:p>永磐科技股份有限公司</text:p>
          </table:table-cell>
          <table:table-cell office:value-type="float" office:value="22500" table:style-name="ce3">
            <text:p>22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00" table:style-name="ce4">
            <text:p>22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植微所</text:p>
          </table:table-cell>
          <table:table-cell office:value-type="string" table:style-name="ce2">
            <text:p>AR-2000放射薄層掃描儀一套(005562 保固:108.12.6</text:p>
          </table:table-cell>
          <table:table-cell office:value-type="string" table:style-name="ce2">
            <text:p>恩典科研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70000" table:style-name="ce3">
            <text:p>7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000" table:style-name="ce4">
            <text:p>7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107111537單分子基因組圖譜繪製試劑(006378)</text:p>
          </table:table-cell>
          <table:table-cell office:value-type="string" table:style-name="ce2">
            <text:p>世基生物醫學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75000" table:style-name="ce3">
            <text:p>7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000" table:style-name="ce4">
            <text:p>7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《胡適全集》時論、書信MH107C02(003417)</text:p>
          </table:table-cell>
          <table:table-cell office:value-type="string" table:style-name="ce2">
            <text:p>天翼電腦排版印刷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3400" table:style-name="ce3">
            <text:p>23,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00" table:style-name="ce4">
            <text:p>23,4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民族所</text:p>
          </table:table-cell>
          <table:table-cell office:value-type="string" table:style-name="ce2">
            <text:p>「你可能不熟悉的客家」特展展示設計及製作勞務採購履保金(006729)</text:p>
          </table:table-cell>
          <table:table-cell office:value-type="string" table:style-name="ce2">
            <text:p>完美落地創意實業有限公司</text:p>
          </table:table-cell>
          <table:table-cell office:value-type="float" office:value="39000" table:style-name="ce3">
            <text:p>3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000" table:style-name="ce4">
            <text:p>3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中央研究院環境變遷研究大樓1樓演講廳統包工程案(006651)</text:p>
          </table:table-cell>
          <table:table-cell office:value-type="string" table:style-name="ce2">
            <text:p>歐亞室內裝修工程有限公司</text:p>
          </table:table-cell>
          <table:table-cell office:value-type="float" office:value="748596" table:style-name="ce3">
            <text:p>748,5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8596" table:style-name="ce4">
            <text:p>748,596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108年度實驗室及動物房滅菌、洗瓶及清潔維護工作(006657)</text:p>
          </table:table-cell>
          <table:table-cell office:value-type="string" table:style-name="ce2">
            <text:p>果然好點子股份有限公司</text:p>
          </table:table-cell>
          <table:table-cell office:value-type="float" office:value="174000" table:style-name="ce3">
            <text:p>17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4000" table:style-name="ce4">
            <text:p>17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化學所</text:p>
          </table:table-cell>
          <table:table-cell office:value-type="string" table:style-name="ce2">
            <text:p>CHEM107C003斜氣簾式排煙櫃及鋼製實驗桌一批(006661)</text:p>
          </table:table-cell>
          <table:table-cell office:value-type="string" table:style-name="ce2">
            <text:p>盈強不銹鋼有限公司</text:p>
          </table:table-cell>
          <table:table-cell office:value-type="float" office:value="0" table:style-name="ce3">
            <text:p>0</text:p>
          </table:table-cell>
          <table:table-cell office:value-type="float" office:value="79500" table:style-name="ce3">
            <text:p>79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500" table:style-name="ce4">
            <text:p>79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化學所</text:p>
          </table:table-cell>
          <table:table-cell office:value-type="string" table:style-name="ce2">
            <text:p>2019年ACS online Journal Package 電子期刊資料庫(006656)</text:p>
          </table:table-cell>
          <table:table-cell office:value-type="string" table:style-name="ce2">
            <text:p>長智文化事業有限公司</text:p>
          </table:table-cell>
          <table:table-cell office:value-type="float" office:value="194500" table:style-name="ce3">
            <text:p>194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500" table:style-name="ce4">
            <text:p>194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化學所</text:p>
          </table:table-cell>
          <table:table-cell office:value-type="string" table:style-name="ce2">
            <text:p>中央研究院化學研究所2019年SciFinder-n資料庫使用費(006655)</text:p>
          </table:table-cell>
          <table:table-cell office:value-type="string" table:style-name="ce2">
            <text:p>智泉國際事業有限公司</text:p>
          </table:table-cell>
          <table:table-cell office:value-type="float" office:value="325000" table:style-name="ce3">
            <text:p>32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5000" table:style-name="ce4">
            <text:p>32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農生中心</text:p>
          </table:table-cell>
          <table:table-cell office:value-type="string" table:style-name="ce2">
            <text:p>大氣壓化學游離法探針,超高效能層析系統,微電灑游離介面等(006707)</text:p>
          </table:table-cell>
          <table:table-cell office:value-type="string" table:style-name="ce2">
            <text:p>台灣賽默飛世爾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30680" table:style-name="ce3">
            <text:p>130,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680" table:style-name="ce4">
            <text:p>130,68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飛行式質譜儀氫氘交換實驗升級套組(006724)</text:p>
          </table:table-cell>
          <table:table-cell office:value-type="string" table:style-name="ce2">
            <text:p>美商沃特斯國際股份有限公司台灣分公司</text:p>
          </table:table-cell>
          <table:table-cell office:value-type="float" office:value="45000" table:style-name="ce3">
            <text:p>4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0" table:style-name="ce4">
            <text:p>4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107111084全自動蛋白質層析系統(006663)</text:p>
          </table:table-cell>
          <table:table-cell office:value-type="string" table:style-name="ce2">
            <text:p>進階生物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3">
            <text:p>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4">
            <text:p>3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8-001 108年個人電腦作業系統暨Office等軟體全院授權(006536)</text:p>
          </table:table-cell>
          <table:table-cell office:value-type="string" table:style-name="ce2">
            <text:p>碁（岑-今+夆）資訊股份有限公司</text:p>
          </table:table-cell>
          <table:table-cell office:value-type="float" office:value="225000" table:style-name="ce3">
            <text:p>22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000" table:style-name="ce4">
            <text:p>22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生醫所</text:p>
          </table:table-cell>
          <table:table-cell office:value-type="string" table:style-name="ce2">
            <text:p>107120336生物活體動物磁振造影儀 PharmaScan70/16, MRI(006671)</text:p>
          </table:table-cell>
          <table:table-cell office:value-type="string" table:style-name="ce2">
            <text:p>磊葳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50000" table:style-name="ce3">
            <text:p>2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000" table:style-name="ce4">
            <text:p>2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農生中心</text:p>
          </table:table-cell>
          <table:table-cell office:value-type="string" table:style-name="ce2">
            <text:p>儲存伺服器磁碟陣列擴充(006618)</text:p>
          </table:table-cell>
          <table:table-cell office:value-type="string" table:style-name="ce2">
            <text:p>大同世界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4625" table:style-name="ce3">
            <text:p>44,6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625" table:style-name="ce4">
            <text:p>44,625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化學所</text:p>
          </table:table-cell>
          <table:table-cell office:value-type="string" table:style-name="ce2">
            <text:p>CHEM107C002前棟185KW發電機一組汰換工程(006700)</text:p>
          </table:table-cell>
          <table:table-cell office:value-type="string" table:style-name="ce2">
            <text:p>聯東機電有限公司</text:p>
          </table:table-cell>
          <table:table-cell office:value-type="float" office:value="0" table:style-name="ce3">
            <text:p>0</text:p>
          </table:table-cell>
          <table:table-cell office:value-type="float" office:value="47400" table:style-name="ce3">
            <text:p>47,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400" table:style-name="ce4">
            <text:p>47,4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語言所</text:p>
          </table:table-cell>
          <table:table-cell office:value-type="string" table:style-name="ce2">
            <text:p>人文館108年清潔維護採購案(HSSB108-01)(006719)</text:p>
          </table:table-cell>
          <table:table-cell office:value-type="string" table:style-name="ce2">
            <text:p>財團法人第一社會福利基金會</text:p>
          </table:table-cell>
          <table:table-cell office:value-type="float" office:value="120000" table:style-name="ce3">
            <text:p>1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000" table:style-name="ce4">
            <text:p>1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分生所</text:p>
          </table:table-cell>
          <table:table-cell office:value-type="string" table:style-name="ce2">
            <text:p>實驗玻璃器皿洗滌用清洗機(IMB-107-G085)(006760)</text:p>
          </table:table-cell>
          <table:table-cell office:value-type="string" table:style-name="ce2">
            <text:p>快興科技股份有限公司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8-023 108年度系統軟體更新採購案(006652)</text:p>
          </table:table-cell>
          <table:table-cell office:value-type="string" table:style-name="ce2">
            <text:p>天鉞科技股份有限公司</text:p>
          </table:table-cell>
          <table:table-cell office:value-type="float" office:value="38000" table:style-name="ce3">
            <text:p>3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000" table:style-name="ce4">
            <text:p>3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8-016 108年中央研究院ACM相關全文資料庫全院使用授權(006718)</text:p>
          </table:table-cell>
          <table:table-cell office:value-type="string" table:style-name="ce2">
            <text:p>長智文化事業有限公司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環境變遷研究大樓機電設備增設含安裝乙式(006709)</text:p>
          </table:table-cell>
          <table:table-cell office:value-type="string" table:style-name="ce2">
            <text:p>擎邦國際科技工程股份有限公司</text:p>
          </table:table-cell>
          <table:table-cell office:value-type="float" office:value="140000" table:style-name="ce3">
            <text:p>1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000" table:style-name="ce4">
            <text:p>1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STAT107-1213中華統計學誌108年度英文編修採購案(006761)</text:p>
          </table:table-cell>
          <table:table-cell office:value-type="string" table:style-name="ce2">
            <text:p>東方生技股份有限公司</text:p>
          </table:table-cell>
          <table:table-cell office:value-type="float" office:value="60000" table:style-name="ce3">
            <text:p>6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0" table:style-name="ce4">
            <text:p>6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蛋白穩定性分析儀(006727)</text:p>
          </table:table-cell>
          <table:table-cell office:value-type="string" table:style-name="ce2">
            <text:p>美商康達科技股份有限公司東南亞分公司</text:p>
          </table:table-cell>
          <table:table-cell office:value-type="float" office:value="34000" table:style-name="ce3">
            <text:p>3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00" table:style-name="ce4">
            <text:p>3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農生中心</text:p>
          </table:table-cell>
          <table:table-cell office:value-type="string" table:style-name="ce2">
            <text:p>超音波霧化器一台(006690)</text:p>
          </table:table-cell>
          <table:table-cell office:value-type="string" table:style-name="ce2">
            <text:p>伯森生物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0400" table:style-name="ce3">
            <text:p>20,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400" table:style-name="ce4">
            <text:p>20,4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8-022 108年度美西國際網路專線採購案(006731)</text:p>
          </table:table-cell>
          <table:table-cell office:value-type="string" table:style-name="ce2">
            <text:p>中華電信股份有限公司國際電信分公司</text:p>
          </table:table-cell>
          <table:table-cell office:value-type="float" office:value="230000" table:style-name="ce3">
            <text:p>2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000" table:style-name="ce4">
            <text:p>2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8-009 108年度資安事件管理系統軟體更新,維運及服務案(006735)</text:p>
          </table:table-cell>
          <table:table-cell office:value-type="string" table:style-name="ce2">
            <text:p>安碁資訊股份有限公司</text:p>
          </table:table-cell>
          <table:table-cell office:value-type="float" office:value="105000" table:style-name="ce3">
            <text:p>10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000" table:style-name="ce4">
            <text:p>10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IPAS107-035網路防火牆(006672)</text:p>
          </table:table-cell>
          <table:table-cell office:value-type="string" table:style-name="ce2">
            <text:p>殷諾科技股份有限公司</text:p>
          </table:table-cell>
          <table:table-cell office:value-type="float" office:value="14850" table:style-name="ce3">
            <text:p>14,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50" table:style-name="ce4">
            <text:p>14,85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基因體研究中心大樓照明燈具改善工程 保固:110.12.5</text:p>
          </table:table-cell>
          <table:table-cell office:value-type="string" table:style-name="ce2">
            <text:p>冠大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全自動高靈敏高解析冷螢光生醫影像系統 保固:109.11.12</text:p>
          </table:table-cell>
          <table:table-cell office:value-type="string" table:style-name="ce2">
            <text:p>萊富生命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3000" table:style-name="ce3">
            <text:p>33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000" table:style-name="ce4">
            <text:p>33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有機酸分析質譜儀(005105) 保固:108.11.2</text:p>
          </table:table-cell>
          <table:table-cell office:value-type="string" table:style-name="ce2">
            <text:p>質譜線上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40000" table:style-name="ce3">
            <text:p>2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000" table:style-name="ce4">
            <text:p>2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生化所</text:p>
          </table:table-cell>
          <table:table-cell office:value-type="string" table:style-name="ce2">
            <text:p>LI-6800F攜帶型光合作用測量系統 保固:108.11.2</text:p>
          </table:table-cell>
          <table:table-cell office:value-type="string" table:style-name="ce2">
            <text:p>科協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66000" table:style-name="ce3">
            <text:p>6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000" table:style-name="ce4">
            <text:p>6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顯微雷射細胞組織擷取系統ICOB107BY05 保固:110.12.10</text:p>
          </table:table-cell>
          <table:table-cell office:value-type="string" table:style-name="ce2">
            <text:p>美嘉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03400" table:style-name="ce3">
            <text:p>203,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3400" table:style-name="ce4">
            <text:p>203,4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層光顯微鏡室裝修工程ㄧ式採購案 保固:108.12.10</text:p>
          </table:table-cell>
          <table:table-cell office:value-type="string" table:style-name="ce2">
            <text:p>開日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1000" table:style-name="ce3">
            <text:p>21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00" table:style-name="ce4">
            <text:p>21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Ｘ光數位影像系統１組 保固:108.12.12</text:p>
          </table:table-cell>
          <table:table-cell office:value-type="string" table:style-name="ce2">
            <text:p>精彩無限光影技術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電子束曝光機之電子槍零件更換保 保固:108.12.12</text:p>
          </table:table-cell>
          <table:table-cell office:value-type="string" table:style-name="ce2">
            <text:p>鴻碩企業有限公司</text:p>
          </table:table-cell>
          <table:table-cell office:value-type="float" office:value="0" table:style-name="ce3">
            <text:p>0</text:p>
          </table:table-cell>
          <table:table-cell office:value-type="float" office:value="42300" table:style-name="ce3">
            <text:p>42,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300" table:style-name="ce4">
            <text:p>42,3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STAT107-1022機架式伺服器採購案 保固:110.12.10</text:p>
          </table:table-cell>
          <table:table-cell office:value-type="string" table:style-name="ce2">
            <text:p>鑫漢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IPAS107-032/LEICA專用水鏡 保固:108.12.11</text:p>
          </table:table-cell>
          <table:table-cell office:value-type="string" table:style-name="ce2">
            <text:p>美嘉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7040" table:style-name="ce3">
            <text:p>17,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40" table:style-name="ce4">
            <text:p>17,04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水平超高速轉子(IAMS107-1043) 保固:108.12.12</text:p>
          </table:table-cell>
          <table:table-cell office:value-type="string" table:style-name="ce2">
            <text:p>美商貝克曼庫爾特有限公司台灣分公司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民族所</text:p>
          </table:table-cell>
          <table:table-cell office:value-type="string" table:style-name="ce2">
            <text:p>IBSS資料庫連線使用履約保證金 保固:108.12.31</text:p>
          </table:table-cell>
          <table:table-cell office:value-type="string" table:style-name="ce2">
            <text:p>漢珍數位圖書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6000" table:style-name="ce3">
            <text:p>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" table:style-name="ce4">
            <text:p>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民族所</text:p>
          </table:table-cell>
          <table:table-cell office:value-type="string" table:style-name="ce2">
            <text:p>PsycINFO和PsycARTICLES資料庫連線使用 保固:108.12.31</text:p>
          </table:table-cell>
          <table:table-cell office:value-type="string" table:style-name="ce2">
            <text:p>漢珍數位圖書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1000" table:style-name="ce3">
            <text:p>31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000" table:style-name="ce4">
            <text:p>31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18 107年度網頁弱點掃描系統更新升級 保固:107.12.31</text:p>
          </table:table-cell>
          <table:table-cell office:value-type="string" table:style-name="ce2">
            <text:p>安碁資訊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6300" table:style-name="ce3">
            <text:p>6,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00" table:style-name="ce4">
            <text:p>6,3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66學術活動中心,訪問學人宿舍無線網路 保固:108.12.7</text:p>
          </table:table-cell>
          <table:table-cell office:value-type="string" table:style-name="ce2">
            <text:p>優勢資訊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2000" table:style-name="ce3">
            <text:p>4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000" table:style-name="ce4">
            <text:p>4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民族所</text:p>
          </table:table-cell>
          <table:table-cell office:value-type="string" table:style-name="ce2">
            <text:p>研究大樓地下停車場車道,車庫地坪整修工程 保固:108.12.18</text:p>
          </table:table-cell>
          <table:table-cell office:value-type="string" table:style-name="ce2">
            <text:p>鼎恆工程有限公司</text:p>
          </table:table-cell>
          <table:table-cell office:value-type="float" office:value="0" table:style-name="ce3">
            <text:p>0</text:p>
          </table:table-cell>
          <table:table-cell office:value-type="float" office:value="23000" table:style-name="ce3">
            <text:p>23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00" table:style-name="ce4">
            <text:p>23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年院區開放參觀活動網站及資訊檢索系統 保固:108.10.24</text:p>
          </table:table-cell>
          <table:table-cell office:value-type="string" table:style-name="ce2">
            <text:p>圓球整合行銷有限公司</text:p>
          </table:table-cell>
          <table:table-cell office:value-type="float" office:value="0" table:style-name="ce3">
            <text:p>0</text:p>
          </table:table-cell>
          <table:table-cell office:value-type="float" office:value="18600" table:style-name="ce3">
            <text:p>18,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600" table:style-name="ce4">
            <text:p>18,6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無限光學CF160 40倍水鏡(IAMS107-1046)保固:108.12.19</text:p>
          </table:table-cell>
          <table:table-cell office:value-type="string" table:style-name="ce2">
            <text:p>國祥貿易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3">
            <text:p>1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4">
            <text:p>1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分生所</text:p>
          </table:table-cell>
          <table:table-cell office:value-type="string" table:style-name="ce2">
            <text:p>YSI2950生化分析儀1台(107-IMBE083)保固:108.12.20</text:p>
          </table:table-cell>
          <table:table-cell office:value-type="string" table:style-name="ce2">
            <text:p>慧技科學有限公司</text:p>
          </table:table-cell>
          <table:table-cell office:value-type="float" office:value="0" table:style-name="ce3">
            <text:p>0</text:p>
          </table:table-cell>
          <table:table-cell office:value-type="float" office:value="75000" table:style-name="ce3">
            <text:p>7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000" table:style-name="ce4">
            <text:p>7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歐美所</text:p>
          </table:table-cell>
          <table:table-cell office:value-type="string" table:style-name="ce2">
            <text:p>Oxford過期電子期刊一批採購案(006649) 保固:108.12.24</text:p>
          </table:table-cell>
          <table:table-cell office:value-type="string" table:style-name="ce2">
            <text:p>飛資得知識服務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影像分析電腦(IAMS107-3026)(006173) 保固:110.12.25</text:p>
          </table:table-cell>
          <table:table-cell office:value-type="string" table:style-name="ce2">
            <text:p>極電資訊有限公司</text:p>
          </table:table-cell>
          <table:table-cell office:value-type="float" office:value="0" table:style-name="ce3">
            <text:p>0</text:p>
          </table:table-cell>
          <table:table-cell office:value-type="float" office:value="11000" table:style-name="ce3">
            <text:p>11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00" table:style-name="ce4">
            <text:p>11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植微所</text:p>
          </table:table-cell>
          <table:table-cell office:value-type="string" table:style-name="ce2">
            <text:p>高階多色流式細胞分析儀一台(006406) 保固:108.12.19</text:p>
          </table:table-cell>
          <table:table-cell office:value-type="string" table:style-name="ce2">
            <text:p>美商貝克曼庫爾特有限公司台灣分公司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3">
            <text:p>2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4">
            <text:p>2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奈米層析組(IAMS107-1035)(004715) 保固:108.12.18</text:p>
          </table:table-cell>
          <table:table-cell office:value-type="string" table:style-name="ce2">
            <text:p>台灣賽默飛世爾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70000" table:style-name="ce3">
            <text:p>7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000" table:style-name="ce4">
            <text:p>7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中國方志叢書第三期：湖南省湖北省地方志 保固:108.12.12</text:p>
          </table:table-cell>
          <table:table-cell office:value-type="string" table:style-name="ce2">
            <text:p>新四庫文化事業有限公司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3">
            <text:p>3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4">
            <text:p>3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質譜儀實驗用純水機一套(005519) 保固:113.12.24</text:p>
          </table:table-cell>
          <table:table-cell office:value-type="string" table:style-name="ce2">
            <text:p>台灣艾爾加生命科學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9873" table:style-name="ce3">
            <text:p>39,8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873" table:style-name="ce4">
            <text:p>39,873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光譜儀2台(006305) 保固:108.12.22</text:p>
          </table:table-cell>
          <table:table-cell office:value-type="string" table:style-name="ce2">
            <text:p>奇毅光電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表面電漿氣相化學沉積系統(IAMS107-1034)保固:108.12.19</text:p>
          </table:table-cell>
          <table:table-cell office:value-type="string" table:style-name="ce2">
            <text:p>炙昇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29000" table:style-name="ce3">
            <text:p>2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00" table:style-name="ce4">
            <text:p>2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分生所</text:p>
          </table:table-cell>
          <table:table-cell office:value-type="string" table:style-name="ce2">
            <text:p>ZEISS LSM800高解析共軛焦顯微鏡1套 保固:108.12.20</text:p>
          </table:table-cell>
          <table:table-cell office:value-type="string" table:style-name="ce2">
            <text:p>台灣儀器行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00000" table:style-name="ce3">
            <text:p>4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0" table:style-name="ce4">
            <text:p>4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統計所</text:p>
          </table:table-cell>
          <table:table-cell office:value-type="string" table:style-name="ce2">
            <text:p>MIB表基因體實驗室單細胞基因表現測定套組 保固:108.12.19</text:p>
          </table:table-cell>
          <table:table-cell office:value-type="string" table:style-name="ce2">
            <text:p>威健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17000" table:style-name="ce3">
            <text:p>11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000" table:style-name="ce4">
            <text:p>117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無塵室系統設備乙式(006447) 保固:108.12.24</text:p>
          </table:table-cell>
          <table:table-cell office:value-type="string" table:style-name="ce2">
            <text:p>華湧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30303" table:style-name="ce3">
            <text:p>30,3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303" table:style-name="ce4">
            <text:p>30,303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語言所</text:p>
          </table:table-cell>
          <table:table-cell office:value-type="string" table:style-name="ce2">
            <text:p>人文館國際廳影音設備更新採購案 保固:108.12.17</text:p>
          </table:table-cell>
          <table:table-cell office:value-type="string" table:style-name="ce2">
            <text:p>國碩資訊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Physics107-036Mathematica 118人使用網路版保固108.12.20</text:p>
          </table:table-cell>
          <table:table-cell office:value-type="string" table:style-name="ce2">
            <text:p>昊青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1640" table:style-name="ce3">
            <text:p>11,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40" table:style-name="ce4">
            <text:p>11,64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IPAS107-031高效能運算節點(006425) 保固:112.12.20</text:p>
          </table:table-cell>
          <table:table-cell office:value-type="string" table:style-name="ce2">
            <text:p>大同世界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9040" table:style-name="ce3">
            <text:p>29,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40" table:style-name="ce4">
            <text:p>29,04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電子實驗記錄簿軟體升級維護(006539) 保固:108.12.20</text:p>
          </table:table-cell>
          <table:table-cell office:value-type="string" table:style-name="ce2">
            <text:p>創源生物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2500" table:style-name="ce3">
            <text:p>42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500" table:style-name="ce4">
            <text:p>42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離心機EPPENDORF 5810R 2組(005630) 保固:108.12.19</text:p>
          </table:table-cell>
          <table:table-cell office:value-type="string" table:style-name="ce2">
            <text:p>又鑫生物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3">
            <text:p>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4">
            <text:p>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綠光雷射(IAMS107-1036)(005320) 保固:109.12.25</text:p>
          </table:table-cell>
          <table:table-cell office:value-type="string" table:style-name="ce2">
            <text:p>上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9000" table:style-name="ce3">
            <text:p>2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00" table:style-name="ce4">
            <text:p>2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近紅外光量測系統升級-顯微螢光光譜量測 保固:108.12.24</text:p>
          </table:table-cell>
          <table:table-cell office:value-type="string" table:style-name="ce2">
            <text:p>昇航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32000" table:style-name="ce3">
            <text:p>13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000" table:style-name="ce4">
            <text:p>13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UV/VIS光譜量測系統(IAMS107-3014)(004769)保固:108.12.24</text:p>
          </table:table-cell>
          <table:table-cell office:value-type="string" table:style-name="ce2">
            <text:p>昇航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8000" table:style-name="ce3">
            <text:p>58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000" table:style-name="ce4">
            <text:p>58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物理所</text:p>
          </table:table-cell>
          <table:table-cell office:value-type="string" table:style-name="ce2">
            <text:p>physics107-027移動式真空抽氣系統(004492)保固:108.12.25</text:p>
          </table:table-cell>
          <table:table-cell office:value-type="string" table:style-name="ce2">
            <text:p>寶盛真空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4750" table:style-name="ce3">
            <text:p>24,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50" table:style-name="ce4">
            <text:p>24,75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歐美所</text:p>
          </table:table-cell>
          <table:table-cell office:value-type="string" table:style-name="ce2">
            <text:p>五樓空調電控,冰水管路及送風機等更新工程 保固:109.12.19</text:p>
          </table:table-cell>
          <table:table-cell office:value-type="string" table:style-name="ce2">
            <text:p>橫(沐-木+兵)設計事業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歐美所</text:p>
          </table:table-cell>
          <table:table-cell office:value-type="string" table:style-name="ce2">
            <text:p>Brill過期電子期刊一批採購案(006469) 保固:108.12.20</text:p>
          </table:table-cell>
          <table:table-cell office:value-type="string" table:style-name="ce2">
            <text:p>文崗資訊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3">
            <text:p>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4">
            <text:p>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歐美所</text:p>
          </table:table-cell>
          <table:table-cell office:value-type="string" table:style-name="ce2">
            <text:p>Wiley-Blackwell過期電子期刊一批採購案 保固:108.12.20</text:p>
          </table:table-cell>
          <table:table-cell office:value-type="string" table:style-name="ce2">
            <text:p>漢珍數位圖書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6-087 Infortrend整合式磁碟陣列採購案 保固:113.1.8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3">
            <text:p>9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4">
            <text:p>9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55 107年度業務流程管理軟體建置案 保固:108.12.31</text:p>
          </table:table-cell>
          <table:table-cell office:value-type="string" table:style-name="ce2">
            <text:p>華苓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7000" table:style-name="ce3">
            <text:p>2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00" table:style-name="ce4">
            <text:p>27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HP ZBook 17 G5行動工作站乙台(005688) 保固:110.12.21</text:p>
          </table:table-cell>
          <table:table-cell office:value-type="string" table:style-name="ce2">
            <text:p>大同世界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3">
            <text:p>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4">
            <text:p>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分生所</text:p>
          </table:table-cell>
          <table:table-cell office:value-type="string" table:style-name="ce2">
            <text:p>脈衝電場超敏度毛細管電泳分析儀1台 保固:109.12.25</text:p>
          </table:table-cell>
          <table:table-cell office:value-type="string" table:style-name="ce2">
            <text:p>安博思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130000" table:style-name="ce3">
            <text:p>1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000" table:style-name="ce4">
            <text:p>1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iis-107-i-011 HP DL380 G10記憶體擴充1批 保固110.12.17</text:p>
          </table:table-cell>
          <table:table-cell office:value-type="string" table:style-name="ce2">
            <text:p>輝邁企業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超解析白光雷射掃描共軛焦光譜顯微影像平台保固:112.12.23</text:p>
          </table:table-cell>
          <table:table-cell office:value-type="string" table:style-name="ce2">
            <text:p>美嘉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795000" table:style-name="ce3">
            <text:p>79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5000" table:style-name="ce4">
            <text:p>79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大容量雙統-80℃超低溫冷凍櫃 保固:112.12.24</text:p>
          </table:table-cell>
          <table:table-cell office:value-type="string" table:style-name="ce2">
            <text:p>尚上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8500" table:style-name="ce3">
            <text:p>18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00" table:style-name="ce4">
            <text:p>18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SX20光譜儀用光電二極陣列檢測器(005861) 保固:108.12.25</text:p>
          </table:table-cell>
          <table:table-cell office:value-type="string" table:style-name="ce2">
            <text:p>三津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4">
            <text:p>3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直立式-86℃冷凍櫃 保固:110.12.25</text:p>
          </table:table-cell>
          <table:table-cell office:value-type="string" table:style-name="ce2">
            <text:p>西河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4">
            <text:p>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穿透式電子顯微鏡用冷凍樣品製備儀 保固:108.12.13</text:p>
          </table:table-cell>
          <table:table-cell office:value-type="string" table:style-name="ce2">
            <text:p>超泰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140000" table:style-name="ce3">
            <text:p>1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000" table:style-name="ce4">
            <text:p>1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桌上型離心機3組(006318) 保固:108.12.24</text:p>
          </table:table-cell>
          <table:table-cell office:value-type="string" table:style-name="ce2">
            <text:p>又鑫生物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54780" table:style-name="ce3">
            <text:p>54,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780" table:style-name="ce4">
            <text:p>54,78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桌上型超高速基因體分析系統(005064) 保固:108.12.26</text:p>
          </table:table-cell>
          <table:table-cell office:value-type="string" table:style-name="ce2">
            <text:p>均泰生物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70000" table:style-name="ce3">
            <text:p>7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000" table:style-name="ce4">
            <text:p>7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核磁共振儀維修及低溫超導探頭保養組件 保固:108.3.21</text:p>
          </table:table-cell>
          <table:table-cell office:value-type="string" table:style-name="ce2">
            <text:p>磊葳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86400" table:style-name="ce3">
            <text:p>86,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400" table:style-name="ce4">
            <text:p>86,4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AV600核磁共振儀之低溫超導探頭維修(006279)保固:108.3.24</text:p>
          </table:table-cell>
          <table:table-cell office:value-type="string" table:style-name="ce2">
            <text:p>磊葳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45000" table:style-name="ce3">
            <text:p>14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000" table:style-name="ce4">
            <text:p>14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文物陳列館高壓變壓器汰換 保固:109.12.25</text:p>
          </table:table-cell>
          <table:table-cell office:value-type="string" table:style-name="ce2">
            <text:p>尚順能源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3">
            <text:p>2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0" table:style-name="ce4">
            <text:p>2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案號IHP107-0931 更新工程 保固:109.12.23</text:p>
          </table:table-cell>
          <table:table-cell office:value-type="string" table:style-name="ce2">
            <text:p>阿里發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45000" table:style-name="ce3">
            <text:p>14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000" table:style-name="ce4">
            <text:p>14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高效能計算叢集電腦(107-3012)(005349) 保固:110.12.25</text:p>
          </table:table-cell>
          <table:table-cell office:value-type="string" table:style-name="ce2">
            <text:p>艾博斯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49000" table:style-name="ce3">
            <text:p>14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000" table:style-name="ce4">
            <text:p>14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高精度液體流量控制器(IAMS107-1041) 保固:110.12.20</text:p>
          </table:table-cell>
          <table:table-cell office:value-type="string" table:style-name="ce2">
            <text:p>台灣柏朗豪斯特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1500" table:style-name="ce3">
            <text:p>11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00" table:style-name="ce4">
            <text:p>11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全自動染色封片系統之機械手臂汰換,軟體升級保固108.12.19</text:p>
          </table:table-cell>
          <table:table-cell office:value-type="string" table:style-name="ce2">
            <text:p>友聯光學有限公司</text:p>
          </table:table-cell>
          <table:table-cell office:value-type="float" office:value="0" table:style-name="ce3">
            <text:p>0</text:p>
          </table:table-cell>
          <table:table-cell office:value-type="float" office:value="44000" table:style-name="ce3">
            <text:p>4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00" table:style-name="ce4">
            <text:p>44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第二代組織透明化處理系統(006001) 保固:108.12.20</text:p>
          </table:table-cell>
          <table:table-cell office:value-type="string" table:style-name="ce2">
            <text:p>冷泉港生物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9000" table:style-name="ce3">
            <text:p>4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000" table:style-name="ce4">
            <text:p>4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脈衝雷射光纖放大器(IAMS107-3020) 保固:108.12.19</text:p>
          </table:table-cell>
          <table:table-cell office:value-type="string" table:style-name="ce2">
            <text:p>光合訊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2000" table:style-name="ce3">
            <text:p>22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00" table:style-name="ce4">
            <text:p>22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顯微注射倒立螢光顯微鏡壹組 保固:108.12.21</text:p>
          </table:table-cell>
          <table:table-cell office:value-type="string" table:style-name="ce2">
            <text:p>美嘉儀器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7840" table:style-name="ce3">
            <text:p>27,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40" table:style-name="ce4">
            <text:p>27,84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直立式超低溫冷凍櫃(006413) 保固:112.12.18</text:p>
          </table:table-cell>
          <table:table-cell office:value-type="string" table:style-name="ce2">
            <text:p>倍晶生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8500" table:style-name="ce3">
            <text:p>18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00" table:style-name="ce4">
            <text:p>18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顯微操作暨注射系統一套 保固:108.12.24</text:p>
          </table:table-cell>
          <table:table-cell office:value-type="string" table:style-name="ce2">
            <text:p>又鑫生物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24450" table:style-name="ce3">
            <text:p>24,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50" table:style-name="ce4">
            <text:p>24,45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無限光學CFI60 10倍水鏡 保固:108.12.10</text:p>
          </table:table-cell>
          <table:table-cell office:value-type="string" table:style-name="ce2">
            <text:p>國祥貿易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4450" table:style-name="ce3">
            <text:p>14,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50" table:style-name="ce4">
            <text:p>14,45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質譜儀相關配件1套財物採購案 保固:108.12.19</text:p>
          </table:table-cell>
          <table:table-cell office:value-type="string" table:style-name="ce2">
            <text:p>台灣賽默飛世爾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6780" table:style-name="ce3">
            <text:p>36,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780" table:style-name="ce4">
            <text:p>36,78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30" table:style-name="ce14">
            <text:p>30</text:p>
          </table:table-cell>
          <table:table-cell office:value-type="string" table:style-name="ce2">
            <text:p>文哲所</text:p>
          </table:table-cell>
          <table:table-cell office:value-type="string" table:style-name="ce2">
            <text:p>clp1071101文哲所所長辦公室整修工程案 保固:110.12.24</text:p>
          </table:table-cell>
          <table:table-cell office:value-type="string" table:style-name="ce2">
            <text:p>廷華室內裝修有限公司</text:p>
          </table:table-cell>
          <table:table-cell office:value-type="float" office:value="0" table:style-name="ce3">
            <text:p>0</text:p>
          </table:table-cell>
          <table:table-cell office:value-type="float" office:value="6000" table:style-name="ce3">
            <text:p>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" table:style-name="ce4">
            <text:p>6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院本部</text:p>
          </table:table-cell>
          <table:table-cell office:value-type="string" table:style-name="ce2">
            <text:p>108年度幼兒園廚工及校園景觀管理維護人力派遣採購案(006668)</text:p>
          </table:table-cell>
          <table:table-cell office:value-type="string" table:style-name="ce2">
            <text:p>捷康企業社</text:p>
          </table:table-cell>
          <table:table-cell office:value-type="float" office:value="80000" table:style-name="ce3">
            <text:p>8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000" table:style-name="ce4">
            <text:p>8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天文所</text:p>
          </table:table-cell>
          <table:table-cell office:value-type="string" table:style-name="ce2">
            <text:p>PQ1600049;1070540;記憶體擴充104條 保固:108.12.25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9000" table:style-name="ce3">
            <text:p>3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000" table:style-name="ce4">
            <text:p>3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citi107-09 GPU計算加速伺服器四台 保固:112.12.26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350000" table:style-name="ce3">
            <text:p>3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0" table:style-name="ce4">
            <text:p>3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環變中心</text:p>
          </table:table-cell>
          <table:table-cell office:value-type="string" table:style-name="ce2">
            <text:p>107年Juniper網路交換器3台 保固:110.12.28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4">
            <text:p>1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典藏文物設備隔震平台18組(006314) 保固:110.12.27</text:p>
          </table:table-cell>
          <table:table-cell office:value-type="string" table:style-name="ce2">
            <text:p>唯創光電精密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傅斯年圖書館數位化管理系統委外開發建置案保固:108.12.25</text:p>
          </table:table-cell>
          <table:table-cell office:value-type="string" table:style-name="ce2">
            <text:p>宜誠資訊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5000" table:style-name="ce3">
            <text:p>5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0" table:style-name="ce4">
            <text:p>55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資創中心</text:p>
          </table:table-cell>
          <table:table-cell office:value-type="string" table:style-name="ce2">
            <text:p>citi10710 Juniper 網路設備三台 保固:112.11.22</text:p>
          </table:table-cell>
          <table:table-cell office:value-type="string" table:style-name="ce2">
            <text:p>殷諾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20000" table:style-name="ce3">
            <text:p>12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000" table:style-name="ce4">
            <text:p>12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史語所</text:p>
          </table:table-cell>
          <table:table-cell office:value-type="string" table:style-name="ce2">
            <text:p>文物典藏櫃及相關托盤組件(006315) 保固:110.12.27</text:p>
          </table:table-cell>
          <table:table-cell office:value-type="string" table:style-name="ce2">
            <text:p>大進精工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80000" table:style-name="ce3">
            <text:p>8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000" table:style-name="ce4">
            <text:p>8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固態激發雷射機台維修1筆(005437) 保固:108.12.27</text:p>
          </table:table-cell>
          <table:table-cell office:value-type="string" table:style-name="ce2">
            <text:p>上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4">
            <text:p>50,000<text:s/>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應科中心</text:p>
          </table:table-cell>
          <table:table-cell office:value-type="string" table:style-name="ce2">
            <text:p>案號107003940應科中心 保固:108.12.14</text:p>
          </table:table-cell>
          <table:table-cell office:value-type="string" table:style-name="ce2">
            <text:p>亞太國際電子器材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4">
            <text:p>10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基因中心</text:p>
          </table:table-cell>
          <table:table-cell office:value-type="string" table:style-name="ce2">
            <text:p>雪貂獨立通氣式負壓隔離飼育系統 保固:108.12.21</text:p>
          </table:table-cell>
          <table:table-cell office:value-type="string" table:style-name="ce2">
            <text:p>樂斯科生物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7000" table:style-name="ce3">
            <text:p>57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000" table:style-name="ce4">
            <text:p>57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近史所</text:p>
          </table:table-cell>
          <table:table-cell office:value-type="string" table:style-name="ce2">
            <text:p>近史所 案號MH107F0C 保固:108.12.14</text:p>
          </table:table-cell>
          <table:table-cell office:value-type="string" table:style-name="ce2">
            <text:p>智泉國際事業有限公司</text:p>
          </table:table-cell>
          <table:table-cell office:value-type="float" office:value="0" table:style-name="ce3">
            <text:p>0</text:p>
          </table:table-cell>
          <table:table-cell office:value-type="float" office:value="28800" table:style-name="ce3">
            <text:p>28,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00" table:style-name="ce4">
            <text:p>28,8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原分所</text:p>
          </table:table-cell>
          <table:table-cell office:value-type="string" table:style-name="ce2">
            <text:p>精準鍍率控制金屬材料電子槍蒸鍍系統 保固:108.12.25</text:p>
          </table:table-cell>
          <table:table-cell office:value-type="string" table:style-name="ce2">
            <text:p>俊尚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19000" table:style-name="ce3">
            <text:p>119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000" table:style-name="ce4">
            <text:p>119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伺服器更新及擴充採購案(005567) 保固:112.12.27</text:p>
          </table:table-cell>
          <table:table-cell office:value-type="string" table:style-name="ce2">
            <text:p>天鉞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50000" table:style-name="ce3">
            <text:p>2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000" table:style-name="ce4">
            <text:p>25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86 電腦機房冷卻設備維修採購案 保固:108.12.27</text:p>
          </table:table-cell>
          <table:table-cell office:value-type="string" table:style-name="ce2">
            <text:p>冠赫智聯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19500" table:style-name="ce3">
            <text:p>19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500" table:style-name="ce4">
            <text:p>19,5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文書管理系統公文電子交換功能增修採購案 保固:108.12.26</text:p>
          </table:table-cell>
          <table:table-cell office:value-type="string" table:style-name="ce2">
            <text:p>葳橋資訊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8900" table:style-name="ce3">
            <text:p>8,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00" table:style-name="ce4">
            <text:p>8,9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文書管理系統公文電子交換功能增修採購案 保固:108.11.8</text:p>
          </table:table-cell>
          <table:table-cell office:value-type="string" table:style-name="ce2">
            <text:p>葳橋資訊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3">
            <text:p>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" table:style-name="ce4">
            <text:p>4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南港院區無線網路建署第一期採購案 保固:110.12.26</text:p>
          </table:table-cell>
          <table:table-cell office:value-type="string" table:style-name="ce2">
            <text:p>聯易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3">
            <text:p>9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4">
            <text:p>9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資訊處</text:p>
          </table:table-cell>
          <table:table-cell office:value-type="string" table:style-name="ce2">
            <text:p>107-087 無紙化會議用平板電腦汰換採購 保固:108.12.26</text:p>
          </table:table-cell>
          <table:table-cell office:value-type="string" table:style-name="ce2">
            <text:p>極電資訊有限公司</text:p>
          </table:table-cell>
          <table:table-cell office:value-type="float" office:value="0" table:style-name="ce3">
            <text:p>0</text:p>
          </table:table-cell>
          <table:table-cell office:value-type="float" office:value="8200" table:style-name="ce3">
            <text:p>8,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00" table:style-name="ce4">
            <text:p>8,2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細生所</text:p>
          </table:table-cell>
          <table:table-cell office:value-type="string" table:style-name="ce2">
            <text:p>建置蠕蟲生理實驗培養操作系統 保固:109.12.26</text:p>
          </table:table-cell>
          <table:table-cell office:value-type="string" table:style-name="ce2">
            <text:p>邰港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56133" table:style-name="ce3">
            <text:p>56,1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133" table:style-name="ce4">
            <text:p>56,133<text:s/></text:p>
          </table:table-cell>
          <table:table-cell table:style-name="ce5"/>
          <table:table-cell table:number-columns-repeated="16372" table:style-name="ce6"/>
        </table:table-row>
        <table:table-row table:style-name="ro4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多樣中心</text:p>
          </table:table-cell>
          <table:table-cell office:value-type="string" table:style-name="ce2">
            <text:p>電泳分析儀1台 案號:BRCAS10770(006217) 保固:109.12.27</text:p>
          </table:table-cell>
          <table:table-cell office:value-type="string" table:style-name="ce2">
            <text:p>安博思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80400" table:style-name="ce3">
            <text:p>80,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400" table:style-name="ce4">
            <text:p>80,4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string" table:style-name="ce2">
            <text:p>資訊所</text:p>
          </table:table-cell>
          <table:table-cell office:value-type="string" table:style-name="ce2">
            <text:p>iis-107-i-010 Datacore儲存設備擴充案 保固:110.12.24</text:p>
          </table:table-cell>
          <table:table-cell office:value-type="string" table:style-name="ce2">
            <text:p>柏策科技有限公司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,000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string" table:number-columns-spanned="6" table:number-rows-spanned="1" table:style-name="ce16">
            <text:p>107 <text:s text:c="15"/>年 <text:s text:c="14"/>度 <text:s text:c="14"/>合 <text:s text:c="15"/>計</text:p>
          </table:table-cell>
          <table:covered-table-cell table:number-columns-repeated="5"/>
          <table:table-cell office:value-type="float" office:value="27955258" table:style-name="ce3">
            <text:p>27,955,258</text:p>
          </table:table-cell>
          <table:table-cell office:value-type="float" office:value="46295614" table:style-name="ce3">
            <text:p>46,295,614</text:p>
          </table:table-cell>
          <table:table-cell office:value-type="float" office:value="0" table:style-name="ce3">
            <text:p>0</text:p>
          </table:table-cell>
          <table:table-cell office:value-type="float" office:value="620500" table:style-name="ce3">
            <text:p>620,500</text:p>
          </table:table-cell>
          <table:table-cell office:value-type="float" office:value="74871372" table:style-name="ce4">
            <text:p>74,871,372<text:s/></text:p>
          </table:table-cell>
          <table:table-cell table:style-name="ce5"/>
          <table:table-cell table:number-columns-repeated="16372" table:style-name="ce6"/>
        </table:table-row>
        <table:table-row table:style-name="ro3">
          <table:table-cell office:value-type="string" table:number-columns-spanned="6" table:number-rows-spanned="1" table:style-name="ce16">
            <text:p>總 <text:s text:c="57"/>計</text:p>
          </table:table-cell>
          <table:covered-table-cell table:number-columns-repeated="5"/>
          <table:table-cell office:value-type="float" office:value="43821643" table:style-name="ce3">
            <text:p>43,821,643</text:p>
          </table:table-cell>
          <table:table-cell office:value-type="float" office:value="82277624" table:style-name="ce3">
            <text:p>82,277,624</text:p>
          </table:table-cell>
          <table:table-cell office:value-type="float" office:value="0" table:style-name="ce3">
            <text:p>0</text:p>
          </table:table-cell>
          <table:table-cell office:value-type="float" office:value="890000" table:style-name="ce3">
            <text:p>890,000</text:p>
          </table:table-cell>
          <table:table-cell office:value-type="float" office:value="126989267" table:formula="of:=[.G1347]+[.H1347]+[.I1347]+[.J1347]" table:style-name="ce4">
            <text:p>126,989,267<text:s/>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16384" table:style-name="ce15"/>
        </table:table-row>
        <table:table-row table:number-rows-repeated="12" table:style-name="ro7">
          <table:table-cell table:number-columns-repeated="16384" table:style-name="ce15"/>
        </table:table-row>
        <table:table-row table:number-rows-repeated="90" table:style-name="ro7">
          <table:table-cell table:number-columns-repeated="16384"/>
        </table:table-row>
        <table:table-row table:number-rows-repeated="1047126" table:style-name="ro8">
          <table:table-cell table:number-columns-repeated="16384"/>
        </table:table-row>
        <table:named-expressions>
          <table:named-range table:name="Print_Area" table:cell-range-address="存入保證金.$A$1:存入保證金.$L$1347" table:base-cell-address="存入保證金.$A$1"/>
          <table:named-range table:name="Print_Titles" table:cell-range-address="存入保證金.$A$1:存入保證金.$XFD$5" table:base-cell-address="存入保證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&lt;預設格式&gt;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</office:styles>
  <office:automatic-styles>
    <style:page-layout style:name="pm1">
      <style:page-layout-properties fo:margin-top="0.511811023622047in" fo:margin-bottom="0.511811023622047in" fo:margin-left="0.47244094488189in" fo:margin-right="0.47244094488189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196850393700787in" fo:margin-left="0.47244094488189in" fo:margin-right="0.47244094488189in" fo:margin-bottom="0in"/>
      </style:header-style>
      <style:footer-style>
        <style:header-footer-properties fo:min-height="0.196850393700787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dmin</meta:initial-creator>
    <dc:creator>admin</dc:creator>
    <meta:creation-date>2018-01-22T02:46:51Z</meta:creation-date>
    <dc:date>2023-01-16T02:45:17Z</dc:date>
    <meta:print-date>2019-01-30T10:48:44Z</meta:print-date>
  </office:meta>
</office:document-meta>
</file>