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796cm"/>
    </style:style>
    <style:style style:name="co2" style:family="table-column">
      <style:table-column-properties fo:break-before="auto" style:column-width="3.711cm"/>
    </style:style>
    <style:style style:name="co3" style:family="table-column">
      <style:table-column-properties fo:break-before="auto" style:column-width="2.464cm"/>
    </style:style>
    <style:style style:name="co4" style:family="table-column">
      <style:table-column-properties fo:break-before="auto" style:column-width="2.117cm"/>
    </style:style>
    <style:style style:name="co5" style:family="table-column">
      <style:table-column-properties fo:break-before="auto" style:column-width="0.67cm"/>
    </style:style>
    <style:style style:name="co6" style:family="table-column">
      <style:table-column-properties fo:break-before="auto" style:column-width="6.327cm"/>
    </style:style>
    <style:style style:name="co7" style:family="table-column">
      <style:table-column-properties fo:break-before="auto" style:column-width="1.667cm"/>
    </style:style>
    <style:style style:name="co8" style:family="table-column">
      <style:table-column-properties fo:break-before="auto" style:column-width="1.917cm"/>
    </style:style>
    <style:style style:name="co9" style:family="table-column">
      <style:table-column-properties fo:break-before="auto" style:column-width="4.11cm"/>
    </style:style>
    <style:style style:name="co10" style:family="table-column">
      <style:table-column-properties fo:break-before="auto" style:column-width="1.792cm"/>
    </style:style>
    <style:style style:name="ro1" style:family="table-row">
      <style:table-row-properties style:row-height="0.688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4.815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3.413cm" fo:break-before="auto" style:use-optimal-row-height="false"/>
    </style:style>
    <style:style style:name="ro11" style:family="table-row">
      <style:table-row-properties style:row-height="2.514cm" fo:break-before="auto" style:use-optimal-row-height="false"/>
    </style:style>
    <style:style style:name="ro12" style:family="table-row">
      <style:table-row-properties style:row-height="3.307cm" fo:break-before="auto" style:use-optimal-row-height="false"/>
    </style:style>
    <style:style style:name="ro13" style:family="table-row">
      <style:table-row-properties style:row-height="4.154cm" fo:break-before="page" style:use-optimal-row-height="false"/>
    </style:style>
    <style:style style:name="ro14" style:family="table-row">
      <style:table-row-properties style:row-height="3.387cm" fo:break-before="auto" style:use-optimal-row-height="false"/>
    </style:style>
    <style:style style:name="ro15" style:family="table-row">
      <style:table-row-properties style:row-height="4.392cm" fo:break-before="auto" style:use-optimal-row-height="false"/>
    </style:style>
    <style:style style:name="ro16" style:family="table-row">
      <style:table-row-properties style:row-height="2.566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2.805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2.487cm" fo:break-before="auto" style:use-optimal-row-height="false"/>
    </style:style>
    <style:style style:name="ro21" style:family="table-row">
      <style:table-row-properties style:row-height="2.355cm" fo:break-before="auto" style:use-optimal-row-height="false"/>
    </style:style>
    <style:style style:name="ro22" style:family="table-row">
      <style:table-row-properties style:row-height="3.836cm" fo:break-before="auto" style:use-optimal-row-height="false"/>
    </style:style>
    <style:style style:name="ro23" style:family="table-row">
      <style:table-row-properties style:row-height="2.143cm" fo:break-before="auto" style:use-optimal-row-height="false"/>
    </style:style>
    <style:style style:name="ro24" style:family="table-row">
      <style:table-row-properties style:row-height="2.381cm" fo:break-before="auto" style:use-optimal-row-height="false"/>
    </style:style>
    <style:style style:name="ro25" style:family="table-row">
      <style:table-row-properties style:row-height="2.54cm" fo:break-before="page" style:use-optimal-row-height="false"/>
    </style:style>
    <style:style style:name="ro26" style:family="table-row">
      <style:table-row-properties style:row-height="2.249cm" fo:break-before="auto" style:use-optimal-row-height="false"/>
    </style:style>
    <style:style style:name="ro27" style:family="table-row">
      <style:table-row-properties style:row-height="2.54cm" fo:break-before="auto" style:use-optimal-row-height="false"/>
    </style:style>
    <style:style style:name="ro28" style:family="table-row">
      <style:table-row-properties style:row-height="3.043cm" fo:break-before="auto" style:use-optimal-row-height="false"/>
    </style:style>
    <style:style style:name="ro29" style:family="table-row">
      <style:table-row-properties style:row-height="3.44cm" fo:break-before="auto" style:use-optimal-row-height="false"/>
    </style:style>
    <style:style style:name="ro30" style:family="table-row">
      <style:table-row-properties style:row-height="2.831cm" fo:break-before="page" style:use-optimal-row-height="false"/>
    </style:style>
    <style:style style:name="ro31" style:family="table-row">
      <style:table-row-properties style:row-height="3.334cm" fo:break-before="auto" style:use-optimal-row-height="false"/>
    </style:style>
    <style:style style:name="ro32" style:family="table-row">
      <style:table-row-properties style:row-height="2.117cm" fo:break-before="auto" style:use-optimal-row-height="false"/>
    </style:style>
    <style:style style:name="ro33" style:family="table-row">
      <style:table-row-properties style:row-height="2.408cm" fo:break-before="auto" style:use-optimal-row-height="false"/>
    </style:style>
    <style:style style:name="ro34" style:family="table-row">
      <style:table-row-properties style:row-height="3.016cm" fo:break-before="auto" style:use-optimal-row-height="false"/>
    </style:style>
    <style:style style:name="ro35" style:family="table-row">
      <style:table-row-properties style:row-height="1.647cm" fo:break-before="auto" style:use-optimal-row-height="false"/>
    </style:style>
    <style:style style:name="ro36" style:family="table-row">
      <style:table-row-properties style:row-height="3.36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3.201cm" fo:break-before="auto" style:use-optimal-row-height="false"/>
    </style:style>
    <style:style style:name="ro39" style:family="table-row">
      <style:table-row-properties style:row-height="3.096cm" fo:break-before="auto" style:use-optimal-row-height="false"/>
    </style:style>
    <style:style style:name="ro40" style:family="table-row">
      <style:table-row-properties style:row-height="2.064cm" fo:break-before="auto" style:use-optimal-row-height="false"/>
    </style:style>
    <style:style style:name="ro41" style:family="table-row">
      <style:table-row-properties style:row-height="2.037cm" fo:break-before="auto" style:use-optimal-row-height="false"/>
    </style:style>
    <style:style style:name="ro42" style:family="table-row">
      <style:table-row-properties style:row-height="1.958cm" fo:break-before="auto" style:use-optimal-row-height="false"/>
    </style:style>
    <style:style style:name="ro43" style:family="table-row">
      <style:table-row-properties style:row-height="4.286cm" fo:break-before="auto" style:use-optimal-row-height="false"/>
    </style:style>
    <style:style style:name="ro44" style:family="table-row">
      <style:table-row-properties style:row-height="3.995cm" fo:break-before="auto" style:use-optimal-row-height="false"/>
    </style:style>
    <style:style style:name="ro45" style:family="table-row">
      <style:table-row-properties style:row-height="3.545cm" fo:break-before="auto" style:use-optimal-row-height="false"/>
    </style:style>
    <style:style style:name="ro46" style:family="table-row">
      <style:table-row-properties style:row-height="3.122cm" fo:break-before="auto" style:use-optimal-row-height="false"/>
    </style:style>
    <style:style style:name="ro47" style:family="table-row">
      <style:table-row-properties style:row-height="3.228cm" fo:break-before="auto" style:use-optimal-row-height="false"/>
    </style:style>
    <style:style style:name="ro48" style:family="table-row">
      <style:table-row-properties style:row-height="1.376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693cm" fo:break-before="auto" style:use-optimal-row-height="false"/>
    </style:style>
    <style:style style:name="ro51" style:family="table-row">
      <style:table-row-properties style:row-height="1.323cm" fo:break-before="auto" style:use-optimal-row-height="false"/>
    </style:style>
    <style:style style:name="ro52" style:family="table-row">
      <style:table-row-properties style:row-height="2.752cm" fo:break-before="auto" style:use-optimal-row-height="false"/>
    </style:style>
    <style:style style:name="ro53" style:family="table-row">
      <style:table-row-properties style:row-height="2.778cm" fo:break-before="auto" style:use-optimal-row-height="false"/>
    </style:style>
    <style:style style:name="ro54" style:family="table-row">
      <style:table-row-properties style:row-height="2.831cm" fo:break-before="auto" style:use-optimal-row-height="false"/>
    </style:style>
    <style:style style:name="ro55" style:family="table-row">
      <style:table-row-properties style:row-height="2.937cm" fo:break-before="auto" style:use-optimal-row-height="false"/>
    </style:style>
    <style:style style:name="ro56" style:family="table-row">
      <style:table-row-properties style:row-height="2.963cm" fo:break-before="auto" style:use-optimal-row-height="false"/>
    </style:style>
    <style:style style:name="ro57" style:family="table-row">
      <style:table-row-properties style:row-height="2.858cm" fo:break-before="auto" style:use-optimal-row-height="false"/>
    </style:style>
    <style:style style:name="ro58" style:family="table-row">
      <style:table-row-properties style:row-height="2.402cm" fo:break-before="auto" style:use-optimal-row-height="false"/>
    </style:style>
    <style:style style:name="ro59" style:family="table-row">
      <style:table-row-properties style:row-height="4.471cm" fo:break-before="auto" style:use-optimal-row-height="false"/>
    </style:style>
    <style:style style:name="ro60" style:family="table-row">
      <style:table-row-properties style:row-height="2.672cm" fo:break-before="auto" style:use-optimal-row-height="false"/>
    </style:style>
    <style:style style:name="ro61" style:family="table-row">
      <style:table-row-properties style:row-height="3.572cm" fo:break-before="auto" style:use-optimal-row-height="false"/>
    </style:style>
    <style:style style:name="ro62" style:family="table-row">
      <style:table-row-properties style:row-height="4.445cm" fo:break-before="auto" style:use-optimal-row-height="false"/>
    </style:style>
    <style:style style:name="ro63" style:family="table-row">
      <style:table-row-properties style:row-height="2.646cm" fo:break-before="auto" style:use-optimal-row-height="false"/>
    </style:style>
    <style:style style:name="ro64" style:family="table-row">
      <style:table-row-properties style:row-height="2.725cm" fo:break-before="auto" style:use-optimal-row-height="false"/>
    </style:style>
    <style:style style:name="ro65" style:family="table-row">
      <style:table-row-properties style:row-height="4.763cm" fo:break-before="auto" style:use-optimal-row-height="false"/>
    </style:style>
    <style:style style:name="ro66" style:family="table-row">
      <style:table-row-properties style:row-height="2.699cm" fo:break-before="auto" style:use-optimal-row-height="false"/>
    </style:style>
    <style:style style:name="ro67" style:family="table-row">
      <style:table-row-properties style:row-height="3.069cm" fo:break-before="auto" style:use-optimal-row-height="false"/>
    </style:style>
    <style:style style:name="ro68" style:family="table-row">
      <style:table-row-properties style:row-height="2.99cm" fo:break-before="auto" style:use-optimal-row-height="false"/>
    </style:style>
    <style:style style:name="ro69" style:family="table-row">
      <style:table-row-properties style:row-height="3.651cm" fo:break-before="auto" style:use-optimal-row-height="false"/>
    </style:style>
    <style:style style:name="ro70" style:family="table-row">
      <style:table-row-properties style:row-height="3.281cm" fo:break-before="auto" style:use-optimal-row-height="false"/>
    </style:style>
    <style:style style:name="ro71" style:family="table-row">
      <style:table-row-properties style:row-height="2.593cm" fo:break-before="auto" style:use-optimal-row-height="false"/>
    </style:style>
    <style:style style:name="ro72" style:family="table-row">
      <style:table-row-properties style:row-height="3.254cm" fo:break-before="auto" style:use-optimal-row-height="false"/>
    </style:style>
    <style:style style:name="ro73" style:family="table-row">
      <style:table-row-properties style:row-height="3.493cm" fo:break-before="auto" style:use-optimal-row-height="false"/>
    </style:style>
    <style:style style:name="ro74" style:family="table-row">
      <style:table-row-properties style:row-height="3.149cm" fo:break-before="auto" style:use-optimal-row-height="false"/>
    </style:style>
    <style:style style:name="ro75" style:family="table-row">
      <style:table-row-properties style:row-height="2.91cm" fo:break-before="auto" style:use-optimal-row-height="false"/>
    </style:style>
    <style:style style:name="ro76" style:family="table-row">
      <style:table-row-properties style:row-height="2.619cm" fo:break-before="auto" style:use-optimal-row-height="false"/>
    </style:style>
    <style:style style:name="ro77" style:family="table-row">
      <style:table-row-properties style:row-height="3.175cm" fo:break-before="auto" style:use-optimal-row-height="false"/>
    </style:style>
    <style:style style:name="ro78" style:family="table-row">
      <style:table-row-properties style:row-height="1.905cm" fo:break-before="auto" style:use-optimal-row-height="false"/>
    </style:style>
    <style:style style:name="ro79" style:family="table-row">
      <style:table-row-properties style:row-height="4.18cm" fo:break-before="auto" style:use-optimal-row-height="false"/>
    </style:style>
    <style:style style:name="ro80" style:family="table-row">
      <style:table-row-properties style:row-height="4.101cm" fo:break-before="auto" style:use-optimal-row-height="false"/>
    </style:style>
    <style:style style:name="ro81" style:family="table-row">
      <style:table-row-properties style:row-height="2.17cm" fo:break-before="auto" style:use-optimal-row-height="false"/>
    </style:style>
    <style:style style:name="ro82" style:family="table-row">
      <style:table-row-properties style:row-height="2.461cm" fo:break-before="auto" style:use-optimal-row-height="false"/>
    </style:style>
    <style:style style:name="ro83" style:family="table-row">
      <style:table-row-properties style:row-height="3.704cm" fo:break-before="auto" style:use-optimal-row-height="false"/>
    </style:style>
    <style:style style:name="ro84" style:family="table-row">
      <style:table-row-properties style:row-height="2.302cm" fo:break-before="auto" style:use-optimal-row-height="false"/>
    </style:style>
    <style:style style:name="ro85" style:family="table-row">
      <style:table-row-properties style:row-height="4.577cm" fo:break-before="auto" style:use-optimal-row-height="false"/>
    </style:style>
    <style:style style:name="ro86" style:family="table-row">
      <style:table-row-properties style:row-height="2.275cm" fo:break-before="auto" style:use-optimal-row-height="false"/>
    </style:style>
    <style:style style:name="ro87" style:family="table-row">
      <style:table-row-properties style:row-height="1.931cm" fo:break-before="auto" style:use-optimal-row-height="false"/>
    </style:style>
    <style:style style:name="ro88" style:family="table-row">
      <style:table-row-properties style:row-height="3.863cm" fo:break-before="auto" style:use-optimal-row-height="false"/>
    </style:style>
    <style:style style:name="ro89" style:family="table-row">
      <style:table-row-properties style:row-height="3.942cm" fo:break-before="auto" style:use-optimal-row-height="false"/>
    </style:style>
    <style:style style:name="ro90" style:family="table-row">
      <style:table-row-properties style:row-height="4.022cm" fo:break-before="auto" style:use-optimal-row-height="false"/>
    </style:style>
    <style:style style:name="ro91" style:family="table-row">
      <style:table-row-properties style:row-height="4.71cm" fo:break-before="auto" style:use-optimal-row-height="false"/>
    </style:style>
    <style:style style:name="ro92" style:family="table-row">
      <style:table-row-properties style:row-height="4.339cm" fo:break-before="auto" style:use-optimal-row-height="false"/>
    </style:style>
    <style:style style:name="ro93" style:family="table-row">
      <style:table-row-properties style:row-height="5.186cm" fo:break-before="auto" style:use-optimal-row-height="false"/>
    </style:style>
    <style:style style:name="ro94" style:family="table-row">
      <style:table-row-properties style:row-height="1.852cm" fo:break-before="auto" style:use-optimal-row-height="false"/>
    </style:style>
    <style:style style:name="ro95" style:family="table-row">
      <style:table-row-properties style:row-height="2.196cm" fo:break-before="auto" style:use-optimal-row-height="false"/>
    </style:style>
    <style:style style:name="ro96" style:family="table-row">
      <style:table-row-properties style:row-height="1.826cm" fo:break-before="auto" style:use-optimal-row-height="false"/>
    </style:style>
    <style:style style:name="ro97" style:family="table-row">
      <style:table-row-properties style:row-height="1.508cm" fo:break-before="auto" style:use-optimal-row-height="false"/>
    </style:style>
    <style:style style:name="ro98" style:family="table-row">
      <style:table-row-properties style:row-height="1.64cm" fo:break-before="auto" style:use-optimal-row-height="false"/>
    </style:style>
    <style:style style:name="ro99" style:family="table-row">
      <style:table-row-properties style:row-height="1.984cm" fo:break-before="auto" style:use-optimal-row-height="false"/>
    </style:style>
    <style:style style:name="ro100" style:family="table-row">
      <style:table-row-properties style:row-height="2.884cm" fo:break-before="auto" style:use-optimal-row-height="false"/>
    </style:style>
    <style:style style:name="ro101" style:family="table-row">
      <style:table-row-properties style:row-height="1.939cm" fo:break-before="auto" style:use-optimal-row-height="false"/>
    </style:style>
    <style:style style:name="ro102" style:family="table-row">
      <style:table-row-properties style:row-height="1.746cm" fo:break-before="auto" style:use-optimal-row-height="false"/>
    </style:style>
    <style:style style:name="ro103" style:family="table-row">
      <style:table-row-properties style:row-height="3.466cm" fo:break-before="auto" style:use-optimal-row-height="false"/>
    </style:style>
    <style:style style:name="ro104" style:family="table-row">
      <style:table-row-properties style:row-height="1.799cm" fo:break-before="auto" style:use-optimal-row-height="false"/>
    </style:style>
    <style:style style:name="ro105" style:family="table-row">
      <style:table-row-properties style:row-height="5.265cm" fo:break-before="auto" style:use-optimal-row-height="false"/>
    </style:style>
    <style:style style:name="ro106" style:family="table-row">
      <style:table-row-properties style:row-height="7.038cm" fo:break-before="auto" style:use-optimal-row-height="false"/>
    </style:style>
    <style:style style:name="ro107" style:family="table-row">
      <style:table-row-properties style:row-height="3.461cm" fo:break-before="auto" style:use-optimal-row-height="false"/>
    </style:style>
    <style:style style:name="ro108" style:family="table-row">
      <style:table-row-properties style:row-height="3.598cm" fo:break-before="auto" style:use-optimal-row-height="false"/>
    </style:style>
    <style:style style:name="ro109" style:family="table-row">
      <style:table-row-properties style:row-height="3.784cm" fo:break-before="auto" style:use-optimal-row-height="false"/>
    </style:style>
    <style:style style:name="ro110" style:family="table-row">
      <style:table-row-properties style:row-height="4.128cm" fo:break-before="auto" style:use-optimal-row-height="false"/>
    </style:style>
    <style:style style:name="ro111" style:family="table-row">
      <style:table-row-properties style:row-height="4.207cm" fo:break-before="auto" style:use-optimal-row-height="false"/>
    </style:style>
    <style:style style:name="ro112" style:family="table-row">
      <style:table-row-properties style:row-height="3.969cm" fo:break-before="auto" style:use-optimal-row-height="false"/>
    </style:style>
    <style:style style:name="ro113" style:family="table-row">
      <style:table-row-properties style:row-height="3.81cm" fo:break-before="auto" style:use-optimal-row-height="false"/>
    </style:style>
    <style:style style:name="ro114" style:family="table-row">
      <style:table-row-properties style:row-height="3.355cm" fo:break-before="auto" style:use-optimal-row-height="false"/>
    </style:style>
    <style:style style:name="ro115" style:family="table-row">
      <style:table-row-properties style:row-height="2.891cm" fo:break-before="auto" style:use-optimal-row-height="false"/>
    </style:style>
    <style:style style:name="ro116" style:family="table-row">
      <style:table-row-properties style:row-height="4.842cm" fo:break-before="auto" style:use-optimal-row-height="false"/>
    </style:style>
    <style:style style:name="ro117" style:family="table-row">
      <style:table-row-properties style:row-height="5.424cm" fo:break-before="auto" style:use-optimal-row-height="false"/>
    </style:style>
    <style:style style:name="ro118" style:family="table-row">
      <style:table-row-properties style:row-height="4.366cm" fo:break-before="auto" style:use-optimal-row-height="false"/>
    </style:style>
    <style:style style:name="ro119" style:family="table-row">
      <style:table-row-properties style:row-height="5.08cm" fo:break-before="auto" style:use-optimal-row-height="false"/>
    </style:style>
    <style:style style:name="ro120" style:family="table-row">
      <style:table-row-properties style:row-height="4.313cm" fo:break-before="auto" style:use-optimal-row-height="false"/>
    </style:style>
    <style:style style:name="ro121" style:family="table-row">
      <style:table-row-properties style:row-height="5.001cm" fo:break-before="auto" style:use-optimal-row-height="false"/>
    </style:style>
    <style:style style:name="ro122" style:family="table-row">
      <style:table-row-properties style:row-height="1.349cm" fo:break-before="auto" style:use-optimal-row-height="true"/>
    </style:style>
    <style:style style:name="ro123" style:family="table-row">
      <style:table-row-properties style:row-height="4.524cm" fo:break-before="auto" style:use-optimal-row-height="false"/>
    </style:style>
    <style:style style:name="ro124" style:family="table-row">
      <style:table-row-properties style:row-height="2.468cm" fo:break-before="auto" style:use-optimal-row-height="false"/>
    </style:style>
    <style:style style:name="ro125" style:family="table-row">
      <style:table-row-properties style:row-height="4.233cm" fo:break-before="auto" style:use-optimal-row-height="false"/>
    </style:style>
    <style:style style:name="ro126" style:family="table-row">
      <style:table-row-properties style:row-height="3.889cm" fo:break-before="auto" style:use-optimal-row-height="false"/>
    </style:style>
    <style:style style:name="ro127" style:family="table-row">
      <style:table-row-properties style:row-height="3.678cm" fo:break-before="auto" style:use-optimal-row-height="false"/>
    </style:style>
    <style:style style:name="ro128" style:family="table-row">
      <style:table-row-properties style:row-height="4.154cm" fo:break-before="auto" style:use-optimal-row-height="false"/>
    </style:style>
    <style:style style:name="ro129" style:family="table-row">
      <style:table-row-properties style:row-height="3.757cm" fo:break-before="auto" style:use-optimal-row-height="false"/>
    </style:style>
    <style:style style:name="ro130" style:family="table-row">
      <style:table-row-properties style:row-height="5.53cm" fo:break-before="auto" style:use-optimal-row-height="false"/>
    </style:style>
    <style:style style:name="ro131" style:family="table-row">
      <style:table-row-properties style:row-height="4.498cm" fo:break-before="auto" style:use-optimal-row-height="false"/>
    </style:style>
    <style:style style:name="ro132" style:family="table-row">
      <style:table-row-properties style:row-height="3.916cm" fo:break-before="auto" style:use-optimal-row-height="false"/>
    </style:style>
    <style:style style:name="ro133" style:family="table-row">
      <style:table-row-properties style:row-height="4.736cm" fo:break-before="auto" style:use-optimal-row-height="false"/>
    </style:style>
    <style:style style:name="ro134" style:family="table-row">
      <style:table-row-properties style:row-height="6.985cm" fo:break-before="auto" style:use-optimal-row-height="false"/>
    </style:style>
    <style:style style:name="ro135" style:family="table-row">
      <style:table-row-properties style:row-height="0.423cm" fo:break-before="auto" style:use-optimal-row-height="true"/>
    </style:style>
    <style:style style:name="ro136" style:family="table-row">
      <style:table-row-properties style:row-height="0.709cm" fo:break-before="auto" style:use-optimal-row-height="false"/>
    </style:style>
    <style:style style:name="ro137" style:family="table-row">
      <style:table-row-properties style:row-height="1.588cm" fo:break-before="page" style:use-optimal-row-height="false"/>
    </style:style>
    <style:style style:name="ro138" style:family="table-row">
      <style:table-row-properties style:row-height="1.879cm" fo:break-before="auto" style:use-optimal-row-height="false"/>
    </style:style>
    <style:style style:name="ro139" style:family="table-row">
      <style:table-row-properties style:row-height="0.37cm" fo:break-before="auto" style:use-optimal-row-height="true"/>
    </style:style>
    <style:style style:name="ta1" style:family="table" style:master-page-name="PageStyle_5f_國外旅費.教育訓練費">
      <style:table-properties table:display="true" style:writing-mode="lr-tb"/>
    </style:style>
    <style:style style:name="ta2" style:family="table" style:master-page-name="PageStyle_5f_大陸地區旅費.教育訓練費">
      <style:table-properties table:display="true" style:writing-mode="lr-tb"/>
    </style:style>
    <number:text-style style:name="N100">
      <number:text-content/>
    </number:text-style>
    <style:style style:name="ce1" style:family="table-cell" style:parent-style-name="Default" style:data-style-name="N16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 style:family="table-cell" style:parent-style-name="Default" style:data-style-name="N16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6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3"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6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6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0" style:family="table-cell" style:parent-style-name="Default" style:data-style-name="N16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1" style:family="table-cell" style:parent-style-name="Default" style:data-style-name="N16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2" style:family="table-cell" style:parent-style-name="Default" style:data-style-name="N16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data-style-name="N16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2" style:family="text">
      <style:text-properties fo:color="#000000"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3"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5"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微軟正黑體1" fo:font-size="10pt" fo:font-weight="normal" style:text-underline-style="none" style:text-underline-color="font-color" style:text-line-through-type="none" fo:font-style="normal" style:text-outline="false" fo:text-shadow="none" style:text-position="0% 100%" style:font-name-asian="微軟正黑體1"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1" style:font-name-asian="微軟正黑體1"/>
    </style:style>
    <style:style style:name="T1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fo:color="#000000" style:font-name="微軟正黑體1" fo:font-size="9.5pt" fo:font-weight="normal" style:text-underline-style="none" style:text-underline-color="font-color" style:text-line-through-type="none" fo:font-style="normal" style:text-outline="false" fo:text-shadow="none" style:text-position="0% 100%" style:font-name-asian="微軟正黑體1" style:font-size-asian="9.5pt" style:font-size-complex="9.5pt" style:font-weight-asian="normal" style:font-weight-complex="normal" style:font-style-asian="normal" style:font-style-complex="normal"/>
    </style:style>
    <style:style style:name="T17" style:family="text">
      <style:text-properties fo:color="#000000"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color="#000000"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微軟正黑體1" style:font-name-asian="微軟正黑體1"/>
    </style:style>
    <style:style style:name="T19" style:family="text">
      <style:text-properties fo:color="#000000"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0" style:family="text">
      <style:text-properties fo:color="#000000"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Arial" style:font-name-complex="Arial"/>
    </style:style>
    <style:style style:name="T21"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2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5"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7" style:family="text">
      <style:text-properties fo:color="#000000"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8"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fo:color="#000000"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31" style:family="text">
      <style:text-properties fo:color="#000000"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國外旅費.教育訓練費" table:style-name="ta1">
        <office:forms form:automatic-focus="false" form:apply-design-mode="false"/>
        <table:table-header-columns>
          <table:table-column table:style-name="co1" table:default-cell-style-name="ce7"/>
          <table:table-column table:style-name="co2" table:default-cell-style-name="ce10"/>
          <table:table-column table:style-name="co3" table:default-cell-style-name="ce14"/>
          <table:table-column table:style-name="co4" table:number-columns-repeated="2" table:default-cell-style-name="ce17"/>
          <table:table-column table:style-name="co5" table:default-cell-style-name="ce19"/>
          <table:table-column table:style-name="co6" table:default-cell-style-name="ce24"/>
          <table:table-column table:style-name="co7" table:default-cell-style-name="ce26"/>
          <table:table-column table:style-name="co8" table:default-cell-style-name="ce28"/>
          <table:table-column table:style-name="co8" table:default-cell-style-name="ce10"/>
          <table:table-column table:style-name="co9" table:default-cell-style-name="ce31"/>
        </table:table-header-columns>
        <table:table-column table:style-name="co10" table:number-columns-repeated="246" table:default-cell-style-name="ce32"/>
        <table:table-column table:style-name="co10" table:number-columns-repeated="767" table:default-cell-style-name="Default"/>
        <table:table-header-rows>
          <table:table-row table:style-name="ro1">
            <table:table-cell table:style-name="ce1" office:value-type="string" calcext:value-type="string" table:number-columns-spanned="11" table:number-rows-spanned="1">
              <text:p><text:span text:style-name="T1">中央研究院</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text:span text:style-name="T2">出國計畫執行情形報告表</text:span></text:p>
            </table:table-cell>
            <table:covered-table-cell table:number-columns-repeated="10" table:style-name="ce2"/>
            <table:table-cell table:number-columns-repeated="1013"/>
          </table:table-row>
          <table:table-row table:style-name="ro3">
            <table:table-cell table:style-name="ce3" office:value-type="string" calcext:value-type="string" table:number-columns-spanned="10" table:number-rows-spanned="1">
              <text:p>                                   <text:span text:style-name="T3">中華民國</text:span><text:span text:style-name="T4">111</text:span><text:span text:style-name="T5">年度</text:span></text:p>
            </table:table-cell>
            <table:covered-table-cell table:number-columns-repeated="9" table:style-name="ce3"/>
            <table:table-cell table:style-name="ce30" office:value-type="string" calcext:value-type="string">
              <text:p><text:span text:style-name="T25">單位</text:span><text:span text:style-name="T22">:</text:span><text:span text:style-name="T26">新臺幣元</text:span></text:p>
            </table:table-cell>
            <table:table-cell table:number-columns-repeated="1013"/>
          </table:table-row>
          <table:table-row table:style-name="ro4">
            <table:table-cell table:style-name="ce4" office:value-type="string" calcext:value-type="string" table:number-columns-spanned="5" table:number-rows-spanned="1">
              <text:p><text:span text:style-name="T6">經費來源</text:span></text:p>
            </table:table-cell>
            <table:covered-table-cell table:number-columns-repeated="4" table:style-name="ce4"/>
            <table:table-cell table:style-name="ce4" office:value-type="string" calcext:value-type="string" table:number-columns-spanned="1" table:number-rows-spanned="2">
              <text:p><text:span text:style-name="T6">出</text:span></text:p>
              <text:p><text:span text:style-name="T6">國</text:span></text:p>
              <text:p><text:span text:style-name="T6">類</text:span></text:p>
              <text:p><text:span text:style-name="T6">別</text:span></text:p>
            </table:table-cell>
            <table:table-cell table:style-name="ce20" office:value-type="string" calcext:value-type="string" table:number-columns-spanned="1" table:number-rows-spanned="2">
              <text:p><text:span text:style-name="T6">出國計畫名稱及內容簡述</text:span></text:p>
            </table:table-cell>
            <table:table-cell table:style-name="ce4" office:value-type="string" calcext:value-type="string" table:number-columns-spanned="1" table:number-rows-spanned="2">
              <text:p><text:span text:style-name="T6">起訖日期</text:span></text:p>
            </table:table-cell>
            <table:table-cell table:style-name="ce4" office:value-type="string" calcext:value-type="string" table:number-columns-spanned="2" table:number-rows-spanned="1">
              <text:p><text:span text:style-name="T6">地點</text:span></text:p>
            </table:table-cell>
            <table:covered-table-cell table:style-name="ce4"/>
            <table:table-cell table:style-name="ce4" office:value-type="string" calcext:value-type="string" table:number-columns-spanned="1" table:number-rows-spanned="2">
              <text:p><text:span text:style-name="T6">備註</text:span></text:p>
            </table:table-cell>
            <table:table-cell table:style-name="ce33" table:number-columns-repeated="1013"/>
          </table:table-row>
          <table:table-row table:style-name="ro5">
            <table:table-cell table:style-name="ce4" office:value-type="string" calcext:value-type="string">
              <text:p><text:span text:style-name="T6">年</text:span></text:p>
              <text:p><text:span text:style-name="T6">度</text:span></text:p>
              <text:p><text:span text:style-name="T6">別</text:span></text:p>
            </table:table-cell>
            <table:table-cell table:style-name="ce4" office:value-type="string" calcext:value-type="string">
              <text:p><text:span text:style-name="T6">工作計畫</text:span></text:p>
            </table:table-cell>
            <table:table-cell table:style-name="ce11" office:value-type="string" calcext:value-type="string">
              <text:p><text:span text:style-name="T6">用途別科目</text:span></text:p>
              <text:p><text:span text:style-name="T11">(</text:span><text:span text:style-name="T12">二級</text:span><text:span text:style-name="T13">)</text:span></text:p>
            </table:table-cell>
            <table:table-cell table:style-name="ce11" office:value-type="string" calcext:value-type="string">
              <text:p><text:span text:style-name="T6">預算</text:span><text:span text:style-name="T13">(</text:span><text:span text:style-name="T12">保留</text:span><text:span text:style-name="T13">)</text:span></text:p>
              <text:p><text:span text:style-name="T6">金額</text:span></text:p>
            </table:table-cell>
            <table:table-cell table:style-name="ce11" office:value-type="string" calcext:value-type="string">
              <text:p><text:span text:style-name="T6">決算金額</text:span></text:p>
              <text:p><text:span text:style-name="T11">(</text:span><text:span text:style-name="T12">含保留數</text:span><text:span text:style-name="T13">)</text:span></text:p>
            </table:table-cell>
            <table:covered-table-cell table:style-name="ce4"/>
            <table:covered-table-cell table:style-name="ce20"/>
            <table:covered-table-cell table:style-name="ce4"/>
            <table:table-cell table:style-name="ce4" office:value-type="string" calcext:value-type="string">
              <text:p><text:span text:style-name="T6">國家</text:span></text:p>
            </table:table-cell>
            <table:table-cell table:style-name="ce4" office:value-type="string" calcext:value-type="string">
              <text:p><text:span text:style-name="T6">城市</text:span></text:p>
            </table:table-cell>
            <table:covered-table-cell table:style-name="ce4"/>
            <table:table-cell table:style-name="ce33" table:number-columns-repeated="1013"/>
          </table:table-row>
        </table:table-header-rows>
        <table:table-row table:style-name="ro6">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850000" calcext:value-type="float">
            <text:p>850,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23XX)</text:span></text:p>
          </table:table-cell>
          <table:table-cell table:style-name="ce25"/>
          <table:table-cell table:style-name="ce27"/>
          <table:table-cell table:style-name="ce8"/>
          <table:table-cell table:style-name="ce8" office:value-type="string" calcext:value-type="string">
            <text:p><text:span text:style-name="T7">撙節出國旅費，移作研究使用。</text:span></text:p>
          </table:table-cell>
          <table:table-cell table:number-columns-repeated="1013"/>
        </table:table-row>
        <table:table-row table:style-name="ro7">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259000" calcext:value-type="float">
            <text:p>259,000 </text:p>
          </table:table-cell>
          <table:table-cell table:style-name="ce15" office:value-type="float" office:value="100000" calcext:value-type="float">
            <text:p>100,000 </text:p>
          </table:table-cell>
          <table:table-cell table:style-name="ce18" office:value-type="string" calcext:value-type="string">
            <text:p>(7)</text:p>
          </table:table-cell>
          <table:table-cell table:style-name="ce21" office:value-type="string" calcext:value-type="string">
            <text:p><text:span text:style-name="T7">博士後研究學者培育計畫</text:span><text:span text:style-name="T9">(TIPG) (</text:span><text:span text:style-name="T14">我的博士後研究計畫探索巴基斯坦信德省與台灣在二十世紀進行的民俗音樂採集與檔案資料庫建立，何為「信德音樂」及「台灣音樂」之知識建構，及此建構如何影響當代表演者之主體性。這次去巴基斯坦預計進行信德音樂採集史之相關人士訪談與資料庫檔案之田野考察。</text:span><text:span text:style-name="T9">)</text:span></text:p>
          </table:table-cell>
          <table:table-cell table:style-name="ce25" office:value-type="string" calcext:value-type="string">
            <text:p>1111018</text:p>
            <text:p>1111126</text:p>
          </table:table-cell>
          <table:table-cell table:style-name="ce27" office:value-type="string" calcext:value-type="string">
            <text:p><text:span text:style-name="T7">美國</text:span><text:span text:style-name="T9">(U.S.A.)/</text:span><text:span text:style-name="T14">巴基斯坦</text:span><text:span text:style-name="T9">(Pakistan)</text:span></text:p>
          </table:table-cell>
          <table:table-cell table:style-name="ce8" office:value-type="string" calcext:value-type="string">
            <text:p>Madison, WI/<text:span text:style-name="T7">芝加哥</text:span><text:span text:style-name="T9">(Chicago,Illinois)/</text:span><text:span text:style-name="T14">喀拉蚩</text:span><text:span text:style-name="T9">(Karachi)/Hyderabad/Bhit Shah/</text:span><text:span text:style-name="T14">伊斯蘭馬巴德</text:span><text:span text:style-name="T9">(Islamabad)</text:span></text:p>
          </table:table-cell>
          <table:table-cell table:style-name="ce8"/>
          <table:table-cell table:number-columns-repeated="1013"/>
        </table:table-row>
        <table:table-row table:style-name="ro8">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3017000" calcext:value-type="float">
            <text:p>3,017,000 </text:p>
          </table:table-cell>
          <table:table-cell table:style-name="ce15" office:value-type="float" office:value="184619" calcext:value-type="float">
            <text:p>184,619 </text:p>
          </table:table-cell>
          <table:table-cell table:style-name="ce18" office:value-type="string" calcext:value-type="string">
            <text:p>(7)</text:p>
          </table:table-cell>
          <table:table-cell table:style-name="ce21" office:value-type="string" calcext:value-type="string">
            <text:p><text:span text:style-name="T7">前瞻計畫</text:span><text:span text:style-name="T9"> (</text:span><text:span text:style-name="T14">赴德國海德堡分子生物學實驗室</text:span><text:span text:style-name="T9">EMBL</text:span><text:span text:style-name="T14">訓練</text:span><text:span text:style-name="T9">(Training for single-cell transcriptomics)</text:span><text:span text:style-name="T14">。</text:span><text:span text:style-name="T9">)</text:span></text:p>
          </table:table-cell>
          <table:table-cell table:style-name="ce25" office:value-type="string" calcext:value-type="string">
            <text:p>1111030</text:p>
            <text:p>1111128</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海德堡</text:span><text:span text:style-name="T9">(Heidelberg)</text:span></text:p>
          </table:table-cell>
          <table:table-cell table:style-name="ce8"/>
          <table:table-cell table:number-columns-repeated="1013"/>
        </table:table-row>
        <table:table-row table:style-name="ro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90441" calcext:value-type="float">
            <text:p>190,441 </text:p>
          </table:table-cell>
          <table:table-cell table:style-name="ce18" office:value-type="string" calcext:value-type="string">
            <text:p>(7)</text:p>
          </table:table-cell>
          <table:table-cell table:style-name="ce21" office:value-type="string" calcext:value-type="string">
            <text:p><text:span text:style-name="T7">前瞻計畫</text:span><text:span text:style-name="T9"> (</text:span><text:span text:style-name="T14">移地研究訪問日本中央大學</text:span><text:span text:style-name="T9"> Nagatsuka </text:span><text:span text:style-name="T14">教授</text:span><text:span text:style-name="T9">)</text:span></text:p>
          </table:table-cell>
          <table:table-cell table:style-name="ce25" office:value-type="string" calcext:value-type="string">
            <text:p>1111214</text:p>
            <text:p>1120111</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9">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1644000" calcext:value-type="float">
            <text:p>1,644,000 </text:p>
          </table:table-cell>
          <table:table-cell table:style-name="ce15" office:value-type="float" office:value="127266" calcext:value-type="float">
            <text:p>127,266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前往英國牛津大學圖書館進行研究資料之蒐集。</text:span><text:span text:style-name="T9">)</text:span></text:p>
          </table:table-cell>
          <table:table-cell table:style-name="ce25" office:value-type="string" calcext:value-type="string">
            <text:p>1111116</text:p>
            <text:p>1111123</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牛津</text:span><text:span text:style-name="T9">(Oxford)</text:span></text:p>
          </table:table-cell>
          <table:table-cell table:style-name="ce8"/>
          <table:table-cell table:number-columns-repeated="1013"/>
        </table:table-row>
        <table:table-row table:style-name="ro1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3005" calcext:value-type="float">
            <text:p>23,005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赴麻省理工學院</text:span><text:span text:style-name="T9">(Massachusetts Institute of Technology)</text:span><text:span text:style-name="T14">進行移地研究。</text:span><text:span text:style-name="T9">)</text:span></text:p>
          </table:table-cell>
          <table:table-cell table:style-name="ce25" office:value-type="string" calcext:value-type="string">
            <text:p>1111126</text:p>
            <text:p>11112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span text:style-name="T14">劍橋</text:span><text:span text:style-name="T9">(Cambridge,Massachusetts)</text:span></text:p>
          </table:table-cell>
          <table:table-cell table:style-name="ce8"/>
          <table:table-cell table:number-columns-repeated="1013"/>
        </table:table-row>
        <table:table-row table:style-name="ro1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6300" calcext:value-type="float">
            <text:p>66,300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赴日本琉球大學海洋自然科學學院生物系進行珊瑚礁生態系統中海水化學成分與共生藻的相互作用之研究</text:span><text:span text:style-name="T9">)</text:span></text:p>
          </table:table-cell>
          <table:table-cell table:style-name="ce25" office:value-type="string" calcext:value-type="string">
            <text:p>1111202</text:p>
            <text:p>11112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沖繩</text:span><text:span text:style-name="T9">(Okinawa)</text:span></text:p>
          </table:table-cell>
          <table:table-cell table:style-name="ce8"/>
          <table:table-cell table:number-columns-repeated="1013"/>
        </table:table-row>
        <table:table-row table:style-name="ro1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5381" calcext:value-type="float">
            <text:p>95,381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赴哥斯大黎加大學進行移地研究。</text:span><text:span text:style-name="T9">)</text:span></text:p>
          </table:table-cell>
          <table:table-cell table:style-name="ce25" office:value-type="string" calcext:value-type="string">
            <text:p>1110804</text:p>
            <text:p>1110830</text:p>
          </table:table-cell>
          <table:table-cell table:style-name="ce27" office:value-type="string" calcext:value-type="string">
            <text:p><text:span text:style-name="T7">墨西哥</text:span><text:span text:style-name="T9">(Mexico)/</text:span><text:span text:style-name="T14">哥斯大黎加</text:span><text:span text:style-name="T9">(Costa Rica)</text:span></text:p>
          </table:table-cell>
          <table:table-cell table:style-name="ce8" office:value-type="string" calcext:value-type="string">
            <text:p><text:span text:style-name="T7">坎昆</text:span><text:span text:style-name="T9">(Cancun)/</text:span><text:span text:style-name="T14">聖荷西</text:span><text:span text:style-name="T9">(San Jose)/</text:span><text:span text:style-name="T14">墨西哥城</text:span><text:span text:style-name="T9">(Mexico City)</text:span></text:p>
          </table:table-cell>
          <table:table-cell table:style-name="ce8"/>
          <table:table-cell table:number-columns-repeated="1013"/>
        </table:table-row>
        <table:table-row table:style-name="ro1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50000" calcext:value-type="float">
            <text:p>250,000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應邀赴德國上沃爾法赫數學研究所、科隆大學、伍珀德爾大學、法國巴黎西岱大學、馬賽國際數學會議中心及尼斯，出席國際會議、發表學術演講及執行研究計畫。</text:span><text:span text:style-name="T9">)</text:span></text:p>
          </table:table-cell>
          <table:table-cell table:style-name="ce25" office:value-type="string" calcext:value-type="string">
            <text:p>1110901</text:p>
            <text:p>1111128</text:p>
          </table:table-cell>
          <table:table-cell table:style-name="ce27" office:value-type="string" calcext:value-type="string">
            <text:p><text:span text:style-name="T7">德國</text:span><text:span text:style-name="T9">(Germany)/</text:span><text:span text:style-name="T14">法國</text:span><text:span text:style-name="T9">(France)</text:span></text:p>
          </table:table-cell>
          <table:table-cell table:style-name="ce8" office:value-type="string" calcext:value-type="string">
            <text:p>Oberwolfach/<text:span text:style-name="T7">科隆</text:span><text:span text:style-name="T9">(Cologne)/</text:span><text:span text:style-name="T14">巴黎</text:span><text:span text:style-name="T9">(Paris)/Wuppertal/</text:span><text:span text:style-name="T14">馬賽</text:span><text:span text:style-name="T9">(Marseille)/</text:span><text:span text:style-name="T14">尼斯</text:span><text:span text:style-name="T9">(Nice)</text:span></text:p>
          </table:table-cell>
          <table:table-cell table:style-name="ce8"/>
          <table:table-cell table:number-columns-repeated="1013"/>
        </table:table-row>
        <table:table-row table:style-name="ro1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6468" calcext:value-type="float">
            <text:p>66,468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赴比利時鲁汶</text:span><text:span text:style-name="T9">(Leuven, Belgium)</text:span><text:span text:style-name="T14">參加「</text:span><text:span text:style-name="T9">48th international conference on Micro and Nano Engineering - Eurosensors (MNE-ES)</text:span><text:span text:style-name="T14">」與比利時布魯塞爾知名學府布魯塞爾自由大學</text:span><text:span text:style-name="T9">Université libre de Bruxelles (ULB)</text:span><text:span text:style-name="T14">進行移地研究。</text:span><text:span text:style-name="T9">)</text:span></text:p>
          </table:table-cell>
          <table:table-cell table:style-name="ce25" office:value-type="string" calcext:value-type="string">
            <text:p>1110916</text:p>
            <text:p>1110927</text:p>
          </table:table-cell>
          <table:table-cell table:style-name="ce27" office:value-type="string" calcext:value-type="string">
            <text:p><text:span text:style-name="T7">比利時</text:span><text:span text:style-name="T9">(Belgium)</text:span></text:p>
          </table:table-cell>
          <table:table-cell table:style-name="ce8" office:value-type="string" calcext:value-type="string">
            <text:p>Leuven/<text:span text:style-name="T7">布魯塞爾</text:span><text:span text:style-name="T9">(Brussels)</text:span></text:p>
          </table:table-cell>
          <table:table-cell table:style-name="ce8"/>
          <table:table-cell table:number-columns-repeated="1013"/>
        </table:table-row>
        <table:table-row table:style-name="ro1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77178" calcext:value-type="float">
            <text:p>177,178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受邀前往英國布里斯托大學、伯明罕大學、倫敦帝國學院及克羅埃西亞薩格勒布大學，進行學術訪問及專題演講。</text:span><text:span text:style-name="T9">)</text:span></text:p>
          </table:table-cell>
          <table:table-cell table:style-name="ce25" office:value-type="string" calcext:value-type="string">
            <text:p>1110604</text:p>
            <text:p>1110711</text:p>
          </table:table-cell>
          <table:table-cell table:style-name="ce27" office:value-type="string" calcext:value-type="string">
            <text:p><text:span text:style-name="T7">法國</text:span><text:span text:style-name="T9">(France)/</text:span><text:span text:style-name="T14">英國</text:span><text:span text:style-name="T9">(United Kingdom)/</text:span><text:span text:style-name="T14">克羅埃西亞</text:span><text:span text:style-name="T9">(Croatia)</text:span></text:p>
          </table:table-cell>
          <table:table-cell table:style-name="ce8" office:value-type="string" calcext:value-type="string">
            <text:p><text:span text:style-name="T7">馬賽</text:span><text:span text:style-name="T9">(Marseille)/Bristol/</text:span><text:span text:style-name="T14">伯明翰</text:span><text:span text:style-name="T9">(Birmingham)/</text:span><text:span text:style-name="T14">倫敦</text:span><text:span text:style-name="T9">(London)/</text:span><text:span text:style-name="T14">札格雷布</text:span><text:span text:style-name="T9">(Zagreb)</text:span></text:p>
          </table:table-cell>
          <table:table-cell table:style-name="ce8"/>
          <table:table-cell table:number-columns-repeated="1013"/>
        </table:table-row>
        <table:table-row table:style-name="ro1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7080" calcext:value-type="float">
            <text:p>117,080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至瑞士蘇黎世聯邦理工學院參加</text:span><text:span text:style-name="T9">SEDI 2022</text:span><text:span text:style-name="T14">會議，期間因擔任會議主辦人將參與會前籌備</text:span><text:span text:style-name="T9">(7/9-7/10)</text:span><text:span text:style-name="T14">、參加會議</text:span><text:span text:style-name="T9">(7/11-7/15)</text:span><text:span text:style-name="T14">及與合作學者討論新的合作研究</text:span><text:span text:style-name="T9">(7/16-/28))</text:span></text:p>
          </table:table-cell>
          <table:table-cell table:style-name="ce25" office:value-type="string" calcext:value-type="string">
            <text:p>1110708</text:p>
            <text:p>1110813</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蘇黎世</text:span><text:span text:style-name="T9">(Zurich)</text:span></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2120" calcext:value-type="float">
            <text:p>32,120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111</text:span><text:span text:style-name="T14">年</text:span><text:span text:style-name="T9">4</text:span><text:span text:style-name="T14">月</text:span><text:span text:style-name="T9">22</text:span><text:span text:style-name="T14">日起程搭機赴日本京都，</text:span><text:span text:style-name="T9">4</text:span><text:span text:style-name="T14">月</text:span><text:span text:style-name="T9">23</text:span><text:span text:style-name="T14">日參加日本</text:span><text:span text:style-name="T9">2022</text:span><text:span text:style-name="T14">年海洋化学学術賞授獎典禮並給予授獎演講，</text:span><text:span text:style-name="T9">4</text:span><text:span text:style-name="T14">月</text:span><text:span text:style-name="T9">24</text:span><text:span text:style-name="T14">日</text:span><text:span text:style-name="T9">-4</text:span><text:span text:style-name="T14">月</text:span><text:span text:style-name="T9">29</text:span><text:span text:style-name="T14">日於京都大學進行短期學術研究。</text:span><text:span text:style-name="T9">)</text:span></text:p>
          </table:table-cell>
          <table:table-cell table:style-name="ce25" office:value-type="string" calcext:value-type="string">
            <text:p>1110422</text:p>
            <text:p>111042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4576" calcext:value-type="float">
            <text:p>54,576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為履行教學義務，因公赴荷蘭阿姆斯特丹大學授課，課程名稱為</text:span><text:span text:style-name="T9">Advanced Quantum Field Theory</text:span><text:span text:style-name="T14">及</text:span><text:span text:style-name="T9">Master Seminar in Algebra, Geometry and Mathematical Physics</text:span><text:span text:style-name="T14">。</text:span><text:span text:style-name="T9">)</text:span></text:p>
          </table:table-cell>
          <table:table-cell table:style-name="ce25" office:value-type="string" calcext:value-type="string">
            <text:p>1110212</text:p>
            <text:p>1110327</text:p>
          </table:table-cell>
          <table:table-cell table:style-name="ce27" office:value-type="string" calcext:value-type="string">
            <text:p><text:span text:style-name="T7">荷蘭</text:span><text:span text:style-name="T9">(Netherlands)</text:span></text:p>
          </table:table-cell>
          <table:table-cell table:style-name="ce8" office:value-type="string" calcext:value-type="string">
            <text:p><text:span text:style-name="T7">阿姆斯特丹</text:span><text:span text:style-name="T9">(Amsterdam)</text:span></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6917" calcext:value-type="float">
            <text:p>56,917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赴荷蘭阿姆斯特丹大學履行教學義務，含指導研究生論文及進行實體教學，並於</text:span><text:span text:style-name="T9">summer break</text:span><text:span text:style-name="T14">期間主持兩場學術研討會。</text:span><text:span text:style-name="T9">)</text:span></text:p>
          </table:table-cell>
          <table:table-cell table:style-name="ce25" office:value-type="string" calcext:value-type="string">
            <text:p>1110611</text:p>
            <text:p>1110721</text:p>
          </table:table-cell>
          <table:table-cell table:style-name="ce27" office:value-type="string" calcext:value-type="string">
            <text:p><text:span text:style-name="T7">荷蘭</text:span><text:span text:style-name="T9">(Netherlands)</text:span></text:p>
          </table:table-cell>
          <table:table-cell table:style-name="ce8" office:value-type="string" calcext:value-type="string">
            <text:p><text:span text:style-name="T7">阿姆斯特丹</text:span><text:span text:style-name="T9">(Amsterdam)</text:span></text:p>
          </table:table-cell>
          <table:table-cell table:style-name="ce8"/>
          <table:table-cell table:number-columns-repeated="1013"/>
        </table:table-row>
        <table:table-row table:style-name="ro1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00" calcext:value-type="float">
            <text:p>50,000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赴印度奈尼塔爾</text:span><text:span text:style-name="T9">(Nainital)Aryabhatta Research Institute of Observational Sciences (ARIES)</text:span><text:span text:style-name="T14">及浦內</text:span><text:span text:style-name="T9">(Pune)National Centre for Radio Astrophysics (NCRA-TIFR)</text:span><text:span text:style-name="T14">研究機構進行「阿塔卡瑪大型毫米及次毫米波陣列計畫</text:span><text:span text:style-name="T9">(ALMA)</text:span><text:span text:style-name="T14">」相關學術研究。</text:span><text:span text:style-name="T9">)</text:span></text:p>
          </table:table-cell>
          <table:table-cell table:style-name="ce25" office:value-type="string" calcext:value-type="string">
            <text:p>1110812</text:p>
            <text:p>1111003</text:p>
          </table:table-cell>
          <table:table-cell table:style-name="ce27" office:value-type="string" calcext:value-type="string">
            <text:p><text:span text:style-name="T7">印度</text:span><text:span text:style-name="T9">(India)</text:span></text:p>
          </table:table-cell>
          <table:table-cell table:style-name="ce8" office:value-type="string" calcext:value-type="string">
            <text:p><text:span text:style-name="T7">奈尼塔爾</text:span><text:span text:style-name="T9">(Nainital)/</text:span><text:span text:style-name="T14">浦內</text:span><text:span text:style-name="T9">(Pune)</text:span></text:p>
          </table:table-cell>
          <table:table-cell table:style-name="ce8"/>
          <table:table-cell table:number-columns-repeated="1013"/>
        </table:table-row>
        <table:table-row table:style-name="ro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1998" calcext:value-type="float">
            <text:p>51,998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到日本理研執行實驗</text:span><text:span text:style-name="T9">)</text:span></text:p>
          </table:table-cell>
          <table:table-cell table:style-name="ce25" office:value-type="string" calcext:value-type="string">
            <text:p>1111107</text:p>
            <text:p>1111111</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兵庫</text:span></text:p>
          </table:table-cell>
          <table:table-cell table:style-name="ce8"/>
          <table:table-cell table:number-columns-repeated="1013"/>
        </table:table-row>
        <table:table-row table:style-name="ro1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7345" calcext:value-type="float">
            <text:p>47,345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參加第十五屆國際奈米生醫會議及訪問九州工業大學</text:span><text:span text:style-name="T9">)</text:span></text:p>
          </table:table-cell>
          <table:table-cell table:style-name="ce25" office:value-type="string" calcext:value-type="string">
            <text:p>1111205</text:p>
            <text:p>1111213</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德島</text:span><text:span text:style-name="T9">(Tokusima)/</text:span><text:span text:style-name="T14">北九州</text:span><text:span text:style-name="T9">(Kitakyushu)</text:span></text:p>
          </table:table-cell>
          <table:table-cell table:style-name="ce8"/>
          <table:table-cell table:number-columns-repeated="1013"/>
        </table:table-row>
        <table:table-row table:style-name="ro2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9351" calcext:value-type="float">
            <text:p>129,351 </text:p>
          </table:table-cell>
          <table:table-cell table:style-name="ce18" office:value-type="string" calcext:value-type="string">
            <text:p>(7)</text:p>
          </table:table-cell>
          <table:table-cell table:style-name="ce21" office:value-type="string" calcext:value-type="string">
            <text:p><text:span text:style-name="T7">深耕計畫</text:span><text:span text:style-name="T9"> (</text:span><text:span text:style-name="T14">與日本琉球大學海洋自然科學學院生物系進行珊瑚礁生態系統中海水化學成分與共生藻的相互作用之研究交流</text:span><text:span text:style-name="T9">)</text:span></text:p>
          </table:table-cell>
          <table:table-cell table:style-name="ce25" office:value-type="string" calcext:value-type="string">
            <text:p>1111202</text:p>
            <text:p>11112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沖繩</text:span><text:span text:style-name="T9">(Okinawa)</text:span></text:p>
          </table:table-cell>
          <table:table-cell table:style-name="ce8"/>
          <table:table-cell table:number-columns-repeated="1013"/>
        </table:table-row>
        <table:table-row table:style-name="ro22">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1500000" calcext:value-type="float">
            <text:p>1,500,000 </text:p>
          </table:table-cell>
          <table:table-cell table:style-name="ce15" office:value-type="float" office:value="62927" calcext:value-type="float">
            <text:p>62,927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為執行本院主題研究計畫「東亞文化意象的博物書寫與物質文化」需要</text:span><text:span text:style-name="T9">,</text:span><text:span text:style-name="T14">赴韓國首爾蒐集資料。</text:span><text:span text:style-name="T9">)</text:span></text:p>
          </table:table-cell>
          <table:table-cell table:style-name="ce25" office:value-type="string" calcext:value-type="string">
            <text:p>1110531</text:p>
            <text:p>1110608</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2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474" calcext:value-type="float">
            <text:p>120,474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前往索羅門進行測站維護與野外調查</text:span><text:span text:style-name="T9">)</text:span></text:p>
          </table:table-cell>
          <table:table-cell table:style-name="ce25" office:value-type="string" calcext:value-type="string">
            <text:p>1111022</text:p>
            <text:p>1111031</text:p>
          </table:table-cell>
          <table:table-cell table:style-name="ce27" office:value-type="string" calcext:value-type="string">
            <text:p><text:span text:style-name="T7">索羅門群島</text:span><text:span text:style-name="T9">(Solomon Islands)</text:span></text:p>
          </table:table-cell>
          <table:table-cell table:style-name="ce8" office:value-type="string" calcext:value-type="string">
            <text:p><text:span text:style-name="T7">索羅門群島</text:span><text:span text:style-name="T9">(Solomon Islands)</text:span></text:p>
          </table:table-cell>
          <table:table-cell table:style-name="ce8"/>
          <table:table-cell table:number-columns-repeated="1013"/>
        </table:table-row>
        <table:table-row table:style-name="ro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555" calcext:value-type="float">
            <text:p>120,555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前往索羅門進行測站維護與野外調查</text:span><text:span text:style-name="T9">)</text:span></text:p>
          </table:table-cell>
          <table:table-cell table:style-name="ce25" office:value-type="string" calcext:value-type="string">
            <text:p>1111022</text:p>
            <text:p>1111031</text:p>
          </table:table-cell>
          <table:table-cell table:style-name="ce27" office:value-type="string" calcext:value-type="string">
            <text:p><text:span text:style-name="T7">索羅門群島</text:span><text:span text:style-name="T9">(Solomon Islands)</text:span></text:p>
          </table:table-cell>
          <table:table-cell table:style-name="ce8" office:value-type="string" calcext:value-type="string">
            <text:p><text:span text:style-name="T7">索羅門群島</text:span><text:span text:style-name="T9">(Solomon Islands)</text:span></text:p>
          </table:table-cell>
          <table:table-cell table:style-name="ce8"/>
          <table:table-cell table:number-columns-repeated="1013"/>
        </table:table-row>
        <table:table-row table:style-name="ro2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134" calcext:value-type="float">
            <text:p>120,134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前往索羅門進行測站維護與野外調查</text:span><text:span text:style-name="T9">)</text:span></text:p>
          </table:table-cell>
          <table:table-cell table:style-name="ce25" office:value-type="string" calcext:value-type="string">
            <text:p>1111022</text:p>
            <text:p>1111031</text:p>
          </table:table-cell>
          <table:table-cell table:style-name="ce27" office:value-type="string" calcext:value-type="string">
            <text:p><text:span text:style-name="T7">索羅門群島</text:span><text:span text:style-name="T9">(Solomon Islands)</text:span></text:p>
          </table:table-cell>
          <table:table-cell table:style-name="ce8" office:value-type="string" calcext:value-type="string">
            <text:p><text:span text:style-name="T7">索羅門群島</text:span><text:span text:style-name="T9">(Solomon Islands)</text:span></text:p>
          </table:table-cell>
          <table:table-cell table:style-name="ce8"/>
          <table:table-cell table:number-columns-repeated="1013"/>
        </table:table-row>
        <table:table-row table:style-name="ro2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5931" calcext:value-type="float">
            <text:p>95,931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受邀前往日本</text:span><text:span text:style-name="T9">Tachikawa</text:span><text:span text:style-name="T14">至</text:span><text:span text:style-name="T9">Institute of Statistical Mathematics</text:span><text:span text:style-name="T14">參加</text:span><text:span text:style-name="T9">Research Metrics Workshop</text:span><text:span text:style-name="T14">和順道進行移地研究</text:span><text:span text:style-name="T9">)</text:span></text:p>
          </table:table-cell>
          <table:table-cell table:style-name="ce25" office:value-type="string" calcext:value-type="string">
            <text:p>1111004</text:p>
            <text:p>1111018</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2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614" calcext:value-type="float">
            <text:p>120,614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前往索羅門進行測站維護與野外調查</text:span><text:span text:style-name="T9">)</text:span></text:p>
          </table:table-cell>
          <table:table-cell table:style-name="ce25" office:value-type="string" calcext:value-type="string">
            <text:p>1111022</text:p>
            <text:p>1111031</text:p>
          </table:table-cell>
          <table:table-cell table:style-name="ce27" office:value-type="string" calcext:value-type="string">
            <text:p><text:span text:style-name="T7">索羅門群島</text:span><text:span text:style-name="T9">(Solomon Islands)</text:span></text:p>
          </table:table-cell>
          <table:table-cell table:style-name="ce8" office:value-type="string" calcext:value-type="string">
            <text:p><text:span text:style-name="T7">索羅門群島</text:span><text:span text:style-name="T9">(Solomon Islands)</text:span></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3159" calcext:value-type="float">
            <text:p>123,159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前往索羅門進行測站維護與野外調查</text:span><text:span text:style-name="T9">)</text:span></text:p>
          </table:table-cell>
          <table:table-cell table:style-name="ce25" office:value-type="string" calcext:value-type="string">
            <text:p>1111022</text:p>
            <text:p>1111031</text:p>
          </table:table-cell>
          <table:table-cell table:style-name="ce27" office:value-type="string" calcext:value-type="string">
            <text:p><text:span text:style-name="T7">索羅門群島</text:span><text:span text:style-name="T9">(Solomon Islands)</text:span></text:p>
          </table:table-cell>
          <table:table-cell table:style-name="ce8" office:value-type="string" calcext:value-type="string">
            <text:p><text:span text:style-name="T7">索羅門群島</text:span><text:span text:style-name="T9">(Solomon Islands)</text:span></text:p>
          </table:table-cell>
          <table:table-cell table:style-name="ce8"/>
          <table:table-cell table:number-columns-repeated="1013"/>
        </table:table-row>
        <table:table-row table:style-name="ro2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5625" calcext:value-type="float">
            <text:p>45,625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赴菲律賓進行台菲地震觀測海纜計畫討論與海纜上陸點勘查</text:span><text:span text:style-name="T9">)</text:span></text:p>
          </table:table-cell>
          <table:table-cell table:style-name="ce25" office:value-type="string" calcext:value-type="string">
            <text:p>1111128</text:p>
            <text:p>1111202</text:p>
          </table:table-cell>
          <table:table-cell table:style-name="ce27" office:value-type="string" calcext:value-type="string">
            <text:p><text:span text:style-name="T7">菲律賓</text:span><text:span text:style-name="T9">(Philippines)</text:span></text:p>
          </table:table-cell>
          <table:table-cell table:style-name="ce8" office:value-type="string" calcext:value-type="string">
            <text:p><text:span text:style-name="T7">馬尼拉</text:span><text:span text:style-name="T9">(Manila)</text:span></text:p>
          </table:table-cell>
          <table:table-cell table:style-name="ce8"/>
          <table:table-cell table:number-columns-repeated="1013"/>
        </table:table-row>
        <table:table-row table:style-name="ro2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3306" calcext:value-type="float">
            <text:p>123,306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受邀前往英國</text:span><text:span text:style-name="T9">London</text:span><text:span text:style-name="T14">出席</text:span><text:span text:style-name="T9">CMStatistics 2022</text:span><text:span text:style-name="T14">國際會議並於會中發表演講</text:span><text:span text:style-name="T9">, </text:span><text:span text:style-name="T14">以及受邀前往英國</text:span><text:span text:style-name="T9">Edinburgh</text:span><text:span text:style-name="T14">在</text:span><text:span text:style-name="T9">Heriot Watt University</text:span><text:span text:style-name="T14">進行移地研究</text:span><text:span text:style-name="T9">.)</text:span></text:p>
          </table:table-cell>
          <table:table-cell table:style-name="ce25" office:value-type="string" calcext:value-type="string">
            <text:p>1111217</text:p>
            <text:p>1111231</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span text:style-name="T14">愛丁堡</text:span><text:span text:style-name="T9">(Edinburgh)</text:span></text:p>
          </table:table-cell>
          <table:table-cell table:style-name="ce8"/>
          <table:table-cell table:number-columns-repeated="1013"/>
        </table:table-row>
        <table:table-row table:style-name="ro2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9141" calcext:value-type="float">
            <text:p>79,141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本人執行本院主題計畫「帝國與文明</text:span><text:span text:style-name="T9">(II):</text:span><text:span text:style-name="T14">世界秩序的多元想像</text:span><text:span text:style-name="T9">(</text:span><text:span text:style-name="T14">從西方到亞洲</text:span><text:span text:style-name="T9">)</text:span><text:span text:style-name="T14">」</text:span></text:p>
            <text:p><text:span text:style-name="T15">(</text:span><text:span text:style-name="T14">計畫代碼</text:span><text:span text:style-name="T9"> 23-6c),</text:span><text:span text:style-name="T14">擬於</text:span><text:span text:style-name="T9"> 111 </text:span><text:span text:style-name="T14">年</text:span><text:span text:style-name="T9"> 12 </text:span><text:span text:style-name="T14">月</text:span><text:span text:style-name="T9"> 15 </text:span><text:span text:style-name="T14">日至</text:span><text:span text:style-name="T9"> 22 </text:span><text:span text:style-name="T14">日赴日本東京進行移地研究。</text:span><text:span text:style-name="T9">)</text:span></text:p>
          </table:table-cell>
          <table:table-cell table:style-name="ce25" office:value-type="string" calcext:value-type="string">
            <text:p>1111215</text:p>
            <text:p>111122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73151" calcext:value-type="float">
            <text:p>173,151 </text:p>
          </table:table-cell>
          <table:table-cell table:style-name="ce18" office:value-type="string" calcext:value-type="string">
            <text:p>(7)</text:p>
          </table:table-cell>
          <table:table-cell table:style-name="ce21" office:value-type="string" calcext:value-type="string">
            <text:p><text:span text:style-name="T7">主題研究計畫</text:span><text:span text:style-name="T9"> (</text:span><text:span text:style-name="T14">受邀前往義大利移地研究訪問</text:span><text:span text:style-name="T9">University of Palermo</text:span><text:span text:style-name="T14">，順道參加</text:span><text:span text:style-name="T9">Complex Networks 2022</text:span><text:span text:style-name="T14">複雜網路會議</text:span><text:span text:style-name="T9">)</text:span></text:p>
          </table:table-cell>
          <table:table-cell table:style-name="ce25" office:value-type="string" calcext:value-type="string">
            <text:p>1111103</text:p>
            <text:p>1111123</text:p>
          </table:table-cell>
          <table:table-cell table:style-name="ce27" office:value-type="string" calcext:value-type="string">
            <text:p><text:span text:style-name="T7">義大利</text:span><text:span text:style-name="T9">(Italy)</text:span></text:p>
          </table:table-cell>
          <table:table-cell table:style-name="ce8" office:value-type="string" calcext:value-type="string">
            <text:p><text:span text:style-name="T7">巴勒摩</text:span><text:span text:style-name="T9">(Palermo)</text:span></text:p>
          </table:table-cell>
          <table:table-cell table:style-name="ce8"/>
          <table:table-cell table:number-columns-repeated="1013"/>
        </table:table-row>
        <table:table-row table:style-name="ro20">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959000" calcext:value-type="float">
            <text:p>959,000 </text:p>
          </table:table-cell>
          <table:table-cell table:style-name="ce15" office:value-type="float" office:value="236344" calcext:value-type="float">
            <text:p>236,344 </text:p>
          </table:table-cell>
          <table:table-cell table:style-name="ce18" office:value-type="string" calcext:value-type="string">
            <text:p>(7)</text:p>
          </table:table-cell>
          <table:table-cell table:style-name="ce21" office:value-type="string" calcext:value-type="string">
            <text:p><text:span text:style-name="T7">關鍵突破種子計畫</text:span><text:span text:style-name="T9"> (2022</text:span><text:span text:style-name="T14">年</text:span><text:span text:style-name="T9">8</text:span><text:span text:style-name="T14">月</text:span><text:span text:style-name="T9">21</text:span><text:span text:style-name="T14">日至</text:span><text:span text:style-name="T9">2022</text:span><text:span text:style-name="T14">年</text:span><text:span text:style-name="T9">10</text:span><text:span text:style-name="T14">月</text:span><text:span text:style-name="T9">30</text:span><text:span text:style-name="T14">日赴新加坡國立大學數學系從事短期移地研究交流</text:span><text:span text:style-name="T9">)</text:span></text:p>
          </table:table-cell>
          <table:table-cell table:style-name="ce25" office:value-type="string" calcext:value-type="string">
            <text:p>1110821</text:p>
            <text:p>1111030</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2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59240" calcext:value-type="float">
            <text:p>259,240 </text:p>
          </table:table-cell>
          <table:table-cell table:style-name="ce18" office:value-type="string" calcext:value-type="string">
            <text:p>(7)</text:p>
          </table:table-cell>
          <table:table-cell table:style-name="ce21" office:value-type="string" calcext:value-type="string">
            <text:p><text:span text:style-name="T7">關鍵突破種子計畫</text:span><text:span text:style-name="T9"> (1.</text:span><text:span text:style-name="T14">至美國威斯康辛大學麥迪遜分校進行短期移地研究。</text:span><text:span text:style-name="T9">(11/17-11/27)</text:span></text:p>
            <text:p><text:span text:style-name="T15">2.</text:span><text:span text:style-name="T14">至新加坡國立大學進行短期移地研究。</text:span><text:span text:style-name="T9">(12/10-12/25)</text:span></text:p>
            <text:p><text:span text:style-name="T15">23-6d PI</text:span><text:span text:style-name="T14">代碼</text:span><text:span text:style-name="T9">1110107)</text:span></text:p>
          </table:table-cell>
          <table:table-cell table:style-name="ce25" office:value-type="string" calcext:value-type="string">
            <text:p>1111116</text:p>
            <text:p>1111225</text:p>
          </table:table-cell>
          <table:table-cell table:style-name="ce27" office:value-type="string" calcext:value-type="string">
            <text:p><text:span text:style-name="T7">美國</text:span><text:span text:style-name="T9">(U.S.A.)/</text:span><text:span text:style-name="T14">新加坡</text:span><text:span text:style-name="T9">(Singapore)</text:span></text:p>
          </table:table-cell>
          <table:table-cell table:style-name="ce8" office:value-type="string" calcext:value-type="string">
            <text:p><text:span text:style-name="T7">紐奧良</text:span><text:span text:style-name="T9">(New Orleans, Louisiana)/Madison, WI/</text:span><text:span text:style-name="T14">新加坡</text:span><text:span text:style-name="T9">(Singapore)</text:span></text:p>
          </table:table-cell>
          <table:table-cell table:style-name="ce8"/>
          <table:table-cell table:number-columns-repeated="1013"/>
        </table:table-row>
        <table:table-row table:style-name="ro30">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1347000" calcext:value-type="float">
            <text:p>1,347,000 </text:p>
          </table:table-cell>
          <table:table-cell table:style-name="ce15" office:value-type="float" office:value="160325" calcext:value-type="float">
            <text:p>160,325 </text:p>
          </table:table-cell>
          <table:table-cell table:style-name="ce18" office:value-type="string" calcext:value-type="string">
            <text:p>(7)</text:p>
          </table:table-cell>
          <table:table-cell table:style-name="ce21" office:value-type="string" calcext:value-type="string">
            <text:p><text:span text:style-name="T7">關鍵突破研究計畫</text:span><text:span text:style-name="T9"> (</text:span><text:span text:style-name="T14">至泰國瑪希敦大學</text:span><text:span text:style-name="T9"> (Mahidol University)</text:span><text:span text:style-name="T14">與瑞典哥特堡大學</text:span><text:span text:style-name="T9">(The University of Gothenburg)</text:span><text:span text:style-name="T14">之</text:span><text:span text:style-name="T9">Swedish Center for Digital Innovation (SCDI)</text:span><text:span text:style-name="T14">移地研究。</text:span><text:span text:style-name="T9">)</text:span></text:p>
          </table:table-cell>
          <table:table-cell table:style-name="ce25" office:value-type="string" calcext:value-type="string">
            <text:p>1110624</text:p>
            <text:p>1110717</text:p>
          </table:table-cell>
          <table:table-cell table:style-name="ce27" office:value-type="string" calcext:value-type="string">
            <text:p><text:span text:style-name="T7">泰國</text:span><text:span text:style-name="T9">(Thailand)/</text:span><text:span text:style-name="T14">瑞典</text:span><text:span text:style-name="T9">(Sweden)</text:span></text:p>
          </table:table-cell>
          <table:table-cell table:style-name="ce8" office:value-type="string" calcext:value-type="string">
            <text:p><text:span text:style-name="T7">曼谷</text:span><text:span text:style-name="T9">(Bangkok)/</text:span><text:span text:style-name="T14">斯德哥爾摩</text:span><text:span text:style-name="T9">(Stockholm)</text:span></text:p>
          </table:table-cell>
          <table:table-cell table:style-name="ce8"/>
          <table:table-cell table:number-columns-repeated="1013"/>
        </table:table-row>
        <table:table-row table:style-name="ro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0325" calcext:value-type="float">
            <text:p>160,325 </text:p>
          </table:table-cell>
          <table:table-cell table:style-name="ce18" office:value-type="string" calcext:value-type="string">
            <text:p>(7)</text:p>
          </table:table-cell>
          <table:table-cell table:style-name="ce21" office:value-type="string" calcext:value-type="string">
            <text:p><text:span text:style-name="T7">關鍵突破研究計畫</text:span><text:span text:style-name="T9"> (</text:span><text:span text:style-name="T14">至泰國瑪希敦大學</text:span><text:span text:style-name="T9"> (Mahidol University)</text:span><text:span text:style-name="T14">與瑞典哥特堡大學</text:span><text:span text:style-name="T9">(The University of Gothenburg)</text:span><text:span text:style-name="T14">之</text:span><text:span text:style-name="T9">Swedish Center for Digital Innovation (SCDI)</text:span><text:span text:style-name="T14">移地研究</text:span><text:span text:style-name="T9">)</text:span></text:p>
          </table:table-cell>
          <table:table-cell table:style-name="ce25" office:value-type="string" calcext:value-type="string">
            <text:p>1110624</text:p>
            <text:p>1110717</text:p>
          </table:table-cell>
          <table:table-cell table:style-name="ce27" office:value-type="string" calcext:value-type="string">
            <text:p><text:span text:style-name="T7">泰國</text:span><text:span text:style-name="T9">(Thailand)/</text:span><text:span text:style-name="T14">瑞典</text:span><text:span text:style-name="T9">(Sweden)</text:span></text:p>
          </table:table-cell>
          <table:table-cell table:style-name="ce8" office:value-type="string" calcext:value-type="string">
            <text:p><text:span text:style-name="T7">曼谷</text:span><text:span text:style-name="T9">(Bangkok)/</text:span><text:span text:style-name="T14">斯德哥爾摩</text:span><text:span text:style-name="T9">(Stockholm)</text:span></text:p>
          </table:table-cell>
          <table:table-cell table:style-name="ce8"/>
          <table:table-cell table:number-columns-repeated="1013"/>
        </table:table-row>
        <table:table-row table:style-name="ro3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20488" calcext:value-type="float">
            <text:p>320,488 </text:p>
          </table:table-cell>
          <table:table-cell table:style-name="ce18" office:value-type="string" calcext:value-type="string">
            <text:p>(7)</text:p>
          </table:table-cell>
          <table:table-cell table:style-name="ce21" office:value-type="string" calcext:value-type="string">
            <text:p><text:span text:style-name="T7">關鍵突破研究計畫</text:span><text:span text:style-name="T9"> (</text:span><text:span text:style-name="T14">雖未於此計畫中詳述，未來的研究走向裡需要以化學方法合成結核桿菌表面聚醣分子來研究此分子及其降解蛋白作用之專一性。希望能夠藉由醣合成儀快速地合成這些分子以達到實驗要求及目的。</text:span><text:span text:style-name="T9">)</text:span></text:p>
          </table:table-cell>
          <table:table-cell table:style-name="ce25" office:value-type="string" calcext:value-type="string">
            <text:p>1111031</text:p>
            <text:p>1111127</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Postdam</text:p>
          </table:table-cell>
          <table:table-cell table:style-name="ce8"/>
          <table:table-cell table:number-columns-repeated="1013"/>
        </table:table-row>
        <table:table-row table:style-name="ro32">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47000" calcext:value-type="float">
            <text:p>47,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因應流行病研究計畫</text:span></text:p>
          </table:table-cell>
          <table:table-cell table:style-name="ce25"/>
          <table:table-cell table:style-name="ce27"/>
          <table:table-cell table:style-name="ce8"/>
          <table:table-cell table:style-name="ce8" office:value-type="string" calcext:value-type="string">
            <text:p><text:span text:style-name="T7">未執行原因：經費由其他單位</text:span><text:span text:style-name="T9">(</text:span><text:span text:style-name="T14">或計畫</text:span><text:span text:style-name="T9">)</text:span><text:span text:style-name="T14">支應，故未予以動支</text:span></text:p>
          </table:table-cell>
          <table:table-cell table:number-columns-repeated="1013"/>
        </table:table-row>
        <table:table-row table:style-name="ro16">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412000" calcext:value-type="float">
            <text:p>412,000 </text:p>
          </table:table-cell>
          <table:table-cell table:style-name="ce15" office:value-type="float" office:value="50000" calcext:value-type="float">
            <text:p>50,000 </text:p>
          </table:table-cell>
          <table:table-cell table:style-name="ce18" office:value-type="string" calcext:value-type="string">
            <text:p>(7)</text:p>
          </table:table-cell>
          <table:table-cell table:style-name="ce21" office:value-type="string" calcext:value-type="string">
            <text:p><text:span text:style-name="T7">永續研究計畫</text:span><text:span text:style-name="T9"> (</text:span><text:span text:style-name="T14">前往美國波士頓參加</text:span><text:span text:style-name="T9"> 2022 MRS </text:span><text:span text:style-name="T14">秋季會議</text:span><text:span text:style-name="T9">,</text:span><text:span text:style-name="T14">並於會後參訪哈佛大學</text:span><text:span text:style-name="T9">Professor Frans Spaepen</text:span><text:span text:style-name="T14">主持之材料實驗室</text:span><text:span text:style-name="T9">(</text:span><text:span text:style-name="T14">學習專業知識和技能</text:span><text:span text:style-name="T9">))</text:span></text:p>
          </table:table-cell>
          <table:table-cell table:style-name="ce25" office:value-type="string" calcext:value-type="string">
            <text:p>1111125</text:p>
            <text:p>11112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p>
          </table:table-cell>
          <table:table-cell table:style-name="ce8"/>
          <table:table-cell table:number-columns-repeated="1013"/>
        </table:table-row>
        <table:table-row table:style-name="ro3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7)</text:p>
          </table:table-cell>
          <table:table-cell table:style-name="ce21" office:value-type="string" calcext:value-type="string">
            <text:p><text:span text:style-name="T7">永續研究計畫</text:span><text:span text:style-name="T9"> (</text:span><text:span text:style-name="T14">前往日本進行野外埋葬蟲採樣調查研究</text:span><text:span text:style-name="T9">)</text:span></text:p>
          </table:table-cell>
          <table:table-cell table:style-name="ce25" office:value-type="string" calcext:value-type="string">
            <text:p>1111019</text:p>
            <text:p>11201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長野縣</text:span><text:span text:style-name="T9">/</text:span><text:span text:style-name="T14">沖繩</text:span><text:span text:style-name="T9">(Okinawa)</text:span></text:p>
          </table:table-cell>
          <table:table-cell table:style-name="ce8" office:value-type="string" calcext:value-type="string">
            <text:p><text:span text:style-name="T7">為配合年度結束作業提早繳交報告</text:span></text:p>
          </table:table-cell>
          <table:table-cell table:number-columns-repeated="1013"/>
        </table:table-row>
        <table:table-row table:style-name="ro3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00" calcext:value-type="float">
            <text:p>50,000 </text:p>
          </table:table-cell>
          <table:table-cell table:style-name="ce18" office:value-type="string" calcext:value-type="string">
            <text:p>(7)</text:p>
          </table:table-cell>
          <table:table-cell table:style-name="ce21" office:value-type="string" calcext:value-type="string">
            <text:p><text:span text:style-name="T7">永續研究計畫</text:span><text:span text:style-name="T9"> (</text:span><text:span text:style-name="T14">博士後研究學者</text:span><text:span text:style-name="T9">(</text:span><text:span text:style-name="T14">國籍</text:span><text:span text:style-name="T9">:</text:span><text:span text:style-name="T14">印度籍</text:span><text:span text:style-name="T9">)Nazar Riswana Barveen(</text:span><text:span text:style-name="T14">瑞斯瓦納巴文</text:span><text:span text:style-name="T9">)</text:span><text:span text:style-name="T14">擬於</text:span><text:span text:style-name="T9">111</text:span><text:span text:style-name="T14">年</text:span><text:span text:style-name="T9">09</text:span><text:span text:style-name="T14">月</text:span><text:span text:style-name="T9">29</text:span><text:span text:style-name="T14">日至</text:span><text:span text:style-name="T9">111</text:span><text:span text:style-name="T14">年</text:span><text:span text:style-name="T9">10</text:span><text:span text:style-name="T14">月</text:span><text:span text:style-name="T9">28</text:span><text:span text:style-name="T14">日赴印度安那大学（</text:span><text:span text:style-name="T9">Anna University</text:span><text:span text:style-name="T14">）研究。</text:span><text:span text:style-name="T9">)</text:span></text:p>
          </table:table-cell>
          <table:table-cell table:style-name="ce25" office:value-type="string" calcext:value-type="string">
            <text:p>1110929</text:p>
            <text:p>1111028</text:p>
          </table:table-cell>
          <table:table-cell table:style-name="ce27" office:value-type="string" calcext:value-type="string">
            <text:p><text:span text:style-name="T7">印度</text:span><text:span text:style-name="T9">(India)</text:span></text:p>
          </table:table-cell>
          <table:table-cell table:style-name="ce8" office:value-type="string" calcext:value-type="string">
            <text:p><text:span text:style-name="T7">清奈</text:span><text:span text:style-name="T9">(Chennai)</text:span></text:p>
          </table:table-cell>
          <table:table-cell table:style-name="ce8"/>
          <table:table-cell table:number-columns-repeated="1013"/>
        </table:table-row>
        <table:table-row table:style-name="ro35">
          <table:table-cell table:style-name="ce5" office:value-type="float" office:value="111" calcext:value-type="float">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216000" calcext:value-type="float">
            <text:p>216,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材料與分析科技探索計畫</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6">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76000" calcext:value-type="float">
            <text:p>76,000 </text:p>
          </table:table-cell>
          <table:table-cell table:style-name="ce15" office:value-type="float" office:value="53827" calcext:value-type="float">
            <text:p>53,827 </text:p>
          </table:table-cell>
          <table:table-cell table:style-name="ce18" office:value-type="string" calcext:value-type="string">
            <text:p>(7)</text:p>
          </table:table-cell>
          <table:table-cell table:style-name="ce21" office:value-type="string" calcext:value-type="string">
            <text:p>GMM<text:span text:style-name="T7">基因醫藥研究計畫</text:span><text:span text:style-name="T9"> (</text:span><text:span text:style-name="T14">郭沛恩所長赴美國舊金山加州大學舊金山分校</text:span><text:span text:style-name="T9">(UCSF)</text:span><text:span text:style-name="T14">進行合作研究案</text:span><text:span text:style-name="T9">)</text:span></text:p>
          </table:table-cell>
          <table:table-cell table:style-name="ce25" office:value-type="string" calcext:value-type="string">
            <text:p>1110310</text:p>
            <text:p>11104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舊金山</text:span><text:span text:style-name="T9">(San Francisco,California)</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0300</text:p>
            <text:p><text:span text:style-name="T7">教育訓練費</text:span></text:p>
          </table:table-cell>
          <table:table-cell table:style-name="ce15" office:value-type="float" office:value="355000" calcext:value-type="float">
            <text:p>355,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數位文化中心計畫</text:span><text:span text:style-name="T9">(232i)</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7">
          <table:table-cell table:style-name="ce6"/>
          <table:table-cell table:style-name="ce9" office:value-type="string" calcext:value-type="string">
            <text:p><text:span text:style-name="T7">　小　計</text:span></text:p>
          </table:table-cell>
          <table:table-cell table:style-name="ce13"/>
          <table:table-cell table:style-name="ce16" table:formula="of:=SUM([.D6:.D47])" office:value-type="float" office:value="10682000" calcext:value-type="float">
            <text:p>10,682,000 </text:p>
          </table:table-cell>
          <table:table-cell table:style-name="ce16" table:formula="of:=SUM([.E6:.E47])" office:value-type="float" office:value="4395611" calcext:value-type="float">
            <text:p>4,395,611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284000" calcext:value-type="float">
            <text:p>284,000 </text:p>
          </table:table-cell>
          <table:table-cell table:style-name="ce15"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7">參訪科學教育推動工作及蒐集相關資料</text:span><text:span text:style-name="T9">(20-3b)</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26000" calcext:value-type="float">
            <text:p>26,000 </text:p>
          </table:table-cell>
          <table:table-cell table:style-name="ce15"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7">採訪研究成果</text:span><text:span text:style-name="T9">(20-3b)</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26">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725000" calcext:value-type="float">
            <text:p>725,000 </text:p>
          </table:table-cell>
          <table:table-cell table:style-name="ce15" office:value-type="float" office:value="26538" calcext:value-type="float">
            <text:p>26,538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本院國際研究生學程</text:span><text:span text:style-name="T9">(TIGP)</text:span><text:span text:style-name="T14">宣訪團赴菲律賓舉辦招生說明會</text:span><text:span text:style-name="T9">)</text:span></text:p>
          </table:table-cell>
          <table:table-cell table:style-name="ce25" office:value-type="string" calcext:value-type="string">
            <text:p>1111127</text:p>
            <text:p>1111128</text:p>
          </table:table-cell>
          <table:table-cell table:style-name="ce27" office:value-type="string" calcext:value-type="string">
            <text:p><text:span text:style-name="T7">菲律賓</text:span><text:span text:style-name="T9">(Philippines)</text:span></text:p>
          </table:table-cell>
          <table:table-cell table:style-name="ce8" office:value-type="string" calcext:value-type="string">
            <text:p><text:span text:style-name="T7">馬尼拉</text:span><text:span text:style-name="T9">(Manila)</text:span></text:p>
          </table:table-cell>
          <table:table-cell table:style-name="ce8"/>
          <table:table-cell table:number-columns-repeated="1013"/>
        </table:table-row>
        <table:table-row table:style-name="ro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4424" calcext:value-type="float">
            <text:p>34,424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赴越南胡志明市國家大學所屬自然科學大學進行國際研究生學程宣訪。</text:span><text:span text:style-name="T9">)</text:span></text:p>
          </table:table-cell>
          <table:table-cell table:style-name="ce25" office:value-type="string" calcext:value-type="string">
            <text:p>1111125</text:p>
            <text:p>1111128</text:p>
          </table:table-cell>
          <table:table-cell table:style-name="ce27" office:value-type="string" calcext:value-type="string">
            <text:p><text:span text:style-name="T7">越南</text:span><text:span text:style-name="T9">(Vietnam)</text:span></text:p>
          </table:table-cell>
          <table:table-cell table:style-name="ce8" office:value-type="string" calcext:value-type="string">
            <text:p><text:span text:style-name="T7">胡志明市</text:span><text:span text:style-name="T9">(Ho Chi Minh City)</text:span></text:p>
          </table:table-cell>
          <table:table-cell table:style-name="ce8"/>
          <table:table-cell table:number-columns-repeated="1013"/>
        </table:table-row>
        <table:table-row table:style-name="ro3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8322" calcext:value-type="float">
            <text:p>58,322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代表院方出席及參與</text:span><text:span text:style-name="T9">TIGP</text:span><text:span text:style-name="T14">招生面試和參訪。</text:span><text:span text:style-name="T9">)</text:span></text:p>
          </table:table-cell>
          <table:table-cell table:style-name="ce25" office:value-type="string" calcext:value-type="string">
            <text:p>1111125</text:p>
            <text:p>1111129</text:p>
          </table:table-cell>
          <table:table-cell table:style-name="ce27" office:value-type="string" calcext:value-type="string">
            <text:p><text:span text:style-name="T7">馬來西亞</text:span><text:span text:style-name="T9">(Malaysia)</text:span></text:p>
          </table:table-cell>
          <table:table-cell table:style-name="ce8" office:value-type="string" calcext:value-type="string">
            <text:p><text:span text:style-name="T7">吉隆坡</text:span><text:span text:style-name="T9">(Kuala Lumpur)</text:span></text:p>
          </table:table-cell>
          <table:table-cell table:style-name="ce8"/>
          <table:table-cell table:number-columns-repeated="1013"/>
        </table:table-row>
        <table:table-row table:style-name="ro3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1742" calcext:value-type="float">
            <text:p>31,742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Conferences of Faculty of</text:span></text:p>
            <text:p><text:span text:style-name="T15">Materials and Technology)</text:span></text:p>
          </table:table-cell>
          <table:table-cell table:style-name="ce25" office:value-type="string" calcext:value-type="string">
            <text:p>1111125</text:p>
            <text:p>1111128</text:p>
          </table:table-cell>
          <table:table-cell table:style-name="ce27" office:value-type="string" calcext:value-type="string">
            <text:p><text:span text:style-name="T7">越南</text:span><text:span text:style-name="T9">(Vietnam)</text:span></text:p>
          </table:table-cell>
          <table:table-cell table:style-name="ce8" office:value-type="string" calcext:value-type="string">
            <text:p><text:span text:style-name="T7">胡志明市</text:span><text:span text:style-name="T9">(Ho Chi Minh City)</text:span></text:p>
          </table:table-cell>
          <table:table-cell table:style-name="ce8"/>
          <table:table-cell table:number-columns-repeated="1013"/>
        </table:table-row>
        <table:table-row table:style-name="ro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6950" calcext:value-type="float">
            <text:p>36,950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本院國際研究生學程</text:span><text:span text:style-name="T9">(TIGP)</text:span><text:span text:style-name="T14">宣訪團隊赴菲律賓舉辦招生說明會</text:span><text:span text:style-name="T9">)</text:span></text:p>
          </table:table-cell>
          <table:table-cell table:style-name="ce25" office:value-type="string" calcext:value-type="string">
            <text:p>1111125</text:p>
            <text:p>1111128</text:p>
          </table:table-cell>
          <table:table-cell table:style-name="ce27" office:value-type="string" calcext:value-type="string">
            <text:p><text:span text:style-name="T7">菲律賓</text:span><text:span text:style-name="T9">(Philippines)</text:span></text:p>
          </table:table-cell>
          <table:table-cell table:style-name="ce8" office:value-type="string" calcext:value-type="string">
            <text:p><text:span text:style-name="T7">馬尼拉</text:span><text:span text:style-name="T9">(Manila)</text:span></text:p>
          </table:table-cell>
          <table:table-cell table:style-name="ce8"/>
          <table:table-cell table:number-columns-repeated="1013"/>
        </table:table-row>
        <table:table-row table:style-name="ro2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3814" calcext:value-type="float">
            <text:p>33,814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參加會議</text:span><text:span text:style-name="T9">Conferences of Faculty of Materials and Technology, VNUHCM-University of Science</text:span><text:span text:style-name="T14">以及進行國際學程招生宣訪相關事宜</text:span><text:span text:style-name="T9">)</text:span></text:p>
          </table:table-cell>
          <table:table-cell table:style-name="ce25" office:value-type="string" calcext:value-type="string">
            <text:p>1111125</text:p>
            <text:p>1111128</text:p>
          </table:table-cell>
          <table:table-cell table:style-name="ce27" office:value-type="string" calcext:value-type="string">
            <text:p><text:span text:style-name="T7">越南</text:span><text:span text:style-name="T9">(Vietnam)</text:span></text:p>
          </table:table-cell>
          <table:table-cell table:style-name="ce8" office:value-type="string" calcext:value-type="string">
            <text:p><text:span text:style-name="T7">胡志明市</text:span><text:span text:style-name="T9">(Ho Chi Minh City)</text:span></text:p>
          </table:table-cell>
          <table:table-cell table:style-name="ce8"/>
          <table:table-cell table:number-columns-repeated="1013"/>
        </table:table-row>
        <table:table-row table:style-name="ro4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1812" calcext:value-type="float">
            <text:p>41,812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本院國際研究生學程</text:span><text:span text:style-name="T9">(TIGP)</text:span><text:span text:style-name="T14">宣訪團赴馬來西亞舉辦招生說明會。</text:span><text:span text:style-name="T9">)</text:span></text:p>
          </table:table-cell>
          <table:table-cell table:style-name="ce25" office:value-type="string" calcext:value-type="string">
            <text:p>1111125</text:p>
            <text:p>1111129</text:p>
          </table:table-cell>
          <table:table-cell table:style-name="ce27" office:value-type="string" calcext:value-type="string">
            <text:p><text:span text:style-name="T7">馬來西亞</text:span><text:span text:style-name="T9">(Malaysia)</text:span></text:p>
          </table:table-cell>
          <table:table-cell table:style-name="ce8" office:value-type="string" calcext:value-type="string">
            <text:p><text:span text:style-name="T7">吉隆坡</text:span><text:span text:style-name="T9">(Kuala Lumpur)</text:span></text:p>
          </table:table-cell>
          <table:table-cell table:style-name="ce8"/>
          <table:table-cell table:number-columns-repeated="1013"/>
        </table:table-row>
        <table:table-row table:style-name="ro2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3976" calcext:value-type="float">
            <text:p>53,976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國際研究生學程</text:span><text:span text:style-name="T9">(TIGP)</text:span><text:span text:style-name="T14">宣訪團隊至馬來西亞舉辦招生說明會以及參訪馬來亞大學、拉曼大學。</text:span><text:span text:style-name="T9">)</text:span></text:p>
          </table:table-cell>
          <table:table-cell table:style-name="ce25" office:value-type="string" calcext:value-type="string">
            <text:p>1111126</text:p>
            <text:p>1111129</text:p>
          </table:table-cell>
          <table:table-cell table:style-name="ce27" office:value-type="string" calcext:value-type="string">
            <text:p><text:span text:style-name="T7">馬來西亞</text:span><text:span text:style-name="T9">(Malaysia)</text:span></text:p>
          </table:table-cell>
          <table:table-cell table:style-name="ce8" office:value-type="string" calcext:value-type="string">
            <text:p><text:span text:style-name="T7">吉隆坡</text:span><text:span text:style-name="T9">(Kuala Lumpur)</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9038" calcext:value-type="float">
            <text:p>59,038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本院國際研究生學程</text:span><text:span text:style-name="T9">(TIGP)</text:span><text:span text:style-name="T14">籌組宣訪團隊於</text:span><text:span text:style-name="T9">111</text:span><text:span text:style-name="T14">年</text:span><text:span text:style-name="T9">11</text:span><text:span text:style-name="T14">月</text:span><text:span text:style-name="T9">25</text:span><text:span text:style-name="T14">日至</text:span><text:span text:style-name="T9">29</text:span><text:span text:style-name="T14">日赴馬來西亞舉辦招生說明會</text:span><text:span text:style-name="T9">)</text:span></text:p>
          </table:table-cell>
          <table:table-cell table:style-name="ce25" office:value-type="string" calcext:value-type="string">
            <text:p>1111125</text:p>
            <text:p>1111129</text:p>
          </table:table-cell>
          <table:table-cell table:style-name="ce27" office:value-type="string" calcext:value-type="string">
            <text:p><text:span text:style-name="T7">馬來西亞</text:span><text:span text:style-name="T9">(Malaysia)</text:span></text:p>
          </table:table-cell>
          <table:table-cell table:style-name="ce8" office:value-type="string" calcext:value-type="string">
            <text:p><text:span text:style-name="T7">吉隆坡</text:span><text:span text:style-name="T9">(Kuala Lumpur)</text:span></text:p>
          </table:table-cell>
          <table:table-cell table:style-name="ce8"/>
          <table:table-cell table:number-columns-repeated="1013"/>
        </table:table-row>
        <table:table-row table:style-name="ro4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8462" calcext:value-type="float">
            <text:p>38,462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赴菲律賓進行</text:span><text:span text:style-name="T9">TIGP</text:span><text:span text:style-name="T14">宣訪</text:span><text:span text:style-name="T9">)</text:span></text:p>
          </table:table-cell>
          <table:table-cell table:style-name="ce25" office:value-type="string" calcext:value-type="string">
            <text:p>1111125</text:p>
            <text:p>1111128</text:p>
          </table:table-cell>
          <table:table-cell table:style-name="ce27" office:value-type="string" calcext:value-type="string">
            <text:p><text:span text:style-name="T7">菲律賓</text:span><text:span text:style-name="T9">(Philippines)</text:span></text:p>
          </table:table-cell>
          <table:table-cell table:style-name="ce8" office:value-type="string" calcext:value-type="string">
            <text:p><text:span text:style-name="T7">馬尼拉</text:span><text:span text:style-name="T9">(Manila)</text:span></text:p>
          </table:table-cell>
          <table:table-cell table:style-name="ce8"/>
          <table:table-cell table:number-columns-repeated="1013"/>
        </table:table-row>
        <table:table-row table:style-name="ro4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7962" calcext:value-type="float">
            <text:p>37,962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赴菲律賓參加本院國際研究生學程菲律賓團提供行政協助</text:span><text:span text:style-name="T9"> 11/25-11/28)</text:span></text:p>
          </table:table-cell>
          <table:table-cell table:style-name="ce25" office:value-type="string" calcext:value-type="string">
            <text:p>1111125</text:p>
            <text:p>1111129</text:p>
          </table:table-cell>
          <table:table-cell table:style-name="ce27" office:value-type="string" calcext:value-type="string">
            <text:p><text:span text:style-name="T7">菲律賓</text:span><text:span text:style-name="T9">(Philippines)</text:span></text:p>
          </table:table-cell>
          <table:table-cell table:style-name="ce8" office:value-type="string" calcext:value-type="string">
            <text:p><text:span text:style-name="T7">馬尼拉</text:span><text:span text:style-name="T9">(Manila)</text:span></text:p>
          </table:table-cell>
          <table:table-cell table:style-name="ce8"/>
          <table:table-cell table:number-columns-repeated="1013"/>
        </table:table-row>
        <table:table-row table:style-name="ro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1354" calcext:value-type="float">
            <text:p>41,354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ext:span><text:span text:style-name="T14">由本院國際研究生學程</text:span><text:span text:style-name="T9">(TIGP)</text:span><text:span text:style-name="T14">籌組宣訪團隊前往馬來西亞吉隆坡市舉辦招生說明會。</text:span><text:span text:style-name="T9">)</text:span></text:p>
          </table:table-cell>
          <table:table-cell table:style-name="ce25" office:value-type="string" calcext:value-type="string">
            <text:p>1111125</text:p>
            <text:p>1111129</text:p>
          </table:table-cell>
          <table:table-cell table:style-name="ce27" office:value-type="string" calcext:value-type="string">
            <text:p><text:span text:style-name="T7">馬來西亞</text:span><text:span text:style-name="T9">(Malaysia)</text:span></text:p>
          </table:table-cell>
          <table:table-cell table:style-name="ce8" office:value-type="string" calcext:value-type="string">
            <text:p><text:span text:style-name="T7">吉隆坡</text:span><text:span text:style-name="T9">(Kuala Lumpur)</text:span></text:p>
          </table:table-cell>
          <table:table-cell table:style-name="ce8"/>
          <table:table-cell table:number-columns-repeated="1013"/>
        </table:table-row>
        <table:table-row table:style-name="ro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7331" calcext:value-type="float">
            <text:p>37,331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IGP</text:span><text:span text:style-name="T14">菲律賓招生行程</text:span><text:span text:style-name="T9"> 11/26-11/28)</text:span></text:p>
          </table:table-cell>
          <table:table-cell table:style-name="ce25" office:value-type="string" calcext:value-type="string">
            <text:p>1111126</text:p>
            <text:p>1111128</text:p>
          </table:table-cell>
          <table:table-cell table:style-name="ce27" office:value-type="string" calcext:value-type="string">
            <text:p><text:span text:style-name="T7">菲律賓</text:span><text:span text:style-name="T9">(Philippines)</text:span></text:p>
          </table:table-cell>
          <table:table-cell table:style-name="ce8" office:value-type="string" calcext:value-type="string">
            <text:p><text:span text:style-name="T7">馬尼拉</text:span><text:span text:style-name="T9">(Manila)</text:span></text:p>
          </table:table-cell>
          <table:table-cell table:style-name="ce8"/>
          <table:table-cell table:number-columns-repeated="1013"/>
        </table:table-row>
        <table:table-row table:style-name="ro4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5239" calcext:value-type="float">
            <text:p>55,239 </text:p>
          </table:table-cell>
          <table:table-cell table:style-name="ce18" office:value-type="string" calcext:value-type="string">
            <text:p>(3)</text:p>
          </table:table-cell>
          <table:table-cell table:style-name="ce21" office:value-type="string" calcext:value-type="string">
            <text:p><text:span text:style-name="T7">與國內大學合作培育國際研究生計畫</text:span><text:span text:style-name="T9">(TIGP) (TIGP </text:span><text:span text:style-name="T14">菲律賓出訪招生</text:span><text:span text:style-name="T9">)</text:span></text:p>
          </table:table-cell>
          <table:table-cell table:style-name="ce25" office:value-type="string" calcext:value-type="string">
            <text:p>1111125</text:p>
            <text:p>1111128</text:p>
          </table:table-cell>
          <table:table-cell table:style-name="ce27" office:value-type="string" calcext:value-type="string">
            <text:p><text:span text:style-name="T7">菲律賓</text:span><text:span text:style-name="T9">(Philippines)</text:span></text:p>
          </table:table-cell>
          <table:table-cell table:style-name="ce8" office:value-type="string" calcext:value-type="string">
            <text:p><text:span text:style-name="T7">馬尼拉</text:span><text:span text:style-name="T9">(Manila)</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300000" calcext:value-type="float">
            <text:p>300,000 </text:p>
          </table:table-cell>
          <table:table-cell table:style-name="ce15"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7">前瞻計畫</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43">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20000" calcext:value-type="float">
            <text:p>20,000 </text:p>
          </table:table-cell>
          <table:table-cell table:style-name="ce15" office:value-type="float" office:value="9353" calcext:value-type="float">
            <text:p>9,353 </text:p>
          </table:table-cell>
          <table:table-cell table:style-name="ce18" office:value-type="string" calcext:value-type="string">
            <text:p>(3)</text:p>
          </table:table-cell>
          <table:table-cell table:style-name="ce21" office:value-type="string" calcext:value-type="string">
            <text:p><text:span text:style-name="T7">深耕計畫</text:span><text:span text:style-name="T9"> (</text:span><text:span text:style-name="T14">執行</text:span><text:span text:style-name="T9">111</text:span><text:span text:style-name="T14">年度深耕計畫。</text:span></text:p>
            <text:p><text:span text:style-name="T7">於</text:span><text:span text:style-name="T9">10/30~11/12</text:span><text:span text:style-name="T14">日受邀赴日本新潟國際大學</text:span><text:span text:style-name="T9"> (International University of Japan) </text:span><text:span text:style-name="T14">訪問，除了搜集相關資料外，主要與該校國際関係學研究科的黃千祐教授</text:span><text:span text:style-name="T9"> (Chien-Yu Huang) </text:span><text:span text:style-name="T14">討論目前合作的研究計畫：</text:span><text:span text:style-name="T9">“Public R&amp;D, Private R&amp;D and Economic Growth”</text:span><text:span text:style-name="T14">。</text:span><text:span text:style-name="T9">)</text:span></text:p>
          </table:table-cell>
          <table:table-cell table:style-name="ce25" office:value-type="string" calcext:value-type="string">
            <text:p>1111030</text:p>
            <text:p>111111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新瀉</text:span><text:span text:style-name="T9">(Niigata)</text:span></text:p>
          </table:table-cell>
          <table:table-cell table:style-name="ce8"/>
          <table:table-cell table:number-columns-repeated="1013"/>
        </table:table-row>
        <table:table-row table:style-name="ro44">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753000" calcext:value-type="float">
            <text:p>753,000 </text:p>
          </table:table-cell>
          <table:table-cell table:style-name="ce15" office:value-type="float" office:value="100000" calcext:value-type="float">
            <text:p>100,000 </text:p>
          </table:table-cell>
          <table:table-cell table:style-name="ce18" office:value-type="string" calcext:value-type="string">
            <text:p>(3)</text:p>
          </table:table-cell>
          <table:table-cell table:style-name="ce21" office:value-type="string" calcext:value-type="string">
            <text:p><text:span text:style-name="T7">主題研究計畫</text:span><text:span text:style-name="T9"> (</text:span><text:span text:style-name="T14">執行</text:span><text:span text:style-name="T9">111</text:span><text:span text:style-name="T14">年度深耕計畫。</text:span></text:p>
            <text:p><text:span text:style-name="T7">於</text:span><text:span text:style-name="T9">10/30~11/12</text:span><text:span text:style-name="T14">日受邀赴日本新潟國際大學</text:span><text:span text:style-name="T9"> (International University of Japan) </text:span><text:span text:style-name="T14">訪問，除了搜集相關資料外，主要與該校國際関係學研究科的黃千祐教授</text:span><text:span text:style-name="T9"> (Chien-Yu Huang) </text:span><text:span text:style-name="T14">討論目前合作的研究計畫：</text:span><text:span text:style-name="T9">“Public R&amp;D, Private R&amp;D and Economic Growth”</text:span><text:span text:style-name="T14">。</text:span><text:span text:style-name="T9">)</text:span></text:p>
          </table:table-cell>
          <table:table-cell table:style-name="ce25" office:value-type="string" calcext:value-type="string">
            <text:p>1111030</text:p>
            <text:p>111111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新瀉</text:span><text:span text:style-name="T9">(Niigata)</text:span></text:p>
          </table:table-cell>
          <table:table-cell table:style-name="ce8"/>
          <table:table-cell table:number-columns-repeated="1013"/>
        </table:table-row>
        <table:table-row table:style-name="ro4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067" calcext:value-type="float">
            <text:p>9,067 </text:p>
          </table:table-cell>
          <table:table-cell table:style-name="ce18" office:value-type="string" calcext:value-type="string">
            <text:p>(3)</text:p>
          </table:table-cell>
          <table:table-cell table:style-name="ce21" office:value-type="string" calcext:value-type="string">
            <text:p><text:span text:style-name="T7">主題研究計畫</text:span><text:span text:style-name="T9"> (</text:span><text:span text:style-name="T14">應邀前往美國費城</text:span><text:span text:style-name="T9">Temple University</text:span><text:span text:style-name="T14">發表演講暨進行學術交流訪問，會後另轉往德州</text:span><text:span text:style-name="T9">Human Genetics Center, The University of Texas Health Science Center-Houston</text:span><text:span text:style-name="T14">訪問</text:span><text:span text:style-name="T9">)</text:span></text:p>
          </table:table-cell>
          <table:table-cell table:style-name="ce25" office:value-type="string" calcext:value-type="string">
            <text:p>1111216</text:p>
            <text:p>111123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費城</text:span><text:span text:style-name="T9">(Philadelphia,Pennsylvania)/</text:span><text:span text:style-name="T14">休士頓</text:span><text:span text:style-name="T9">(Houston,Texas)</text:span></text:p>
          </table:table-cell>
          <table:table-cell table:style-name="ce8" office:value-type="string" calcext:value-type="string">
            <text:p><text:span text:style-name="T7">為配合年度結束作業提早繳交報告</text:span></text:p>
          </table:table-cell>
          <table:table-cell table:number-columns-repeated="1013"/>
        </table:table-row>
        <table:table-row table:style-name="ro35">
          <table:table-cell table:style-name="ce6" office:value-type="string" calcext:value-type="string">
            <text:p>111</text:p>
          </table:table-cell>
          <table:table-cell table:style-name="ce9" office:value-type="string" calcext:value-type="string">
            <text:p>5202401020-4</text:p>
            <text:p><text:span text:style-name="T7">學術研究與人才培育</text:span></text:p>
          </table:table-cell>
          <table:table-cell table:style-name="ce13" office:value-type="string" calcext:value-type="string">
            <text:p>207800</text:p>
            <text:p><text:span text:style-name="T7">國外旅費</text:span></text:p>
          </table:table-cell>
          <table:table-cell table:style-name="ce16" office:value-type="float" office:value="157000" calcext:value-type="float">
            <text:p>157,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7">基礎轉譯農學計畫</text:span></text:p>
          </table:table-cell>
          <table:table-cell table:style-name="ce18"/>
          <table:table-cell table:style-name="ce21"/>
          <table:table-cell table:style-name="ce9"/>
          <table:table-cell table:style-name="ce9" office:value-type="string" calcext:value-type="string">
            <text:p><text:span text:style-name="T7">未執行原因：因疫情嚴峻，暫緩出國</text:span></text:p>
          </table:table-cell>
          <table:table-cell table:number-columns-repeated="1013"/>
        </table:table-row>
        <table:table-row table:style-name="ro46">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610000" calcext:value-type="float">
            <text:p>610,000 </text:p>
          </table:table-cell>
          <table:table-cell table:style-name="ce15" office:value-type="float" office:value="150308" calcext:value-type="float">
            <text:p>150,308 </text:p>
          </table:table-cell>
          <table:table-cell table:style-name="ce18" office:value-type="string" calcext:value-type="string">
            <text:p>(3)</text:p>
          </table:table-cell>
          <table:table-cell table:style-name="ce21" office:value-type="string" calcext:value-type="string">
            <text:p>GMM<text:span text:style-name="T7">基因醫藥研究計畫</text:span><text:span text:style-name="T9"> (</text:span><text:span text:style-name="T14">郭沛恩所長赴</text:span><text:span text:style-name="T9">UCSF</text:span><text:span text:style-name="T14">合作研究並順道赴美國聖塔芭芭拉</text:span><text:span text:style-name="T9">Ventura</text:span><text:span text:style-name="T14">參加會議</text:span><text:span text:style-name="T9">)</text:span></text:p>
          </table:table-cell>
          <table:table-cell table:style-name="ce25" office:value-type="string" calcext:value-type="string">
            <text:p>1110512</text:p>
            <text:p>111062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舊金山</text:span><text:span text:style-name="T9">(San Francisco,California)</text:span></text:p>
          </table:table-cell>
          <table:table-cell table:style-name="ce8"/>
          <table:table-cell table:number-columns-repeated="1013"/>
        </table:table-row>
        <table:table-row table:style-name="ro4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370" calcext:value-type="float">
            <text:p>50,370 </text:p>
          </table:table-cell>
          <table:table-cell table:style-name="ce18" office:value-type="string" calcext:value-type="string">
            <text:p>(3)</text:p>
          </table:table-cell>
          <table:table-cell table:style-name="ce21" office:value-type="string" calcext:value-type="string">
            <text:p>GMM<text:span text:style-name="T7">基因醫藥研究計畫</text:span><text:span text:style-name="T9"> (</text:span><text:span text:style-name="T14">赴美國加州大學舊金山分校</text:span><text:span text:style-name="T9">UCSF</text:span><text:span text:style-name="T14">進行合作研究</text:span><text:span text:style-name="T9">)</text:span></text:p>
          </table:table-cell>
          <table:table-cell table:style-name="ce25" office:value-type="string" calcext:value-type="string">
            <text:p>1110822</text:p>
            <text:p>111092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舊金山</text:span><text:span text:style-name="T9">(San Francisco,California)</text:span></text:p>
          </table:table-cell>
          <table:table-cell table:style-name="ce8"/>
          <table:table-cell table:number-columns-repeated="1013"/>
        </table:table-row>
        <table:table-row table:style-name="ro1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428" calcext:value-type="float">
            <text:p>11,428 </text:p>
          </table:table-cell>
          <table:table-cell table:style-name="ce18" office:value-type="string" calcext:value-type="string">
            <text:p>(3)</text:p>
          </table:table-cell>
          <table:table-cell table:style-name="ce21" office:value-type="string" calcext:value-type="string">
            <text:p>GMM<text:span text:style-name="T7">基因醫藥研究計畫</text:span><text:span text:style-name="T9"> (</text:span><text:span text:style-name="T14">赴美國加州大學舊金山分校</text:span><text:span text:style-name="T9">UCSF</text:span><text:span text:style-name="T14">進行合作研究</text:span><text:span text:style-name="T9">)</text:span></text:p>
          </table:table-cell>
          <table:table-cell table:style-name="ce25" office:value-type="string" calcext:value-type="string">
            <text:p>1111022</text:p>
            <text:p>11111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舊金山</text:span><text:span text:style-name="T9">(San Francisco,California)</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18000" calcext:value-type="float">
            <text:p>118,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網際網路會議</text:span><text:span text:style-name="T9">(20-2a)</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55000" calcext:value-type="float">
            <text:p>55,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軟體技術與發展研討會</text:span><text:span text:style-name="T9">(20-2a)</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38000" calcext:value-type="float">
            <text:p>138,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資訊安全研討會</text:span><text:span text:style-name="T9">(20-2a)</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55000" calcext:value-type="float">
            <text:p>55,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電腦系統技術與管理研討會</text:span><text:span text:style-name="T9">(20-2a)</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55000" calcext:value-type="float">
            <text:p>55,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資料儲存技術與應用研討會</text:span><text:span text:style-name="T9">(20-2a)</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48">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422000" calcext:value-type="float">
            <text:p>422,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2022 PRIM&amp;amp;R conference(20-3d)</text:p>
          </table:table-cell>
          <table:table-cell table:style-name="ce25"/>
          <table:table-cell table:style-name="ce27"/>
          <table:table-cell table:style-name="ce8"/>
          <table:table-cell table:style-name="ce8" office:value-type="string" calcext:value-type="string">
            <text:p><text:span text:style-name="T7">未執行原因：研究</text:span><text:span text:style-name="T9">/</text:span><text:span text:style-name="T14">會議地點變更，故未支用</text:span></text:p>
          </table:table-cell>
          <table:table-cell table:number-columns-repeated="1013"/>
        </table:table-row>
        <table:table-row table:style-name="ro49">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54000" calcext:value-type="float">
            <text:p>154,000 </text:p>
          </table:table-cell>
          <table:table-cell table:style-name="ce15" office:value-type="float" office:value="48915" calcext:value-type="float">
            <text:p>48,915 </text:p>
          </table:table-cell>
          <table:table-cell table:style-name="ce18" office:value-type="string" calcext:value-type="string">
            <text:p>(4)</text:p>
          </table:table-cell>
          <table:table-cell table:style-name="ce21" office:value-type="string" calcext:value-type="string">
            <text:p>2022 FERCAP conference(20-3d) (<text:span text:style-name="T7">參加</text:span><text:span text:style-name="T9">11/27</text:span><text:span text:style-name="T14">至</text:span><text:span text:style-name="T9">11/30</text:span><text:span text:style-name="T14">於韓國大邱舉辦之</text:span><text:span text:style-name="T9">FERCAP 2022 Annual Conference</text:span><text:span text:style-name="T14">及會前研習</text:span><text:span text:style-name="T9">)</text:span></text:p>
          </table:table-cell>
          <table:table-cell table:style-name="ce25" office:value-type="string" calcext:value-type="string">
            <text:p>1111126</text:p>
            <text:p>1111201</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大邱</text:span><text:span text:style-name="T9">(Taegu)</text:span></text:p>
          </table:table-cell>
          <table:table-cell table:style-name="ce8"/>
          <table:table-cell table:number-columns-repeated="1013"/>
        </table:table-row>
        <table:table-row table:style-name="ro5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8175" calcext:value-type="float">
            <text:p>48,175 </text:p>
          </table:table-cell>
          <table:table-cell table:style-name="ce18" office:value-type="string" calcext:value-type="string">
            <text:p>(4)</text:p>
          </table:table-cell>
          <table:table-cell table:style-name="ce21" office:value-type="string" calcext:value-type="string">
            <text:p>2022 FERCAP conference(20-3d) (<text:span text:style-name="T7">赴韓國大邱參加</text:span><text:span text:style-name="T9"> FERCAP 2022 </text:span><text:span text:style-name="T14">年年會及會前研習。</text:span><text:span text:style-name="T9">)</text:span></text:p>
          </table:table-cell>
          <table:table-cell table:style-name="ce25" office:value-type="string" calcext:value-type="string">
            <text:p>1111126</text:p>
            <text:p>1111130</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大邱</text:span><text:span text:style-name="T9">(Taegu)</text:span></text:p>
          </table:table-cell>
          <table:table-cell table:style-name="ce8"/>
          <table:table-cell table:number-columns-repeated="1013"/>
        </table:table-row>
        <table:table-row table:style-name="ro51">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214000" calcext:value-type="float">
            <text:p>214,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2022 AAHRPP conference(20-3d)</text:p>
          </table:table-cell>
          <table:table-cell table:style-name="ce25"/>
          <table:table-cell table:style-name="ce27"/>
          <table:table-cell table:style-name="ce8"/>
          <table:table-cell table:style-name="ce8" office:value-type="string" calcext:value-type="string">
            <text:p><text:span text:style-name="T7">未執行原因：研究</text:span><text:span text:style-name="T9">/</text:span><text:span text:style-name="T14">會議地點變更，故未支用</text:span></text:p>
          </table:table-cell>
          <table:table-cell table:number-columns-repeated="1013"/>
        </table:table-row>
        <table:table-row table:style-name="ro52">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238000" calcext:value-type="float">
            <text:p>1,238,000 </text:p>
          </table:table-cell>
          <table:table-cell table:style-name="ce15" office:value-type="float" office:value="106380" calcext:value-type="float">
            <text:p>106,380 </text:p>
          </table:table-cell>
          <table:table-cell table:style-name="ce18" office:value-type="string" calcext:value-type="string">
            <text:p>(4)</text:p>
          </table:table-cell>
          <table:table-cell table:style-name="ce21" office:value-type="string" calcext:value-type="string">
            <text:p><text:span text:style-name="T7">太平洋鄰里協會年會暨聯合會議</text:span><text:span text:style-name="T9">(20-33) (</text:span><text:span text:style-name="T14">太平洋鄰里協會</text:span><text:span text:style-name="T9">(Pacific Neighborhood Consortium, PNC)</text:span><text:span text:style-name="T14">於美國亞利桑納大學舉辦</text:span><text:span text:style-name="T9">2022</text:span><text:span text:style-name="T14">年太平洋鄰里協會年會暨聯合會議。</text:span><text:span text:style-name="T9">)</text:span></text:p>
          </table:table-cell>
          <table:table-cell table:style-name="ce25" office:value-type="string" calcext:value-type="string">
            <text:p>1110913</text:p>
            <text:p>11109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土桑</text:span></text:p>
          </table:table-cell>
          <table:table-cell table:style-name="ce8"/>
          <table:table-cell table:number-columns-repeated="1013"/>
        </table:table-row>
        <table:table-row table:style-name="ro5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7294" calcext:value-type="float">
            <text:p>87,294 </text:p>
          </table:table-cell>
          <table:table-cell table:style-name="ce18" office:value-type="string" calcext:value-type="string">
            <text:p>(4)</text:p>
          </table:table-cell>
          <table:table-cell table:style-name="ce21" office:value-type="string" calcext:value-type="string">
            <text:p><text:span text:style-name="T7">太平洋鄰里協會年會暨聯合會議</text:span><text:span text:style-name="T9">(20-33) (</text:span><text:span text:style-name="T14">太平洋鄰里協會</text:span><text:span text:style-name="T9">(Pacific Neighborhood Consortium, PNC)</text:span><text:span text:style-name="T14">於美國亞利桑納大學舉辦</text:span><text:span text:style-name="T9">2022</text:span><text:span text:style-name="T14">年太平洋鄰里協會年會暨聯合會議。</text:span><text:span text:style-name="T9">)</text:span></text:p>
          </table:table-cell>
          <table:table-cell table:style-name="ce25" office:value-type="string" calcext:value-type="string">
            <text:p>1110913</text:p>
            <text:p>11109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土桑</text:span></text:p>
          </table:table-cell>
          <table:table-cell table:style-name="ce8"/>
          <table:table-cell table:number-columns-repeated="1013"/>
        </table:table-row>
        <table:table-row table:style-name="ro5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7129" calcext:value-type="float">
            <text:p>87,129 </text:p>
          </table:table-cell>
          <table:table-cell table:style-name="ce18" office:value-type="string" calcext:value-type="string">
            <text:p>(4)</text:p>
          </table:table-cell>
          <table:table-cell table:style-name="ce21" office:value-type="string" calcext:value-type="string">
            <text:p><text:span text:style-name="T7">太平洋鄰里協會年會暨聯合會議</text:span><text:span text:style-name="T9">(20-33) (</text:span><text:span text:style-name="T14">太平洋鄰里協會</text:span><text:span text:style-name="T9">(Pacific Neighborhood Consortium, PNC)</text:span><text:span text:style-name="T14">於美國亞利桑納大學舉辦</text:span><text:span text:style-name="T9">2022</text:span><text:span text:style-name="T14">年太平洋鄰里協會年會暨聯合會議。</text:span><text:span text:style-name="T9">)</text:span></text:p>
          </table:table-cell>
          <table:table-cell table:style-name="ce25" office:value-type="string" calcext:value-type="string">
            <text:p>1110913</text:p>
            <text:p>11109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土桑</text:span></text:p>
          </table:table-cell>
          <table:table-cell table:style-name="ce8"/>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06102" calcext:value-type="float">
            <text:p>206,102 </text:p>
          </table:table-cell>
          <table:table-cell table:style-name="ce18" office:value-type="string" calcext:value-type="string">
            <text:p>(4)</text:p>
          </table:table-cell>
          <table:table-cell table:style-name="ce21" office:value-type="string" calcext:value-type="string">
            <text:p><text:span text:style-name="T7">太平洋鄰里協會年會暨聯合會議</text:span><text:span text:style-name="T9">(20-33) (</text:span><text:span text:style-name="T14">參加太平洋鄰里協會</text:span><text:span text:style-name="T9">(PNC)2022</text:span><text:span text:style-name="T14">年會</text:span><text:span text:style-name="T9">)</text:span></text:p>
          </table:table-cell>
          <table:table-cell table:style-name="ce25" office:value-type="string" calcext:value-type="string">
            <text:p>1110908</text:p>
            <text:p>1110924</text:p>
          </table:table-cell>
          <table:table-cell table:style-name="ce27" office:value-type="string" calcext:value-type="string">
            <text:p><text:span text:style-name="T7">美國</text:span><text:span text:style-name="T9">(U.S.A.)//</text:span><text:span text:style-name="T14">比利時</text:span><text:span text:style-name="T9">(Belgium)</text:span></text:p>
          </table:table-cell>
          <table:table-cell table:style-name="ce8" office:value-type="string" calcext:value-type="string">
            <text:p>Tucson//<text:span text:style-name="T7">布魯塞爾</text:span><text:span text:style-name="T9">(Brussels)</text:span></text:p>
          </table:table-cell>
          <table:table-cell table:style-name="ce8"/>
          <table:table-cell table:number-columns-repeated="1013"/>
        </table:table-row>
        <table:table-row table:style-name="ro56">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70000" calcext:value-type="float">
            <text:p>170,000 </text:p>
          </table:table-cell>
          <table:table-cell table:style-name="ce15" office:value-type="float" office:value="137886" calcext:value-type="float">
            <text:p>137,886 </text:p>
          </table:table-cell>
          <table:table-cell table:style-name="ce18" office:value-type="string" calcext:value-type="string">
            <text:p>(4)</text:p>
          </table:table-cell>
          <table:table-cell table:style-name="ce21" office:value-type="string" calcext:value-type="string">
            <text:p><text:span text:style-name="T7">美、歐、亞洲區等國際實驗動物學會年會</text:span><text:span text:style-name="T9">(20-3e) (</text:span><text:span text:style-name="T14">參加在美國肯塔基州路易維爾</text:span><text:span text:style-name="T9">(Louisville)</text:span><text:span text:style-name="T14">市舉辦之「第</text:span><text:span text:style-name="T9">73</text:span><text:span text:style-name="T14">屆美國實驗動物科學會年會」</text:span><text:span text:style-name="T9">)</text:span></text:p>
          </table:table-cell>
          <table:table-cell table:style-name="ce25" office:value-type="string" calcext:value-type="string">
            <text:p>1111021</text:p>
            <text:p>111110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Louisville</text:p>
          </table:table-cell>
          <table:table-cell table:style-name="ce8"/>
          <table:table-cell table:number-columns-repeated="1013"/>
        </table:table-row>
        <table:table-row table:style-name="ro48">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326000" calcext:value-type="float">
            <text:p>326,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世界研究誠信大會</text:span><text:span text:style-name="T9">(20-32)</text:span></text:p>
          </table:table-cell>
          <table:table-cell table:style-name="ce25"/>
          <table:table-cell table:style-name="ce27"/>
          <table:table-cell table:style-name="ce8"/>
          <table:table-cell table:style-name="ce8" office:value-type="string" calcext:value-type="string">
            <text:p><text:span text:style-name="T7">未執行原因：更改計畫行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000000" calcext:value-type="float">
            <text:p>1,00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前瞻計畫</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53">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980000" calcext:value-type="float">
            <text:p>980,000 </text:p>
          </table:table-cell>
          <table:table-cell table:style-name="ce15" office:value-type="float" office:value="77300" calcext:value-type="float">
            <text:p>77,300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第二十屆鐵營養與植物交互作用</text:span><text:span text:style-name="T9">ISINIP</text:span><text:span text:style-name="T14">研究會議（</text:span><text:span text:style-name="T9">2022 International Symposium on Iron Nutrition and Interaction in Plants</text:span><text:span text:style-name="T14">）</text:span><text:span text:style-name="T9">)</text:span></text:p>
          </table:table-cell>
          <table:table-cell table:style-name="ce25" office:value-type="string" calcext:value-type="string">
            <text:p>1110702</text:p>
            <text:p>1110716</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蘭斯</text:span><text:span text:style-name="T9">(Reims)</text:span></text:p>
          </table:table-cell>
          <table:table-cell table:style-name="ce8"/>
          <table:table-cell table:number-columns-repeated="1013"/>
        </table:table-row>
        <table:table-row table:style-name="ro5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4497" calcext:value-type="float">
            <text:p>114,497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第二十屆鐵營養與植物交互作用</text:span><text:span text:style-name="T9">ISINIP</text:span><text:span text:style-name="T14">研究會議（</text:span><text:span text:style-name="T9">2022 International Symposium on Iron Nutrition and Interaction in Plants</text:span><text:span text:style-name="T14">）</text:span><text:span text:style-name="T9">)</text:span></text:p>
          </table:table-cell>
          <table:table-cell table:style-name="ce25" office:value-type="string" calcext:value-type="string">
            <text:p>1110702</text:p>
            <text:p>1110716</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蘭斯</text:span><text:span text:style-name="T9">(Reims)/</text:span><text:span text:style-name="T14">伊維特河畔吉夫</text:span><text:span text:style-name="T9">(Gif-sur-Yvette)</text:span></text:p>
          </table:table-cell>
          <table:table-cell table:style-name="ce8"/>
          <table:table-cell table:number-columns-repeated="1013"/>
        </table:table-row>
        <table:table-row table:style-name="ro5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6301" calcext:value-type="float">
            <text:p>156,301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前往巴塞隆納參加</text:span><text:span text:style-name="T9">Chromatin Structure and Function Gordon Research Conference)</text:span></text:p>
          </table:table-cell>
          <table:table-cell table:style-name="ce25" office:value-type="string" calcext:value-type="string">
            <text:p>1110512</text:p>
            <text:p>1110612</text:p>
          </table:table-cell>
          <table:table-cell table:style-name="ce27" office:value-type="string" calcext:value-type="string">
            <text:p><text:span text:style-name="T7">西班牙</text:span><text:span text:style-name="T9">(Spain)</text:span></text:p>
          </table:table-cell>
          <table:table-cell table:style-name="ce8" office:value-type="string" calcext:value-type="string">
            <text:p><text:span text:style-name="T7">巴塞隆納</text:span><text:span text:style-name="T9">(Barcelona)</text:span></text:p>
          </table:table-cell>
          <table:table-cell table:style-name="ce8"/>
          <table:table-cell table:number-columns-repeated="1013"/>
        </table:table-row>
        <table:table-row table:style-name="ro5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48728" calcext:value-type="float">
            <text:p>148,728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前往英國貝爾法斯特市參加「</text:span><text:span text:style-name="T9">2022</text:span><text:span text:style-name="T14">微生物學會年會」</text:span><text:span text:style-name="T9">, </text:span><text:span text:style-name="T14">會中給予演講</text:span><text:span text:style-name="T9">, </text:span><text:span text:style-name="T14">會後</text:span><text:span text:style-name="T9">4</text:span><text:span text:style-name="T14">月</text:span><text:span text:style-name="T9">11</text:span><text:span text:style-name="T14">日應邀前往德國馬爾堡市的馬克斯</text:span><text:span text:style-name="T9">·</text:span><text:span text:style-name="T14">普朗克學會給予演講。</text:span><text:span text:style-name="T9">)</text:span></text:p>
          </table:table-cell>
          <table:table-cell table:style-name="ce25" office:value-type="string" calcext:value-type="string">
            <text:p>1110329</text:p>
            <text:p>1110413</text:p>
          </table:table-cell>
          <table:table-cell table:style-name="ce27" office:value-type="string" calcext:value-type="string">
            <text:p><text:span text:style-name="T7">英國</text:span><text:span text:style-name="T9">(United Kingdom)/</text:span><text:span text:style-name="T14">德國</text:span><text:span text:style-name="T9">(Germany)</text:span></text:p>
          </table:table-cell>
          <table:table-cell table:style-name="ce8" office:value-type="string" calcext:value-type="string">
            <text:p><text:span text:style-name="T7">伯爾法斯特</text:span><text:span text:style-name="T9">(Belfast)/Marburg</text:span></text:p>
          </table:table-cell>
          <table:table-cell table:style-name="ce8"/>
          <table:table-cell table:number-columns-repeated="1013"/>
        </table:table-row>
        <table:table-row table:style-name="ro5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8543" calcext:value-type="float">
            <text:p>128,543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參加在美國華盛頓特區舉行之「美國國家科學院第</text:span><text:span text:style-name="T9">159</text:span><text:span text:style-name="T14">次年會」，此會議性質為院士年會，會中不發表論文</text:span><text:span text:style-name="T9">)</text:span></text:p>
          </table:table-cell>
          <table:table-cell table:style-name="ce25" office:value-type="string" calcext:value-type="string">
            <text:p>1110427</text:p>
            <text:p>11105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p>
          </table:table-cell>
          <table:table-cell table:style-name="ce8"/>
          <table:table-cell table:number-columns-repeated="1013"/>
        </table:table-row>
        <table:table-row table:style-name="ro5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0016" calcext:value-type="float">
            <text:p>20,016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出席線上國際會議</text:span><text:span text:style-name="T9">(The 240th meeting of the AAS)</text:span><text:span text:style-name="T14">並發表論文。</text:span><text:span text:style-name="T9">)</text:span></text:p>
          </table:table-cell>
          <table:table-cell table:style-name="ce25" office:value-type="string" calcext:value-type="string">
            <text:p>1110612</text:p>
            <text:p>11106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帕莎蒂娜</text:span><text:span text:style-name="T9">(Pasadena, California)</text:span></text:p>
          </table:table-cell>
          <table:table-cell table:style-name="ce8"/>
          <table:table-cell table:number-columns-repeated="1013"/>
        </table:table-row>
        <table:table-row table:style-name="ro5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受邀前往法國國際會議中心，參加研討會並發表大會演講。</text:span><text:span text:style-name="T9">)</text:span></text:p>
          </table:table-cell>
          <table:table-cell table:style-name="ce25" office:value-type="string" calcext:value-type="string">
            <text:p>1110604</text:p>
            <text:p>1110711</text:p>
          </table:table-cell>
          <table:table-cell table:style-name="ce27" office:value-type="string" calcext:value-type="string">
            <text:p><text:span text:style-name="T7">法國</text:span><text:span text:style-name="T9">(France)/</text:span><text:span text:style-name="T14">英國</text:span><text:span text:style-name="T9">(United Kingdom)/</text:span><text:span text:style-name="T14">克羅埃西亞</text:span><text:span text:style-name="T9">(Croatia)</text:span></text:p>
          </table:table-cell>
          <table:table-cell table:style-name="ce8" office:value-type="string" calcext:value-type="string">
            <text:p><text:span text:style-name="T7">馬賽</text:span><text:span text:style-name="T9">(Marseille)/Bristol/</text:span><text:span text:style-name="T14">伯明翰</text:span><text:span text:style-name="T9">(Birmingham)/</text:span><text:span text:style-name="T14">倫敦</text:span><text:span text:style-name="T9">(London)/</text:span><text:span text:style-name="T14">札格雷布</text:span><text:span text:style-name="T9">(Zagreb)</text:span></text:p>
          </table:table-cell>
          <table:table-cell table:style-name="ce8"/>
          <table:table-cell table:number-columns-repeated="1013"/>
        </table:table-row>
        <table:table-row table:style-name="ro4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5000" calcext:value-type="float">
            <text:p>35,000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應邀前往奧地利維也納大學給予演講，演講後於</text:span><text:span text:style-name="T9">9</text:span><text:span text:style-name="T14">月</text:span><text:span text:style-name="T9">25</text:span><text:span text:style-name="T14">日至</text:span><text:span text:style-name="T9">10</text:span><text:span text:style-name="T14">月</text:span><text:span text:style-name="T9">1</text:span><text:span text:style-name="T14">日前往德國約阿希姆斯塔爾市參加</text:span><text:span text:style-name="T9">EMBO YIP Retreat)</text:span></text:p>
          </table:table-cell>
          <table:table-cell table:style-name="ce25" office:value-type="string" calcext:value-type="string">
            <text:p>1110920</text:p>
            <text:p>1111004</text:p>
          </table:table-cell>
          <table:table-cell table:style-name="ce27" office:value-type="string" calcext:value-type="string">
            <text:p><text:span text:style-name="T7">奧地利</text:span><text:span text:style-name="T9">(Austria)/</text:span><text:span text:style-name="T14">德國</text:span><text:span text:style-name="T9">(Germany)</text:span></text:p>
          </table:table-cell>
          <table:table-cell table:style-name="ce8" office:value-type="string" calcext:value-type="string">
            <text:p><text:span text:style-name="T7">維也納</text:span><text:span text:style-name="T9">(Vienna)/joahimsthal</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72" calcext:value-type="float">
            <text:p>1,272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應邀前往奧地利維也納大學給予演講，演講後於</text:span><text:span text:style-name="T9">9</text:span><text:span text:style-name="T14">月</text:span><text:span text:style-name="T9">25</text:span><text:span text:style-name="T14">日至</text:span><text:span text:style-name="T9">10</text:span><text:span text:style-name="T14">月</text:span><text:span text:style-name="T9">1</text:span><text:span text:style-name="T14">日前往德國約阿希姆斯塔爾市參加</text:span><text:span text:style-name="T9">EMBO YIP Retreat)</text:span></text:p>
          </table:table-cell>
          <table:table-cell table:style-name="ce25" office:value-type="string" calcext:value-type="string">
            <text:p>1110920</text:p>
            <text:p>1111004</text:p>
          </table:table-cell>
          <table:table-cell table:style-name="ce27" office:value-type="string" calcext:value-type="string">
            <text:p><text:span text:style-name="T7">奧地利</text:span><text:span text:style-name="T9">(Austria)/</text:span><text:span text:style-name="T14">德國</text:span><text:span text:style-name="T9">(Germany)</text:span></text:p>
          </table:table-cell>
          <table:table-cell table:style-name="ce8" office:value-type="string" calcext:value-type="string">
            <text:p><text:span text:style-name="T7">維也納</text:span><text:span text:style-name="T9">(Vienna)/joahimsthal</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122" calcext:value-type="float">
            <text:p>2,122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應邀前往奧地利維也納大學給予演講，演講後於</text:span><text:span text:style-name="T9">9</text:span><text:span text:style-name="T14">月</text:span><text:span text:style-name="T9">25</text:span><text:span text:style-name="T14">日至</text:span><text:span text:style-name="T9">10</text:span><text:span text:style-name="T14">月</text:span><text:span text:style-name="T9">1</text:span><text:span text:style-name="T14">日前往德國約阿希姆斯塔爾市參加</text:span><text:span text:style-name="T9">EMBO YIP Retreat)</text:span></text:p>
          </table:table-cell>
          <table:table-cell table:style-name="ce25" office:value-type="string" calcext:value-type="string">
            <text:p>1110920</text:p>
            <text:p>1111004</text:p>
          </table:table-cell>
          <table:table-cell table:style-name="ce27" office:value-type="string" calcext:value-type="string">
            <text:p><text:span text:style-name="T7">奧地利</text:span><text:span text:style-name="T9">(Austria)/</text:span><text:span text:style-name="T14">德國</text:span><text:span text:style-name="T9">(Germany)</text:span></text:p>
          </table:table-cell>
          <table:table-cell table:style-name="ce8" office:value-type="string" calcext:value-type="string">
            <text:p><text:span text:style-name="T7">維也納</text:span><text:span text:style-name="T9">(Vienna)/joahimsthal</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0000" calcext:value-type="float">
            <text:p>60,000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應邀赴英國劍橋大學，出席研討會議、發表學術演講並參與會後討論。</text:span><text:span text:style-name="T9">)</text:span></text:p>
          </table:table-cell>
          <table:table-cell table:style-name="ce25" office:value-type="string" calcext:value-type="string">
            <text:p>1111208</text:p>
            <text:p>1111212</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劍橋</text:span><text:span text:style-name="T9">(Cambridge)</text:span></text:p>
          </table:table-cell>
          <table:table-cell table:style-name="ce8"/>
          <table:table-cell table:number-columns-repeated="1013"/>
        </table:table-row>
        <table:table-row table:style-name="ro29">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281000" calcext:value-type="float">
            <text:p>281,000 </text:p>
          </table:table-cell>
          <table:table-cell table:style-name="ce15" office:value-type="float" office:value="26678" calcext:value-type="float">
            <text:p>26,678 </text:p>
          </table:table-cell>
          <table:table-cell table:style-name="ce18" office:value-type="string" calcext:value-type="string">
            <text:p>(4)</text:p>
          </table:table-cell>
          <table:table-cell table:style-name="ce21" office:value-type="string" calcext:value-type="string">
            <text:p><text:span text:style-name="T7">生醫資料智慧化計畫</text:span><text:span text:style-name="T9"> (</text:span><text:span text:style-name="T14">獲選代表台灣參加亞太經合會早、中期研究學者包容性科學領導力計劃及亞太經合會新興研究人員培訓。本次培訓將以智慧醫療及精準健康的管理與策略，與各會員代表討論各界面對問題之國際處理能力、國際競爭力和國際合作機會。</text:span><text:span text:style-name="T9">)</text:span></text:p>
          </table:table-cell>
          <table:table-cell table:style-name="ce25" office:value-type="string" calcext:value-type="string">
            <text:p>1110820</text:p>
            <text:p>1110827</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清邁</text:span><text:span text:style-name="T9">(Chiang mai)</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774000" calcext:value-type="float">
            <text:p>774,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跨領域計畫相關會議</text:span><text:span text:style-name="T9">(20-2c)</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95000" calcext:value-type="float">
            <text:p>195,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專利及技術移轉相關會議</text:span><text:span text:style-name="T9">(20-2f)</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60">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2560000" calcext:value-type="float">
            <text:p>2,560,000 </text:p>
          </table:table-cell>
          <table:table-cell table:style-name="ce15" office:value-type="float" office:value="293787" calcext:value-type="float">
            <text:p>293,787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進行新知交流及探討未來雙方合作之可能性</text:span><text:span text:style-name="T9">)</text:span></text:p>
          </table:table-cell>
          <table:table-cell table:style-name="ce25" office:value-type="string" calcext:value-type="string">
            <text:p>1110916</text:p>
            <text:p>1110925</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6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77345" calcext:value-type="float">
            <text:p>277,345 </text:p>
          </table:table-cell>
          <table:table-cell table:style-name="ce18" office:value-type="string" calcext:value-type="string">
            <text:p>(4)</text:p>
          </table:table-cell>
          <table:table-cell table:style-name="ce21" office:value-type="string" calcext:value-type="string">
            <text:p><text:span text:style-name="T8">支援退休院士及</text:span><text:span text:style-name="T9">ISC</text:span><text:span text:style-name="T10">下國內各學會每年派代表兩人出席國際會議、本院派員出席</text:span><text:span text:style-name="T9">ISC</text:span><text:span text:style-name="T10">及</text:span><text:span text:style-name="T9">TWAS</text:span><text:span text:style-name="T10">相關國際組織會議</text:span><text:span text:style-name="T9">(20-33) (</text:span><text:span text:style-name="T10">赴法國巴黎參訪相關科學院及出席</text:span><text:span text:style-name="T9">9</text:span><text:span text:style-name="T10">月</text:span><text:span text:style-name="T9">21</text:span><text:span text:style-name="T10">日至</text:span><text:span text:style-name="T9">23</text:span><text:span text:style-name="T10">日之</text:span><text:span text:style-name="T9">Future Earth</text:span><text:span text:style-name="T10">會議</text:span><text:span text:style-name="T9">)</text:span></text:p>
            <text:p><text:span text:style-name="T15"/></text:p>
          </table:table-cell>
          <table:table-cell table:style-name="ce25" office:value-type="string" calcext:value-type="string">
            <text:p>1110916</text:p>
            <text:p>1110923</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2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5000" calcext:value-type="float">
            <text:p>155,000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前往捷克</text:span><text:span text:style-name="T9">Czech Academy of Sciences</text:span><text:span text:style-name="T14">進行實驗分析</text:span><text:span text:style-name="T9">,</text:span><text:span text:style-name="T14">技術交流及學習儀器操作等</text:span><text:span text:style-name="T9">)</text:span></text:p>
          </table:table-cell>
          <table:table-cell table:style-name="ce25" office:value-type="string" calcext:value-type="string">
            <text:p>1110715</text:p>
            <text:p>1110809</text:p>
          </table:table-cell>
          <table:table-cell table:style-name="ce27" office:value-type="string" calcext:value-type="string">
            <text:p><text:span text:style-name="T7">捷克</text:span><text:span text:style-name="T9">(Czech Republic)</text:span></text:p>
          </table:table-cell>
          <table:table-cell table:style-name="ce8" office:value-type="string" calcext:value-type="string">
            <text:p><text:span text:style-name="T7">布拉格</text:span><text:span text:style-name="T9">(Prauge)</text:span></text:p>
          </table:table-cell>
          <table:table-cell table:style-name="ce8"/>
          <table:table-cell table:number-columns-repeated="1013"/>
        </table:table-row>
        <table:table-row table:style-name="ro3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5000" calcext:value-type="float">
            <text:p>155,000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前往捷克</text:span><text:span text:style-name="T9">Czech Academy of Sciences</text:span><text:span text:style-name="T14">進行實驗分析</text:span><text:span text:style-name="T9">,</text:span><text:span text:style-name="T14">技術交流及學習儀器操作等</text:span><text:span text:style-name="T9">)</text:span></text:p>
          </table:table-cell>
          <table:table-cell table:style-name="ce25" office:value-type="string" calcext:value-type="string">
            <text:p>1110715</text:p>
            <text:p>1110809</text:p>
          </table:table-cell>
          <table:table-cell table:style-name="ce27" office:value-type="string" calcext:value-type="string">
            <text:p><text:span text:style-name="T7">捷克</text:span><text:span text:style-name="T9">(Czech Republic)</text:span></text:p>
          </table:table-cell>
          <table:table-cell table:style-name="ce8" office:value-type="string" calcext:value-type="string">
            <text:p><text:span text:style-name="T7">布拉格</text:span><text:span text:style-name="T9">(Prauge)</text:span></text:p>
          </table:table-cell>
          <table:table-cell table:style-name="ce8"/>
          <table:table-cell table:number-columns-repeated="1013"/>
        </table:table-row>
        <table:table-row table:style-name="ro6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5328" calcext:value-type="float">
            <text:p>85,328 </text:p>
          </table:table-cell>
          <table:table-cell table:style-name="ce18" office:value-type="string" calcext:value-type="string">
            <text:p>(4)</text:p>
          </table:table-cell>
          <table:table-cell table:style-name="ce21" office:value-type="string" calcext:value-type="string">
            <text:p><text:span text:style-name="T8">支援退休院士及</text:span><text:span text:style-name="T9">ISC</text:span><text:span text:style-name="T10">下國內各學會每年派代表兩人出席國際會議、本院派員出席</text:span><text:span text:style-name="T9">ISC</text:span><text:span text:style-name="T10">及</text:span><text:span text:style-name="T9">TWAS</text:span><text:span text:style-name="T10">相關國際組織會議</text:span><text:span text:style-name="T9">(20-33) (</text:span><text:span text:style-name="T10">本人獲得</text:span><text:span text:style-name="T9">2022</text:span><text:span text:style-name="T10">年「</text:span><text:span text:style-name="T9">STS forum</text:span><text:span text:style-name="T10">青年領袖計畫」故代表中研院參加日本京都</text:span><text:span text:style-name="T9">2022science and technology in society forum</text:span><text:span text:style-name="T10">，並向資科學者及諾貝爾獎得主取經學習。</text:span></text:p>
            <text:p><text:span text:style-name="T8"/></text:p>
          </table:table-cell>
          <table:table-cell table:style-name="ce25" office:value-type="string" calcext:value-type="string">
            <text:p>1110930</text:p>
            <text:p>1111005</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6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2565" calcext:value-type="float">
            <text:p>82,565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第</text:span><text:span text:style-name="T9">21</text:span><text:span text:style-name="T14">屆</text:span><text:span text:style-name="T9">IUFoST</text:span><text:span text:style-name="T14">世界食品科技大會</text:span><text:span text:style-name="T9">)</text:span></text:p>
          </table:table-cell>
          <table:table-cell table:style-name="ce25" office:value-type="string" calcext:value-type="string">
            <text:p>1111030</text:p>
            <text:p>1111104</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5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0006" calcext:value-type="float">
            <text:p>70,006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出席第七屆林島諾貝爾經濟學獎會議</text:span><text:span text:style-name="T9">)</text:span></text:p>
          </table:table-cell>
          <table:table-cell table:style-name="ce25" office:value-type="string" calcext:value-type="string">
            <text:p>1110818</text:p>
            <text:p>1110830</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林島</text:span></text:p>
          </table:table-cell>
          <table:table-cell table:style-name="ce8"/>
          <table:table-cell table:number-columns-repeated="1013"/>
        </table:table-row>
        <table:table-row table:style-name="ro5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1487" calcext:value-type="float">
            <text:p>41,487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由本院派員出席</text:span><text:span text:style-name="T9">2022</text:span><text:span text:style-name="T14">年第</text:span><text:span text:style-name="T9">71</text:span><text:span text:style-name="T14">屆林島諾貝爾獎得主會議（</text:span><text:span text:style-name="T9">Lindau Nobel Laurates Meeting</text:span><text:span text:style-name="T14">）</text:span><text:span text:style-name="T9">)</text:span></text:p>
          </table:table-cell>
          <table:table-cell table:style-name="ce25" office:value-type="string" calcext:value-type="string">
            <text:p>1110624</text:p>
            <text:p>1110706</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Lindau</text:p>
          </table:table-cell>
          <table:table-cell table:style-name="ce8"/>
          <table:table-cell table:number-columns-repeated="1013"/>
        </table:table-row>
        <table:table-row table:style-name="ro5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7740" calcext:value-type="float">
            <text:p>137,740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國際地理學聯合會</text:span><text:span text:style-name="T9">2022</text:span><text:span text:style-name="T14">年會暨會員大會</text:span><text:span text:style-name="T9">)</text:span></text:p>
          </table:table-cell>
          <table:table-cell table:style-name="ce25" office:value-type="string" calcext:value-type="string">
            <text:p>1110610</text:p>
            <text:p>1110727</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6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5605" calcext:value-type="float">
            <text:p>75,605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參與日本京都</text:span><text:span text:style-name="T9">STF Forum</text:span><text:span text:style-name="T14">青年領袖計畫</text:span><text:span text:style-name="T9">)</text:span></text:p>
          </table:table-cell>
          <table:table-cell table:style-name="ce25" office:value-type="string" calcext:value-type="string">
            <text:p>1110930</text:p>
            <text:p>1111005</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6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8443" calcext:value-type="float">
            <text:p>88,443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第</text:span><text:span text:style-name="T9">16</text:span><text:span text:style-name="T14">屆國際毒理學大會</text:span><text:span text:style-name="T9">)</text:span></text:p>
          </table:table-cell>
          <table:table-cell table:style-name="ce25" office:value-type="string" calcext:value-type="string">
            <text:p>1110916</text:p>
            <text:p>1110923</text:p>
          </table:table-cell>
          <table:table-cell table:style-name="ce27" office:value-type="string" calcext:value-type="string">
            <text:p><text:span text:style-name="T7">荷蘭</text:span><text:span text:style-name="T9">(Netherlands)</text:span></text:p>
          </table:table-cell>
          <table:table-cell table:style-name="ce8" office:value-type="string" calcext:value-type="string">
            <text:p><text:span text:style-name="T7">馬斯垂克</text:span></text:p>
          </table:table-cell>
          <table:table-cell table:style-name="ce8"/>
          <table:table-cell table:number-columns-repeated="1013"/>
        </table:table-row>
        <table:table-row table:style-name="ro6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1857" calcext:value-type="float">
            <text:p>81,857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第</text:span><text:span text:style-name="T9">21</text:span><text:span text:style-name="T14">屆世界食品科技大會</text:span><text:span text:style-name="T9">)</text:span></text:p>
          </table:table-cell>
          <table:table-cell table:style-name="ce25" office:value-type="string" calcext:value-type="string">
            <text:p>1111030</text:p>
            <text:p>1111104</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4460" calcext:value-type="float">
            <text:p>134,460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國際地理學聯合會</text:span><text:span text:style-name="T9">2022</text:span><text:span text:style-name="T14">年會暨會員大會</text:span><text:span text:style-name="T9">)</text:span></text:p>
          </table:table-cell>
          <table:table-cell table:style-name="ce25" office:value-type="string" calcext:value-type="string">
            <text:p>1110610</text:p>
            <text:p>1110727</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4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2358" calcext:value-type="float">
            <text:p>92,358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出席國際會議</text:span><text:span text:style-name="T9">:the 19th Annual Meeting of Science and Technology in Society forum (STS forum 2022))</text:span></text:p>
          </table:table-cell>
          <table:table-cell table:style-name="ce25" office:value-type="string" calcext:value-type="string">
            <text:p>1110930</text:p>
            <text:p>1111007</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span text:style-name="T14">大阪</text:span><text:span text:style-name="T9">(Osaka)</text:span></text:p>
          </table:table-cell>
          <table:table-cell table:style-name="ce8"/>
          <table:table-cell table:number-columns-repeated="1013"/>
        </table:table-row>
        <table:table-row table:style-name="ro6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3911" calcext:value-type="float">
            <text:p>63,911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職紀鈞哲經院方及所方推薦，獲邀參與</text:span><text:span text:style-name="T9">Lindau Nobel Laureate Meetings</text:span><text:span text:style-name="T14">。擬於</text:span><text:span text:style-name="T9">111</text:span><text:span text:style-name="T14">年</text:span><text:span text:style-name="T9">8</text:span><text:span text:style-name="T14">月</text:span><text:span text:style-name="T9">22</text:span><text:span text:style-name="T14">日至</text:span><text:span text:style-name="T9">8</text:span><text:span text:style-name="T14">月</text:span><text:span text:style-name="T9">29</text:span><text:span text:style-name="T14">日赴德國林島參與自</text:span><text:span text:style-name="T9">111</text:span><text:span text:style-name="T14">年</text:span><text:span text:style-name="T9">8</text:span><text:span text:style-name="T14">月</text:span><text:span text:style-name="T9">23</text:span><text:span text:style-name="T14">日至</text:span><text:span text:style-name="T9">8</text:span><text:span text:style-name="T14">月</text:span><text:span text:style-name="T9">27</text:span><text:span text:style-name="T14">日之會議。此為數年舉辦一次之經濟會議，主要參與由諾貝爾經濟學獎得主發表之經濟學前沿研究，促進學術交流。</text:span><text:span text:style-name="T9">)</text:span></text:p>
          </table:table-cell>
          <table:table-cell table:style-name="ce25" office:value-type="string" calcext:value-type="string">
            <text:p>1110822</text:p>
            <text:p>1110829</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林島</text:span></text:p>
          </table:table-cell>
          <table:table-cell table:style-name="ce8"/>
          <table:table-cell table:number-columns-repeated="1013"/>
        </table:table-row>
        <table:table-row table:style-name="ro6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91135" calcext:value-type="float">
            <text:p>291,135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參加國際組織及出席國際會議</text:span><text:span text:style-name="T9">)</text:span></text:p>
          </table:table-cell>
          <table:table-cell table:style-name="ce25" office:value-type="string" calcext:value-type="string">
            <text:p>1110916</text:p>
            <text:p>1110925</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6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17511" calcext:value-type="float">
            <text:p>217,511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偕同本院代表團赴法國巴黎參訪相關科學院</text:span><text:span text:style-name="T9">(</text:span><text:span text:style-name="T14">由院長率團，會期</text:span><text:span text:style-name="T9">:9</text:span><text:span text:style-name="T14">月</text:span><text:span text:style-name="T9">16</text:span><text:span text:style-name="T14">日至</text:span><text:span text:style-name="T9">9</text:span><text:span text:style-name="T14">月</text:span><text:span text:style-name="T9">21</text:span><text:span text:style-name="T14">日</text:span><text:span text:style-name="T9">))</text:span></text:p>
          </table:table-cell>
          <table:table-cell table:style-name="ce25" office:value-type="string" calcext:value-type="string">
            <text:p>1110918</text:p>
            <text:p>1110927</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4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5308" calcext:value-type="float">
            <text:p>75,308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獲邀參加在日本京都市舉行之「</text:span><text:span text:style-name="T9">STS forum 2022</text:span><text:span text:style-name="T14">」會議</text:span><text:span text:style-name="T9">)</text:span></text:p>
          </table:table-cell>
          <table:table-cell table:style-name="ce25" office:value-type="string" calcext:value-type="string">
            <text:p>1110930</text:p>
            <text:p>1111005</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6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7185" calcext:value-type="float">
            <text:p>87,185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第</text:span><text:span text:style-name="T9">16</text:span><text:span text:style-name="T14">屆國際毒理學大會</text:span><text:span text:style-name="T9">)</text:span></text:p>
          </table:table-cell>
          <table:table-cell table:style-name="ce25" office:value-type="string" calcext:value-type="string">
            <text:p>1110916</text:p>
            <text:p>1110923</text:p>
          </table:table-cell>
          <table:table-cell table:style-name="ce27" office:value-type="string" calcext:value-type="string">
            <text:p><text:span text:style-name="T7">荷蘭</text:span><text:span text:style-name="T9">(Netherlands)</text:span></text:p>
          </table:table-cell>
          <table:table-cell table:style-name="ce8" office:value-type="string" calcext:value-type="string">
            <text:p><text:span text:style-name="T7">馬斯垂克</text:span></text:p>
          </table:table-cell>
          <table:table-cell table:style-name="ce8"/>
          <table:table-cell table:number-columns-repeated="1013"/>
        </table:table-row>
        <table:table-row table:style-name="ro2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00" calcext:value-type="float">
            <text:p>50,000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text:span><text:span text:style-name="T14">赴美國華盛頓西雅圖參加第四屆臺灣研究世界大會</text:span><text:span text:style-name="T9">(2022/6/27-29)</text:span><text:span text:style-name="T14">並發表論文，已獲臺大校方同意出國。</text:span><text:span text:style-name="T9">)</text:span></text:p>
          </table:table-cell>
          <table:table-cell table:style-name="ce25" office:value-type="string" calcext:value-type="string">
            <text:p>1110620</text:p>
            <text:p>111072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西雅圖</text:span><text:span text:style-name="T9">(Seattle,Washington)</text:span></text:p>
          </table:table-cell>
          <table:table-cell table:style-name="ce8"/>
          <table:table-cell table:number-columns-repeated="1013"/>
        </table:table-row>
        <table:table-row table:style-name="ro6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6110" calcext:value-type="float">
            <text:p>76,110 </text:p>
          </table:table-cell>
          <table:table-cell table:style-name="ce18" office:value-type="string" calcext:value-type="string">
            <text:p>(4)</text:p>
          </table:table-cell>
          <table:table-cell table:style-name="ce21" office:value-type="string" calcext:value-type="string">
            <text:p><text:span text:style-name="T7">支援退休院士及</text:span><text:span text:style-name="T9">ISC</text:span><text:span text:style-name="T14">下國內各學會每年派代表兩人出席國際會議、本院派員出席</text:span><text:span text:style-name="T9">ISC</text:span><text:span text:style-name="T14">及</text:span><text:span text:style-name="T9">TWAS</text:span><text:span text:style-name="T14">相關國際組織會議</text:span><text:span text:style-name="T9">(20-33) (2022</text:span><text:span text:style-name="T14">年國際數學聯盟會員大會暨頒獎典禮</text:span><text:span text:style-name="T9">)</text:span></text:p>
          </table:table-cell>
          <table:table-cell table:style-name="ce25" office:value-type="string" calcext:value-type="string">
            <text:p>1110630</text:p>
            <text:p>1110801</text:p>
          </table:table-cell>
          <table:table-cell table:style-name="ce27" office:value-type="string" calcext:value-type="string">
            <text:p><text:span text:style-name="T7">芬蘭</text:span><text:span text:style-name="T9">(Finland)</text:span></text:p>
          </table:table-cell>
          <table:table-cell table:style-name="ce8" office:value-type="string" calcext:value-type="string">
            <text:p><text:span text:style-name="T7">赫爾辛基</text:span><text:span text:style-name="T9">(Helsinki)</text:span></text:p>
          </table:table-cell>
          <table:table-cell table:style-name="ce8" office:value-type="string" calcext:value-type="string">
            <text:p><text:span text:style-name="T7">因會後休假，於返國前先繳交報告</text:span></text:p>
          </table:table-cell>
          <table:table-cell table:number-columns-repeated="1013"/>
        </table:table-row>
        <table:table-row table:style-name="ro59">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7025000" calcext:value-type="float">
            <text:p>7,025,000 </text:p>
          </table:table-cell>
          <table:table-cell table:style-name="ce15" office:value-type="float" office:value="195438" calcext:value-type="float">
            <text:p>195,438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1.</text:span><text:span text:style-name="T14">與國際合作夥伴進行學術交流。</text:span></text:p>
            <text:p><text:span text:style-name="T15">2.</text:span><text:span text:style-name="T14">發表兩篇演講，目標是吸引志同道合的研究夥伴，進而交流與合作。</text:span></text:p>
            <text:p><text:span text:style-name="T15">3.</text:span><text:span text:style-name="T14">參加包括化學計算、材料和能源等與本所策略性開發領域相關會議，此外，亦利用本年會場合確定潛在候選人並建立聯繫、討論未來合作可能性或招聘至本所任職。</text:span><text:span text:style-name="T9">)</text:span></text:p>
          </table:table-cell>
          <table:table-cell table:style-name="ce25" office:value-type="string" calcext:value-type="string">
            <text:p>1110818</text:p>
            <text:p>111083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office:value-type="string" calcext:value-type="string">
            <text:p><text:span text:style-name="T7">因會後休假，於返國前先繳交報告</text:span></text:p>
          </table:table-cell>
          <table:table-cell table:number-columns-repeated="1013"/>
        </table:table-row>
        <table:table-row table:style-name="ro6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76857" calcext:value-type="float">
            <text:p>276,857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院長率團於</text:span><text:span text:style-name="T9">9</text:span><text:span text:style-name="T14">月</text:span><text:span text:style-name="T9">16</text:span><text:span text:style-name="T14">日至</text:span><text:span text:style-name="T9">22</text:span><text:span text:style-name="T14">日參訪法國學術研究機構</text:span><text:span text:style-name="T9">)</text:span></text:p>
          </table:table-cell>
          <table:table-cell table:style-name="ce25" office:value-type="string" calcext:value-type="string">
            <text:p>1110916</text:p>
            <text:p>1110923</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1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5710" calcext:value-type="float">
            <text:p>35,710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參加</text:span><text:span text:style-name="T9">2022</text:span><text:span text:style-name="T14">美國地球物理聯合會秋季大會</text:span><text:span text:style-name="T9">)</text:span></text:p>
          </table:table-cell>
          <table:table-cell table:style-name="ce25" office:value-type="string" calcext:value-type="string">
            <text:p>1111210</text:p>
            <text:p>11112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6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43592" calcext:value-type="float">
            <text:p>243,592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1. </text:span><text:span text:style-name="T14">赴美國亞特蘭大喬治亞理工學院材料研究科學工程中心研討合作及學術討論</text:span><text:span text:style-name="T9"> </text:span></text:p>
            <text:p><text:span text:style-name="T15">2. </text:span><text:span text:style-name="T14">赴美國波士頓參加</text:span><text:span text:style-name="T9">2022 MRS Fall Meeting</text:span><text:span text:style-name="T14">及會中發表口頭報告</text:span><text:span text:style-name="T9">)</text:span></text:p>
          </table:table-cell>
          <table:table-cell table:style-name="ce25" office:value-type="string" calcext:value-type="string">
            <text:p>1111124</text:p>
            <text:p>111120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span text:style-name="T14">亞特蘭大</text:span><text:span text:style-name="T9">(Atlanta,Georgia)</text:span></text:p>
          </table:table-cell>
          <table:table-cell table:style-name="ce8"/>
          <table:table-cell table:number-columns-repeated="1013"/>
        </table:table-row>
        <table:table-row table:style-name="ro2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44301" calcext:value-type="float">
            <text:p>144,301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參加</text:span><text:span text:style-name="T9">2022</text:span><text:span text:style-name="T14">美國地球物理聯合會秋季大會</text:span><text:span text:style-name="T9">)</text:span></text:p>
          </table:table-cell>
          <table:table-cell table:style-name="ce25" office:value-type="string" calcext:value-type="string">
            <text:p>1111209</text:p>
            <text:p>111121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7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96669" calcext:value-type="float">
            <text:p>196,669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赴美國科羅拉多礦業學院</text:span><text:span text:style-name="T9"> (Colorado School of Mines)</text:span><text:span text:style-name="T14">討論美國國家科學基金會</text:span><text:span text:style-name="T9"> (National Science Foundation, NSF) </text:span><text:span text:style-name="T14">研究計畫</text:span><text:span text:style-name="T9">)</text:span></text:p>
          </table:table-cell>
          <table:table-cell table:style-name="ce25" office:value-type="string" calcext:value-type="string">
            <text:p>1101218</text:p>
            <text:p>111010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丹佛</text:span><text:span text:style-name="T9">(Denver,Colorado)</text:span></text:p>
          </table:table-cell>
          <table:table-cell table:style-name="ce8"/>
          <table:table-cell table:number-columns-repeated="1013"/>
        </table:table-row>
        <table:table-row table:style-name="ro6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7712" calcext:value-type="float">
            <text:p>67,712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至日本東京訪問</text:span><text:span text:style-name="T9">GERD</text:span><text:span text:style-name="T14">執行地熱計畫研究事宜</text:span><text:span text:style-name="T9">)</text:span></text:p>
          </table:table-cell>
          <table:table-cell table:style-name="ce25" office:value-type="string" calcext:value-type="string">
            <text:p>1110527</text:p>
            <text:p>111061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7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77216" calcext:value-type="float">
            <text:p>277,216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隨同院長參訪法國巴黎學術研究機構</text:span><text:span text:style-name="T9">)</text:span></text:p>
          </table:table-cell>
          <table:table-cell table:style-name="ce25" office:value-type="string" calcext:value-type="string">
            <text:p>1110916</text:p>
            <text:p>1110923</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7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87693" calcext:value-type="float">
            <text:p>287,693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參加會議內容：</text:span></text:p>
            <text:p><text:span text:style-name="T15">1.</text:span><text:span text:style-name="T14">天然氣水合物、其模擬及在甲烷運輸中應用研究會議。</text:span></text:p>
            <text:p><text:span text:style-name="T15">2.</text:span><text:span text:style-name="T14">在</text:span><text:span text:style-name="T9">Water X</text:span><text:span text:style-name="T14">研習會擔任主題演講者。</text:span></text:p>
            <text:p><text:span text:style-name="T15">3.</text:span><text:span text:style-name="T14">膠體定向組合形成準晶質和其他新型材料研究會議。</text:span><text:span text:style-name="T9">)</text:span></text:p>
          </table:table-cell>
          <table:table-cell table:style-name="ce25" office:value-type="string" calcext:value-type="string">
            <text:p>1110520</text:p>
            <text:p>1110611</text:p>
          </table:table-cell>
          <table:table-cell table:style-name="ce27" office:value-type="string" calcext:value-type="string">
            <text:p><text:span text:style-name="T7">美國</text:span><text:span text:style-name="T9">(U.S.A.)/</text:span><text:span text:style-name="T14">義大利</text:span><text:span text:style-name="T9">(Italy)</text:span></text:p>
          </table:table-cell>
          <table:table-cell table:style-name="ce8" office:value-type="string" calcext:value-type="string">
            <text:p><text:span text:style-name="T7">丹佛</text:span><text:span text:style-name="T9">(Denver,Colorado)/</text:span><text:span text:style-name="T14">馬達萊納島</text:span><text:span text:style-name="T9">/Maddalena Island</text:span></text:p>
          </table:table-cell>
          <table:table-cell table:style-name="ce8"/>
          <table:table-cell table:number-columns-repeated="1013"/>
        </table:table-row>
        <table:table-row table:style-name="ro7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9272" calcext:value-type="float">
            <text:p>79,272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此次會議在澳大利亞黃金海岸地區，將舉行一系列糖科學相關講座和演講。澳大利亞為糖科學研究領域重要的發展國家。藉由本次會議可以有交流機會，並透過參與演講與張貼海報方式促進彼此互動。</text:span><text:span text:style-name="T9">)</text:span></text:p>
          </table:table-cell>
          <table:table-cell table:style-name="ce25" office:value-type="string" calcext:value-type="string">
            <text:p>1111119</text:p>
            <text:p>1111130</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text:span text:style-name="T7">黃金海岸</text:span></text:p>
          </table:table-cell>
          <table:table-cell table:style-name="ce8"/>
          <table:table-cell table:number-columns-repeated="1013"/>
        </table:table-row>
        <table:table-row table:style-name="ro4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940" calcext:value-type="float">
            <text:p>80,940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赴日參加</text:span><text:span text:style-name="T9">ISICC-4</text:span><text:span text:style-name="T14">國際會議及德島大學訪問</text:span><text:span text:style-name="T9">)</text:span></text:p>
          </table:table-cell>
          <table:table-cell table:style-name="ce25" office:value-type="string" calcext:value-type="string">
            <text:p>1111209</text:p>
            <text:p>11112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大阪</text:span><text:span text:style-name="T9">(Osaka)/</text:span><text:span text:style-name="T14">德島</text:span><text:span text:style-name="T9">(Tokusima)</text:span></text:p>
          </table:table-cell>
          <table:table-cell table:style-name="ce8"/>
          <table:table-cell table:number-columns-repeated="1013"/>
        </table:table-row>
        <table:table-row table:style-name="ro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2277" calcext:value-type="float">
            <text:p>52,277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至日本東京訪問</text:span><text:span text:style-name="T9">GERD</text:span><text:span text:style-name="T14">執行地熱計畫研究事宜</text:span><text:span text:style-name="T9">)</text:span></text:p>
          </table:table-cell>
          <table:table-cell table:style-name="ce25" office:value-type="string" calcext:value-type="string">
            <text:p>1110605</text:p>
            <text:p>111061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7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74131" calcext:value-type="float">
            <text:p>274,131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23xx) (</text:span><text:span text:style-name="T14">前往加州</text:span><text:span text:style-name="T9">Ventura</text:span><text:span text:style-name="T14">市參加</text:span><text:span text:style-name="T9">2022</text:span><text:span text:style-name="T14">年「高登研究會議</text:span><text:span text:style-name="T9">-</text:span><text:span text:style-name="T14">分子與細胞神經生物學」，會中不發表論文，並於會前及會後赴美國加州大學戴維斯分校進行科學研究及商討合作事宜</text:span><text:span text:style-name="T9">)</text:span></text:p>
          </table:table-cell>
          <table:table-cell table:style-name="ce25" office:value-type="string" calcext:value-type="string">
            <text:p>1110720</text:p>
            <text:p>111081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Ventura/<text:span text:style-name="T7">戴維斯</text:span><text:span text:style-name="T9">(Davis, California)</text:span></text:p>
          </table:table-cell>
          <table:table-cell table:style-name="ce8"/>
          <table:table-cell table:number-columns-repeated="1013"/>
        </table:table-row>
        <table:table-row table:style-name="ro60">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900000" calcext:value-type="float">
            <text:p>900,000 </text:p>
          </table:table-cell>
          <table:table-cell table:style-name="ce15" office:value-type="float" office:value="56047" calcext:value-type="float">
            <text:p>56,047 </text:p>
          </table:table-cell>
          <table:table-cell table:style-name="ce18" office:value-type="string" calcext:value-type="string">
            <text:p>(4)</text:p>
          </table:table-cell>
          <table:table-cell table:style-name="ce21" office:value-type="string" calcext:value-type="string">
            <text:p><text:span text:style-name="T7">與國內大學合作培育國際研究生計畫</text:span><text:span text:style-name="T9">(TIGP) (</text:span><text:span text:style-name="T14">參加日本</text:span><text:span text:style-name="T9">Awaji</text:span><text:span text:style-name="T14">市「</text:span><text:span text:style-name="T9">Iron, Reactive Oxygen Species &amp; Ferroptosis in Life, Death &amp; Disease</text:span><text:span text:style-name="T14">」會議</text:span><text:span text:style-name="T9">, </text:span><text:span text:style-name="T14">會中發表論文</text:span><text:span text:style-name="T9">)</text:span></text:p>
          </table:table-cell>
          <table:table-cell table:style-name="ce25" office:value-type="string" calcext:value-type="string">
            <text:p>1111010</text:p>
            <text:p>1111015</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淡路島</text:span><text:span text:style-name="T9">(Awaji-shima)</text:span></text:p>
          </table:table-cell>
          <table:table-cell table:style-name="ce8"/>
          <table:table-cell table:number-columns-repeated="1013"/>
        </table:table-row>
        <table:table-row table:style-name="ro2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7500" calcext:value-type="float">
            <text:p>37,500 </text:p>
          </table:table-cell>
          <table:table-cell table:style-name="ce18" office:value-type="string" calcext:value-type="string">
            <text:p>(4)</text:p>
          </table:table-cell>
          <table:table-cell table:style-name="ce21" office:value-type="string" calcext:value-type="string">
            <text:p><text:span text:style-name="T7">與國內大學合作培育國際研究生計畫</text:span><text:span text:style-name="T9">(TIGP) (</text:span><text:span text:style-name="T14">參加</text:span><text:span text:style-name="T9">AGU Fall Meeting 2022)</text:span></text:p>
          </table:table-cell>
          <table:table-cell table:style-name="ce25" office:value-type="string" calcext:value-type="string">
            <text:p>1111211</text:p>
            <text:p>11112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672" calcext:value-type="float">
            <text:p>9,672 </text:p>
          </table:table-cell>
          <table:table-cell table:style-name="ce18" office:value-type="string" calcext:value-type="string">
            <text:p>(4)</text:p>
          </table:table-cell>
          <table:table-cell table:style-name="ce21" office:value-type="string" calcext:value-type="string">
            <text:p><text:span text:style-name="T7">與國內大學合作培育國際研究生計畫</text:span><text:span text:style-name="T9">(TIGP) (</text:span><text:span text:style-name="T14">出席線上</text:span><text:span text:style-name="T9">AGU Fall Meeting</text:span><text:span text:style-name="T14">會議</text:span><text:span text:style-name="T9">)</text:span></text:p>
          </table:table-cell>
          <table:table-cell table:style-name="ce25" office:value-type="string" calcext:value-type="string">
            <text:p>1111212</text:p>
            <text:p>11112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601000" calcext:value-type="float">
            <text:p>601,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與國內外學術研究機構合辦學程及研究進修計畫</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7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605000" calcext:value-type="float">
            <text:p>605,000 </text:p>
          </table:table-cell>
          <table:table-cell table:style-name="ce15" office:value-type="float" office:value="29203" calcext:value-type="float">
            <text:p>29,203 </text:p>
          </table:table-cell>
          <table:table-cell table:style-name="ce18" office:value-type="string" calcext:value-type="string">
            <text:p>(4)</text:p>
          </table:table-cell>
          <table:table-cell table:style-name="ce21" office:value-type="string" calcext:value-type="string">
            <text:p><text:span text:style-name="T7">博士後研究學者培育計畫</text:span><text:span text:style-name="T9">(2313) (</text:span><text:span text:style-name="T14">受邀參加韓國首爾成均館大學</text:span><text:span text:style-name="T9">Tradition and Modernity and Korean Political Philosophy</text:span><text:span text:style-name="T14">國際研討會並口頭發表論文。受邀於韓國首爾漢陽大學及延世大學發表演講。</text:span><text:span text:style-name="T9">)</text:span></text:p>
          </table:table-cell>
          <table:table-cell table:style-name="ce25" office:value-type="string" calcext:value-type="string">
            <text:p>1111119</text:p>
            <text:p>1111129</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7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00000" calcext:value-type="float">
            <text:p>200,000 </text:p>
          </table:table-cell>
          <table:table-cell table:style-name="ce18" office:value-type="string" calcext:value-type="string">
            <text:p>(4)</text:p>
          </table:table-cell>
          <table:table-cell table:style-name="ce21" office:value-type="string" calcext:value-type="string">
            <text:p><text:span text:style-name="T7">博士後研究學者培育計畫</text:span><text:span text:style-name="T9">(2313) (</text:span><text:span text:style-name="T14">赴美國波爾州立大學歷史系發表公開演講、赴夏威夷參加亞洲研究協會年會，並造訪學術機構收集研究資料。</text:span><text:span text:style-name="T9">)</text:span></text:p>
          </table:table-cell>
          <table:table-cell table:style-name="ce25" office:value-type="string" calcext:value-type="string">
            <text:p>1110308</text:p>
            <text:p>11104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span text:style-name="T14">印第安納波利斯</text:span></text:p>
          </table:table-cell>
          <table:table-cell table:style-name="ce8"/>
          <table:table-cell table:number-columns-repeated="1013"/>
        </table:table-row>
        <table:table-row table:style-name="ro77">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2808000" calcext:value-type="float">
            <text:p>2,808,000 </text:p>
          </table:table-cell>
          <table:table-cell table:style-name="ce15" office:value-type="float" office:value="70000" calcext:value-type="float">
            <text:p>70,000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出席第</text:span><text:span text:style-name="T9">15</text:span><text:span text:style-name="T14">屆計算方法統計國際會議</text:span><text:span text:style-name="T9">"The 15th International Conference of the ERCIM WG on Computational and Methodological Statistics (CMStatistics 2022)" </text:span><text:span text:style-name="T14">於倫敦</text:span><text:span text:style-name="T9"> King's College </text:span><text:span text:style-name="T14">發表演講。</text:span><text:span text:style-name="T9">)</text:span></text:p>
          </table:table-cell>
          <table:table-cell table:style-name="ce25" office:value-type="string" calcext:value-type="string">
            <text:p>1111214</text:p>
            <text:p>1111222</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p>
          </table:table-cell>
          <table:table-cell table:style-name="ce8"/>
          <table:table-cell table:number-columns-repeated="1013"/>
        </table:table-row>
        <table:table-row table:style-name="ro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9740" calcext:value-type="float">
            <text:p>119,740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於</text:span><text:span text:style-name="T9">111</text:span><text:span text:style-name="T14">年</text:span><text:span text:style-name="T9">11</text:span><text:span text:style-name="T14">月</text:span><text:span text:style-name="T9">12</text:span><text:span text:style-name="T14">日至</text:span><text:span text:style-name="T9">11</text:span><text:span text:style-name="T14">月</text:span><text:span text:style-name="T9">16</text:span><text:span text:style-name="T14">日，出席美國聖地牙哥舉行的【</text:span><text:span text:style-name="T9">Neuroscience 2022</text:span><text:span text:style-name="T14">】。</text:span><text:span text:style-name="T9">)</text:span></text:p>
          </table:table-cell>
          <table:table-cell table:style-name="ce25" office:value-type="string" calcext:value-type="string">
            <text:p>1111111</text:p>
            <text:p>11111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table:table-cell table:number-columns-repeated="1013"/>
        </table:table-row>
        <table:table-row table:style-name="ro2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92605" calcext:value-type="float">
            <text:p>192,605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因執行本院深耕計畫「帝國的處方：十九世紀西方醫學在中國」需要，赴德國漢堡、英國倫敦等地蒐集資料。</text:span><text:span text:style-name="T9">)</text:span></text:p>
          </table:table-cell>
          <table:table-cell table:style-name="ce25" office:value-type="string" calcext:value-type="string">
            <text:p>1110712</text:p>
            <text:p>1110803</text:p>
          </table:table-cell>
          <table:table-cell table:style-name="ce27" office:value-type="string" calcext:value-type="string">
            <text:p><text:span text:style-name="T7">德國</text:span><text:span text:style-name="T9">(Germany)/</text:span><text:span text:style-name="T14">英國</text:span><text:span text:style-name="T9">(United Kingdom)</text:span></text:p>
          </table:table-cell>
          <table:table-cell table:style-name="ce8" office:value-type="string" calcext:value-type="string">
            <text:p><text:span text:style-name="T7">基爾</text:span><text:span text:style-name="T9">(Kiel)/</text:span><text:span text:style-name="T14">漢堡</text:span><text:span text:style-name="T9">(Hamburg)/</text:span><text:span text:style-name="T14">倫敦</text:span><text:span text:style-name="T9">(London)</text:span></text:p>
          </table:table-cell>
          <table:table-cell table:style-name="ce8"/>
          <table:table-cell table:number-columns-repeated="1013"/>
        </table:table-row>
        <table:table-row table:style-name="ro3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8678" calcext:value-type="float">
            <text:p>108,678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應邀赴克羅埃西亞</text:span><text:span text:style-name="T9">Inter-University Centre, Dubrovnik</text:span><text:span text:style-name="T14">，出席國際會議並發表學術演講。</text:span><text:span text:style-name="T9">)</text:span></text:p>
          </table:table-cell>
          <table:table-cell table:style-name="ce25" office:value-type="string" calcext:value-type="string">
            <text:p>1111002</text:p>
            <text:p>1111016</text:p>
          </table:table-cell>
          <table:table-cell table:style-name="ce27" office:value-type="string" calcext:value-type="string">
            <text:p><text:span text:style-name="T7">克羅埃西亞</text:span><text:span text:style-name="T9">(Croatia)</text:span></text:p>
          </table:table-cell>
          <table:table-cell table:style-name="ce8" office:value-type="string" calcext:value-type="string">
            <text:p>Dubrovnik</text:p>
          </table:table-cell>
          <table:table-cell table:style-name="ce8"/>
          <table:table-cell table:number-columns-repeated="1013"/>
        </table:table-row>
        <table:table-row table:style-name="ro3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9651" calcext:value-type="float">
            <text:p>39,651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本所博士後研究學者馬提雅斯勘維舍擬赴印度齋浦爾</text:span><text:span text:style-name="T9">(Jaipur, India)</text:span><text:span text:style-name="T14">出席</text:span><text:span text:style-name="T9">SPACE 2022</text:span><text:span text:style-name="T14">國際會議，返國後隔離檢疫及自主健康管理期間依指揮中心規定辦理。</text:span><text:span text:style-name="T9">)</text:span></text:p>
          </table:table-cell>
          <table:table-cell table:style-name="ce25" office:value-type="string" calcext:value-type="string">
            <text:p>1111210</text:p>
            <text:p>1111213</text:p>
          </table:table-cell>
          <table:table-cell table:style-name="ce27" office:value-type="string" calcext:value-type="string">
            <text:p><text:span text:style-name="T7">印度</text:span><text:span text:style-name="T9">(India)</text:span></text:p>
          </table:table-cell>
          <table:table-cell table:style-name="ce8" office:value-type="string" calcext:value-type="string">
            <text:p><text:span text:style-name="T7">齋浦爾</text:span><text:span text:style-name="T9">(Jaipur, India)</text:span></text:p>
          </table:table-cell>
          <table:table-cell table:style-name="ce8"/>
          <table:table-cell table:number-columns-repeated="1013"/>
        </table:table-row>
        <table:table-row table:style-name="ro1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9810" calcext:value-type="float">
            <text:p>69,810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赴日本</text:span><text:span text:style-name="T9">Miyako Island(</text:span><text:span text:style-name="T14">宮古島</text:span><text:span text:style-name="T9">)</text:span><text:span text:style-name="T14">出席國際會議並發表論文。</text:span><text:span text:style-name="T9">)</text:span></text:p>
          </table:table-cell>
          <table:table-cell table:style-name="ce25" office:value-type="string" calcext:value-type="string">
            <text:p>1111214</text:p>
            <text:p>111121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Miyako Island(<text:span text:style-name="T7">宮古島</text:span><text:span text:style-name="T9">)</text:span></text:p>
          </table:table-cell>
          <table:table-cell table:style-name="ce8"/>
          <table:table-cell table:number-columns-repeated="1013"/>
        </table:table-row>
        <table:table-row table:style-name="ro4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786" calcext:value-type="float">
            <text:p>13,786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參加第</text:span><text:span text:style-name="T9">15</text:span><text:span text:style-name="T14">屆計算方法統計國際會議</text:span><text:span text:style-name="T9">The 15th International Conference of the ERCIM WG on Computational and Methodological Statistics (CMStatistics 2022)</text:span><text:span text:style-name="T14">視訊會議</text:span><text:span text:style-name="T9">)</text:span></text:p>
          </table:table-cell>
          <table:table-cell table:style-name="ce25" office:value-type="string" calcext:value-type="string">
            <text:p>1111217</text:p>
            <text:p>1111219</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p>
          </table:table-cell>
          <table:table-cell table:style-name="ce8" office:value-type="string" calcext:value-type="string">
            <text:p><text:span text:style-name="T7">為配合年度結束作業提早繳交報告</text:span></text:p>
          </table:table-cell>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5000" calcext:value-type="float">
            <text:p>45,000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前往英國牛津</text:span><text:span text:style-name="T9">OMass</text:span><text:span text:style-name="T14">訪問、學術技術交流</text:span><text:span text:style-name="T9">)</text:span></text:p>
          </table:table-cell>
          <table:table-cell table:style-name="ce25" office:value-type="string" calcext:value-type="string">
            <text:p>1110704</text:p>
            <text:p>1110717</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牛津</text:span><text:span text:style-name="T9">(Oxford)</text:span></text:p>
          </table:table-cell>
          <table:table-cell table:style-name="ce8"/>
          <table:table-cell table:number-columns-repeated="1013"/>
        </table:table-row>
        <table:table-row table:style-name="ro7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2000" calcext:value-type="float">
            <text:p>82,000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受邀赴英國萊斯特大學</text:span><text:span text:style-name="T9">(University of Leicester)</text:span><text:span text:style-name="T14">出席國際會議及演講。另，於會後訪問倫敦大學學院</text:span><text:span text:style-name="T9">(University College London)</text:span><text:span text:style-name="T14">及瑪麗王后學院</text:span><text:span text:style-name="T9">(Queen Mary University of London)</text:span><text:span text:style-name="T14">協同研究學者進行學術交流。</text:span><text:span text:style-name="T9">)</text:span></text:p>
          </table:table-cell>
          <table:table-cell table:style-name="ce25" office:value-type="string" calcext:value-type="string">
            <text:p>1110910</text:p>
            <text:p>1110925</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萊斯特</text:span><text:span text:style-name="T9">/</text:span><text:span text:style-name="T14">萊斯特</text:span><text:span text:style-name="T9">( Leicester)/</text:span><text:span text:style-name="T14">倫敦</text:span><text:span text:style-name="T9">(London)</text:span></text:p>
          </table:table-cell>
          <table:table-cell table:style-name="ce8"/>
          <table:table-cell table:number-columns-repeated="1013"/>
        </table:table-row>
        <table:table-row table:style-name="ro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9970" calcext:value-type="float">
            <text:p>59,970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赴日本沖繩那霸市參加第九屆東亞數值天文物理會議，於會議期間擬發表論文，也將協同各國研究學者進行學術研討。</text:span><text:span text:style-name="T9">)</text:span></text:p>
          </table:table-cell>
          <table:table-cell table:style-name="ce25" office:value-type="string" calcext:value-type="string">
            <text:p>1110926</text:p>
            <text:p>1111001</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沖繩</text:span><text:span text:style-name="T9">(Okinawa)</text:span></text:p>
          </table:table-cell>
          <table:table-cell table:style-name="ce8"/>
          <table:table-cell table:number-columns-repeated="1013"/>
        </table:table-row>
        <table:table-row table:style-name="ro3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9970" calcext:value-type="float">
            <text:p>59,970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赴日本沖繩那霸市參加第九屆東亞數值天文物理會議，於會議期間擬發表論文，也將協同各國研究學者進行學術研討。</text:span><text:span text:style-name="T9">)</text:span></text:p>
          </table:table-cell>
          <table:table-cell table:style-name="ce25" office:value-type="string" calcext:value-type="string">
            <text:p>1110926</text:p>
            <text:p>1111001</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沖繩</text:span><text:span text:style-name="T9">(Okinawa)</text:span></text:p>
          </table:table-cell>
          <table:table-cell table:style-name="ce8"/>
          <table:table-cell table:number-columns-repeated="1013"/>
        </table:table-row>
        <table:table-row table:style-name="ro7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6651" calcext:value-type="float">
            <text:p>56,651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1) </text:span><text:span text:style-name="T14">參加</text:span><text:span text:style-name="T9">2022 EMBO YIP Retreat </text:span><text:span text:style-name="T14">活動</text:span><text:span text:style-name="T9">;</text:span><text:span text:style-name="T14">與</text:span><text:span text:style-name="T9">EMBO young investigators</text:span><text:span text:style-name="T14">及</text:span><text:span text:style-name="T9">global investigators</text:span><text:span text:style-name="T14">交流研究成果</text:span><text:span text:style-name="T9">/</text:span><text:span text:style-name="T14">科學討論及參加</text:span><text:span text:style-name="T9">retreat</text:span><text:span text:style-name="T14">提供之</text:span><text:span text:style-name="T9">lab management workshops, </text:span><text:span text:style-name="T14">增進職涯發展</text:span><text:span text:style-name="T9">;</text:span></text:p>
            <text:p><text:span text:style-name="T15">(2) </text:span><text:span text:style-name="T14">參加</text:span><text:span text:style-name="T9">EMBO The complex life of RNA</text:span><text:span text:style-name="T14">研討會</text:span><text:span text:style-name="T9">;</text:span><text:span text:style-name="T14">與與會研究學者討論轉譯控制之最新研究進展</text:span></text:p>
          </table:table-cell>
          <table:table-cell table:style-name="ce25" office:value-type="string" calcext:value-type="string">
            <text:p>1110924</text:p>
            <text:p>1111017</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柏林</text:span><text:span text:style-name="T9">(Berlin)//</text:span><text:span text:style-name="T14">海德堡</text:span><text:span text:style-name="T9">(Heidelberg)</text:span></text:p>
          </table:table-cell>
          <table:table-cell table:style-name="ce8"/>
          <table:table-cell table:number-columns-repeated="1013"/>
        </table:table-row>
        <table:table-row table:style-name="ro5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644" calcext:value-type="float">
            <text:p>100,644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赴日本東京大學進行學術交流，後前往越南歸仁出席國際會議並發表論文。</text:span><text:span text:style-name="T9">)</text:span></text:p>
          </table:table-cell>
          <table:table-cell table:style-name="ce25" office:value-type="string" calcext:value-type="string">
            <text:p>1110814</text:p>
            <text:p>1110828</text:p>
          </table:table-cell>
          <table:table-cell table:style-name="ce27" office:value-type="string" calcext:value-type="string">
            <text:p><text:span text:style-name="T7">越南</text:span><text:span text:style-name="T9">(Vietnam)/</text:span><text:span text:style-name="T14">日本</text:span><text:span text:style-name="T9">(Japan)</text:span></text:p>
          </table:table-cell>
          <table:table-cell table:style-name="ce8" office:value-type="string" calcext:value-type="string">
            <text:p><text:span text:style-name="T7">歸仁市</text:span><text:span text:style-name="T9"> (Thành phố Qui Nhơn)/</text:span><text:span text:style-name="T14">東京</text:span><text:span text:style-name="T9">(Tokyo)</text:span></text:p>
          </table:table-cell>
          <table:table-cell table:style-name="ce8"/>
          <table:table-cell table:number-columns-repeated="1013"/>
        </table:table-row>
        <table:table-row table:style-name="ro8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322" calcext:value-type="float">
            <text:p>16,322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應邀赴德國上沃爾法赫數學研究所、科隆大學、伍珀德爾大學、法國巴黎西岱大學、馬賽國際數學會議中心及尼斯，出席國際會議、發表學術演講及執行研究計畫。</text:span><text:span text:style-name="T9">)</text:span></text:p>
          </table:table-cell>
          <table:table-cell table:style-name="ce25" office:value-type="string" calcext:value-type="string">
            <text:p>1110901</text:p>
            <text:p>1111128</text:p>
          </table:table-cell>
          <table:table-cell table:style-name="ce27" office:value-type="string" calcext:value-type="string">
            <text:p><text:span text:style-name="T7">德國</text:span><text:span text:style-name="T9">(Germany)/</text:span><text:span text:style-name="T14">法國</text:span><text:span text:style-name="T9">(France)</text:span></text:p>
          </table:table-cell>
          <table:table-cell table:style-name="ce8" office:value-type="string" calcext:value-type="string">
            <text:p>Oberwolfach/<text:span text:style-name="T7">科隆</text:span><text:span text:style-name="T9">(Cologne)/</text:span><text:span text:style-name="T14">巴黎</text:span><text:span text:style-name="T9">(Paris)/Wuppertal/</text:span><text:span text:style-name="T14">馬賽</text:span><text:span text:style-name="T9">(Marseille)/</text:span><text:span text:style-name="T14">尼斯</text:span><text:span text:style-name="T9">(Nice)</text:span></text:p>
          </table:table-cell>
          <table:table-cell table:style-name="ce8"/>
          <table:table-cell table:number-columns-repeated="1013"/>
        </table:table-row>
        <table:table-row table:style-name="ro8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5992" calcext:value-type="float">
            <text:p>165,992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應邀赴德國上沃爾法赫數學研究所、科隆大學、伍珀德爾大學、法國巴黎西岱大學、馬賽國際數學會議中心及尼斯，出席國際會議、發表學術演講及執行研究計畫。</text:span><text:span text:style-name="T9">)</text:span></text:p>
          </table:table-cell>
          <table:table-cell table:style-name="ce25" office:value-type="string" calcext:value-type="string">
            <text:p>1110901</text:p>
            <text:p>1111128</text:p>
          </table:table-cell>
          <table:table-cell table:style-name="ce27" office:value-type="string" calcext:value-type="string">
            <text:p><text:span text:style-name="T7">德國</text:span><text:span text:style-name="T9">(Germany)/</text:span><text:span text:style-name="T14">法國</text:span><text:span text:style-name="T9">(France)</text:span></text:p>
          </table:table-cell>
          <table:table-cell table:style-name="ce8" office:value-type="string" calcext:value-type="string">
            <text:p>Oberwolfach/<text:span text:style-name="T7">科隆</text:span><text:span text:style-name="T9">(Cologne)/</text:span><text:span text:style-name="T14">巴黎</text:span><text:span text:style-name="T9">(Paris)/Wuppertal/</text:span><text:span text:style-name="T14">馬賽</text:span><text:span text:style-name="T9">(Marseille)/</text:span><text:span text:style-name="T14">尼斯</text:span><text:span text:style-name="T9">(Nice)</text:span></text:p>
          </table:table-cell>
          <table:table-cell table:style-name="ce8"/>
          <table:table-cell table:number-columns-repeated="1013"/>
        </table:table-row>
        <table:table-row table:style-name="ro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85316" calcext:value-type="float">
            <text:p>185,316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因執行本院深耕計畫「帝國的處方：十九世紀西方醫學在中國」，赴英國倫敦</text:span><text:span text:style-name="T9">British Library</text:span><text:span text:style-name="T14">、</text:span><text:span text:style-name="T9">Wellcome Library</text:span><text:span text:style-name="T14">等處蒐集研究資料。</text:span><text:span text:style-name="T9">)</text:span></text:p>
          </table:table-cell>
          <table:table-cell table:style-name="ce25" office:value-type="string" calcext:value-type="string">
            <text:p>1111024</text:p>
            <text:p>1111108</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p>
          </table:table-cell>
          <table:table-cell table:style-name="ce8"/>
          <table:table-cell table:number-columns-repeated="1013"/>
        </table:table-row>
        <table:table-row table:style-name="ro7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7934" calcext:value-type="float">
            <text:p>67,934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本所博士後研究人員羅倫茲潘尼擬由「</text:span><text:span text:style-name="T9">236b</text:span><text:span text:style-name="T14">深耕計畫</text:span><text:span text:style-name="T9">(</text:span><text:span text:style-name="T14">楊柏因</text:span><text:span text:style-name="T9">)</text:span><text:span text:style-name="T14">」計畫補助赴比利時魯汶大學進行學術交流訪問，返國後隔離檢疫及自主健康管理期間依指揮中心規定辦理。</text:span><text:span text:style-name="T9">)</text:span></text:p>
          </table:table-cell>
          <table:table-cell table:style-name="ce25" office:value-type="string" calcext:value-type="string">
            <text:p>1110919</text:p>
            <text:p>1111017</text:p>
          </table:table-cell>
          <table:table-cell table:style-name="ce27" office:value-type="string" calcext:value-type="string">
            <text:p><text:span text:style-name="T7">比利時</text:span><text:span text:style-name="T9">(Belgium)</text:span></text:p>
          </table:table-cell>
          <table:table-cell table:style-name="ce8" office:value-type="string" calcext:value-type="string">
            <text:p><text:span text:style-name="T7">魯汶</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1506" calcext:value-type="float">
            <text:p>51,506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赴法國萊蘇什（</text:span><text:span text:style-name="T9">Les Houches</text:span><text:span text:style-name="T14">）參加星際震波暑期學校（</text:span><text:span text:style-name="T9">ISSS</text:span><text:span text:style-name="T14">）進行學術研討。</text:span><text:span text:style-name="T9">)</text:span></text:p>
          </table:table-cell>
          <table:table-cell table:style-name="ce25" office:value-type="string" calcext:value-type="string">
            <text:p>1110611</text:p>
            <text:p>1110624</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萊蘇什（</text:span><text:span text:style-name="T9">Les Houches</text:span><text:span text:style-name="T14">）</text:span></text:p>
          </table:table-cell>
          <table:table-cell table:style-name="ce8"/>
          <table:table-cell table:number-columns-repeated="1013"/>
        </table:table-row>
        <table:table-row table:style-name="ro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975" calcext:value-type="float">
            <text:p>12,975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參加</text:span><text:span text:style-name="T9">COMPSTAT 2022(</text:span><text:span text:style-name="T14">第</text:span><text:span text:style-name="T9">24</text:span><text:span text:style-name="T14">屆國際計算統計視訊會議</text:span><text:span text:style-name="T9">), </text:span><text:span text:style-name="T14">受邀在會中發表論文演講</text:span><text:span text:style-name="T9">)</text:span></text:p>
          </table:table-cell>
          <table:table-cell table:style-name="ce25" office:value-type="string" calcext:value-type="string">
            <text:p>1110823</text:p>
            <text:p>1110826</text:p>
          </table:table-cell>
          <table:table-cell table:style-name="ce27" office:value-type="string" calcext:value-type="string">
            <text:p><text:span text:style-name="T7">義大利</text:span><text:span text:style-name="T9">(Italy)</text:span></text:p>
          </table:table-cell>
          <table:table-cell table:style-name="ce8" office:value-type="string" calcext:value-type="string">
            <text:p>Bologna</text:p>
          </table:table-cell>
          <table:table-cell table:style-name="ce8"/>
          <table:table-cell table:number-columns-repeated="1013"/>
        </table:table-row>
        <table:table-row table:style-name="ro1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790" calcext:value-type="float">
            <text:p>11,790 </text:p>
          </table:table-cell>
          <table:table-cell table:style-name="ce18" office:value-type="string" calcext:value-type="string">
            <text:p>(4)</text:p>
          </table:table-cell>
          <table:table-cell table:style-name="ce21" office:value-type="string" calcext:value-type="string">
            <text:p><text:span text:style-name="T7">前瞻計畫</text:span><text:span text:style-name="T9"> (</text:span><text:span text:style-name="T14">參加</text:span><text:span text:style-name="T9">EcoSta 2022</text:span><text:span text:style-name="T14">視訊會議</text:span><text:span text:style-name="T9">(</text:span><text:span text:style-name="T14">第五屆計量經濟學與統計學國際研討會</text:span><text:span text:style-name="T9">)</text:span><text:span text:style-name="T14">，受邀擔任以下</text:span><text:span text:style-name="T9">Session</text:span><text:span text:style-name="T14">之主持人：</text:span><text:span text:style-name="T9">EO345: Modern statistical methods for experimental design</text:span><text:span text:style-name="T14">。該</text:span><text:span text:style-name="T9">Session</text:span><text:span text:style-name="T14">時段為：</text:span><text:span text:style-name="T9">Sunday 05.6.2022   10:35 - 12:15)</text:span></text:p>
          </table:table-cell>
          <table:table-cell table:style-name="ce25" office:value-type="string" calcext:value-type="string">
            <text:p>1110604</text:p>
            <text:p>111060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41">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850000" calcext:value-type="float">
            <text:p>850,000 </text:p>
          </table:table-cell>
          <table:table-cell table:style-name="ce15" office:value-type="float" office:value="120072" calcext:value-type="float">
            <text:p>120,072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赴瑞士蘇黎世聯邦理工學院參加</text:span><text:span text:style-name="T9">SEDI 2022</text:span><text:span text:style-name="T14">會議</text:span><text:span text:style-name="T9">(The 17th Symposium of SEDI, Study of the Earth's Deep Interior))</text:span></text:p>
          </table:table-cell>
          <table:table-cell table:style-name="ce25" office:value-type="string" calcext:value-type="string">
            <text:p>1110708</text:p>
            <text:p>1110717</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蘇黎世</text:span><text:span text:style-name="T9">(Zurich)</text:span></text:p>
          </table:table-cell>
          <table:table-cell table:style-name="ce8"/>
          <table:table-cell table:number-columns-repeated="1013"/>
        </table:table-row>
        <table:table-row table:style-name="ro7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2770" calcext:value-type="float">
            <text:p>72,770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至瑞士蘇黎世聯邦理工學院參加</text:span><text:span text:style-name="T9">SEDI 2022</text:span><text:span text:style-name="T14">會議，期間因擔任會議主辦人將參與會前籌備</text:span><text:span text:style-name="T9">(7/9-7/10)</text:span><text:span text:style-name="T14">、參加會議</text:span><text:span text:style-name="T9">(7/11-7/15)</text:span><text:span text:style-name="T14">及與合作學者討論新的合作研究</text:span><text:span text:style-name="T9">(7/16-/28))</text:span></text:p>
          </table:table-cell>
          <table:table-cell table:style-name="ce25" office:value-type="string" calcext:value-type="string">
            <text:p>1110708</text:p>
            <text:p>1110813</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蘇黎世</text:span><text:span text:style-name="T9">(Zurich)</text:span></text:p>
          </table:table-cell>
          <table:table-cell table:style-name="ce8"/>
          <table:table-cell table:number-columns-repeated="1013"/>
        </table:table-row>
        <table:table-row table:style-name="ro3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0078" calcext:value-type="float">
            <text:p>130,078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赴瑞士蘇黎世聯邦理工學院參加</text:span><text:span text:style-name="T9">SEDI 2022</text:span><text:span text:style-name="T14">會議</text:span><text:span text:style-name="T9"> (The 17th Symposium of SEDI, Study of the Earth's Deep Interior))</text:span></text:p>
          </table:table-cell>
          <table:table-cell table:style-name="ce25" office:value-type="string" calcext:value-type="string">
            <text:p>1110708</text:p>
            <text:p>1110717</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蘇黎世</text:span><text:span text:style-name="T9">(Zurich)</text:span></text:p>
          </table:table-cell>
          <table:table-cell table:style-name="ce8"/>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6618" calcext:value-type="float">
            <text:p>86,618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前往日本神奈川湘南國際村中心及東京大學，出席國際會議並發表演講。</text:span><text:span text:style-name="T9">)</text:span></text:p>
          </table:table-cell>
          <table:table-cell table:style-name="ce25" office:value-type="string" calcext:value-type="string">
            <text:p>1110722</text:p>
            <text:p>111072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神奈川</text:span><text:span text:style-name="T9">//</text:span><text:span text:style-name="T14">東京</text:span><text:span text:style-name="T9">(Tokyo)</text:span></text:p>
          </table:table-cell>
          <table:table-cell table:style-name="ce8"/>
          <table:table-cell table:number-columns-repeated="1013"/>
        </table:table-row>
        <table:table-row table:style-name="ro3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2399" calcext:value-type="float">
            <text:p>82,399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參加墨西哥坎昆市舉辦第</text:span><text:span text:style-name="T9">30</text:span><text:span text:style-name="T14">屆</text:span><text:span text:style-name="T9">IMRC</text:span><text:span text:style-name="T14">會議及墨西哥市蒙特雷技術與高等研究院進行學術交流。</text:span><text:span text:style-name="T9">)</text:span></text:p>
          </table:table-cell>
          <table:table-cell table:style-name="ce25" office:value-type="string" calcext:value-type="string">
            <text:p>1110804</text:p>
            <text:p>1110830</text:p>
          </table:table-cell>
          <table:table-cell table:style-name="ce27" office:value-type="string" calcext:value-type="string">
            <text:p><text:span text:style-name="T7">墨西哥</text:span><text:span text:style-name="T9">(Mexico)/</text:span><text:span text:style-name="T14">哥斯大黎加</text:span><text:span text:style-name="T9">(Costa Rica)</text:span></text:p>
          </table:table-cell>
          <table:table-cell table:style-name="ce8" office:value-type="string" calcext:value-type="string">
            <text:p><text:span text:style-name="T7">坎昆</text:span><text:span text:style-name="T9">(Cancun)/</text:span><text:span text:style-name="T14">聖荷西</text:span><text:span text:style-name="T9">(San Jose)/</text:span><text:span text:style-name="T14">墨西哥城</text:span><text:span text:style-name="T9">(Mexico City)</text:span></text:p>
          </table:table-cell>
          <table:table-cell table:style-name="ce8"/>
          <table:table-cell table:number-columns-repeated="1013"/>
        </table:table-row>
        <table:table-row table:style-name="ro5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0000" calcext:value-type="float">
            <text:p>90,000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本所約聘研究助理鄭惟擬由「</text:span><text:span text:style-name="T9">236b</text:span><text:span text:style-name="T14">深耕計畫</text:span><text:span text:style-name="T9">(</text:span><text:span text:style-name="T14">張原豪</text:span><text:span text:style-name="T9">) </text:span><text:span text:style-name="T14">」計畫補助赴美國聖地牙哥出席</text:span><text:span text:style-name="T9">ICCAD 2022</text:span><text:span text:style-name="T14">國際會議，返國後隔離檢疫及自主健康管理期間依指揮中心規定辦理。</text:span><text:span text:style-name="T9">)</text:span></text:p>
          </table:table-cell>
          <table:table-cell table:style-name="ce25" office:value-type="string" calcext:value-type="string">
            <text:p>1111027</text:p>
            <text:p>111111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table:table-cell table:number-columns-repeated="1013"/>
        </table:table-row>
        <table:table-row table:style-name="ro6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4872" calcext:value-type="float">
            <text:p>44,872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2022</text:span><text:span text:style-name="T14">年</text:span><text:span text:style-name="T9">8</text:span><text:span text:style-name="T14">月</text:span><text:span text:style-name="T9">2</text:span><text:span text:style-name="T14">日至</text:span><text:span text:style-name="T9"> 2022</text:span><text:span text:style-name="T14">年</text:span><text:span text:style-name="T9">8</text:span><text:span text:style-name="T14">月</text:span><text:span text:style-name="T9">19</text:span><text:span text:style-name="T14">日赴美國華盛頓出席「</text:span><text:span text:style-name="T9">2022 Joint Statistical Meetings</text:span><text:span text:style-name="T14">」</text:span><text:span text:style-name="T9">(2022.8.6-11)</text:span><text:span text:style-name="T14">，</text:span><text:span text:style-name="T9">8/11</text:span><text:span text:style-name="T14">新冠快篩試劑為陽性，取消至</text:span><text:span text:style-name="T9">Harvard University</text:span><text:span text:style-name="T14">訪問統計系</text:span><text:span text:style-name="T9">Professor Samuel Kou (2022.8.12-17)</text:span><text:span text:style-name="T14">之行程。</text:span><text:span text:style-name="T9">)</text:span></text:p>
          </table:table-cell>
          <table:table-cell table:style-name="ce25" office:value-type="string" calcext:value-type="string">
            <text:p>1110802</text:p>
            <text:p>11108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p>
          </table:table-cell>
          <table:table-cell table:style-name="ce8"/>
          <table:table-cell table:number-columns-repeated="1013"/>
        </table:table-row>
        <table:table-row table:style-name="ro6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7018" calcext:value-type="float">
            <text:p>97,018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赴比利時鲁汶</text:span><text:span text:style-name="T9">(Leuven, Belgium)</text:span><text:span text:style-name="T14">參加「</text:span><text:span text:style-name="T9">48th international conference on Micro and Nano Engineering - Eurosensors (MNE-ES)</text:span><text:span text:style-name="T14">」與比利時布魯塞爾知名學府布魯塞爾自由大學</text:span><text:span text:style-name="T9">Université libre de Bruxelles (ULB)</text:span><text:span text:style-name="T14">進行移地研究。</text:span><text:span text:style-name="T9">)</text:span></text:p>
          </table:table-cell>
          <table:table-cell table:style-name="ce25" office:value-type="string" calcext:value-type="string">
            <text:p>1110916</text:p>
            <text:p>1110927</text:p>
          </table:table-cell>
          <table:table-cell table:style-name="ce27" office:value-type="string" calcext:value-type="string">
            <text:p><text:span text:style-name="T7">比利時</text:span><text:span text:style-name="T9">(Belgium)</text:span></text:p>
          </table:table-cell>
          <table:table-cell table:style-name="ce8" office:value-type="string" calcext:value-type="string">
            <text:p>Leuven/<text:span text:style-name="T7">布魯塞爾</text:span><text:span text:style-name="T9">(Brussels)</text:span></text:p>
          </table:table-cell>
          <table:table-cell table:style-name="ce8"/>
          <table:table-cell table:number-columns-repeated="1013"/>
        </table:table-row>
        <table:table-row table:style-name="ro7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175" calcext:value-type="float">
            <text:p>8,175 </text:p>
          </table:table-cell>
          <table:table-cell table:style-name="ce18" office:value-type="string" calcext:value-type="string">
            <text:p>(4)</text:p>
          </table:table-cell>
          <table:table-cell table:style-name="ce21" office:value-type="string" calcext:value-type="string">
            <text:p><text:span text:style-name="T7">深耕計畫</text:span><text:span text:style-name="T9"> (</text:span><text:span text:style-name="T14">應邀赴英國劍橋大學，出席研討會議、發表學術演講並參與會後討論。</text:span><text:span text:style-name="T9">)</text:span></text:p>
          </table:table-cell>
          <table:table-cell table:style-name="ce25" office:value-type="string" calcext:value-type="string">
            <text:p>1111208</text:p>
            <text:p>1111212</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劍橋</text:span><text:span text:style-name="T9">(Cambridge)</text:span></text:p>
          </table:table-cell>
          <table:table-cell table:style-name="ce8"/>
          <table:table-cell table:number-columns-repeated="1013"/>
        </table:table-row>
        <table:table-row table:style-name="ro20">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3000000" calcext:value-type="float">
            <text:p>3,000,000 </text:p>
          </table:table-cell>
          <table:table-cell table:style-name="ce15" office:value-type="float" office:value="114478" calcext:value-type="float">
            <text:p>114,478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參加</text:span><text:span text:style-name="T9">Workshop on International Collaboration of Earth Sciences and Disaster in the South Pacific in the Solomon Isiands)</text:span></text:p>
          </table:table-cell>
          <table:table-cell table:style-name="ce25" office:value-type="string" calcext:value-type="string">
            <text:p>1111025</text:p>
            <text:p>1111031</text:p>
          </table:table-cell>
          <table:table-cell table:style-name="ce27" office:value-type="string" calcext:value-type="string">
            <text:p><text:span text:style-name="T7">索羅門群島</text:span><text:span text:style-name="T9">(Solomon Islands)</text:span></text:p>
          </table:table-cell>
          <table:table-cell table:style-name="ce8" office:value-type="string" calcext:value-type="string">
            <text:p><text:span text:style-name="T7">索羅門群島</text:span><text:span text:style-name="T9">(Solomon Islands)</text:span></text:p>
          </table:table-cell>
          <table:table-cell table:style-name="ce8"/>
          <table:table-cell table:number-columns-repeated="1013"/>
        </table:table-row>
        <table:table-row table:style-name="ro8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2989" calcext:value-type="float">
            <text:p>162,989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參加</text:span><text:span text:style-name="T9">2022</text:span><text:span text:style-name="T14">美國地球物理聯會秋季大會</text:span><text:span text:style-name="T9"> (2022 AGU Fall Meeting))</text:span></text:p>
          </table:table-cell>
          <table:table-cell table:style-name="ce25" office:value-type="string" calcext:value-type="string">
            <text:p>1111209</text:p>
            <text:p>111121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2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1791" calcext:value-type="float">
            <text:p>41,791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赴美國</text:span><text:span text:style-name="T9">Pittsburgh</text:span><text:span text:style-name="T14">大學發表演講</text:span><text:span text:style-name="T9">(11/14)</text:span><text:span text:style-name="T14">，並與該校劉士永教授</text:span><text:span text:style-name="T9">(</text:span><text:span text:style-name="T14">英文專書</text:span><text:span text:style-name="T9">Governance, Governmentality, and the Global Pandemic: Taiwan's COVID-19 Experience</text:span><text:span text:style-name="T14">共同主編</text:span><text:span text:style-name="T9">)</text:span><text:span text:style-name="T14">討論專書出版相關事宜。所需費用由個人主持之本院主題計畫支應。</text:span><text:span text:style-name="T9">)</text:span></text:p>
          </table:table-cell>
          <table:table-cell table:style-name="ce25" office:value-type="string" calcext:value-type="string">
            <text:p>1111113</text:p>
            <text:p>111111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Pittsburgh</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1634" calcext:value-type="float">
            <text:p>61,634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參加</text:span><text:span text:style-name="T9">2022</text:span><text:span text:style-name="T14">美國地球物理聯會秋季大會</text:span><text:span text:style-name="T9"> (2022 AGU Fall Meeting))</text:span></text:p>
          </table:table-cell>
          <table:table-cell table:style-name="ce25" office:value-type="string" calcext:value-type="string">
            <text:p>1111209</text:p>
            <text:p>111121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8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917" calcext:value-type="float">
            <text:p>16,917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前往美國德州休士頓大學精準健康研究中心訪問並討論研究新進展，另前往芝加哥大學發表演講</text:span><text:span text:style-name="T9">)</text:span></text:p>
          </table:table-cell>
          <table:table-cell table:style-name="ce25" office:value-type="string" calcext:value-type="string">
            <text:p>1110921</text:p>
            <text:p>1111002</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休士頓</text:span><text:span text:style-name="T9">(Houston,Texas)/</text:span><text:span text:style-name="T14">芝加哥</text:span><text:span text:style-name="T9">(Chicago,Illinois)</text:span></text:p>
          </table:table-cell>
          <table:table-cell table:style-name="ce8"/>
          <table:table-cell table:number-columns-repeated="1013"/>
        </table:table-row>
        <table:table-row table:style-name="ro8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9046" calcext:value-type="float">
            <text:p>119,046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參加</text:span><text:span text:style-name="T9">Workshop on International Collaboration of Earth Sciences and Disaster in the South Pacific in the Solomon Isiands)</text:span></text:p>
          </table:table-cell>
          <table:table-cell table:style-name="ce25" office:value-type="string" calcext:value-type="string">
            <text:p>1111022</text:p>
            <text:p>1111031</text:p>
          </table:table-cell>
          <table:table-cell table:style-name="ce27" office:value-type="string" calcext:value-type="string">
            <text:p><text:span text:style-name="T7">索羅門群島</text:span><text:span text:style-name="T9">(Solomon Islands)</text:span></text:p>
          </table:table-cell>
          <table:table-cell table:style-name="ce8" office:value-type="string" calcext:value-type="string">
            <text:p><text:span text:style-name="T7">索羅門群島</text:span><text:span text:style-name="T9">(Solomon Islands)</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3478" calcext:value-type="float">
            <text:p>113,478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參加</text:span><text:span text:style-name="T9">Workshop on International Collaboration of Earth Sciences and Disaster in the South Pacific in the Solomon Isiands)</text:span></text:p>
          </table:table-cell>
          <table:table-cell table:style-name="ce25" office:value-type="string" calcext:value-type="string">
            <text:p>1111025</text:p>
            <text:p>1111031</text:p>
          </table:table-cell>
          <table:table-cell table:style-name="ce27" office:value-type="string" calcext:value-type="string">
            <text:p><text:span text:style-name="T7">索羅門群島</text:span><text:span text:style-name="T9">(Solomon Islands)</text:span></text:p>
          </table:table-cell>
          <table:table-cell table:style-name="ce8" office:value-type="string" calcext:value-type="string">
            <text:p><text:span text:style-name="T7">索羅門群島</text:span><text:span text:style-name="T9">(Solomon Islands)</text:span></text:p>
          </table:table-cell>
          <table:table-cell table:style-name="ce8"/>
          <table:table-cell table:number-columns-repeated="1013"/>
        </table:table-row>
        <table:table-row table:style-name="ro1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9280" calcext:value-type="float">
            <text:p>29,280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受邀前往英國</text:span><text:span text:style-name="T9">London</text:span><text:span text:style-name="T14">出席</text:span><text:span text:style-name="T9">CMStatistics 2022</text:span><text:span text:style-name="T14">國際會議並於會中發表演講</text:span><text:span text:style-name="T9">, </text:span><text:span text:style-name="T14">以及受邀前往英國</text:span><text:span text:style-name="T9">Edinburgh</text:span><text:span text:style-name="T14">在</text:span><text:span text:style-name="T9">Heriot Watt University</text:span><text:span text:style-name="T14">進行移地研究</text:span><text:span text:style-name="T9">.)</text:span></text:p>
          </table:table-cell>
          <table:table-cell table:style-name="ce25" office:value-type="string" calcext:value-type="string">
            <text:p>1111217</text:p>
            <text:p>1111231</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span text:style-name="T14">愛丁堡</text:span><text:span text:style-name="T9">(Edinburgh)</text:span></text:p>
          </table:table-cell>
          <table:table-cell table:style-name="ce8"/>
          <table:table-cell table:number-columns-repeated="1013"/>
        </table:table-row>
        <table:table-row table:style-name="ro6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7233" calcext:value-type="float">
            <text:p>67,233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受邀前往英國</text:span><text:span text:style-name="T9">London</text:span><text:span text:style-name="T14">出席</text:span><text:span text:style-name="T9">CMStatistics 2022</text:span><text:span text:style-name="T14">國際會議並於會中發表演講</text:span><text:span text:style-name="T9">, </text:span><text:span text:style-name="T14">以及受邀前往英國</text:span><text:span text:style-name="T9">Edinburgh</text:span><text:span text:style-name="T14">在</text:span><text:span text:style-name="T9">Heriot Watt University</text:span><text:span text:style-name="T14">進行移地研究</text:span><text:span text:style-name="T9">.)</text:span></text:p>
          </table:table-cell>
          <table:table-cell table:style-name="ce25" office:value-type="string" calcext:value-type="string">
            <text:p>1111217</text:p>
            <text:p>1111231</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span text:style-name="T14">愛丁堡</text:span><text:span text:style-name="T9">(Edinburgh)</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3083" calcext:value-type="float">
            <text:p>103,083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應邀前往德國出席基因體的趨同演化國際研討會並發表演講，會後另轉往美國芝加哥大學進行學術訪問</text:span><text:span text:style-name="T9">)</text:span></text:p>
          </table:table-cell>
          <table:table-cell table:style-name="ce25" office:value-type="string" calcext:value-type="string">
            <text:p>1110528</text:p>
            <text:p>1110613</text:p>
          </table:table-cell>
          <table:table-cell table:style-name="ce27" office:value-type="string" calcext:value-type="string">
            <text:p><text:span text:style-name="T7">德國</text:span><text:span text:style-name="T9">(Germany)/</text:span><text:span text:style-name="T14">美國</text:span><text:span text:style-name="T9">(U.S.A.)</text:span></text:p>
          </table:table-cell>
          <table:table-cell table:style-name="ce8" office:value-type="string" calcext:value-type="string">
            <text:p>Konstanz/<text:span text:style-name="T7">芝加哥</text:span><text:span text:style-name="T9">(Chicago,Illinois)</text:span></text:p>
          </table:table-cell>
          <table:table-cell table:style-name="ce8"/>
          <table:table-cell table:number-columns-repeated="1013"/>
        </table:table-row>
        <table:table-row table:style-name="ro1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242" calcext:value-type="float">
            <text:p>11,242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在線上參加</text:span><text:span text:style-name="T9">COMPSTAT 2022</text:span><text:span text:style-name="T14">第</text:span><text:span text:style-name="T9">24</text:span><text:span text:style-name="T14">屆國際計算統計會議</text:span><text:span text:style-name="T9">, </text:span><text:span text:style-name="T14">受邀在會中發表演講</text:span><text:span text:style-name="T9">, </text:span><text:span text:style-name="T14">並負責組織和主持一個場次</text:span><text:span text:style-name="T9">.)</text:span></text:p>
          </table:table-cell>
          <table:table-cell table:style-name="ce25" office:value-type="string" calcext:value-type="string">
            <text:p>1110823</text:p>
            <text:p>1110826</text:p>
          </table:table-cell>
          <table:table-cell table:style-name="ce27" office:value-type="string" calcext:value-type="string">
            <text:p><text:span text:style-name="T7">義大利</text:span><text:span text:style-name="T9">(Italy)</text:span></text:p>
          </table:table-cell>
          <table:table-cell table:style-name="ce8" office:value-type="string" calcext:value-type="string">
            <text:p>Bologna</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4112" calcext:value-type="float">
            <text:p>14,112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在台灣參加線上</text:span><text:span text:style-name="T9">COMPSTAT 2022</text:span><text:span text:style-name="T14">研討會</text:span><text:span text:style-name="T9"> (Bologna, Italy). </text:span><text:span text:style-name="T14">會有一次</text:span><text:span text:style-name="T9">oral presentation.)</text:span></text:p>
          </table:table-cell>
          <table:table-cell table:style-name="ce25" office:value-type="string" calcext:value-type="string">
            <text:p>1110823</text:p>
            <text:p>1110826</text:p>
          </table:table-cell>
          <table:table-cell table:style-name="ce27" office:value-type="string" calcext:value-type="string">
            <text:p><text:span text:style-name="T7">義大利</text:span><text:span text:style-name="T9">(Italy)</text:span></text:p>
          </table:table-cell>
          <table:table-cell table:style-name="ce8" office:value-type="string" calcext:value-type="string">
            <text:p>Bologna</text:p>
          </table:table-cell>
          <table:table-cell table:style-name="ce8"/>
          <table:table-cell table:number-columns-repeated="1013"/>
        </table:table-row>
        <table:table-row table:style-name="ro6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1.</text:span><text:span text:style-name="T14">前往法國蒙彼利埃參加</text:span><text:span text:style-name="T9">6</text:span><text:span text:style-name="T14">月</text:span><text:span text:style-name="T9">28</text:span><text:span text:style-name="T14">日至</text:span><text:span text:style-name="T9">7</text:span><text:span text:style-name="T14">月</text:span><text:span text:style-name="T9">1</text:span><text:span text:style-name="T14">日「</text:span><text:span text:style-name="T9">2022</text:span><text:span text:style-name="T14">年國際魚類生物學大會」及</text:span><text:span text:style-name="T9">7</text:span><text:span text:style-name="T14">月</text:span><text:span text:style-name="T9">5</text:span><text:span text:style-name="T14">日至</text:span><text:span text:style-name="T9">7</text:span><text:span text:style-name="T14">月</text:span><text:span text:style-name="T9">8</text:span><text:span text:style-name="T14">日「</text:span><text:span text:style-name="T9">2022</text:span><text:span text:style-name="T14">年實驗生物學學會」</text:span></text:p>
            <text:p><text:span text:style-name="T15">2.7/4 </text:span><text:span text:style-name="T14">拜訪</text:span><text:span text:style-name="T9">Universite`de Montpellier, Catherine Nebel </text:span><text:span text:style-name="T14">實驗室。</text:span><text:span text:style-name="T9">)</text:span></text:p>
          </table:table-cell>
          <table:table-cell table:style-name="ce25" office:value-type="string" calcext:value-type="string">
            <text:p>1110626</text:p>
            <text:p>1110714</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蒙彼利埃</text:span></text:p>
          </table:table-cell>
          <table:table-cell table:style-name="ce8"/>
          <table:table-cell table:number-columns-repeated="1013"/>
        </table:table-row>
        <table:table-row table:style-name="ro4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因執行本院主題計畫「帝國與文明</text:span><text:span text:style-name="T9"> (II)</text:span><text:span text:style-name="T14">：世界秩序的多元想像（從西方到亞洲）」分支計畫「近代日本的國際法思想與臺灣出兵事件：從副島種臣到井上毅」需要，赴東京地區圖書館進行移地研究及蒐集資料。</text:span><text:span text:style-name="T9">)</text:span></text:p>
          </table:table-cell>
          <table:table-cell table:style-name="ce25" office:value-type="string" calcext:value-type="string">
            <text:p>1110815</text:p>
            <text:p>1110901</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2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3486" calcext:value-type="float">
            <text:p>113,486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參加</text:span><text:span text:style-name="T9">Workshop on International Collaboration of Earth Sciences and Disaster in the South Pacific in the Solomon Isiands)</text:span></text:p>
          </table:table-cell>
          <table:table-cell table:style-name="ce25" office:value-type="string" calcext:value-type="string">
            <text:p>1111025</text:p>
            <text:p>1111031</text:p>
          </table:table-cell>
          <table:table-cell table:style-name="ce27" office:value-type="string" calcext:value-type="string">
            <text:p><text:span text:style-name="T7">索羅門群島</text:span><text:span text:style-name="T9">(Solomon Islands)</text:span></text:p>
          </table:table-cell>
          <table:table-cell table:style-name="ce8" office:value-type="string" calcext:value-type="string">
            <text:p><text:span text:style-name="T7">索羅門群島</text:span><text:span text:style-name="T9">(Solomon Islands)</text:span></text:p>
          </table:table-cell>
          <table:table-cell table:style-name="ce8"/>
          <table:table-cell table:number-columns-repeated="1013"/>
        </table:table-row>
        <table:table-row table:style-name="ro3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0000" calcext:value-type="float">
            <text:p>60,000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赴巴哈馬出席</text:span><text:span text:style-name="T9">21</text:span><text:span text:style-name="T14">屆國際電子電機工程師學會機器學習與應用國際會議</text:span><text:span text:style-name="T9"> My ex-postdoc Yan-Bin Chen and I are presenting a poster at an international machine learning conference ICMLA 2022.)</text:span></text:p>
          </table:table-cell>
          <table:table-cell table:style-name="ce25" office:value-type="string" calcext:value-type="string">
            <text:p>1111209</text:p>
            <text:p>1111216</text:p>
          </table:table-cell>
          <table:table-cell table:style-name="ce27" office:value-type="string" calcext:value-type="string">
            <text:p><text:span text:style-name="T7">巴哈馬</text:span><text:span text:style-name="T9">(Bahamas,The)</text:span></text:p>
          </table:table-cell>
          <table:table-cell table:style-name="ce8" office:value-type="string" calcext:value-type="string">
            <text:p>Nassau</text:p>
          </table:table-cell>
          <table:table-cell table:style-name="ce8" office:value-type="string" calcext:value-type="string">
            <text:p><text:span text:style-name="T7">因工作進度完成提前返台，提早繳交報告</text:span></text:p>
          </table:table-cell>
          <table:table-cell table:number-columns-repeated="1013"/>
        </table:table-row>
        <table:table-row table:style-name="ro7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院內主題計畫「博物學與近代本草學的誕生（</text:span><text:span text:style-name="T9">AS-TP-109-H01</text:span><text:span text:style-name="T14">）已核定之出國蒐集計畫經費。調查二十世紀初日本在朝鮮、中國境內進行藥草資源調查，並與本草學、生藥學進行整合的訊息。</text:span><text:span text:style-name="T9">)</text:span></text:p>
          </table:table-cell>
          <table:table-cell table:style-name="ce25" office:value-type="string" calcext:value-type="string">
            <text:p>1111128</text:p>
            <text:p>111121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8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916" calcext:value-type="float">
            <text:p>9,916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111</text:span><text:span text:style-name="T14">年</text:span><text:span text:style-name="T9">11</text:span><text:span text:style-name="T14">月</text:span><text:span text:style-name="T9">12</text:span><text:span text:style-name="T14">日至</text:span><text:span text:style-name="T9">11</text:span><text:span text:style-name="T14">月</text:span><text:span text:style-name="T9">16</text:span><text:span text:style-name="T14">日，出席美國聖地牙哥舉行的【神經科學年會</text:span><text:span text:style-name="T9">2022</text:span><text:span text:style-name="T14">】，並順道於</text:span><text:span text:style-name="T9">11</text:span><text:span text:style-name="T14">月</text:span><text:span text:style-name="T9">17</text:span><text:span text:style-name="T14">日參訪加州大學舊金山分校</text:span><text:span text:style-name="T9">Dr. Eric Huang.)</text:span></text:p>
          </table:table-cell>
          <table:table-cell table:style-name="ce25" office:value-type="string" calcext:value-type="string">
            <text:p>1111111</text:p>
            <text:p>11111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span text:style-name="T14">舊金山</text:span><text:span text:style-name="T9">(San Francisco,California)</text:span></text:p>
          </table:table-cell>
          <table:table-cell table:style-name="ce8"/>
          <table:table-cell table:number-columns-repeated="1013"/>
        </table:table-row>
        <table:table-row table:style-name="ro7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1255" calcext:value-type="float">
            <text:p>61,255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受邀前往日本</text:span><text:span text:style-name="T9">Tachikawa</text:span><text:span text:style-name="T14">至</text:span><text:span text:style-name="T9">Institute of Statistical Mathematics</text:span><text:span text:style-name="T14">參加</text:span><text:span text:style-name="T9">Research Metrics Workshop</text:span><text:span text:style-name="T14">和順道進行移地研究</text:span><text:span text:style-name="T9">)</text:span></text:p>
          </table:table-cell>
          <table:table-cell table:style-name="ce25" office:value-type="string" calcext:value-type="string">
            <text:p>1111004</text:p>
            <text:p>1111018</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8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895" calcext:value-type="float">
            <text:p>120,895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參加</text:span><text:span text:style-name="T9">Workshop on International Collaboration of Earth Sciences and Disaster in the South Pacific in the Solomon Isiands)</text:span></text:p>
          </table:table-cell>
          <table:table-cell table:style-name="ce25" office:value-type="string" calcext:value-type="string">
            <text:p>1111022</text:p>
            <text:p>1111031</text:p>
          </table:table-cell>
          <table:table-cell table:style-name="ce27" office:value-type="string" calcext:value-type="string">
            <text:p><text:span text:style-name="T7">索羅門群島</text:span><text:span text:style-name="T9">(Solomon Islands)</text:span></text:p>
          </table:table-cell>
          <table:table-cell table:style-name="ce8" office:value-type="string" calcext:value-type="string">
            <text:p><text:span text:style-name="T7">索羅門群島</text:span><text:span text:style-name="T9">(Solomon Islands)</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00" calcext:value-type="float">
            <text:p>50,000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第二十屆鐵營養與植物交互作用</text:span><text:span text:style-name="T9">ISINIP</text:span><text:span text:style-name="T14">研究會議（</text:span><text:span text:style-name="T9">2022 International Symposium on Iron Nutrition and Interaction in Plants</text:span><text:span text:style-name="T14">）</text:span><text:span text:style-name="T9">)</text:span></text:p>
          </table:table-cell>
          <table:table-cell table:style-name="ce25" office:value-type="string" calcext:value-type="string">
            <text:p>1110702</text:p>
            <text:p>1110716</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蘭斯</text:span><text:span text:style-name="T9">(Reims)</text:span></text:p>
          </table:table-cell>
          <table:table-cell table:style-name="ce8"/>
          <table:table-cell table:number-columns-repeated="1013"/>
        </table:table-row>
        <table:table-row table:style-name="ro6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478" calcext:value-type="float">
            <text:p>4,478 </text:p>
          </table:table-cell>
          <table:table-cell table:style-name="ce18" office:value-type="string" calcext:value-type="string">
            <text:p>(4)</text:p>
          </table:table-cell>
          <table:table-cell table:style-name="ce21" office:value-type="string" calcext:value-type="string">
            <text:p><text:span text:style-name="T7">主題研究計畫</text:span><text:span text:style-name="T9"> (</text:span><text:span text:style-name="T14">在線上參加</text:span><text:span text:style-name="T9">Sunbelt 2022</text:span><text:span text:style-name="T14">國際社會網絡會議</text:span><text:span text:style-name="T9">, </text:span><text:span text:style-name="T14">負責組織和主持一個場次</text:span><text:span text:style-name="T9">.)</text:span></text:p>
          </table:table-cell>
          <table:table-cell table:style-name="ce25" office:value-type="string" calcext:value-type="string">
            <text:p>1110712</text:p>
            <text:p>1110716</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Cains</text:p>
          </table:table-cell>
          <table:table-cell table:style-name="ce8"/>
          <table:table-cell table:number-columns-repeated="1013"/>
        </table:table-row>
        <table:table-row table:style-name="ro8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2183000" calcext:value-type="float">
            <text:p>2,183,000 </text:p>
          </table:table-cell>
          <table:table-cell table:style-name="ce15" office:value-type="float" office:value="258170" calcext:value-type="float">
            <text:p>258,170 </text:p>
          </table:table-cell>
          <table:table-cell table:style-name="ce18" office:value-type="string" calcext:value-type="string">
            <text:p>(4)</text:p>
          </table:table-cell>
          <table:table-cell table:style-name="ce21" office:value-type="string" calcext:value-type="string">
            <text:p><text:span text:style-name="T7">關鍵突破種子計畫</text:span><text:span text:style-name="T9"> (1.</text:span><text:span text:style-name="T14">參與美國神經數據處理系統</text:span><text:span text:style-name="T9">(NeurIPS)</text:span><text:span text:style-name="T14">第</text:span><text:span text:style-name="T9">36</text:span><text:span text:style-name="T14">屆大會，並發表論文。</text:span><text:span text:style-name="T9">(11/28-12/1)</text:span></text:p>
            <text:p><text:span text:style-name="T15">2.</text:span><text:span text:style-name="T14">應邀於持續最佳化國際研討會以視訊進行學術演講。</text:span><text:span text:style-name="T9">(12/3-12/4)</text:span></text:p>
            <text:p><text:span text:style-name="T15">3.</text:span><text:span text:style-name="T14">應邀於新加坡最佳化在大數據時代研討會進行學術演講。</text:span><text:span text:style-name="T9">(12/5-12/16)</text:span></text:p>
            <text:p><text:span text:style-name="T15">4.</text:span><text:span text:style-name="T14">應邀赴新加坡移地研究</text:span><text:span text:style-name="T9">(12/10-12/25) 23-6d PI</text:span><text:span text:style-name="T14">代碼</text:span><text:span text:style-name="T9">1110107)</text:span></text:p>
          </table:table-cell>
          <table:table-cell table:style-name="ce25" office:value-type="string" calcext:value-type="string">
            <text:p>1111116</text:p>
            <text:p>1111225</text:p>
          </table:table-cell>
          <table:table-cell table:style-name="ce27" office:value-type="string" calcext:value-type="string">
            <text:p><text:span text:style-name="T7">美國</text:span><text:span text:style-name="T9">(U.S.A.)/</text:span><text:span text:style-name="T14">新加坡</text:span><text:span text:style-name="T9">(Singapore)</text:span></text:p>
          </table:table-cell>
          <table:table-cell table:style-name="ce8" office:value-type="string" calcext:value-type="string">
            <text:p><text:span text:style-name="T7">紐奧良</text:span><text:span text:style-name="T9">(New Orleans, Louisiana)/Madison, WI/</text:span><text:span text:style-name="T14">新加坡</text:span><text:span text:style-name="T9">(Singapore)</text:span></text:p>
          </table:table-cell>
          <table:table-cell table:style-name="ce8"/>
          <table:table-cell table:number-columns-repeated="1013"/>
        </table:table-row>
        <table:table-row table:style-name="ro8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619" calcext:value-type="float">
            <text:p>13,619 </text:p>
          </table:table-cell>
          <table:table-cell table:style-name="ce18" office:value-type="string" calcext:value-type="string">
            <text:p>(4)</text:p>
          </table:table-cell>
          <table:table-cell table:style-name="ce21" office:value-type="string" calcext:value-type="string">
            <text:p><text:span text:style-name="T7">關鍵突破種子計畫</text:span><text:span text:style-name="T9"> (Attending the International Conference on Continuous Optimization and its summer school (https://iccopt2022.lehigh.edu/) to present our recent research work.</text:span></text:p>
            <text:p><text:span text:style-name="T7">赴美國賓州出席持續優化國際研討會暨</text:span><text:span text:style-name="T9">summer school</text:span><text:span text:style-name="T14">暑期</text:span></text:p>
          </table:table-cell>
          <table:table-cell table:style-name="ce25" office:value-type="string" calcext:value-type="string">
            <text:p>1110714</text:p>
            <text:p>111073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伯利恆</text:span><text:span text:style-name="T9">(Bethlehem)</text:span></text:p>
          </table:table-cell>
          <table:table-cell table:style-name="ce8"/>
          <table:table-cell table:number-columns-repeated="1013"/>
        </table:table-row>
        <table:table-row table:style-name="ro8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3084" calcext:value-type="float">
            <text:p>83,084 </text:p>
          </table:table-cell>
          <table:table-cell table:style-name="ce18" office:value-type="string" calcext:value-type="string">
            <text:p>(4)</text:p>
          </table:table-cell>
          <table:table-cell table:style-name="ce21" office:value-type="string" calcext:value-type="string">
            <text:p><text:span text:style-name="T7">關鍵突破種子計畫</text:span><text:span text:style-name="T9"> (</text:span><text:span text:style-name="T14">參加日本</text:span><text:span text:style-name="T9">Awaji</text:span><text:span text:style-name="T14">市「</text:span><text:span text:style-name="T9">Iron, Reactive Oxygen Species &amp; Ferroptosis in Life, Death &amp; Disease</text:span><text:span text:style-name="T14">會議」</text:span><text:span text:style-name="T9">, </text:span><text:span text:style-name="T14">會中發表論文</text:span><text:span text:style-name="T9">)</text:span></text:p>
          </table:table-cell>
          <table:table-cell table:style-name="ce25" office:value-type="string" calcext:value-type="string">
            <text:p>1111010</text:p>
            <text:p>1111015</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淡路島</text:span><text:span text:style-name="T9">(Awaji-shima)</text:span></text:p>
          </table:table-cell>
          <table:table-cell table:style-name="ce8"/>
          <table:table-cell table:number-columns-repeated="1013"/>
        </table:table-row>
        <table:table-row table:style-name="ro8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819" calcext:value-type="float">
            <text:p>100,819 </text:p>
          </table:table-cell>
          <table:table-cell table:style-name="ce18" office:value-type="string" calcext:value-type="string">
            <text:p>(4)</text:p>
          </table:table-cell>
          <table:table-cell table:style-name="ce21" office:value-type="string" calcext:value-type="string">
            <text:p><text:span text:style-name="T7">關鍵突破種子計畫</text:span><text:span text:style-name="T9"> (</text:span><text:span text:style-name="T14">前往美國參加</text:span><text:span text:style-name="T9">75th Annual Meeting of the Division of Fluid Dynamics</text:span><text:span text:style-name="T14">會議。</text:span><text:span text:style-name="T9">)</text:span></text:p>
          </table:table-cell>
          <table:table-cell table:style-name="ce25" office:value-type="string" calcext:value-type="string">
            <text:p>1111116</text:p>
            <text:p>111112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印第安納坡里斯</text:span></text:p>
          </table:table-cell>
          <table:table-cell table:style-name="ce8"/>
          <table:table-cell table:number-columns-repeated="1013"/>
        </table:table-row>
        <table:table-row table:style-name="ro41">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4776000" calcext:value-type="float">
            <text:p>4,776,000 </text:p>
          </table:table-cell>
          <table:table-cell table:style-name="ce15" office:value-type="float" office:value="56898" calcext:value-type="float">
            <text:p>56,898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赴墨西哥坎昆參加癌症登月計畫研究成員會議與</text:span><text:span text:style-name="T9">2022</text:span><text:span text:style-name="T14">人類蛋白體組織年會</text:span><text:span text:style-name="T9">)</text:span></text:p>
          </table:table-cell>
          <table:table-cell table:style-name="ce25" office:value-type="string" calcext:value-type="string">
            <text:p>1111119</text:p>
            <text:p>1111211</text:p>
          </table:table-cell>
          <table:table-cell table:style-name="ce27" office:value-type="string" calcext:value-type="string">
            <text:p><text:span text:style-name="T7">墨西哥</text:span><text:span text:style-name="T9">(Mexico)</text:span></text:p>
          </table:table-cell>
          <table:table-cell table:style-name="ce8" office:value-type="string" calcext:value-type="string">
            <text:p><text:span text:style-name="T7">坎昆</text:span><text:span text:style-name="T9">(Cancun)</text:span></text:p>
          </table:table-cell>
          <table:table-cell table:style-name="ce8"/>
          <table:table-cell table:number-columns-repeated="1013"/>
        </table:table-row>
        <table:table-row table:style-name="ro2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8897" calcext:value-type="float">
            <text:p>48,897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參加第十五屆國際奈米生醫會議</text:span><text:span text:style-name="T9">)</text:span></text:p>
          </table:table-cell>
          <table:table-cell table:style-name="ce25" office:value-type="string" calcext:value-type="string">
            <text:p>1111205</text:p>
            <text:p>1111210</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徳島</text:span></text:p>
          </table:table-cell>
          <table:table-cell table:style-name="ce8"/>
          <table:table-cell table:number-columns-repeated="1013"/>
        </table:table-row>
        <table:table-row table:style-name="ro8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655" calcext:value-type="float">
            <text:p>15,655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參加第十五屆國際奈米生醫會議及訪問九州工業大學</text:span><text:span text:style-name="T9">)</text:span></text:p>
          </table:table-cell>
          <table:table-cell table:style-name="ce25" office:value-type="string" calcext:value-type="string">
            <text:p>1111205</text:p>
            <text:p>1111213</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德島</text:span><text:span text:style-name="T9">(Tokusima)/</text:span><text:span text:style-name="T14">北九州</text:span><text:span text:style-name="T9">(Kitakyushu)</text:span></text:p>
          </table:table-cell>
          <table:table-cell table:style-name="ce8"/>
          <table:table-cell table:number-columns-repeated="1013"/>
        </table:table-row>
        <table:table-row table:style-name="ro8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0000" calcext:value-type="float">
            <text:p>60,000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參加會議：</text:span><text:span text:style-name="T9">Interspeech2022</text:span><text:span text:style-name="T14">，會議日期：自</text:span><text:span text:style-name="T9">2022</text:span><text:span text:style-name="T14">年</text:span><text:span text:style-name="T9">09</text:span><text:span text:style-name="T14">月</text:span><text:span text:style-name="T9">18</text:span><text:span text:style-name="T14">日至</text:span><text:span text:style-name="T9">2022</text:span><text:span text:style-name="T14">年</text:span><text:span text:style-name="T9">09</text:span><text:span text:style-name="T14">月</text:span><text:span text:style-name="T9">22</text:span><text:span text:style-name="T14">日，發表論文：</text:span><text:span text:style-name="T9">Boosting Self-Supervised Embeddings for Speech Enhancement</text:span></text:p>
            <text:p><text:span text:style-name="T7">經費來源：主題計畫：關鍵突破研究計畫</text:span><text:span text:style-name="T9">(</text:span><text:span text:style-name="T14">上限</text:span><text:span text:style-name="T9">6</text:span><text:span text:style-name="T14">萬元</text:span><text:span text:style-name="T9">))</text:span></text:p>
          </table:table-cell>
          <table:table-cell table:style-name="ce25" office:value-type="string" calcext:value-type="string">
            <text:p>1110917</text:p>
            <text:p>1110924</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仁川</text:span><text:span text:style-name="T9">(Incheon)</text:span></text:p>
          </table:table-cell>
          <table:table-cell table:style-name="ce8"/>
          <table:table-cell table:number-columns-repeated="1013"/>
        </table:table-row>
        <table:table-row table:style-name="ro8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00000" calcext:value-type="float">
            <text:p>200,000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前往日本進行野外埋葬蟲採樣調查研究</text:span><text:span text:style-name="T9">)</text:span></text:p>
          </table:table-cell>
          <table:table-cell table:style-name="ce25" office:value-type="string" calcext:value-type="string">
            <text:p>1111019</text:p>
            <text:p>11201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長野縣</text:span><text:span text:style-name="T9">/</text:span><text:span text:style-name="T14">沖繩</text:span><text:span text:style-name="T9">(Okinawa)</text:span></text:p>
          </table:table-cell>
          <table:table-cell table:style-name="ce8" office:value-type="string" calcext:value-type="string">
            <text:p><text:span text:style-name="T7">為配合年度結束作業提早繳交報告</text:span></text:p>
          </table:table-cell>
          <table:table-cell table:number-columns-repeated="1013"/>
        </table:table-row>
        <table:table-row table:style-name="ro6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000" calcext:value-type="float">
            <text:p>120,000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111</text:span><text:span text:style-name="T14">年</text:span><text:span text:style-name="T9">11</text:span><text:span text:style-name="T14">月</text:span><text:span text:style-name="T9">12</text:span><text:span text:style-name="T14">日至</text:span><text:span text:style-name="T9">11</text:span><text:span text:style-name="T14">月</text:span><text:span text:style-name="T9">16</text:span><text:span text:style-name="T14">日，出席美國聖地牙哥舉行的【神經科學年會</text:span><text:span text:style-name="T9">2022</text:span><text:span text:style-name="T14">】，並順道於</text:span><text:span text:style-name="T9">11</text:span><text:span text:style-name="T14">月</text:span><text:span text:style-name="T9">17</text:span><text:span text:style-name="T14">日參訪加州大學舊金山分校</text:span><text:span text:style-name="T9">Dr. Eric Huang.)</text:span></text:p>
          </table:table-cell>
          <table:table-cell table:style-name="ce25" office:value-type="string" calcext:value-type="string">
            <text:p>1111111</text:p>
            <text:p>11111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span text:style-name="T14">舊金山</text:span><text:span text:style-name="T9">(San Francisco,California)</text:span></text:p>
          </table:table-cell>
          <table:table-cell table:style-name="ce8"/>
          <table:table-cell table:number-columns-repeated="1013"/>
        </table:table-row>
        <table:table-row table:style-name="ro8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3500" calcext:value-type="float">
            <text:p>103,500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前往日本奄美大島進行尼泊爾埋葬蟲野外族群之分布調查</text:span><text:span text:style-name="T9">)</text:span></text:p>
          </table:table-cell>
          <table:table-cell table:style-name="ce25" office:value-type="string" calcext:value-type="string">
            <text:p>1111030</text:p>
            <text:p>1111218</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奄美大島</text:span></text:p>
          </table:table-cell>
          <table:table-cell table:style-name="ce8"/>
          <table:table-cell table:number-columns-repeated="1013"/>
        </table:table-row>
        <table:table-row table:style-name="ro8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000" calcext:value-type="float">
            <text:p>120,000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赴墨西哥坎昆參加癌症登月計畫研究成員會議與</text:span><text:span text:style-name="T9">2022</text:span><text:span text:style-name="T14">人類蛋白體組織年會</text:span><text:span text:style-name="T9">)</text:span></text:p>
          </table:table-cell>
          <table:table-cell table:style-name="ce25" office:value-type="string" calcext:value-type="string">
            <text:p>1111119</text:p>
            <text:p>1111211</text:p>
          </table:table-cell>
          <table:table-cell table:style-name="ce27" office:value-type="string" calcext:value-type="string">
            <text:p><text:span text:style-name="T7">墨西哥</text:span><text:span text:style-name="T9">(Mexico)</text:span></text:p>
          </table:table-cell>
          <table:table-cell table:style-name="ce8" office:value-type="string" calcext:value-type="string">
            <text:p><text:span text:style-name="T7">坎昆</text:span><text:span text:style-name="T9">(Cancun)</text:span></text:p>
          </table:table-cell>
          <table:table-cell table:style-name="ce8"/>
          <table:table-cell table:number-columns-repeated="1013"/>
        </table:table-row>
        <table:table-row table:style-name="ro8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0385" calcext:value-type="float">
            <text:p>70,385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赴墨西哥坎昆參加癌症登月計畫研究成員會議與</text:span><text:span text:style-name="T9">2022</text:span><text:span text:style-name="T14">人類蛋白體組織年會</text:span><text:span text:style-name="T9">)</text:span></text:p>
          </table:table-cell>
          <table:table-cell table:style-name="ce25" office:value-type="string" calcext:value-type="string">
            <text:p>1111119</text:p>
            <text:p>1111211</text:p>
          </table:table-cell>
          <table:table-cell table:style-name="ce27" office:value-type="string" calcext:value-type="string">
            <text:p><text:span text:style-name="T7">墨西哥</text:span><text:span text:style-name="T9">(Mexico)</text:span></text:p>
          </table:table-cell>
          <table:table-cell table:style-name="ce8" office:value-type="string" calcext:value-type="string">
            <text:p><text:span text:style-name="T7">坎昆</text:span><text:span text:style-name="T9">(Cancun)</text:span></text:p>
          </table:table-cell>
          <table:table-cell table:style-name="ce8"/>
          <table:table-cell table:number-columns-repeated="1013"/>
        </table:table-row>
        <table:table-row table:style-name="ro5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0000" calcext:value-type="float">
            <text:p>70,000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參加</text:span><text:span text:style-name="T9">Singapore International Chemical Conference-11 (SICC-11)</text:span><text:span text:style-name="T14">研討會並張貼海報</text:span><text:span text:style-name="T9">)</text:span></text:p>
          </table:table-cell>
          <table:table-cell table:style-name="ce25" office:value-type="string" calcext:value-type="string">
            <text:p>1111210</text:p>
            <text:p>1111216</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8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5234" calcext:value-type="float">
            <text:p>65,234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參加</text:span><text:span text:style-name="T9">FASEB Science Research Conferences </text:span><text:span text:style-name="T14">以及擔任講者</text:span><text:span text:style-name="T9">)</text:span></text:p>
          </table:table-cell>
          <table:table-cell table:style-name="ce25" office:value-type="string" calcext:value-type="string">
            <text:p>1111211</text:p>
            <text:p>111121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棕櫚泉</text:span><text:span text:style-name="T9"> (Palm Springs)</text:span></text:p>
          </table:table-cell>
          <table:table-cell table:style-name="ce8"/>
          <table:table-cell table:number-columns-repeated="1013"/>
        </table:table-row>
        <table:table-row table:style-name="ro8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2317" calcext:value-type="float">
            <text:p>52,317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8/21-8/25 </text:span><text:span text:style-name="T14">參加美國化學學會（</text:span><text:span text:style-name="T9">American Chemical Society</text:span><text:span text:style-name="T14">）秋季大會，並發表兩場演講。</text:span></text:p>
            <text:p><text:span text:style-name="T15">8/29-8/30 </text:span><text:span text:style-name="T14">應邀赴加拿大京斯敦皇后大學（</text:span><text:span text:style-name="T9">Queens Univeristy</text:span><text:span text:style-name="T14">）進行演講</text:span></text:p>
            <text:p><text:span text:style-name="T15">9/12-9/16 </text:span><text:span text:style-name="T14">赴布魯塞爾參加歐洲研究院（</text:span><text:span text:style-name="T9">European Research Council (ERC)</text:span><text:span text:style-name="T14">）專家小組會議</text:span><text:span text:style-name="T9">)</text:span></text:p>
          </table:table-cell>
          <table:table-cell table:style-name="ce25" office:value-type="string" calcext:value-type="string">
            <text:p>1110817</text:p>
            <text:p>1110921</text:p>
          </table:table-cell>
          <table:table-cell table:style-name="ce27" office:value-type="string" calcext:value-type="string">
            <text:p><text:span text:style-name="T7">美國</text:span><text:span text:style-name="T9">(U.S.A.)/</text:span><text:span text:style-name="T14">加拿大</text:span><text:span text:style-name="T9">(Canada)/</text:span><text:span text:style-name="T14">比利時</text:span><text:span text:style-name="T9">(Belgium)</text:span></text:p>
          </table:table-cell>
          <table:table-cell table:style-name="ce8" office:value-type="string" calcext:value-type="string">
            <text:p><text:span text:style-name="T7">芝加哥</text:span><text:span text:style-name="T9">(Chicago,Illinois)/Kingston/</text:span><text:span text:style-name="T14">布魯塞爾</text:span><text:span text:style-name="T9">(Brussels)</text:span></text:p>
          </table:table-cell>
          <table:table-cell table:style-name="ce8"/>
          <table:table-cell table:number-columns-repeated="1013"/>
        </table:table-row>
        <table:table-row table:style-name="ro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0000" calcext:value-type="float">
            <text:p>150,000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該研討會不僅是美國政治學學門重大學會之一，同時也是國際性的指標會議，每年吸引上萬位各國學術先進、專家學者，以及碩博士生參與。</text:span><text:span text:style-name="T9">)</text:span></text:p>
          </table:table-cell>
          <table:table-cell table:style-name="ce25" office:value-type="string" calcext:value-type="string">
            <text:p>1110912</text:p>
            <text:p>1110924</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8"/>
          <table:table-cell table:number-columns-repeated="1013"/>
        </table:table-row>
        <table:table-row table:style-name="ro8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3689" calcext:value-type="float">
            <text:p>33,689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應邀赴德國上沃爾法赫數學研究所、科隆大學、伍珀德爾大學、法國巴黎西岱大學、馬賽國際數學會議中心及尼斯，出席國際會議、發表學術演講及執行研究計畫。</text:span><text:span text:style-name="T9">)</text:span></text:p>
          </table:table-cell>
          <table:table-cell table:style-name="ce25" office:value-type="string" calcext:value-type="string">
            <text:p>1110901</text:p>
            <text:p>1111128</text:p>
          </table:table-cell>
          <table:table-cell table:style-name="ce27" office:value-type="string" calcext:value-type="string">
            <text:p><text:span text:style-name="T7">德國</text:span><text:span text:style-name="T9">(Germany)/</text:span><text:span text:style-name="T14">法國</text:span><text:span text:style-name="T9">(France)</text:span></text:p>
          </table:table-cell>
          <table:table-cell table:style-name="ce8" office:value-type="string" calcext:value-type="string">
            <text:p>Oberwolfach/<text:span text:style-name="T7">科隆</text:span><text:span text:style-name="T9">(Cologne)/</text:span><text:span text:style-name="T14">巴黎</text:span><text:span text:style-name="T9">(Paris)/Wuppertal/</text:span><text:span text:style-name="T14">馬賽</text:span><text:span text:style-name="T9">(Marseille)/</text:span><text:span text:style-name="T14">尼斯</text:span><text:span text:style-name="T9">(Nice)</text:span></text:p>
          </table:table-cell>
          <table:table-cell table:style-name="ce8"/>
          <table:table-cell table:number-columns-repeated="1013"/>
        </table:table-row>
        <table:table-row table:style-name="ro2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3500" calcext:value-type="float">
            <text:p>103,500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前往日本進行尼泊爾埋葬蟲野外族群之分布調查</text:span><text:span text:style-name="T9">)</text:span></text:p>
          </table:table-cell>
          <table:table-cell table:style-name="ce25" office:value-type="string" calcext:value-type="string">
            <text:p>1111030</text:p>
            <text:p>11201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沖繩</text:span><text:span text:style-name="T9">(Okinawa)</text:span></text:p>
          </table:table-cell>
          <table:table-cell table:style-name="ce8" office:value-type="string" calcext:value-type="string">
            <text:p><text:span text:style-name="T7">為配合年度結束作業提早繳交報告</text:span></text:p>
          </table:table-cell>
          <table:table-cell table:number-columns-repeated="1013"/>
        </table:table-row>
        <table:table-row table:style-name="ro1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6021" calcext:value-type="float">
            <text:p>106,021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為執行本院深耕計畫「漣漪：西學與中國思想範疇的重構，</text:span><text:span text:style-name="T9">1600-1800</text:span><text:span text:style-name="T14">」，至韓國首爾大學圖書館、國立圖書館等處蒐集資料，考察信仰天主教的朝鮮思想家丁若銓在研究「物」與本草傳統之差異，並拜訪學者進行學術交流。</text:span><text:span text:style-name="T9">)</text:span></text:p>
          </table:table-cell>
          <table:table-cell table:style-name="ce25" office:value-type="string" calcext:value-type="string">
            <text:p>1111121</text:p>
            <text:p>1111201</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4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0784" calcext:value-type="float">
            <text:p>130,784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受邀前往中佛羅里達大學</text:span><text:span text:style-name="T9">(UCF)</text:span><text:span text:style-name="T14">參與有機低維材料應用於半導體元件的研究與新材料開發，將與</text:span><text:span text:style-name="T9">Prof. J. Titel</text:span><text:span text:style-name="T14">團隊研究討論、學習前驅物蒸鍍等方法並給予演講，同時進行評估國科會臺美</text:span><text:span text:style-name="T9">(NSTC-NSF)</text:span><text:span text:style-name="T14">先進半導體晶片設計及製作</text:span><text:span text:style-name="T9">(ACED Fab) </text:span><text:span text:style-name="T14">合作計畫之可行性</text:span><text:span text:style-name="T9">)</text:span></text:p>
          </table:table-cell>
          <table:table-cell table:style-name="ce25" office:value-type="string" calcext:value-type="string">
            <text:p>1111201</text:p>
            <text:p>111120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奧蘭多</text:span><text:span text:style-name="T9">(Orlando,Florida)</text:span></text:p>
          </table:table-cell>
          <table:table-cell table:style-name="ce8"/>
          <table:table-cell table:number-columns-repeated="1013"/>
        </table:table-row>
        <table:table-row table:style-name="ro4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2919" calcext:value-type="float">
            <text:p>22,919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參加</text:span><text:span text:style-name="T9">Singapore International Chemical Conference (sicc-11)</text:span><text:span text:style-name="T14">，擔任</text:span><text:span text:style-name="T9">poster reporter)</text:span></text:p>
          </table:table-cell>
          <table:table-cell table:style-name="ce25" office:value-type="string" calcext:value-type="string">
            <text:p>1111210</text:p>
            <text:p>1111214</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1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7976" calcext:value-type="float">
            <text:p>87,976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受邀作為大會演講者參與</text:span><text:span text:style-name="T9">SICC11(11th Singapore International Chemistry Conference)</text:span><text:span text:style-name="T14">並與其餘領域傑出學者進行會談。</text:span><text:span text:style-name="T9">)</text:span></text:p>
          </table:table-cell>
          <table:table-cell table:style-name="ce25" office:value-type="string" calcext:value-type="string">
            <text:p>1111210</text:p>
            <text:p>1111218</text:p>
          </table:table-cell>
          <table:table-cell table:style-name="ce27" office:value-type="string" calcext:value-type="string">
            <text:p><text:span text:style-name="T7">新加坡</text:span><text:span text:style-name="T9">(Singapore)/</text:span><text:span text:style-name="T14">馬來西亞</text:span><text:span text:style-name="T9">(Malaysia)</text:span></text:p>
          </table:table-cell>
          <table:table-cell table:style-name="ce8" office:value-type="string" calcext:value-type="string">
            <text:p><text:span text:style-name="T7">新加坡</text:span><text:span text:style-name="T9">(Singapore)/</text:span><text:span text:style-name="T14">吉隆坡</text:span><text:span text:style-name="T9">(Kuala Lumpur)</text:span></text:p>
          </table:table-cell>
          <table:table-cell table:style-name="ce8"/>
          <table:table-cell table:number-columns-repeated="1013"/>
        </table:table-row>
        <table:table-row table:style-name="ro7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49940" calcext:value-type="float">
            <text:p>149,940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胞外囊體在登革病毒感染致病機轉之角色，探討胞外囊體在登革病毒感染下經由甚麼受體以及配體引起發炎反應。此外，我們同時也專注於不同病毒</text:span><text:span text:style-name="T9">(</text:span><text:span text:style-name="T14">例如流感病毒以及</text:span><text:span text:style-name="T9">B</text:span><text:span text:style-name="T14">型肝炎</text:span><text:span text:style-name="T9">)</text:span><text:span text:style-name="T14">感染後釋出之胞外囊體於疾病中扮演何種調控角色。</text:span><text:span text:style-name="T9">)</text:span></text:p>
          </table:table-cell>
          <table:table-cell table:style-name="ce25" office:value-type="string" calcext:value-type="string">
            <text:p>1111031</text:p>
            <text:p>111111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p>
          </table:table-cell>
          <table:table-cell table:style-name="ce8"/>
          <table:table-cell table:number-columns-repeated="1013"/>
        </table:table-row>
        <table:table-row table:style-name="ro4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7725" calcext:value-type="float">
            <text:p>77,725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應邀前往</text:span><text:span text:style-name="T9">4th Australasian Glycoscience Symposium &amp; 9th Warren Workshop for Glycoanalytics)</text:span></text:p>
          </table:table-cell>
          <table:table-cell table:style-name="ce25" office:value-type="string" calcext:value-type="string">
            <text:p>1111121</text:p>
            <text:p>1111126</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Queensland</text:p>
          </table:table-cell>
          <table:table-cell table:style-name="ce8"/>
          <table:table-cell table:number-columns-repeated="1013"/>
        </table:table-row>
        <table:table-row table:style-name="ro2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243" calcext:value-type="float">
            <text:p>100,243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應邀赴印度參加第</text:span><text:span text:style-name="T9">36</text:span><text:span text:style-name="T14">屆</text:span><text:span text:style-name="T9">International Carbohydrate Conference</text:span><text:span text:style-name="T14">，並進行演講</text:span><text:span text:style-name="T9">)</text:span></text:p>
          </table:table-cell>
          <table:table-cell table:style-name="ce25" office:value-type="string" calcext:value-type="string">
            <text:p>1111203</text:p>
            <text:p>1111208</text:p>
          </table:table-cell>
          <table:table-cell table:style-name="ce27" office:value-type="string" calcext:value-type="string">
            <text:p><text:span text:style-name="T7">印度</text:span><text:span text:style-name="T9">(India)</text:span></text:p>
          </table:table-cell>
          <table:table-cell table:style-name="ce8" office:value-type="string" calcext:value-type="string">
            <text:p><text:span text:style-name="T7">孟買</text:span><text:span text:style-name="T9">(Mumbai)</text:span></text:p>
          </table:table-cell>
          <table:table-cell table:style-name="ce8"/>
          <table:table-cell table:number-columns-repeated="1013"/>
        </table:table-row>
        <table:table-row table:style-name="ro9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8207" calcext:value-type="float">
            <text:p>158,207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受邀於</text:span><text:span text:style-name="T9">111</text:span><text:span text:style-name="T14">年</text:span><text:span text:style-name="T9">12</text:span><text:span text:style-name="T14">月</text:span><text:span text:style-name="T9">1</text:span><text:span text:style-name="T14">日</text:span><text:span text:style-name="T9">~11</text:span><text:span text:style-name="T14">日前往中佛羅里達大學</text:span><text:span text:style-name="T9">(UCF)</text:span><text:span text:style-name="T14">參與有機低維材料應用於半導體元件的研究與新材料開發，將與</text:span><text:span text:style-name="T9">Prof. J. Titel</text:span><text:span text:style-name="T14">團隊研究討論、學習前驅物蒸鍍等方法，同時進行評估國科會臺美</text:span><text:span text:style-name="T9">(NSTC-NSF)</text:span><text:span text:style-name="T14">先進半導體晶片設計及製作</text:span><text:span text:style-name="T9">(ACED Fab) </text:span><text:span text:style-name="T14">合作計畫之可行性。</text:span><text:span text:style-name="T9">)</text:span></text:p>
          </table:table-cell>
          <table:table-cell table:style-name="ce25" office:value-type="string" calcext:value-type="string">
            <text:p>1111201</text:p>
            <text:p>111121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奧蘭多</text:span><text:span text:style-name="T9">(Orlando,Florida)</text:span></text:p>
          </table:table-cell>
          <table:table-cell table:style-name="ce8"/>
          <table:table-cell table:number-columns-repeated="1013"/>
        </table:table-row>
        <table:table-row table:style-name="ro4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4438" calcext:value-type="float">
            <text:p>54,438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參加研討會</text:span><text:span text:style-name="T9">11 th SICC(Singapore International Chemical Conference) </text:span><text:span text:style-name="T14">張貼海報</text:span><text:span text:style-name="T9">)</text:span></text:p>
          </table:table-cell>
          <table:table-cell table:style-name="ce25" office:value-type="string" calcext:value-type="string">
            <text:p>1111210</text:p>
            <text:p>1111216</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8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關鍵突破研究計畫－開發從微克級到單一細胞之多維度蛋白體學及標靶材料</text:span></text:p>
            <text:p><text:span text:style-name="T7">以探索及調控醣質腫瘤微環境．透過參加人類蛋白質體學組織</text:span><text:span text:style-name="T9">(HUPO)</text:span><text:span text:style-name="T14">舉辦之年度研討會</text:span><text:span text:style-name="T9">(HUPO 2022 world congress)</text:span><text:span text:style-name="T14">，以促進學術交流與了解最新研究進展．</text:span><text:span text:style-name="T9">)</text:span></text:p>
          </table:table-cell>
          <table:table-cell table:style-name="ce25" office:value-type="string" calcext:value-type="string">
            <text:p>1111203</text:p>
            <text:p>1111213</text:p>
          </table:table-cell>
          <table:table-cell table:style-name="ce27" office:value-type="string" calcext:value-type="string">
            <text:p><text:span text:style-name="T7">墨西哥</text:span><text:span text:style-name="T9">(Mexico)</text:span></text:p>
          </table:table-cell>
          <table:table-cell table:style-name="ce8" office:value-type="string" calcext:value-type="string">
            <text:p><text:span text:style-name="T7">坎昆</text:span><text:span text:style-name="T9">(Cancun)</text:span></text:p>
          </table:table-cell>
          <table:table-cell table:style-name="ce8"/>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0825" calcext:value-type="float">
            <text:p>40,825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受邀參訪國立馬來西亞大學</text:span><text:span text:style-name="T9">nanocat</text:span><text:span text:style-name="T14">研究中心並給予學術演講</text:span><text:span text:style-name="T9">)</text:span></text:p>
          </table:table-cell>
          <table:table-cell table:style-name="ce25" office:value-type="string" calcext:value-type="string">
            <text:p>1110716</text:p>
            <text:p>1110729</text:p>
          </table:table-cell>
          <table:table-cell table:style-name="ce27" office:value-type="string" calcext:value-type="string">
            <text:p><text:span text:style-name="T7">馬來西亞</text:span><text:span text:style-name="T9">(Malaysia)</text:span></text:p>
          </table:table-cell>
          <table:table-cell table:style-name="ce8" office:value-type="string" calcext:value-type="string">
            <text:p><text:span text:style-name="T7">吉隆坡</text:span><text:span text:style-name="T9">(Kuala Lumpur)</text:span></text:p>
          </table:table-cell>
          <table:table-cell table:style-name="ce8"/>
          <table:table-cell table:number-columns-repeated="1013"/>
        </table:table-row>
        <table:table-row table:style-name="ro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683" calcext:value-type="float">
            <text:p>5,683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參加由</text:span><text:span text:style-name="T9">EMBO</text:span><text:span text:style-name="T14">所舉辦之神經生物國際會議：</text:span><text:span text:style-name="T9">EMBO/EMBL Symposium: Biological oscillators: design, mechanism, function </text:span><text:span text:style-name="T14">（線上視訊會議）。</text:span><text:span text:style-name="T9">)</text:span></text:p>
          </table:table-cell>
          <table:table-cell table:style-name="ce25" office:value-type="string" calcext:value-type="string">
            <text:p>1110306</text:p>
            <text:p>1110309</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海德堡</text:span><text:span text:style-name="T9">(Heidelberg)</text:span></text:p>
          </table:table-cell>
          <table:table-cell table:style-name="ce8"/>
          <table:table-cell table:number-columns-repeated="1013"/>
        </table:table-row>
        <table:table-row table:style-name="ro1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7842" calcext:value-type="float">
            <text:p>47,842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參加由歐洲分子生物學組織</text:span><text:span text:style-name="T9">(EMBO)</text:span><text:span text:style-name="T14">所舉辦之</text:span><text:span text:style-name="T9">“EMBO workshop: Molecular and Developmental Biology of Drosophila”</text:span><text:span text:style-name="T14">國際會議。</text:span><text:span text:style-name="T9">)</text:span></text:p>
          </table:table-cell>
          <table:table-cell table:style-name="ce25" office:value-type="string" calcext:value-type="string">
            <text:p>1110618</text:p>
            <text:p>1110626</text:p>
          </table:table-cell>
          <table:table-cell table:style-name="ce27" office:value-type="string" calcext:value-type="string">
            <text:p><text:span text:style-name="T7">希臘</text:span><text:span text:style-name="T9">(Greece)</text:span></text:p>
          </table:table-cell>
          <table:table-cell table:style-name="ce8" office:value-type="string" calcext:value-type="string">
            <text:p>Crete</text:p>
          </table:table-cell>
          <table:table-cell table:style-name="ce8"/>
          <table:table-cell table:number-columns-repeated="1013"/>
        </table:table-row>
        <table:table-row table:style-name="ro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1838" calcext:value-type="float">
            <text:p>41,838 </text:p>
          </table:table-cell>
          <table:table-cell table:style-name="ce18" office:value-type="string" calcext:value-type="string">
            <text:p>(4)</text:p>
          </table:table-cell>
          <table:table-cell table:style-name="ce21" office:value-type="string" calcext:value-type="string">
            <text:p><text:span text:style-name="T7">關鍵突破研究計畫</text:span><text:span text:style-name="T9"> (</text:span><text:span text:style-name="T14">加亞洲同步輻射神經影像會議</text:span><text:span text:style-name="T9">)</text:span></text:p>
          </table:table-cell>
          <table:table-cell table:style-name="ce25" office:value-type="string" calcext:value-type="string">
            <text:p>1111127</text:p>
            <text:p>1111202</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普吉</text:span><text:span text:style-name="T9">(Phuket)</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731000" calcext:value-type="float">
            <text:p>731,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核心設施及新創儀器計畫</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14">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563000" calcext:value-type="float">
            <text:p>563,000 </text:p>
          </table:table-cell>
          <table:table-cell table:style-name="ce15" office:value-type="float" office:value="156511" calcext:value-type="float">
            <text:p>156,511 </text:p>
          </table:table-cell>
          <table:table-cell table:style-name="ce18" office:value-type="string" calcext:value-type="string">
            <text:p>(4)</text:p>
          </table:table-cell>
          <table:table-cell table:style-name="ce21" office:value-type="string" calcext:value-type="string">
            <text:p><text:span text:style-name="T7">因應流行病研究計畫</text:span><text:span text:style-name="T9"> (</text:span><text:span text:style-name="T14">出國計畫名稱是「發展</text:span><text:span text:style-name="T9">CLEC5A/TLR2</text:span><text:span text:style-name="T14">雙特異性抗體及</text:span><text:span text:style-name="T9">CLEC2</text:span><text:span text:style-name="T14">阻斷劑以治療急性病毒感染」，將於會中發表論文</text:span><text:span text:style-name="T9">CLEC5A and TLR2 are critical in SARS-CoV-2-induced immunothrombosis and lung inflammation.)</text:span></text:p>
          </table:table-cell>
          <table:table-cell table:style-name="ce25" office:value-type="string" calcext:value-type="string">
            <text:p>1110620</text:p>
            <text:p>11107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舊金山</text:span><text:span text:style-name="T9">(San Francisco,California)</text:span></text:p>
          </table:table-cell>
          <table:table-cell table:style-name="ce8" office:value-type="string" calcext:value-type="string">
            <text:p><text:span text:style-name="T7">因會後休假，於返國前先繳交報告</text:span></text:p>
          </table:table-cell>
          <table:table-cell table:number-columns-repeated="1013"/>
        </table:table-row>
        <table:table-row table:style-name="ro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016" calcext:value-type="float">
            <text:p>6,016 </text:p>
          </table:table-cell>
          <table:table-cell table:style-name="ce18" office:value-type="string" calcext:value-type="string">
            <text:p>(4)</text:p>
          </table:table-cell>
          <table:table-cell table:style-name="ce21" office:value-type="string" calcext:value-type="string">
            <text:p><text:span text:style-name="T7">因應流行病研究計畫</text:span><text:span text:style-name="T9"> (</text:span><text:span text:style-name="T14">以線上會議方式參加</text:span><text:span text:style-name="T9">2022</text:span><text:span text:style-name="T14">年能源與環境基因組學會議</text:span><text:span text:style-name="T9">)</text:span></text:p>
          </table:table-cell>
          <table:table-cell table:style-name="ce25" office:value-type="string" calcext:value-type="string">
            <text:p>1110829</text:p>
            <text:p>111083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舊金山</text:span><text:span text:style-name="T9">(San Francisco,California)</text:span></text:p>
          </table:table-cell>
          <table:table-cell table:style-name="ce8"/>
          <table:table-cell table:number-columns-repeated="1013"/>
        </table:table-row>
        <table:table-row table:style-name="ro2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6673" calcext:value-type="float">
            <text:p>36,673 </text:p>
          </table:table-cell>
          <table:table-cell table:style-name="ce18" office:value-type="string" calcext:value-type="string">
            <text:p>(4)</text:p>
          </table:table-cell>
          <table:table-cell table:style-name="ce21" office:value-type="string" calcext:value-type="string">
            <text:p><text:span text:style-name="T7">因應流行病研究計畫</text:span><text:span text:style-name="T9"> (</text:span><text:span text:style-name="T14">與捷克科學院進行實驗交流與討論</text:span><text:span text:style-name="T9">)</text:span></text:p>
          </table:table-cell>
          <table:table-cell table:style-name="ce25" office:value-type="string" calcext:value-type="string">
            <text:p>1111209</text:p>
            <text:p>1111225</text:p>
          </table:table-cell>
          <table:table-cell table:style-name="ce27" office:value-type="string" calcext:value-type="string">
            <text:p><text:span text:style-name="T7">斯洛伐克</text:span><text:span text:style-name="T9">(Slovakia)/</text:span><text:span text:style-name="T14">捷克</text:span><text:span text:style-name="T9">(Czech Republic)</text:span></text:p>
          </table:table-cell>
          <table:table-cell table:style-name="ce8" office:value-type="string" calcext:value-type="string">
            <text:p><text:span text:style-name="T7">布拉提斯拉瓦</text:span><text:span text:style-name="T9">(Bratislava)/</text:span><text:span text:style-name="T14">布拉格</text:span><text:span text:style-name="T9">(Prauge)</text:span></text:p>
          </table:table-cell>
          <table:table-cell table:style-name="ce8"/>
          <table:table-cell table:number-columns-repeated="1013"/>
        </table:table-row>
        <table:table-row table:style-name="ro6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6673" calcext:value-type="float">
            <text:p>36,673 </text:p>
          </table:table-cell>
          <table:table-cell table:style-name="ce18" office:value-type="string" calcext:value-type="string">
            <text:p>(4)</text:p>
          </table:table-cell>
          <table:table-cell table:style-name="ce21" office:value-type="string" calcext:value-type="string">
            <text:p><text:span text:style-name="T7">因應流行病研究計畫</text:span><text:span text:style-name="T9"> (</text:span><text:span text:style-name="T14">與捷克科學院進行實驗交流與討論</text:span><text:span text:style-name="T9">)</text:span></text:p>
          </table:table-cell>
          <table:table-cell table:style-name="ce25" office:value-type="string" calcext:value-type="string">
            <text:p>1111209</text:p>
            <text:p>1111225</text:p>
          </table:table-cell>
          <table:table-cell table:style-name="ce27" office:value-type="string" calcext:value-type="string">
            <text:p><text:span text:style-name="T7">捷克</text:span><text:span text:style-name="T9">(Czech Republic)/</text:span><text:span text:style-name="T14">斯洛伐克</text:span><text:span text:style-name="T9">(Slovakia)</text:span></text:p>
          </table:table-cell>
          <table:table-cell table:style-name="ce8" office:value-type="string" calcext:value-type="string">
            <text:p><text:span text:style-name="T7">布拉格</text:span><text:span text:style-name="T9">(Prauge)/</text:span><text:span text:style-name="T14">布拉提斯拉瓦</text:span><text:span text:style-name="T9">(Bratislava)</text:span></text:p>
          </table:table-cell>
          <table:table-cell table:style-name="ce8"/>
          <table:table-cell table:number-columns-repeated="1013"/>
        </table:table-row>
        <table:table-row table:style-name="ro91">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938000" calcext:value-type="float">
            <text:p>938,000 </text:p>
          </table:table-cell>
          <table:table-cell table:style-name="ce15" office:value-type="float" office:value="78774" calcext:value-type="float">
            <text:p>78,774 </text:p>
          </table:table-cell>
          <table:table-cell table:style-name="ce18" office:value-type="string" calcext:value-type="string">
            <text:p>(4)</text:p>
          </table:table-cell>
          <table:table-cell table:style-name="ce21" office:value-type="string" calcext:value-type="string">
            <text:p><text:span text:style-name="T7">任務導向生技研究計畫</text:span><text:span text:style-name="T9"> (</text:span><text:span text:style-name="T14">計畫名稱：發展治療亨丁頓舞蹈症的新藥</text:span></text:p>
            <text:p><text:span text:style-name="T7">內容簡述：本中心陳儀莊特聘研究員之團隊所發展治療神經退化疾病之新藥（</text:span><text:span text:style-name="T9">J4</text:span><text:span text:style-name="T14">），目前即將完成藥物臨床前開發並準備進行新藥臨床試驗（</text:span><text:span text:style-name="T9">IND</text:span><text:span text:style-name="T14">）申請。為持續推廣新藥，團隊成員擬參加</text:span><text:span text:style-name="T9">2022/10/12-14</text:span><text:span text:style-name="T14">舉辦之</text:span><text:span text:style-name="T9">2022 Bio Japan </text:span><text:span text:style-name="T14">日本國際生物技術展會尋找可能之國際合作及資金。</text:span><text:span text:style-name="T9">)</text:span></text:p>
          </table:table-cell>
          <table:table-cell table:style-name="ce25" office:value-type="string" calcext:value-type="string">
            <text:p>1111010</text:p>
            <text:p>11110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橫濱</text:span><text:span text:style-name="T9">(Yokohama)</text:span></text:p>
          </table:table-cell>
          <table:table-cell table:style-name="ce8"/>
          <table:table-cell table:number-columns-repeated="1013"/>
        </table:table-row>
        <table:table-row table:style-name="ro6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8735" calcext:value-type="float">
            <text:p>78,735 </text:p>
          </table:table-cell>
          <table:table-cell table:style-name="ce18" office:value-type="string" calcext:value-type="string">
            <text:p>(4)</text:p>
          </table:table-cell>
          <table:table-cell table:style-name="ce21" office:value-type="string" calcext:value-type="string">
            <text:p><text:span text:style-name="T7">任務導向生技研究計畫</text:span><text:span text:style-name="T9"> (</text:span><text:span text:style-name="T14">計畫名稱：發展治療亨丁頓舞蹈症的新藥</text:span></text:p>
            <text:p><text:span text:style-name="T7">內容簡述：本中心陳儀莊特聘研究員之團隊所發展治療神經退化疾病之新藥（</text:span><text:span text:style-name="T9">J4</text:span><text:span text:style-name="T14">），目前即將完成藥物臨床前開發並準備進行新藥臨床試驗（</text:span><text:span text:style-name="T9">IND</text:span><text:span text:style-name="T14">）申請。為持續推廣新藥，團隊成員擬參加</text:span><text:span text:style-name="T9">2022/10/12-14</text:span><text:span text:style-name="T14">舉辦之</text:span><text:span text:style-name="T9">2022 Bio Japan </text:span><text:span text:style-name="T14">日本國際生物技術展會尋找可能之國際合作及資金。</text:span><text:span text:style-name="T9">)</text:span></text:p>
          </table:table-cell>
          <table:table-cell table:style-name="ce25" office:value-type="string" calcext:value-type="string">
            <text:p>1111010</text:p>
            <text:p>11110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橫濱</text:span><text:span text:style-name="T9">(Yokohama)</text:span></text:p>
          </table:table-cell>
          <table:table-cell table:style-name="ce8"/>
          <table:table-cell table:number-columns-repeated="1013"/>
        </table:table-row>
        <table:table-row table:style-name="ro59">
          <table:table-cell table:style-name="ce5"/>
          <table:table-cell table:style-name="ce9" office:value-type="string" calcext:value-type="string">
            <text:p><text:span text:style-name="T7">　</text:span></text:p>
            <text:p><text:span text:style-name="T7">　</text:span></text:p>
          </table:table-cell>
          <table:table-cell table:style-name="ce13"/>
          <table:table-cell table:style-name="ce16"/>
          <table:table-cell table:style-name="ce16" office:value-type="float" office:value="135933" calcext:value-type="float">
            <text:p>135,933 </text:p>
          </table:table-cell>
          <table:table-cell table:style-name="ce18" office:value-type="string" calcext:value-type="string">
            <text:p>(4)</text:p>
          </table:table-cell>
          <table:table-cell table:style-name="ce21" office:value-type="string" calcext:value-type="string">
            <text:p><text:span text:style-name="T7">任務導向生技研究計畫</text:span><text:span text:style-name="T9"> (</text:span><text:span text:style-name="T14">計畫名稱：發展治療亨丁頓舞蹈症的新藥</text:span></text:p>
            <text:p><text:span text:style-name="T7">內容簡述：本中心陳儀莊特聘研究員之團隊為持續推廣團隊所研發治療神經退化疾病之新藥（</text:span><text:span text:style-name="T9">J4</text:span><text:span text:style-name="T14">），團隊成員擬參加</text:span><text:span text:style-name="T9">2022/11/29-12/02</text:span><text:span text:style-name="T14">舉辦之第</text:span><text:span text:style-name="T9">15</text:span><text:span text:style-name="T14">屆阿茲海默症臨床試驗研討會。團隊將透過發表研究成果，吸引國際專家及藥廠的注意及增加新藥曝光機會。</text:span><text:span text:style-name="T9">)</text:span></text:p>
          </table:table-cell>
          <table:table-cell table:style-name="ce18" office:value-type="string" calcext:value-type="string">
            <text:p>1111123</text:p>
            <text:p>1111208</text:p>
          </table:table-cell>
          <table:table-cell table:style-name="ce21" office:value-type="string" calcext:value-type="string">
            <text:p><text:span text:style-name="T7">美國</text:span><text:span text:style-name="T9">(U.S.A.)</text:span></text:p>
          </table:table-cell>
          <table:table-cell table:style-name="ce9" office:value-type="string" calcext:value-type="string">
            <text:p><text:span text:style-name="T7">舊金山</text:span><text:span text:style-name="T9">(San Francisco,California)</text:span></text:p>
          </table:table-cell>
          <table:table-cell table:style-name="ce9"/>
          <table:table-cell table:number-columns-repeated="1013"/>
        </table:table-row>
        <table:table-row table:style-name="ro9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5957" calcext:value-type="float">
            <text:p>135,957 </text:p>
          </table:table-cell>
          <table:table-cell table:style-name="ce18" office:value-type="string" calcext:value-type="string">
            <text:p>(4)</text:p>
          </table:table-cell>
          <table:table-cell table:style-name="ce21" office:value-type="string" calcext:value-type="string">
            <text:p><text:span text:style-name="T7">任務導向生技研究計畫</text:span><text:span text:style-name="T9"> (</text:span><text:span text:style-name="T14">計畫名稱：發展治療亨丁頓舞蹈症的新藥</text:span></text:p>
            <text:p><text:span text:style-name="T7">內容簡述：本中心陳儀莊特聘研究員之團隊為持續推廣團隊所研發治療神經退化疾病之新藥（</text:span><text:span text:style-name="T9">J4</text:span><text:span text:style-name="T14">），團隊成員擬參加</text:span><text:span text:style-name="T9">2022/11/29-12/02</text:span><text:span text:style-name="T14">舉辦之第</text:span><text:span text:style-name="T9">15</text:span><text:span text:style-name="T14">屆阿茲海默症臨床試驗研討會。團隊將透過發表研究成果，吸引國際專家及藥廠的注意及增加新藥曝光機會。</text:span><text:span text:style-name="T9">)</text:span></text:p>
          </table:table-cell>
          <table:table-cell table:style-name="ce25" office:value-type="string" calcext:value-type="string">
            <text:p>1111123</text:p>
            <text:p>111120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舊金山</text:span><text:span text:style-name="T9">(San Francisco,California)</text:span></text:p>
          </table:table-cell>
          <table:table-cell table:style-name="ce8"/>
          <table:table-cell table:number-columns-repeated="1013"/>
        </table:table-row>
        <table:table-row table:style-name="ro21">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469000" calcext:value-type="float">
            <text:p>469,000 </text:p>
          </table:table-cell>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重要新興領域推動計畫</text:span><text:span text:style-name="T9"> (</text:span><text:span text:style-name="T14">參加在瑞士</text:span><text:span text:style-name="T9">Ascona</text:span><text:span text:style-name="T14">市舉行之「神經迴路功能與組成研討會</text:span><text:span text:style-name="T9">(The assembly &amp; function of neuronal circuits)</text:span><text:span text:style-name="T14">」</text:span><text:span text:style-name="T9">, </text:span><text:span text:style-name="T14">會中發表論文</text:span><text:span text:style-name="T9">)</text:span></text:p>
          </table:table-cell>
          <table:table-cell table:style-name="ce25" office:value-type="string" calcext:value-type="string">
            <text:p>1110922</text:p>
            <text:p>1111004</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Ascona/<text:span text:style-name="T7">巴塞爾</text:span><text:span text:style-name="T9">(Basel)</text:span></text:p>
          </table:table-cell>
          <table:table-cell table:style-name="ce8"/>
          <table:table-cell table:number-columns-repeated="1013"/>
        </table:table-row>
        <table:table-row table:style-name="ro8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147" calcext:value-type="float">
            <text:p>16,147 </text:p>
          </table:table-cell>
          <table:table-cell table:style-name="ce18" office:value-type="string" calcext:value-type="string">
            <text:p>(4)</text:p>
          </table:table-cell>
          <table:table-cell table:style-name="ce21" office:value-type="string" calcext:value-type="string">
            <text:p><text:span text:style-name="T7">重要新興領域推動計畫</text:span><text:span text:style-name="T9"> (</text:span><text:span text:style-name="T14">參加在瑞士</text:span><text:span text:style-name="T9">Ascona</text:span><text:span text:style-name="T14">市舉行之「神經迴路功能與組成研討會</text:span><text:span text:style-name="T9">(The assembly &amp; function of neuronal circuits)</text:span><text:span text:style-name="T14">」</text:span><text:span text:style-name="T9">, </text:span><text:span text:style-name="T14">會中發表論文</text:span><text:span text:style-name="T9">)</text:span></text:p>
          </table:table-cell>
          <table:table-cell table:style-name="ce25" office:value-type="string" calcext:value-type="string">
            <text:p>1110922</text:p>
            <text:p>1111004</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Ascona/<text:span text:style-name="T7">巴塞爾</text:span><text:span text:style-name="T9">(Basel)</text:span></text:p>
          </table:table-cell>
          <table:table-cell table:style-name="ce8"/>
          <table:table-cell table:number-columns-repeated="1013"/>
        </table:table-row>
        <table:table-row table:style-name="ro4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重要新興領域推動計畫</text:span><text:span text:style-name="T9"> (</text:span><text:span text:style-name="T14">參加在瑞士</text:span><text:span text:style-name="T9">Ascona</text:span><text:span text:style-name="T14">市舉行之「神經迴路功能與組成研討會」</text:span><text:span text:style-name="T9">, </text:span><text:span text:style-name="T14">並於會中發表論文</text:span><text:span text:style-name="T9">)</text:span></text:p>
          </table:table-cell>
          <table:table-cell table:style-name="ce25" office:value-type="string" calcext:value-type="string">
            <text:p>1110922</text:p>
            <text:p>1111004</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Ascona/<text:span text:style-name="T7">巴塞爾</text:span><text:span text:style-name="T9">(Basel)</text:span></text:p>
          </table:table-cell>
          <table:table-cell table:style-name="ce8"/>
          <table:table-cell table:number-columns-repeated="1013"/>
        </table:table-row>
        <table:table-row table:style-name="ro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5000" calcext:value-type="float">
            <text:p>55,000 </text:p>
          </table:table-cell>
          <table:table-cell table:style-name="ce18" office:value-type="string" calcext:value-type="string">
            <text:p>(4)</text:p>
          </table:table-cell>
          <table:table-cell table:style-name="ce21" office:value-type="string" calcext:value-type="string">
            <text:p><text:span text:style-name="T7">重要新興領域推動計畫</text:span><text:span text:style-name="T9"> (</text:span><text:span text:style-name="T14">參加</text:span><text:span text:style-name="T9"> Gordon Research Conference on Molecular and Cellular Neurobiology</text:span><text:span text:style-name="T14">並受</text:span><text:span text:style-name="T9"> UT Southwestern </text:span><text:span text:style-name="T14">和</text:span><text:span text:style-name="T9"> University of Indiana </text:span><text:span text:style-name="T14">邀請演講。</text:span><text:span text:style-name="T9">)</text:span></text:p>
          </table:table-cell>
          <table:table-cell table:style-name="ce25" office:value-type="string" calcext:value-type="string">
            <text:p>1110720</text:p>
            <text:p>111080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Ventura, California/<text:span text:style-name="T7">達拉斯</text:span><text:span text:style-name="T9">(Dallas, Texas)/Indiana</text:span></text:p>
          </table:table-cell>
          <table:table-cell table:style-name="ce8"/>
          <table:table-cell table:number-columns-repeated="1013"/>
        </table:table-row>
        <table:table-row table:style-name="ro3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48587" calcext:value-type="float">
            <text:p>148,587 </text:p>
          </table:table-cell>
          <table:table-cell table:style-name="ce18" office:value-type="string" calcext:value-type="string">
            <text:p>(4)</text:p>
          </table:table-cell>
          <table:table-cell table:style-name="ce21" office:value-type="string" calcext:value-type="string">
            <text:p><text:span text:style-name="T7">重要新興領域推動計畫</text:span><text:span text:style-name="T9"> (111</text:span><text:span text:style-name="T14">年</text:span><text:span text:style-name="T9">11</text:span><text:span text:style-name="T14">月</text:span><text:span text:style-name="T9">12</text:span><text:span text:style-name="T14">日至</text:span><text:span text:style-name="T9">11</text:span><text:span text:style-name="T14">月</text:span><text:span text:style-name="T9">16</text:span><text:span text:style-name="T14">日，出席美國聖地牙哥舉行的【神經科學年會</text:span><text:span text:style-name="T9">2022</text:span><text:span text:style-name="T14">】，另於</text:span><text:span text:style-name="T9">11</text:span><text:span text:style-name="T14">月</text:span><text:span text:style-name="T9">21</text:span><text:span text:style-name="T14">日至</text:span><text:span text:style-name="T9">11</text:span><text:span text:style-name="T14">月</text:span><text:span text:style-name="T9">23</text:span><text:span text:style-name="T14">日順道訪問</text:span><text:span text:style-name="T9">Barrow Neurological Institute.)</text:span></text:p>
          </table:table-cell>
          <table:table-cell table:style-name="ce25" office:value-type="string" calcext:value-type="string">
            <text:p>1111111</text:p>
            <text:p>111112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span text:style-name="T14">鳳凰城</text:span><text:span text:style-name="T9">(Phoenix,Arizona)</text:span></text:p>
          </table:table-cell>
          <table:table-cell table:style-name="ce8"/>
          <table:table-cell table:number-columns-repeated="1013"/>
        </table:table-row>
        <table:table-row table:style-name="ro56">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708000" calcext:value-type="float">
            <text:p>708,000 </text:p>
          </table:table-cell>
          <table:table-cell table:style-name="ce15" office:value-type="float" office:value="177455" calcext:value-type="float">
            <text:p>177,455 </text:p>
          </table:table-cell>
          <table:table-cell table:style-name="ce18" office:value-type="string" calcext:value-type="string">
            <text:p>(4)</text:p>
          </table:table-cell>
          <table:table-cell table:style-name="ce21" office:value-type="string" calcext:value-type="string">
            <text:p><text:span text:style-name="T7">基礎轉譯農學計畫</text:span><text:span text:style-name="T9"> (</text:span><text:span text:style-name="T14">受邀參加並主持</text:span><text:span text:style-name="T9">ISPA2022-International Society for Plant Aneaerobiosis Conference</text:span><text:span text:style-name="T14">國際會議</text:span><text:span text:style-name="T9">)</text:span></text:p>
          </table:table-cell>
          <table:table-cell table:style-name="ce25" office:value-type="string" calcext:value-type="string">
            <text:p>1110923</text:p>
            <text:p>1110930</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Bad Staffelstein</text:p>
          </table:table-cell>
          <table:table-cell table:style-name="ce8"/>
          <table:table-cell table:number-columns-repeated="1013"/>
        </table:table-row>
        <table:table-row table:style-name="ro9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000" calcext:value-type="float">
            <text:p>120,000 </text:p>
          </table:table-cell>
          <table:table-cell table:style-name="ce18" office:value-type="string" calcext:value-type="string">
            <text:p>(4)</text:p>
          </table:table-cell>
          <table:table-cell table:style-name="ce21" office:value-type="string" calcext:value-type="string">
            <text:p><text:span text:style-name="T7">基礎轉譯農學計畫</text:span><text:span text:style-name="T9"> (</text:span><text:span text:style-name="T14">前往</text:span><text:span text:style-name="T9">University of Connecticut </text:span><text:span text:style-name="T14">李義教授實驗室以及</text:span><text:span text:style-name="T9">University of California San Diego</text:span><text:span text:style-name="T14">趙云德教授實驗室演講與參訪並交流</text:span><text:span text:style-name="T9">CRISPR</text:span><text:span text:style-name="T14">基因編輯技術在植物應用上的研究心得</text:span><text:span text:style-name="T9">)</text:span></text:p>
          </table:table-cell>
          <table:table-cell table:style-name="ce25" office:value-type="string" calcext:value-type="string">
            <text:p>1111030</text:p>
            <text:p>111111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span text:style-name="T14">波士頓</text:span><text:span text:style-name="T9">(Boston,Massachuseetts)/</text:span><text:span text:style-name="T14">紐哈芬</text:span><text:span text:style-name="T9">(NewHaven, Connecticut)</text:span></text:p>
          </table:table-cell>
          <table:table-cell table:style-name="ce8"/>
          <table:table-cell table:number-columns-repeated="1013"/>
        </table:table-row>
        <table:table-row table:style-name="ro86">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886000" calcext:value-type="float">
            <text:p>1,886,000 </text:p>
          </table:table-cell>
          <table:table-cell table:style-name="ce15" office:value-type="float" office:value="107681" calcext:value-type="float">
            <text:p>107,681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助理張子荀赴法國巴黎參加未來地球全體大會</text:span><text:span text:style-name="T9">(Future Earth Assembly Meeting))</text:span></text:p>
          </table:table-cell>
          <table:table-cell table:style-name="ce25" office:value-type="string" calcext:value-type="string">
            <text:p>1110919</text:p>
            <text:p>1111002</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9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61" calcext:value-type="float">
            <text:p>80,061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前往日本石垣島參加第</text:span><text:span text:style-name="T9">25</text:span><text:span text:style-name="T14">屆日本珊瑚礁學會研討會。並於石垣島進行相關學術交流</text:span><text:span text:style-name="T9">)</text:span></text:p>
          </table:table-cell>
          <table:table-cell table:style-name="ce25" office:value-type="string" calcext:value-type="string">
            <text:p>1111110</text:p>
            <text:p>111111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石垣島</text:span></text:p>
          </table:table-cell>
          <table:table-cell table:style-name="ce8"/>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0000" calcext:value-type="float">
            <text:p>160,000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參加</text:span><text:span text:style-name="T9">2022AGU</text:span><text:span text:style-name="T14">國際會議並發表研究成果及訪問加州大學伯克利分校</text:span><text:span text:style-name="T9">)</text:span></text:p>
          </table:table-cell>
          <table:table-cell table:style-name="ce25" office:value-type="string" calcext:value-type="string">
            <text:p>1111203</text:p>
            <text:p>111122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span text:style-name="T14">柏克萊</text:span><text:span text:style-name="T9">(Brkeley, California)</text:span></text:p>
          </table:table-cell>
          <table:table-cell table:style-name="ce8"/>
          <table:table-cell table:number-columns-repeated="1013"/>
        </table:table-row>
        <table:table-row table:style-name="ro9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206" calcext:value-type="float">
            <text:p>11,206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111</text:span><text:span text:style-name="T14">年</text:span><text:span text:style-name="T9">12</text:span><text:span text:style-name="T14">月</text:span><text:span text:style-name="T9">6</text:span><text:span text:style-name="T14">日至</text:span><text:span text:style-name="T9">12</text:span><text:span text:style-name="T14">月</text:span><text:span text:style-name="T9">11</text:span><text:span text:style-name="T14">，出席日本東京舉行的【第</text:span><text:span text:style-name="T9">22</text:span><text:span text:style-name="T14">屆國際營養科學聯合會</text:span><text:span text:style-name="T9">—</text:span><text:span text:style-name="T14">國際營養大會】</text:span><text:span text:style-name="T9">)</text:span></text:p>
          </table:table-cell>
          <table:table-cell table:style-name="ce25" office:value-type="string" calcext:value-type="string">
            <text:p>1111206</text:p>
            <text:p>111121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1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5000" calcext:value-type="float">
            <text:p>35,000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前往日本進行尼泊爾埋葬蟲野外族群之分布調查</text:span><text:span text:style-name="T9">)</text:span></text:p>
          </table:table-cell>
          <table:table-cell table:style-name="ce25" office:value-type="string" calcext:value-type="string">
            <text:p>1111019</text:p>
            <text:p>1111228</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長野縣</text:span><text:span text:style-name="T9">/</text:span><text:span text:style-name="T14">沖繩</text:span><text:span text:style-name="T9">(Okinawa)/</text:span><text:span text:style-name="T14">奄美大島</text:span></text:p>
          </table:table-cell>
          <table:table-cell table:style-name="ce8"/>
          <table:table-cell table:number-columns-repeated="1013"/>
        </table:table-row>
        <table:table-row table:style-name="ro7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0000" calcext:value-type="float">
            <text:p>150,000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前往日本進行尼泊爾埋葬蟲野外族群之分布調查</text:span><text:span text:style-name="T9">)</text:span></text:p>
          </table:table-cell>
          <table:table-cell table:style-name="ce25" office:value-type="string" calcext:value-type="string">
            <text:p>1111019</text:p>
            <text:p>1111228</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長野縣</text:span><text:span text:style-name="T9">/</text:span><text:span text:style-name="T14">沖繩</text:span><text:span text:style-name="T9">(Okinawa)/</text:span><text:span text:style-name="T14">奄美大島</text:span></text:p>
          </table:table-cell>
          <table:table-cell table:style-name="ce8"/>
          <table:table-cell table:number-columns-repeated="1013"/>
        </table:table-row>
        <table:table-row table:style-name="ro8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赴美國達拉斯參加美國中西部總體經濟學</text:span><text:span text:style-name="T9">2022</text:span><text:span text:style-name="T14">年會議，並發表論文。</text:span><text:span text:style-name="T9">)</text:span></text:p>
          </table:table-cell>
          <table:table-cell table:style-name="ce25" office:value-type="string" calcext:value-type="string">
            <text:p>1111109</text:p>
            <text:p>11111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達拉斯</text:span><text:span text:style-name="T9">(Dallas, Texas)</text:span></text:p>
          </table:table-cell>
          <table:table-cell table:style-name="ce8"/>
          <table:table-cell table:number-columns-repeated="1013"/>
        </table:table-row>
        <table:table-row table:style-name="ro5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8936" calcext:value-type="float">
            <text:p>48,936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參與</text:span><text:span text:style-name="T9">The Society for Social Studies of Science (4s)</text:span><text:span text:style-name="T14">國際研討會</text:span><text:span text:style-name="T9">)</text:span></text:p>
          </table:table-cell>
          <table:table-cell table:style-name="ce25" office:value-type="string" calcext:value-type="string">
            <text:p>1111203</text:p>
            <text:p>1111213</text:p>
          </table:table-cell>
          <table:table-cell table:style-name="ce27" office:value-type="string" calcext:value-type="string">
            <text:p><text:span text:style-name="T7">墨西哥</text:span><text:span text:style-name="T9">(Mexico)</text:span></text:p>
          </table:table-cell>
          <table:table-cell table:style-name="ce8" office:value-type="string" calcext:value-type="string">
            <text:p><text:span text:style-name="T7">墨西哥城</text:span><text:span text:style-name="T9">(Mexico City)</text:span></text:p>
          </table:table-cell>
          <table:table-cell table:style-name="ce8"/>
          <table:table-cell table:number-columns-repeated="1013"/>
        </table:table-row>
        <table:table-row table:style-name="ro9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4831" calcext:value-type="float">
            <text:p>104,831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永續科學中心鐘鈺鈞赴法國巴黎，參加未來地球全體大會</text:span><text:span text:style-name="T9">(Future Earth Assembly Meeting)</text:span><text:span text:style-name="T14">。</text:span><text:span text:style-name="T9">)</text:span></text:p>
          </table:table-cell>
          <table:table-cell table:style-name="ce25" office:value-type="string" calcext:value-type="string">
            <text:p>1110919</text:p>
            <text:p>1111002</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2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86156" calcext:value-type="float">
            <text:p>186,156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參加</text:span><text:span text:style-name="T9">American Geophysical Union Fall Meeting)</text:span></text:p>
          </table:table-cell>
          <table:table-cell table:style-name="ce25" office:value-type="string" calcext:value-type="string">
            <text:p>1111208</text:p>
            <text:p>111122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4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76785" calcext:value-type="float">
            <text:p>176,785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參加美國地球物理聯盟</text:span><text:span text:style-name="T9">(American Geophysical Union; AGU)</text:span><text:span text:style-name="T14">會議，代表</text:span><text:span text:style-name="T9">Future Earth Taipei</text:span><text:span text:style-name="T14">與</text:span><text:span text:style-name="T9">Taipei Hub</text:span><text:span text:style-name="T14">參與並推廣台灣的永續科學。</text:span><text:span text:style-name="T9">)</text:span></text:p>
          </table:table-cell>
          <table:table-cell table:style-name="ce25" office:value-type="string" calcext:value-type="string">
            <text:p>1111208</text:p>
            <text:p>111122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3529" calcext:value-type="float">
            <text:p>33,529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應邀於</text:span><text:span text:style-name="T9">12/6-12/8</text:span><text:span text:style-name="T14">赴日本德島大學參加</text:span><text:span text:style-name="T9">ISNM 2022</text:span><text:span text:style-name="T14">國際會議並發表口頭報告。</text:span><text:span text:style-name="T9">)</text:span></text:p>
          </table:table-cell>
          <table:table-cell table:style-name="ce25" office:value-type="string" calcext:value-type="string">
            <text:p>1111130</text:p>
            <text:p>1111211</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德島</text:span><text:span text:style-name="T9">(Tokusima)</text:span></text:p>
          </table:table-cell>
          <table:table-cell table:style-name="ce8"/>
          <table:table-cell table:number-columns-repeated="1013"/>
        </table:table-row>
        <table:table-row table:style-name="ro4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6875" calcext:value-type="float">
            <text:p>106,875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赴法國巴黎參加未來地球全體大會</text:span><text:span text:style-name="T9">(Future Earth Assembly Meeting))</text:span></text:p>
          </table:table-cell>
          <table:table-cell table:style-name="ce25" office:value-type="string" calcext:value-type="string">
            <text:p>1110914</text:p>
            <text:p>1111003</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8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000" calcext:value-type="float">
            <text:p>120,000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受邀參加第</text:span><text:span text:style-name="T9">12</text:span><text:span text:style-name="T14">屆卟啉和酞菁國際會議</text:span><text:span text:style-name="T9"> (ICPP-12 International Conference on Porphyrins and Phthalocyanines))</text:span></text:p>
          </table:table-cell>
          <table:table-cell table:style-name="ce25" office:value-type="string" calcext:value-type="string">
            <text:p>1110708</text:p>
            <text:p>1110719</text:p>
          </table:table-cell>
          <table:table-cell table:style-name="ce27" office:value-type="string" calcext:value-type="string">
            <text:p><text:span text:style-name="T7">西班牙</text:span><text:span text:style-name="T9">(Spain)</text:span></text:p>
          </table:table-cell>
          <table:table-cell table:style-name="ce8" office:value-type="string" calcext:value-type="string">
            <text:p><text:span text:style-name="T7">馬德里</text:span><text:span text:style-name="T9">(Madrid)</text:span></text:p>
          </table:table-cell>
          <table:table-cell table:style-name="ce8"/>
          <table:table-cell table:number-columns-repeated="1013"/>
        </table:table-row>
        <table:table-row table:style-name="ro7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6000" calcext:value-type="float">
            <text:p>26,000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參加未來地球瑞典節點辦公室</text:span><text:span text:style-name="T9">(Future Earth Sweden Hub)</text:span><text:span text:style-name="T14">與陸地生態系統與大氣過程整合研究計畫</text:span><text:span text:style-name="T9">(Integrated Land Ecosystem-Atmosphere Processes Study</text:span><text:span text:style-name="T14">，</text:span><text:span text:style-name="T9">iLEAPS)</text:span><text:span text:style-name="T14">舉辦之國際會議</text:span><text:span text:style-name="T9">)</text:span></text:p>
          </table:table-cell>
          <table:table-cell table:style-name="ce25" office:value-type="string" calcext:value-type="string">
            <text:p>1111014</text:p>
            <text:p>1111025</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牛津</text:span><text:span text:style-name="T9">(Oxford)</text:span></text:p>
          </table:table-cell>
          <table:table-cell table:style-name="ce8"/>
          <table:table-cell table:number-columns-repeated="1013"/>
        </table:table-row>
        <table:table-row table:style-name="ro2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308" calcext:value-type="float">
            <text:p>4,308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赴法國</text:span><text:span text:style-name="T9">LNCMI-CNRS, Grenoble</text:span><text:span text:style-name="T14">進行學術交流</text:span><text:span text:style-name="T9">(</text:span><text:span text:style-name="T14">支用陳貴賢總主持人分支計畫</text:span><text:span text:style-name="T9">1:2370-</text:span><text:span text:style-name="T14">物理所</text:span><text:span text:style-name="T9">1090110</text:span><text:span text:style-name="T14">陳洋元國外旅費</text:span><text:span text:style-name="T9">))</text:span></text:p>
          </table:table-cell>
          <table:table-cell table:style-name="ce25" office:value-type="string" calcext:value-type="string">
            <text:p>1111114</text:p>
            <text:p>1111124</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格勒諾勃</text:span><text:span text:style-name="T9">(GRENOBLE)</text:span></text:p>
          </table:table-cell>
          <table:table-cell table:style-name="ce8"/>
          <table:table-cell table:number-columns-repeated="1013"/>
        </table:table-row>
        <table:table-row table:style-name="ro8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參加在德國伯林舉行之「第</text:span><text:span text:style-name="T9">6</text:span><text:span text:style-name="T14">屆植物維管束生物學國際研討會」，應邀擔任講座講者</text:span><text:span text:style-name="T9">)</text:span></text:p>
          </table:table-cell>
          <table:table-cell table:style-name="ce25" office:value-type="string" calcext:value-type="string">
            <text:p>1110716</text:p>
            <text:p>1110723</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柏林</text:span><text:span text:style-name="T9">(Berlin)</text:span></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794" calcext:value-type="float">
            <text:p>9,794 </text:p>
          </table:table-cell>
          <table:table-cell table:style-name="ce18" office:value-type="string" calcext:value-type="string">
            <text:p>(4)</text:p>
          </table:table-cell>
          <table:table-cell table:style-name="ce21" office:value-type="string" calcext:value-type="string">
            <text:p><text:span text:style-name="T7">永續科學研究計畫</text:span><text:span text:style-name="T9"> (</text:span><text:span text:style-name="T14">「</text:span><text:span text:style-name="T9">EAT-Lancet 2.0 Commissioners Meeting</text:span><text:span text:style-name="T14">」專家學術交流會議</text:span><text:span text:style-name="T9">)</text:span></text:p>
          </table:table-cell>
          <table:table-cell table:style-name="ce25" office:value-type="string" calcext:value-type="string">
            <text:p>1111002</text:p>
            <text:p>111102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約市</text:span><text:span text:style-name="T9">(New York,New York)</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308000" calcext:value-type="float">
            <text:p>308,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學研合作</text:span><text:span text:style-name="T9">(</text:span><text:span text:style-name="T14">與國內大學及學研機構合作種子計畫</text:span><text:span text:style-name="T9">)</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80000" calcext:value-type="float">
            <text:p>8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學研合作</text:span><text:span text:style-name="T9">(</text:span><text:span text:style-name="T14">與醫學中心合作及合聘計畫</text:span><text:span text:style-name="T9">)</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342000" calcext:value-type="float">
            <text:p>1,342,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材料與分析科技探索計畫</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95000" calcext:value-type="float">
            <text:p>95,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數位人文研究計畫</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10000" calcext:value-type="float">
            <text:p>11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數位人文研究計畫</text:span></text:p>
          </table:table-cell>
          <table:table-cell table:style-name="ce25"/>
          <table:table-cell table:style-name="ce27"/>
          <table:table-cell table:style-name="ce8"/>
          <table:table-cell table:style-name="ce8" office:value-type="string" calcext:value-type="string">
            <text:p><text:span text:style-name="T7">未執行原因：因疫情嚴峻，暫緩出國</text:span></text:p>
          </table:table-cell>
          <table:table-cell table:number-columns-repeated="1013"/>
        </table:table-row>
        <table:table-row table:style-name="ro16">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184000" calcext:value-type="float">
            <text:p>184,000 </text:p>
          </table:table-cell>
          <table:table-cell table:style-name="ce15" office:value-type="float" office:value="75877" calcext:value-type="float">
            <text:p>75,877 </text:p>
          </table:table-cell>
          <table:table-cell table:style-name="ce18" office:value-type="string" calcext:value-type="string">
            <text:p>(4)</text:p>
          </table:table-cell>
          <table:table-cell table:style-name="ce21" office:value-type="string" calcext:value-type="string">
            <text:p><text:span text:style-name="T7">數位人文研究計畫</text:span><text:span text:style-name="T9"> (</text:span><text:span text:style-name="T14">為執行數位文化中心業務，前往美國亞歷桑那州參加</text:span><text:span text:style-name="T9">2022</text:span><text:span text:style-name="T14">年太平洋鄰里協會</text:span><text:span text:style-name="T9">(Pacific Neighborhood Consortium, PNC)</text:span><text:span text:style-name="T14">年會暨聯合會議，主持會議場次及參與海報競賽與展示。</text:span><text:span text:style-name="T9">)</text:span></text:p>
          </table:table-cell>
          <table:table-cell table:style-name="ce25" office:value-type="string" calcext:value-type="string">
            <text:p>1110915</text:p>
            <text:p>11109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土桑市</text:span></text:p>
          </table:table-cell>
          <table:table-cell table:style-name="ce8"/>
          <table:table-cell table:number-columns-repeated="1013"/>
        </table:table-row>
        <table:table-row table:style-name="ro9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5718" calcext:value-type="float">
            <text:p>75,718 </text:p>
          </table:table-cell>
          <table:table-cell table:style-name="ce18" office:value-type="string" calcext:value-type="string">
            <text:p>(4)</text:p>
          </table:table-cell>
          <table:table-cell table:style-name="ce21" office:value-type="string" calcext:value-type="string">
            <text:p><text:span text:style-name="T7">數位人文研究計畫</text:span><text:span text:style-name="T9"> (</text:span><text:span text:style-name="T14">為執行數位文化中心業務，前往美國亞歷桑那州參加</text:span><text:span text:style-name="T9">2022</text:span><text:span text:style-name="T14">年太平洋鄰里協會</text:span><text:span text:style-name="T9">(Pacific Neighborhood Consortium, PNC)</text:span><text:span text:style-name="T14">年會暨聯合會議。</text:span><text:span text:style-name="T9">)</text:span></text:p>
          </table:table-cell>
          <table:table-cell table:style-name="ce25" office:value-type="string" calcext:value-type="string">
            <text:p>1110915</text:p>
            <text:p>11109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土桑市</text:span></text:p>
          </table:table-cell>
          <table:table-cell table:style-name="ce8"/>
          <table:table-cell table:number-columns-repeated="1013"/>
        </table:table-row>
        <table:table-row table:style-name="ro17">
          <table:table-cell table:style-name="ce5" office:value-type="string" calcext:value-type="string">
            <text:p>111</text:p>
          </table:table-cell>
          <table:table-cell table:style-name="ce8" office:value-type="string" calcext:value-type="string">
            <text:p>5202401020-4</text:p>
            <text:p><text:span text:style-name="T7">學術研究與人才培育</text:span></text:p>
          </table:table-cell>
          <table:table-cell table:style-name="ce12" office:value-type="string" calcext:value-type="string">
            <text:p>207800</text:p>
            <text:p><text:span text:style-name="T7">國外旅費</text:span></text:p>
          </table:table-cell>
          <table:table-cell table:style-name="ce15" office:value-type="float" office:value="212000" calcext:value-type="float">
            <text:p>212,000 </text:p>
          </table:table-cell>
          <table:table-cell table:style-name="ce15" office:value-type="float" office:value="86948" calcext:value-type="float">
            <text:p>86,948 </text:p>
          </table:table-cell>
          <table:table-cell table:style-name="ce18" office:value-type="string" calcext:value-type="string">
            <text:p>(4)</text:p>
          </table:table-cell>
          <table:table-cell table:style-name="ce21" office:value-type="string" calcext:value-type="string">
            <text:p><text:span text:style-name="T7">數位人文研究計畫</text:span><text:span text:style-name="T9"> (</text:span><text:span text:style-name="T14">為執行數位文化中心業務，前往美國亞歷桑那州參加</text:span><text:span text:style-name="T9">2022</text:span><text:span text:style-name="T14">年太平洋鄰里協會</text:span><text:span text:style-name="T9">(Pacific Neighborhood Consortium, PNC)</text:span><text:span text:style-name="T14">年會暨聯合會議。</text:span><text:span text:style-name="T9">)</text:span></text:p>
          </table:table-cell>
          <table:table-cell table:style-name="ce25" office:value-type="string" calcext:value-type="string">
            <text:p>1110913</text:p>
            <text:p>11109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土桑市</text:span></text:p>
          </table:table-cell>
          <table:table-cell table:style-name="ce8"/>
          <table:table-cell table:number-columns-repeated="1013"/>
        </table:table-row>
        <table:table-row table:style-name="ro97">
          <table:table-cell table:style-name="ce5" office:value-type="string" calcext:value-type="string">
            <text:p>111</text:p>
          </table:table-cell>
          <table:table-cell table:style-name="ce8" office:value-type="string" calcext:value-type="string">
            <text:p>5202401020-4</text:p>
            <text:p>學術研究與人才培育</text:p>
          </table:table-cell>
          <table:table-cell table:style-name="ce12" office:value-type="string" calcext:value-type="string">
            <text:p>207800</text:p>
            <text:p>國外旅費</text:p>
          </table:table-cell>
          <table:table-cell table:style-name="ce15"/>
          <table:table-cell table:style-name="ce15" office:value-type="float" office:value="278388" calcext:value-type="float">
            <text:p>278,388 </text:p>
          </table:table-cell>
          <table:table-cell table:style-name="ce18" office:value-type="string" calcext:value-type="string">
            <text:p>(4)</text:p>
          </table:table-cell>
          <table:table-cell table:style-name="ce21" office:value-type="string" calcext:value-type="string">
            <text:p>院長率本院代表團前往法國參訪學術研究機構，商談學術交流合作事宜</text:p>
          </table:table-cell>
          <table:table-cell table:style-name="ce25" office:value-type="string" calcext:value-type="string">
            <text:p>1110916</text:p>
            <text:p>1110923</text:p>
          </table:table-cell>
          <table:table-cell table:style-name="ce27" office:value-type="string" calcext:value-type="string">
            <text:p>法國</text:p>
          </table:table-cell>
          <table:table-cell table:style-name="ce8" office:value-type="string" calcext:value-type="string">
            <text:p>巴黎</text:p>
          </table:table-cell>
          <table:table-cell table:style-name="ce8"/>
          <table:table-cell table:number-columns-repeated="1013"/>
        </table:table-row>
        <table:table-row table:style-name="ro98">
          <table:table-cell table:style-name="ce5"/>
          <table:table-cell table:style-name="ce8" office:value-type="string" calcext:value-type="string">
            <text:p>　</text:p>
            <text:p>　</text:p>
          </table:table-cell>
          <table:table-cell table:style-name="ce12"/>
          <table:table-cell table:style-name="ce15"/>
          <table:table-cell table:style-name="ce15" office:value-type="float" office:value="155728" calcext:value-type="float">
            <text:p>155,728 </text:p>
          </table:table-cell>
          <table:table-cell table:style-name="ce18" office:value-type="string" calcext:value-type="string">
            <text:p>(4)</text:p>
          </table:table-cell>
          <table:table-cell table:style-name="ce21" office:value-type="string" calcext:value-type="string">
            <text:p>院長應邀前往比利時布魯塞爾，出席會議、擔任會議講者，及出席Solvay Conference 百年紀念慶祝活動</text:p>
          </table:table-cell>
          <table:table-cell table:style-name="ce25" office:value-type="string" calcext:value-type="string">
            <text:p>1111015</text:p>
            <text:p>1111022</text:p>
          </table:table-cell>
          <table:table-cell table:style-name="ce27" office:value-type="string" calcext:value-type="string">
            <text:p>比利時</text:p>
          </table:table-cell>
          <table:table-cell table:style-name="ce8" office:value-type="string" calcext:value-type="string">
            <text:p><text:span text:style-name="T8">布</text:span><text:span text:style-name="T24">魯塞爾</text:span></text:p>
          </table:table-cell>
          <table:table-cell table:style-name="ce8"/>
          <table:table-cell table:number-columns-repeated="1013"/>
        </table:table-row>
        <table:table-row table:style-name="ro37">
          <table:table-cell table:style-name="ce6"/>
          <table:table-cell table:style-name="ce9" office:value-type="string" calcext:value-type="string">
            <text:p><text:span text:style-name="T7">　小　計</text:span></text:p>
          </table:table-cell>
          <table:table-cell table:style-name="ce13"/>
          <table:table-cell table:style-name="ce16" table:formula="of:=SUM([.D49:.D270])" office:value-type="float" office:value="41984000" calcext:value-type="float">
            <text:p>41,984,000 </text:p>
          </table:table-cell>
          <table:table-cell table:style-name="ce16" table:formula="of:=SUM([.E49:.E270])" office:value-type="float" office:value="17910344" calcext:value-type="float">
            <text:p>17,910,344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20">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142000" calcext:value-type="float">
            <text:p>142,000 </text:p>
          </table:table-cell>
          <table:table-cell table:style-name="ce15" office:value-type="float" office:value="58959" calcext:value-type="float">
            <text:p>58,959 </text:p>
          </table:table-cell>
          <table:table-cell table:style-name="ce18" office:value-type="string" calcext:value-type="string">
            <text:p>(7)</text:p>
          </table:table-cell>
          <table:table-cell table:style-name="ce21" office:value-type="string" calcext:value-type="string">
            <text:p><text:span text:style-name="T7">短期學術交流及訪問</text:span><text:span text:style-name="T9"> (2022/11/5</text:span><text:span text:style-name="T14">啟程搭機赴菲律賓，</text:span><text:span text:style-name="T9">11/6-11/11</text:span><text:span text:style-name="T14">應邀參訪宿霧海域大型藻類養殖與藍碳封存設施及採集海水樣品，</text:span><text:span text:style-name="T9">11/12</text:span><text:span text:style-name="T14">搭機返台</text:span><text:span text:style-name="T9">)</text:span></text:p>
          </table:table-cell>
          <table:table-cell table:style-name="ce25" office:value-type="string" calcext:value-type="string">
            <text:p>1111105</text:p>
            <text:p>1111112</text:p>
          </table:table-cell>
          <table:table-cell table:style-name="ce27" office:value-type="string" calcext:value-type="string">
            <text:p><text:span text:style-name="T7">菲律賓</text:span><text:span text:style-name="T9">(Philippines)</text:span></text:p>
          </table:table-cell>
          <table:table-cell table:style-name="ce8" office:value-type="string" calcext:value-type="string">
            <text:p><text:span text:style-name="T7">宿霧</text:span><text:span text:style-name="T9">(Cebu)</text:span></text:p>
          </table:table-cell>
          <table:table-cell table:style-name="ce8"/>
          <table:table-cell table:number-columns-repeated="1013"/>
        </table:table-row>
        <table:table-row table:style-name="ro6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7)</text:p>
          </table:table-cell>
          <table:table-cell table:style-name="ce21" office:value-type="string" calcext:value-type="string">
            <text:p><text:span text:style-name="T7">短期學術交流及訪問</text:span><text:span text:style-name="T9"> (</text:span><text:span text:style-name="T14">赴美國的</text:span><text:span text:style-name="T9">Aerodyne</text:span><text:span text:style-name="T14">公司學習</text:span><text:span text:style-name="T9"> FIGAERO-I-CIMS</text:span><text:span text:style-name="T14">儀器操作和校正維護</text:span><text:span text:style-name="T9">)</text:span></text:p>
          </table:table-cell>
          <table:table-cell table:style-name="ce25" office:value-type="string" calcext:value-type="string">
            <text:p>1111126</text:p>
            <text:p>111120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Billerica, Massachusetts</text:p>
          </table:table-cell>
          <table:table-cell table:style-name="ce8"/>
          <table:table-cell table:number-columns-repeated="1013"/>
        </table:table-row>
        <table:table-row table:style-name="ro16">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210000" calcext:value-type="float">
            <text:p>210,000 </text:p>
          </table:table-cell>
          <table:table-cell table:style-name="ce15" office:value-type="float" office:value="144170" calcext:value-type="float">
            <text:p>144,170 </text:p>
          </table:table-cell>
          <table:table-cell table:style-name="ce18" office:value-type="string" calcext:value-type="string">
            <text:p>(7)</text:p>
          </table:table-cell>
          <table:table-cell table:style-name="ce21" office:value-type="string" calcext:value-type="string">
            <text:p><text:span text:style-name="T7">環境變遷學術交流訪問</text:span><text:span text:style-name="T9"> (</text:span><text:span text:style-name="T14">於猶他州立大學植物與土壤氣象學系進行研究</text:span><text:span text:style-name="T9">)</text:span></text:p>
          </table:table-cell>
          <table:table-cell table:style-name="ce25" office:value-type="string" calcext:value-type="string">
            <text:p>1111022</text:p>
            <text:p>111111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Logan, Utah/Taylorsville</text:p>
          </table:table-cell>
          <table:table-cell table:style-name="ce8"/>
          <table:table-cell table:number-columns-repeated="1013"/>
        </table:table-row>
        <table:table-row table:style-name="ro8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5294" calcext:value-type="float">
            <text:p>25,294 </text:p>
          </table:table-cell>
          <table:table-cell table:style-name="ce18" office:value-type="string" calcext:value-type="string">
            <text:p>(7)</text:p>
          </table:table-cell>
          <table:table-cell table:style-name="ce21" office:value-type="string" calcext:value-type="string">
            <text:p><text:span text:style-name="T7">環境變遷學術交流訪問</text:span><text:span text:style-name="T9"> (</text:span><text:span text:style-name="T14">為「近岸藍碳與海藻新興經濟耦合研究」計畫在澎湖訪談工作做準備，擬指派研究助理陳筱薇修習團體採訪及焦點小組</text:span><text:span text:style-name="T9">(focus group)</text:span><text:span text:style-name="T14">訪談，以為提升其研究能力。課程中討論此研究法如何適用於</text:span><text:span text:style-name="T9">mixed methods</text:span><text:span text:style-name="T14">的研究，對計畫的研究方法設計和實際操作有幫助。</text:span><text:span text:style-name="T9">)</text:span></text:p>
          </table:table-cell>
          <table:table-cell table:style-name="ce25" office:value-type="string" calcext:value-type="string">
            <text:p>1110704</text:p>
            <text:p>1110715</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31">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497000" calcext:value-type="float">
            <text:p>497,000 </text:p>
          </table:table-cell>
          <table:table-cell table:style-name="ce15" office:value-type="float" office:value="24474" calcext:value-type="float">
            <text:p>24,474 </text:p>
          </table:table-cell>
          <table:table-cell table:style-name="ce18" office:value-type="string" calcext:value-type="string">
            <text:p>(7)</text:p>
          </table:table-cell>
          <table:table-cell table:style-name="ce21" office:value-type="string" calcext:value-type="string">
            <text:p><text:span text:style-name="T7">各大學及學術機構</text:span><text:span text:style-name="T9"> (</text:span><text:span text:style-name="T14">應邀赴美國普林斯頓高等研究院，執行研究計畫並發表演講。</text:span><text:span text:style-name="T9">)</text:span></text:p>
          </table:table-cell>
          <table:table-cell table:style-name="ce25" office:value-type="string" calcext:value-type="string">
            <text:p>1111006</text:p>
            <text:p>111101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Princeton</text:p>
          </table:table-cell>
          <table:table-cell table:style-name="ce8"/>
          <table:table-cell table:number-columns-repeated="1013"/>
        </table:table-row>
        <table:table-row table:style-name="ro2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46532" calcext:value-type="float">
            <text:p>146,532 </text:p>
          </table:table-cell>
          <table:table-cell table:style-name="ce18" office:value-type="string" calcext:value-type="string">
            <text:p>(7)</text:p>
          </table:table-cell>
          <table:table-cell table:style-name="ce21" office:value-type="string" calcext:value-type="string">
            <text:p><text:span text:style-name="T7">各大學及學術機構</text:span><text:span text:style-name="T9"> (</text:span><text:span text:style-name="T14">受邀赴英國劍橋大學牛頓機構及德國雷根斯堡大學，執行研究計畫及學術訪問。</text:span><text:span text:style-name="T9">)</text:span></text:p>
          </table:table-cell>
          <table:table-cell table:style-name="ce25" office:value-type="string" calcext:value-type="string">
            <text:p>1110610</text:p>
            <text:p>1110718</text:p>
          </table:table-cell>
          <table:table-cell table:style-name="ce27" office:value-type="string" calcext:value-type="string">
            <text:p><text:span text:style-name="T7">英國</text:span><text:span text:style-name="T9">(United Kingdom)/</text:span><text:span text:style-name="T14">德國</text:span><text:span text:style-name="T9">(Germany)</text:span></text:p>
          </table:table-cell>
          <table:table-cell table:style-name="ce8" office:value-type="string" calcext:value-type="string">
            <text:p><text:span text:style-name="T7">劍橋</text:span><text:span text:style-name="T9">(Cambridge)/Regensburg</text:span></text:p>
          </table:table-cell>
          <table:table-cell table:style-name="ce8"/>
          <table:table-cell table:number-columns-repeated="1013"/>
        </table:table-row>
        <table:table-row table:style-name="ro2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9735" calcext:value-type="float">
            <text:p>159,735 </text:p>
          </table:table-cell>
          <table:table-cell table:style-name="ce18" office:value-type="string" calcext:value-type="string">
            <text:p>(7)</text:p>
          </table:table-cell>
          <table:table-cell table:style-name="ce21" office:value-type="string" calcext:value-type="string">
            <text:p><text:span text:style-name="T7">各大學及學術機構</text:span><text:span text:style-name="T9"> (</text:span><text:span text:style-name="T14">留職停薪，赴美國猶他大學進行講學研究、學術交流及執行格羅莫夫－維騰理論的函子性相關主題研究；另應本所招募研究人才需要，與候選人進行實體面談。</text:span><text:span text:style-name="T9">)</text:span></text:p>
          </table:table-cell>
          <table:table-cell table:style-name="ce25" office:value-type="string" calcext:value-type="string">
            <text:p>1110813</text:p>
            <text:p>111121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鹽湖城</text:span><text:span text:style-name="T9">(Salt Lake City, Utah)</text:span></text:p>
          </table:table-cell>
          <table:table-cell table:style-name="ce8"/>
          <table:table-cell table:number-columns-repeated="1013"/>
        </table:table-row>
        <table:table-row table:style-name="ro49">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200000" calcext:value-type="float">
            <text:p>200,000 </text:p>
          </table:table-cell>
          <table:table-cell table:style-name="ce15" office:value-type="float" office:value="29389" calcext:value-type="float">
            <text:p>29,389 </text:p>
          </table:table-cell>
          <table:table-cell table:style-name="ce18" office:value-type="string" calcext:value-type="string">
            <text:p>(7)</text:p>
          </table:table-cell>
          <table:table-cell table:style-name="ce21" office:value-type="string" calcext:value-type="string">
            <text:p><text:span text:style-name="T7">各大學及學術機構</text:span><text:span text:style-name="T9"> (</text:span><text:span text:style-name="T14">前往印度理工學院甘地納加爾校區，執行研究計畫、發表研究成果及參與研討會議。</text:span><text:span text:style-name="T9">)</text:span></text:p>
          </table:table-cell>
          <table:table-cell table:style-name="ce25" office:value-type="string" calcext:value-type="string">
            <text:p>1110722</text:p>
            <text:p>1110806</text:p>
          </table:table-cell>
          <table:table-cell table:style-name="ce27" office:value-type="string" calcext:value-type="string">
            <text:p><text:span text:style-name="T7">美國</text:span><text:span text:style-name="T9">(U.S.A.)/</text:span><text:span text:style-name="T14">印度</text:span><text:span text:style-name="T9">(India)</text:span></text:p>
          </table:table-cell>
          <table:table-cell table:style-name="ce8" office:value-type="string" calcext:value-type="string">
            <text:p>Irvine/Gandhinagar</text:p>
          </table:table-cell>
          <table:table-cell table:style-name="ce8" office:value-type="string" calcext:value-type="string">
            <text:p>研究進度提早完成提前返台，提早繳交報告</text:p>
          </table:table-cell>
          <table:table-cell table:number-columns-repeated="1013"/>
        </table:table-row>
        <table:table-row table:style-name="ro8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3984" calcext:value-type="float">
            <text:p>93,984 </text:p>
          </table:table-cell>
          <table:table-cell table:style-name="ce18" office:value-type="string" calcext:value-type="string">
            <text:p>(7)</text:p>
          </table:table-cell>
          <table:table-cell table:style-name="ce21" office:value-type="string" calcext:value-type="string">
            <text:p><text:span text:style-name="T7">各大學及學術機構</text:span><text:span text:style-name="T9"> (</text:span><text:span text:style-name="T14">應邀赴法國巴黎第七大學，共同執行研究計畫。</text:span><text:span text:style-name="T9">)</text:span></text:p>
          </table:table-cell>
          <table:table-cell table:style-name="ce25" office:value-type="string" calcext:value-type="string">
            <text:p>1111215</text:p>
            <text:p>1111231</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99">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553000" calcext:value-type="float">
            <text:p>553,000 </text:p>
          </table:table-cell>
          <table:table-cell table:style-name="ce15" office:value-type="float" office:value="29404" calcext:value-type="float">
            <text:p>29,404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赴德國</text:span><text:span text:style-name="T9">Focus GmbH</text:span><text:span text:style-name="T14">公司邀請進行研究。</text:span><text:span text:style-name="T9">)</text:span></text:p>
          </table:table-cell>
          <table:table-cell table:style-name="ce25" office:value-type="string" calcext:value-type="string">
            <text:p>1110305</text:p>
            <text:p>1110310</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欣斯特滕</text:span><text:span text:style-name="T9">(Hünstetten)</text:span></text:p>
          </table:table-cell>
          <table:table-cell table:style-name="ce8"/>
          <table:table-cell table:number-columns-repeated="1013"/>
        </table:table-row>
        <table:table-row table:style-name="ro10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0044" calcext:value-type="float">
            <text:p>60,044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赴美國劍橋進行移地研究。</text:span><text:span text:style-name="T9">)</text:span></text:p>
          </table:table-cell>
          <table:table-cell table:style-name="ce25" office:value-type="string" calcext:value-type="string">
            <text:p>1110710</text:p>
            <text:p>111083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Golden/<text:span text:style-name="T7">劍橋</text:span><text:span text:style-name="T9">(Cambridge,Massachusetts)/South Hadley</text:span></text:p>
          </table:table-cell>
          <table:table-cell table:style-name="ce8"/>
          <table:table-cell table:number-columns-repeated="1013"/>
        </table:table-row>
        <table:table-row table:style-name="ro10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8801" calcext:value-type="float">
            <text:p>68,801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赴泰國同步加速器光源研究中心</text:span><text:span text:style-name="T9">The Synchrotron Light Research Institute(SLRI)</text:span><text:span text:style-name="T14">研究。</text:span><text:span text:style-name="T9">)</text:span></text:p>
          </table:table-cell>
          <table:table-cell table:style-name="ce25" office:value-type="string" calcext:value-type="string">
            <text:p>1110328</text:p>
            <text:p>1110411</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呵叻</text:span></text:p>
          </table:table-cell>
          <table:table-cell table:style-name="ce8"/>
          <table:table-cell table:number-columns-repeated="1013"/>
        </table:table-row>
        <table:table-row table:style-name="ro10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4047" calcext:value-type="float">
            <text:p>54,047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赴新加坡同步輻射研究中心</text:span><text:span text:style-name="T9">Singapore Synchrotron Light Source (SSLS)</text:span><text:span text:style-name="T14">進行研究。</text:span><text:span text:style-name="T9">)</text:span></text:p>
          </table:table-cell>
          <table:table-cell table:style-name="ce25" office:value-type="string" calcext:value-type="string">
            <text:p>1110421</text:p>
            <text:p>1110425</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10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8801" calcext:value-type="float">
            <text:p>68,801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赴泰國同步加速器光源研究中心</text:span><text:span text:style-name="T9">The Synchrotron Light Research Institute(SLRI)</text:span><text:span text:style-name="T14">研究。</text:span><text:span text:style-name="T9">)</text:span></text:p>
          </table:table-cell>
          <table:table-cell table:style-name="ce25" office:value-type="string" calcext:value-type="string">
            <text:p>1110328</text:p>
            <text:p>1110411</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呵叻</text:span></text:p>
          </table:table-cell>
          <table:table-cell table:style-name="ce8"/>
          <table:table-cell table:number-columns-repeated="1013"/>
        </table:table-row>
        <table:table-row table:style-name="ro10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8801" calcext:value-type="float">
            <text:p>68,801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赴泰國同步加速器光源研究中心</text:span><text:span text:style-name="T9">The Synchrotron Light Research Institute (SLRI)</text:span><text:span text:style-name="T14">研究。</text:span><text:span text:style-name="T9">)</text:span></text:p>
          </table:table-cell>
          <table:table-cell table:style-name="ce25" office:value-type="string" calcext:value-type="string">
            <text:p>1110328</text:p>
            <text:p>1110411</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呵叻</text:span></text:p>
          </table:table-cell>
          <table:table-cell table:style-name="ce8"/>
          <table:table-cell table:number-columns-repeated="1013"/>
        </table:table-row>
        <table:table-row table:style-name="ro10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8801" calcext:value-type="float">
            <text:p>68,801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赴泰國同步加速器光源研究中心</text:span><text:span text:style-name="T9">The Synchrotron Light Research Institute(SLRI)</text:span><text:span text:style-name="T14">研究。</text:span><text:span text:style-name="T9">)</text:span></text:p>
          </table:table-cell>
          <table:table-cell table:style-name="ce25" office:value-type="string" calcext:value-type="string">
            <text:p>1110328</text:p>
            <text:p>1110411</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呵叻</text:span></text:p>
          </table:table-cell>
          <table:table-cell table:style-name="ce8"/>
          <table:table-cell table:number-columns-repeated="1013"/>
        </table:table-row>
        <table:table-row table:style-name="ro75">
          <table:table-cell table:style-name="ce6"/>
          <table:table-cell table:style-name="ce9" office:value-type="string" calcext:value-type="string">
            <text:p><text:span text:style-name="T7">　</text:span></text:p>
            <text:p><text:span text:style-name="T7">　</text:span></text:p>
          </table:table-cell>
          <table:table-cell table:style-name="ce13"/>
          <table:table-cell table:style-name="ce16"/>
          <table:table-cell table:style-name="ce16" office:value-type="float" office:value="81050" calcext:value-type="float">
            <text:p>81,050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赴美國麻省理工學院進行移地研究。</text:span><text:span text:style-name="T9">)</text:span></text:p>
          </table:table-cell>
          <table:table-cell table:style-name="ce18" office:value-type="string" calcext:value-type="string">
            <text:p>1110108</text:p>
            <text:p>1110603</text:p>
          </table:table-cell>
          <table:table-cell table:style-name="ce21" office:value-type="string" calcext:value-type="string">
            <text:p><text:span text:style-name="T7">美國</text:span><text:span text:style-name="T9">(U.S.A.)</text:span></text:p>
          </table:table-cell>
          <table:table-cell table:style-name="ce9" office:value-type="string" calcext:value-type="string">
            <text:p><text:span text:style-name="T7">芝加哥</text:span><text:span text:style-name="T9">(Chicago,Illinois)/</text:span><text:span text:style-name="T14">劍橋</text:span><text:span text:style-name="T9">(Cambridge,Massachusetts)</text:span></text:p>
          </table:table-cell>
          <table:table-cell table:style-name="ce9"/>
          <table:table-cell table:number-columns-repeated="1013"/>
        </table:table-row>
        <table:table-row table:style-name="ro7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8461" calcext:value-type="float">
            <text:p>68,461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赴泰國普吉島參</text:span><text:span text:style-name="T9">SYNAPSE 2022 General Assembly Meeting and International Workshop on High Performance Computing on Brain</text:span><text:span text:style-name="T14">及呵叻同步加速器光源研究中</text:span></text:p>
            <text:p><text:span text:style-name="T7">心</text:span><text:span text:style-name="T9">The Synchrotron Light Research Institute (SLRI)</text:span><text:span text:style-name="T14">進行研究</text:span><text:span text:style-name="T9">(</text:span><text:span text:style-name="T14">資料蒐集</text:span><text:span text:style-name="T9">))</text:span></text:p>
          </table:table-cell>
          <table:table-cell table:style-name="ce25" office:value-type="string" calcext:value-type="string">
            <text:p>1111129</text:p>
            <text:p>1111210</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普吉</text:span><text:span text:style-name="T9">(Phuket)/</text:span><text:span text:style-name="T14">呵叻</text:span><text:span text:style-name="T9">(Korat)</text:span></text:p>
          </table:table-cell>
          <table:table-cell table:style-name="ce8"/>
          <table:table-cell table:number-columns-repeated="1013"/>
        </table:table-row>
        <table:table-row table:style-name="ro10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2000" calcext:value-type="float">
            <text:p>52,000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前往南韓</text:span><text:span text:style-name="T9">Pohang Accelerator Laboratory(PAL)</text:span><text:span text:style-name="T14">進行</text:span><text:span text:style-name="T9">X</text:span><text:span text:style-name="T14">光相關實驗。</text:span><text:span text:style-name="T9">)</text:span></text:p>
          </table:table-cell>
          <table:table-cell table:style-name="ce25" office:value-type="string" calcext:value-type="string">
            <text:p>1111027</text:p>
            <text:p>1111106</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浦項</text:span></text:p>
          </table:table-cell>
          <table:table-cell table:style-name="ce8"/>
          <table:table-cell table:number-columns-repeated="1013"/>
        </table:table-row>
        <table:table-row table:style-name="ro9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2000" calcext:value-type="float">
            <text:p>52,000 </text:p>
          </table:table-cell>
          <table:table-cell table:style-name="ce18" office:value-type="string" calcext:value-type="string">
            <text:p>(7)</text:p>
          </table:table-cell>
          <table:table-cell table:style-name="ce21" office:value-type="string" calcext:value-type="string">
            <text:p><text:span text:style-name="T7">赴歐美亞澳研究機構參與實驗研究</text:span><text:span text:style-name="T9"> (</text:span><text:span text:style-name="T14">赴南韓</text:span><text:span text:style-name="T9">Pohang Accelerator Laboratory(PAL)</text:span><text:span text:style-name="T14">進行</text:span><text:span text:style-name="T9">X</text:span><text:span text:style-name="T14">光相關實驗。</text:span><text:span text:style-name="T9">)</text:span></text:p>
          </table:table-cell>
          <table:table-cell table:style-name="ce25" office:value-type="string" calcext:value-type="string">
            <text:p>1111027</text:p>
            <text:p>1111106</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浦項</text:span></text:p>
          </table:table-cell>
          <table:table-cell table:style-name="ce8"/>
          <table:table-cell table:number-columns-repeated="1013"/>
        </table:table-row>
        <table:table-row table:style-name="ro5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1220000" calcext:value-type="float">
            <text:p>1,220,000 </text:p>
          </table:table-cell>
          <table:table-cell table:style-name="ce15" office:value-type="float" office:value="396383" calcext:value-type="float">
            <text:p>396,383 </text:p>
          </table:table-cell>
          <table:table-cell table:style-name="ce18" office:value-type="string" calcext:value-type="string">
            <text:p>(7)</text:p>
          </table:table-cell>
          <table:table-cell table:style-name="ce21" office:value-type="string" calcext:value-type="string">
            <text:p><text:span text:style-name="T7">高能物理實驗</text:span><text:span text:style-name="T9"> (</text:span><text:span text:style-name="T14">中央大學物理系博士生李瑪莎小姐為「高能物理研究群專案」研究助理人員，長期派駐「歐洲粒子物理研究中心（</text:span><text:span text:style-name="T9">CERN</text:span><text:span text:style-name="T14">）」參與計畫研究工作。</text:span><text:span text:style-name="T9">)</text:span></text:p>
          </table:table-cell>
          <table:table-cell table:style-name="ce25" office:value-type="string" calcext:value-type="string">
            <text:p>1110201</text:p>
            <text:p>1111031</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日內瓦</text:span><text:span text:style-name="T9">(Geneva)</text:span></text:p>
          </table:table-cell>
          <table:table-cell table:style-name="ce8"/>
          <table:table-cell table:number-columns-repeated="1013"/>
        </table:table-row>
        <table:table-row table:style-name="ro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5000" calcext:value-type="float">
            <text:p>85,000 </text:p>
          </table:table-cell>
          <table:table-cell table:style-name="ce18" office:value-type="string" calcext:value-type="string">
            <text:p>(7)</text:p>
          </table:table-cell>
          <table:table-cell table:style-name="ce21" office:value-type="string" calcext:value-type="string">
            <text:p><text:span text:style-name="T7">高能物理實驗</text:span><text:span text:style-name="T9"> (</text:span><text:span text:style-name="T14">前往南韓</text:span><text:span text:style-name="T9">Pohang Accelerator Laboratory(PAL)</text:span><text:span text:style-name="T14">及日本兵庫縣</text:span><text:span text:style-name="T9">SPring-8</text:span><text:span text:style-name="T14">進行</text:span><text:span text:style-name="T9">X</text:span><text:span text:style-name="T14">光相關實驗。</text:span><text:span text:style-name="T9">)</text:span></text:p>
          </table:table-cell>
          <table:table-cell table:style-name="ce25" office:value-type="string" calcext:value-type="string">
            <text:p>1111027</text:p>
            <text:p>1111122</text:p>
          </table:table-cell>
          <table:table-cell table:style-name="ce27" office:value-type="string" calcext:value-type="string">
            <text:p><text:span text:style-name="T7">南韓</text:span><text:span text:style-name="T9">(Korea)/</text:span><text:span text:style-name="T14">日本</text:span><text:span text:style-name="T9">(Japan)</text:span></text:p>
          </table:table-cell>
          <table:table-cell table:style-name="ce8" office:value-type="string" calcext:value-type="string">
            <text:p><text:span text:style-name="T7">浦項</text:span><text:span text:style-name="T9">/</text:span><text:span text:style-name="T14">兵庫縣</text:span></text:p>
          </table:table-cell>
          <table:table-cell table:style-name="ce8"/>
          <table:table-cell table:number-columns-repeated="1013"/>
        </table:table-row>
        <table:table-row table:style-name="ro8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15742" calcext:value-type="float">
            <text:p>515,742 </text:p>
          </table:table-cell>
          <table:table-cell table:style-name="ce18" office:value-type="string" calcext:value-type="string">
            <text:p>(7)</text:p>
          </table:table-cell>
          <table:table-cell table:style-name="ce21" office:value-type="string" calcext:value-type="string">
            <text:p><text:span text:style-name="T7">高能物理實驗</text:span><text:span text:style-name="T9"> (</text:span><text:span text:style-name="T14">續於歐洲粒子物理研究中心</text:span><text:span text:style-name="T9">(CERN)</text:span><text:span text:style-name="T14">負責電腦模擬及數據分析等研究工作。</text:span><text:span text:style-name="T9">)</text:span></text:p>
          </table:table-cell>
          <table:table-cell table:style-name="ce25" office:value-type="string" calcext:value-type="string">
            <text:p>1110101</text:p>
            <text:p>1111231</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日內瓦</text:span><text:span text:style-name="T9">(Geneva)</text:span></text:p>
          </table:table-cell>
          <table:table-cell table:style-name="ce8"/>
          <table:table-cell table:number-columns-repeated="1013"/>
        </table:table-row>
        <table:table-row table:style-name="ro5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1957" calcext:value-type="float">
            <text:p>101,957 </text:p>
          </table:table-cell>
          <table:table-cell table:style-name="ce18" office:value-type="string" calcext:value-type="string">
            <text:p>(7)</text:p>
          </table:table-cell>
          <table:table-cell table:style-name="ce21" office:value-type="string" calcext:value-type="string">
            <text:p><text:span text:style-name="T7">高能物理實驗</text:span><text:span text:style-name="T9"> (</text:span><text:span text:style-name="T14">中央大學物理系博士生李瑪莎小姐為「高能物理研究群專案」人員，長期派駐「歐洲粒子物理研究中心（</text:span><text:span text:style-name="T9">CERN</text:span><text:span text:style-name="T14">）」參與計畫研究工作。</text:span><text:span text:style-name="T9">)</text:span></text:p>
          </table:table-cell>
          <table:table-cell table:style-name="ce25" office:value-type="string" calcext:value-type="string">
            <text:p>1111101</text:p>
            <text:p>1120731</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日內瓦</text:span><text:span text:style-name="T9">(Geneva)</text:span></text:p>
          </table:table-cell>
          <table:table-cell table:style-name="ce8" office:value-type="string" calcext:value-type="string">
            <text:p>未交報告原因:未交屬跨年度計畫,計畫仍進行中</text:p>
          </table:table-cell>
          <table:table-cell table:number-columns-repeated="1013"/>
        </table:table-row>
        <table:table-row table:style-name="ro23">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number-columns-repeated="2" table:style-name="ce15" office:value-type="float" office:value="133000" calcext:value-type="float">
            <text:p>133,000 </text:p>
          </table:table-cell>
          <table:table-cell table:style-name="ce18" office:value-type="string" calcext:value-type="string">
            <text:p>(7)</text:p>
          </table:table-cell>
          <table:table-cell table:style-name="ce21" office:value-type="string" calcext:value-type="string">
            <text:p><text:span text:style-name="T7">高能物理中心研究</text:span><text:span text:style-name="T9"> (</text:span><text:span text:style-name="T14">赴瑞士日內瓦歐洲粒子物理研究中心</text:span><text:span text:style-name="T9">(CERN)</text:span><text:span text:style-name="T14">與</text:span><text:span text:style-name="T9">WLCG</text:span><text:span text:style-name="T14">成員進行研究並討論雙方合作計畫。</text:span><text:span text:style-name="T9">)</text:span></text:p>
          </table:table-cell>
          <table:table-cell table:style-name="ce25" office:value-type="string" calcext:value-type="string">
            <text:p>1110701</text:p>
            <text:p>1110710</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日內瓦</text:span><text:span text:style-name="T9">(Geneva)</text:span></text:p>
          </table:table-cell>
          <table:table-cell table:style-name="ce8"/>
          <table:table-cell table:number-columns-repeated="1013"/>
        </table:table-row>
        <table:table-row table:style-name="ro27">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number-columns-repeated="2" table:style-name="ce15" office:value-type="float" office:value="190000" calcext:value-type="float">
            <text:p>190,000 </text:p>
          </table:table-cell>
          <table:table-cell table:style-name="ce18" office:value-type="string" calcext:value-type="string">
            <text:p>(7)</text:p>
          </table:table-cell>
          <table:table-cell table:style-name="ce21" office:value-type="string" calcext:value-type="string">
            <text:p><text:span text:style-name="T7">赴國外研究機構短期研究、從事野外採樣、地質考察、測量及設置測震站</text:span><text:span text:style-name="T9"> (</text:span><text:span text:style-name="T14">赴美國田納西大學地球與行星科學系與法國蒙彼利埃大學地質科學系進行移地研究分析</text:span><text:span text:style-name="T9">)</text:span></text:p>
          </table:table-cell>
          <table:table-cell table:style-name="ce25" office:value-type="string" calcext:value-type="string">
            <text:p>1110424</text:p>
            <text:p>1110630</text:p>
          </table:table-cell>
          <table:table-cell table:style-name="ce27" office:value-type="string" calcext:value-type="string">
            <text:p><text:span text:style-name="T7">美國</text:span><text:span text:style-name="T9">(U.S.A.)/</text:span><text:span text:style-name="T14">法國</text:span><text:span text:style-name="T9">(France)</text:span></text:p>
          </table:table-cell>
          <table:table-cell table:style-name="ce8" office:value-type="string" calcext:value-type="string">
            <text:p>Knoxville,Tennessee/Montpellier</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39000" calcext:value-type="float">
            <text:p>39,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生物資訊</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38000" calcext:value-type="float">
            <text:p>38,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網路系統與服務</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103">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317000" calcext:value-type="float">
            <text:p>317,000 </text:p>
          </table:table-cell>
          <table:table-cell table:style-name="ce15" office:value-type="float" office:value="66688" calcext:value-type="float">
            <text:p>66,688 </text:p>
          </table:table-cell>
          <table:table-cell table:style-name="ce18" office:value-type="string" calcext:value-type="string">
            <text:p>(7)</text:p>
          </table:table-cell>
          <table:table-cell table:style-name="ce21" office:value-type="string" calcext:value-type="string">
            <text:p><text:span text:style-name="T7">數理統計研究、統計計算、機率論</text:span><text:span text:style-name="T9"> (</text:span><text:span text:style-name="T14">接受日本</text:span><text:span text:style-name="T9">Prof. Matthias Wolf (from Molecular Cryo-Electron Microscopy Unit, Okinawa Institute of Science and Technology Graduate University)</text:span><text:span text:style-name="T14">邀請</text:span><text:span text:style-name="T9">,</text:span><text:span text:style-name="T14">至日本</text:span><text:span text:style-name="T9">OIST</text:span><text:span text:style-name="T14">研究單位移地訪問研究，並發表演講。</text:span><text:span text:style-name="T9">)</text:span></text:p>
          </table:table-cell>
          <table:table-cell table:style-name="ce25" office:value-type="string" calcext:value-type="string">
            <text:p>1111201</text:p>
            <text:p>111120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沖繩</text:span><text:span text:style-name="T9">(Okinawa)</text:span></text:p>
          </table:table-cell>
          <table:table-cell table:style-name="ce8"/>
          <table:table-cell table:number-columns-repeated="1013"/>
        </table:table-row>
        <table:table-row table:style-name="ro5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8909" calcext:value-type="float">
            <text:p>128,909 </text:p>
          </table:table-cell>
          <table:table-cell table:style-name="ce18" office:value-type="string" calcext:value-type="string">
            <text:p>(7)</text:p>
          </table:table-cell>
          <table:table-cell table:style-name="ce21" office:value-type="string" calcext:value-type="string">
            <text:p><text:span text:style-name="T7">數理統計研究、統計計算、機率論</text:span><text:span text:style-name="T9"> (Visiting the institute for foundations of data science, University of Wisconsin-Madison. To give an invited talk and have research discussions and collaborations with researchers.)</text:span></text:p>
          </table:table-cell>
          <table:table-cell table:style-name="ce25" office:value-type="string" calcext:value-type="string">
            <text:p>1110506</text:p>
            <text:p>11105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Madison, WI</text:p>
          </table:table-cell>
          <table:table-cell table:style-name="ce8"/>
          <table:table-cell table:number-columns-repeated="1013"/>
        </table:table-row>
        <table:table-row table:style-name="ro3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7775" calcext:value-type="float">
            <text:p>27,775 </text:p>
          </table:table-cell>
          <table:table-cell table:style-name="ce18" office:value-type="string" calcext:value-type="string">
            <text:p>(7)</text:p>
          </table:table-cell>
          <table:table-cell table:style-name="ce21" office:value-type="string" calcext:value-type="string">
            <text:p><text:span text:style-name="T7">數理統計研究、統計計算、機率論</text:span><text:span text:style-name="T9"> (</text:span><text:span text:style-name="T14">赴東京</text:span><text:span text:style-name="T9">ISM</text:span><text:span text:style-name="T14">與</text:span><text:span text:style-name="T9">Waseda</text:span><text:span text:style-name="T14">大學進行移地合作研究</text:span></text:p>
            <text:p><text:span text:style-name="T15">1. </text:span><text:span text:style-name="T14">廣義適合度統計量之漸進行為分析與應用</text:span></text:p>
            <text:p><text:span text:style-name="T15">2. </text:span><text:span text:style-name="T14">兩類推廣</text:span><text:span text:style-name="T9">Eulerian</text:span><text:span text:style-name="T14">數的漸近常態與相關歷史</text:span><text:span text:style-name="T9">)</text:span></text:p>
          </table:table-cell>
          <table:table-cell table:style-name="ce25" office:value-type="string" calcext:value-type="string">
            <text:p>1111209</text:p>
            <text:p>1111223</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10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130000" calcext:value-type="float">
            <text:p>130,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數理生物</text:span></text:p>
          </table:table-cell>
          <table:table-cell table:style-name="ce25"/>
          <table:table-cell table:style-name="ce27"/>
          <table:table-cell table:style-name="ce8"/>
          <table:table-cell table:style-name="ce8" office:value-type="string" calcext:value-type="string">
            <text:p>未執行原因：經費由其他單位(或計畫)支應，故未予以動支</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100000" calcext:value-type="float">
            <text:p>100,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醫學與遺傳統計、網絡數據、電顯影像</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29">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100000" calcext:value-type="float">
            <text:p>100,000 </text:p>
          </table:table-cell>
          <table:table-cell table:style-name="ce15" office:value-type="float" office:value="25472" calcext:value-type="float">
            <text:p>25,472 </text:p>
          </table:table-cell>
          <table:table-cell table:style-name="ce18" office:value-type="string" calcext:value-type="string">
            <text:p>(7)</text:p>
          </table:table-cell>
          <table:table-cell table:style-name="ce21" office:value-type="string" calcext:value-type="string">
            <text:p><text:span text:style-name="T7">資訊視覺化、統計機器學習、深度學習</text:span><text:span text:style-name="T9"> (</text:span><text:span text:style-name="T14">本院推薦統計所李易儒博士參加台灣精準醫療種子人才訓練計畫</text:span><text:span text:style-name="T9">111</text:span><text:span text:style-name="T14">年國外訓練之甄選，已獲列為正取。經費來源：財團法人國家衛生研究院分攤機票款</text:span><text:span text:style-name="T9">NT$46,800</text:span><text:span text:style-name="T14">，其餘由由壁報論文比賽優勝獎</text:span><text:span text:style-name="T9">(30-07)</text:span><text:span text:style-name="T14">分攤</text:span><text:span text:style-name="T9">NT$25,472)</text:span></text:p>
          </table:table-cell>
          <table:table-cell table:style-name="ce25" office:value-type="string" calcext:value-type="string">
            <text:p>1110702</text:p>
            <text:p>1110717</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牛津</text:span><text:span text:style-name="T9">(Oxford)</text:span></text:p>
          </table:table-cell>
          <table:table-cell table:style-name="ce8"/>
          <table:table-cell table:number-columns-repeated="1013"/>
        </table:table-row>
        <table:table-row table:style-name="ro86">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180000" calcext:value-type="float">
            <text:p>180,000 </text:p>
          </table:table-cell>
          <table:table-cell table:style-name="ce15" office:value-type="float" office:value="71242" calcext:value-type="float">
            <text:p>71,242 </text:p>
          </table:table-cell>
          <table:table-cell table:style-name="ce18" office:value-type="string" calcext:value-type="string">
            <text:p>(7)</text:p>
          </table:table-cell>
          <table:table-cell table:style-name="ce21" office:value-type="string" calcext:value-type="string">
            <text:p><text:span text:style-name="T7">赴各大學及研究機構實驗研究訪問</text:span><text:span text:style-name="T9"> (</text:span><text:span text:style-name="T14">前往土耳其</text:span><text:span text:style-name="T9">NanoMagnetics Instruments Ltd.</text:span><text:span text:style-name="T14">進行實驗分析</text:span><text:span text:style-name="T9">,</text:span><text:span text:style-name="T14">技術交流及學習儀器操作</text:span><text:span text:style-name="T9">)</text:span></text:p>
          </table:table-cell>
          <table:table-cell table:style-name="ce25" office:value-type="string" calcext:value-type="string">
            <text:p>1111107</text:p>
            <text:p>1111112</text:p>
          </table:table-cell>
          <table:table-cell table:style-name="ce27" office:value-type="string" calcext:value-type="string">
            <text:p><text:span text:style-name="T7">土耳其</text:span><text:span text:style-name="T9">(Turkey)</text:span></text:p>
          </table:table-cell>
          <table:table-cell table:style-name="ce8" office:value-type="string" calcext:value-type="string">
            <text:p><text:span text:style-name="T7">安卡拉</text:span><text:span text:style-name="T9">(Ankara)</text:span></text:p>
          </table:table-cell>
          <table:table-cell table:style-name="ce8"/>
          <table:table-cell table:number-columns-repeated="1013"/>
        </table:table-row>
        <table:table-row table:style-name="ro10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4730" calcext:value-type="float">
            <text:p>24,730 </text:p>
          </table:table-cell>
          <table:table-cell table:style-name="ce18" office:value-type="string" calcext:value-type="string">
            <text:p>(7)</text:p>
          </table:table-cell>
          <table:table-cell table:style-name="ce21" office:value-type="string" calcext:value-type="string">
            <text:p><text:span text:style-name="T7">赴各大學及研究機構實驗研究訪問</text:span><text:span text:style-name="T9"> (</text:span><text:span text:style-name="T14">前往美國波士頓參加</text:span><text:span text:style-name="T9"> 2022 MRS </text:span><text:span text:style-name="T14">秋季會議</text:span><text:span text:style-name="T9">,</text:span><text:span text:style-name="T14">並於會後參訪哈佛大學</text:span><text:span text:style-name="T9">Professor Frans Spaepen</text:span><text:span text:style-name="T14">主持之材料實驗室</text:span><text:span text:style-name="T9">(</text:span><text:span text:style-name="T14">學習專業知識和技能</text:span><text:span text:style-name="T9">))</text:span></text:p>
          </table:table-cell>
          <table:table-cell table:style-name="ce25" office:value-type="string" calcext:value-type="string">
            <text:p>1111125</text:p>
            <text:p>11112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p>
          </table:table-cell>
          <table:table-cell table:style-name="ce8"/>
          <table:table-cell table:number-columns-repeated="1013"/>
        </table:table-row>
        <table:table-row table:style-name="ro1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3500" calcext:value-type="float">
            <text:p>73,500 </text:p>
          </table:table-cell>
          <table:table-cell table:style-name="ce18" office:value-type="string" calcext:value-type="string">
            <text:p>(7)</text:p>
          </table:table-cell>
          <table:table-cell table:style-name="ce21" office:value-type="string" calcext:value-type="string">
            <text:p><text:span text:style-name="T7">赴各大學及研究機構實驗研究訪問</text:span><text:span text:style-name="T9"> (</text:span><text:span text:style-name="T14">參加歐洲分子生物學組織</text:span><text:span text:style-name="T9">(EMBO)</text:span><text:span text:style-name="T14">所主辦的專業訓練課程</text:span><text:span text:style-name="T9">)</text:span></text:p>
          </table:table-cell>
          <table:table-cell table:style-name="ce25" office:value-type="string" calcext:value-type="string">
            <text:p>1111111</text:p>
            <text:p>1111225</text:p>
          </table:table-cell>
          <table:table-cell table:style-name="ce27" office:value-type="string" calcext:value-type="string">
            <text:p><text:span text:style-name="T7">印度</text:span><text:span text:style-name="T9">(India)</text:span></text:p>
          </table:table-cell>
          <table:table-cell table:style-name="ce8" office:value-type="string" calcext:value-type="string">
            <text:p><text:span text:style-name="T7">浦內</text:span><text:span text:style-name="T9">(Pune)</text:span></text:p>
          </table:table-cell>
          <table:table-cell table:style-name="ce8"/>
          <table:table-cell table:number-columns-repeated="1013"/>
        </table:table-row>
        <table:table-row table:style-name="ro5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642" calcext:value-type="float">
            <text:p>4,642 </text:p>
          </table:table-cell>
          <table:table-cell table:style-name="ce18" office:value-type="string" calcext:value-type="string">
            <text:p>(7)</text:p>
          </table:table-cell>
          <table:table-cell table:style-name="ce21" office:value-type="string" calcext:value-type="string">
            <text:p><text:span text:style-name="T7">赴各大學及研究機構實驗研究訪問</text:span><text:span text:style-name="T9"> (1.</text:span><text:span text:style-name="T14">赴泰國</text:span><text:span text:style-name="T9">Thammasat University</text:span><text:span text:style-name="T14">研究交流訪問</text:span><text:span text:style-name="T9">(8-9</text:span><text:span text:style-name="T14">月</text:span><text:span text:style-name="T9">)</text:span><text:span text:style-name="T14">。</text:span></text:p>
            <text:p><text:span text:style-name="T15">2.</text:span><text:span text:style-name="T14">赴彭世洛</text:span><text:span text:style-name="T9">(Phitsanulok) Naresuan University</text:span><text:span text:style-name="T14">化學系研究交流訪問</text:span><text:span text:style-name="T9">(9/9-9/12))</text:span></text:p>
          </table:table-cell>
          <table:table-cell table:style-name="ce25" office:value-type="string" calcext:value-type="string">
            <text:p>1110801</text:p>
            <text:p>1110930</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芭達雅</text:span><text:span text:style-name="T9">(Pattaya)/</text:span><text:span text:style-name="T14">巴吞他尼府</text:span><text:span text:style-name="T9">/</text:span><text:span text:style-name="T14">彭世洛</text:span></text:p>
          </table:table-cell>
          <table:table-cell table:style-name="ce8"/>
          <table:table-cell table:number-columns-repeated="1013"/>
        </table:table-row>
        <table:table-row table:style-name="ro76">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2040000" calcext:value-type="float">
            <text:p>2,040,000 </text:p>
          </table:table-cell>
          <table:table-cell table:style-name="ce15" office:value-type="float" office:value="81507" calcext:value-type="float">
            <text:p>81,507 </text:p>
          </table:table-cell>
          <table:table-cell table:style-name="ce18" office:value-type="string" calcext:value-type="string">
            <text:p>(7)</text:p>
          </table:table-cell>
          <table:table-cell table:style-name="ce21" office:value-type="string" calcext:value-type="string">
            <text:p><text:span text:style-name="T7">天文學術研討</text:span><text:span text:style-name="T9"> (</text:span><text:span text:style-name="T14">赴德國</text:span><text:span text:style-name="T9">Garching(</text:span><text:span text:style-name="T14">加興</text:span><text:span text:style-name="T9">)</text:span><text:span text:style-name="T14">歐洲南方天文台</text:span><text:span text:style-name="T9">(ESO)</text:span><text:span text:style-name="T14">參與</text:span><text:span text:style-name="T9">ALMA manual QA2 training for polarisation data</text:span><text:span text:style-name="T14">並進行學術研討，以利發展在台研究計畫進度。</text:span><text:span text:style-name="T9">)</text:span></text:p>
          </table:table-cell>
          <table:table-cell table:style-name="ce25" office:value-type="string" calcext:value-type="string">
            <text:p>1111125</text:p>
            <text:p>1111204</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Garching(<text:span text:style-name="T7">加興</text:span><text:span text:style-name="T9">)</text:span></text:p>
          </table:table-cell>
          <table:table-cell table:style-name="ce8"/>
          <table:table-cell table:number-columns-repeated="1013"/>
        </table:table-row>
        <table:table-row table:style-name="ro7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4668" calcext:value-type="float">
            <text:p>44,668 </text:p>
          </table:table-cell>
          <table:table-cell table:style-name="ce18" office:value-type="string" calcext:value-type="string">
            <text:p>(7)</text:p>
          </table:table-cell>
          <table:table-cell table:style-name="ce21" office:value-type="string" calcext:value-type="string">
            <text:p><text:span text:style-name="T7">天文學術研討</text:span><text:span text:style-name="T9"> (</text:span><text:span text:style-name="T14">赴日本</text:span><text:span text:style-name="T9">Saitama(</text:span><text:span text:style-name="T14">埼玉市</text:span><text:span text:style-name="T9">)RIKEN Wako Campus</text:span><text:span text:style-name="T14">參加研討會並進行計畫相關學術研討。</text:span><text:span text:style-name="T9">)</text:span></text:p>
          </table:table-cell>
          <table:table-cell table:style-name="ce25" office:value-type="string" calcext:value-type="string">
            <text:p>1111213</text:p>
            <text:p>11112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Saitama(<text:span text:style-name="T7">埼玉市</text:span><text:span text:style-name="T9">)</text:span></text:p>
          </table:table-cell>
          <table:table-cell table:style-name="ce8"/>
          <table:table-cell table:number-columns-repeated="1013"/>
        </table:table-row>
        <table:table-row table:style-name="ro3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4668" calcext:value-type="float">
            <text:p>44,668 </text:p>
          </table:table-cell>
          <table:table-cell table:style-name="ce18" office:value-type="string" calcext:value-type="string">
            <text:p>(7)</text:p>
          </table:table-cell>
          <table:table-cell table:style-name="ce21" office:value-type="string" calcext:value-type="string">
            <text:p><text:span text:style-name="T7">天文學術研討</text:span><text:span text:style-name="T9"> (</text:span><text:span text:style-name="T14">赴日本</text:span><text:span text:style-name="T9">Saitama(</text:span><text:span text:style-name="T14">埼玉市</text:span><text:span text:style-name="T9">)RIKEN Wako Campus</text:span><text:span text:style-name="T14">參加研討會並進行計畫相關學術研討。</text:span><text:span text:style-name="T9">)</text:span></text:p>
          </table:table-cell>
          <table:table-cell table:style-name="ce25" office:value-type="string" calcext:value-type="string">
            <text:p>1111213</text:p>
            <text:p>11112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Saitama(<text:span text:style-name="T7">埼玉市</text:span><text:span text:style-name="T9">)</text:span></text:p>
          </table:table-cell>
          <table:table-cell table:style-name="ce8"/>
          <table:table-cell table:number-columns-repeated="1013"/>
        </table:table-row>
        <table:table-row table:style-name="ro3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6441" calcext:value-type="float">
            <text:p>96,441 </text:p>
          </table:table-cell>
          <table:table-cell table:style-name="ce18" office:value-type="string" calcext:value-type="string">
            <text:p>(7)</text:p>
          </table:table-cell>
          <table:table-cell table:style-name="ce21" office:value-type="string" calcext:value-type="string">
            <text:p><text:span text:style-name="T7">天文學術研討</text:span><text:span text:style-name="T9"> (</text:span><text:span text:style-name="T14">赴德國</text:span><text:span text:style-name="T9">Garching(</text:span><text:span text:style-name="T14">加興</text:span><text:span text:style-name="T9">)</text:span><text:span text:style-name="T14">歐洲南方天文台</text:span><text:span text:style-name="T9">(ESO)</text:span><text:span text:style-name="T14">參加</text:span><text:span text:style-name="T9">METIS(The Mid-Infrared E-ELT Imager and Spectrograph)</text:span><text:span text:style-name="T14">計畫相關設計審查事宜。</text:span><text:span text:style-name="T9">)</text:span></text:p>
          </table:table-cell>
          <table:table-cell table:style-name="ce25" office:value-type="string" calcext:value-type="string">
            <text:p>1111106</text:p>
            <text:p>1111113</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Garching(<text:span text:style-name="T7">加興</text:span><text:span text:style-name="T9">)</text:span></text:p>
          </table:table-cell>
          <table:table-cell table:style-name="ce8"/>
          <table:table-cell table:number-columns-repeated="1013"/>
        </table:table-row>
        <table:table-row table:style-name="ro7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4285" calcext:value-type="float">
            <text:p>64,285 </text:p>
          </table:table-cell>
          <table:table-cell table:style-name="ce18" office:value-type="string" calcext:value-type="string">
            <text:p>(7)</text:p>
          </table:table-cell>
          <table:table-cell table:style-name="ce21" office:value-type="string" calcext:value-type="string">
            <text:p><text:span text:style-name="T7">天文學術研討</text:span><text:span text:style-name="T9"> (</text:span><text:span text:style-name="T14">赴日本</text:span><text:span text:style-name="T9">Saitama(</text:span><text:span text:style-name="T14">埼玉市</text:span><text:span text:style-name="T9">)RIKEN Wako Campus</text:span><text:span text:style-name="T14">參加研討會，並於研討會前、後前往日本東京國立天文台</text:span><text:span text:style-name="T9">(NAOJ)</text:span><text:span text:style-name="T14">及日本野邊山宇宙電波觀測所</text:span><text:span text:style-name="T9">(The Nobeyama Radio Observatory</text:span><text:span text:style-name="T14">，</text:span><text:span text:style-name="T9">NRO)</text:span><text:span text:style-name="T14">進行學術研討。</text:span><text:span text:style-name="T9">)</text:span></text:p>
          </table:table-cell>
          <table:table-cell table:style-name="ce25" office:value-type="string" calcext:value-type="string">
            <text:p>1111211</text:p>
            <text:p>11112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Saitama(</text:span><text:span text:style-name="T14">埼玉市</text:span><text:span text:style-name="T9">)/Nobeyama(</text:span><text:span text:style-name="T14">野邊山</text:span><text:span text:style-name="T9">)</text:span></text:p>
          </table:table-cell>
          <table:table-cell table:style-name="ce8"/>
          <table:table-cell table:number-columns-repeated="1013"/>
        </table:table-row>
        <table:table-row table:style-name="ro5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5000" calcext:value-type="float">
            <text:p>75,000 </text:p>
          </table:table-cell>
          <table:table-cell table:style-name="ce18" office:value-type="string" calcext:value-type="string">
            <text:p>(7)</text:p>
          </table:table-cell>
          <table:table-cell table:style-name="ce21" office:value-type="string" calcext:value-type="string">
            <text:p><text:span text:style-name="T7">天文學術研討</text:span><text:span text:style-name="T9"> (</text:span><text:span text:style-name="T14">赴德國</text:span><text:span text:style-name="T9">Garching(</text:span><text:span text:style-name="T14">加興</text:span><text:span text:style-name="T9">)</text:span><text:span text:style-name="T14">歐洲南方天文台</text:span><text:span text:style-name="T9">(ESO)</text:span><text:span text:style-name="T14">參與</text:span><text:span text:style-name="T9">ALMA manual QA2 training for polarisation data</text:span><text:span text:style-name="T14">並進行學術研討，以利發展在台研究計畫進度。</text:span><text:span text:style-name="T9">)</text:span></text:p>
          </table:table-cell>
          <table:table-cell table:style-name="ce25" office:value-type="string" calcext:value-type="string">
            <text:p>1111125</text:p>
            <text:p>1111206</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Garching(<text:span text:style-name="T7">加興</text:span><text:span text:style-name="T9">)</text:span></text:p>
          </table:table-cell>
          <table:table-cell table:style-name="ce8"/>
          <table:table-cell table:number-columns-repeated="1013"/>
        </table:table-row>
        <table:table-row table:style-name="ro7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6441" calcext:value-type="float">
            <text:p>96,441 </text:p>
          </table:table-cell>
          <table:table-cell table:style-name="ce18" office:value-type="string" calcext:value-type="string">
            <text:p>(7)</text:p>
          </table:table-cell>
          <table:table-cell table:style-name="ce21" office:value-type="string" calcext:value-type="string">
            <text:p><text:span text:style-name="T7">天文學術研討</text:span><text:span text:style-name="T9"> (</text:span><text:span text:style-name="T14">赴德國</text:span><text:span text:style-name="T9">Garching(</text:span><text:span text:style-name="T14">加興</text:span><text:span text:style-name="T9">)</text:span><text:span text:style-name="T14">歐洲南方天文台</text:span><text:span text:style-name="T9">(ESO)</text:span><text:span text:style-name="T14">參加</text:span><text:span text:style-name="T9">METIS(The Mid-Infrared E-ELT Imager and Spectrograph)</text:span><text:span text:style-name="T14">計畫相關設計審查事宜。</text:span><text:span text:style-name="T9">)</text:span></text:p>
          </table:table-cell>
          <table:table-cell table:style-name="ce25" office:value-type="string" calcext:value-type="string">
            <text:p>1111106</text:p>
            <text:p>1111113</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Garching(<text:span text:style-name="T7">加興</text:span><text:span text:style-name="T9">)</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1476000" calcext:value-type="float">
            <text:p>1,476,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天文望遠鏡觀測</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215000" calcext:value-type="float">
            <text:p>215,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美洲各大學及研究機構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10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270000" calcext:value-type="float">
            <text:p>270,000 </text:p>
          </table:table-cell>
          <table:table-cell table:style-name="ce15" office:value-type="float" office:value="15684" calcext:value-type="float">
            <text:p>15,684 </text:p>
          </table:table-cell>
          <table:table-cell table:style-name="ce18" office:value-type="string" calcext:value-type="string">
            <text:p>(7)</text:p>
          </table:table-cell>
          <table:table-cell table:style-name="ce21" office:value-type="string" calcext:value-type="string">
            <text:p><text:span text:style-name="T7">赴歐洲各大學及研究機構研究</text:span><text:span text:style-name="T9"> (</text:span><text:span text:style-name="T14">前往歐洲地區進行移地研究及訪問等學術交流並給予學術專業演講</text:span><text:span text:style-name="T9">)</text:span></text:p>
          </table:table-cell>
          <table:table-cell table:style-name="ce25" office:value-type="string" calcext:value-type="string">
            <text:p>1111014</text:p>
            <text:p>1111028</text:p>
          </table:table-cell>
          <table:table-cell table:style-name="ce27" office:value-type="string" calcext:value-type="string">
            <text:p><text:span text:style-name="T7">法國</text:span><text:span text:style-name="T9">(France)/</text:span><text:span text:style-name="T14">比利時</text:span><text:span text:style-name="T9">(Belgium)/</text:span><text:span text:style-name="T14">荷蘭</text:span><text:span text:style-name="T9">(Netherlands)/</text:span><text:span text:style-name="T14">德國</text:span><text:span text:style-name="T9">(Germany)</text:span></text:p>
          </table:table-cell>
          <table:table-cell table:style-name="ce8" office:value-type="string" calcext:value-type="string">
            <text:p><text:span text:style-name="T7">南錫</text:span><text:span text:style-name="T9">(Nancy)/</text:span><text:span text:style-name="T14">布魯塞爾</text:span><text:span text:style-name="T9">(Brussels)/</text:span><text:span text:style-name="T14">烏特勒支</text:span><text:span text:style-name="T9">(Utrecht)/</text:span><text:span text:style-name="T14">萊比錫</text:span><text:span text:style-name="T9">(Leipzig)/</text:span><text:span text:style-name="T14">法蘭克福</text:span><text:span text:style-name="T9">(Frankfurt)</text:span></text:p>
          </table:table-cell>
          <table:table-cell table:style-name="ce9"/>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0300</text:p>
            <text:p><text:span text:style-name="T7">教育訓練費</text:span></text:p>
          </table:table-cell>
          <table:table-cell table:style-name="ce15" office:value-type="float" office:value="69000" calcext:value-type="float">
            <text:p>69,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亞洲各大學及研究機構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7">
          <table:table-cell table:style-name="ce6"/>
          <table:table-cell table:style-name="ce9" office:value-type="string" calcext:value-type="string">
            <text:p><text:span text:style-name="T7">　小　計</text:span></text:p>
          </table:table-cell>
          <table:table-cell table:style-name="ce13"/>
          <table:table-cell table:style-name="ce16" table:formula="of:=SUM([.D272:.D320])" office:value-type="float" office:value="8119000" calcext:value-type="float">
            <text:p>8,119,000 </text:p>
          </table:table-cell>
          <table:table-cell table:style-name="ce16" table:formula="of:=SUM([.E272:.E320])" office:value-type="float" office:value="3818481" calcext:value-type="float">
            <text:p>3,818,481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43">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880000" calcext:value-type="float">
            <text:p>880,000 </text:p>
          </table:table-cell>
          <table:table-cell table:style-name="ce15" office:value-type="float" office:value="100000" calcext:value-type="float">
            <text:p>100,000 </text:p>
          </table:table-cell>
          <table:table-cell table:style-name="ce18" office:value-type="string" calcext:value-type="string">
            <text:p>(3)</text:p>
          </table:table-cell>
          <table:table-cell table:style-name="ce21" office:value-type="string" calcext:value-type="string">
            <text:p><text:span text:style-name="T7">歐美亞澳學術參訪</text:span><text:span text:style-name="T9"> (</text:span><text:span text:style-name="T14">赴新加坡南洋理工大學進行學術技術交流、美國夏威夷出席會議及美國波士頓進行學術技術交流。</text:span><text:span text:style-name="T9">)</text:span></text:p>
          </table:table-cell>
          <table:table-cell table:style-name="ce25" office:value-type="string" calcext:value-type="string">
            <text:p>1110421</text:p>
            <text:p>1110613</text:p>
          </table:table-cell>
          <table:table-cell table:style-name="ce27" office:value-type="string" calcext:value-type="string">
            <text:p><text:span text:style-name="T7">美國</text:span><text:span text:style-name="T9">(U.S.A.)/</text:span><text:span text:style-name="T14">新加坡</text:span><text:span text:style-name="T9">(Singapore)</text:span></text:p>
          </table:table-cell>
          <table:table-cell table:style-name="ce8" office:value-type="string" calcext:value-type="string">
            <text:p><text:span text:style-name="T7">夏威夷州</text:span><text:span text:style-name="T9">(State of Hawaii)/</text:span><text:span text:style-name="T14">波士頓</text:span><text:span text:style-name="T9">(Boston,Massachuseetts)/</text:span><text:span text:style-name="T14">新加坡</text:span><text:span text:style-name="T9">(Singapore)</text:span></text:p>
          </table:table-cell>
          <table:table-cell table:style-name="ce8"/>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6469" calcext:value-type="float">
            <text:p>96,469 </text:p>
          </table:table-cell>
          <table:table-cell table:style-name="ce18" office:value-type="string" calcext:value-type="string">
            <text:p>(3)</text:p>
          </table:table-cell>
          <table:table-cell table:style-name="ce21" office:value-type="string" calcext:value-type="string">
            <text:p><text:span text:style-name="T7">歐美亞澳學術參訪</text:span><text:span text:style-name="T9"> (</text:span><text:span text:style-name="T14">赴泰國同步加速器光源研究中心</text:span><text:span text:style-name="T9">(SLRI)</text:span><text:span text:style-name="T14">進行學術技術交流。</text:span><text:span text:style-name="T9">)</text:span></text:p>
          </table:table-cell>
          <table:table-cell table:style-name="ce25" office:value-type="string" calcext:value-type="string">
            <text:p>1110401</text:p>
            <text:p>1110417</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呵叻</text:span></text:p>
          </table:table-cell>
          <table:table-cell table:style-name="ce8"/>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8969" calcext:value-type="float">
            <text:p>168,969 </text:p>
          </table:table-cell>
          <table:table-cell table:style-name="ce18" office:value-type="string" calcext:value-type="string">
            <text:p>(3)</text:p>
          </table:table-cell>
          <table:table-cell table:style-name="ce21" office:value-type="string" calcext:value-type="string">
            <text:p><text:span text:style-name="T7">歐美亞澳學術參訪</text:span><text:span text:style-name="T9"> (</text:span><text:span text:style-name="T14">赴瑞士洛桑聯邦理工學院及法國巴黎薩克雷大學固體物理學實驗室進行學術技術交流。</text:span><text:span text:style-name="T9">)</text:span></text:p>
          </table:table-cell>
          <table:table-cell table:style-name="ce25" office:value-type="string" calcext:value-type="string">
            <text:p>1110311</text:p>
            <text:p>1110401</text:p>
          </table:table-cell>
          <table:table-cell table:style-name="ce27" office:value-type="string" calcext:value-type="string">
            <text:p><text:span text:style-name="T7">瑞士</text:span><text:span text:style-name="T9">(Switzerland)/</text:span><text:span text:style-name="T14">法國</text:span><text:span text:style-name="T9">(France)</text:span></text:p>
          </table:table-cell>
          <table:table-cell table:style-name="ce8" office:value-type="string" calcext:value-type="string">
            <text:p><text:span text:style-name="T7">洛桑</text:span><text:span text:style-name="T9">/</text:span><text:span text:style-name="T14">巴黎</text:span><text:span text:style-name="T9">(Paris)</text:span></text:p>
          </table:table-cell>
          <table:table-cell table:style-name="ce8"/>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3517" calcext:value-type="float">
            <text:p>113,517 </text:p>
          </table:table-cell>
          <table:table-cell table:style-name="ce18" office:value-type="string" calcext:value-type="string">
            <text:p>(3)</text:p>
          </table:table-cell>
          <table:table-cell table:style-name="ce21" office:value-type="string" calcext:value-type="string">
            <text:p><text:span text:style-name="T7">歐美亞澳學術參訪</text:span><text:span text:style-name="T9"> (</text:span><text:span text:style-name="T14">赴瑞士日內瓦歐洲粒子物理研究中心</text:span><text:span text:style-name="T9">(CERN)</text:span><text:span text:style-name="T14">參加</text:span><text:span text:style-name="T9">AMS</text:span><text:span text:style-name="T14">實驗組會議等。</text:span><text:span text:style-name="T9">)</text:span></text:p>
          </table:table-cell>
          <table:table-cell table:style-name="ce25" office:value-type="string" calcext:value-type="string">
            <text:p>1110314</text:p>
            <text:p>1110320</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日內瓦</text:span><text:span text:style-name="T9">(Geneva)</text:span></text:p>
          </table:table-cell>
          <table:table-cell table:style-name="ce8"/>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9715" calcext:value-type="float">
            <text:p>129,715 </text:p>
          </table:table-cell>
          <table:table-cell table:style-name="ce18" office:value-type="string" calcext:value-type="string">
            <text:p>(3)</text:p>
          </table:table-cell>
          <table:table-cell table:style-name="ce21" office:value-type="string" calcext:value-type="string">
            <text:p><text:span text:style-name="T7">歐美亞澳學術參訪</text:span><text:span text:style-name="T9"> (</text:span><text:span text:style-name="T14">前往日本理化學研究所</text:span><text:span text:style-name="T9">SPring-8</text:span><text:span text:style-name="T14">中心</text:span><text:span text:style-name="T9">(RIKEN Spring-8 Center)</text:span><text:span text:style-name="T14">進行學術技術交流。</text:span><text:span text:style-name="T9">)</text:span></text:p>
          </table:table-cell>
          <table:table-cell table:style-name="ce25" office:value-type="string" calcext:value-type="string">
            <text:p>1110709</text:p>
            <text:p>1110723</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兵庫縣</text:span></text:p>
          </table:table-cell>
          <table:table-cell table:style-name="ce8"/>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8603" calcext:value-type="float">
            <text:p>28,603 </text:p>
          </table:table-cell>
          <table:table-cell table:style-name="ce18" office:value-type="string" calcext:value-type="string">
            <text:p>(3)</text:p>
          </table:table-cell>
          <table:table-cell table:style-name="ce21" office:value-type="string" calcext:value-type="string">
            <text:p><text:span text:style-name="T7">歐美亞澳學術參訪</text:span><text:span text:style-name="T9"> (</text:span><text:span text:style-name="T14">陳哲佑博士於</text:span><text:span text:style-name="T9">111</text:span><text:span text:style-name="T14">年</text:span><text:span text:style-name="T9">12</text:span><text:span text:style-name="T14">月</text:span><text:span text:style-name="T9">5</text:span><text:span text:style-name="T14">日至</text:span><text:span text:style-name="T9">9</text:span><text:span text:style-name="T14">日受邀赴日訪問該國理化學研究所</text:span><text:span text:style-name="T9">(RIKEN)</text:span><text:span text:style-name="T14">。</text:span><text:span text:style-name="T9">)</text:span></text:p>
          </table:table-cell>
          <table:table-cell table:style-name="ce25" office:value-type="string" calcext:value-type="string">
            <text:p>1111128</text:p>
            <text:p>111120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筑波市</text:span><text:span text:style-name="T9">/</text:span><text:span text:style-name="T14">埼玉縣和光市</text:span><text:span text:style-name="T9">(Wako)</text:span></text:p>
          </table:table-cell>
          <table:table-cell table:style-name="ce8"/>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3505" calcext:value-type="float">
            <text:p>33,505 </text:p>
          </table:table-cell>
          <table:table-cell table:style-name="ce18" office:value-type="string" calcext:value-type="string">
            <text:p>(3)</text:p>
          </table:table-cell>
          <table:table-cell table:style-name="ce21" office:value-type="string" calcext:value-type="string">
            <text:p><text:span text:style-name="T7">歐美亞澳學術參訪</text:span><text:span text:style-name="T9"> (</text:span><text:span text:style-name="T14">赴印度孟買南方果阿邦</text:span><text:span text:style-name="T9">(Goa)</text:span><text:span text:style-name="T14">之果阿邦大學進行學術訪問。</text:span><text:span text:style-name="T9">)</text:span></text:p>
          </table:table-cell>
          <table:table-cell table:style-name="ce25" office:value-type="string" calcext:value-type="string">
            <text:p>1110715</text:p>
            <text:p>1110801</text:p>
          </table:table-cell>
          <table:table-cell table:style-name="ce27" office:value-type="string" calcext:value-type="string">
            <text:p><text:span text:style-name="T7">印度</text:span><text:span text:style-name="T9">(India)</text:span></text:p>
          </table:table-cell>
          <table:table-cell table:style-name="ce8" office:value-type="string" calcext:value-type="string">
            <text:p><text:span text:style-name="T7">果阿邦（</text:span><text:span text:style-name="T9">Goa</text:span><text:span text:style-name="T14">）</text:span></text:p>
          </table:table-cell>
          <table:table-cell table:style-name="ce8"/>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9370" calcext:value-type="float">
            <text:p>39,370 </text:p>
          </table:table-cell>
          <table:table-cell table:style-name="ce18" office:value-type="string" calcext:value-type="string">
            <text:p>(3)</text:p>
          </table:table-cell>
          <table:table-cell table:style-name="ce21" office:value-type="string" calcext:value-type="string">
            <text:p><text:span text:style-name="T7">歐美亞澳學術參訪</text:span><text:span text:style-name="T9"> (</text:span><text:span text:style-name="T14">赴日本東京大學宇宙射線研究所</text:span><text:span text:style-name="T9">(</text:span><text:span text:style-name="T14">簡稱</text:span><text:span text:style-name="T9">ICRR)</text:span><text:span text:style-name="T14">進行訪問。</text:span><text:span text:style-name="T9">)</text:span></text:p>
          </table:table-cell>
          <table:table-cell table:style-name="ce25" office:value-type="string" calcext:value-type="string">
            <text:p>1110409</text:p>
            <text:p>1110421</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千葉市</text:span><text:span text:style-name="T9">(Chiba)</text:span></text:p>
          </table:table-cell>
          <table:table-cell table:style-name="ce8"/>
          <table:table-cell table:number-columns-repeated="1013"/>
        </table:table-row>
        <table:table-row table:style-name="ro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831" calcext:value-type="float">
            <text:p>120,831 </text:p>
          </table:table-cell>
          <table:table-cell table:style-name="ce18" office:value-type="string" calcext:value-type="string">
            <text:p>(3)</text:p>
          </table:table-cell>
          <table:table-cell table:style-name="ce21" office:value-type="string" calcext:value-type="string">
            <text:p><text:span text:style-name="T7">歐美亞澳學術參訪</text:span><text:span text:style-name="T9"> (</text:span><text:span text:style-name="T14">擬於</text:span><text:span text:style-name="T9">2022</text:span><text:span text:style-name="T14">年</text:span><text:span text:style-name="T9">7</text:span><text:span text:style-name="T14">月</text:span><text:span text:style-name="T9">9</text:span><text:span text:style-name="T14">日至</text:span><text:span text:style-name="T9">15</text:span><text:span text:style-name="T14">日前往歐洲粒子物理研究中心</text:span><text:span text:style-name="T9">(CERN)</text:span><text:span text:style-name="T14">參加</text:span><text:span text:style-name="T9">AMS</text:span><text:span text:style-name="T14">實驗組會議。</text:span><text:span text:style-name="T9">)</text:span></text:p>
          </table:table-cell>
          <table:table-cell table:style-name="ce25" office:value-type="string" calcext:value-type="string">
            <text:p>1110708</text:p>
            <text:p>1110720</text:p>
          </table:table-cell>
          <table:table-cell table:style-name="ce27" office:value-type="string" calcext:value-type="string">
            <text:p><text:span text:style-name="T7">希臘</text:span><text:span text:style-name="T9">(Greece)/</text:span><text:span text:style-name="T14">瑞士</text:span><text:span text:style-name="T9">(Switzerland)</text:span></text:p>
          </table:table-cell>
          <table:table-cell table:style-name="ce8" office:value-type="string" calcext:value-type="string">
            <text:p><text:span text:style-name="T7">雅典</text:span><text:span text:style-name="T9">(Athens)/</text:span><text:span text:style-name="T14">日內瓦</text:span><text:span text:style-name="T9">(Geneva)</text:span></text:p>
          </table:table-cell>
          <table:table-cell table:style-name="ce8"/>
          <table:table-cell table:number-columns-repeated="1013"/>
        </table:table-row>
        <table:table-row table:style-name="ro66">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350000" calcext:value-type="float">
            <text:p>1,350,000 </text:p>
          </table:table-cell>
          <table:table-cell table:style-name="ce15" office:value-type="float" office:value="60218" calcext:value-type="float">
            <text:p>60,218 </text:p>
          </table:table-cell>
          <table:table-cell table:style-name="ce18" office:value-type="string" calcext:value-type="string">
            <text:p>(3)</text:p>
          </table:table-cell>
          <table:table-cell table:style-name="ce21" office:value-type="string" calcext:value-type="string">
            <text:p><text:span text:style-name="T7">合作天文台學術交流</text:span><text:span text:style-name="T9"> (</text:span><text:span text:style-name="T14">赴比利時布魯日</text:span><text:span text:style-name="T9">(Brugge)</text:span><text:span text:style-name="T14">參加</text:span><text:span text:style-name="T9">LEGA-C</text:span><text:span text:style-name="T14">巡天觀測計畫合作會議，進行計畫相關學術交流。</text:span><text:span text:style-name="T9">)</text:span></text:p>
          </table:table-cell>
          <table:table-cell table:style-name="ce25" office:value-type="string" calcext:value-type="string">
            <text:p>1110611</text:p>
            <text:p>1110619</text:p>
          </table:table-cell>
          <table:table-cell table:style-name="ce27" office:value-type="string" calcext:value-type="string">
            <text:p><text:span text:style-name="T7">比利時</text:span><text:span text:style-name="T9">(Belgium)</text:span></text:p>
          </table:table-cell>
          <table:table-cell table:style-name="ce8" office:value-type="string" calcext:value-type="string">
            <text:p><text:span text:style-name="T7">布魯日</text:span><text:span text:style-name="T9">(Brugge)</text:span></text:p>
          </table:table-cell>
          <table:table-cell table:style-name="ce8"/>
          <table:table-cell table:number-columns-repeated="1013"/>
        </table:table-row>
        <table:table-row table:style-name="ro10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53013" calcext:value-type="float">
            <text:p>753,013 </text:p>
          </table:table-cell>
          <table:table-cell table:style-name="ce18" office:value-type="string" calcext:value-type="string">
            <text:p>(3)</text:p>
          </table:table-cell>
          <table:table-cell table:style-name="ce21" office:value-type="string" calcext:value-type="string">
            <text:p><text:span text:style-name="T7">合作天文台學術交流</text:span><text:span text:style-name="T9"> (</text:span><text:span text:style-name="T14">視察本所在墨西哥恩瑟納達聖白多祿國家天文台建造的</text:span><text:span text:style-name="T9">TAOS II</text:span><text:span text:style-name="T14">望遠鏡、美國波士頓埃德加敦出席會議並演講、南韓大田韓國航空宇宙研究院</text:span><text:span text:style-name="T9">(KASI)</text:span><text:span text:style-name="T14">交流、加拿大蒙特婁出席會議</text:span><text:span text:style-name="T9">(SPIE)</text:span><text:span text:style-name="T14">、加拿大多倫多大學理論天文物理中心執行合作研究工作、美國劍橋哈佛</text:span><text:span text:style-name="T9">-</text:span><text:span text:style-name="T14">史密松天體物理中心</text:span><text:span text:style-name="T9">(CfA)</text:span><text:span text:style-name="T14">交流及日本國立天文台</text:span><text:span text:style-name="T9">(NAOJ)</text:span><text:span text:style-name="T14">之</text:span><text:span text:style-name="T9">Mizusawa VLBI Observatory</text:span><text:span text:style-name="T14">進行研究計畫合作並拜</text:span></text:p>
          </table:table-cell>
          <table:table-cell table:style-name="ce25" office:value-type="string" calcext:value-type="string">
            <text:p>1110601</text:p>
            <text:p>1110910</text:p>
          </table:table-cell>
          <table:table-cell table:style-name="ce27" office:value-type="string" calcext:value-type="string">
            <text:p><text:span text:style-name="T7">美國</text:span><text:span text:style-name="T9">(U.S.A.)/</text:span><text:span text:style-name="T14">墨西哥</text:span><text:span text:style-name="T9">(Mexico)/</text:span><text:span text:style-name="T14">加拿大</text:span><text:span text:style-name="T9">(Canada)/</text:span><text:span text:style-name="T14">南韓</text:span><text:span text:style-name="T9">(Korea)/</text:span><text:span text:style-name="T14">日本</text:span><text:span text:style-name="T9">(Japan)</text:span></text:p>
          </table:table-cell>
          <table:table-cell table:style-name="ce8" office:value-type="string" calcext:value-type="string">
            <text:p><text:span text:style-name="T7">士頓埃德加敦</text:span><text:span text:style-name="T9">(Edgartown)/</text:span><text:span text:style-name="T14">恩瑟納達</text:span><text:span text:style-name="T9">(Ensenada)/</text:span><text:span text:style-name="T14">多倫多</text:span><text:span text:style-name="T9">(Toronto)/</text:span><text:span text:style-name="T14">大田</text:span><text:span text:style-name="T9">(Daejon)/</text:span><text:span text:style-name="T14">波士頓</text:span><text:span text:style-name="T9">(Boston,Massachuseetts)/Oshu(</text:span><text:span text:style-name="T14">奧州市</text:span><text:span text:style-name="T9">)/</text:span><text:span text:style-name="T14">蒙特婁</text:span><text:span text:style-name="T9">(Mo</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67229" calcext:value-type="float">
            <text:p>267,229 </text:p>
          </table:table-cell>
          <table:table-cell table:style-name="ce18" office:value-type="string" calcext:value-type="string">
            <text:p>(3)</text:p>
          </table:table-cell>
          <table:table-cell table:style-name="ce21" office:value-type="string" calcext:value-type="string">
            <text:p><text:span text:style-name="T7">合作天文台學術交流</text:span><text:span text:style-name="T9"> (</text:span><text:span text:style-name="T14">參與前端硬體測試</text:span><text:span text:style-name="T9">{ICEBoard/FPGA}</text:span><text:span text:style-name="T14">天線與訊號整合、系統整合測試校正等及出席會議等研究計畫相關工作</text:span><text:span text:style-name="T9">)</text:span></text:p>
          </table:table-cell>
          <table:table-cell table:style-name="ce25" office:value-type="string" calcext:value-type="string">
            <text:p>1110606</text:p>
            <text:p>1110905</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span text:style-name="T14">安大略</text:span><text:span text:style-name="T9">(Ontario)</text:span></text:p>
          </table:table-cell>
          <table:table-cell table:style-name="ce8"/>
          <table:table-cell table:number-columns-repeated="1013"/>
        </table:table-row>
        <table:table-row table:style-name="ro3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9083" calcext:value-type="float">
            <text:p>89,083 </text:p>
          </table:table-cell>
          <table:table-cell table:style-name="ce18" office:value-type="string" calcext:value-type="string">
            <text:p>(3)</text:p>
          </table:table-cell>
          <table:table-cell table:style-name="ce21" office:value-type="string" calcext:value-type="string">
            <text:p><text:span text:style-name="T7">合作天文台學術交流</text:span><text:span text:style-name="T9"> (</text:span><text:span text:style-name="T14">赴德國</text:span><text:span text:style-name="T9">Garching(</text:span><text:span text:style-name="T14">加興</text:span><text:span text:style-name="T9">)</text:span><text:span text:style-name="T14">歐洲南方天文台</text:span><text:span text:style-name="T9">(ESO)</text:span><text:span text:style-name="T14">及荷蘭來登</text:span><text:span text:style-name="T9">(Leiden)</text:span><text:span text:style-name="T14">之</text:span><text:span text:style-name="T9">Leiden Observatory</text:span><text:span text:style-name="T14">進行</text:span><text:span text:style-name="T9">METIS(The Mid-Infrared E-ELT Imager and Spectrograph)</text:span><text:span text:style-name="T14">儀器相關技術研討，以利發展在台研究計畫進度。</text:span><text:span text:style-name="T9">)</text:span></text:p>
          </table:table-cell>
          <table:table-cell table:style-name="ce25" office:value-type="string" calcext:value-type="string">
            <text:p>1111029</text:p>
            <text:p>1111128</text:p>
          </table:table-cell>
          <table:table-cell table:style-name="ce27" office:value-type="string" calcext:value-type="string">
            <text:p><text:span text:style-name="T7">荷蘭</text:span><text:span text:style-name="T9">(Netherlands)/</text:span><text:span text:style-name="T14">德國</text:span><text:span text:style-name="T9">(Germany)</text:span></text:p>
          </table:table-cell>
          <table:table-cell table:style-name="ce8" office:value-type="string" calcext:value-type="string">
            <text:p>Leiden(<text:span text:style-name="T7">萊登</text:span><text:span text:style-name="T9">)/Garching(</text:span><text:span text:style-name="T14">加興</text:span><text:span text:style-name="T9">)</text:span></text:p>
          </table:table-cell>
          <table:table-cell table:style-name="ce8"/>
          <table:table-cell table:number-columns-repeated="1013"/>
        </table:table-row>
        <table:table-row table:style-name="ro6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1449" calcext:value-type="float">
            <text:p>101,449 </text:p>
          </table:table-cell>
          <table:table-cell table:style-name="ce18" office:value-type="string" calcext:value-type="string">
            <text:p>(3)</text:p>
          </table:table-cell>
          <table:table-cell table:style-name="ce21" office:value-type="string" calcext:value-type="string">
            <text:p><text:span text:style-name="T7">合作天文台學術交流</text:span><text:span text:style-name="T9"> (</text:span><text:span text:style-name="T14">赴美國協同研究學者進行學術交流，並報告在台研究計畫進度。</text:span><text:span text:style-name="T9">)</text:span></text:p>
          </table:table-cell>
          <table:table-cell table:style-name="ce25" office:value-type="string" calcext:value-type="string">
            <text:p>1110920</text:p>
            <text:p>111102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約市</text:span><text:span text:style-name="T9">(New York,New York)/</text:span><text:span text:style-name="T14">伊薩卡</text:span><text:span text:style-name="T9">(Ithaca)</text:span></text:p>
          </table:table-cell>
          <table:table-cell table:style-name="ce8"/>
          <table:table-cell table:number-columns-repeated="1013"/>
        </table:table-row>
        <table:table-row table:style-name="ro1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4622" calcext:value-type="float">
            <text:p>154,622 </text:p>
          </table:table-cell>
          <table:table-cell table:style-name="ce18" office:value-type="string" calcext:value-type="string">
            <text:p>(3)</text:p>
          </table:table-cell>
          <table:table-cell table:style-name="ce21" office:value-type="string" calcext:value-type="string">
            <text:p><text:span text:style-name="T7">合作天文台學術交流</text:span><text:span text:style-name="T9"> (</text:span><text:span text:style-name="T14">赴美國夏威夷希羅島</text:span><text:span text:style-name="T9">(Hilo)</text:span><text:span text:style-name="T14">協助東亞天文台</text:span><text:span text:style-name="T9">(EAO)</text:span><text:span text:style-name="T14">人員分配相關業務及執行</text:span><text:span text:style-name="T9">EAO/JCMT</text:span><text:span text:style-name="T14">望遠鏡計畫相關運轉事宜。</text:span><text:span text:style-name="T9">)</text:span></text:p>
          </table:table-cell>
          <table:table-cell table:style-name="ce25" office:value-type="string" calcext:value-type="string">
            <text:p>1111106</text:p>
            <text:p>1120202</text:p>
          </table:table-cell>
          <table:table-cell table:style-name="ce27" office:value-type="string" calcext:value-type="string">
            <text:p><text:span text:style-name="T7">日本</text:span><text:span text:style-name="T9">(Japan)/</text:span><text:span text:style-name="T14">美國</text:span><text:span text:style-name="T9">(U.S.A.)</text:span></text:p>
          </table:table-cell>
          <table:table-cell table:style-name="ce8" office:value-type="string" calcext:value-type="string">
            <text:p>Miyako Island(<text:span text:style-name="T7">宮古島</text:span><text:span text:style-name="T9">)/</text:span><text:span text:style-name="T14">夏威夷州</text:span><text:span text:style-name="T9">(State of Hawaii)/</text:span><text:span text:style-name="T14">東京</text:span><text:span text:style-name="T9">(Tokyo)</text:span></text:p>
          </table:table-cell>
          <table:table-cell table:style-name="ce8" office:value-type="string" calcext:value-type="string">
            <text:p>未交報告原因:未交屬跨年度計畫,計畫仍進行中</text:p>
          </table:table-cell>
          <table:table-cell table:number-columns-repeated="1013"/>
        </table:table-row>
        <table:table-row table:style-name="ro8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74666" calcext:value-type="float">
            <text:p>274,666 </text:p>
          </table:table-cell>
          <table:table-cell table:style-name="ce18" office:value-type="string" calcext:value-type="string">
            <text:p>(3)</text:p>
          </table:table-cell>
          <table:table-cell table:style-name="ce21" office:value-type="string" calcext:value-type="string">
            <text:p><text:span text:style-name="T7">合作天文台學術交流</text:span><text:span text:style-name="T9"> (</text:span><text:span text:style-name="T14">受邀赴加拿大多倫多大學之</text:span><text:span text:style-name="T9">The David A. Dunlap Department of Astronomy &amp; Astrophysics</text:span><text:span text:style-name="T14">、加拿大卡爾加利之</text:span><text:span text:style-name="T9">University of Calgary</text:span><text:span text:style-name="T14">執行</text:span><text:span text:style-name="T9">pulsar scintillometry and ARO VLBI</text:span><text:span text:style-name="T14">計畫相關學術研討</text:span><text:span text:style-name="T9">;</text:span><text:span text:style-name="T14">轉赴美國芝加哥西北大學之</text:span><text:span text:style-name="T9">CIERA</text:span><text:span text:style-name="T14">進行學術演講。</text:span><text:span text:style-name="T9">)</text:span></text:p>
          </table:table-cell>
          <table:table-cell table:style-name="ce25" office:value-type="string" calcext:value-type="string">
            <text:p>1111122</text:p>
            <text:p>1111201</text:p>
          </table:table-cell>
          <table:table-cell table:style-name="ce27" office:value-type="string" calcext:value-type="string">
            <text:p><text:span text:style-name="T7">加拿大</text:span><text:span text:style-name="T9">(Canada)/</text:span><text:span text:style-name="T14">美國</text:span><text:span text:style-name="T9">(U.S.A.)</text:span></text:p>
          </table:table-cell>
          <table:table-cell table:style-name="ce8" office:value-type="string" calcext:value-type="string">
            <text:p><text:span text:style-name="T7">多倫多</text:span><text:span text:style-name="T9">(Toronto)/</text:span><text:span text:style-name="T14">卡爾加利</text:span><text:span text:style-name="T9">(Calgary)/</text:span><text:span text:style-name="T14">芝加哥</text:span><text:span text:style-name="T9">(Chicago,Illinois)</text:span></text:p>
          </table:table-cell>
          <table:table-cell table:style-name="ce8"/>
          <table:table-cell table:number-columns-repeated="1013"/>
        </table:table-row>
        <table:table-row table:style-name="ro5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813000" calcext:value-type="float">
            <text:p>2,813,000 </text:p>
          </table:table-cell>
          <table:table-cell table:style-name="ce15" office:value-type="float" office:value="110968" calcext:value-type="float">
            <text:p>110,968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改善與整合測試事宜。</text:span><text:span text:style-name="T9">)</text:span></text:p>
          </table:table-cell>
          <table:table-cell table:style-name="ce25" office:value-type="string" calcext:value-type="string">
            <text:p>1110920</text:p>
            <text:p>111092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8602" calcext:value-type="float">
            <text:p>138,602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劉員為次毫米波陣列</text:span><text:span text:style-name="T9">(SMA)</text:span><text:span text:style-name="T14">及東亞天文台</text:span><text:span text:style-name="T9">(EAO)</text:span><text:span text:style-name="T14">項下組員，赴美國夏威夷希羅島</text:span><text:span text:style-name="T9">(Hilo)</text:span><text:span text:style-name="T14">支援次毫米波陣列</text:span><text:span text:style-name="T9">(SMA)</text:span><text:span text:style-name="T14">及東亞天文台</text:span><text:span text:style-name="T9">(EAO)</text:span><text:span text:style-name="T14">運轉事宜。</text:span><text:span text:style-name="T9">)</text:span></text:p>
          </table:table-cell>
          <table:table-cell table:style-name="ce25" office:value-type="string" calcext:value-type="string">
            <text:p>1111108</text:p>
            <text:p>112090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office:value-type="string" calcext:value-type="string">
            <text:p>未交報告原因:未交屬跨年度計畫,計畫仍進行中</text:p>
          </table:table-cell>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45537" calcext:value-type="float">
            <text:p>145,537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改善與整合測試事宜。</text:span><text:span text:style-name="T9">)</text:span></text:p>
          </table:table-cell>
          <table:table-cell table:style-name="ce25" office:value-type="string" calcext:value-type="string">
            <text:p>1110607</text:p>
            <text:p>111062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74918" calcext:value-type="float">
            <text:p>174,918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格陵蘭圖勒空軍基地</text:span><text:span text:style-name="T9">(Thule Air Base, Greenland) </text:span><text:span text:style-name="T14">進行望遠鏡設備定期維護、保養及支援現場作業事宜。</text:span><text:span text:style-name="T9">)</text:span></text:p>
          </table:table-cell>
          <table:table-cell table:style-name="ce25" office:value-type="string" calcext:value-type="string">
            <text:p>1110906</text:p>
            <text:p>1110926</text:p>
          </table:table-cell>
          <table:table-cell table:style-name="ce27" office:value-type="string" calcext:value-type="string">
            <text:p><text:span text:style-name="T7">格陵蘭</text:span><text:span text:style-name="T9">(Greenland)</text:span></text:p>
          </table:table-cell>
          <table:table-cell table:style-name="ce8" office:value-type="string" calcext:value-type="string">
            <text:p><text:span text:style-name="T7">格陵蘭</text:span><text:span text:style-name="T9">(Greenland)</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7188" calcext:value-type="float">
            <text:p>117,188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維修與整合測試事宜。</text:span><text:span text:style-name="T9">)</text:span></text:p>
          </table:table-cell>
          <table:table-cell table:style-name="ce25" office:value-type="string" calcext:value-type="string">
            <text:p>1111221</text:p>
            <text:p>111123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7188" calcext:value-type="float">
            <text:p>117,188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維修與整合測試事宜。</text:span><text:span text:style-name="T9">)</text:span></text:p>
          </table:table-cell>
          <table:table-cell table:style-name="ce25" office:value-type="string" calcext:value-type="string">
            <text:p>1111221</text:p>
            <text:p>111123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6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0348" calcext:value-type="float">
            <text:p>90,348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日本野邊山宇宙電波觀測所</text:span><text:span text:style-name="T9">(The Nobeyama Radio Observatory</text:span><text:span text:style-name="T14">，</text:span><text:span text:style-name="T9">NRO)</text:span><text:span text:style-name="T14">進行阿塔卡瑪大型毫米及次毫米波陣列計畫</text:span><text:span text:style-name="T9">(ALMA)</text:span><text:span text:style-name="T14">之接收機相關測試及組裝事宜。</text:span><text:span text:style-name="T9">)</text:span></text:p>
          </table:table-cell>
          <table:table-cell table:style-name="ce25" office:value-type="string" calcext:value-type="string">
            <text:p>1111010</text:p>
            <text:p>1111020</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野邊山</text:span><text:span text:style-name="T9">(Nobeyam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79807" calcext:value-type="float">
            <text:p>179,807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希羅島</text:span><text:span text:style-name="T9">(Hilo)</text:span><text:span text:style-name="T14">支援次毫米波陣列</text:span><text:span text:style-name="T9">(SMA)</text:span><text:span text:style-name="T14">及東亞天文台</text:span><text:span text:style-name="T9">(EAO)</text:span><text:span text:style-name="T14">運轉事宜</text:span><text:span text:style-name="T9">)</text:span></text:p>
          </table:table-cell>
          <table:table-cell table:style-name="ce25" office:value-type="string" calcext:value-type="string">
            <text:p>1090209</text:p>
            <text:p>1110802</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6109" calcext:value-type="float">
            <text:p>166,109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改善與整合測試事宜。</text:span><text:span text:style-name="T9">)</text:span></text:p>
          </table:table-cell>
          <table:table-cell table:style-name="ce25" office:value-type="string" calcext:value-type="string">
            <text:p>1110418</text:p>
            <text:p>111051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6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7211" calcext:value-type="float">
            <text:p>167,211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改善與整合測試事宜。</text:span><text:span text:style-name="T9">)</text:span></text:p>
          </table:table-cell>
          <table:table-cell table:style-name="ce25" office:value-type="string" calcext:value-type="string">
            <text:p>1110418</text:p>
            <text:p>111051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6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9514" calcext:value-type="float">
            <text:p>109,514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改善與整合測試事宜。</text:span><text:span text:style-name="T9">)</text:span></text:p>
          </table:table-cell>
          <table:table-cell table:style-name="ce25" office:value-type="string" calcext:value-type="string">
            <text:p>1110418</text:p>
            <text:p>1110502</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4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7294" calcext:value-type="float">
            <text:p>137,294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改善與整合測試事宜。</text:span><text:span text:style-name="T9">)</text:span></text:p>
          </table:table-cell>
          <table:table-cell table:style-name="ce25" office:value-type="string" calcext:value-type="string">
            <text:p>1110607</text:p>
            <text:p>111062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39512" calcext:value-type="float">
            <text:p>239,512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改善與整合測試事宜。</text:span><text:span text:style-name="T9">)</text:span></text:p>
          </table:table-cell>
          <table:table-cell table:style-name="ce25" office:value-type="string" calcext:value-type="string">
            <text:p>1110607</text:p>
            <text:p>111062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7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19874" calcext:value-type="float">
            <text:p>219,874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格陵蘭圖勒空軍基地</text:span><text:span text:style-name="T9">(Thule Air Base, Greenland)</text:span><text:span text:style-name="T14">進行望遠鏡接收機系統檢查、校準及測量等相關作業。</text:span><text:span text:style-name="T9">)</text:span></text:p>
          </table:table-cell>
          <table:table-cell table:style-name="ce25" office:value-type="string" calcext:value-type="string">
            <text:p>1111011</text:p>
            <text:p>1111108</text:p>
          </table:table-cell>
          <table:table-cell table:style-name="ce27" office:value-type="string" calcext:value-type="string">
            <text:p><text:span text:style-name="T7">格陵蘭</text:span><text:span text:style-name="T9">(Greenland)</text:span></text:p>
          </table:table-cell>
          <table:table-cell table:style-name="ce8" office:value-type="string" calcext:value-type="string">
            <text:p><text:span text:style-name="T7">格陵蘭</text:span><text:span text:style-name="T9">(Greenland)</text:span></text:p>
          </table:table-cell>
          <table:table-cell table:style-name="ce8"/>
          <table:table-cell table:number-columns-repeated="1013"/>
        </table:table-row>
        <table:table-row table:style-name="ro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4636" calcext:value-type="float">
            <text:p>164,636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格陵蘭圖勒空軍基地</text:span><text:span text:style-name="T9">(Thule Air Base, Greenland)</text:span><text:span text:style-name="T14">進行望遠鏡（</text:span><text:span text:style-name="T9">GLT</text:span><text:span text:style-name="T14">）設備更換及校正事宜。</text:span><text:span text:style-name="T9">)</text:span></text:p>
          </table:table-cell>
          <table:table-cell table:style-name="ce25" office:value-type="string" calcext:value-type="string">
            <text:p>1110816</text:p>
            <text:p>1110908</text:p>
          </table:table-cell>
          <table:table-cell table:style-name="ce27" office:value-type="string" calcext:value-type="string">
            <text:p><text:span text:style-name="T7">格陵蘭</text:span><text:span text:style-name="T9">(Greenland)</text:span></text:p>
          </table:table-cell>
          <table:table-cell table:style-name="ce8" office:value-type="string" calcext:value-type="string">
            <text:p><text:span text:style-name="T7">格陵蘭</text:span><text:span text:style-name="T9">(Greenland)</text:span></text:p>
          </table:table-cell>
          <table:table-cell table:style-name="ce8"/>
          <table:table-cell table:number-columns-repeated="1013"/>
        </table:table-row>
        <table:table-row table:style-name="ro6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6151" calcext:value-type="float">
            <text:p>86,151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日本野邊山宇宙電波觀測所</text:span><text:span text:style-name="T9">(The Nobeyama Radio Observatory</text:span><text:span text:style-name="T14">，</text:span><text:span text:style-name="T9">NRO)</text:span><text:span text:style-name="T14">進行阿塔卡瑪大型毫米及次毫米波陣列計畫</text:span><text:span text:style-name="T9">(ALMA)</text:span><text:span text:style-name="T14">之接收機相關測試及組裝事宜。</text:span><text:span text:style-name="T9">)</text:span></text:p>
          </table:table-cell>
          <table:table-cell table:style-name="ce25" office:value-type="string" calcext:value-type="string">
            <text:p>1111010</text:p>
            <text:p>1111024</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野邊山</text:span><text:span text:style-name="T9">(Nobeyam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64407" calcext:value-type="float">
            <text:p>264,407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格陵蘭圖勒空軍基地</text:span><text:span text:style-name="T9">(Thule Air Base, Greenland)</text:span><text:span text:style-name="T14">進行望遠鏡接收機系統檢查、校準及測量等相關作業。</text:span><text:span text:style-name="T9">)</text:span></text:p>
          </table:table-cell>
          <table:table-cell table:style-name="ce25" office:value-type="string" calcext:value-type="string">
            <text:p>1111009</text:p>
            <text:p>1111108</text:p>
          </table:table-cell>
          <table:table-cell table:style-name="ce27" office:value-type="string" calcext:value-type="string">
            <text:p><text:span text:style-name="T7">格陵蘭</text:span><text:span text:style-name="T9">(Greenland)</text:span></text:p>
          </table:table-cell>
          <table:table-cell table:style-name="ce8" office:value-type="string" calcext:value-type="string">
            <text:p><text:span text:style-name="T7">格陵蘭</text:span><text:span text:style-name="T9">(Greenland)</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2429" calcext:value-type="float">
            <text:p>152,429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格陵蘭圖勒空軍基地</text:span><text:span text:style-name="T9">(Thule Air Base, Greenland) </text:span><text:span text:style-name="T14">進行望遠鏡系統安裝、更新、定期維護及測試等相關工作。</text:span><text:span text:style-name="T9">)</text:span></text:p>
          </table:table-cell>
          <table:table-cell table:style-name="ce25" office:value-type="string" calcext:value-type="string">
            <text:p>1111011</text:p>
            <text:p>1111030</text:p>
          </table:table-cell>
          <table:table-cell table:style-name="ce27" office:value-type="string" calcext:value-type="string">
            <text:p><text:span text:style-name="T7">格陵蘭</text:span><text:span text:style-name="T9">(Greenland)</text:span></text:p>
          </table:table-cell>
          <table:table-cell table:style-name="ce8" office:value-type="string" calcext:value-type="string">
            <text:p><text:span text:style-name="T7">格陵蘭</text:span><text:span text:style-name="T9">(Greenland)</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5354" calcext:value-type="float">
            <text:p>95,354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維修與整合測試事宜。</text:span><text:span text:style-name="T9">)</text:span></text:p>
          </table:table-cell>
          <table:table-cell table:style-name="ce25" office:value-type="string" calcext:value-type="string">
            <text:p>1111218</text:p>
            <text:p>111123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5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9755" calcext:value-type="float">
            <text:p>139,755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改善與整合測試事宜。</text:span><text:span text:style-name="T9">)</text:span></text:p>
          </table:table-cell>
          <table:table-cell table:style-name="ce25" office:value-type="string" calcext:value-type="string">
            <text:p>1110607</text:p>
            <text:p>111062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7188" calcext:value-type="float">
            <text:p>117,188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維修與整合測試事宜。</text:span><text:span text:style-name="T9">)</text:span></text:p>
          </table:table-cell>
          <table:table-cell table:style-name="ce25" office:value-type="string" calcext:value-type="string">
            <text:p>1111221</text:p>
            <text:p>111123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9116" calcext:value-type="float">
            <text:p>139,116 </text:p>
          </table:table-cell>
          <table:table-cell table:style-name="ce18" office:value-type="string" calcext:value-type="string">
            <text:p>(3)</text:p>
          </table:table-cell>
          <table:table-cell table:style-name="ce21" office:value-type="string" calcext:value-type="string">
            <text:p><text:span text:style-name="T7">望遠鏡訪查、維修、設置</text:span><text:span text:style-name="T9"> (</text:span><text:span text:style-name="T14">赴美國夏威夷毛納基峰速霸陸望遠鏡（</text:span><text:span text:style-name="T9">Subaru Telescope</text:span><text:span text:style-name="T14">）進行主焦點儀器改善與整合測試事宜。</text:span><text:span text:style-name="T9">)</text:span></text:p>
          </table:table-cell>
          <table:table-cell table:style-name="ce25" office:value-type="string" calcext:value-type="string">
            <text:p>1110501</text:p>
            <text:p>1110522</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11">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34000" calcext:value-type="float">
            <text:p>334,000 </text:p>
          </table:table-cell>
          <table:table-cell table:style-name="ce15" office:value-type="float" office:value="30781" calcext:value-type="float">
            <text:p>30,781 </text:p>
          </table:table-cell>
          <table:table-cell table:style-name="ce18" office:value-type="string" calcext:value-type="string">
            <text:p>(4)</text:p>
          </table:table-cell>
          <table:table-cell table:style-name="ce21" office:value-type="string" calcext:value-type="string">
            <text:p><text:span text:style-name="T7">美國地球物理聯合會秋季會議</text:span><text:span text:style-name="T9"> (</text:span><text:span text:style-name="T14">參加</text:span><text:span text:style-name="T9">2022AGU</text:span><text:span text:style-name="T14">國際會議並發表研究成果及訪問加州大學伯克利分校</text:span><text:span text:style-name="T9">)</text:span></text:p>
          </table:table-cell>
          <table:table-cell table:style-name="ce25" office:value-type="string" calcext:value-type="string">
            <text:p>1111203</text:p>
            <text:p>111122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span text:style-name="T14">柏克萊</text:span><text:span text:style-name="T9">(Brkeley, California)</text:span></text:p>
          </table:table-cell>
          <table:table-cell table:style-name="ce8"/>
          <table:table-cell table:number-columns-repeated="1013"/>
        </table:table-row>
        <table:table-row table:style-name="ro81">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34000" calcext:value-type="float">
            <text:p>134,000 </text:p>
          </table:table-cell>
          <table:table-cell table:style-name="ce15" office:value-type="float" office:value="131262" calcext:value-type="float">
            <text:p>131,262 </text:p>
          </table:table-cell>
          <table:table-cell table:style-name="ce18" office:value-type="string" calcext:value-type="string">
            <text:p>(4)</text:p>
          </table:table-cell>
          <table:table-cell table:style-name="ce21" office:value-type="string" calcext:value-type="string">
            <text:p><text:span text:style-name="T7">表現理論與組合</text:span><text:span text:style-name="T9"> (</text:span><text:span text:style-name="T14">應邀赴加拿大溫哥華，出席國際會議並發表演講。</text:span><text:span text:style-name="T9">)</text:span></text:p>
          </table:table-cell>
          <table:table-cell table:style-name="ce25" office:value-type="string" calcext:value-type="string">
            <text:p>1111202</text:p>
            <text:p>111121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溫哥華</text:span><text:span text:style-name="T9">(Vancouver)(10/16-04/30)</text:span></text:p>
          </table:table-cell>
          <table:table-cell table:style-name="ce8"/>
          <table:table-cell table:number-columns-repeated="1013"/>
        </table:table-row>
        <table:table-row table:style-name="ro31">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number-columns-repeated="2" table:style-name="ce15" office:value-type="float" office:value="130000" calcext:value-type="float">
            <text:p>130,000 </text:p>
          </table:table-cell>
          <table:table-cell table:style-name="ce18" office:value-type="string" calcext:value-type="string">
            <text:p>(4)</text:p>
          </table:table-cell>
          <table:table-cell table:style-name="ce21" office:value-type="string" calcext:value-type="string">
            <text:p><text:span text:style-name="T7">代數與數論</text:span><text:span text:style-name="T9"> (</text:span><text:span text:style-name="T14">受邀前往美國波特蘭州立大學及埃默里大學，共同執行研究計畫、參與研討會及發表學術演講。</text:span><text:span text:style-name="T9">)</text:span></text:p>
          </table:table-cell>
          <table:table-cell table:style-name="ce25" office:value-type="string" calcext:value-type="string">
            <text:p>1111031</text:p>
            <text:p>111123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特蘭</text:span><text:span text:style-name="T9">(Portland, Oregon)/</text:span><text:span text:style-name="T14">亞特蘭大</text:span><text:span text:style-name="T9">(Atlanta,Georgia)</text:span></text:p>
          </table:table-cell>
          <table:table-cell table:style-name="ce8"/>
          <table:table-cell table:number-columns-repeated="1013"/>
        </table:table-row>
        <table:table-row table:style-name="ro5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50000" calcext:value-type="float">
            <text:p>150,000 </text:p>
          </table:table-cell>
          <table:table-cell table:style-name="ce15" office:value-type="float" office:value="50192" calcext:value-type="float">
            <text:p>50,192 </text:p>
          </table:table-cell>
          <table:table-cell table:style-name="ce18" office:value-type="string" calcext:value-type="string">
            <text:p>(4)</text:p>
          </table:table-cell>
          <table:table-cell table:style-name="ce21" office:value-type="string" calcext:value-type="string">
            <text:p><text:span text:style-name="T7">幾何與數學物理</text:span><text:span text:style-name="T9"> (</text:span><text:span text:style-name="T14">執行格羅莫夫－維騰理論的函子性相關主題研究。</text:span><text:span text:style-name="T9">)</text:span></text:p>
          </table:table-cell>
          <table:table-cell table:style-name="ce25" office:value-type="string" calcext:value-type="string">
            <text:p>1111204</text:p>
            <text:p>1111210</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溫哥華</text:span><text:span text:style-name="T9">(Vancouver)(10/16-04/30)</text:span></text:p>
          </table:table-cell>
          <table:table-cell table:style-name="ce8"/>
          <table:table-cell table:number-columns-repeated="1013"/>
        </table:table-row>
        <table:table-row table:style-name="ro31">
          <table:table-cell table:style-name="ce6" office:value-type="string" calcext:value-type="string">
            <text:p>111</text:p>
          </table:table-cell>
          <table:table-cell table:style-name="ce9" office:value-type="string" calcext:value-type="string">
            <text:p>5202402010-6</text:p>
            <text:p><text:span text:style-name="T7">數理科學研究</text:span></text:p>
          </table:table-cell>
          <table:table-cell table:style-name="ce13" office:value-type="string" calcext:value-type="string">
            <text:p>207800</text:p>
            <text:p><text:span text:style-name="T7">國外旅費</text:span></text:p>
          </table:table-cell>
          <table:table-cell table:number-columns-repeated="2" table:style-name="ce16" office:value-type="float" office:value="130000" calcext:value-type="float">
            <text:p>130,000 </text:p>
          </table:table-cell>
          <table:table-cell table:style-name="ce18" office:value-type="string" calcext:value-type="string">
            <text:p>(4)</text:p>
          </table:table-cell>
          <table:table-cell table:style-name="ce21" office:value-type="string" calcext:value-type="string">
            <text:p><text:span text:style-name="T7">微分方程</text:span><text:span text:style-name="T9"> (</text:span><text:span text:style-name="T14">受邀前往美國波特蘭州立大學及埃默里大學，共同執行研究計畫、參與研討會及發表學術演講。</text:span><text:span text:style-name="T9">)</text:span></text:p>
          </table:table-cell>
          <table:table-cell table:style-name="ce18" office:value-type="string" calcext:value-type="string">
            <text:p>1111031</text:p>
            <text:p>1111230</text:p>
          </table:table-cell>
          <table:table-cell table:style-name="ce21" office:value-type="string" calcext:value-type="string">
            <text:p><text:span text:style-name="T7">美國</text:span><text:span text:style-name="T9">(U.S.A.)</text:span></text:p>
          </table:table-cell>
          <table:table-cell table:style-name="ce9" office:value-type="string" calcext:value-type="string">
            <text:p><text:span text:style-name="T7">波特蘭</text:span><text:span text:style-name="T9">(Portland, Oregon)/</text:span><text:span text:style-name="T14">亞特蘭大</text:span><text:span text:style-name="T9">(Atlanta,Georgia)</text:span></text:p>
          </table:table-cell>
          <table:table-cell table:style-name="ce9"/>
          <table:table-cell table:number-columns-repeated="1013"/>
        </table:table-row>
        <table:table-row table:style-name="ro73">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94000" calcext:value-type="float">
            <text:p>94,000 </text:p>
          </table:table-cell>
          <table:table-cell table:style-name="ce15" office:value-type="float" office:value="24549" calcext:value-type="float">
            <text:p>24,549 </text:p>
          </table:table-cell>
          <table:table-cell table:style-name="ce18" office:value-type="string" calcext:value-type="string">
            <text:p>(4)</text:p>
          </table:table-cell>
          <table:table-cell table:style-name="ce21" office:value-type="string" calcext:value-type="string">
            <text:p><text:span text:style-name="T7">幾何分析</text:span><text:span text:style-name="T9"> (</text:span><text:span text:style-name="T14">受邀前往美國波特蘭州立大學及埃默里大學，共同執行研究計畫、參與研討會及發表學術演講。</text:span><text:span text:style-name="T9">)</text:span></text:p>
          </table:table-cell>
          <table:table-cell table:style-name="ce25" office:value-type="string" calcext:value-type="string">
            <text:p>1111031</text:p>
            <text:p>111123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特蘭</text:span><text:span text:style-name="T9">(Portland, Oregon)/</text:span><text:span text:style-name="T14">亞特蘭大</text:span><text:span text:style-name="T9">(Atlanta,Georgia)</text:span></text:p>
          </table:table-cell>
          <table:table-cell table:style-name="ce8"/>
          <table:table-cell table:number-columns-repeated="1013"/>
        </table:table-row>
        <table:table-row table:style-name="ro9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30000" calcext:value-type="float">
            <text:p>330,000 </text:p>
          </table:table-cell>
          <table:table-cell table:style-name="ce15" office:value-type="float" office:value="127085" calcext:value-type="float">
            <text:p>127,085 </text:p>
          </table:table-cell>
          <table:table-cell table:style-name="ce18" office:value-type="string" calcext:value-type="string">
            <text:p>(4)</text:p>
          </table:table-cell>
          <table:table-cell table:style-name="ce21" office:value-type="string" calcext:value-type="string">
            <text:p><text:span text:style-name="T7">美國物理年會</text:span><text:span text:style-name="T9"> (</text:span><text:span text:style-name="T14">赴澳洲雪梨參加</text:span><text:span text:style-name="T9">the 4th International Symposium on Mechanobiology (ISMB)</text:span><text:span text:style-name="T14">會議。</text:span><text:span text:style-name="T9">)</text:span></text:p>
          </table:table-cell>
          <table:table-cell table:style-name="ce25" office:value-type="string" calcext:value-type="string">
            <text:p>1111103</text:p>
            <text:p>1111111</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text:span text:style-name="T7">雪梨</text:span><text:span text:style-name="T9">(Sydney)</text:span></text:p>
          </table:table-cell>
          <table:table-cell table:style-name="ce8"/>
          <table:table-cell table:number-columns-repeated="1013"/>
        </table:table-row>
        <table:table-row table:style-name="ro3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6109" calcext:value-type="float">
            <text:p>66,109 </text:p>
          </table:table-cell>
          <table:table-cell table:style-name="ce18" office:value-type="string" calcext:value-type="string">
            <text:p>(4)</text:p>
          </table:table-cell>
          <table:table-cell table:style-name="ce21" office:value-type="string" calcext:value-type="string">
            <text:p><text:span text:style-name="T7">美國物理年會</text:span><text:span text:style-name="T9"> (</text:span><text:span text:style-name="T14">赴美國芝加哥參加「</text:span><text:span text:style-name="T9">APS March meeting</text:span><text:span text:style-name="T14">」。</text:span><text:span text:style-name="T9">)</text:span></text:p>
          </table:table-cell>
          <table:table-cell table:style-name="ce25" office:value-type="string" calcext:value-type="string">
            <text:p>1110108</text:p>
            <text:p>111060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span text:style-name="T14">劍橋</text:span><text:span text:style-name="T9">(Cambridge,Massachusetts)</text:span></text:p>
          </table:table-cell>
          <table:table-cell table:style-name="ce8"/>
          <table:table-cell table:number-columns-repeated="1013"/>
        </table:table-row>
        <table:table-row table:style-name="ro3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2056" calcext:value-type="float">
            <text:p>122,056 </text:p>
          </table:table-cell>
          <table:table-cell table:style-name="ce18" office:value-type="string" calcext:value-type="string">
            <text:p>(4)</text:p>
          </table:table-cell>
          <table:table-cell table:style-name="ce21" office:value-type="string" calcext:value-type="string">
            <text:p><text:span text:style-name="T7">美國物理年會</text:span><text:span text:style-name="T9"> (</text:span><text:span text:style-name="T14">赴美參加「</text:span><text:span text:style-name="T9">ACS Colloids &amp; Surface Science Symposium</text:span><text:span text:style-name="T14">」、「</text:span><text:span text:style-name="T9">Gordon Research Conference on Fluids in Disease Transmission</text:span><text:span text:style-name="T14">」會議。</text:span><text:span text:style-name="T9">)</text:span></text:p>
          </table:table-cell>
          <table:table-cell table:style-name="ce25" office:value-type="string" calcext:value-type="string">
            <text:p>1110710</text:p>
            <text:p>111083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Golden/<text:span text:style-name="T7">劍橋</text:span><text:span text:style-name="T9">(Cambridge,Massachusetts)/South Hadley</text:span></text:p>
          </table:table-cell>
          <table:table-cell table:style-name="ce8"/>
          <table:table-cell table:number-columns-repeated="1013"/>
        </table:table-row>
        <table:table-row table:style-name="ro8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638000" calcext:value-type="float">
            <text:p>638,000 </text:p>
          </table:table-cell>
          <table:table-cell table:style-name="ce15" office:value-type="float" office:value="70000" calcext:value-type="float">
            <text:p>70,000 </text:p>
          </table:table-cell>
          <table:table-cell table:style-name="ce18" office:value-type="string" calcext:value-type="string">
            <text:p>(4)</text:p>
          </table:table-cell>
          <table:table-cell table:style-name="ce21" office:value-type="string" calcext:value-type="string">
            <text:p><text:span text:style-name="T7">美國地球物理聯合會</text:span><text:span text:style-name="T9"> (</text:span><text:span text:style-name="T14">參加</text:span><text:span text:style-name="T9">AGU 2022 Fall Meeting)</text:span></text:p>
          </table:table-cell>
          <table:table-cell table:style-name="ce25" office:value-type="string" calcext:value-type="string">
            <text:p>1111207</text:p>
            <text:p>11112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3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0000" calcext:value-type="float">
            <text:p>70,000 </text:p>
          </table:table-cell>
          <table:table-cell table:style-name="ce18" office:value-type="string" calcext:value-type="string">
            <text:p>(4)</text:p>
          </table:table-cell>
          <table:table-cell table:style-name="ce21" office:value-type="string" calcext:value-type="string">
            <text:p><text:span text:style-name="T7">美國地球物理聯合會</text:span><text:span text:style-name="T9"> (</text:span><text:span text:style-name="T14">參加</text:span><text:span text:style-name="T9">2022</text:span><text:span text:style-name="T14">美國地球物理聯盟秋季研討會</text:span><text:span text:style-name="T9">)</text:span></text:p>
          </table:table-cell>
          <table:table-cell table:style-name="ce25" office:value-type="string" calcext:value-type="string">
            <text:p>1111207</text:p>
            <text:p>111122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103">
          <table:table-cell table:style-name="ce6" office:value-type="string" calcext:value-type="string">
            <text:p>111</text:p>
          </table:table-cell>
          <table:table-cell table:style-name="ce9" office:value-type="string" calcext:value-type="string">
            <text:p>5202402010-6</text:p>
            <text:p><text:span text:style-name="T7">數理科學研究</text:span></text:p>
          </table:table-cell>
          <table:table-cell table:style-name="ce13" office:value-type="string" calcext:value-type="string">
            <text:p>207800</text:p>
            <text:p><text:span text:style-name="T7">國外旅費</text:span></text:p>
          </table:table-cell>
          <table:table-cell table:style-name="ce16" office:value-type="float" office:value="500000" calcext:value-type="float">
            <text:p>500,000 </text:p>
          </table:table-cell>
          <table:table-cell table:style-name="ce16" office:value-type="float" office:value="40000" calcext:value-type="float">
            <text:p>40,000 </text:p>
          </table:table-cell>
          <table:table-cell table:style-name="ce18" office:value-type="string" calcext:value-type="string">
            <text:p>(4)</text:p>
          </table:table-cell>
          <table:table-cell table:style-name="ce21" office:value-type="string" calcext:value-type="string">
            <text:p><text:span text:style-name="T8">數理統計研究、統計計算、統計機器學習</text:span><text:span text:style-name="T9">  (To attend the International Conference on Continuous Optimization and give a talk on our recent research work</text:span><text:span text:style-name="T10">赴美國賓州出席「</text:span><text:span text:style-name="T9">International Conference on Continuous Optimization</text:span><text:span text:style-name="T10">」持續優化國際研討會</text:span></text:p>
          </table:table-cell>
          <table:table-cell table:style-name="ce18" office:value-type="string" calcext:value-type="string">
            <text:p>1110721</text:p>
            <text:p>1110730</text:p>
          </table:table-cell>
          <table:table-cell table:style-name="ce21" office:value-type="string" calcext:value-type="string">
            <text:p><text:span text:style-name="T7">美國</text:span><text:span text:style-name="T9">(U.S.A.)</text:span></text:p>
          </table:table-cell>
          <table:table-cell table:style-name="ce9" office:value-type="string" calcext:value-type="string">
            <text:p>Bethlehem, Pennsylvania</text:p>
          </table:table-cell>
          <table:table-cell table:style-name="ce9"/>
          <table:table-cell table:number-columns-repeated="1013"/>
        </table:table-row>
        <table:table-row table:style-name="ro10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948" calcext:value-type="float">
            <text:p>10,948 </text:p>
          </table:table-cell>
          <table:table-cell table:style-name="ce18" office:value-type="string" calcext:value-type="string">
            <text:p>(4)</text:p>
          </table:table-cell>
          <table:table-cell table:style-name="ce21" office:value-type="string" calcext:value-type="string">
            <text:p><text:span text:style-name="T7">數理統計研究、統計計算、統計機器學習</text:span><text:span text:style-name="T9">  (</text:span><text:span text:style-name="T14">受邀主持會議以及給演講</text:span><text:span text:style-name="T9">.</text:span><text:span text:style-name="T14">第五屆計量經濟學與統計學國際研討會</text:span><text:span text:style-name="T9">(</text:span><text:span text:style-name="T14">視訊會議</text:span><text:span text:style-name="T9">)</text:span></text:p>
            <text:p><text:span text:style-name="T15">The 5th International Conference on Econometrics and Statistics (EcoSta2022))</text:span></text:p>
          </table:table-cell>
          <table:table-cell table:style-name="ce25" office:value-type="string" calcext:value-type="string">
            <text:p>1110604</text:p>
            <text:p>111060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10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40000" calcext:value-type="float">
            <text:p>140,000 </text:p>
          </table:table-cell>
          <table:table-cell table:style-name="ce18" office:value-type="string" calcext:value-type="string">
            <text:p>(4)</text:p>
          </table:table-cell>
          <table:table-cell table:style-name="ce21" office:value-type="string" calcext:value-type="string">
            <text:p><text:span text:style-name="T7">數理統計研究、統計計算、統計機器學習</text:span><text:span text:style-name="T9">  (</text:span><text:span text:style-name="T14">應邀赴美國於</text:span><text:span text:style-name="T9">Joint Statistical Meeting 2022</text:span><text:span text:style-name="T14">聯合統計會議之</text:span><text:span text:style-name="T9"> “Statistica Sinica Special invited papers on caual inference” session </text:span><text:span text:style-name="T14">發表論文</text:span><text:span text:style-name="T9">)</text:span></text:p>
          </table:table-cell>
          <table:table-cell table:style-name="ce25" office:value-type="string" calcext:value-type="string">
            <text:p>1110806</text:p>
            <text:p>111081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p>
          </table:table-cell>
          <table:table-cell table:style-name="ce8"/>
          <table:table-cell table:number-columns-repeated="1013"/>
        </table:table-row>
        <table:table-row table:style-name="ro10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1891" calcext:value-type="float">
            <text:p>91,891 </text:p>
          </table:table-cell>
          <table:table-cell table:style-name="ce18" office:value-type="string" calcext:value-type="string">
            <text:p>(4)</text:p>
          </table:table-cell>
          <table:table-cell table:style-name="ce21" office:value-type="string" calcext:value-type="string">
            <text:p><text:span text:style-name="T7">數理統計研究、統計計算、統計機器學習</text:span><text:span text:style-name="T9">  (To attend the International Conference on Continuous Optimization to give a talk to present our recent research work.</text:span></text:p>
            <text:p><text:span text:style-name="T7">赴美國賓州出席持續優化國際研討會暨</text:span><text:span text:style-name="T9">summer school</text:span><text:span text:style-name="T14">暑期研習營</text:span><text:span text:style-name="T9">)</text:span></text:p>
          </table:table-cell>
          <table:table-cell table:style-name="ce25" office:value-type="string" calcext:value-type="string">
            <text:p>1110714</text:p>
            <text:p>111073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伯利恆</text:span><text:span text:style-name="T9">(Bethlehem)</text:span></text:p>
          </table:table-cell>
          <table:table-cell table:style-name="ce8"/>
          <table:table-cell table:number-columns-repeated="1013"/>
        </table:table-row>
        <table:table-row table:style-name="ro2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4212" calcext:value-type="float">
            <text:p>14,212 </text:p>
          </table:table-cell>
          <table:table-cell table:style-name="ce18" office:value-type="string" calcext:value-type="string">
            <text:p>(4)</text:p>
          </table:table-cell>
          <table:table-cell table:style-name="ce21" office:value-type="string" calcext:value-type="string">
            <text:p><text:span text:style-name="T7">數理統計研究、統計計算、統計機器學習</text:span><text:span text:style-name="T9">  (</text:span><text:span text:style-name="T14">出席</text:span><text:span text:style-name="T9">CMStatistics 2022</text:span><text:span text:style-name="T14">第</text:span><text:span text:style-name="T9">15</text:span><text:span text:style-name="T14">屆</text:span><text:span text:style-name="T9">ERCIM WG </text:span><text:span text:style-name="T14">計算和方法統計國際會議</text:span><text:span text:style-name="T9">(</text:span><text:span text:style-name="T14">視訊會議</text:span><text:span text:style-name="T9">)</text:span></text:p>
            <text:p><text:span text:style-name="T15">"The 15th International Conference of the ERCIM WG on Computational and Methodological Statistics (CMStatistics 2022)")</text:span></text:p>
          </table:table-cell>
          <table:table-cell table:style-name="ce25" office:value-type="string" calcext:value-type="string">
            <text:p>1111217</text:p>
            <text:p>1111219</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p>
          </table:table-cell>
          <table:table-cell table:style-name="ce8"/>
          <table:table-cell table:number-columns-repeated="1013"/>
        </table:table-row>
        <table:table-row table:style-name="ro6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820" calcext:value-type="float">
            <text:p>11,820 </text:p>
          </table:table-cell>
          <table:table-cell table:style-name="ce18" office:value-type="string" calcext:value-type="string">
            <text:p>(4)</text:p>
          </table:table-cell>
          <table:table-cell table:style-name="ce21" office:value-type="string" calcext:value-type="string">
            <text:p><text:span text:style-name="T7">數理統計研究、統計計算、統計機器學習</text:span><text:span text:style-name="T9">  (</text:span><text:span text:style-name="T14">出席第五屆計量經濟學與統計學國際研討會</text:span><text:span text:style-name="T9">(</text:span><text:span text:style-name="T14">視訊會議</text:span><text:span text:style-name="T9">)</text:span></text:p>
            <text:p><text:span text:style-name="T15">The 5th International Conference on Econometrics and Statistics (EcoSta2022)</text:span></text:p>
            <text:p><text:span text:style-name="T7">本人負責主持一場會議</text:span><text:span text:style-name="T9">I organize an invited session and will chair it.)</text:span></text:p>
          </table:table-cell>
          <table:table-cell table:style-name="ce25" office:value-type="string" calcext:value-type="string">
            <text:p>1110604</text:p>
            <text:p>111060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10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數理統計研究、統計計算、統計機器學習</text:span><text:span text:style-name="T9">  (2022</text:span><text:span text:style-name="T14">年</text:span><text:span text:style-name="T9">8</text:span><text:span text:style-name="T14">月</text:span><text:span text:style-name="T9">2</text:span><text:span text:style-name="T14">日至</text:span><text:span text:style-name="T9"> 2022</text:span><text:span text:style-name="T14">年</text:span><text:span text:style-name="T9">8</text:span><text:span text:style-name="T14">月</text:span><text:span text:style-name="T9">19</text:span><text:span text:style-name="T14">日赴美國華盛頓出席「</text:span><text:span text:style-name="T9">2022 Joint Statistical Meetings</text:span><text:span text:style-name="T14">」</text:span><text:span text:style-name="T9">(2022.8.6-11)</text:span><text:span text:style-name="T14">，新冠快篩試劑為陽性，取消至</text:span><text:span text:style-name="T9">Harvard University</text:span><text:span text:style-name="T14">訪問統計系</text:span><text:span text:style-name="T9">Professor Samuel Kou (2022.8.12-17)</text:span><text:span text:style-name="T14">之行程。</text:span><text:span text:style-name="T9">)</text:span></text:p>
          </table:table-cell>
          <table:table-cell table:style-name="ce25" office:value-type="string" calcext:value-type="string">
            <text:p>1110802</text:p>
            <text:p>11108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94000" calcext:value-type="float">
            <text:p>294,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數理生物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87">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00000" calcext:value-type="float">
            <text:p>300,000 </text:p>
          </table:table-cell>
          <table:table-cell table:style-name="ce15" office:value-type="float" office:value="12975" calcext:value-type="float">
            <text:p>12,975 </text:p>
          </table:table-cell>
          <table:table-cell table:style-name="ce18" office:value-type="string" calcext:value-type="string">
            <text:p>(4)</text:p>
          </table:table-cell>
          <table:table-cell table:style-name="ce21" office:value-type="string" calcext:value-type="string">
            <text:p><text:span text:style-name="T7">腦影像分析、實驗設計、時間序列</text:span><text:span text:style-name="T9"> (</text:span><text:span text:style-name="T14">參加第</text:span><text:span text:style-name="T9">24</text:span><text:span text:style-name="T14">屆國際計算統計視訊會議</text:span><text:span text:style-name="T9">Computational Statistics conference (COMPSTAT2022))</text:span></text:p>
          </table:table-cell>
          <table:table-cell table:style-name="ce25" office:value-type="string" calcext:value-type="string">
            <text:p>1110823</text:p>
            <text:p>1110826</text:p>
          </table:table-cell>
          <table:table-cell table:style-name="ce27" office:value-type="string" calcext:value-type="string">
            <text:p><text:span text:style-name="T7">義大利</text:span><text:span text:style-name="T9">(Italy)</text:span></text:p>
          </table:table-cell>
          <table:table-cell table:style-name="ce8" office:value-type="string" calcext:value-type="string">
            <text:p>Bologna</text:p>
          </table:table-cell>
          <table:table-cell table:style-name="ce8"/>
          <table:table-cell table:number-columns-repeated="1013"/>
        </table:table-row>
        <table:table-row table:style-name="ro9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944" calcext:value-type="float">
            <text:p>11,944 </text:p>
          </table:table-cell>
          <table:table-cell table:style-name="ce18" office:value-type="string" calcext:value-type="string">
            <text:p>(4)</text:p>
          </table:table-cell>
          <table:table-cell table:style-name="ce21" office:value-type="string" calcext:value-type="string">
            <text:p><text:span text:style-name="T7">腦影像分析、實驗設計、時間序列</text:span><text:span text:style-name="T9"> (</text:span><text:span text:style-name="T14">出席第五屆計量經濟學與統計學國際研討會</text:span><text:span text:style-name="T9">(</text:span><text:span text:style-name="T14">視訊會議</text:span><text:span text:style-name="T9">)</text:span><text:span text:style-name="T14">並發表論文</text:span><text:span text:style-name="T9">)</text:span></text:p>
          </table:table-cell>
          <table:table-cell table:style-name="ce25" office:value-type="string" calcext:value-type="string">
            <text:p>1110604</text:p>
            <text:p>111060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5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6585" calcext:value-type="float">
            <text:p>116,585 </text:p>
          </table:table-cell>
          <table:table-cell table:style-name="ce18" office:value-type="string" calcext:value-type="string">
            <text:p>(4)</text:p>
          </table:table-cell>
          <table:table-cell table:style-name="ce21" office:value-type="string" calcext:value-type="string">
            <text:p><text:span text:style-name="T7">腦影像分析、實驗設計、時間序列</text:span><text:span text:style-name="T9"> (</text:span><text:span text:style-name="T14">受邀出席</text:span><text:span text:style-name="T9">CIRM</text:span><text:span text:style-name="T14">辦理的國際數學中心會議，並發表論文，會議主題為</text:span><text:span text:style-name="T9">"Adaptive and High-Dimensional Spatio-Temporal Methods for Forecasting"</text:span><text:span text:style-name="T14">。</text:span><text:span text:style-name="T9">)</text:span></text:p>
          </table:table-cell>
          <table:table-cell table:style-name="ce25" office:value-type="string" calcext:value-type="string">
            <text:p>1110923</text:p>
            <text:p>1111004</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馬賽</text:span><text:span text:style-name="T9">(Marseille)</text:span></text:p>
          </table:table-cell>
          <table:table-cell table:style-name="ce8"/>
          <table:table-cell table:number-columns-repeated="1013"/>
        </table:table-row>
        <table:table-row table:style-name="ro8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5184" calcext:value-type="float">
            <text:p>45,184 </text:p>
          </table:table-cell>
          <table:table-cell table:style-name="ce18" office:value-type="string" calcext:value-type="string">
            <text:p>(4)</text:p>
          </table:table-cell>
          <table:table-cell table:style-name="ce21" office:value-type="string" calcext:value-type="string">
            <text:p><text:span text:style-name="T7">腦影像分析、實驗設計、時間序列</text:span><text:span text:style-name="T9"> (</text:span><text:span text:style-name="T14">受邀前往義大利移地研究訪問</text:span><text:span text:style-name="T9">University of Palermo</text:span><text:span text:style-name="T14">，順道參加</text:span><text:span text:style-name="T9">Complex Networks 2022</text:span><text:span text:style-name="T14">複雜網路會議</text:span><text:span text:style-name="T9">)</text:span></text:p>
          </table:table-cell>
          <table:table-cell table:style-name="ce25" office:value-type="string" calcext:value-type="string">
            <text:p>1111103</text:p>
            <text:p>1111123</text:p>
          </table:table-cell>
          <table:table-cell table:style-name="ce27" office:value-type="string" calcext:value-type="string">
            <text:p><text:span text:style-name="T7">義大利</text:span><text:span text:style-name="T9">(Italy)</text:span></text:p>
          </table:table-cell>
          <table:table-cell table:style-name="ce8" office:value-type="string" calcext:value-type="string">
            <text:p><text:span text:style-name="T7">巴勒摩</text:span><text:span text:style-name="T9">(Palermo)</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874" calcext:value-type="float">
            <text:p>11,874 </text:p>
          </table:table-cell>
          <table:table-cell table:style-name="ce18" office:value-type="string" calcext:value-type="string">
            <text:p>(4)</text:p>
          </table:table-cell>
          <table:table-cell table:style-name="ce21" office:value-type="string" calcext:value-type="string">
            <text:p><text:span text:style-name="T7">腦影像分析、實驗設計、時間序列</text:span><text:span text:style-name="T9"> (</text:span><text:span text:style-name="T14">出席第五屆計量經濟學與統計學國際研討會</text:span><text:span text:style-name="T9">(</text:span><text:span text:style-name="T14">視訊會議</text:span><text:span text:style-name="T9">)</text:span><text:span text:style-name="T14">並發表論文</text:span><text:span text:style-name="T9"> For giving a talk at the 5th International Conference on Econometrics and Statistics (EcoSta 2022))</text:span></text:p>
          </table:table-cell>
          <table:table-cell table:style-name="ce25" office:value-type="string" calcext:value-type="string">
            <text:p>1110604</text:p>
            <text:p>111060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7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820" calcext:value-type="float">
            <text:p>11,820 </text:p>
          </table:table-cell>
          <table:table-cell table:style-name="ce18" office:value-type="string" calcext:value-type="string">
            <text:p>(4)</text:p>
          </table:table-cell>
          <table:table-cell table:style-name="ce21" office:value-type="string" calcext:value-type="string">
            <text:p><text:span text:style-name="T7">腦影像分析、實驗設計、時間序列</text:span><text:span text:style-name="T9"> (</text:span><text:span text:style-name="T14">於線上參加第五屆計量經濟學與統計學國際研討會</text:span><text:span text:style-name="T9">EcoSta 2022, </text:span><text:span text:style-name="T14">受邀發表口頭演講</text:span><text:span text:style-name="T9">,</text:span><text:span text:style-name="T14">發表論文</text:span><text:span text:style-name="T9">, </text:span><text:span text:style-name="T14">以及負責主持一個場次</text:span><text:span text:style-name="T9">.)</text:span></text:p>
          </table:table-cell>
          <table:table-cell table:style-name="ce25" office:value-type="string" calcext:value-type="string">
            <text:p>1110604</text:p>
            <text:p>111060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4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400000" calcext:value-type="float">
            <text:p>400,000 </text:p>
          </table:table-cell>
          <table:table-cell table:style-name="ce15" office:value-type="float" office:value="140000" calcext:value-type="float">
            <text:p>140,000 </text:p>
          </table:table-cell>
          <table:table-cell table:style-name="ce18" office:value-type="string" calcext:value-type="string">
            <text:p>(4)</text:p>
          </table:table-cell>
          <table:table-cell table:style-name="ce21" office:value-type="string" calcext:value-type="string">
            <text:p><text:span text:style-name="T7">醫學與遺傳統計、社會網絡、電顯影像</text:span><text:span text:style-name="T9"> (</text:span><text:span text:style-name="T14">參與</text:span><text:span text:style-name="T9"> ISPOR Europe 2022</text:span><text:span text:style-name="T14">國際藥物經濟學與結果研究協會年度大會展示研究成果和與會者交流，並與瑞典</text:span><text:span text:style-name="T9">Karolinska Institutet</text:span><text:span text:style-name="T14">的學者共同舉行健康技術評估的交流會議工作坊，雙方發表研究成果並討論合作。</text:span><text:span text:style-name="T9">)</text:span></text:p>
          </table:table-cell>
          <table:table-cell table:style-name="ce25" office:value-type="string" calcext:value-type="string">
            <text:p>1111101</text:p>
            <text:p>1111111</text:p>
          </table:table-cell>
          <table:table-cell table:style-name="ce27" office:value-type="string" calcext:value-type="string">
            <text:p><text:span text:style-name="T7">奧地利</text:span><text:span text:style-name="T9">(Austria)//</text:span><text:span text:style-name="T14">瑞典</text:span><text:span text:style-name="T9">(Sweden)</text:span></text:p>
          </table:table-cell>
          <table:table-cell table:style-name="ce8" office:value-type="string" calcext:value-type="string">
            <text:p><text:span text:style-name="T7">維也納</text:span><text:span text:style-name="T9">(Vienna)//</text:span><text:span text:style-name="T14">斯德哥爾摩</text:span><text:span text:style-name="T9">(Stockholm)</text:span></text:p>
          </table:table-cell>
          <table:table-cell table:style-name="ce8"/>
          <table:table-cell table:number-columns-repeated="1013"/>
        </table:table-row>
        <table:table-row table:style-name="ro6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2566" calcext:value-type="float">
            <text:p>92,566 </text:p>
          </table:table-cell>
          <table:table-cell table:style-name="ce18" office:value-type="string" calcext:value-type="string">
            <text:p>(4)</text:p>
          </table:table-cell>
          <table:table-cell table:style-name="ce21" office:value-type="string" calcext:value-type="string">
            <text:p><text:span text:style-name="T7">醫學與遺傳統計、社會網絡、電顯影像</text:span><text:span text:style-name="T9"> (</text:span><text:span text:style-name="T14">赴印度出席</text:span><text:span text:style-name="T9">IISA(</text:span><text:span text:style-name="T14">印度國際統計學會</text:span><text:span text:style-name="T9">)</text:span><text:span text:style-name="T14">辦理的會議</text:span><text:span text:style-name="T9">. </text:span></text:p>
            <text:p><text:span text:style-name="T15">Attending an IISA (International Indian Statistical Association) conference.)</text:span></text:p>
          </table:table-cell>
          <table:table-cell table:style-name="ce25" office:value-type="string" calcext:value-type="string">
            <text:p>1111226</text:p>
            <text:p>1111231</text:p>
          </table:table-cell>
          <table:table-cell table:style-name="ce27" office:value-type="string" calcext:value-type="string">
            <text:p><text:span text:style-name="T7">印度</text:span><text:span text:style-name="T9">(India)</text:span></text:p>
          </table:table-cell>
          <table:table-cell table:style-name="ce8" office:value-type="string" calcext:value-type="string">
            <text:p><text:span text:style-name="T7">邦加羅爾</text:span><text:span text:style-name="T9">(Bangalore)</text:span></text:p>
          </table:table-cell>
          <table:table-cell table:style-name="ce8"/>
          <table:table-cell table:number-columns-repeated="1013"/>
        </table:table-row>
        <table:table-row table:style-name="ro4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1368" calcext:value-type="float">
            <text:p>121,368 </text:p>
          </table:table-cell>
          <table:table-cell table:style-name="ce18" office:value-type="string" calcext:value-type="string">
            <text:p>(4)</text:p>
          </table:table-cell>
          <table:table-cell table:style-name="ce21" office:value-type="string" calcext:value-type="string">
            <text:p><text:span text:style-name="T7">醫學與遺傳統計、社會網絡、電顯影像</text:span><text:span text:style-name="T9"> (</text:span><text:span text:style-name="T14">出席第</text:span><text:span text:style-name="T9">15</text:span><text:span text:style-name="T14">屆計算方法統計國際會議</text:span><text:span text:style-name="T9">"The 15th International Conference of the ERCIM WG on Computational and Methodological Statistics (CMStatistics 2022)" </text:span><text:span text:style-name="T14">於倫敦</text:span><text:span text:style-name="T9"> King's College </text:span><text:span text:style-name="T14">發表演講。</text:span><text:span text:style-name="T9">)</text:span></text:p>
          </table:table-cell>
          <table:table-cell table:style-name="ce25" office:value-type="string" calcext:value-type="string">
            <text:p>1111214</text:p>
            <text:p>1111222</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p>
          </table:table-cell>
          <table:table-cell table:style-name="ce8"/>
          <table:table-cell table:number-columns-repeated="1013"/>
        </table:table-row>
        <table:table-row table:style-name="ro5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840000" calcext:value-type="float">
            <text:p>840,000 </text:p>
          </table:table-cell>
          <table:table-cell table:style-name="ce15" office:value-type="float" office:value="37517" calcext:value-type="float">
            <text:p>37,517 </text:p>
          </table:table-cell>
          <table:table-cell table:style-name="ce18" office:value-type="string" calcext:value-type="string">
            <text:p>(4)</text:p>
          </table:table-cell>
          <table:table-cell table:style-name="ce21" office:value-type="string" calcext:value-type="string">
            <text:p><text:span text:style-name="T7">天文及天文物理相關研究之定期會議</text:span><text:span text:style-name="T9"> (</text:span><text:span text:style-name="T14">赴泰國清邁參加東亞天文台</text:span><text:span text:style-name="T9">(EAO)</text:span><text:span text:style-name="T14">董事會議討論運作事宜。</text:span><text:span text:style-name="T9">)</text:span></text:p>
          </table:table-cell>
          <table:table-cell table:style-name="ce25" office:value-type="string" calcext:value-type="string">
            <text:p>1111115</text:p>
            <text:p>1111118</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清邁</text:span><text:span text:style-name="T9">(Chiang mai)</text:span></text:p>
          </table:table-cell>
          <table:table-cell table:style-name="ce8"/>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3309" calcext:value-type="float">
            <text:p>53,309 </text:p>
          </table:table-cell>
          <table:table-cell table:style-name="ce18" office:value-type="string" calcext:value-type="string">
            <text:p>(4)</text:p>
          </table:table-cell>
          <table:table-cell table:style-name="ce21" office:value-type="string" calcext:value-type="string">
            <text:p><text:span text:style-name="T7">天文及天文物理相關研究之定期會議</text:span><text:span text:style-name="T9"> (</text:span><text:span text:style-name="T14">赴泰國清邁參加東亞天文台</text:span><text:span text:style-name="T9">(EAO)</text:span><text:span text:style-name="T14">董事會議討論合作事宜。</text:span><text:span text:style-name="T9">)</text:span></text:p>
          </table:table-cell>
          <table:table-cell table:style-name="ce25" office:value-type="string" calcext:value-type="string">
            <text:p>1111115</text:p>
            <text:p>1111118</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清邁</text:span><text:span text:style-name="T9">(Chiang mai)</text:span></text:p>
          </table:table-cell>
          <table:table-cell table:style-name="ce8"/>
          <table:table-cell table:number-columns-repeated="1013"/>
        </table:table-row>
        <table:table-row table:style-name="ro7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41606" calcext:value-type="float">
            <text:p>241,606 </text:p>
          </table:table-cell>
          <table:table-cell table:style-name="ce18" office:value-type="string" calcext:value-type="string">
            <text:p>(4)</text:p>
          </table:table-cell>
          <table:table-cell table:style-name="ce21" office:value-type="string" calcext:value-type="string">
            <text:p><text:span text:style-name="T7">天文及天文物理相關研究之定期會議</text:span><text:span text:style-name="T9"> (</text:span><text:span text:style-name="T14">赴美國康乃爾大學出席</text:span><text:span text:style-name="T9">There is plenty of room at the bottom (FRBs)</text:span><text:span text:style-name="T14">研討會，後前往美國紐約市參與</text:span><text:span text:style-name="T9">2022 MPS Annual Meeting</text:span><text:span text:style-name="T14">，並於與會期間報告本所在台相關研究計畫發展近況。</text:span><text:span text:style-name="T9">)</text:span></text:p>
          </table:table-cell>
          <table:table-cell table:style-name="ce25" office:value-type="string" calcext:value-type="string">
            <text:p>1111008</text:p>
            <text:p>11110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伊薩卡</text:span><text:span text:style-name="T9">(Ithaca)/</text:span><text:span text:style-name="T14">紐約市</text:span><text:span text:style-name="T9">(New York,New York)</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427" calcext:value-type="float">
            <text:p>50,427 </text:p>
          </table:table-cell>
          <table:table-cell table:style-name="ce18" office:value-type="string" calcext:value-type="string">
            <text:p>(4)</text:p>
          </table:table-cell>
          <table:table-cell table:style-name="ce21" office:value-type="string" calcext:value-type="string">
            <text:p><text:span text:style-name="T7">天文及天文物理相關研究之定期會議</text:span><text:span text:style-name="T9"> (</text:span><text:span text:style-name="T14">赴泰國清邁參加東亞天文台</text:span><text:span text:style-name="T9">(EAO)/JCMT</text:span><text:span text:style-name="T14">望遠鏡董事會議討論運作事宜。</text:span><text:span text:style-name="T9">)</text:span></text:p>
          </table:table-cell>
          <table:table-cell table:style-name="ce25" office:value-type="string" calcext:value-type="string">
            <text:p>1111113</text:p>
            <text:p>1111118</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清邁</text:span><text:span text:style-name="T9">(Chiang mai)</text:span></text:p>
          </table:table-cell>
          <table:table-cell table:style-name="ce8"/>
          <table:table-cell table:number-columns-repeated="1013"/>
        </table:table-row>
        <table:table-row table:style-name="ro7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35000" calcext:value-type="float">
            <text:p>335,000 </text:p>
          </table:table-cell>
          <table:table-cell table:style-name="ce15" office:value-type="float" office:value="221302" calcext:value-type="float">
            <text:p>221,302 </text:p>
          </table:table-cell>
          <table:table-cell table:style-name="ce18" office:value-type="string" calcext:value-type="string">
            <text:p>(4)</text:p>
          </table:table-cell>
          <table:table-cell table:style-name="ce21" office:value-type="string" calcext:value-type="string">
            <text:p><text:span text:style-name="T7">生醫科學應用相關研究之定期會議</text:span><text:span text:style-name="T9"> (</text:span><text:span text:style-name="T14">前往法國</text:span><text:span text:style-name="T9">Institut de biologie de l’Ecole normale supérieure IBENS</text:span><text:span text:style-name="T14">進行學術交流並拜訪數名合作教授</text:span><text:span text:style-name="T9">)</text:span></text:p>
          </table:table-cell>
          <table:table-cell table:style-name="ce25" office:value-type="string" calcext:value-type="string">
            <text:p>1111202</text:p>
            <text:p>1111215</text:p>
          </table:table-cell>
          <table:table-cell table:style-name="ce27" office:value-type="string" calcext:value-type="string">
            <text:p><text:span text:style-name="T7">法國</text:span><text:span text:style-name="T9">(France)/</text:span><text:span text:style-name="T14">德國</text:span><text:span text:style-name="T9">(Germany)</text:span></text:p>
          </table:table-cell>
          <table:table-cell table:style-name="ce8" office:value-type="string" calcext:value-type="string">
            <text:p><text:span text:style-name="T7">巴黎</text:span><text:span text:style-name="T9">(Paris)/</text:span><text:span text:style-name="T14">科隆</text:span><text:span text:style-name="T9">(Cologne)</text:span></text:p>
          </table:table-cell>
          <table:table-cell table:style-name="ce8"/>
          <table:table-cell table:number-columns-repeated="1013"/>
        </table:table-row>
        <table:table-row table:style-name="ro5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35000" calcext:value-type="float">
            <text:p>335,000 </text:p>
          </table:table-cell>
          <table:table-cell table:style-name="ce15" office:value-type="float" office:value="120000" calcext:value-type="float">
            <text:p>120,000 </text:p>
          </table:table-cell>
          <table:table-cell table:style-name="ce18" office:value-type="string" calcext:value-type="string">
            <text:p>(4)</text:p>
          </table:table-cell>
          <table:table-cell table:style-name="ce21" office:value-type="string" calcext:value-type="string">
            <text:p><text:span text:style-name="T7">綠色科技相關研究之定期會議</text:span><text:span text:style-name="T9"> (</text:span><text:span text:style-name="T14">應邀至美國波士頓參加</text:span><text:span text:style-name="T9">2022 MRS Fall Meeting</text:span><text:span text:style-name="T14">國際會議，給予邀請演講並擔任會議主席。</text:span><text:span text:style-name="T9">)</text:span></text:p>
          </table:table-cell>
          <table:table-cell table:style-name="ce25" office:value-type="string" calcext:value-type="string">
            <text:p>1111125</text:p>
            <text:p>111120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0000" calcext:value-type="float">
            <text:p>40,000 </text:p>
          </table:table-cell>
          <table:table-cell table:style-name="ce18" office:value-type="string" calcext:value-type="string">
            <text:p>(4)</text:p>
          </table:table-cell>
          <table:table-cell table:style-name="ce21" office:value-type="string" calcext:value-type="string">
            <text:p><text:span text:style-name="T7">綠色科技相關研究之定期會議</text:span><text:span text:style-name="T9"> (</text:span><text:span text:style-name="T14">雙曲線超潁材料研究。研究論文發表演講</text:span><text:span text:style-name="T9">)</text:span></text:p>
          </table:table-cell>
          <table:table-cell table:style-name="ce25" office:value-type="string" calcext:value-type="string">
            <text:p>1110821</text:p>
            <text:p>111090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6214" calcext:value-type="float">
            <text:p>36,214 </text:p>
          </table:table-cell>
          <table:table-cell table:style-name="ce18" office:value-type="string" calcext:value-type="string">
            <text:p>(4)</text:p>
          </table:table-cell>
          <table:table-cell table:style-name="ce21" office:value-type="string" calcext:value-type="string">
            <text:p><text:span text:style-name="T7">綠色科技相關研究之定期會議</text:span><text:span text:style-name="T9"> (Attend 242nd ECS Meeting (poster presentation))</text:span></text:p>
          </table:table-cell>
          <table:table-cell table:style-name="ce25" office:value-type="string" calcext:value-type="string">
            <text:p>1111008</text:p>
            <text:p>111101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亞特蘭大</text:span><text:span text:style-name="T9">(Atlanta,Georgia)</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40000" calcext:value-type="float">
            <text:p>14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量子科技相關研究之定期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103">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77000" calcext:value-type="float">
            <text:p>277,000 </text:p>
          </table:table-cell>
          <table:table-cell table:style-name="ce15" office:value-type="float" office:value="214632" calcext:value-type="float">
            <text:p>214,632 </text:p>
          </table:table-cell>
          <table:table-cell table:style-name="ce18" office:value-type="string" calcext:value-type="string">
            <text:p>(4)</text:p>
          </table:table-cell>
          <table:table-cell table:style-name="ce21" office:value-type="string" calcext:value-type="string">
            <text:p><text:span text:style-name="T7">全球氣候變遷研討會</text:span><text:span text:style-name="T9"> (</text:span><text:span text:style-name="T14">李時雨副研究員受邀參加</text:span><text:span text:style-name="T9">GRC</text:span><text:span text:style-name="T14">會議，其會議由召集人審查後，進行週期性的討論，與會者採審查與邀請制，後再赴</text:span><text:span text:style-name="T9">SIO</text:span><text:span text:style-name="T14">參加其地科部門舉行的夏季學校發表成果。</text:span><text:span text:style-name="T9">SIO</text:span><text:span text:style-name="T14">為海洋研究機構，此次獲邀對拓展研究合作網絡將有所助益。</text:span><text:span text:style-name="T9">)</text:span></text:p>
          </table:table-cell>
          <table:table-cell table:style-name="ce25" office:value-type="string" calcext:value-type="string">
            <text:p>1110603</text:p>
            <text:p>111072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South Hadley//La Jolla</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329" calcext:value-type="float">
            <text:p>6,329 </text:p>
          </table:table-cell>
          <table:table-cell table:style-name="ce18" office:value-type="string" calcext:value-type="string">
            <text:p>(4)</text:p>
          </table:table-cell>
          <table:table-cell table:style-name="ce21" office:value-type="string" calcext:value-type="string">
            <text:p><text:span text:style-name="T7">全球氣候變遷研討會</text:span><text:span text:style-name="T9"> (</text:span><text:span text:style-name="T14">此次線上參加</text:span><text:span text:style-name="T9">AOGS</text:span><text:span text:style-name="T14">會議為使用中心出國經費，我的研究主要在改善氣候模式，以及藉由氣候診斷了解重要氣候現象的物理機制，以期增加模式對未來氣候模擬的可靠性。</text:span><text:span text:style-name="T9">)</text:span></text:p>
          </table:table-cell>
          <table:table-cell table:style-name="ce25" office:value-type="string" calcext:value-type="string">
            <text:p>1110801</text:p>
            <text:p>1110805</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3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75333" calcext:value-type="float">
            <text:p>175,333 </text:p>
          </table:table-cell>
          <table:table-cell table:style-name="ce18" office:value-type="string" calcext:value-type="string">
            <text:p>(4)</text:p>
          </table:table-cell>
          <table:table-cell table:style-name="ce21" office:value-type="string" calcext:value-type="string">
            <text:p><text:span text:style-name="T7">全球氣候變遷研討會</text:span><text:span text:style-name="T9"> (</text:span><text:span text:style-name="T14">前往</text:span><text:span text:style-name="T9">Education Program, Paris College of Art</text:span><text:span text:style-name="T14">進行學術交流、</text:span><text:span text:style-name="T9">9/20-9/23</text:span><text:span text:style-name="T14">於會前與</text:span><text:span text:style-name="T9">Future Earth</text:span><text:span text:style-name="T14">秘書處討論未來合作發展及參加「未來地球</text:span><text:span text:style-name="T9">2022</text:span><text:span text:style-name="T14">年度大會</text:span><text:span text:style-name="T9">(Future Earth Assembly 2022))</text:span></text:p>
          </table:table-cell>
          <table:table-cell table:style-name="ce25" office:value-type="string" calcext:value-type="string">
            <text:p>1110916</text:p>
            <text:p>1110926</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2978" calcext:value-type="float">
            <text:p>32,978 </text:p>
          </table:table-cell>
          <table:table-cell table:style-name="ce18" office:value-type="string" calcext:value-type="string">
            <text:p>(4)</text:p>
          </table:table-cell>
          <table:table-cell table:style-name="ce21" office:value-type="string" calcext:value-type="string">
            <text:p><text:span text:style-name="T7">全球氣候變遷研討會</text:span><text:span text:style-name="T9"> (</text:span><text:span text:style-name="T14">參加</text:span><text:span text:style-name="T9">10/25-27 NOAA’s 47th Climate Diagnostics &amp; Prediction Workshop</text:span><text:span text:style-name="T14">會議</text:span><text:span text:style-name="T9">)</text:span></text:p>
          </table:table-cell>
          <table:table-cell table:style-name="ce25" office:value-type="string" calcext:value-type="string">
            <text:p>1111022</text:p>
            <text:p>111111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Logan, Utah/Taylorsville</text:p>
          </table:table-cell>
          <table:table-cell table:style-name="ce8"/>
          <table:table-cell table:number-columns-repeated="1013"/>
        </table:table-row>
        <table:table-row table:style-name="ro1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2318" calcext:value-type="float">
            <text:p>32,318 </text:p>
          </table:table-cell>
          <table:table-cell table:style-name="ce18" office:value-type="string" calcext:value-type="string">
            <text:p>(4)</text:p>
          </table:table-cell>
          <table:table-cell table:style-name="ce21" office:value-type="string" calcext:value-type="string">
            <text:p><text:span text:style-name="T7">全球氣候變遷研討會</text:span><text:span text:style-name="T9"> (</text:span><text:span text:style-name="T14">院方率團參訪法蘭西學院自然科學院</text:span><text:span text:style-name="T9">(Ads)</text:span><text:span text:style-name="T14">及國家科學研究中心</text:span><text:span text:style-name="T9">(CNRS)</text:span><text:span text:style-name="T14">、與環境永續、氣候變遷等組織、</text:span><text:span text:style-name="T9">Future Earth</text:span><text:span text:style-name="T14">秘書處討論未來合作發展及及參加未來地球</text:span><text:span text:style-name="T9">2022</text:span><text:span text:style-name="T14">年度大會</text:span><text:span text:style-name="T9">)</text:span></text:p>
          </table:table-cell>
          <table:table-cell table:style-name="ce25" office:value-type="string" calcext:value-type="string">
            <text:p>1110916</text:p>
            <text:p>1110926</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578" calcext:value-type="float">
            <text:p>7,578 </text:p>
          </table:table-cell>
          <table:table-cell table:style-name="ce18" office:value-type="string" calcext:value-type="string">
            <text:p>(4)</text:p>
          </table:table-cell>
          <table:table-cell table:style-name="ce21" office:value-type="string" calcext:value-type="string">
            <text:p><text:span text:style-name="T7">全球氣候變遷研討會</text:span><text:span text:style-name="T9"> (</text:span><text:span text:style-name="T14">參加</text:span><text:span text:style-name="T9">"World Biodiversity Forum 2022"</text:span><text:span text:style-name="T14">國際線上會議</text:span><text:span text:style-name="T9">)</text:span></text:p>
          </table:table-cell>
          <table:table-cell table:style-name="ce25" office:value-type="string" calcext:value-type="string">
            <text:p>1110626</text:p>
            <text:p>1110701</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達弗斯</text:span><text:span text:style-name="T9">(Davos)(3/10-12/20)</text:span></text:p>
          </table:table-cell>
          <table:table-cell table:style-name="ce8"/>
          <table:table-cell table:number-columns-repeated="1013"/>
        </table:table-row>
        <table:table-row table:style-name="ro3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3900" calcext:value-type="float">
            <text:p>113,900 </text:p>
          </table:table-cell>
          <table:table-cell table:style-name="ce18" office:value-type="string" calcext:value-type="string">
            <text:p>(4)</text:p>
          </table:table-cell>
          <table:table-cell table:style-name="ce21" office:value-type="string" calcext:value-type="string">
            <text:p><text:span text:style-name="T7">全球氣候變遷研討會</text:span><text:span text:style-name="T9"> (Education Program, Paris College of Art</text:span><text:span text:style-name="T14">進行學術交流、</text:span><text:span text:style-name="T9">9/20-9/23</text:span><text:span text:style-name="T14">會前與</text:span><text:span text:style-name="T9">Future Earth</text:span><text:span text:style-name="T14">秘書處討論未來合作發展及參加「未來地球</text:span><text:span text:style-name="T9">2022</text:span><text:span text:style-name="T14">年度大會</text:span><text:span text:style-name="T9">(Future Earth Assembly 2022)</text:span><text:span text:style-name="T14">」</text:span><text:span text:style-name="T9">)</text:span></text:p>
          </table:table-cell>
          <table:table-cell table:style-name="ce25" office:value-type="string" calcext:value-type="string">
            <text:p>1110916</text:p>
            <text:p>1110927</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4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全球氣候變遷研討會</text:span><text:span text:style-name="T9"> (</text:span><text:span text:style-name="T14">參加「</text:span><text:span text:style-name="T9">2022</text:span><text:span text:style-name="T14">生態系統服務社區年度國際研討會</text:span><text:span text:style-name="T9">(2022 A Community on Ecosystem Services(ACES) Conference)</text:span><text:span text:style-name="T14">進行論文海報發表，並與海外專家學者進行學術交流。</text:span><text:span text:style-name="T9">)</text:span></text:p>
          </table:table-cell>
          <table:table-cell table:style-name="ce25" office:value-type="string" calcext:value-type="string">
            <text:p>1111210</text:p>
            <text:p>11112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阿靈頓</text:span><text:span text:style-name="T9">(Arlington County, Virginia)</text:span></text:p>
          </table:table-cell>
          <table:table-cell table:style-name="ce8"/>
          <table:table-cell table:number-columns-repeated="1013"/>
        </table:table-row>
        <table:table-row table:style-name="ro68">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28000" calcext:value-type="float">
            <text:p>228,000 </text:p>
          </table:table-cell>
          <table:table-cell table:style-name="ce15" office:value-type="float" office:value="66312" calcext:value-type="float">
            <text:p>66,312 </text:p>
          </table:table-cell>
          <table:table-cell table:style-name="ce18" office:value-type="string" calcext:value-type="string">
            <text:p>(4)</text:p>
          </table:table-cell>
          <table:table-cell table:style-name="ce21" office:value-type="string" calcext:value-type="string">
            <text:p><text:span text:style-name="T7">國際全球大氣化學研討會</text:span><text:span text:style-name="T9"> (Attending international conference SPARC GA at NCAR, Boulder, CO, USA and presenting two papers)</text:span></text:p>
          </table:table-cell>
          <table:table-cell table:style-name="ce25" office:value-type="string" calcext:value-type="string">
            <text:p>1111023</text:p>
            <text:p>111110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Boulder, CO</text:p>
          </table:table-cell>
          <table:table-cell table:style-name="ce8"/>
          <table:table-cell table:number-columns-repeated="1013"/>
        </table:table-row>
        <table:table-row table:style-name="ro7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3934" calcext:value-type="float">
            <text:p>93,934 </text:p>
          </table:table-cell>
          <table:table-cell table:style-name="ce18" office:value-type="string" calcext:value-type="string">
            <text:p>(4)</text:p>
          </table:table-cell>
          <table:table-cell table:style-name="ce21" office:value-type="string" calcext:value-type="string">
            <text:p><text:span text:style-name="T7">國際全球大氣化學研討會</text:span><text:span text:style-name="T9"> (9/8-9/9</text:span><text:span text:style-name="T14">赴英國曼徹斯特參加</text:span><text:span text:style-name="T9">(9/10-9/15)iCACGP/IGAC joint International Atmospheric Chemistry Conference</text:span><text:span text:style-name="T14">（</text:span><text:span text:style-name="T9">9/16-9/21</text:span><text:span text:style-name="T14">休假，</text:span><text:span text:style-name="T9">9/22-23</text:span><text:span text:style-name="T14">返程）</text:span><text:span text:style-name="T9">)</text:span></text:p>
          </table:table-cell>
          <table:table-cell table:style-name="ce25" office:value-type="string" calcext:value-type="string">
            <text:p>1110908</text:p>
            <text:p>1110923</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曼徹斯特</text:span><text:span text:style-name="T9">(Manchester)</text:span></text:p>
          </table:table-cell>
          <table:table-cell table:style-name="ce8"/>
          <table:table-cell table:number-columns-repeated="1013"/>
        </table:table-row>
        <table:table-row table:style-name="ro63">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75000" calcext:value-type="float">
            <text:p>175,000 </text:p>
          </table:table-cell>
          <table:table-cell table:style-name="ce15" office:value-type="float" office:value="79274" calcext:value-type="float">
            <text:p>79,274 </text:p>
          </table:table-cell>
          <table:table-cell table:style-name="ce18" office:value-type="string" calcext:value-type="string">
            <text:p>(4)</text:p>
          </table:table-cell>
          <table:table-cell table:style-name="ce21" office:value-type="string" calcext:value-type="string">
            <text:p><text:span text:style-name="T7">海洋科學研討會</text:span><text:span text:style-name="T9"> (</text:span><text:span text:style-name="T14">參加</text:span><text:span text:style-name="T9">2022 Goldschmidt Conference</text:span><text:span text:style-name="T14">，研究成果「</text:span><text:span text:style-name="T9">Aerosol Fe cycling in the surface water of the NWPO: Sources &amp; Transformation</text:span><text:span text:style-name="T14">」</text:span><text:span text:style-name="T9">)</text:span></text:p>
          </table:table-cell>
          <table:table-cell table:style-name="ce25" office:value-type="string" calcext:value-type="string">
            <text:p>1110706</text:p>
            <text:p>111072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2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33000" calcext:value-type="float">
            <text:p>333,000 </text:p>
          </table:table-cell>
          <table:table-cell table:style-name="ce15" office:value-type="float" office:value="217477" calcext:value-type="float">
            <text:p>217,477 </text:p>
          </table:table-cell>
          <table:table-cell table:style-name="ce18" office:value-type="string" calcext:value-type="string">
            <text:p>(4)</text:p>
          </table:table-cell>
          <table:table-cell table:style-name="ce21" office:value-type="string" calcext:value-type="string">
            <text:p><text:span text:style-name="T7">資訊科技創新跨領域研究</text:span><text:span text:style-name="T9"> (</text:span><text:span text:style-name="T14">出國訪問：</text:span><text:span text:style-name="T9">Department of Electrical and Computer Engineering, Princeton University, NJ, USA (</text:span><text:span text:style-name="T14">美國普林斯頓大學</text:span><text:span text:style-name="T9">))</text:span></text:p>
          </table:table-cell>
          <table:table-cell table:style-name="ce25" office:value-type="string" calcext:value-type="string">
            <text:p>1111202</text:p>
            <text:p>1120702</text:p>
          </table:table-cell>
          <table:table-cell table:style-name="ce27" office:value-type="string" calcext:value-type="string">
            <text:p><text:span text:style-name="T7">巴西</text:span><text:span text:style-name="T9">(Brazil)/</text:span><text:span text:style-name="T14">美國</text:span><text:span text:style-name="T9">(U.S.A.)</text:span></text:p>
          </table:table-cell>
          <table:table-cell table:style-name="ce8" office:value-type="string" calcext:value-type="string">
            <text:p><text:span text:style-name="T7">里約熱內盧</text:span><text:span text:style-name="T9">(Riode Janeiro)/</text:span><text:span text:style-name="T14">普林斯頓</text:span></text:p>
          </table:table-cell>
          <table:table-cell table:style-name="ce8" office:value-type="string" calcext:value-type="string">
            <text:p>為配合年度結束作業提早繳交報告</text:p>
          </table:table-cell>
          <table:table-cell table:number-columns-repeated="1013"/>
        </table:table-row>
        <table:table-row table:style-name="ro1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6063" calcext:value-type="float">
            <text:p>86,063 </text:p>
          </table:table-cell>
          <table:table-cell table:style-name="ce18" office:value-type="string" calcext:value-type="string">
            <text:p>(4)</text:p>
          </table:table-cell>
          <table:table-cell table:style-name="ce21" office:value-type="string" calcext:value-type="string">
            <text:p><text:span text:style-name="T7">資訊科技創新跨領域研究</text:span><text:span text:style-name="T9"> (IEEE Big Data 2022</text:span><text:span text:style-name="T14">。</text:span><text:span text:style-name="T9">)</text:span></text:p>
          </table:table-cell>
          <table:table-cell table:style-name="ce25" office:value-type="string" calcext:value-type="string">
            <text:p>1111216</text:p>
            <text:p>111122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大阪</text:span><text:span text:style-name="T9">(Osaka)</text:span></text:p>
          </table:table-cell>
          <table:table-cell table:style-name="ce8"/>
          <table:table-cell table:number-columns-repeated="1013"/>
        </table:table-row>
        <table:table-row table:style-name="ro3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00000" calcext:value-type="float">
            <text:p>300,000 </text:p>
          </table:table-cell>
          <table:table-cell table:style-name="ce15" office:value-type="float" office:value="130497" calcext:value-type="float">
            <text:p>130,497 </text:p>
          </table:table-cell>
          <table:table-cell table:style-name="ce18" office:value-type="string" calcext:value-type="string">
            <text:p>(4)</text:p>
          </table:table-cell>
          <table:table-cell table:style-name="ce21" office:value-type="string" calcext:value-type="string">
            <text:p><text:span text:style-name="T7">資通安全計畫</text:span><text:span text:style-name="T9"> (</text:span><text:span text:style-name="T14">參加會議：</text:span><text:span text:style-name="T9">Gartner IT Symposium</text:span></text:p>
            <text:p><text:span text:style-name="T7">會議日期：自</text:span><text:span text:style-name="T9">111</text:span><text:span text:style-name="T14">年</text:span><text:span text:style-name="T9">10</text:span><text:span text:style-name="T14">月</text:span><text:span text:style-name="T9">17</text:span><text:span text:style-name="T14">日至</text:span><text:span text:style-name="T9">111</text:span><text:span text:style-name="T14">年</text:span><text:span text:style-name="T9">10</text:span><text:span text:style-name="T14">月</text:span><text:span text:style-name="T9">20</text:span><text:span text:style-name="T14">日</text:span><text:span text:style-name="T9">)</text:span></text:p>
          </table:table-cell>
          <table:table-cell table:style-name="ce25" office:value-type="string" calcext:value-type="string">
            <text:p>1111013</text:p>
            <text:p>111102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奧蘭多</text:span><text:span text:style-name="T9">(Orlando,Florida)</text:span></text:p>
          </table:table-cell>
          <table:table-cell table:style-name="ce8"/>
          <table:table-cell table:number-columns-repeated="1013"/>
        </table:table-row>
        <table:table-row table:style-name="ro6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823000" calcext:value-type="float">
            <text:p>823,000 </text:p>
          </table:table-cell>
          <table:table-cell table:style-name="ce15" office:value-type="float" office:value="151287" calcext:value-type="float">
            <text:p>151,287 </text:p>
          </table:table-cell>
          <table:table-cell table:style-name="ce18" office:value-type="string" calcext:value-type="string">
            <text:p>(4)</text:p>
          </table:table-cell>
          <table:table-cell table:style-name="ce21" office:value-type="string" calcext:value-type="string">
            <text:p><text:span text:style-name="T7">智慧優網運算</text:span><text:span text:style-name="T9"> (</text:span><text:span text:style-name="T14">訪問日本東京</text:span><text:span text:style-name="T9">National Institute of Informatics (NII) </text:span><text:span text:style-name="T14">的</text:span><text:span text:style-name="T9">Prof. Echizen</text:span><text:span text:style-name="T14">與其團隊，就</text:span><text:span text:style-name="T9">Media Forensics &amp; Deep learning Security</text:span><text:span text:style-name="T14">議題展開合作。</text:span><text:span text:style-name="T9">)</text:span></text:p>
          </table:table-cell>
          <table:table-cell table:style-name="ce25" office:value-type="string" calcext:value-type="string">
            <text:p>1111214</text:p>
            <text:p>1111228</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office:value-type="string" calcext:value-type="string">
            <text:p>為配合年度結束作業提早繳交報告</text:p>
          </table:table-cell>
          <table:table-cell table:number-columns-repeated="1013"/>
        </table:table-row>
        <table:table-row table:style-name="ro3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22000" calcext:value-type="float">
            <text:p>122,000 </text:p>
          </table:table-cell>
          <table:table-cell table:style-name="ce15" office:value-type="float" office:value="26261" calcext:value-type="float">
            <text:p>26,261 </text:p>
          </table:table-cell>
          <table:table-cell table:style-name="ce18" office:value-type="string" calcext:value-type="string">
            <text:p>(4)</text:p>
          </table:table-cell>
          <table:table-cell table:style-name="ce21" office:value-type="string" calcext:value-type="string">
            <text:p><text:span text:style-name="T7">表現理論與組合</text:span><text:span text:style-name="T9"> (</text:span><text:span text:style-name="T14">應邀前往南韓科學技術院，參與研討會議並共同發表論文。</text:span><text:span text:style-name="T9">)</text:span></text:p>
          </table:table-cell>
          <table:table-cell table:style-name="ce25" office:value-type="string" calcext:value-type="string">
            <text:p>1110918</text:p>
            <text:p>1110924</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41">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29000" calcext:value-type="float">
            <text:p>129,000 </text:p>
          </table:table-cell>
          <table:table-cell table:style-name="ce15" office:value-type="float" office:value="28788" calcext:value-type="float">
            <text:p>28,788 </text:p>
          </table:table-cell>
          <table:table-cell table:style-name="ce18" office:value-type="string" calcext:value-type="string">
            <text:p>(4)</text:p>
          </table:table-cell>
          <table:table-cell table:style-name="ce21" office:value-type="string" calcext:value-type="string">
            <text:p><text:span text:style-name="T7">代數與數論</text:span><text:span text:style-name="T9"> (</text:span><text:span text:style-name="T14">應邀赴日本高松，出席研討會議並發表演講。</text:span><text:span text:style-name="T9">)</text:span></text:p>
          </table:table-cell>
          <table:table-cell table:style-name="ce25" office:value-type="string" calcext:value-type="string">
            <text:p>1111125</text:p>
            <text:p>111120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高松</text:span></text:p>
          </table:table-cell>
          <table:table-cell table:style-name="ce8"/>
          <table:table-cell table:number-columns-repeated="1013"/>
        </table:table-row>
        <table:table-row table:style-name="ro39">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50000" calcext:value-type="float">
            <text:p>150,000 </text:p>
          </table:table-cell>
          <table:table-cell table:style-name="ce15" office:value-type="float" office:value="61578" calcext:value-type="float">
            <text:p>61,578 </text:p>
          </table:table-cell>
          <table:table-cell table:style-name="ce18" office:value-type="string" calcext:value-type="string">
            <text:p>(4)</text:p>
          </table:table-cell>
          <table:table-cell table:style-name="ce21" office:value-type="string" calcext:value-type="string">
            <text:p><text:span text:style-name="T7">幾何與數學物理</text:span><text:span text:style-name="T9"> (</text:span><text:span text:style-name="T14">代表我國赴芬蘭赫爾辛基，出席</text:span><text:span text:style-name="T9">2022</text:span><text:span text:style-name="T14">年國際數學聯盟會員大會暨頒獎典禮，並參與會後討論。</text:span><text:span text:style-name="T9">)</text:span></text:p>
          </table:table-cell>
          <table:table-cell table:style-name="ce25" office:value-type="string" calcext:value-type="string">
            <text:p>1110701</text:p>
            <text:p>1110708</text:p>
          </table:table-cell>
          <table:table-cell table:style-name="ce27" office:value-type="string" calcext:value-type="string">
            <text:p><text:span text:style-name="T7">芬蘭</text:span><text:span text:style-name="T9">(Finland)</text:span></text:p>
          </table:table-cell>
          <table:table-cell table:style-name="ce8" office:value-type="string" calcext:value-type="string">
            <text:p><text:span text:style-name="T7">赫爾辛基</text:span><text:span text:style-name="T9">(Helsinki)</text:span></text:p>
          </table:table-cell>
          <table:table-cell table:style-name="ce8"/>
          <table:table-cell table:number-columns-repeated="1013"/>
        </table:table-row>
        <table:table-row table:style-name="ro3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number-columns-repeated="2" table:style-name="ce15" office:value-type="float" office:value="130000" calcext:value-type="float">
            <text:p>130,000 </text:p>
          </table:table-cell>
          <table:table-cell table:style-name="ce18" office:value-type="string" calcext:value-type="string">
            <text:p>(4)</text:p>
          </table:table-cell>
          <table:table-cell table:style-name="ce21" office:value-type="string" calcext:value-type="string">
            <text:p><text:span text:style-name="T7">微分方程</text:span><text:span text:style-name="T9"> (</text:span><text:span text:style-name="T14">代表我國赴芬蘭赫爾辛基，出席</text:span><text:span text:style-name="T9">2022</text:span><text:span text:style-name="T14">年國際數學聯盟會員大會暨頒獎典禮，並參與會後討論。</text:span><text:span text:style-name="T9">)</text:span></text:p>
          </table:table-cell>
          <table:table-cell table:style-name="ce25" office:value-type="string" calcext:value-type="string">
            <text:p>1110701</text:p>
            <text:p>1110708</text:p>
          </table:table-cell>
          <table:table-cell table:style-name="ce27" office:value-type="string" calcext:value-type="string">
            <text:p><text:span text:style-name="T7">芬蘭</text:span><text:span text:style-name="T9">(Finland)</text:span></text:p>
          </table:table-cell>
          <table:table-cell table:style-name="ce8" office:value-type="string" calcext:value-type="string">
            <text:p><text:span text:style-name="T7">赫爾辛基</text:span><text:span text:style-name="T9">(Helsinki)</text:span></text:p>
          </table:table-cell>
          <table:table-cell table:style-name="ce8"/>
          <table:table-cell table:number-columns-repeated="1013"/>
        </table:table-row>
        <table:table-row table:style-name="ro2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94000" calcext:value-type="float">
            <text:p>94,000 </text:p>
          </table:table-cell>
          <table:table-cell table:style-name="ce15" office:value-type="float" office:value="51244" calcext:value-type="float">
            <text:p>51,244 </text:p>
          </table:table-cell>
          <table:table-cell table:style-name="ce18" office:value-type="string" calcext:value-type="string">
            <text:p>(4)</text:p>
          </table:table-cell>
          <table:table-cell table:style-name="ce21" office:value-type="string" calcext:value-type="string">
            <text:p><text:span text:style-name="T7">幾何分析</text:span><text:span text:style-name="T9"> (</text:span><text:span text:style-name="T14">應邀赴德國達姆施塔特工業大學，出席學術研討會議並發表演講。</text:span><text:span text:style-name="T9">)</text:span></text:p>
          </table:table-cell>
          <table:table-cell table:style-name="ce25" office:value-type="string" calcext:value-type="string">
            <text:p>1111024</text:p>
            <text:p>1111031</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Darmstadt</text:p>
          </table:table-cell>
          <table:table-cell table:style-name="ce8"/>
          <table:table-cell table:number-columns-repeated="1013"/>
        </table:table-row>
        <table:table-row table:style-name="ro5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748000" calcext:value-type="float">
            <text:p>1,748,000 </text:p>
          </table:table-cell>
          <table:table-cell table:style-name="ce15" office:value-type="float" office:value="154192" calcext:value-type="float">
            <text:p>154,192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南韓</text:span><text:span text:style-name="T9">Pohang Accelerator Laboratory(PAL)</text:span><text:span text:style-name="T14">進行學術交流、南韓濟州參與</text:span><text:span text:style-name="T9">2022AsCA</text:span><text:span text:style-name="T14">會議及日本兵庫縣</text:span><text:span text:style-name="T9">SPring-8</text:span><text:span text:style-name="T14">進行學術交流。</text:span><text:span text:style-name="T9">)</text:span></text:p>
          </table:table-cell>
          <table:table-cell table:style-name="ce25" office:value-type="string" calcext:value-type="string">
            <text:p>1111027</text:p>
            <text:p>1111119</text:p>
          </table:table-cell>
          <table:table-cell table:style-name="ce27" office:value-type="string" calcext:value-type="string">
            <text:p><text:span text:style-name="T7">南韓</text:span><text:span text:style-name="T9">(Korea)/</text:span><text:span text:style-name="T14">日本</text:span><text:span text:style-name="T9">(Japan)</text:span></text:p>
          </table:table-cell>
          <table:table-cell table:style-name="ce8" office:value-type="string" calcext:value-type="string">
            <text:p><text:span text:style-name="T7">濟州</text:span><text:span text:style-name="T9">(Cheju)/</text:span><text:span text:style-name="T14">浦項</text:span><text:span text:style-name="T9">/</text:span><text:span text:style-name="T14">兵庫縣</text:span></text:p>
          </table:table-cell>
          <table:table-cell table:style-name="ce8"/>
          <table:table-cell table:number-columns-repeated="1013"/>
        </table:table-row>
        <table:table-row table:style-name="ro1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擬於</text:span><text:span text:style-name="T9">111</text:span><text:span text:style-name="T14">年</text:span><text:span text:style-name="T9">10</text:span><text:span text:style-name="T14">月</text:span><text:span text:style-name="T9">16</text:span><text:span text:style-name="T14">日至</text:span><text:span text:style-name="T9">111</text:span><text:span text:style-name="T14">年</text:span><text:span text:style-name="T9">10</text:span><text:span text:style-name="T14">月</text:span><text:span text:style-name="T9">23</text:span><text:span text:style-name="T14">日赴日本沖繩參與「</text:span><text:span text:style-name="T9">14th International Symposium on Atomic Level Characterizations for New Materials and Devices ‘22 (ALC’22)</text:span><text:span text:style-name="T14">」並發表論文。</text:span><text:span text:style-name="T9">)</text:span></text:p>
          </table:table-cell>
          <table:table-cell table:style-name="ce25" office:value-type="string" calcext:value-type="string">
            <text:p>1111016</text:p>
            <text:p>1111023</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沖繩</text:span><text:span text:style-name="T9">(Okinawa)</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3590" calcext:value-type="float">
            <text:p>63,590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泰國普吉島及呵叻進行</text:span><text:span text:style-name="T9">X</text:span><text:span text:style-name="T14">光學術及技術交流。</text:span><text:span text:style-name="T9">)</text:span></text:p>
          </table:table-cell>
          <table:table-cell table:style-name="ce25" office:value-type="string" calcext:value-type="string">
            <text:p>1111129</text:p>
            <text:p>1111210</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普吉</text:span><text:span text:style-name="T9">(Phuket)/</text:span><text:span text:style-name="T14">呵叻</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8668" calcext:value-type="float">
            <text:p>68,668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泰國普吉島及呵叻進行學術技術交流</text:span><text:span text:style-name="T9">(</text:span><text:span text:style-name="T14">資料蒐集</text:span><text:span text:style-name="T9">)</text:span><text:span text:style-name="T14">。</text:span><text:span text:style-name="T9">)</text:span></text:p>
          </table:table-cell>
          <table:table-cell table:style-name="ce25" office:value-type="string" calcext:value-type="string">
            <text:p>1111129</text:p>
            <text:p>1111210</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普吉</text:span><text:span text:style-name="T9">(Phuket)/</text:span><text:span text:style-name="T14">呵叻</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4053" calcext:value-type="float">
            <text:p>64,053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泰國普吉島及呵叻進行</text:span><text:span text:style-name="T9">X</text:span><text:span text:style-name="T14">光學術及技術交流。</text:span><text:span text:style-name="T9">)</text:span></text:p>
          </table:table-cell>
          <table:table-cell table:style-name="ce25" office:value-type="string" calcext:value-type="string">
            <text:p>1111129</text:p>
            <text:p>1111210</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普吉</text:span><text:span text:style-name="T9">(Phuket)/</text:span><text:span text:style-name="T14">呵叻</text:span></text:p>
          </table:table-cell>
          <table:table-cell table:style-name="ce8"/>
          <table:table-cell table:number-columns-repeated="1013"/>
        </table:table-row>
        <table:table-row table:style-name="ro2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1096" calcext:value-type="float">
            <text:p>51,096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受派赴泰國普吉島協助胡宇光特聘研究員與泰國同步輻射</text:span><text:span text:style-name="T9">( Synchrotron Light Research Institute)</text:span><text:span text:style-name="T14">辦理</text:span><text:span text:style-name="T9">SYNAPSE 2022 General Assembly Meeting and International Workshop on High Performance Computing on Brain Imaging</text:span><text:span text:style-name="T14">會議。</text:span><text:span text:style-name="T9">)</text:span></text:p>
          </table:table-cell>
          <table:table-cell table:style-name="ce25" office:value-type="string" calcext:value-type="string">
            <text:p>1111129</text:p>
            <text:p>1111204</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普吉</text:span><text:span text:style-name="T9">(Phuket)</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5691" calcext:value-type="float">
            <text:p>65,691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泰國普吉島協助辦理及呵叻同步輻射進行</text:span><text:span text:style-name="T9">X</text:span><text:span text:style-name="T14">光學術及技術交流。</text:span><text:span text:style-name="T9">)</text:span></text:p>
          </table:table-cell>
          <table:table-cell table:style-name="ce25" office:value-type="string" calcext:value-type="string">
            <text:p>1111129</text:p>
            <text:p>1111210</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普吉</text:span><text:span text:style-name="T9">(Phuket)/</text:span><text:span text:style-name="T14">呵叻</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1468" calcext:value-type="float">
            <text:p>61,468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泰國普吉島及呵叻進行學術技術交流</text:span><text:span text:style-name="T9">(</text:span><text:span text:style-name="T14">資料蒐集</text:span><text:span text:style-name="T9">)</text:span><text:span text:style-name="T14">。</text:span><text:span text:style-name="T9">)</text:span></text:p>
          </table:table-cell>
          <table:table-cell table:style-name="ce25" office:value-type="string" calcext:value-type="string">
            <text:p>1111129</text:p>
            <text:p>1111210</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普吉</text:span><text:span text:style-name="T9">(Phuket)/</text:span><text:span text:style-name="T14">呵叻</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8590" calcext:value-type="float">
            <text:p>98,590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擬於</text:span><text:span text:style-name="T9">2022</text:span><text:span text:style-name="T14">年</text:span><text:span text:style-name="T9">7</text:span><text:span text:style-name="T14">月</text:span><text:span text:style-name="T9">16</text:span><text:span text:style-name="T14">日至</text:span><text:span text:style-name="T9">20</text:span><text:span text:style-name="T14">日參加在希臘雅典舉行之</text:span><text:span text:style-name="T9">AMS</text:span><text:span text:style-name="T14">第</text:span><text:span text:style-name="T9">44</text:span><text:span text:style-name="T14">屆委員會大會</text:span><text:span text:style-name="T9">COSPAR)</text:span><text:span text:style-name="T14">並發表演講。</text:span><text:span text:style-name="T9">)</text:span></text:p>
          </table:table-cell>
          <table:table-cell table:style-name="ce25" office:value-type="string" calcext:value-type="string">
            <text:p>1110708</text:p>
            <text:p>1110720</text:p>
          </table:table-cell>
          <table:table-cell table:style-name="ce27" office:value-type="string" calcext:value-type="string">
            <text:p><text:span text:style-name="T7">希臘</text:span><text:span text:style-name="T9">(Greece)/</text:span><text:span text:style-name="T14">瑞士</text:span><text:span text:style-name="T9">(Switzerland)</text:span></text:p>
          </table:table-cell>
          <table:table-cell table:style-name="ce8" office:value-type="string" calcext:value-type="string">
            <text:p><text:span text:style-name="T7">雅典</text:span><text:span text:style-name="T9">(Athens)/</text:span><text:span text:style-name="T14">日內瓦</text:span><text:span text:style-name="T9">(Geneva)</text:span></text:p>
          </table:table-cell>
          <table:table-cell table:style-name="ce8"/>
          <table:table-cell table:number-columns-repeated="1013"/>
        </table:table-row>
        <table:table-row table:style-name="ro1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參加墨西哥坎昆市舉辦第</text:span><text:span text:style-name="T9">30</text:span><text:span text:style-name="T14">屆</text:span><text:span text:style-name="T9">IMRC</text:span><text:span text:style-name="T14">會議及墨西哥市蒙特雷技術與高等研究院進行學術交流。</text:span><text:span text:style-name="T9">)</text:span></text:p>
          </table:table-cell>
          <table:table-cell table:style-name="ce25" office:value-type="string" calcext:value-type="string">
            <text:p>1110804</text:p>
            <text:p>1110830</text:p>
          </table:table-cell>
          <table:table-cell table:style-name="ce27" office:value-type="string" calcext:value-type="string">
            <text:p><text:span text:style-name="T7">墨西哥</text:span><text:span text:style-name="T9">(Mexico)/</text:span><text:span text:style-name="T14">哥斯大黎加</text:span><text:span text:style-name="T9">(Costa Rica)</text:span></text:p>
          </table:table-cell>
          <table:table-cell table:style-name="ce8" office:value-type="string" calcext:value-type="string">
            <text:p><text:span text:style-name="T7">坎昆</text:span><text:span text:style-name="T9">(Cancun)/</text:span><text:span text:style-name="T14">聖荷西</text:span><text:span text:style-name="T9">(San Jose)/</text:span><text:span text:style-name="T14">墨西哥城</text:span><text:span text:style-name="T9">(Mexico City)</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057" calcext:value-type="float">
            <text:p>16,057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本所副研究員吳孟儒先生擬訂自本</text:span><text:span text:style-name="T9">(111)</text:span><text:span text:style-name="T14">年</text:span><text:span text:style-name="T9">10</text:span><text:span text:style-name="T14">月</text:span><text:span text:style-name="T9">15</text:span><text:span text:style-name="T14">日起至同年</text:span><text:span text:style-name="T9">10</text:span><text:span text:style-name="T14">月</text:span><text:span text:style-name="T9">23</text:span><text:span text:style-name="T14">日止，應邀赴德國達姆施塔特主辦學術研討會。</text:span><text:span text:style-name="T9">)</text:span></text:p>
          </table:table-cell>
          <table:table-cell table:style-name="ce25" office:value-type="string" calcext:value-type="string">
            <text:p>1111015</text:p>
            <text:p>1111023</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達姆施塔特</text:span><text:span text:style-name="T9">(Darmstadt)</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博士後研究學者陳哲佑自本</text:span><text:span text:style-name="T9">(111)</text:span><text:span text:style-name="T14">年</text:span><text:span text:style-name="T9">9</text:span><text:span text:style-name="T14">月</text:span><text:span text:style-name="T9">12</text:span><text:span text:style-name="T14">日起至同年</text:span><text:span text:style-name="T9">9</text:span><text:span text:style-name="T14">月</text:span><text:span text:style-name="T9">16</text:span><text:span text:style-name="T14">日止，赴捷克布拉格市參加「第</text:span><text:span text:style-name="T9">31</text:span><text:span text:style-name="T14">屆德州相對論天文學研討會」。</text:span><text:span text:style-name="T9">)</text:span></text:p>
          </table:table-cell>
          <table:table-cell table:style-name="ce25" office:value-type="string" calcext:value-type="string">
            <text:p>1110906</text:p>
            <text:p>1111001</text:p>
          </table:table-cell>
          <table:table-cell table:style-name="ce27" office:value-type="string" calcext:value-type="string">
            <text:p><text:span text:style-name="T7">捷克</text:span><text:span text:style-name="T9">(Czech Republic)</text:span></text:p>
          </table:table-cell>
          <table:table-cell table:style-name="ce8" office:value-type="string" calcext:value-type="string">
            <text:p><text:span text:style-name="T7">布拉格</text:span><text:span text:style-name="T9">(Prauge)</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7857" calcext:value-type="float">
            <text:p>57,857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盧森泉博士因研究需要受邀參加於</text:span><text:span text:style-name="T9">2022</text:span><text:span text:style-name="T14">年</text:span><text:span text:style-name="T9">7</text:span><text:span text:style-name="T14">月</text:span><text:span text:style-name="T9">6</text:span><text:span text:style-name="T14">日至</text:span><text:span text:style-name="T9">13</text:span><text:span text:style-name="T14">日在義大利波隆那舉行之</text:span><text:span text:style-name="T9">2022</text:span><text:span text:style-name="T14">年高能物理國際研討會</text:span><text:span text:style-name="T9">(2022 ICHEP)</text:span><text:span text:style-name="T14">。</text:span><text:span text:style-name="T9">)</text:span></text:p>
          </table:table-cell>
          <table:table-cell table:style-name="ce25" office:value-type="string" calcext:value-type="string">
            <text:p>1110706</text:p>
            <text:p>1110713</text:p>
          </table:table-cell>
          <table:table-cell table:style-name="ce27" office:value-type="string" calcext:value-type="string">
            <text:p><text:span text:style-name="T7">義大利</text:span><text:span text:style-name="T9">(Italy)</text:span></text:p>
          </table:table-cell>
          <table:table-cell table:style-name="ce8" office:value-type="string" calcext:value-type="string">
            <text:p>Bologna</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美國北伊斯頓參加會議。</text:span><text:span text:style-name="T9">)</text:span></text:p>
          </table:table-cell>
          <table:table-cell table:style-name="ce25" office:value-type="string" calcext:value-type="string">
            <text:p>1110624</text:p>
            <text:p>111070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北伊斯頓</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00" calcext:value-type="float">
            <text:p>50,000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瑞典于默奧參加會議及進行學術交流。</text:span><text:span text:style-name="T9">)</text:span></text:p>
          </table:table-cell>
          <table:table-cell table:style-name="ce25" office:value-type="string" calcext:value-type="string">
            <text:p>1111029</text:p>
            <text:p>1111107</text:p>
          </table:table-cell>
          <table:table-cell table:style-name="ce27" office:value-type="string" calcext:value-type="string">
            <text:p><text:span text:style-name="T7">瑞典</text:span><text:span text:style-name="T9">(Sweden)</text:span></text:p>
          </table:table-cell>
          <table:table-cell table:style-name="ce8" office:value-type="string" calcext:value-type="string">
            <text:p><text:span text:style-name="T7">于默奧（</text:span><text:span text:style-name="T9">Umeå</text:span><text:span text:style-name="T14">）</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817" calcext:value-type="float">
            <text:p>16,817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參加「</text:span><text:span text:style-name="T9">PTCOG 60 &amp; PTCOG-NA 8 Conference</text:span><text:span text:style-name="T14">」研討會並發表研究成果。</text:span><text:span text:style-name="T9">)</text:span></text:p>
          </table:table-cell>
          <table:table-cell table:style-name="ce25" office:value-type="string" calcext:value-type="string">
            <text:p>1110625</text:p>
            <text:p>111070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邁阿密</text:span><text:span text:style-name="T9">(Miami,Florida)</text:span></text:p>
          </table:table-cell>
          <table:table-cell table:style-name="ce8" office:value-type="string" calcext:value-type="string">
            <text:p>未執行原因：預計之行程，因時間及地點無法配合故無法前往，此為相關手續費</text:p>
          </table:table-cell>
          <table:table-cell table:number-columns-repeated="1013"/>
        </table:table-row>
        <table:table-row table:style-name="ro4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4299" calcext:value-type="float">
            <text:p>84,299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比利時首都布魯塞爾參加「</text:span><text:span text:style-name="T9">2022 IceCube </text:span><text:span text:style-name="T14">合作會議」及德國措伊滕市鎮之電子同步加速器</text:span><text:span text:style-name="T9">(Deutsches Elektronen-Synchrotron</text:span><text:span text:style-name="T14">，簡稱</text:span><text:span text:style-name="T9">DESY)</text:span><text:span text:style-name="T14">進行學術訪問。</text:span><text:span text:style-name="T9">)</text:span></text:p>
          </table:table-cell>
          <table:table-cell table:style-name="ce25" office:value-type="string" calcext:value-type="string">
            <text:p>1110512</text:p>
            <text:p>1110607</text:p>
          </table:table-cell>
          <table:table-cell table:style-name="ce27" office:value-type="string" calcext:value-type="string">
            <text:p><text:span text:style-name="T7">比利時</text:span><text:span text:style-name="T9">(Belgium)/</text:span><text:span text:style-name="T14">德國</text:span><text:span text:style-name="T9">(Germany)</text:span></text:p>
          </table:table-cell>
          <table:table-cell table:style-name="ce8" office:value-type="string" calcext:value-type="string">
            <text:p><text:span text:style-name="T7">布魯塞爾</text:span><text:span text:style-name="T9">(Brussels)/</text:span><text:span text:style-name="T14">措伊滕市</text:span><text:span text:style-name="T9"> (Zeuthen)</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5395" calcext:value-type="float">
            <text:p>55,395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往日本札幌出席「</text:span><text:span text:style-name="T9">29th International</text:span></text:p>
            <text:p><text:span text:style-name="T15">Conference on Low Temperature Physics (LT29)</text:span><text:span text:style-name="T14">」國際會議並給予演講。</text:span><text:span text:style-name="T9">)</text:span></text:p>
          </table:table-cell>
          <table:table-cell table:style-name="ce25" office:value-type="string" calcext:value-type="string">
            <text:p>1110817</text:p>
            <text:p>111082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札幌</text:span><text:span text:style-name="T9">(Sapporo)</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440" calcext:value-type="float">
            <text:p>16,440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德參與「雙中子星合併殘骸</text:span><text:span text:style-name="T9"> – </text:span><text:span text:style-name="T14">從流體模型到核物理、微中子及千倍新星」國際研討會並從事本職研究工作。</text:span><text:span text:style-name="T9">)</text:span></text:p>
          </table:table-cell>
          <table:table-cell table:style-name="ce25" office:value-type="string" calcext:value-type="string">
            <text:p>1111015</text:p>
            <text:p>1111022</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達姆施塔特（</text:span><text:span text:style-name="T9">Darmstadt</text:span><text:span text:style-name="T14">）</text:span></text:p>
          </table:table-cell>
          <table:table-cell table:style-name="ce8"/>
          <table:table-cell table:number-columns-repeated="1013"/>
        </table:table-row>
        <table:table-row table:style-name="ro10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7889" calcext:value-type="float">
            <text:p>137,889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因研究合作所需，本所助研究員安納托里先生因邀赴日交流並參加學術研討會。隨後自日本飛美前往威斯康辛大學麥迪遜分校進行學術訪問，結束後隨即自美返日持續交流與開會，訂於</text:span><text:span text:style-name="T9">12</text:span><text:span text:style-name="T14">月</text:span><text:span text:style-name="T9">21</text:span><text:span text:style-name="T14">日自日本東京搭機返臺。</text:span><text:span text:style-name="T9">)</text:span></text:p>
          </table:table-cell>
          <table:table-cell table:style-name="ce25" office:value-type="string" calcext:value-type="string">
            <text:p>1111115</text:p>
            <text:p>1111221</text:p>
          </table:table-cell>
          <table:table-cell table:style-name="ce27" office:value-type="string" calcext:value-type="string">
            <text:p><text:span text:style-name="T7">日本</text:span><text:span text:style-name="T9">(Japan)/</text:span><text:span text:style-name="T14">美國</text:span><text:span text:style-name="T9">(U.S.A.)</text:span></text:p>
          </table:table-cell>
          <table:table-cell table:style-name="ce8" office:value-type="string" calcext:value-type="string">
            <text:p><text:span text:style-name="T7">名古屋</text:span><text:span text:style-name="T9">(Nagoya)/</text:span><text:span text:style-name="T14">柏市</text:span><text:span text:style-name="T9">(Kashiwa)/</text:span><text:span text:style-name="T14">威斯康辛州首府麥迪遜</text:span><text:span text:style-name="T9">(Madison)/</text:span><text:span text:style-name="T14">長野縣</text:span></text:p>
          </table:table-cell>
          <table:table-cell table:style-name="ce8"/>
          <table:table-cell table:number-columns-repeated="1013"/>
        </table:table-row>
        <table:table-row table:style-name="ro5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8012" calcext:value-type="float">
            <text:p>38,012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泰國曼谷</text:span><text:span text:style-name="T9">.</text:span><text:span text:style-name="T14">普吉島及呵叻籌辦並參加會議即進行學術技術交流。</text:span><text:span text:style-name="T9">)</text:span></text:p>
          </table:table-cell>
          <table:table-cell table:style-name="ce25" office:value-type="string" calcext:value-type="string">
            <text:p>1111127</text:p>
            <text:p>1111210</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普吉</text:span><text:span text:style-name="T9">(Phuket)/</text:span><text:span text:style-name="T14">呵叻</text:span><text:span text:style-name="T9">/</text:span><text:span text:style-name="T14">曼谷</text:span><text:span text:style-name="T9">(Bangkok)</text:span></text:p>
          </table:table-cell>
          <table:table-cell table:style-name="ce8"/>
          <table:table-cell table:number-columns-repeated="1013"/>
        </table:table-row>
        <table:table-row table:style-name="ro4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2019" calcext:value-type="float">
            <text:p>32,019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越南胡志明市參加會議</text:span><text:span text:style-name="T9">Conferences of Faculty of Materials and Technology, VNUHCM-University of Science</text:span><text:span text:style-name="T14">以及進行國際學程招生宣訪相關事宜。</text:span><text:span text:style-name="T9">)</text:span></text:p>
          </table:table-cell>
          <table:table-cell table:style-name="ce25" office:value-type="string" calcext:value-type="string">
            <text:p>1111125</text:p>
            <text:p>1111128</text:p>
          </table:table-cell>
          <table:table-cell table:style-name="ce27" office:value-type="string" calcext:value-type="string">
            <text:p><text:span text:style-name="T7">越南</text:span><text:span text:style-name="T9">(Vietnam)</text:span></text:p>
          </table:table-cell>
          <table:table-cell table:style-name="ce8" office:value-type="string" calcext:value-type="string">
            <text:p><text:span text:style-name="T7">胡志明市</text:span><text:span text:style-name="T9">(Ho Chi Minh City)</text:span></text:p>
          </table:table-cell>
          <table:table-cell table:style-name="ce8"/>
          <table:table-cell table:number-columns-repeated="1013"/>
        </table:table-row>
        <table:table-row table:style-name="ro4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2285" calcext:value-type="float">
            <text:p>112,285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瑞士日納瓦參加</text:span><text:span text:style-name="T9">AMS</text:span><text:span text:style-name="T14">國際合作計畫之電子系統升級會議。</text:span><text:span text:style-name="T9">)</text:span></text:p>
          </table:table-cell>
          <table:table-cell table:style-name="ce25" office:value-type="string" calcext:value-type="string">
            <text:p>1110906</text:p>
            <text:p>1111017</text:p>
          </table:table-cell>
          <table:table-cell table:style-name="ce27" office:value-type="string" calcext:value-type="string">
            <text:p><text:span text:style-name="T7">瑞士</text:span><text:span text:style-name="T9">(Switzerland)/</text:span><text:span text:style-name="T14">美國</text:span><text:span text:style-name="T9">(U.S.A.)</text:span></text:p>
          </table:table-cell>
          <table:table-cell table:style-name="ce8" office:value-type="string" calcext:value-type="string">
            <text:p><text:span text:style-name="T7">日內瓦</text:span><text:span text:style-name="T9">(Geneva)/</text:span><text:span text:style-name="T14">費城</text:span><text:span text:style-name="T9">(Philadelphia,Pennsylvania)</text:span></text:p>
          </table:table-cell>
          <table:table-cell table:style-name="ce8" office:value-type="string" calcext:value-type="string">
            <text:p>因會後休假，於返國前先繳交報告</text:p>
          </table:table-cell>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7503" calcext:value-type="float">
            <text:p>67,503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本所副研究員吳孟儒先生擬訂自本</text:span><text:span text:style-name="T9">(111)</text:span><text:span text:style-name="T14">年</text:span><text:span text:style-name="T9">12</text:span><text:span text:style-name="T14">月</text:span><text:span text:style-name="T9">4</text:span><text:span text:style-name="T14">日起至同年</text:span><text:span text:style-name="T9">12</text:span><text:span text:style-name="T14">月</text:span><text:span text:style-name="T9">10</text:span><text:span text:style-name="T14">日止，應邀赴澳大利亞新南威爾斯大學參加「第十六屆宇宙的黑暗面國際研討會」。</text:span><text:span text:style-name="T9">)</text:span></text:p>
          </table:table-cell>
          <table:table-cell table:style-name="ce25" office:value-type="string" calcext:value-type="string">
            <text:p>1111204</text:p>
            <text:p>1111210</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text:span text:style-name="T7">雪梨</text:span><text:span text:style-name="T9">(Sydney)</text:span></text:p>
          </table:table-cell>
          <table:table-cell table:style-name="ce8"/>
          <table:table-cell table:number-columns-repeated="1013"/>
        </table:table-row>
        <table:table-row table:style-name="ro11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8889" calcext:value-type="float">
            <text:p>48,889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受派赴泰國普吉島協助胡宇光特聘研究員與泰國同步輻射</text:span><text:span text:style-name="T9">( Synchrotron Light Research Institute)</text:span><text:span text:style-name="T14">辦理</text:span><text:span text:style-name="T9">SYNAPSE 2022 General Assembly Meeting and International Workshop on High Performance Computing on Brain Imaging</text:span><text:span text:style-name="T14">會議。</text:span><text:span text:style-name="T9">)</text:span></text:p>
          </table:table-cell>
          <table:table-cell table:style-name="ce25" office:value-type="string" calcext:value-type="string">
            <text:p>1111129</text:p>
            <text:p>1111206</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普吉</text:span><text:span text:style-name="T9">(Phuket)</text:span></text:p>
          </table:table-cell>
          <table:table-cell table:style-name="ce8"/>
          <table:table-cell table:number-columns-repeated="1013"/>
        </table:table-row>
        <table:table-row table:style-name="ro7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9604" calcext:value-type="float">
            <text:p>29,604 </text:p>
          </table:table-cell>
          <table:table-cell table:style-name="ce18" office:value-type="string" calcext:value-type="string">
            <text:p>(4)</text:p>
          </table:table-cell>
          <table:table-cell table:style-name="ce21" office:value-type="string" calcext:value-type="string">
            <text:p><text:span text:style-name="T7">歐美亞澳不定期學術會議</text:span><text:span text:style-name="T9"> (</text:span><text:span text:style-name="T14">赴日本東京參加國際學術會議。</text:span><text:span text:style-name="T9">)</text:span></text:p>
          </table:table-cell>
          <table:table-cell table:style-name="ce25" office:value-type="string" calcext:value-type="string">
            <text:p>1111120</text:p>
            <text:p>1111124</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3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57000" calcext:value-type="float">
            <text:p>57,000 </text:p>
          </table:table-cell>
          <table:table-cell table:style-name="ce15" office:value-type="float" office:value="14470" calcext:value-type="float">
            <text:p>14,470 </text:p>
          </table:table-cell>
          <table:table-cell table:style-name="ce18" office:value-type="string" calcext:value-type="string">
            <text:p>(4)</text:p>
          </table:table-cell>
          <table:table-cell table:style-name="ce21" office:value-type="string" calcext:value-type="string">
            <text:p><text:span text:style-name="T7">高能物理中心歐美亞不定期會議</text:span><text:span text:style-name="T9"> (</text:span><text:span text:style-name="T14">赴瑞典于默奧參加會議及進行學術交流。</text:span><text:span text:style-name="T9">)</text:span></text:p>
          </table:table-cell>
          <table:table-cell table:style-name="ce25" office:value-type="string" calcext:value-type="string">
            <text:p>1111029</text:p>
            <text:p>1111107</text:p>
          </table:table-cell>
          <table:table-cell table:style-name="ce27" office:value-type="string" calcext:value-type="string">
            <text:p><text:span text:style-name="T7">瑞典</text:span><text:span text:style-name="T9">(Sweden)</text:span></text:p>
          </table:table-cell>
          <table:table-cell table:style-name="ce8" office:value-type="string" calcext:value-type="string">
            <text:p><text:span text:style-name="T7">于默奧（</text:span><text:span text:style-name="T9">Umeå</text:span><text:span text:style-name="T14">）</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2530" calcext:value-type="float">
            <text:p>42,530 </text:p>
          </table:table-cell>
          <table:table-cell table:style-name="ce18" office:value-type="string" calcext:value-type="string">
            <text:p>(4)</text:p>
          </table:table-cell>
          <table:table-cell table:style-name="ce21" office:value-type="string" calcext:value-type="string">
            <text:p><text:span text:style-name="T7">高能物理中心歐美亞不定期會議</text:span><text:span text:style-name="T9"> (</text:span><text:span text:style-name="T14">赴瑞士日內瓦歐洲粒子物理研究中心</text:span><text:span text:style-name="T9">(CERN)</text:span><text:span text:style-name="T14">參加發現希格斯粒子十周年紀念會。</text:span><text:span text:style-name="T9">)</text:span></text:p>
          </table:table-cell>
          <table:table-cell table:style-name="ce25" office:value-type="string" calcext:value-type="string">
            <text:p>1110701</text:p>
            <text:p>1110710</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日內瓦</text:span><text:span text:style-name="T9">(Geneva)</text:span></text:p>
          </table:table-cell>
          <table:table-cell table:style-name="ce8"/>
          <table:table-cell table:number-columns-repeated="1013"/>
        </table:table-row>
        <table:table-row table:style-name="ro66">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28000" calcext:value-type="float">
            <text:p>328,000 </text:p>
          </table:table-cell>
          <table:table-cell table:style-name="ce15" office:value-type="float" office:value="7179" calcext:value-type="float">
            <text:p>7,179 </text:p>
          </table:table-cell>
          <table:table-cell table:style-name="ce18" office:value-type="string" calcext:value-type="string">
            <text:p>(4)</text:p>
          </table:table-cell>
          <table:table-cell table:style-name="ce21" office:value-type="string" calcext:value-type="string">
            <text:p><text:span text:style-name="T7">有機無機化學會議</text:span><text:span text:style-name="T9"> (</text:span><text:span text:style-name="T14">受邀參加第</text:span><text:span text:style-name="T9">12</text:span><text:span text:style-name="T14">屆卟啉和酞菁國際會議</text:span><text:span text:style-name="T9"> (ICPP-12 International Conference on Porphyrins and Phthalocyanines))</text:span></text:p>
          </table:table-cell>
          <table:table-cell table:style-name="ce25" office:value-type="string" calcext:value-type="string">
            <text:p>1110708</text:p>
            <text:p>1110719</text:p>
          </table:table-cell>
          <table:table-cell table:style-name="ce27" office:value-type="string" calcext:value-type="string">
            <text:p><text:span text:style-name="T7">西班牙</text:span><text:span text:style-name="T9">(Spain)</text:span></text:p>
          </table:table-cell>
          <table:table-cell table:style-name="ce8" office:value-type="string" calcext:value-type="string">
            <text:p><text:span text:style-name="T7">馬德里</text:span><text:span text:style-name="T9">(Madrid)</text:span></text:p>
          </table:table-cell>
          <table:table-cell table:style-name="ce8"/>
          <table:table-cell table:number-columns-repeated="1013"/>
        </table:table-row>
        <table:table-row table:style-name="ro1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529" calcext:value-type="float">
            <text:p>16,529 </text:p>
          </table:table-cell>
          <table:table-cell table:style-name="ce18" office:value-type="string" calcext:value-type="string">
            <text:p>(4)</text:p>
          </table:table-cell>
          <table:table-cell table:style-name="ce21" office:value-type="string" calcext:value-type="string">
            <text:p><text:span text:style-name="T7">有機無機化學會議</text:span><text:span text:style-name="T9"> (</text:span><text:span text:style-name="T14">參加第九屆東京觸媒大會</text:span><text:span text:style-name="T9">(The 9th Tokyo Conference of Advanced Catalytic Science and Technology)</text:span><text:span text:style-name="T14">，於七月二十六日下午進行視訊演講發表論文，並擔任</text:span><text:span text:style-name="T9">Green &amp; sustainable catalysis</text:span><text:span text:style-name="T14">專題演講主席。</text:span><text:span text:style-name="T9">)</text:span></text:p>
          </table:table-cell>
          <table:table-cell table:style-name="ce25" office:value-type="string" calcext:value-type="string">
            <text:p>1110724</text:p>
            <text:p>111072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福岡</text:span><text:span text:style-name="T9">(Fukuoka)</text:span></text:p>
          </table:table-cell>
          <table:table-cell table:style-name="ce8"/>
          <table:table-cell table:number-columns-repeated="1013"/>
        </table:table-row>
        <table:table-row table:style-name="ro11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6831" calcext:value-type="float">
            <text:p>46,831 </text:p>
          </table:table-cell>
          <table:table-cell table:style-name="ce18" office:value-type="string" calcext:value-type="string">
            <text:p>(4)</text:p>
          </table:table-cell>
          <table:table-cell table:style-name="ce21" office:value-type="string" calcext:value-type="string">
            <text:p><text:span text:style-name="T7">有機無機化學會議</text:span><text:span text:style-name="T9"> (</text:span><text:span text:style-name="T14">本次前往印度孟買參加</text:span><text:span text:style-name="T9">2022</text:span><text:span text:style-name="T14">年十二月五日至七日於</text:span><text:span text:style-name="T9">Indian Institute of Technology Bombay</text:span><text:span text:style-name="T14">舉辦之</text:span><text:span text:style-name="T9">CARBO XXXVI</text:span><text:span text:style-name="T14">會議，並擔任</text:span><text:span text:style-name="T9">keynote speaker</text:span><text:span text:style-name="T14">發表演說，。預計搭乘</text:span><text:span text:style-name="T9">12/3</text:span><text:span text:style-name="T14">出發之班機</text:span><text:span text:style-name="T9">TG633/TG317</text:span><text:span text:style-name="T14">經由曼谷前往印度孟，並於</text:span><text:span text:style-name="T9">12/7</text:span><text:span text:style-name="T14">出發返國</text:span><text:span text:style-name="T9">TG318/TG632</text:span><text:span text:style-name="T14">，於</text:span><text:span text:style-name="T9">12/8</text:span><text:span text:style-name="T14">抵台。</text:span><text:span text:style-name="T9">)</text:span></text:p>
          </table:table-cell>
          <table:table-cell table:style-name="ce25" office:value-type="string" calcext:value-type="string">
            <text:p>1111203</text:p>
            <text:p>1111208</text:p>
          </table:table-cell>
          <table:table-cell table:style-name="ce27" office:value-type="string" calcext:value-type="string">
            <text:p><text:span text:style-name="T7">印度</text:span><text:span text:style-name="T9">(India)</text:span></text:p>
          </table:table-cell>
          <table:table-cell table:style-name="ce8" office:value-type="string" calcext:value-type="string">
            <text:p><text:span text:style-name="T7">孟買</text:span><text:span text:style-name="T9">(Mumbai)</text:span></text:p>
          </table:table-cell>
          <table:table-cell table:style-name="ce8"/>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2826" calcext:value-type="float">
            <text:p>82,826 </text:p>
          </table:table-cell>
          <table:table-cell table:style-name="ce18" office:value-type="string" calcext:value-type="string">
            <text:p>(4)</text:p>
          </table:table-cell>
          <table:table-cell table:style-name="ce21" office:value-type="string" calcext:value-type="string">
            <text:p><text:span text:style-name="T7">有機無機化學會議</text:span><text:span text:style-name="T9"> (</text:span><text:span text:style-name="T14">赴新加坡參加</text:span><text:span text:style-name="T9"> 11th Singapore International Chemistry Conference </text:span><text:span text:style-name="T14">會議</text:span><text:span text:style-name="T9">)</text:span></text:p>
          </table:table-cell>
          <table:table-cell table:style-name="ce25" office:value-type="string" calcext:value-type="string">
            <text:p>1111210</text:p>
            <text:p>1111217</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11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7660" calcext:value-type="float">
            <text:p>47,660 </text:p>
          </table:table-cell>
          <table:table-cell table:style-name="ce18" office:value-type="string" calcext:value-type="string">
            <text:p>(4)</text:p>
          </table:table-cell>
          <table:table-cell table:style-name="ce21" office:value-type="string" calcext:value-type="string">
            <text:p><text:span text:style-name="T7">有機無機化學會議</text:span><text:span text:style-name="T9"> (</text:span><text:span text:style-name="T14">本次出國行程係以受邀演講者身份參加</text:span><text:span text:style-name="T9">4th International Symposium of Ionic Coordination Compounds</text:span><text:span text:style-name="T14">。期在疾情鬆綁初期階段出國實體參與國際會議，除以增加國際曝光度之外，亦可結識領域內專家學者，在學術交流之外，更可親身造訪國際知名大學，擴廣未來研究合作機會。</text:span><text:span text:style-name="T9">)</text:span></text:p>
          </table:table-cell>
          <table:table-cell table:style-name="ce25" office:value-type="string" calcext:value-type="string">
            <text:p>1111209</text:p>
            <text:p>1111213</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大阪</text:span><text:span text:style-name="T9">(Osaka)</text:span></text:p>
          </table:table-cell>
          <table:table-cell table:style-name="ce8"/>
          <table:table-cell table:number-columns-repeated="1013"/>
        </table:table-row>
        <table:table-row table:style-name="ro11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000" calcext:value-type="float">
            <text:p>120,000 </text:p>
          </table:table-cell>
          <table:table-cell table:style-name="ce18" office:value-type="string" calcext:value-type="string">
            <text:p>(4)</text:p>
          </table:table-cell>
          <table:table-cell table:style-name="ce21" office:value-type="string" calcext:value-type="string">
            <text:p><text:span text:style-name="T7">有機無機化學會議</text:span><text:span text:style-name="T9"> (</text:span><text:span text:style-name="T14">受邀前往中佛羅里達大學</text:span><text:span text:style-name="T9">(UCF)</text:span><text:span text:style-name="T14">參與有機低維材料應用於半導體元件的研究與新材料開發，將與</text:span><text:span text:style-name="T9">Prof. J. Titel</text:span><text:span text:style-name="T14">團隊研究討論、學習前驅物蒸鍍等方法並給予演講，同時進行評估國科會臺美</text:span><text:span text:style-name="T9">(NSTC-NSF)</text:span><text:span text:style-name="T14">先進半導體晶片設計及製作</text:span><text:span text:style-name="T9">(ACED Fab) </text:span><text:span text:style-name="T14">合作計畫之可行性</text:span><text:span text:style-name="T9">)</text:span></text:p>
          </table:table-cell>
          <table:table-cell table:style-name="ce25" office:value-type="string" calcext:value-type="string">
            <text:p>1111201</text:p>
            <text:p>111120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奧蘭多</text:span><text:span text:style-name="T9">(Orlando,Florida)</text:span></text:p>
          </table:table-cell>
          <table:table-cell table:style-name="ce8"/>
          <table:table-cell table:number-columns-repeated="1013"/>
        </table:table-row>
        <table:table-row table:style-name="ro39">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60000" calcext:value-type="float">
            <text:p>360,000 </text:p>
          </table:table-cell>
          <table:table-cell table:style-name="ce15" office:value-type="float" office:value="6948" calcext:value-type="float">
            <text:p>6,948 </text:p>
          </table:table-cell>
          <table:table-cell table:style-name="ce18" office:value-type="string" calcext:value-type="string">
            <text:p>(4)</text:p>
          </table:table-cell>
          <table:table-cell table:style-name="ce21" office:value-type="string" calcext:value-type="string">
            <text:p><text:span text:style-name="T7">材料化學會議</text:span><text:span text:style-name="T9"> (</text:span><text:span text:style-name="T14">參加「</text:span><text:span text:style-name="T9">25th IUPAC International Conference on Physical Organic Chemistry (ICPOC 25)</text:span><text:span text:style-name="T14">」線上會議</text:span><text:span text:style-name="T9">)</text:span></text:p>
          </table:table-cell>
          <table:table-cell table:style-name="ce25" office:value-type="string" calcext:value-type="string">
            <text:p>1110710</text:p>
            <text:p>1110715</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廣島</text:span><text:span text:style-name="T9">(Hiroshima)</text:span></text:p>
          </table:table-cell>
          <table:table-cell table:style-name="ce8"/>
          <table:table-cell table:number-columns-repeated="1013"/>
        </table:table-row>
        <table:table-row table:style-name="ro4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材料化學會議</text:span><text:span text:style-name="T9"> (</text:span><text:span text:style-name="T14">本次出國將參與第十九屆國際新穎芳香化合物研討會</text:span><text:span text:style-name="T9">.</text:span><text:span text:style-name="T14">以壁報型式分享本實驗室近期研究成果</text:span><text:span text:style-name="T9">.)</text:span></text:p>
          </table:table-cell>
          <table:table-cell table:style-name="ce25" office:value-type="string" calcext:value-type="string">
            <text:p>1110702</text:p>
            <text:p>1110715</text:p>
          </table:table-cell>
          <table:table-cell table:style-name="ce27" office:value-type="string" calcext:value-type="string">
            <text:p><text:span text:style-name="T7">波蘭</text:span><text:span text:style-name="T9">(Poland)</text:span></text:p>
          </table:table-cell>
          <table:table-cell table:style-name="ce8" office:value-type="string" calcext:value-type="string">
            <text:p><text:span text:style-name="T7">華沙</text:span><text:span text:style-name="T9">(Warsaw)</text:span></text:p>
          </table:table-cell>
          <table:table-cell table:style-name="ce8"/>
          <table:table-cell table:number-columns-repeated="1013"/>
        </table:table-row>
        <table:table-row table:style-name="ro2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581" calcext:value-type="float">
            <text:p>5,581 </text:p>
          </table:table-cell>
          <table:table-cell table:style-name="ce18" office:value-type="string" calcext:value-type="string">
            <text:p>(4)</text:p>
          </table:table-cell>
          <table:table-cell table:style-name="ce21" office:value-type="string" calcext:value-type="string">
            <text:p><text:span text:style-name="T7">材料化學會議</text:span><text:span text:style-name="T9"> (</text:span><text:span text:style-name="T14">國際線上會議</text:span><text:span text:style-name="T9">oral presenter)</text:span></text:p>
          </table:table-cell>
          <table:table-cell table:style-name="ce25" office:value-type="string" calcext:value-type="string">
            <text:p>1110320</text:p>
            <text:p>111032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table:table-cell table:number-columns-repeated="1013"/>
        </table:table-row>
        <table:table-row table:style-name="ro68">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67000" calcext:value-type="float">
            <text:p>67,000 </text:p>
          </table:table-cell>
          <table:table-cell table:style-name="ce15" office:value-type="float" office:value="89942" calcext:value-type="float">
            <text:p>89,942 </text:p>
          </table:table-cell>
          <table:table-cell table:style-name="ce18" office:value-type="string" calcext:value-type="string">
            <text:p>(4)</text:p>
          </table:table-cell>
          <table:table-cell table:style-name="ce21" office:value-type="string" calcext:value-type="string">
            <text:p><text:span text:style-name="T7">理論計算化學會議</text:span><text:span text:style-name="T9"> (</text:span><text:span text:style-name="T14">美國化學學會</text:span><text:span text:style-name="T9">ACS spring</text:span><text:span text:style-name="T14">會議</text:span><text:span text:style-name="T9">)</text:span></text:p>
          </table:table-cell>
          <table:table-cell table:style-name="ce25" office:value-type="string" calcext:value-type="string">
            <text:p>1110314</text:p>
            <text:p>111052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Durham/Princeton</text:span></text:p>
          </table:table-cell>
          <table:table-cell table:style-name="ce8"/>
          <table:table-cell table:number-columns-repeated="1013"/>
        </table:table-row>
        <table:table-row table:style-name="ro1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8629" calcext:value-type="float">
            <text:p>48,629 </text:p>
          </table:table-cell>
          <table:table-cell table:style-name="ce18" office:value-type="string" calcext:value-type="string">
            <text:p>(4)</text:p>
          </table:table-cell>
          <table:table-cell table:style-name="ce21" office:value-type="string" calcext:value-type="string">
            <text:p><text:span text:style-name="T7">理論計算化學會議</text:span><text:span text:style-name="T9"> (1.</text:span><text:span text:style-name="T14">與國際合作夥伴進行學術交流。</text:span></text:p>
            <text:p><text:span text:style-name="T15">2.</text:span><text:span text:style-name="T14">發表兩篇演講，目標是吸引志同道合的研究夥伴，進而交流與合作。</text:span></text:p>
            <text:p><text:span text:style-name="T15">3.</text:span><text:span text:style-name="T14">參加包括化學計算、材料和能源等與本所策略性開發領域相關會議，此外，亦利用本年會場合確定潛在候選人並建立聯繫、討論未來合作可能性或招聘至本所任職。</text:span><text:span text:style-name="T9">)</text:span></text:p>
          </table:table-cell>
          <table:table-cell table:style-name="ce25" office:value-type="string" calcext:value-type="string">
            <text:p>1110818</text:p>
            <text:p>111083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office:value-type="string" calcext:value-type="string">
            <text:p>因會後休假，於返國前先繳交報告</text:p>
          </table:table-cell>
          <table:table-cell table:number-columns-repeated="1013"/>
        </table:table-row>
        <table:table-row table:style-name="ro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9907" calcext:value-type="float">
            <text:p>19,907 </text:p>
          </table:table-cell>
          <table:table-cell table:style-name="ce18" office:value-type="string" calcext:value-type="string">
            <text:p>(4)</text:p>
          </table:table-cell>
          <table:table-cell table:style-name="ce21" office:value-type="string" calcext:value-type="string">
            <text:p><text:span text:style-name="T7">理論計算化學會議</text:span><text:span text:style-name="T9"> (</text:span><text:span text:style-name="T14">與原分所郭哲來老師團隊一起到越南胡志明市自然科學大學參加工作坊、學術交流、國際研究生學程討論。</text:span><text:span text:style-name="T9">)</text:span></text:p>
          </table:table-cell>
          <table:table-cell table:style-name="ce25" office:value-type="string" calcext:value-type="string">
            <text:p>1111125</text:p>
            <text:p>1111128</text:p>
          </table:table-cell>
          <table:table-cell table:style-name="ce27" office:value-type="string" calcext:value-type="string">
            <text:p><text:span text:style-name="T7">越南</text:span><text:span text:style-name="T9">(Vietnam)</text:span></text:p>
          </table:table-cell>
          <table:table-cell table:style-name="ce8" office:value-type="string" calcext:value-type="string">
            <text:p><text:span text:style-name="T7">胡志明市</text:span><text:span text:style-name="T9">(Ho Chi Minh City)</text:span></text:p>
          </table:table-cell>
          <table:table-cell table:style-name="ce8"/>
          <table:table-cell table:number-columns-repeated="1013"/>
        </table:table-row>
        <table:table-row table:style-name="ro2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85000" calcext:value-type="float">
            <text:p>385,000 </text:p>
          </table:table-cell>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生物化學會議</text:span><text:span text:style-name="T9"> (</text:span><text:span text:style-name="T14">參加</text:span><text:span text:style-name="T9">2022</text:span><text:span text:style-name="T14">世界人類蛋白體國際會議</text:span><text:span text:style-name="T9">(HUPO 2022)</text:span><text:span text:style-name="T14">，以張貼海報形式發表成果，及參加國際癌症登月計畫聯盟會議</text:span><text:span text:style-name="T9">(ICPC)</text:span><text:span text:style-name="T14">定期會議</text:span><text:span text:style-name="T9">)</text:span></text:p>
          </table:table-cell>
          <table:table-cell table:style-name="ce25" office:value-type="string" calcext:value-type="string">
            <text:p>1111202</text:p>
            <text:p>1111211</text:p>
          </table:table-cell>
          <table:table-cell table:style-name="ce27" office:value-type="string" calcext:value-type="string">
            <text:p><text:span text:style-name="T7">墨西哥</text:span><text:span text:style-name="T9">(Mexico)</text:span></text:p>
          </table:table-cell>
          <table:table-cell table:style-name="ce8" office:value-type="string" calcext:value-type="string">
            <text:p><text:span text:style-name="T7">坎昆</text:span><text:span text:style-name="T9">(Cancun)</text:span></text:p>
          </table:table-cell>
          <table:table-cell table:style-name="ce8"/>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2396" calcext:value-type="float">
            <text:p>102,396 </text:p>
          </table:table-cell>
          <table:table-cell table:style-name="ce18" office:value-type="string" calcext:value-type="string">
            <text:p>(4)</text:p>
          </table:table-cell>
          <table:table-cell table:style-name="ce21" office:value-type="string" calcext:value-type="string">
            <text:p><text:span text:style-name="T7">生物化學會議</text:span><text:span text:style-name="T9"> (</text:span><text:span text:style-name="T14">應邀赴美國出席</text:span><text:span text:style-name="T9">37th ASMS Asilomar Conference Single-Cell Mass Spectrometry</text:span><text:span text:style-name="T14">會議</text:span><text:span text:style-name="T9">)</text:span></text:p>
          </table:table-cell>
          <table:table-cell table:style-name="ce25" office:value-type="string" calcext:value-type="string">
            <text:p>1111006</text:p>
            <text:p>111101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Asilomar</text:p>
          </table:table-cell>
          <table:table-cell table:style-name="ce8"/>
          <table:table-cell table:number-columns-repeated="1013"/>
        </table:table-row>
        <table:table-row table:style-name="ro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3796" calcext:value-type="float">
            <text:p>63,796 </text:p>
          </table:table-cell>
          <table:table-cell table:style-name="ce18" office:value-type="string" calcext:value-type="string">
            <text:p>(4)</text:p>
          </table:table-cell>
          <table:table-cell table:style-name="ce21" office:value-type="string" calcext:value-type="string">
            <text:p><text:span text:style-name="T7">生物化學會議</text:span><text:span text:style-name="T9"> (</text:span><text:span text:style-name="T14">受邀赴日本沖繩大學演講訪問。</text:span><text:span text:style-name="T9">)</text:span></text:p>
          </table:table-cell>
          <table:table-cell table:style-name="ce25" office:value-type="string" calcext:value-type="string">
            <text:p>1111201</text:p>
            <text:p>111120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沖繩</text:span><text:span text:style-name="T9">(Okinawa)</text:span></text:p>
          </table:table-cell>
          <table:table-cell table:style-name="ce8"/>
          <table:table-cell table:number-columns-repeated="1013"/>
        </table:table-row>
        <table:table-row table:style-name="ro11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1415" calcext:value-type="float">
            <text:p>41,415 </text:p>
          </table:table-cell>
          <table:table-cell table:style-name="ce18" office:value-type="string" calcext:value-type="string">
            <text:p>(4)</text:p>
          </table:table-cell>
          <table:table-cell table:style-name="ce21" office:value-type="string" calcext:value-type="string">
            <text:p><text:span text:style-name="T7">生物化學會議</text:span><text:span text:style-name="T9"> (</text:span><text:span text:style-name="T14">關鍵突破研究計畫－開發從微克級到單一細胞之多維度蛋白體學及標靶材料</text:span></text:p>
            <text:p><text:span text:style-name="T7">以探索及調控醣質腫瘤微環境．透過參加人類蛋白質體學組織</text:span><text:span text:style-name="T9">(HUPO)</text:span><text:span text:style-name="T14">舉辦之年度研討會</text:span><text:span text:style-name="T9">(HUPO 2022 world congress)</text:span><text:span text:style-name="T14">，以促進學術交流與了解最新研究進展．</text:span><text:span text:style-name="T9">)</text:span></text:p>
          </table:table-cell>
          <table:table-cell table:style-name="ce25" office:value-type="string" calcext:value-type="string">
            <text:p>1111203</text:p>
            <text:p>1111213</text:p>
          </table:table-cell>
          <table:table-cell table:style-name="ce27" office:value-type="string" calcext:value-type="string">
            <text:p><text:span text:style-name="T7">墨西哥</text:span><text:span text:style-name="T9">(Mexico)</text:span></text:p>
          </table:table-cell>
          <table:table-cell table:style-name="ce8" office:value-type="string" calcext:value-type="string">
            <text:p><text:span text:style-name="T7">坎昆</text:span><text:span text:style-name="T9">(Cancun)</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76000" calcext:value-type="float">
            <text:p>276,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地震與地質防災研討會</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5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440000" calcext:value-type="float">
            <text:p>440,000 </text:p>
          </table:table-cell>
          <table:table-cell table:style-name="ce15" office:value-type="float" office:value="63007" calcext:value-type="float">
            <text:p>63,007 </text:p>
          </table:table-cell>
          <table:table-cell table:style-name="ce18" office:value-type="string" calcext:value-type="string">
            <text:p>(4)</text:p>
          </table:table-cell>
          <table:table-cell table:style-name="ce21" office:value-type="string" calcext:value-type="string">
            <text:p><text:span text:style-name="T7">地球物理研討會</text:span><text:span text:style-name="T9"> (</text:span><text:span text:style-name="T14">至瑞士蘇黎世聯邦理工學院參加</text:span><text:span text:style-name="T9">SEDI 2022</text:span><text:span text:style-name="T14">會議，期間因擔任會議主辦人將參與會前籌備</text:span><text:span text:style-name="T9">(7/9-7/10)</text:span><text:span text:style-name="T14">、參加會議</text:span><text:span text:style-name="T9">(7/11-7/15)</text:span><text:span text:style-name="T14">及與合作學者討論新的合作研究</text:span><text:span text:style-name="T9">(7/16-/28))</text:span></text:p>
          </table:table-cell>
          <table:table-cell table:style-name="ce25" office:value-type="string" calcext:value-type="string">
            <text:p>1110708</text:p>
            <text:p>1110813</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text:span text:style-name="T7">蘇黎世</text:span><text:span text:style-name="T9">(Zurich)</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56000" calcext:value-type="float">
            <text:p>356,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地球化學研討會</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42000" calcext:value-type="float">
            <text:p>242,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語言與知識處理</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42000" calcext:value-type="float">
            <text:p>242,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資料探勘與機器學習</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42000" calcext:value-type="float">
            <text:p>242,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電腦系統</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37000" calcext:value-type="float">
            <text:p>137,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生物資訊</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11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52000" calcext:value-type="float">
            <text:p>252,000 </text:p>
          </table:table-cell>
          <table:table-cell table:style-name="ce15" office:value-type="float" office:value="67701" calcext:value-type="float">
            <text:p>67,701 </text:p>
          </table:table-cell>
          <table:table-cell table:style-name="ce18" office:value-type="string" calcext:value-type="string">
            <text:p>(4)</text:p>
          </table:table-cell>
          <table:table-cell table:style-name="ce21" office:value-type="string" calcext:value-type="string">
            <text:p><text:span text:style-name="T7">多媒體技術</text:span><text:span text:style-name="T9"> (</text:span><text:span text:style-name="T14">本所研究員呂俊賢擬由「</text:span><text:span text:style-name="T9">P21033- MOST110-2221-E-001-020-MY2</text:span><text:span text:style-name="T14">」計畫及「</text:span><text:span text:style-name="T9">3006</text:span><text:span text:style-name="T14">數理科學研究</text:span><text:span text:style-name="T9">-</text:span><text:span text:style-name="T14">資訊科學研究」計畫補助赴日本橫濱及東京出席</text:span><text:span text:style-name="T9">IEEE WFIOT2022</text:span><text:span text:style-name="T14">國際會議與訪問</text:span><text:span text:style-name="T9">NII</text:span><text:span text:style-name="T14">，，返國後隔離檢疫及自主健康管理期間依指揮中心規定辦理。</text:span><text:span text:style-name="T9">)</text:span></text:p>
          </table:table-cell>
          <table:table-cell table:style-name="ce25" office:value-type="string" calcext:value-type="string">
            <text:p>1111030</text:p>
            <text:p>111111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橫濱</text:span><text:span text:style-name="T9">(Yokohama)/</text:span><text:span text:style-name="T14">東京</text:span><text:span text:style-name="T9">(Tokyo)</text:span></text:p>
          </table:table-cell>
          <table:table-cell table:style-name="ce8"/>
          <table:table-cell table:number-columns-repeated="1013"/>
        </table:table-row>
        <table:table-row table:style-name="ro11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5962" calcext:value-type="float">
            <text:p>65,962 </text:p>
          </table:table-cell>
          <table:table-cell table:style-name="ce18" office:value-type="string" calcext:value-type="string">
            <text:p>(4)</text:p>
          </table:table-cell>
          <table:table-cell table:style-name="ce21" office:value-type="string" calcext:value-type="string">
            <text:p><text:span text:style-name="T7">多媒體技術</text:span><text:span text:style-name="T9"> (</text:span><text:span text:style-name="T14">本所助研究員林仁俊擬由「</text:span><text:span text:style-name="T9">3006</text:span><text:span text:style-name="T14">數理科學研究</text:span><text:span text:style-name="T9">-</text:span><text:span text:style-name="T14">資訊科學研究」計畫補助赴泰國清邁出席</text:span><text:span text:style-name="T9">APSIPA ASC 2022</text:span><text:span text:style-name="T14">國際會議及發表論文，返國後隔離檢疫及自主健康管理期間依指揮中心規定辦理。</text:span><text:span text:style-name="T9">)</text:span></text:p>
          </table:table-cell>
          <table:table-cell table:style-name="ce25" office:value-type="string" calcext:value-type="string">
            <text:p>1111106</text:p>
            <text:p>1111111</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清邁</text:span><text:span text:style-name="T9">(Chiang mai)</text:span></text:p>
          </table:table-cell>
          <table:table-cell table:style-name="ce8"/>
          <table:table-cell table:number-columns-repeated="1013"/>
        </table:table-row>
        <table:table-row table:style-name="ro11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3335" calcext:value-type="float">
            <text:p>123,335 </text:p>
          </table:table-cell>
          <table:table-cell table:style-name="ce18" office:value-type="string" calcext:value-type="string">
            <text:p>(4)</text:p>
          </table:table-cell>
          <table:table-cell table:style-name="ce21" office:value-type="string" calcext:value-type="string">
            <text:p><text:span text:style-name="T7">多媒體技術</text:span><text:span text:style-name="T9"> (</text:span><text:span text:style-name="T14">本所助研究員吳廸融擬由「</text:span><text:span text:style-name="T9">3006</text:span><text:span text:style-name="T14">數理科學研究</text:span><text:span text:style-name="T9">-</text:span><text:span text:style-name="T14">資訊科學研究」計畫補助赴美國紐奧良出席</text:span><text:span text:style-name="T9">NeurIPS 2022</text:span><text:span text:style-name="T14">國際會議及發表論文，返國後隔離檢疫及自主健康管理期間依指揮中心規定辦理。</text:span><text:span text:style-name="T9">)</text:span></text:p>
          </table:table-cell>
          <table:table-cell table:style-name="ce25" office:value-type="string" calcext:value-type="string">
            <text:p>1111127</text:p>
            <text:p>111120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奧良</text:span><text:span text:style-name="T9">(New Orleans, Louisiana)</text:span></text:p>
          </table:table-cell>
          <table:table-cell table:style-name="ce8"/>
          <table:table-cell table:number-columns-repeated="1013"/>
        </table:table-row>
        <table:table-row table:style-name="ro114">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51000" calcext:value-type="float">
            <text:p>251,000 </text:p>
          </table:table-cell>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計算理論與演算法</text:span><text:span text:style-name="T9"> (</text:span><text:span text:style-name="T14">本所楊柏因研究員擬由「</text:span><text:span text:style-name="T9">3006</text:span><text:span text:style-name="T14">資訊科學研究」計畫及「</text:span><text:span text:style-name="T9">P20007- MOST109-2923-E-001-001-MY3</text:span><text:span text:style-name="T14">」計畫補助赴比利時魯汶出席</text:span><text:span text:style-name="T9">CHES 2022</text:span><text:span text:style-name="T14">國際會議及發表論文，返國後隔離檢疫及自主健康管理期間依指揮中心規定辦理。</text:span><text:span text:style-name="T9">)</text:span></text:p>
          </table:table-cell>
          <table:table-cell table:style-name="ce25" office:value-type="string" calcext:value-type="string">
            <text:p>1110916</text:p>
            <text:p>1110923</text:p>
          </table:table-cell>
          <table:table-cell table:style-name="ce27" office:value-type="string" calcext:value-type="string">
            <text:p><text:span text:style-name="T7">比利時</text:span><text:span text:style-name="T9">(Belgium)</text:span></text:p>
          </table:table-cell>
          <table:table-cell table:style-name="ce8" office:value-type="string" calcext:value-type="string">
            <text:p><text:span text:style-name="T7">魯汶</text:span></text:p>
          </table:table-cell>
          <table:table-cell table:style-name="ce8"/>
          <table:table-cell table:number-columns-repeated="1013"/>
        </table:table-row>
        <table:table-row table:style-name="ro73">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51000" calcext:value-type="float">
            <text:p>251,000 </text:p>
          </table:table-cell>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程式語言與形式方法</text:span><text:span text:style-name="T9"> (</text:span><text:span text:style-name="T14">本所柯向上助研究員擬由「</text:span><text:span text:style-name="T9">3006 </text:span><text:span text:style-name="T14">數理科學研究</text:span><text:span text:style-name="T9">-</text:span><text:span text:style-name="T14">資訊科學研究」計畫及本所計畫結餘款補助赴斯洛維尼亞盧比安納出席</text:span><text:span text:style-name="T9">ICFP</text:span><text:span text:style-name="T14">國際會議，返國後隔離檢疫及自主健康管理期間依指揮中心規定辦理。</text:span><text:span text:style-name="T9">)</text:span></text:p>
          </table:table-cell>
          <table:table-cell table:style-name="ce25" office:value-type="string" calcext:value-type="string">
            <text:p>1110909</text:p>
            <text:p>1110920</text:p>
          </table:table-cell>
          <table:table-cell table:style-name="ce27" office:value-type="string" calcext:value-type="string">
            <text:p><text:span text:style-name="T7">斯洛維尼亞</text:span><text:span text:style-name="T9">(Slovenia)</text:span></text:p>
          </table:table-cell>
          <table:table-cell table:style-name="ce8" office:value-type="string" calcext:value-type="string">
            <text:p><text:span text:style-name="T7">盧比安納</text:span><text:span text:style-name="T9">(Lubjana)</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51000" calcext:value-type="float">
            <text:p>251,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網路系統與服務</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350000" calcext:value-type="float">
            <text:p>350,000 </text:p>
          </table:table-cell>
          <table:table-cell table:style-name="ce15" office:value-type="float" office:value="115924" calcext:value-type="float">
            <text:p>115,924 </text:p>
          </table:table-cell>
          <table:table-cell table:style-name="ce18" office:value-type="string" calcext:value-type="string">
            <text:p>(4)</text:p>
          </table:table-cell>
          <table:table-cell table:style-name="ce21" office:value-type="string" calcext:value-type="string">
            <text:p><text:span text:style-name="T7">數理統計研究、網絡數據、教育心理學、環境及公共健康</text:span><text:span text:style-name="T9"> (</text:span><text:span text:style-name="T14">出席</text:span><text:span text:style-name="T9">CMStatistics 2022</text:span><text:span text:style-name="T14">統計計算與方法國際研討會並報告發表論文</text:span><text:span text:style-name="T9">)</text:span></text:p>
          </table:table-cell>
          <table:table-cell table:style-name="ce25" office:value-type="string" calcext:value-type="string">
            <text:p>1111215</text:p>
            <text:p>1111222</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p>
          </table:table-cell>
          <table:table-cell table:style-name="ce8"/>
          <table:table-cell table:number-columns-repeated="1013"/>
        </table:table-row>
        <table:table-row table:style-name="ro3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30000" calcext:value-type="float">
            <text:p>230,000 </text:p>
          </table:table-cell>
          <table:table-cell table:style-name="ce15" office:value-type="float" office:value="80312" calcext:value-type="float">
            <text:p>80,312 </text:p>
          </table:table-cell>
          <table:table-cell table:style-name="ce18" office:value-type="string" calcext:value-type="string">
            <text:p>(4)</text:p>
          </table:table-cell>
          <table:table-cell table:style-name="ce21" office:value-type="string" calcext:value-type="string">
            <text:p><text:span text:style-name="T7">數理生物研究</text:span><text:span text:style-name="T9"> (</text:span><text:span text:style-name="T14">赴墨西哥坎昆參加癌症登月計畫研究成員會議與</text:span><text:span text:style-name="T9">2022</text:span><text:span text:style-name="T14">人類蛋白體組織年會</text:span><text:span text:style-name="T9">)</text:span></text:p>
          </table:table-cell>
          <table:table-cell table:style-name="ce25" office:value-type="string" calcext:value-type="string">
            <text:p>1111119</text:p>
            <text:p>1111211</text:p>
          </table:table-cell>
          <table:table-cell table:style-name="ce27" office:value-type="string" calcext:value-type="string">
            <text:p><text:span text:style-name="T7">墨西哥</text:span><text:span text:style-name="T9">(Mexico)</text:span></text:p>
          </table:table-cell>
          <table:table-cell table:style-name="ce8" office:value-type="string" calcext:value-type="string">
            <text:p><text:span text:style-name="T7">坎昆</text:span><text:span text:style-name="T9">(Cancun)</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5000" calcext:value-type="float">
            <text:p>65,000 </text:p>
          </table:table-cell>
          <table:table-cell table:style-name="ce18" office:value-type="string" calcext:value-type="string">
            <text:p>(4)</text:p>
          </table:table-cell>
          <table:table-cell table:style-name="ce21" office:value-type="string" calcext:value-type="string">
            <text:p><text:span text:style-name="T7">數理生物研究</text:span><text:span text:style-name="T9"> (</text:span><text:span text:style-name="T14">赴墨西哥坎昆參加癌症登月計畫研究成員會議與</text:span><text:span text:style-name="T9">2022</text:span><text:span text:style-name="T14">人類蛋白體組織年會</text:span><text:span text:style-name="T9">)</text:span></text:p>
          </table:table-cell>
          <table:table-cell table:style-name="ce25" office:value-type="string" calcext:value-type="string">
            <text:p>1111119</text:p>
            <text:p>1111211</text:p>
          </table:table-cell>
          <table:table-cell table:style-name="ce27" office:value-type="string" calcext:value-type="string">
            <text:p><text:span text:style-name="T7">墨西哥</text:span><text:span text:style-name="T9">(Mexico)</text:span></text:p>
          </table:table-cell>
          <table:table-cell table:style-name="ce8" office:value-type="string" calcext:value-type="string">
            <text:p><text:span text:style-name="T7">坎昆</text:span><text:span text:style-name="T9">(Cancun)</text:span></text:p>
          </table:table-cell>
          <table:table-cell table:style-name="ce8"/>
          <table:table-cell table:number-columns-repeated="1013"/>
        </table:table-row>
        <table:table-row table:style-name="ro100">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00000" calcext:value-type="float">
            <text:p>200,000 </text:p>
          </table:table-cell>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生物統計、生物資訊研究與人工智慧在癌症基因或醫學的應用</text:span><text:span text:style-name="T9"> (</text:span><text:span text:style-name="T14">赴巴哈馬</text:span><text:span text:style-name="T9">IEEE </text:span><text:span text:style-name="T14">機器學習與應用國際研討會</text:span><text:span text:style-name="T9">)</text:span></text:p>
          </table:table-cell>
          <table:table-cell table:style-name="ce25" office:value-type="string" calcext:value-type="string">
            <text:p>1111210</text:p>
            <text:p>1111218</text:p>
          </table:table-cell>
          <table:table-cell table:style-name="ce27" office:value-type="string" calcext:value-type="string">
            <text:p><text:span text:style-name="T7">巴哈馬</text:span><text:span text:style-name="T9">(Bahamas,The)</text:span></text:p>
          </table:table-cell>
          <table:table-cell table:style-name="ce8" office:value-type="string" calcext:value-type="string">
            <text:p>Nassau</text:p>
          </table:table-cell>
          <table:table-cell table:style-name="ce8"/>
          <table:table-cell table:number-columns-repeated="1013"/>
        </table:table-row>
        <table:table-row table:style-name="ro1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0000" calcext:value-type="float">
            <text:p>40,000 </text:p>
          </table:table-cell>
          <table:table-cell table:style-name="ce18" office:value-type="string" calcext:value-type="string">
            <text:p>(4)</text:p>
          </table:table-cell>
          <table:table-cell table:style-name="ce21" office:value-type="string" calcext:value-type="string">
            <text:p><text:span text:style-name="T7">生物統計、生物資訊研究與人工智慧在癌症基因或醫學的應用</text:span><text:span text:style-name="T9"> (</text:span><text:span text:style-name="T14">赴巴哈馬出席</text:span><text:span text:style-name="T9">21</text:span><text:span text:style-name="T14">屆國際電子電機工程師學會機器學習與應用國際會議</text:span><text:span text:style-name="T9"> My ex-postdoc Yan-Bin Chen and I are presenting a poster at an international machine learning conference ICMLA 2022.)</text:span></text:p>
          </table:table-cell>
          <table:table-cell table:style-name="ce25" office:value-type="string" calcext:value-type="string">
            <text:p>1111209</text:p>
            <text:p>1111216</text:p>
          </table:table-cell>
          <table:table-cell table:style-name="ce27" office:value-type="string" calcext:value-type="string">
            <text:p><text:span text:style-name="T7">巴哈馬</text:span><text:span text:style-name="T9">(Bahamas,The)</text:span></text:p>
          </table:table-cell>
          <table:table-cell table:style-name="ce8" office:value-type="string" calcext:value-type="string">
            <text:p>Nassau</text:p>
          </table:table-cell>
          <table:table-cell table:style-name="ce8" office:value-type="string" calcext:value-type="string">
            <text:p>因工作進度完成提前返台，提早繳交報告</text:p>
          </table:table-cell>
          <table:table-cell table:number-columns-repeated="1013"/>
        </table:table-row>
        <table:table-row table:style-name="ro4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7980" calcext:value-type="float">
            <text:p>47,980 </text:p>
          </table:table-cell>
          <table:table-cell table:style-name="ce18" office:value-type="string" calcext:value-type="string">
            <text:p>(4)</text:p>
          </table:table-cell>
          <table:table-cell table:style-name="ce21" office:value-type="string" calcext:value-type="string">
            <text:p><text:span text:style-name="T7">生物統計、生物資訊研究與人工智慧在癌症基因或醫學的應用</text:span><text:span text:style-name="T9"> (</text:span><text:span text:style-name="T14">出席第</text:span><text:span text:style-name="T9">15</text:span><text:span text:style-name="T14">屆計算方法統計國際會議</text:span><text:span text:style-name="T9">"The 15th International Conference of the ERCIM WG on Computational and Methodological Statistics (CMStatistics 2022)" </text:span><text:span text:style-name="T14">於倫敦</text:span><text:span text:style-name="T9"> King's College </text:span><text:span text:style-name="T14">發表演講。</text:span><text:span text:style-name="T9">)</text:span></text:p>
          </table:table-cell>
          <table:table-cell table:style-name="ce25" office:value-type="string" calcext:value-type="string">
            <text:p>1111214</text:p>
            <text:p>1111222</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17000" calcext:value-type="float">
            <text:p>117,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空間型、函數型、高頻及高維度數據、數據視覺化及機器學習領域、深度學習</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12">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729000" calcext:value-type="float">
            <text:p>1,729,000 </text:p>
          </table:table-cell>
          <table:table-cell table:style-name="ce15" office:value-type="float" office:value="161689" calcext:value-type="float">
            <text:p>161,689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受邀出席國際會議</text:span><text:span text:style-name="T9">ISEVxTech EV Technology &amp; Methods Summit</text:span><text:span text:style-name="T14">並進行演講</text:span><text:span text:style-name="T9">(</text:span><text:span text:style-name="T14">地點：美國夏威夷</text:span><text:span text:style-name="T9">/</text:span><text:span text:style-name="T14">會期：</text:span><text:span text:style-name="T9">20221116-19))</text:span></text:p>
          </table:table-cell>
          <table:table-cell table:style-name="ce25" office:value-type="string" calcext:value-type="string">
            <text:p>1111115</text:p>
            <text:p>111112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夏威夷州</text:span><text:span text:style-name="T9">(State of Hawaii)</text:span></text:p>
          </table:table-cell>
          <table:table-cell table:style-name="ce8"/>
          <table:table-cell table:number-columns-repeated="1013"/>
        </table:table-row>
        <table:table-row table:style-name="ro8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6928" calcext:value-type="float">
            <text:p>46,928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1.</text:span><text:span text:style-name="T14">受邀赴泰國清邁參加</text:span><text:span text:style-name="T9">International Symposium in Chemistry 2022</text:span><text:span text:style-name="T14">及演講</text:span><text:span text:style-name="T9">(11/5-11/8)</text:span></text:p>
            <text:p><text:span text:style-name="T15">2.</text:span><text:span text:style-name="T14">受邀赴泰國羅勇</text:span><text:span text:style-name="T9">Vidyasirimedhi Institute of Science and Technology</text:span><text:span text:style-name="T14">訪問交流</text:span><text:span text:style-name="T9">(11/10))</text:span></text:p>
          </table:table-cell>
          <table:table-cell table:style-name="ce25" office:value-type="string" calcext:value-type="string">
            <text:p>1111105</text:p>
            <text:p>1111111</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清邁</text:span><text:span text:style-name="T9">(Chiang mai)/</text:span><text:span text:style-name="T14">羅勇</text:span><text:span text:style-name="T9"> (Rayong)</text:span></text:p>
          </table:table-cell>
          <table:table-cell table:style-name="ce8"/>
          <table:table-cell table:number-columns-repeated="1013"/>
        </table:table-row>
        <table:table-row table:style-name="ro3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1354" calcext:value-type="float">
            <text:p>31,354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中研院原分所及越南胡志明市自然科學大學物理系所共同主辦之專題演講工作坊</text:span><text:span text:style-name="T9">(2022 Joint IAMS-IOP-IOC-HCMUS Workshop)</text:span><text:span text:style-name="T14">及宣傳</text:span><text:span text:style-name="T9">TIGP-MST</text:span><text:span text:style-name="T14">學程。</text:span><text:span text:style-name="T9">)</text:span></text:p>
          </table:table-cell>
          <table:table-cell table:style-name="ce25" office:value-type="string" calcext:value-type="string">
            <text:p>1111125</text:p>
            <text:p>1111203</text:p>
          </table:table-cell>
          <table:table-cell table:style-name="ce27" office:value-type="string" calcext:value-type="string">
            <text:p><text:span text:style-name="T7">越南</text:span><text:span text:style-name="T9">(Vietnam)</text:span></text:p>
          </table:table-cell>
          <table:table-cell table:style-name="ce8" office:value-type="string" calcext:value-type="string">
            <text:p><text:span text:style-name="T7">胡志明市</text:span><text:span text:style-name="T9">(Ho Chi Minh City)</text:span></text:p>
          </table:table-cell>
          <table:table-cell table:style-name="ce8"/>
          <table:table-cell table:number-columns-repeated="1013"/>
        </table:table-row>
        <table:table-row table:style-name="ro11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7768" calcext:value-type="float">
            <text:p>27,768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中研院原分所及越南胡志明市自然科學大學物理系所共同主辦之專題演講工作坊</text:span><text:span text:style-name="T9">(2022 Joint IAMS-IOP-IOC-HCMUS Workshop)</text:span><text:span text:style-name="T14">。</text:span><text:span text:style-name="T9">)</text:span></text:p>
          </table:table-cell>
          <table:table-cell table:style-name="ce25" office:value-type="string" calcext:value-type="string">
            <text:p>1111125</text:p>
            <text:p>1111127</text:p>
          </table:table-cell>
          <table:table-cell table:style-name="ce27" office:value-type="string" calcext:value-type="string">
            <text:p><text:span text:style-name="T7">越南</text:span><text:span text:style-name="T9">(Vietnam)</text:span></text:p>
          </table:table-cell>
          <table:table-cell table:style-name="ce8" office:value-type="string" calcext:value-type="string">
            <text:p><text:span text:style-name="T7">胡志明市</text:span><text:span text:style-name="T9">(Ho Chi Minh City)</text:span></text:p>
          </table:table-cell>
          <table:table-cell table:style-name="ce8"/>
          <table:table-cell table:number-columns-repeated="1013"/>
        </table:table-row>
        <table:table-row table:style-name="ro11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8018" calcext:value-type="float">
            <text:p>48,018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前往泰國曼谷參加</text:span><text:span text:style-name="T9">2022</text:span><text:span text:style-name="T14">第四屆亞洲材料與製造技術會議</text:span><text:span text:style-name="T9">,</text:span><text:span text:style-name="T14">為探討奈米材料與新能源製造技術之相關會議</text:span><text:span text:style-name="T9">)</text:span></text:p>
          </table:table-cell>
          <table:table-cell table:style-name="ce25" office:value-type="string" calcext:value-type="string">
            <text:p>1111121</text:p>
            <text:p>1111126</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曼谷</text:span><text:span text:style-name="T9">(Bangkok)</text:span></text:p>
          </table:table-cell>
          <table:table-cell table:style-name="ce8"/>
          <table:table-cell table:number-columns-repeated="1013"/>
        </table:table-row>
        <table:table-row table:style-name="ro11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3400" calcext:value-type="float">
            <text:p>33,400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赴越南胡志明市國家大學所屬自然科學大學進行學術演講交流及本院國際研究生學程宣訪</text:span><text:span text:style-name="T9">)</text:span></text:p>
          </table:table-cell>
          <table:table-cell table:style-name="ce25" office:value-type="string" calcext:value-type="string">
            <text:p>1111125</text:p>
            <text:p>1111128</text:p>
          </table:table-cell>
          <table:table-cell table:style-name="ce27" office:value-type="string" calcext:value-type="string">
            <text:p><text:span text:style-name="T7">越南</text:span><text:span text:style-name="T9">(Vietnam)</text:span></text:p>
          </table:table-cell>
          <table:table-cell table:style-name="ce8" office:value-type="string" calcext:value-type="string">
            <text:p><text:span text:style-name="T7">胡志明市</text:span><text:span text:style-name="T9">(Ho Chi Minh City)</text:span></text:p>
          </table:table-cell>
          <table:table-cell table:style-name="ce8"/>
          <table:table-cell table:number-columns-repeated="1013"/>
        </table:table-row>
        <table:table-row table:style-name="ro3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7000" calcext:value-type="float">
            <text:p>67,000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前往美國波士頓參加</text:span><text:span text:style-name="T9"> 2022 MRS </text:span><text:span text:style-name="T14">秋季會議</text:span><text:span text:style-name="T9">,</text:span><text:span text:style-name="T14">並於會後參訪哈佛大學</text:span><text:span text:style-name="T9">Professor Frans Spaepen</text:span><text:span text:style-name="T14">主持之材料實驗室</text:span><text:span text:style-name="T9">(</text:span><text:span text:style-name="T14">學習專業知識和技能</text:span><text:span text:style-name="T9">))</text:span></text:p>
          </table:table-cell>
          <table:table-cell table:style-name="ce25" office:value-type="string" calcext:value-type="string">
            <text:p>1111125</text:p>
            <text:p>11112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p>
          </table:table-cell>
          <table:table-cell table:style-name="ce8"/>
          <table:table-cell table:number-columns-repeated="1013"/>
        </table:table-row>
        <table:table-row table:style-name="ro7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370" calcext:value-type="float">
            <text:p>10,370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線上國際會議</text:span><text:span text:style-name="T9">The 15th Asia Pacific Physics Conference (APPC15),</text:span><text:span text:style-name="T14">受邀演講</text:span><text:span text:style-name="T9">)</text:span></text:p>
          </table:table-cell>
          <table:table-cell table:style-name="ce25" office:value-type="string" calcext:value-type="string">
            <text:p>1110821</text:p>
            <text:p>1110826</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慶州</text:span><text:span text:style-name="T9">(Kyongju)</text:span></text:p>
          </table:table-cell>
          <table:table-cell table:style-name="ce8"/>
          <table:table-cell table:number-columns-repeated="1013"/>
        </table:table-row>
        <table:table-row table:style-name="ro3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1270" calcext:value-type="float">
            <text:p>71,270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前往美國波士頓參加</text:span><text:span text:style-name="T9"> 2022 MRS </text:span><text:span text:style-name="T14">秋季會議</text:span><text:span text:style-name="T9">,</text:span><text:span text:style-name="T14">並於會後參訪哈佛大學</text:span><text:span text:style-name="T9">Professor Frans Spaepen</text:span><text:span text:style-name="T14">主持之材料實驗室</text:span><text:span text:style-name="T9">(</text:span><text:span text:style-name="T14">學習專業知識和技能</text:span><text:span text:style-name="T9">))</text:span></text:p>
          </table:table-cell>
          <table:table-cell table:style-name="ce25" office:value-type="string" calcext:value-type="string">
            <text:p>1111125</text:p>
            <text:p>11112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p>
          </table:table-cell>
          <table:table-cell table:style-name="ce8"/>
          <table:table-cell table:number-columns-repeated="1013"/>
        </table:table-row>
        <table:table-row table:style-name="ro6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11" calcext:value-type="float">
            <text:p>1,011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出席國際會議</text:span><text:span text:style-name="T9">(2022 ICMRBS)</text:span><text:span text:style-name="T14">並發表研究成果</text:span><text:span text:style-name="T9">(</text:span><text:span text:style-name="T14">因簽證未通過而取消行程</text:span><text:span text:style-name="T9">,</text:span><text:span text:style-name="T14">實際核銷註冊費退票手續費</text:span><text:span text:style-name="T9">1011</text:span><text:span text:style-name="T14">元</text:span><text:span text:style-name="T9">))</text:span></text:p>
          </table:table-cell>
          <table:table-cell table:style-name="ce25" office:value-type="string" calcext:value-type="string">
            <text:p>1110818</text:p>
            <text:p>111083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p>
          </table:table-cell>
          <table:table-cell table:style-name="ce8" office:value-type="string" calcext:value-type="string">
            <text:p>未執行原因：預計之行程，因時間及地點無法配合故無法前往，此為相關手續費</text:p>
          </table:table-cell>
          <table:table-cell table:number-columns-repeated="1013"/>
        </table:table-row>
        <table:table-row table:style-name="ro7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463" calcext:value-type="float">
            <text:p>5,463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前往美國波士頓參加</text:span><text:span text:style-name="T9"> 2022 MRS </text:span><text:span text:style-name="T14">秋季會議</text:span><text:span text:style-name="T9">,</text:span><text:span text:style-name="T14">並於會後參訪哈佛大學</text:span><text:span text:style-name="T9">Professor Frans Spaepen</text:span><text:span text:style-name="T14">主持之材料實驗室</text:span><text:span text:style-name="T9">(</text:span><text:span text:style-name="T14">學習專業知識和技能</text:span><text:span text:style-name="T9">))</text:span></text:p>
          </table:table-cell>
          <table:table-cell table:style-name="ce25" office:value-type="string" calcext:value-type="string">
            <text:p>1111125</text:p>
            <text:p>111120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p>
          </table:table-cell>
          <table:table-cell table:style-name="ce8" office:value-type="string" calcext:value-type="string">
            <text:p>未執行原因：預計之行程，因時間及地點無法配合故無法前往，此為相關手續費</text:p>
          </table:table-cell>
          <table:table-cell table:number-columns-repeated="1013"/>
        </table:table-row>
        <table:table-row table:style-name="ro6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7333" calcext:value-type="float">
            <text:p>67,333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前往美國波士頓參加</text:span><text:span text:style-name="T9"> 2022 MRS </text:span><text:span text:style-name="T14">秋季會議</text:span><text:span text:style-name="T9">,</text:span><text:span text:style-name="T14">並於會後參訪哈佛大學</text:span><text:span text:style-name="T9"> Professor Frans Spaepen </text:span><text:span text:style-name="T14">主持之材料實驗室</text:span><text:span text:style-name="T9">)</text:span></text:p>
          </table:table-cell>
          <table:table-cell table:style-name="ce25" office:value-type="string" calcext:value-type="string">
            <text:p>1111125</text:p>
            <text:p>111120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p>
          </table:table-cell>
          <table:table-cell table:style-name="ce8"/>
          <table:table-cell table:number-columns-repeated="1013"/>
        </table:table-row>
        <table:table-row table:style-name="ro5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555" calcext:value-type="float">
            <text:p>6,555 </text:p>
          </table:table-cell>
          <table:table-cell table:style-name="ce18" office:value-type="string" calcext:value-type="string">
            <text:p>(4)</text:p>
          </table:table-cell>
          <table:table-cell table:style-name="ce22" office:value-type="string" calcext:value-type="string">
            <text:p><text:span text:style-name="T16">物理、化學、光譜、尖端材料、表面、能源、生物分析等研究相關會議及學術交流</text:span><text:span text:style-name="T17"> (</text:span><text:span text:style-name="T18">此為兩年一度國際上原子物理最重要會議，邀請演講均是此領域最重要的學者與最先進展，可跟與學者線上討論交流。</text:span><text:span text:style-name="T17">)</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office:value-type="string" calcext:value-type="string">
            <text:p>因工作進度完成提前返台，提早繳交報告</text:p>
          </table:table-cell>
          <table:table-cell table:number-columns-repeated="1013"/>
        </table:table-row>
        <table:table-row table:style-name="ro6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668" calcext:value-type="float">
            <text:p>6,668 </text:p>
          </table:table-cell>
          <table:table-cell table:style-name="ce18" office:value-type="string" calcext:value-type="string">
            <text:p>(4)</text:p>
          </table:table-cell>
          <table:table-cell table:style-name="ce22" office:value-type="string" calcext:value-type="string">
            <text:p><text:span text:style-name="T19">物理、化學、光譜、尖端材料、表面、能源、生物分析等研究相關會議及學術交流</text:span><text:span text:style-name="T17"> (</text:span><text:span text:style-name="T20">此為兩年一度國際上原子物理最重要會議，邀請演講均是此領域最重要的學者與最先進展，可跟與會學者線上討論交流。</text:span><text:span text:style-name="T17">)</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table:table-cell table:number-columns-repeated="1013"/>
        </table:table-row>
        <table:table-row table:style-name="ro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821" calcext:value-type="float">
            <text:p>8,821 </text:p>
          </table:table-cell>
          <table:table-cell table:style-name="ce18" office:value-type="string" calcext:value-type="string">
            <text:p>(4)</text:p>
          </table:table-cell>
          <table:table-cell table:style-name="ce22" office:value-type="string" calcext:value-type="string">
            <text:p><text:span text:style-name="T19">物理、化學、光譜、尖端材料、表面、能源、生物分析等研究相關會議及學術交流</text:span><text:span text:style-name="T17"> (</text:span><text:span text:style-name="T20">出席線上國際會議並給予演講，與其他學者討論交流等。</text:span><text:span text:style-name="T17">)</text:span></text:p>
          </table:table-cell>
          <table:table-cell table:style-name="ce25" office:value-type="string" calcext:value-type="string">
            <text:p>1110821</text:p>
            <text:p>1110826</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7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1039" calcext:value-type="float">
            <text:p>41,039 </text:p>
          </table:table-cell>
          <table:table-cell table:style-name="ce18" office:value-type="string" calcext:value-type="string">
            <text:p>(4)</text:p>
          </table:table-cell>
          <table:table-cell table:style-name="ce22" office:value-type="string" calcext:value-type="string">
            <text:p><text:span text:style-name="T19">物理、化學、光譜、尖端材料、表面、能源、生物分析等研究相關會議及學術交流</text:span><text:span text:style-name="T17"> (</text:span><text:span text:style-name="T20">出席</text:span><text:span text:style-name="T17">The 36th International Symposium on Free Radicals</text:span><text:span text:style-name="T20">國際會議</text:span><text:span text:style-name="T17">(</text:span><text:span text:style-name="T20">地點</text:span><text:span text:style-name="T17">:Stockholm,Sweden/</text:span><text:span text:style-name="T20">會期</text:span><text:span text:style-name="T17">:20220703-08)</text:span><text:span text:style-name="T20">受邀演講</text:span><text:span text:style-name="T17">)</text:span></text:p>
          </table:table-cell>
          <table:table-cell table:style-name="ce25" office:value-type="string" calcext:value-type="string">
            <text:p>1110623</text:p>
            <text:p>1110711</text:p>
          </table:table-cell>
          <table:table-cell table:style-name="ce27" office:value-type="string" calcext:value-type="string">
            <text:p><text:span text:style-name="T7">瑞典</text:span><text:span text:style-name="T9">(Sweden)/</text:span><text:span text:style-name="T14">法國</text:span><text:span text:style-name="T9">(France)</text:span></text:p>
          </table:table-cell>
          <table:table-cell table:style-name="ce8" office:value-type="string" calcext:value-type="string">
            <text:p><text:span text:style-name="T7">斯德哥爾摩</text:span><text:span text:style-name="T9">(Stockholm)/</text:span><text:span text:style-name="T14">里爾</text:span><text:span text:style-name="T9">(Lille)</text:span></text:p>
          </table:table-cell>
          <table:table-cell table:style-name="ce8"/>
          <table:table-cell table:number-columns-repeated="1013"/>
        </table:table-row>
        <table:table-row table:style-name="ro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92" calcext:value-type="float">
            <text:p>12,092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線上會議並了解原子分子與光學物理領域最新的研究進展趨勢，及蒐集重要研究資訊。</text:span><text:span text:style-name="T9">)</text:span></text:p>
          </table:table-cell>
          <table:table-cell table:style-name="ce25" office:value-type="string" calcext:value-type="string">
            <text:p>1110530</text:p>
            <text:p>111060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奧蘭多</text:span><text:span text:style-name="T9">(Orlando,Florida)</text:span></text:p>
          </table:table-cell>
          <table:table-cell table:style-name="ce8"/>
          <table:table-cell table:number-columns-repeated="1013"/>
        </table:table-row>
        <table:table-row table:style-name="ro1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522" calcext:value-type="float">
            <text:p>3,522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第</text:span><text:span text:style-name="T9">25</text:span><text:span text:style-name="T14">屆計算科學工程國際年會線上會議</text:span><text:span text:style-name="T9">)</text:span></text:p>
          </table:table-cell>
          <table:table-cell table:style-name="ce25" office:value-type="string" calcext:value-type="string">
            <text:p>1110608</text:p>
            <text:p>1110611</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Khon Kaen</text:p>
          </table:table-cell>
          <table:table-cell table:style-name="ce8"/>
          <table:table-cell table:number-columns-repeated="1013"/>
        </table:table-row>
        <table:table-row table:style-name="ro7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535" calcext:value-type="float">
            <text:p>6,535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此為兩年一度國際上原子物理最重要會議，邀請演講均是此領域最重要的學者與最先進展，壁報時間提供和相關學者線上討論交流。</text:span><text:span text:style-name="T9">)</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table:table-cell table:number-columns-repeated="1013"/>
        </table:table-row>
        <table:table-row table:style-name="ro7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554" calcext:value-type="float">
            <text:p>6,554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此為兩年一度國際上原子物理最重要會議，邀請演講均是此領域最重要的學者與最先進展，演講時間提供和相關學者線上討論交流。</text:span><text:span text:style-name="T9">)</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794" calcext:value-type="float">
            <text:p>8,794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出席線上國際會議並受邀給予演講，與其他學者討論交流等。</text:span><text:span text:style-name="T9">)</text:span></text:p>
          </table:table-cell>
          <table:table-cell table:style-name="ce25" office:value-type="string" calcext:value-type="string">
            <text:p>1110821</text:p>
            <text:p>1110826</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office:value-type="string" calcext:value-type="string">
            <text:p>因工作進度完成提前返台，提早繳交報告</text:p>
          </table:table-cell>
          <table:table-cell table:number-columns-repeated="1013"/>
        </table:table-row>
        <table:table-row table:style-name="ro11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2806" calcext:value-type="float">
            <text:p>72,806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1.</text:span><text:span text:style-name="T14">赴印度科學理工學院學術交流訪問</text:span><text:span text:style-name="T9"> (11/7-11/9)</text:span></text:p>
            <text:p><text:span text:style-name="T15">2.</text:span><text:span text:style-name="T14">赴印度參加</text:span><text:span text:style-name="T9">18th edition of the conference on Spectroscopy and Dynamics of Molecules and Clusters-2022(SDMC 2022)</text:span><text:span text:style-name="T14">及受邀演講</text:span><text:span text:style-name="T9"> (11/10-11/13)</text:span></text:p>
            <text:p><text:span text:style-name="T15">3.</text:span><text:span text:style-name="T14">赴印</text:span></text:p>
          </table:table-cell>
          <table:table-cell table:style-name="ce25" office:value-type="string" calcext:value-type="string">
            <text:p>1111107</text:p>
            <text:p>1111117</text:p>
          </table:table-cell>
          <table:table-cell table:style-name="ce27" office:value-type="string" calcext:value-type="string">
            <text:p><text:span text:style-name="T7">印度</text:span><text:span text:style-name="T9">(India)</text:span></text:p>
          </table:table-cell>
          <table:table-cell table:style-name="ce8" office:value-type="string" calcext:value-type="string">
            <text:p>Malpe, Karnataka/<text:span text:style-name="T7">邦加羅爾</text:span><text:span text:style-name="T9">(Bangalore)/</text:span><text:span text:style-name="T14">孟買</text:span><text:span text:style-name="T9">(Mumbai)</text:span></text:p>
          </table:table-cell>
          <table:table-cell table:style-name="ce8" office:value-type="string" calcext:value-type="string">
            <text:p>為配合年度結束作業提早繳交報告</text:p>
          </table:table-cell>
          <table:table-cell table:number-columns-repeated="1013"/>
        </table:table-row>
        <table:table-row table:style-name="ro4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1290" calcext:value-type="float">
            <text:p>71,290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名稱</text:span><text:span text:style-name="T9">: </text:span><text:span text:style-name="T14">參加國際研討會</text:span></text:p>
            <text:p><text:span text:style-name="T7">內容</text:span><text:span text:style-name="T9">: </text:span><text:span text:style-name="T14">發表研究成果並學術交流</text:span><text:span text:style-name="T9">)</text:span></text:p>
          </table:table-cell>
          <table:table-cell table:style-name="ce25" office:value-type="string" calcext:value-type="string">
            <text:p>1111029</text:p>
            <text:p>1111105</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濟州</text:span><text:span text:style-name="T9">(Cheju)</text:span></text:p>
          </table:table-cell>
          <table:table-cell table:style-name="ce8"/>
          <table:table-cell table:number-columns-repeated="1013"/>
        </table:table-row>
        <table:table-row table:style-name="ro6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9621" calcext:value-type="float">
            <text:p>129,621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出席國際會議</text:span><text:span text:style-name="T9">:The Stereodynamics Conference 2022(</text:span><text:span text:style-name="T14">地點</text:span><text:span text:style-name="T9">:Rethimno, </text:span><text:span text:style-name="T14">希臘</text:span><text:span text:style-name="T9">/</text:span><text:span text:style-name="T14">會期</text:span><text:span text:style-name="T9">:20221030-1104)</text:span><text:span text:style-name="T14">並發表學術研究成果</text:span><text:span text:style-name="T9">)</text:span></text:p>
          </table:table-cell>
          <table:table-cell table:style-name="ce25" office:value-type="string" calcext:value-type="string">
            <text:p>1111029</text:p>
            <text:p>1111106</text:p>
          </table:table-cell>
          <table:table-cell table:style-name="ce27" office:value-type="string" calcext:value-type="string">
            <text:p><text:span text:style-name="T7">希臘</text:span><text:span text:style-name="T9">(Greece)</text:span></text:p>
          </table:table-cell>
          <table:table-cell table:style-name="ce8" office:value-type="string" calcext:value-type="string">
            <text:p>Rethimno</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758" calcext:value-type="float">
            <text:p>8,758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text:span><text:span text:style-name="T9">APPC15</text:span><text:span text:style-name="T14">國際會議</text:span><text:span text:style-name="T9">(</text:span><text:span text:style-name="T14">線上會議</text:span><text:span text:style-name="T9">))</text:span></text:p>
          </table:table-cell>
          <table:table-cell table:style-name="ce25" office:value-type="string" calcext:value-type="string">
            <text:p>1110821</text:p>
            <text:p>1110826</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315" calcext:value-type="float">
            <text:p>11,315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線上國際會議</text:span><text:span text:style-name="T9">241st ECS Meeting)</text:span></text:p>
          </table:table-cell>
          <table:table-cell table:style-name="ce25" office:value-type="string" calcext:value-type="string">
            <text:p>1110529</text:p>
            <text:p>111060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溫哥華</text:span><text:span text:style-name="T9">(Vancouver)(05/01-10/15)</text:span></text:p>
          </table:table-cell>
          <table:table-cell table:style-name="ce8"/>
          <table:table-cell table:number-columns-repeated="1013"/>
        </table:table-row>
        <table:table-row table:style-name="ro7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758" calcext:value-type="float">
            <text:p>8,758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出席線上國際會議並給予演講，與其他學者討論交流等。</text:span><text:span text:style-name="T9">)</text:span></text:p>
          </table:table-cell>
          <table:table-cell table:style-name="ce25" office:value-type="string" calcext:value-type="string">
            <text:p>1110821</text:p>
            <text:p>1110826</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1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9045" calcext:value-type="float">
            <text:p>169,045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MRS</text:span><text:span text:style-name="T14">會議具有超過</text:span><text:span text:style-name="T9">50</text:span><text:span text:style-name="T14">多個演講、專題討論會、海報展覽、廠商展示等活動，而會議活動依據不同主題分類，如電光磁性等材料、能源與環境、奈米材料製備與應用、量子技術相關材料、材料理論計算、軟性物質與生醫材料等，與會人士除了能深入交流外，也能接觸到其他跨領域研究的題目，對未來研究方向有極大的幫助。</text:span><text:span text:style-name="T9">)</text:span></text:p>
          </table:table-cell>
          <table:table-cell table:style-name="ce25" office:value-type="string" calcext:value-type="string">
            <text:p>1111126</text:p>
            <text:p>111120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士頓</text:span><text:span text:style-name="T9">(Boston,Massachuseetts)</text:span></text:p>
          </table:table-cell>
          <table:table-cell table:style-name="ce8"/>
          <table:table-cell table:number-columns-repeated="1013"/>
        </table:table-row>
        <table:table-row table:style-name="ro5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51" calcext:value-type="float">
            <text:p>12,051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線上會議並了解原子分子與光學物理領域最新的研究進展趨勢，及蒐集重要研究資訊。</text:span><text:span text:style-name="T9">)</text:span></text:p>
          </table:table-cell>
          <table:table-cell table:style-name="ce25" office:value-type="string" calcext:value-type="string">
            <text:p>1110530</text:p>
            <text:p>111060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奧蘭多</text:span><text:span text:style-name="T9">(Orlando,Florida)</text:span></text:p>
          </table:table-cell>
          <table:table-cell table:style-name="ce8"/>
          <table:table-cell table:number-columns-repeated="1013"/>
        </table:table-row>
        <table:table-row table:style-name="ro3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587" calcext:value-type="float">
            <text:p>6,587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此為兩年一度國際上原子物理最重要會議，邀請演講均是此領域最重要的學者與最先進展，演講時間提供和相關學者線上討論交流。</text:span><text:span text:style-name="T9">)</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table:table-cell table:number-columns-repeated="1013"/>
        </table:table-row>
        <table:table-row table:style-name="ro1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997" calcext:value-type="float">
            <text:p>11,997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此為兩年一度國際上原子物理最重要會議，邀請演講均是此領域最重要的學者與最先進展，壁報時間提供和相關學者線上討論。</text:span><text:span text:style-name="T9">)</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table:table-cell table:number-columns-repeated="1013"/>
        </table:table-row>
        <table:table-row table:style-name="ro2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483" calcext:value-type="float">
            <text:p>15,483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賴品光副研究員受邀參加</text:span><text:span text:style-name="T9">2022 IUPESM</text:span><text:span text:style-name="T14">進行演講。</text:span><text:span text:style-name="T9">)</text:span></text:p>
          </table:table-cell>
          <table:table-cell table:style-name="ce25" office:value-type="string" calcext:value-type="string">
            <text:p>1110612</text:p>
            <text:p>1110617</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5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808" calcext:value-type="float">
            <text:p>9,808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線上會議並了解原子分子與光學物理領域最新的研究進展趨勢，及蒐集重要研究資訊。</text:span><text:span text:style-name="T9">)</text:span></text:p>
          </table:table-cell>
          <table:table-cell table:style-name="ce25" office:value-type="string" calcext:value-type="string">
            <text:p>1110530</text:p>
            <text:p>111060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奧蘭多</text:span><text:span text:style-name="T9">(Orlando,Florida)</text:span></text:p>
          </table:table-cell>
          <table:table-cell table:style-name="ce8"/>
          <table:table-cell table:number-columns-repeated="1013"/>
        </table:table-row>
        <table:table-row table:style-name="ro3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454" calcext:value-type="float">
            <text:p>4,454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線上會議並了解原子分子與光學物理領域最新的研究進展趨勢，及蒐集重要研究資訊。</text:span><text:span text:style-name="T9">)</text:span></text:p>
          </table:table-cell>
          <table:table-cell table:style-name="ce25" office:value-type="string" calcext:value-type="string">
            <text:p>1110530</text:p>
            <text:p>111060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奧蘭多</text:span><text:span text:style-name="T9">(Orlando,Florida)</text:span></text:p>
          </table:table-cell>
          <table:table-cell table:style-name="ce8"/>
          <table:table-cell table:number-columns-repeated="1013"/>
        </table:table-row>
        <table:table-row table:style-name="ro7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8351" calcext:value-type="float">
            <text:p>18,351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赴芭達雅</text:span><text:span text:style-name="T9">(Pattay)</text:span><text:span text:style-name="T14">參加</text:span><text:span text:style-name="T9">ASIAN Conference on X-ray Absorption Spectroscopy 2022 (ACXAS2022)</text:span><text:span text:style-name="T14">及受邀演講</text:span><text:span text:style-name="T9"> (</text:span><text:span text:style-name="T14">會議日期</text:span><text:span text:style-name="T9">:8/24-8/26))</text:span></text:p>
          </table:table-cell>
          <table:table-cell table:style-name="ce25" office:value-type="string" calcext:value-type="string">
            <text:p>1110801</text:p>
            <text:p>1110930</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芭達雅</text:span><text:span text:style-name="T9">(Pattaya)/</text:span><text:span text:style-name="T14">巴吞他尼府</text:span><text:span text:style-name="T9">/</text:span><text:span text:style-name="T14">彭世洛</text:span></text:p>
          </table:table-cell>
          <table:table-cell table:style-name="ce8"/>
          <table:table-cell table:number-columns-repeated="1013"/>
        </table:table-row>
        <table:table-row table:style-name="ro1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533" calcext:value-type="float">
            <text:p>6,533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此為兩年一度國際上原子物理最重要會議，邀請演講均是此領域最重要的學者與最先進展，壁報時間提供和相關學者線上討論交流。</text:span><text:span text:style-name="T9">)</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table:table-cell table:number-columns-repeated="1013"/>
        </table:table-row>
        <table:table-row table:style-name="ro7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979" calcext:value-type="float">
            <text:p>11,979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此為兩年一度國際上原子物理最重要會議，邀請演講均是此領域最重要的學者與最先進展，壁報時間提供和相關學者線上討論交流。</text:span><text:span text:style-name="T9">)</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table:table-cell table:number-columns-repeated="1013"/>
        </table:table-row>
        <table:table-row table:style-name="ro5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12" calcext:value-type="float">
            <text:p>12,012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此為兩年一度國際上原子物理最重要會議，邀請演講均是此領域最重要的學者與最先進展。</text:span><text:span text:style-name="T9">)</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table:table-cell table:number-columns-repeated="1013"/>
        </table:table-row>
        <table:table-row table:style-name="ro3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967" calcext:value-type="float">
            <text:p>11,967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國際原子物理大會</text:span><text:span text:style-name="T9">(ICAP)</text:span><text:span text:style-name="T14">並蒐集重要研究資訊及了解領域趨勢。</text:span><text:span text:style-name="T9">)</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table:table-cell table:number-columns-repeated="1013"/>
        </table:table-row>
        <table:table-row table:style-name="ro4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939" calcext:value-type="float">
            <text:p>11,939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此為兩年一度國際上原子物理最重要會議，邀請演講均是此領域最重要的學者與最先進展，並與相關學者線上交流討論。</text:span><text:span text:style-name="T9">)</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多倫多</text:span><text:span text:style-name="T9">(Toronto)</text:span></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539" calcext:value-type="float">
            <text:p>12,539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訪問京都大學及大阪大學</text:span><text:span text:style-name="T9">)</text:span></text:p>
          </table:table-cell>
          <table:table-cell table:style-name="ce25" office:value-type="string" calcext:value-type="string">
            <text:p>1110930</text:p>
            <text:p>1111007</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span text:style-name="T14">大阪</text:span><text:span text:style-name="T9">(Osaka)</text:span></text:p>
          </table:table-cell>
          <table:table-cell table:style-name="ce8"/>
          <table:table-cell table:number-columns-repeated="1013"/>
        </table:table-row>
        <table:table-row table:style-name="ro3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9614" calcext:value-type="float">
            <text:p>99,614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text:span><text:span text:style-name="T14">參加今年的第</text:span><text:span text:style-name="T9">22</text:span><text:span text:style-name="T14">屆國際真空大會</text:span><text:span text:style-name="T9">(IVC-22))</text:span></text:p>
          </table:table-cell>
          <table:table-cell table:style-name="ce25" office:value-type="string" calcext:value-type="string">
            <text:p>1110911</text:p>
            <text:p>11109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札幌</text:span><text:span text:style-name="T9">(Sapporo)</text:span></text:p>
          </table:table-cell>
          <table:table-cell table:style-name="ce8"/>
          <table:table-cell table:number-columns-repeated="1013"/>
        </table:table-row>
        <table:table-row table:style-name="ro1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2955" calcext:value-type="float">
            <text:p>162,955 </text:p>
          </table:table-cell>
          <table:table-cell table:style-name="ce18" office:value-type="string" calcext:value-type="string">
            <text:p>(4)</text:p>
          </table:table-cell>
          <table:table-cell table:style-name="ce21" office:value-type="string" calcext:value-type="string">
            <text:p><text:span text:style-name="T7">物理、化學、光譜、尖端材料、表面、能源、生物分析等研究相關會議及學術交流</text:span><text:span text:style-name="T9"> (1.</text:span><text:span text:style-name="T14">赴美國威克森林大學</text:span><text:span text:style-name="T9"> (Wake Forest University)</text:span><text:span text:style-name="T14">學術訪問交流及演講</text:span><text:span text:style-name="T9">(11/27-12/3)</text:span></text:p>
            <text:p><text:span text:style-name="T15">2.</text:span><text:span text:style-name="T14">赴美國休士頓大學化學系學術訪問交流及演講</text:span><text:span text:style-name="T9">(12/4-12/10) </text:span></text:p>
            <text:p><text:span text:style-name="T15">3.</text:span><text:span text:style-name="T14">赴美國德州大學奧斯汀分校學術訪問交流及演講</text:span><text:span text:style-name="T9">(12/7))</text:span></text:p>
          </table:table-cell>
          <table:table-cell table:style-name="ce25" office:value-type="string" calcext:value-type="string">
            <text:p>1111126</text:p>
            <text:p>11112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溫斯頓</text:span><text:span text:style-name="T9">-</text:span><text:span text:style-name="T14">塞勒姆</text:span><text:span text:style-name="T9">/</text:span><text:span text:style-name="T14">休士頓</text:span><text:span text:style-name="T9">(Houston,Texas)/</text:span><text:span text:style-name="T14">奧斯丁</text:span><text:span text:style-name="T9">(Austin, Texas)</text:span></text:p>
          </table:table-cell>
          <table:table-cell table:style-name="ce8" office:value-type="string" calcext:value-type="string">
            <text:p>因會後休假，於返國前先繳交報告</text:p>
          </table:table-cell>
          <table:table-cell table:number-columns-repeated="1013"/>
        </table:table-row>
        <table:table-row table:style-name="ro100">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2100000" calcext:value-type="float">
            <text:p>2,100,000 </text:p>
          </table:table-cell>
          <table:table-cell table:style-name="ce15" office:value-type="float" office:value="55538" calcext:value-type="float">
            <text:p>55,538 </text:p>
          </table:table-cell>
          <table:table-cell table:style-name="ce18" office:value-type="string" calcext:value-type="string">
            <text:p>(4)</text:p>
          </table:table-cell>
          <table:table-cell table:style-name="ce21" office:value-type="string" calcext:value-type="string">
            <text:p><text:span text:style-name="T7">天文領域相關國際會議</text:span><text:span text:style-name="T9"> (</text:span><text:span text:style-name="T14">受邀赴日本</text:span><text:span text:style-name="T9">Yukawa Institute for Theoretical Physics, Kyoto University (</text:span><text:span text:style-name="T14">京都大學基礎物理學研究所</text:span><text:span text:style-name="T9">)</text:span><text:span text:style-name="T14">出席國際會議並演講。</text:span><text:span text:style-name="T9">)</text:span></text:p>
          </table:table-cell>
          <table:table-cell table:style-name="ce25" office:value-type="string" calcext:value-type="string">
            <text:p>1111206</text:p>
            <text:p>1111207</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9810" calcext:value-type="float">
            <text:p>69,810 </text:p>
          </table:table-cell>
          <table:table-cell table:style-name="ce18" office:value-type="string" calcext:value-type="string">
            <text:p>(4)</text:p>
          </table:table-cell>
          <table:table-cell table:style-name="ce21" office:value-type="string" calcext:value-type="string">
            <text:p><text:span text:style-name="T7">天文領域相關國際會議</text:span><text:span text:style-name="T9"> (</text:span><text:span text:style-name="T14">赴日本</text:span><text:span text:style-name="T9">Miyako Island(</text:span><text:span text:style-name="T14">宮古島</text:span><text:span text:style-name="T9">)</text:span><text:span text:style-name="T14">出席國際會議並發表論文。</text:span><text:span text:style-name="T9">)</text:span></text:p>
          </table:table-cell>
          <table:table-cell table:style-name="ce25" office:value-type="string" calcext:value-type="string">
            <text:p>1111214</text:p>
            <text:p>111121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Miyako Island(<text:span text:style-name="T7">宮古島</text:span><text:span text:style-name="T9">)</text:span></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1574" calcext:value-type="float">
            <text:p>41,574 </text:p>
          </table:table-cell>
          <table:table-cell table:style-name="ce18" office:value-type="string" calcext:value-type="string">
            <text:p>(4)</text:p>
          </table:table-cell>
          <table:table-cell table:style-name="ce21" office:value-type="string" calcext:value-type="string">
            <text:p><text:span text:style-name="T7">天文領域相關國際會議</text:span><text:span text:style-name="T9"> (</text:span><text:span text:style-name="T14">受邀前往南韓首爾出席會議及演講，並於會前赴南韓大田協同研究學者進行</text:span><text:span text:style-name="T9">SPHEREx</text:span><text:span text:style-name="T14">計畫相關學術研討，以利發展在台研究計畫進度。</text:span><text:span text:style-name="T9">)</text:span></text:p>
          </table:table-cell>
          <table:table-cell table:style-name="ce25" office:value-type="string" calcext:value-type="string">
            <text:p>1111019</text:p>
            <text:p>1111030</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span text:style-name="T14">大田</text:span><text:span text:style-name="T9">(Daejon)</text:span></text:p>
          </table:table-cell>
          <table:table-cell table:style-name="ce8"/>
          <table:table-cell table:number-columns-repeated="1013"/>
        </table:table-row>
        <table:table-row table:style-name="ro7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9577" calcext:value-type="float">
            <text:p>89,577 </text:p>
          </table:table-cell>
          <table:table-cell table:style-name="ce18" office:value-type="string" calcext:value-type="string">
            <text:p>(4)</text:p>
          </table:table-cell>
          <table:table-cell table:style-name="ce21" office:value-type="string" calcext:value-type="string">
            <text:p><text:span text:style-name="T7">天文領域相關國際會議</text:span><text:span text:style-name="T9"> (</text:span><text:span text:style-name="T14">前往日本</text:span><text:span text:style-name="T9">Miyako Island(</text:span><text:span text:style-name="T14">宮古島</text:span><text:span text:style-name="T9">)</text:span><text:span text:style-name="T14">出席國際會議並發表論文。</text:span><text:span text:style-name="T9">)</text:span></text:p>
          </table:table-cell>
          <table:table-cell table:style-name="ce25" office:value-type="string" calcext:value-type="string">
            <text:p>1111106</text:p>
            <text:p>1120202</text:p>
          </table:table-cell>
          <table:table-cell table:style-name="ce27" office:value-type="string" calcext:value-type="string">
            <text:p><text:span text:style-name="T7">日本</text:span><text:span text:style-name="T9">(Japan)/</text:span><text:span text:style-name="T14">美國</text:span><text:span text:style-name="T9">(U.S.A.)</text:span></text:p>
          </table:table-cell>
          <table:table-cell table:style-name="ce8" office:value-type="string" calcext:value-type="string">
            <text:p>Miyako Island(<text:span text:style-name="T7">宮古島</text:span><text:span text:style-name="T9">)/</text:span><text:span text:style-name="T14">夏威夷州</text:span><text:span text:style-name="T9">(State of Hawaii)/</text:span><text:span text:style-name="T14">東京</text:span><text:span text:style-name="T9">(Tokyo)</text:span></text:p>
          </table:table-cell>
          <table:table-cell table:style-name="ce8" office:value-type="string" calcext:value-type="string">
            <text:p>未交報告原因:未交屬跨年度計畫,計畫仍進行中</text:p>
          </table:table-cell>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9909" calcext:value-type="float">
            <text:p>79,909 </text:p>
          </table:table-cell>
          <table:table-cell table:style-name="ce18" office:value-type="string" calcext:value-type="string">
            <text:p>(4)</text:p>
          </table:table-cell>
          <table:table-cell table:style-name="ce21" office:value-type="string" calcext:value-type="string">
            <text:p><text:span text:style-name="T7">天文領域相關國際會議</text:span><text:span text:style-name="T9"> (</text:span><text:span text:style-name="T14">赴尼泊爾加德滿都出席國際會議，並發表論文。</text:span><text:span text:style-name="T9">)</text:span></text:p>
          </table:table-cell>
          <table:table-cell table:style-name="ce25" office:value-type="string" calcext:value-type="string">
            <text:p>1111202</text:p>
            <text:p>1111211</text:p>
          </table:table-cell>
          <table:table-cell table:style-name="ce27" office:value-type="string" calcext:value-type="string">
            <text:p><text:span text:style-name="T7">尼泊爾</text:span><text:span text:style-name="T9">(Nepal)</text:span></text:p>
          </table:table-cell>
          <table:table-cell table:style-name="ce8" office:value-type="string" calcext:value-type="string">
            <text:p><text:span text:style-name="T7">加德滿都</text:span><text:span text:style-name="T9">(Kathmandu)</text:span></text:p>
          </table:table-cell>
          <table:table-cell table:style-name="ce8"/>
          <table:table-cell table:number-columns-repeated="1013"/>
        </table:table-row>
        <table:table-row table:style-name="ro7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5672" calcext:value-type="float">
            <text:p>75,672 </text:p>
          </table:table-cell>
          <table:table-cell table:style-name="ce18" office:value-type="string" calcext:value-type="string">
            <text:p>(4)</text:p>
          </table:table-cell>
          <table:table-cell table:style-name="ce21" office:value-type="string" calcext:value-type="string">
            <text:p><text:span text:style-name="T7">天文領域相關國際會議</text:span><text:span text:style-name="T9"> (</text:span><text:span text:style-name="T14">赴尼泊爾加德滿都出席國際會議</text:span><text:span text:style-name="T9">(IAU Symposia: The multimessenger chakra of blazar jets)</text:span><text:span text:style-name="T14">，並發表論文。</text:span><text:span text:style-name="T9">)</text:span></text:p>
          </table:table-cell>
          <table:table-cell table:style-name="ce25" office:value-type="string" calcext:value-type="string">
            <text:p>1111204</text:p>
            <text:p>1111216</text:p>
          </table:table-cell>
          <table:table-cell table:style-name="ce27" office:value-type="string" calcext:value-type="string">
            <text:p><text:span text:style-name="T7">尼泊爾</text:span><text:span text:style-name="T9">(Nepal)</text:span></text:p>
          </table:table-cell>
          <table:table-cell table:style-name="ce8" office:value-type="string" calcext:value-type="string">
            <text:p><text:span text:style-name="T7">加德滿都</text:span><text:span text:style-name="T9">(Kathmandu)</text:span></text:p>
          </table:table-cell>
          <table:table-cell table:style-name="ce8"/>
          <table:table-cell table:number-columns-repeated="1013"/>
        </table:table-row>
        <table:table-row table:style-name="ro5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9760" calcext:value-type="float">
            <text:p>49,760 </text:p>
          </table:table-cell>
          <table:table-cell table:style-name="ce18" office:value-type="string" calcext:value-type="string">
            <text:p>(4)</text:p>
          </table:table-cell>
          <table:table-cell table:style-name="ce21" office:value-type="string" calcext:value-type="string">
            <text:p><text:span text:style-name="T7">天文領域相關國際會議</text:span><text:span text:style-name="T9"> (</text:span><text:span text:style-name="T14">受邀前往南韓首爾</text:span><text:span text:style-name="T9">Korea Institute for Advanced Study(KIAS)</text:span><text:span text:style-name="T14">出席會議</text:span><text:span text:style-name="T9">(The 10th KIAS Workshop on Cosmology and Structure Formation)</text:span><text:span text:style-name="T14">及演講。</text:span><text:span text:style-name="T9">)</text:span></text:p>
          </table:table-cell>
          <table:table-cell table:style-name="ce25" office:value-type="string" calcext:value-type="string">
            <text:p>1111026</text:p>
            <text:p>1111027</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11">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540000" calcext:value-type="float">
            <text:p>540,000 </text:p>
          </table:table-cell>
          <table:table-cell table:style-name="ce15" office:value-type="float" office:value="13487" calcext:value-type="float">
            <text:p>13,487 </text:p>
          </table:table-cell>
          <table:table-cell table:style-name="ce18" office:value-type="string" calcext:value-type="string">
            <text:p>(4)</text:p>
          </table:table-cell>
          <table:table-cell table:style-name="ce21" office:value-type="string" calcext:value-type="string">
            <text:p><text:span text:style-name="T7">天文儀器研發相關國際會議</text:span><text:span text:style-name="T9"> (</text:span><text:span text:style-name="T14">出席線上國際會議</text:span><text:span text:style-name="T9">(SPIE Astronomical Telescopes + Instrumentation 2022)</text:span><text:span text:style-name="T14">並發表論文。</text:span><text:span text:style-name="T9">)</text:span></text:p>
          </table:table-cell>
          <table:table-cell table:style-name="ce25" office:value-type="string" calcext:value-type="string">
            <text:p>1110717</text:p>
            <text:p>11107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8"/>
          <table:table-cell table:number-columns-repeated="1013"/>
        </table:table-row>
        <table:table-row table:style-name="ro1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4623" calcext:value-type="float">
            <text:p>154,623 </text:p>
          </table:table-cell>
          <table:table-cell table:style-name="ce18" office:value-type="string" calcext:value-type="string">
            <text:p>(4)</text:p>
          </table:table-cell>
          <table:table-cell table:style-name="ce21" office:value-type="string" calcext:value-type="string">
            <text:p><text:span text:style-name="T7">天文儀器研發相關國際會議</text:span><text:span text:style-name="T9"> (</text:span><text:span text:style-name="T14">赴加拿大蒙特婁出席國際會議並發表論文。</text:span><text:span text:style-name="T9">)</text:span></text:p>
          </table:table-cell>
          <table:table-cell table:style-name="ce25" office:value-type="string" calcext:value-type="string">
            <text:p>1110716</text:p>
            <text:p>1110801</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9"/>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10-6</text:p>
            <text:p><text:span text:style-name="T7">數理科學研究</text:span></text:p>
          </table:table-cell>
          <table:table-cell table:style-name="ce12" office:value-type="string" calcext:value-type="string">
            <text:p>207800</text:p>
            <text:p><text:span text:style-name="T7">國外旅費</text:span></text:p>
          </table:table-cell>
          <table:table-cell table:style-name="ce15" office:value-type="float" office:value="140000" calcext:value-type="float">
            <text:p>14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應用科學相關研究之國際會議暨研討</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7">
          <table:table-cell table:style-name="ce6"/>
          <table:table-cell table:style-name="ce9" office:value-type="string" calcext:value-type="string">
            <text:p><text:span text:style-name="T7">　小　計</text:span></text:p>
          </table:table-cell>
          <table:table-cell table:style-name="ce13"/>
          <table:table-cell table:style-name="ce16" table:formula="of:=SUM([.D322:.D533])" office:value-type="float" office:value="24179000" calcext:value-type="float">
            <text:p>24,179,000 </text:p>
          </table:table-cell>
          <table:table-cell table:style-name="ce16" table:formula="of:=SUM([.E322:.E533])" office:value-type="float" office:value="16194014" calcext:value-type="float">
            <text:p>16,194,014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0300</text:p>
            <text:p><text:span text:style-name="T7">教育訓練費</text:span></text:p>
          </table:table-cell>
          <table:table-cell table:style-name="ce15" office:value-type="float" office:value="86000" calcext:value-type="float">
            <text:p>86,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物理與資訊基因體學相關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0300</text:p>
            <text:p><text:span text:style-name="T7">教育訓練費</text:span></text:p>
          </table:table-cell>
          <table:table-cell table:style-name="ce15" office:value-type="float" office:value="76000" calcext:value-type="float">
            <text:p>76,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化學生物相關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49">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0300</text:p>
            <text:p><text:span text:style-name="T7">教育訓練費</text:span></text:p>
          </table:table-cell>
          <table:table-cell table:style-name="ce15" office:value-type="float" office:value="250000" calcext:value-type="float">
            <text:p>250,000 </text:p>
          </table:table-cell>
          <table:table-cell table:style-name="ce15" office:value-type="float" office:value="13000" calcext:value-type="float">
            <text:p>13,000 </text:p>
          </table:table-cell>
          <table:table-cell table:style-name="ce18" office:value-type="string" calcext:value-type="string">
            <text:p>(7)</text:p>
          </table:table-cell>
          <table:table-cell table:style-name="ce21" office:value-type="string" calcext:value-type="string">
            <text:p><text:span text:style-name="T7">生物多樣性研究</text:span><text:span text:style-name="T9"> (</text:span><text:span text:style-name="T14">前往日本進行野外埋葬蟲採樣調查研究</text:span><text:span text:style-name="T9">)</text:span></text:p>
          </table:table-cell>
          <table:table-cell table:style-name="ce25" office:value-type="string" calcext:value-type="string">
            <text:p>1111019</text:p>
            <text:p>11201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長野縣</text:span><text:span text:style-name="T9">/</text:span><text:span text:style-name="T14">沖繩</text:span><text:span text:style-name="T9">(Okinawa)</text:span></text:p>
          </table:table-cell>
          <table:table-cell table:style-name="ce8" office:value-type="string" calcext:value-type="string">
            <text:p>為配合年度結束作業提早繳交報告</text:p>
          </table:table-cell>
          <table:table-cell table:number-columns-repeated="1013"/>
        </table:table-row>
        <table:table-row table:style-name="ro14">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0300</text:p>
            <text:p><text:span text:style-name="T7">教育訓練費</text:span></text:p>
          </table:table-cell>
          <table:table-cell table:style-name="ce15" office:value-type="float" office:value="143000" calcext:value-type="float">
            <text:p>143,000 </text:p>
          </table:table-cell>
          <table:table-cell table:style-name="ce15" office:value-type="float" office:value="24432" calcext:value-type="float">
            <text:p>24,432 </text:p>
          </table:table-cell>
          <table:table-cell table:style-name="ce18" office:value-type="string" calcext:value-type="string">
            <text:p>(7)</text:p>
          </table:table-cell>
          <table:table-cell table:style-name="ce21" office:value-type="string" calcext:value-type="string">
            <text:p><text:span text:style-name="T7">微生物學、分子生物學、生化學與植物學相關計畫研究</text:span><text:span text:style-name="T9"> (</text:span><text:span text:style-name="T14">職為執行國科會「補助任務導向型團隊赴國外研習計畫</text:span><text:span text:style-name="T9">(</text:span><text:span text:style-name="T14">龍門計畫</text:span><text:span text:style-name="T9">) </text:span><text:span text:style-name="T14">：利用低溫電顯研究農桿菌第四型分泌系統的原位結構與組裝機制」，擬於</text:span><text:span text:style-name="T9">111/10/13</text:span><text:span text:style-name="T14">至美國賓州大學為期一個月進行訪問及研究。</text:span><text:span text:style-name="T9">)</text:span></text:p>
          </table:table-cell>
          <table:table-cell table:style-name="ce25" office:value-type="string" calcext:value-type="string">
            <text:p>1111013</text:p>
            <text:p>111111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費城</text:span><text:span text:style-name="T9">(Philadelphia,Pennsylvania)</text:span></text:p>
          </table:table-cell>
          <table:table-cell table:style-name="ce8"/>
          <table:table-cell table:number-columns-repeated="1013"/>
        </table:table-row>
        <table:table-row table:style-name="ro73">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0300</text:p>
            <text:p><text:span text:style-name="T7">教育訓練費</text:span></text:p>
          </table:table-cell>
          <table:table-cell table:style-name="ce15" office:value-type="float" office:value="81000" calcext:value-type="float">
            <text:p>81,000 </text:p>
          </table:table-cell>
          <table:table-cell table:style-name="ce15" office:value-type="float" office:value="9314" calcext:value-type="float">
            <text:p>9,314 </text:p>
          </table:table-cell>
          <table:table-cell table:style-name="ce18" office:value-type="string" calcext:value-type="string">
            <text:p>(7)</text:p>
          </table:table-cell>
          <table:table-cell table:style-name="ce21" office:value-type="string" calcext:value-type="string">
            <text:p><text:span text:style-name="T7">赴生物化學學術機構研究實驗</text:span><text:span text:style-name="T9"> (</text:span><text:span text:style-name="T14">赴美國參加研究</text:span><text:span text:style-name="T9"> </text:span><text:span text:style-name="T14">並且參與研討會</text:span><text:span text:style-name="T9">)</text:span></text:p>
          </table:table-cell>
          <table:table-cell table:style-name="ce25" office:value-type="string" calcext:value-type="string">
            <text:p>1111110</text:p>
            <text:p>11112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洛杉磯</text:span><text:span text:style-name="T9">(Los Angeles,California)/</text:span><text:span text:style-name="T14">費城</text:span><text:span text:style-name="T9">(Philadelphia,Pennsylvania)</text:span></text:p>
          </table:table-cell>
          <table:table-cell table:style-name="ce9"/>
          <table:table-cell table:number-columns-repeated="1013"/>
        </table:table-row>
        <table:table-row table:style-name="ro81">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0300</text:p>
            <text:p><text:span text:style-name="T7">教育訓練費</text:span></text:p>
          </table:table-cell>
          <table:table-cell table:style-name="ce15" office:value-type="float" office:value="114000" calcext:value-type="float">
            <text:p>114,000 </text:p>
          </table:table-cell>
          <table:table-cell table:style-name="ce15" office:value-type="float" office:value="91799" calcext:value-type="float">
            <text:p>91,799 </text:p>
          </table:table-cell>
          <table:table-cell table:style-name="ce18" office:value-type="string" calcext:value-type="string">
            <text:p>(7)</text:p>
          </table:table-cell>
          <table:table-cell table:style-name="ce21" office:value-type="string" calcext:value-type="string">
            <text:p><text:span text:style-name="T7">生物醫學科學研究</text:span><text:span text:style-name="T9"> (</text:span><text:span text:style-name="T14">赴美國西雅圖華盛頓大學醫學院進行實驗研究，並於受邀前往</text:span><text:span text:style-name="T9">Seattle Genetics</text:span><text:span text:style-name="T14">公司洽談技轉事宜</text:span><text:span text:style-name="T9">)</text:span></text:p>
          </table:table-cell>
          <table:table-cell table:style-name="ce25" office:value-type="string" calcext:value-type="string">
            <text:p>1110512</text:p>
            <text:p>11106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西雅圖</text:span><text:span text:style-name="T9">(Seattle,Washington)</text:span></text:p>
          </table:table-cell>
          <table:table-cell table:style-name="ce8"/>
          <table:table-cell table:number-columns-repeated="1013"/>
        </table:table-row>
        <table:table-row table:style-name="ro37">
          <table:table-cell table:style-name="ce6"/>
          <table:table-cell table:style-name="ce9" office:value-type="string" calcext:value-type="string">
            <text:p><text:span text:style-name="T7">　小　計</text:span></text:p>
          </table:table-cell>
          <table:table-cell table:style-name="ce13"/>
          <table:table-cell table:style-name="ce16" table:formula="of:=SUM([.D535:.D540])" office:value-type="float" office:value="750000" calcext:value-type="float">
            <text:p>750,000 </text:p>
          </table:table-cell>
          <table:table-cell table:style-name="ce16" table:formula="of:=SUM([.E535:.E540])" office:value-type="float" office:value="138545" calcext:value-type="float">
            <text:p>138,545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119">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570000" calcext:value-type="float">
            <text:p>570,000 </text:p>
          </table:table-cell>
          <table:table-cell table:style-name="ce15" office:value-type="float" office:value="242110" calcext:value-type="float">
            <text:p>242,110 </text:p>
          </table:table-cell>
          <table:table-cell table:style-name="ce18" office:value-type="string" calcext:value-type="string">
            <text:p>(3)</text:p>
          </table:table-cell>
          <table:table-cell table:style-name="ce21" office:value-type="string" calcext:value-type="string">
            <text:p><text:span text:style-name="T7">轉譯研發領域相關訪問</text:span><text:span text:style-name="T9"> (</text:span><text:span text:style-name="T14">前往歐洲地區進行移地研究及訪問等學術交流並給予學術專業演講</text:span><text:span text:style-name="T9">)</text:span></text:p>
          </table:table-cell>
          <table:table-cell table:style-name="ce25" office:value-type="string" calcext:value-type="string">
            <text:p>1111014</text:p>
            <text:p>1111028</text:p>
          </table:table-cell>
          <table:table-cell table:style-name="ce27" office:value-type="string" calcext:value-type="string">
            <text:p><text:span text:style-name="T7">法國</text:span><text:span text:style-name="T9">(France)/</text:span><text:span text:style-name="T14">比利時</text:span><text:span text:style-name="T9">(Belgium)/</text:span><text:span text:style-name="T14">荷蘭</text:span><text:span text:style-name="T9">(Netherlands)/</text:span><text:span text:style-name="T14">德國</text:span><text:span text:style-name="T9">(Germany)</text:span></text:p>
          </table:table-cell>
          <table:table-cell table:style-name="ce8" office:value-type="string" calcext:value-type="string">
            <text:p><text:span text:style-name="T7">南錫</text:span><text:span text:style-name="T9">(Nancy)/</text:span><text:span text:style-name="T14">布魯塞爾</text:span><text:span text:style-name="T9">(Brussels)/</text:span><text:span text:style-name="T14">烏特勒支</text:span><text:span text:style-name="T9">(Utrecht)/</text:span><text:span text:style-name="T14">萊比錫</text:span><text:span text:style-name="T9">(Leipzig)/</text:span><text:span text:style-name="T14">法蘭克福</text:span><text:span text:style-name="T9">(Frankfurt)</text:span></text:p>
          </table:table-cell>
          <table:table-cell table:style-name="ce8"/>
          <table:table-cell table:number-columns-repeated="1013"/>
        </table:table-row>
        <table:table-row table:style-name="ro1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26114" calcext:value-type="float">
            <text:p>326,114 </text:p>
          </table:table-cell>
          <table:table-cell table:style-name="ce18" office:value-type="string" calcext:value-type="string">
            <text:p>(3)</text:p>
          </table:table-cell>
          <table:table-cell table:style-name="ce21" office:value-type="string" calcext:value-type="string">
            <text:p><text:span text:style-name="T7">轉譯研發領域相關訪問</text:span><text:span text:style-name="T9"> (</text:span><text:span text:style-name="T14">計畫名稱</text:span><text:span text:style-name="T9">:</text:span><text:span text:style-name="T14">生命科學研究</text:span><text:span text:style-name="T9">-</text:span><text:span text:style-name="T14">生醫轉譯研究計畫</text:span><text:span text:style-name="T9"> (4014)</text:span></text:p>
            <text:p><text:span text:style-name="T7">簡述</text:span><text:span text:style-name="T9">: </text:span><text:span text:style-name="T14">吳漢忠主任赴美參與</text:span><text:span text:style-name="T9">2022</text:span><text:span text:style-name="T14">年北美生物科技產業展</text:span><text:span text:style-name="T9">(BIO 2022)</text:span><text:span text:style-name="T14">、</text:span><text:span text:style-name="T9">2022</text:span><text:span text:style-name="T14">行政院生技產業策略諮議委員會預備會議（海外場）及參訪華盛頓大學與福瑞德哈金森腫瘤研究中心等活動，推廣中研院生醫轉譯硏究中心技術及國家生技研究園區相關業務。</text:span><text:span text:style-name="T9">)</text:span></text:p>
          </table:table-cell>
          <table:table-cell table:style-name="ce25" office:value-type="string" calcext:value-type="string">
            <text:p>1110608</text:p>
            <text:p>111062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span text:style-name="T14">西雅圖</text:span><text:span text:style-name="T9">(Seattle,Washington)</text:span></text:p>
          </table:table-cell>
          <table:table-cell table:style-name="ce8"/>
          <table:table-cell table:number-columns-repeated="1013"/>
        </table:table-row>
        <table:table-row table:style-name="ro103">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425000" calcext:value-type="float">
            <text:p>425,000 </text:p>
          </table:table-cell>
          <table:table-cell table:style-name="ce15" office:value-type="float" office:value="36673" calcext:value-type="float">
            <text:p>36,673 </text:p>
          </table:table-cell>
          <table:table-cell table:style-name="ce18" office:value-type="string" calcext:value-type="string">
            <text:p>(3)</text:p>
          </table:table-cell>
          <table:table-cell table:style-name="ce21" office:value-type="string" calcext:value-type="string">
            <text:p><text:span text:style-name="T7">赴生物化學學術機構及大學參訪交流</text:span><text:span text:style-name="T9"> (</text:span><text:span text:style-name="T14">東歐的捷克與斯洛伐克為科技部鼓勵進行雙邊學術交流</text:span><text:span text:style-name="T9">, </text:span><text:span text:style-name="T14">此行與斯洛伐克科學院進行雙邊</text:span><text:span text:style-name="T9">3</text:span><text:span text:style-name="T14">年計畫成果討論</text:span><text:span text:style-name="T9">, </text:span><text:span text:style-name="T14">與捷克科學院傑出研究學者建立新的學術交流拜訪</text:span><text:span text:style-name="T9">o)</text:span></text:p>
          </table:table-cell>
          <table:table-cell table:style-name="ce25" office:value-type="string" calcext:value-type="string">
            <text:p>1111209</text:p>
            <text:p>1111223</text:p>
          </table:table-cell>
          <table:table-cell table:style-name="ce27" office:value-type="string" calcext:value-type="string">
            <text:p><text:span text:style-name="T7">捷克</text:span><text:span text:style-name="T9">(Czech Republic)/</text:span><text:span text:style-name="T14">斯洛伐克</text:span><text:span text:style-name="T9">(Slovakia)</text:span></text:p>
          </table:table-cell>
          <table:table-cell table:style-name="ce8" office:value-type="string" calcext:value-type="string">
            <text:p><text:span text:style-name="T7">布拉格</text:span><text:span text:style-name="T9">(Prauge)/</text:span><text:span text:style-name="T14">布拉提斯拉瓦</text:span><text:span text:style-name="T9">(Bratislava)</text:span></text:p>
          </table:table-cell>
          <table:table-cell table:style-name="ce8"/>
          <table:table-cell table:number-columns-repeated="1013"/>
        </table:table-row>
        <table:table-row table:style-name="ro10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6654" calcext:value-type="float">
            <text:p>56,654 </text:p>
          </table:table-cell>
          <table:table-cell table:style-name="ce18" office:value-type="string" calcext:value-type="string">
            <text:p>(3)</text:p>
          </table:table-cell>
          <table:table-cell table:style-name="ce21" office:value-type="string" calcext:value-type="string">
            <text:p><text:span text:style-name="T7">赴生物化學學術機構及大學參訪交流</text:span><text:span text:style-name="T9"> (</text:span><text:span text:style-name="T14">前往日本大阪大學訪問內山進教授討論蛋白藥物之物理化學表徵分析方法提供本人所主持之中央研究院整合型蛋白質結構與功能分析核心設施（</text:span><text:span text:style-name="T9">ASPC</text:span><text:span text:style-name="T14">）營運參考。同時會與內山進教授研議雙邊合作計畫內容。</text:span><text:span text:style-name="T9">)</text:span></text:p>
          </table:table-cell>
          <table:table-cell table:style-name="ce25" office:value-type="string" calcext:value-type="string">
            <text:p>1111221</text:p>
            <text:p>1111225</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大阪</text:span><text:span text:style-name="T9">(Osaka)</text:span></text:p>
          </table:table-cell>
          <table:table-cell table:style-name="ce8"/>
          <table:table-cell table:number-columns-repeated="1013"/>
        </table:table-row>
        <table:table-row table:style-name="ro8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9750" calcext:value-type="float">
            <text:p>69,750 </text:p>
          </table:table-cell>
          <table:table-cell table:style-name="ce18" office:value-type="string" calcext:value-type="string">
            <text:p>(3)</text:p>
          </table:table-cell>
          <table:table-cell table:style-name="ce21" office:value-type="string" calcext:value-type="string">
            <text:p><text:span text:style-name="T7">赴生物化學學術機構及大學參訪交流</text:span><text:span text:style-name="T9"> (</text:span><text:span text:style-name="T14">前往英國牛津</text:span><text:span text:style-name="T9">OMass Therapeutics Limited</text:span><text:span text:style-name="T14">訪問、學術技術交流</text:span><text:span text:style-name="T9">)</text:span></text:p>
          </table:table-cell>
          <table:table-cell table:style-name="ce25" office:value-type="string" calcext:value-type="string">
            <text:p>1110704</text:p>
            <text:p>1110717</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牛津</text:span><text:span text:style-name="T9">(Oxford)</text:span></text:p>
          </table:table-cell>
          <table:table-cell table:style-name="ce8"/>
          <table:table-cell table:number-columns-repeated="1013"/>
        </table:table-row>
        <table:table-row table:style-name="ro10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6015" calcext:value-type="float">
            <text:p>56,015 </text:p>
          </table:table-cell>
          <table:table-cell table:style-name="ce18" office:value-type="string" calcext:value-type="string">
            <text:p>(3)</text:p>
          </table:table-cell>
          <table:table-cell table:style-name="ce21" office:value-type="string" calcext:value-type="string">
            <text:p><text:span text:style-name="T7">赴生物化學學術機構及大學參訪交流</text:span><text:span text:style-name="T9"> (</text:span><text:span text:style-name="T14">拜訪捷克科學院微生物研究所以及維也納獸醫大學</text:span><text:span text:style-name="T9">)</text:span></text:p>
          </table:table-cell>
          <table:table-cell table:style-name="ce25" office:value-type="string" calcext:value-type="string">
            <text:p>1111209</text:p>
            <text:p>1111220</text:p>
          </table:table-cell>
          <table:table-cell table:style-name="ce27" office:value-type="string" calcext:value-type="string">
            <text:p><text:span text:style-name="T7">捷克</text:span><text:span text:style-name="T9">(Czech Republic)/</text:span><text:span text:style-name="T14">斯洛伐克</text:span><text:span text:style-name="T9">(Slovakia)/</text:span><text:span text:style-name="T14">奧地利</text:span><text:span text:style-name="T9">(Austria)</text:span></text:p>
          </table:table-cell>
          <table:table-cell table:style-name="ce8" office:value-type="string" calcext:value-type="string">
            <text:p><text:span text:style-name="T7">布拉格</text:span><text:span text:style-name="T9">(Prauge)/</text:span><text:span text:style-name="T14">布拉提斯拉瓦</text:span><text:span text:style-name="T9">(Bratislava)/</text:span><text:span text:style-name="T14">維也納</text:span><text:span text:style-name="T9">(Vienna)</text:span></text:p>
          </table:table-cell>
          <table:table-cell table:style-name="ce8"/>
          <table:table-cell table:number-columns-repeated="1013"/>
        </table:table-row>
        <table:table-row table:style-name="ro121">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33000" calcext:value-type="float">
            <text:p>33,000 </text:p>
          </table:table-cell>
          <table:table-cell table:style-name="ce15" office:value-type="float" office:value="60000" calcext:value-type="float">
            <text:p>60,000 </text:p>
          </table:table-cell>
          <table:table-cell table:style-name="ce18" office:value-type="string" calcext:value-type="string">
            <text:p>(3)</text:p>
          </table:table-cell>
          <table:table-cell table:style-name="ce21" office:value-type="string" calcext:value-type="string">
            <text:p><text:span text:style-name="T7">短期學術交流及訪問</text:span><text:span text:style-name="T9"> (</text:span><text:span text:style-name="T14">前往美國哈佛醫學院參沈正韻院士實驗室研究交流</text:span><text:span text:style-name="T9">,</text:span><text:span text:style-name="T14">並與哈佛醫學院分子生物領域學者交換研究心得與未來研究規劃</text:span><text:span text:style-name="T9">)</text:span></text:p>
          </table:table-cell>
          <table:table-cell table:style-name="ce25" office:value-type="string" calcext:value-type="string">
            <text:p>1111030</text:p>
            <text:p>1111110</text:p>
          </table:table-cell>
          <table:table-cell table:style-name="ce27" office:value-type="string" calcext:value-type="string">
            <text:p><text:span text:style-name="T7">美國</text:span><text:span text:style-name="T9">(U.S.A.)</text:span></text:p>
          </table:table-cell>
          <table:table-cell table:style-name="ce29" office:value-type="string" calcext:value-type="string">
            <text:p><text:span text:style-name="T21">聖地牙哥</text:span><text:span text:style-name="T22">(San Diego,California)/</text:span><text:span text:style-name="T23">波士頓</text:span><text:span text:style-name="T22">(Boston,Massachuseetts)/</text:span><text:span text:style-name="T23">紐哈芬</text:span><text:span text:style-name="T22">(NewHaven, Connecticut)</text:span></text:p>
          </table:table-cell>
          <table:table-cell table:style-name="ce8"/>
          <table:table-cell table:number-columns-repeated="1013"/>
        </table:table-row>
        <table:table-row table:style-name="ro104">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20000" calcext:value-type="float">
            <text:p>12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細胞生物學會議</text:span></text:p>
          </table:table-cell>
          <table:table-cell table:style-name="ce25"/>
          <table:table-cell table:style-name="ce27"/>
          <table:table-cell table:style-name="ce8"/>
          <table:table-cell table:style-name="ce8" office:value-type="string" calcext:value-type="string">
            <text:p>未執行原因：預計之行程，因時間及地點無法配合故無法前往</text:p>
          </table:table-cell>
          <table:table-cell table:number-columns-repeated="1013"/>
        </table:table-row>
        <table:table-row table:style-name="ro87">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20000" calcext:value-type="float">
            <text:p>120,000 </text:p>
          </table:table-cell>
          <table:table-cell table:style-name="ce15" office:value-type="float" office:value="5971" calcext:value-type="float">
            <text:p>5,971 </text:p>
          </table:table-cell>
          <table:table-cell table:style-name="ce18" office:value-type="string" calcext:value-type="string">
            <text:p>(4)</text:p>
          </table:table-cell>
          <table:table-cell table:style-name="ce21" office:value-type="string" calcext:value-type="string">
            <text:p><text:span text:style-name="T7">植物生物學會議</text:span><text:span text:style-name="T9"> (</text:span><text:span text:style-name="T14">參加在德國伯林舉行之「第</text:span><text:span text:style-name="T9">6</text:span><text:span text:style-name="T14">屆植物維管束生物學國際研討會」，應邀擔任講座講者</text:span><text:span text:style-name="T9">)</text:span></text:p>
          </table:table-cell>
          <table:table-cell table:style-name="ce25" office:value-type="string" calcext:value-type="string">
            <text:p>1110716</text:p>
            <text:p>1110723</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柏林</text:span><text:span text:style-name="T9">(Berlin)</text:span></text:p>
          </table:table-cell>
          <table:table-cell table:style-name="ce8"/>
          <table:table-cell table:number-columns-repeated="1013"/>
        </table:table-row>
        <table:table-row table:style-name="ro94">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20000" calcext:value-type="float">
            <text:p>12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病毒學會議</text:span></text:p>
          </table:table-cell>
          <table:table-cell table:style-name="ce25"/>
          <table:table-cell table:style-name="ce27"/>
          <table:table-cell table:style-name="ce8"/>
          <table:table-cell table:style-name="ce8" office:value-type="string" calcext:value-type="string">
            <text:p>未執行原因：預計之行程，因時間及地點無法配合故無法前往</text:p>
          </table:table-cell>
          <table:table-cell table:number-columns-repeated="1013"/>
        </table:table-row>
        <table:table-row table:style-name="ro87">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20000" calcext:value-type="float">
            <text:p>120,000 </text:p>
          </table:table-cell>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神經科學會議</text:span><text:span text:style-name="T9"> (</text:span><text:span text:style-name="T14">赴美國新罕布什爾州沃特維爾山谷參加「高登研究會議</text:span><text:span text:style-name="T9">-</text:span><text:span text:style-name="T14">神經元細胞生物學」，並於會中發表論文</text:span><text:span text:style-name="T9">)</text:span></text:p>
          </table:table-cell>
          <table:table-cell table:style-name="ce25" office:value-type="string" calcext:value-type="string">
            <text:p>1110624</text:p>
            <text:p>111070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Waterville Valley</text:p>
          </table:table-cell>
          <table:table-cell table:style-name="ce8"/>
          <table:table-cell table:number-columns-repeated="1013"/>
        </table:table-row>
        <table:table-row table:style-name="ro75">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816000" calcext:value-type="float">
            <text:p>816,000 </text:p>
          </table:table-cell>
          <table:table-cell table:style-name="ce15" office:value-type="float" office:value="75238" calcext:value-type="float">
            <text:p>75,238 </text:p>
          </table:table-cell>
          <table:table-cell table:style-name="ce18" office:value-type="string" calcext:value-type="string">
            <text:p>(4)</text:p>
          </table:table-cell>
          <table:table-cell table:style-name="ce21" office:value-type="string" calcext:value-type="string">
            <text:p><text:span text:style-name="T7">化學生物學相關研究之國際會議暨研討</text:span><text:span text:style-name="T9"> (</text:span><text:span text:style-name="T14">赴化學生物學相關之國際研討會議，進行口頭演講跟國際人士交流。也可對此次與會之台灣同業先進爭取台灣舉辦此國際會議提供必要之協助。</text:span><text:span text:style-name="T9">)</text:span></text:p>
          </table:table-cell>
          <table:table-cell table:style-name="ce25" office:value-type="string" calcext:value-type="string">
            <text:p>1111029</text:p>
            <text:p>1111103</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濟州</text:span><text:span text:style-name="T9">(Cheju)</text:span></text:p>
          </table:table-cell>
          <table:table-cell table:style-name="ce8"/>
          <table:table-cell table:number-columns-repeated="1013"/>
        </table:table-row>
        <table:table-row table:style-name="ro12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6072" calcext:value-type="float">
            <text:p>126,072 </text:p>
          </table:table-cell>
          <table:table-cell table:style-name="ce18" office:value-type="string" calcext:value-type="string">
            <text:p>(4)</text:p>
          </table:table-cell>
          <table:table-cell table:style-name="ce21" office:value-type="string" calcext:value-type="string">
            <text:p><text:span text:style-name="T7">化學生物學相關研究之國際會議暨研討</text:span><text:span text:style-name="T9"> (</text:span><text:span text:style-name="T14">參加</text:span><text:span text:style-name="T9">Cold Spring Harbor Laboratory Meeting: Epigenetics &amp; Chromatin)</text:span></text:p>
          </table:table-cell>
          <table:table-cell table:style-name="ce25" office:value-type="string" calcext:value-type="string">
            <text:p>1110919</text:p>
            <text:p>111093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長島</text:span></text:p>
          </table:table-cell>
          <table:table-cell table:style-name="ce8"/>
          <table:table-cell table:number-columns-repeated="1013"/>
        </table:table-row>
        <table:table-row table:style-name="ro34">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834000" calcext:value-type="float">
            <text:p>834,000 </text:p>
          </table:table-cell>
          <table:table-cell table:style-name="ce15" office:value-type="float" office:value="153485" calcext:value-type="float">
            <text:p>153,485 </text:p>
          </table:table-cell>
          <table:table-cell table:style-name="ce18" office:value-type="string" calcext:value-type="string">
            <text:p>(4)</text:p>
          </table:table-cell>
          <table:table-cell table:style-name="ce21" office:value-type="string" calcext:value-type="string">
            <text:p><text:span text:style-name="T7">醫學生物學相關研究之國際會議暨研討</text:span><text:span text:style-name="T9"> (</text:span><text:span text:style-name="T14">參加</text:span><text:span text:style-name="T9">2022</text:span><text:span text:style-name="T14">國際研究管理學會年會</text:span><text:span text:style-name="T9">, </text:span><text:span text:style-name="T14">交換科技管理經驗心得，及學習職務執行所需新知技能，本人為該學會國際分會籌備及創始會員。</text:span><text:span text:style-name="T9">)</text:span></text:p>
          </table:table-cell>
          <table:table-cell table:style-name="ce25" office:value-type="string" calcext:value-type="string">
            <text:p>1111029</text:p>
            <text:p>11111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Las Vegas</text:p>
          </table:table-cell>
          <table:table-cell table:style-name="ce8"/>
          <table:table-cell table:number-columns-repeated="1013"/>
        </table:table-row>
        <table:table-row table:style-name="ro7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859" calcext:value-type="float">
            <text:p>4,859 </text:p>
          </table:table-cell>
          <table:table-cell table:style-name="ce18" office:value-type="string" calcext:value-type="string">
            <text:p>(4)</text:p>
          </table:table-cell>
          <table:table-cell table:style-name="ce21" office:value-type="string" calcext:value-type="string">
            <text:p><text:span text:style-name="T7">醫學生物學相關研究之國際會議暨研討</text:span><text:span text:style-name="T9"> ([</text:span><text:span text:style-name="T14">線上國際研討會</text:span><text:span text:style-name="T9">]</text:span><text:span text:style-name="T14">參加</text:span><text:span text:style-name="T9">American Association for Cancer Research</text:span><text:span text:style-name="T14">於</text:span><text:span text:style-name="T9">2022</text:span><text:span text:style-name="T14">年</text:span><text:span text:style-name="T9">9</text:span><text:span text:style-name="T14">月</text:span><text:span text:style-name="T9">21</text:span><text:span text:style-name="T14">、</text:span><text:span text:style-name="T9">22</text:span><text:span text:style-name="T14">、</text:span><text:span text:style-name="T9">28</text:span><text:span text:style-name="T14">、</text:span><text:span text:style-name="T9">29</text:span><text:span text:style-name="T14">日辦理之</text:span><text:span text:style-name="T9">Virtual Ovarian Cancer Research Seminar Series</text:span><text:span text:style-name="T14">線上國際研討會</text:span><text:span text:style-name="T9">)</text:span></text:p>
          </table:table-cell>
          <table:table-cell table:style-name="ce25" office:value-type="string" calcext:value-type="string">
            <text:p>1110921</text:p>
            <text:p>111092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線上研討會</text:span></text:p>
          </table:table-cell>
          <table:table-cell table:style-name="ce8"/>
          <table:table-cell table:number-columns-repeated="1013"/>
        </table:table-row>
        <table:table-row table:style-name="ro12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91040" calcext:value-type="float">
            <text:p>191,040 </text:p>
          </table:table-cell>
          <table:table-cell table:style-name="ce18" office:value-type="string" calcext:value-type="string">
            <text:p>(4)</text:p>
          </table:table-cell>
          <table:table-cell table:style-name="ce21" office:value-type="string" calcext:value-type="string">
            <text:p><text:span text:style-name="T7">醫學生物學相關研究之國際會議暨研討</text:span><text:span text:style-name="T9"> (11</text:span><text:span text:style-name="T14">月</text:span><text:span text:style-name="T9">1</text:span><text:span text:style-name="T14">日到</text:span><text:span text:style-name="T9">2</text:span><text:span text:style-name="T14">日先到美國</text:span><text:span text:style-name="T9">UC Davis</text:span><text:span text:style-name="T14">與</text:span><text:span text:style-name="T9">Su Hao Lo</text:span><text:span text:style-name="T14">教授進行組織損傷與纖維化的研究合作討論，</text:span><text:span text:style-name="T9">11</text:span><text:span text:style-name="T14">月</text:span><text:span text:style-name="T9">3</text:span><text:span text:style-name="T14">日到華盛頓特區參加</text:span><text:span text:style-name="T9">The Liver Meeting</text:span><text:span text:style-name="T14">，目前職正在進行「發展</text:span><text:span text:style-name="T9">anti- CD33 (Siglec-3)</text:span><text:span text:style-name="T14">抗體以治療慢性</text:span><text:span text:style-name="T9">B</text:span><text:span text:style-name="T14">型肝炎及阿滋海默症」，藉此研討會，可與國際一流肝臟研究學者進行交流，對研究有很大的幫助。</text:span><text:span text:style-name="T9">)</text:span></text:p>
          </table:table-cell>
          <table:table-cell table:style-name="ce25" office:value-type="string" calcext:value-type="string">
            <text:p>1111031</text:p>
            <text:p>111111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span text:style-name="T14">戴維斯</text:span><text:span text:style-name="T9">(Davis, California)</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570000" calcext:value-type="float">
            <text:p>57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物理與資訊基因體學相關研究之國際會議暨研討</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41">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020000" calcext:value-type="float">
            <text:p>1,020,000 </text:p>
          </table:table-cell>
          <table:table-cell table:style-name="ce15" office:value-type="float" office:value="11949" calcext:value-type="float">
            <text:p>11,949 </text:p>
          </table:table-cell>
          <table:table-cell table:style-name="ce18" office:value-type="string" calcext:value-type="string">
            <text:p>(4)</text:p>
          </table:table-cell>
          <table:table-cell table:style-name="ce21" office:value-type="string" calcext:value-type="string">
            <text:p><text:span text:style-name="T7">生物多樣性研討會</text:span><text:span text:style-name="T9"> (</text:span><text:span text:style-name="T14">以線上方式參加海洋哺乳動物雙年會混和型</text:span><text:span text:style-name="T9">(hybrid)</text:span><text:span text:style-name="T14">會議</text:span><text:span text:style-name="T9">)</text:span></text:p>
          </table:table-cell>
          <table:table-cell table:style-name="ce25" office:value-type="string" calcext:value-type="string">
            <text:p>1110802</text:p>
            <text:p>111080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West Palm Beach, Florida</text:p>
          </table:table-cell>
          <table:table-cell table:style-name="ce8" office:value-type="string" calcext:value-type="string">
            <text:p>為配合年度結束作業提早繳交報告</text:p>
          </table:table-cell>
          <table:table-cell table:number-columns-repeated="1013"/>
        </table:table-row>
        <table:table-row table:style-name="ro6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0000" calcext:value-type="float">
            <text:p>60,000 </text:p>
          </table:table-cell>
          <table:table-cell table:style-name="ce18" office:value-type="string" calcext:value-type="string">
            <text:p>(4)</text:p>
          </table:table-cell>
          <table:table-cell table:style-name="ce21" office:value-type="string" calcext:value-type="string">
            <text:p><text:span text:style-name="T7">生物多樣性研討會</text:span><text:span text:style-name="T9"> (</text:span><text:span text:style-name="T14">前往美國參加酵母菌遺傳學術研討會</text:span><text:span text:style-name="T9">)</text:span></text:p>
          </table:table-cell>
          <table:table-cell table:style-name="ce25" office:value-type="string" calcext:value-type="string">
            <text:p>1110817</text:p>
            <text:p>111082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洛杉磯</text:span><text:span text:style-name="T9">(Los Angeles,California)</text:span></text:p>
          </table:table-cell>
          <table:table-cell table:style-name="ce8"/>
          <table:table-cell table:number-columns-repeated="1013"/>
        </table:table-row>
        <table:table-row table:style-name="ro6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4677" calcext:value-type="float">
            <text:p>104,677 </text:p>
          </table:table-cell>
          <table:table-cell table:style-name="ce18" office:value-type="string" calcext:value-type="string">
            <text:p>(4)</text:p>
          </table:table-cell>
          <table:table-cell table:style-name="ce21" office:value-type="string" calcext:value-type="string">
            <text:p><text:span text:style-name="T7">生物多樣性研討會</text:span><text:span text:style-name="T9"> (</text:span><text:span text:style-name="T14">前往英國倫敦參加第六屆營養與食品科學創新研討會議</text:span><text:span text:style-name="T9">)</text:span></text:p>
          </table:table-cell>
          <table:table-cell table:style-name="ce25" office:value-type="string" calcext:value-type="string">
            <text:p>1111005</text:p>
            <text:p>1111016</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p>
          </table:table-cell>
          <table:table-cell table:style-name="ce8"/>
          <table:table-cell table:number-columns-repeated="1013"/>
        </table:table-row>
        <table:table-row table:style-name="ro6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6359" calcext:value-type="float">
            <text:p>46,359 </text:p>
          </table:table-cell>
          <table:table-cell table:style-name="ce18" office:value-type="string" calcext:value-type="string">
            <text:p>(4)</text:p>
          </table:table-cell>
          <table:table-cell table:style-name="ce21" office:value-type="string" calcext:value-type="string">
            <text:p><text:span text:style-name="T7">生物多樣性研討會</text:span><text:span text:style-name="T9"> (</text:span><text:span text:style-name="T14">前往泰國孔敬參加第六屆國際古生物大會及赴曼谷市蒐集資料</text:span><text:span text:style-name="T9">)</text:span></text:p>
          </table:table-cell>
          <table:table-cell table:style-name="ce25" office:value-type="string" calcext:value-type="string">
            <text:p>1111105</text:p>
            <text:p>1111110</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孔敬</text:span><text:span text:style-name="T9">/</text:span><text:span text:style-name="T14">曼谷</text:span><text:span text:style-name="T9">(Bangkok)</text:span></text:p>
          </table:table-cell>
          <table:table-cell table:style-name="ce8"/>
          <table:table-cell table:number-columns-repeated="1013"/>
        </table:table-row>
        <table:table-row table:style-name="ro6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4950" calcext:value-type="float">
            <text:p>44,950 </text:p>
          </table:table-cell>
          <table:table-cell table:style-name="ce18" office:value-type="string" calcext:value-type="string">
            <text:p>(4)</text:p>
          </table:table-cell>
          <table:table-cell table:style-name="ce21" office:value-type="string" calcext:value-type="string">
            <text:p><text:span text:style-name="T7">生物多樣性研討會</text:span><text:span text:style-name="T9"> (</text:span><text:span text:style-name="T14">前往德國柏林衛生研究院進行訪問，並赴海德堡參加演化學與生態學的分子機制工作坊</text:span><text:span text:style-name="T9">)</text:span></text:p>
          </table:table-cell>
          <table:table-cell table:style-name="ce25" office:value-type="string" calcext:value-type="string">
            <text:p>1111001</text:p>
            <text:p>1111011</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海德堡</text:span><text:span text:style-name="T9">(Heidelberg)/</text:span><text:span text:style-name="T14">柏林</text:span><text:span text:style-name="T9">(Berlin)</text:span></text:p>
          </table:table-cell>
          <table:table-cell table:style-name="ce8"/>
          <table:table-cell table:number-columns-repeated="1013"/>
        </table:table-row>
        <table:table-row table:style-name="ro6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6154" calcext:value-type="float">
            <text:p>36,154 </text:p>
          </table:table-cell>
          <table:table-cell table:style-name="ce18" office:value-type="string" calcext:value-type="string">
            <text:p>(4)</text:p>
          </table:table-cell>
          <table:table-cell table:style-name="ce21" office:value-type="string" calcext:value-type="string">
            <text:p><text:span text:style-name="T7">生物多樣性研討會</text:span><text:span text:style-name="T9"> (</text:span><text:span text:style-name="T14">前往泰國孔敬參加第六屆國際古生物研討會</text:span><text:span text:style-name="T9">)</text:span></text:p>
          </table:table-cell>
          <table:table-cell table:style-name="ce25" office:value-type="string" calcext:value-type="string">
            <text:p>1111106</text:p>
            <text:p>1111113</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孔敬</text:span></text:p>
          </table:table-cell>
          <table:table-cell table:style-name="ce8"/>
          <table:table-cell table:number-columns-repeated="1013"/>
        </table:table-row>
        <table:table-row table:style-name="ro6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6961" calcext:value-type="float">
            <text:p>76,961 </text:p>
          </table:table-cell>
          <table:table-cell table:style-name="ce18" office:value-type="string" calcext:value-type="string">
            <text:p>(4)</text:p>
          </table:table-cell>
          <table:table-cell table:style-name="ce21" office:value-type="string" calcext:value-type="string">
            <text:p><text:span text:style-name="T7">生物多樣性研討會</text:span><text:span text:style-name="T9"> (</text:span><text:span text:style-name="T14">前往日本京都參加</text:span><text:span text:style-name="T9">2022</text:span><text:span text:style-name="T14">國際農業和生物系統工程世界大會</text:span><text:span text:style-name="T9">)</text:span></text:p>
          </table:table-cell>
          <table:table-cell table:style-name="ce25" office:value-type="string" calcext:value-type="string">
            <text:p>1111204</text:p>
            <text:p>1111211</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京都</text:span><text:span text:style-name="T9">(Kyoto)</text:span></text:p>
          </table:table-cell>
          <table:table-cell table:style-name="ce8"/>
          <table:table-cell table:number-columns-repeated="1013"/>
        </table:table-row>
        <table:table-row table:style-name="ro5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245" calcext:value-type="float">
            <text:p>10,245 </text:p>
          </table:table-cell>
          <table:table-cell table:style-name="ce18" office:value-type="string" calcext:value-type="string">
            <text:p>(4)</text:p>
          </table:table-cell>
          <table:table-cell table:style-name="ce21" office:value-type="string" calcext:value-type="string">
            <text:p><text:span text:style-name="T7">生物多樣性研討會</text:span><text:span text:style-name="T9"> (</text:span><text:span text:style-name="T14">前往泰國曼谷朱拉隆功大學參加亞洲區生物多樣性資訊機構節點會議暨開放科學與資料使用研討會，同時進行生物多樣性資訊推廣與資料使用相關之學術與工作交流</text:span><text:span text:style-name="T9">)</text:span></text:p>
          </table:table-cell>
          <table:table-cell table:style-name="ce25" office:value-type="string" calcext:value-type="string">
            <text:p>1111121</text:p>
            <text:p>1111126</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曼谷</text:span><text:span text:style-name="T9">(Bangkok)</text:span></text:p>
          </table:table-cell>
          <table:table-cell table:style-name="ce8"/>
          <table:table-cell table:number-columns-repeated="1013"/>
        </table:table-row>
        <table:table-row table:style-name="ro2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8671" calcext:value-type="float">
            <text:p>58,671 </text:p>
          </table:table-cell>
          <table:table-cell table:style-name="ce18" office:value-type="string" calcext:value-type="string">
            <text:p>(4)</text:p>
          </table:table-cell>
          <table:table-cell table:style-name="ce21" office:value-type="string" calcext:value-type="string">
            <text:p><text:span text:style-name="T7">生物多樣性研討會</text:span><text:span text:style-name="T9"> (</text:span><text:span text:style-name="T14">前往日本沖繩石垣島參加日本珊瑚礁學會年會</text:span><text:span text:style-name="T9">)</text:span></text:p>
          </table:table-cell>
          <table:table-cell table:style-name="ce25" office:value-type="string" calcext:value-type="string">
            <text:p>1111109</text:p>
            <text:p>1111114</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石垣島</text:span><text:span text:style-name="T9">(Ishigaki Island)</text:span></text:p>
          </table:table-cell>
          <table:table-cell table:style-name="ce8"/>
          <table:table-cell table:number-columns-repeated="1013"/>
        </table:table-row>
        <table:table-row table:style-name="ro124">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680000" calcext:value-type="float">
            <text:p>680,000 </text:p>
          </table:table-cell>
          <table:table-cell table:style-name="ce15" office:value-type="float" office:value="35434" calcext:value-type="float">
            <text:p>35,434 </text:p>
          </table:table-cell>
          <table:table-cell table:style-name="ce18" office:value-type="string" calcext:value-type="string">
            <text:p>(4)</text:p>
          </table:table-cell>
          <table:table-cell table:style-name="ce21" office:value-type="string" calcext:value-type="string">
            <text:p><text:span text:style-name="T7">生物多樣性研究</text:span><text:span text:style-name="T9"> (</text:span><text:span text:style-name="T14">前往越南海防市越南科學院進行學術技術交流，並赴科特島</text:span><text:span text:style-name="T9">Coto Island</text:span><text:span text:style-name="T14">進行野外調查</text:span><text:span text:style-name="T9">)</text:span></text:p>
          </table:table-cell>
          <table:table-cell table:style-name="ce25" office:value-type="string" calcext:value-type="string">
            <text:p>1110911</text:p>
            <text:p>1110917</text:p>
          </table:table-cell>
          <table:table-cell table:style-name="ce27" office:value-type="string" calcext:value-type="string">
            <text:p><text:span text:style-name="T7">越南</text:span><text:span text:style-name="T9">(Vietnam)</text:span></text:p>
          </table:table-cell>
          <table:table-cell table:style-name="ce8" office:value-type="string" calcext:value-type="string">
            <text:p><text:span text:style-name="T7">海防市</text:span><text:span text:style-name="T9">(HaiPhong)/</text:span><text:span text:style-name="T14">科特島</text:span><text:span text:style-name="T9">(Coto Island)</text:span></text:p>
          </table:table-cell>
          <table:table-cell table:style-name="ce8"/>
          <table:table-cell table:number-columns-repeated="1013"/>
        </table:table-row>
        <table:table-row table:style-name="ro1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4465" calcext:value-type="float">
            <text:p>44,465 </text:p>
          </table:table-cell>
          <table:table-cell table:style-name="ce18" office:value-type="string" calcext:value-type="string">
            <text:p>(4)</text:p>
          </table:table-cell>
          <table:table-cell table:style-name="ce21" office:value-type="string" calcext:value-type="string">
            <text:p><text:span text:style-name="T7">生物多樣性研究</text:span><text:span text:style-name="T9"> (</text:span><text:span text:style-name="T14">前往德國雷根斯堡大學參加疣突家蟻社會性昆蟲社群的研討會、進行參訪並和潛在合作研究者討論；另至瑞士洛桑大學進行學術交流</text:span><text:span text:style-name="T9">)</text:span></text:p>
          </table:table-cell>
          <table:table-cell table:style-name="ce25" office:value-type="string" calcext:value-type="string">
            <text:p>1111018</text:p>
            <text:p>1111101</text:p>
          </table:table-cell>
          <table:table-cell table:style-name="ce27" office:value-type="string" calcext:value-type="string">
            <text:p><text:span text:style-name="T7">瑞士</text:span><text:span text:style-name="T9">(Switzerland)/</text:span><text:span text:style-name="T14">德國</text:span><text:span text:style-name="T9">(Germany)</text:span></text:p>
          </table:table-cell>
          <table:table-cell table:style-name="ce8" office:value-type="string" calcext:value-type="string">
            <text:p><text:span text:style-name="T7">洛桑</text:span><text:span text:style-name="T9">/</text:span><text:span text:style-name="T14">雷根斯堡</text:span></text:p>
          </table:table-cell>
          <table:table-cell table:style-name="ce8"/>
          <table:table-cell table:number-columns-repeated="1013"/>
        </table:table-row>
        <table:table-row table:style-name="ro1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2042" calcext:value-type="float">
            <text:p>42,042 </text:p>
          </table:table-cell>
          <table:table-cell table:style-name="ce18" office:value-type="string" calcext:value-type="string">
            <text:p>(4)</text:p>
          </table:table-cell>
          <table:table-cell table:style-name="ce21" office:value-type="string" calcext:value-type="string">
            <text:p><text:span text:style-name="T7">生物多樣性研究</text:span><text:span text:style-name="T9"> (</text:span><text:span text:style-name="T14">前往馬來西亞</text:span><text:span text:style-name="T9">Lumut(</text:span><text:span text:style-name="T14">紅土坎</text:span><text:span text:style-name="T9">)</text:span><text:span text:style-name="T14">周遭海域進行水下珊瑚礁底棲群聚組成與珊瑚多樣性之田野調查</text:span><text:span text:style-name="T9">)</text:span></text:p>
          </table:table-cell>
          <table:table-cell table:style-name="ce25" office:value-type="string" calcext:value-type="string">
            <text:p>1111114</text:p>
            <text:p>1111121</text:p>
          </table:table-cell>
          <table:table-cell table:style-name="ce27" office:value-type="string" calcext:value-type="string">
            <text:p><text:span text:style-name="T7">馬來西亞</text:span><text:span text:style-name="T9">(Malaysia)</text:span></text:p>
          </table:table-cell>
          <table:table-cell table:style-name="ce8" office:value-type="string" calcext:value-type="string">
            <text:p>Lumut(<text:span text:style-name="T7">紅土坎</text:span><text:span text:style-name="T9">)</text:span></text:p>
          </table:table-cell>
          <table:table-cell table:style-name="ce8"/>
          <table:table-cell table:number-columns-repeated="1013"/>
        </table:table-row>
        <table:table-row table:style-name="ro1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5703" calcext:value-type="float">
            <text:p>35,703 </text:p>
          </table:table-cell>
          <table:table-cell table:style-name="ce18" office:value-type="string" calcext:value-type="string">
            <text:p>(4)</text:p>
          </table:table-cell>
          <table:table-cell table:style-name="ce21" office:value-type="string" calcext:value-type="string">
            <text:p><text:span text:style-name="T7">生物多樣性研究</text:span><text:span text:style-name="T9"> (</text:span><text:span text:style-name="T14">前往馬來西亞</text:span><text:span text:style-name="T9">Lumut(</text:span><text:span text:style-name="T14">紅土坎</text:span><text:span text:style-name="T9">)</text:span><text:span text:style-name="T14">周遭海域進行水下珊瑚礁底棲群聚組成與珊瑚多樣性之田野調查</text:span><text:span text:style-name="T9">)</text:span></text:p>
          </table:table-cell>
          <table:table-cell table:style-name="ce25" office:value-type="string" calcext:value-type="string">
            <text:p>1111114</text:p>
            <text:p>1111120</text:p>
          </table:table-cell>
          <table:table-cell table:style-name="ce27" office:value-type="string" calcext:value-type="string">
            <text:p><text:span text:style-name="T7">馬來西亞</text:span><text:span text:style-name="T9">(Malaysia)</text:span></text:p>
          </table:table-cell>
          <table:table-cell table:style-name="ce8" office:value-type="string" calcext:value-type="string">
            <text:p>Lumut(<text:span text:style-name="T7">紅土坎</text:span><text:span text:style-name="T9">)</text:span></text:p>
          </table:table-cell>
          <table:table-cell table:style-name="ce8"/>
          <table:table-cell table:number-columns-repeated="1013"/>
        </table:table-row>
        <table:table-row table:style-name="ro1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0276" calcext:value-type="float">
            <text:p>40,276 </text:p>
          </table:table-cell>
          <table:table-cell table:style-name="ce18" office:value-type="string" calcext:value-type="string">
            <text:p>(4)</text:p>
          </table:table-cell>
          <table:table-cell table:style-name="ce21" office:value-type="string" calcext:value-type="string">
            <text:p><text:span text:style-name="T7">生物多樣性研究</text:span><text:span text:style-name="T9"> (</text:span><text:span text:style-name="T14">前往日本廣島大學進行學術交流，並於瀨戶內海進行樣本採集</text:span><text:span text:style-name="T9">)</text:span></text:p>
          </table:table-cell>
          <table:table-cell table:style-name="ce25" office:value-type="string" calcext:value-type="string">
            <text:p>1110912</text:p>
            <text:p>1110917</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廣島</text:span><text:span text:style-name="T9">(Hiroshima)</text:span></text:p>
          </table:table-cell>
          <table:table-cell table:style-name="ce8"/>
          <table:table-cell table:number-columns-repeated="1013"/>
        </table:table-row>
        <table:table-row table:style-name="ro1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3606" calcext:value-type="float">
            <text:p>63,606 </text:p>
          </table:table-cell>
          <table:table-cell table:style-name="ce18" office:value-type="string" calcext:value-type="string">
            <text:p>(4)</text:p>
          </table:table-cell>
          <table:table-cell table:style-name="ce21" office:value-type="string" calcext:value-type="string">
            <text:p><text:span text:style-name="T7">生物多樣性研究</text:span><text:span text:style-name="T9"> (</text:span><text:span text:style-name="T14">前往泰國曼谷、春篷、錫江島珊瑚共生蠳蟹採樣調查</text:span><text:span text:style-name="T9">)</text:span></text:p>
          </table:table-cell>
          <table:table-cell table:style-name="ce25" office:value-type="string" calcext:value-type="string">
            <text:p>1111205</text:p>
            <text:p>1111215</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曼谷</text:span><text:span text:style-name="T9">(Bangkok)/</text:span><text:span text:style-name="T14">春篷</text:span><text:span text:style-name="T9">/</text:span><text:span text:style-name="T14">錫江島</text:span></text:p>
          </table:table-cell>
          <table:table-cell table:style-name="ce8"/>
          <table:table-cell table:number-columns-repeated="1013"/>
        </table:table-row>
        <table:table-row table:style-name="ro1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9000" calcext:value-type="float">
            <text:p>89,000 </text:p>
          </table:table-cell>
          <table:table-cell table:style-name="ce18" office:value-type="string" calcext:value-type="string">
            <text:p>(4)</text:p>
          </table:table-cell>
          <table:table-cell table:style-name="ce21" office:value-type="string" calcext:value-type="string">
            <text:p><text:span text:style-name="T7">生物多樣性研究</text:span><text:span text:style-name="T9"> (</text:span><text:span text:style-name="T14">前往日本進行尼泊爾埋葬蟲野外族群之分布調查</text:span><text:span text:style-name="T9">)</text:span></text:p>
          </table:table-cell>
          <table:table-cell table:style-name="ce25" office:value-type="string" calcext:value-type="string">
            <text:p>1111019</text:p>
            <text:p>1111228</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長野縣</text:span><text:span text:style-name="T9">/</text:span><text:span text:style-name="T14">沖繩</text:span><text:span text:style-name="T9">(Okinawa)/</text:span><text:span text:style-name="T14">奄美大島</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3368" calcext:value-type="float">
            <text:p>73,368 </text:p>
          </table:table-cell>
          <table:table-cell table:style-name="ce18" office:value-type="string" calcext:value-type="string">
            <text:p>(4)</text:p>
          </table:table-cell>
          <table:table-cell table:style-name="ce21" office:value-type="string" calcext:value-type="string">
            <text:p><text:span text:style-name="T7">生物多樣性研究</text:span><text:span text:style-name="T9"> (</text:span><text:span text:style-name="T14">前往日本鹿兒島大學進行訪問及鹿兒島縣昭和硫磺島海域進行烏龜怪方蟹之族群與棲地生態之資料蒐集</text:span><text:span text:style-name="T9">)</text:span></text:p>
          </table:table-cell>
          <table:table-cell table:style-name="ce25" office:value-type="string" calcext:value-type="string">
            <text:p>1110917</text:p>
            <text:p>1110924</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鹿兒島</text:span><text:span text:style-name="T9">(Kagoshim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6193" calcext:value-type="float">
            <text:p>56,193 </text:p>
          </table:table-cell>
          <table:table-cell table:style-name="ce18" office:value-type="string" calcext:value-type="string">
            <text:p>(4)</text:p>
          </table:table-cell>
          <table:table-cell table:style-name="ce21" office:value-type="string" calcext:value-type="string">
            <text:p><text:span text:style-name="T7">生物多樣性研究</text:span><text:span text:style-name="T9"> (</text:span><text:span text:style-name="T14">前往美國德州休士頓大學精準健康研究中心訪問並討論研究新進展，另至芝加哥大學發表演講</text:span><text:span text:style-name="T9">)</text:span></text:p>
          </table:table-cell>
          <table:table-cell table:style-name="ce25" office:value-type="string" calcext:value-type="string">
            <text:p>1110921</text:p>
            <text:p>1111002</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休士頓</text:span><text:span text:style-name="T9">(Houston,Texas)/</text:span><text:span text:style-name="T14">芝加哥</text:span><text:span text:style-name="T9">(Chicago,Illinois)</text:span></text:p>
          </table:table-cell>
          <table:table-cell table:style-name="ce8"/>
          <table:table-cell table:number-columns-repeated="1013"/>
        </table:table-row>
        <table:table-row table:style-name="ro52">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2011000" calcext:value-type="float">
            <text:p>2,011,000 </text:p>
          </table:table-cell>
          <table:table-cell table:style-name="ce15" office:value-type="float" office:value="89344" calcext:value-type="float">
            <text:p>89,344 </text:p>
          </table:table-cell>
          <table:table-cell table:style-name="ce18" office:value-type="string" calcext:value-type="string">
            <text:p>(4)</text:p>
          </table:table-cell>
          <table:table-cell table:style-name="ce21" office:value-type="string" calcext:value-type="string">
            <text:p><text:span text:style-name="T7">微生物學、分子生物學、生化學與植物學相關計畫研究</text:span><text:span text:style-name="T9"> (5/20~5/27</text:span><text:span text:style-name="T14">由台灣赴瑞士參加高登研究會議</text:span><text:span text:style-name="T9">(</text:span><text:span text:style-name="T14">會議期間為</text:span><text:span text:style-name="T9">5</text:span><text:span text:style-name="T14">月</text:span><text:span text:style-name="T9">22</text:span><text:span text:style-name="T14">日</text:span><text:span text:style-name="T9">~5</text:span><text:span text:style-name="T14">月</text:span><text:span text:style-name="T9">27</text:span><text:span text:style-name="T14">日</text:span><text:span text:style-name="T9">))</text:span></text:p>
          </table:table-cell>
          <table:table-cell table:style-name="ce25" office:value-type="string" calcext:value-type="string">
            <text:p>1110520</text:p>
            <text:p>1110617</text:p>
          </table:table-cell>
          <table:table-cell table:style-name="ce27" office:value-type="string" calcext:value-type="string">
            <text:p><text:span text:style-name="T7">瑞士</text:span><text:span text:style-name="T9">(Switzerland)/</text:span><text:span text:style-name="T14">比利時</text:span><text:span text:style-name="T9">(Belgium)/</text:span><text:span text:style-name="T14">美國</text:span><text:span text:style-name="T9">(U.S.A.)</text:span></text:p>
          </table:table-cell>
          <table:table-cell table:style-name="ce8" office:value-type="string" calcext:value-type="string">
            <text:p>Les Diablerets/<text:span text:style-name="T7">根特</text:span><text:span text:style-name="T9">/</text:span><text:span text:style-name="T14">密蘇里州聖路易斯</text:span></text:p>
          </table:table-cell>
          <table:table-cell table:style-name="ce8"/>
          <table:table-cell table:number-columns-repeated="1013"/>
        </table:table-row>
        <table:table-row table:style-name="ro3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5919" calcext:value-type="float">
            <text:p>25,919 </text:p>
          </table:table-cell>
          <table:table-cell table:style-name="ce18" office:value-type="string" calcext:value-type="string">
            <text:p>(4)</text:p>
          </table:table-cell>
          <table:table-cell table:style-name="ce21" office:value-type="string" calcext:value-type="string">
            <text:p><text:span text:style-name="T7">微生物學、分子生物學、生化學與植物學相關計畫研究</text:span><text:span text:style-name="T9"> (</text:span><text:span text:style-name="T14">受邀擔任</text:span><text:span text:style-name="T9">Australasian Plant Virology Workshop (APVW) </text:span><text:span text:style-name="T14">學術會議</text:span><text:span text:style-name="T9">Keynote Speaker</text:span><text:span text:style-name="T14">及參訪</text:span><text:span text:style-name="T9">Agriculture Victoria</text:span><text:span text:style-name="T14">研究設施，進行學術研究交流</text:span><text:span text:style-name="T9">)</text:span></text:p>
          </table:table-cell>
          <table:table-cell table:style-name="ce25" office:value-type="string" calcext:value-type="string">
            <text:p>1111203</text:p>
            <text:p>1111210</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text:span text:style-name="T7">墨爾本</text:span><text:span text:style-name="T9">(Melbourne)</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5965" calcext:value-type="float">
            <text:p>95,965 </text:p>
          </table:table-cell>
          <table:table-cell table:style-name="ce18" office:value-type="string" calcext:value-type="string">
            <text:p>(4)</text:p>
          </table:table-cell>
          <table:table-cell table:style-name="ce21" office:value-type="string" calcext:value-type="string">
            <text:p><text:span text:style-name="T7">微生物學、分子生物學、生化學與植物學相關計畫研究</text:span><text:span text:style-name="T9"> (</text:span><text:span text:style-name="T14">出席日本微生物生態學研討會與赴理化學研究所訪問</text:span><text:span text:style-name="T9">)</text:span></text:p>
          </table:table-cell>
          <table:table-cell table:style-name="ce25" office:value-type="string" calcext:value-type="string">
            <text:p>1111101</text:p>
            <text:p>111110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札幌</text:span><text:span text:style-name="T9">(Sapporo)/</text:span><text:span text:style-name="T14">橫濱</text:span><text:span text:style-name="T9">(Yokohama)</text:span></text:p>
          </table:table-cell>
          <table:table-cell table:style-name="ce8"/>
          <table:table-cell table:number-columns-repeated="1013"/>
        </table:table-row>
        <table:table-row table:style-name="ro12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03721" calcext:value-type="float">
            <text:p>203,721 </text:p>
          </table:table-cell>
          <table:table-cell table:style-name="ce18" office:value-type="string" calcext:value-type="string">
            <text:p>(4)</text:p>
          </table:table-cell>
          <table:table-cell table:style-name="ce21" office:value-type="string" calcext:value-type="string">
            <text:p><text:span text:style-name="T7">微生物學、分子生物學、生化學與植物學相關計畫研究</text:span><text:span text:style-name="T9"> (</text:span><text:span text:style-name="T14">受邀參訪</text:span><text:span text:style-name="T9">Matteo Pelligrini</text:span><text:span text:style-name="T14">研究室，分享植物表觀遺傳基因體的生物資訊方法、擬舉辦多次研究會議，並將參訪</text:span><text:span text:style-name="T9"> UCLA Collaboratory</text:span><text:span text:style-name="T14">、</text:span><text:span text:style-name="T9">QCB</text:span><text:span text:style-name="T14">及拜訪其他</text:span><text:span text:style-name="T9">faculty</text:span><text:span text:style-name="T14">；也將安排拜訪南加州地區與職研究相關的研究單位與學者，進行學術、技術交流。</text:span><text:span text:style-name="T9">)</text:span></text:p>
          </table:table-cell>
          <table:table-cell table:style-name="ce25" office:value-type="string" calcext:value-type="string">
            <text:p>1111121</text:p>
            <text:p>1111211</text:p>
          </table:table-cell>
          <table:table-cell table:style-name="ce27" office:value-type="string" calcext:value-type="string">
            <text:p><text:span text:style-name="T7">法國</text:span><text:span text:style-name="T9">(France)/</text:span><text:span text:style-name="T14">美國</text:span><text:span text:style-name="T9">(U.S.A.)</text:span></text:p>
          </table:table-cell>
          <table:table-cell table:style-name="ce8" office:value-type="string" calcext:value-type="string">
            <text:p><text:span text:style-name="T7">土魯斯</text:span><text:span text:style-name="T9">(Toulouse)/</text:span><text:span text:style-name="T14">佩皮尼昂</text:span><text:span text:style-name="T9">(Perpignan)/</text:span><text:span text:style-name="T14">洛杉磯</text:span><text:span text:style-name="T9">(Los Angeles,California)</text:span></text:p>
          </table:table-cell>
          <table:table-cell table:style-name="ce8"/>
          <table:table-cell table:number-columns-repeated="1013"/>
        </table:table-row>
        <table:table-row table:style-name="ro28">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420000" calcext:value-type="float">
            <text:p>1,420,000 </text:p>
          </table:table-cell>
          <table:table-cell table:style-name="ce15" office:value-type="float" office:value="8223" calcext:value-type="float">
            <text:p>8,223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參加</text:span><text:span text:style-name="T9">CSHL</text:span><text:span text:style-name="T14">老齡化機制會議</text:span><text:span text:style-name="T9">(</text:span><text:span text:style-name="T14">線上會議</text:span><text:span text:style-name="T9">)</text:span><text:span text:style-name="T14">。</text:span><text:span text:style-name="T9">)</text:span></text:p>
          </table:table-cell>
          <table:table-cell table:style-name="ce25" office:value-type="string" calcext:value-type="string">
            <text:p>1110927</text:p>
            <text:p>111100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約市</text:span><text:span text:style-name="T9">(New York,New York)</text:span></text:p>
          </table:table-cell>
          <table:table-cell table:style-name="ce8"/>
          <table:table-cell table:number-columns-repeated="1013"/>
        </table:table-row>
        <table:table-row table:style-name="ro5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8293" calcext:value-type="float">
            <text:p>88,293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參加</text:span><text:span text:style-name="T9"> Gordon Research Conference on Molecular and Cellular Neurobiology</text:span><text:span text:style-name="T14">並受</text:span><text:span text:style-name="T9"> UT Southwestern </text:span><text:span text:style-name="T14">和</text:span><text:span text:style-name="T9"> University of Indiana </text:span><text:span text:style-name="T14">邀請演講。</text:span><text:span text:style-name="T9">)</text:span></text:p>
          </table:table-cell>
          <table:table-cell table:style-name="ce25" office:value-type="string" calcext:value-type="string">
            <text:p>1110720</text:p>
            <text:p>111080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Ventura, California/<text:span text:style-name="T7">達拉斯</text:span><text:span text:style-name="T9">(Dallas, Texas)/Indian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944" calcext:value-type="float">
            <text:p>5,944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參加第</text:span><text:span text:style-name="T9">63</text:span><text:span text:style-name="T14">屆</text:span><text:span text:style-name="T9">Annual Drosophila Research Conference</text:span><text:span text:style-name="T14">國際學術會議（線上視訊會議）。</text:span><text:span text:style-name="T9">)</text:span></text:p>
          </table:table-cell>
          <table:table-cell table:style-name="ce25" office:value-type="string" calcext:value-type="string">
            <text:p>1110406</text:p>
            <text:p>111041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office:value-type="string" calcext:value-type="string">
            <text:p>因研究工作繁忙致報告延遲繳交</text:p>
          </table:table-cell>
          <table:table-cell table:number-columns-repeated="1013"/>
        </table:table-row>
        <table:table-row table:style-name="ro6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995" calcext:value-type="float">
            <text:p>8,995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出席由</text:span><text:span text:style-name="T9">Cold Spring Harbor Laboratory</text:span><text:span text:style-name="T14">主辦的</text:span><text:span text:style-name="T9"> Single Biomolecules </text:span><text:span text:style-name="T14">國際會議（線上會議）。</text:span><text:span text:style-name="T9">)</text:span></text:p>
          </table:table-cell>
          <table:table-cell table:style-name="ce25" office:value-type="string" calcext:value-type="string">
            <text:p>1110830</text:p>
            <text:p>111090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約市</text:span><text:span text:style-name="T9">(New York,New York)</text:span></text:p>
          </table:table-cell>
          <table:table-cell table:style-name="ce8"/>
          <table:table-cell table:number-columns-repeated="1013"/>
        </table:table-row>
        <table:table-row table:style-name="ro2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223" calcext:value-type="float">
            <text:p>8,223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參加</text:span><text:span text:style-name="T9">2022 Cold Spring Harbor meeting: Germ Cells </text:span><text:span text:style-name="T14">國際會議</text:span><text:span text:style-name="T9">(</text:span><text:span text:style-name="T14">線上視訊會議</text:span><text:span text:style-name="T9">)</text:span><text:span text:style-name="T14">。</text:span><text:span text:style-name="T9">)</text:span></text:p>
          </table:table-cell>
          <table:table-cell table:style-name="ce25" office:value-type="string" calcext:value-type="string">
            <text:p>1111005</text:p>
            <text:p>111100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約市</text:span><text:span text:style-name="T9">(New York,New York)</text:span></text:p>
          </table:table-cell>
          <table:table-cell table:style-name="ce8"/>
          <table:table-cell table:number-columns-repeated="1013"/>
        </table:table-row>
        <table:table-row table:style-name="ro2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0013" calcext:value-type="float">
            <text:p>110,013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參加</text:span><text:span text:style-name="T9">19th International Congress of Developmental Biology</text:span><text:span text:style-name="T14">暨發表論文。</text:span><text:span text:style-name="T9">)</text:span></text:p>
          </table:table-cell>
          <table:table-cell table:style-name="ce25" office:value-type="string" calcext:value-type="string">
            <text:p>1111014</text:p>
            <text:p>1111022</text:p>
          </table:table-cell>
          <table:table-cell table:style-name="ce27" office:value-type="string" calcext:value-type="string">
            <text:p><text:span text:style-name="T7">葡萄牙</text:span><text:span text:style-name="T9">(Portugal)</text:span></text:p>
          </table:table-cell>
          <table:table-cell table:style-name="ce8" office:value-type="string" calcext:value-type="string">
            <text:p>Algarve</text:p>
          </table:table-cell>
          <table:table-cell table:style-name="ce8"/>
          <table:table-cell table:number-columns-repeated="1013"/>
        </table:table-row>
        <table:table-row table:style-name="ro3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35" calcext:value-type="float">
            <text:p>635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參加</text:span><text:span text:style-name="T9">2022</text:span><text:span text:style-name="T14">年</text:span><text:span text:style-name="T9">EMBO piRNA Workshop 2022 on PIWI Proteins and piRNAs </text:span><text:span text:style-name="T14">視訊會議。</text:span><text:span text:style-name="T9">)</text:span></text:p>
          </table:table-cell>
          <table:table-cell table:style-name="ce25" office:value-type="string" calcext:value-type="string">
            <text:p>1110406</text:p>
            <text:p>111040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約市</text:span><text:span text:style-name="T9">(New York,New York)</text:span></text:p>
          </table:table-cell>
          <table:table-cell table:style-name="ce8"/>
          <table:table-cell table:number-columns-repeated="1013"/>
        </table:table-row>
        <table:table-row table:style-name="ro6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296" calcext:value-type="float">
            <text:p>13,296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參加</text:span><text:span text:style-name="T9">the 17th International Zebrafish Conference</text:span><text:span text:style-name="T14">國際會議（線上視訊會議）。</text:span><text:span text:style-name="T9">)</text:span></text:p>
          </table:table-cell>
          <table:table-cell table:style-name="ce25" office:value-type="string" calcext:value-type="string">
            <text:p>1110622</text:p>
            <text:p>1110626</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8"/>
          <table:table-cell table:number-columns-repeated="1013"/>
        </table:table-row>
        <table:table-row table:style-name="ro12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0484" calcext:value-type="float">
            <text:p>70,484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1.</text:span><text:span text:style-name="T14">因確診居隔至無法如期參加</text:span><text:span text:style-name="T9">2022</text:span><text:span text:style-name="T14">年</text:span><text:span text:style-name="T9">5/30-6/3</text:span><text:span text:style-name="T14">於義大利舉辦之</text:span><text:span text:style-name="T9"> “Euro Evo Devo</text:span><text:span text:style-name="T14">和</text:span><text:span text:style-name="T9">Platynereis</text:span><text:span text:style-name="T14">國際會議</text:span><text:span text:style-name="T9">”</text:span><text:span text:style-name="T14">，但已繳交之註冊費等無法退費，擬申請補助。</text:span><text:span text:style-name="T9"> (2)</text:span><text:span text:style-name="T14">於</text:span><text:span text:style-name="T9">6/13</text:span><text:span text:style-name="T14">拜訪德國海德堡科學家（</text:span><text:span text:style-name="T9">Detlev Arendt</text:span><text:span text:style-name="T14">，</text:span><text:span text:style-name="T9">Albrecht Fischer</text:span><text:span text:style-name="T14">）進一步討論全身單細胞轉錄體的實驗與數據分析。</text:span><text:span text:style-name="T9">)</text:span></text:p>
          </table:table-cell>
          <table:table-cell table:style-name="ce25" office:value-type="string" calcext:value-type="string">
            <text:p>1110602</text:p>
            <text:p>1110628</text:p>
          </table:table-cell>
          <table:table-cell table:style-name="ce27" office:value-type="string" calcext:value-type="string">
            <text:p><text:span text:style-name="T7">義大利</text:span><text:span text:style-name="T9">(Italy)/</text:span><text:span text:style-name="T14">德國</text:span><text:span text:style-name="T9">(Germany)</text:span></text:p>
          </table:table-cell>
          <table:table-cell table:style-name="ce8" office:value-type="string" calcext:value-type="string">
            <text:p><text:span text:style-name="T7">那不勒斯</text:span><text:span text:style-name="T9">(Naples)/</text:span><text:span text:style-name="T14">海德堡</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1847" calcext:value-type="float">
            <text:p>121,847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前往法國蒙彼利埃參加</text:span><text:span text:style-name="T9">6</text:span><text:span text:style-name="T14">月</text:span><text:span text:style-name="T9">28</text:span><text:span text:style-name="T14">日至</text:span><text:span text:style-name="T9">7</text:span><text:span text:style-name="T14">月</text:span><text:span text:style-name="T9">1</text:span><text:span text:style-name="T14">日「</text:span><text:span text:style-name="T9">2022</text:span><text:span text:style-name="T14">年國際魚類生物學大會」。</text:span><text:span text:style-name="T9">)</text:span></text:p>
          </table:table-cell>
          <table:table-cell table:style-name="ce25" office:value-type="string" calcext:value-type="string">
            <text:p>1110626</text:p>
            <text:p>1110707</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蒙彼利埃</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2821" calcext:value-type="float">
            <text:p>122,821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至美國聖地牙哥參加</text:span><text:span text:style-name="T9">Society for neuroscience</text:span><text:span text:style-name="T14">（</text:span><text:span text:style-name="T9">SFN</text:span><text:span text:style-name="T14">）國際會議。</text:span><text:span text:style-name="T9">)</text:span></text:p>
          </table:table-cell>
          <table:table-cell table:style-name="ce25" office:value-type="string" calcext:value-type="string">
            <text:p>1111111</text:p>
            <text:p>11111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8645" calcext:value-type="float">
            <text:p>108,645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至美國聖地牙哥參加</text:span><text:span text:style-name="T9">Society for neuroscience</text:span><text:span text:style-name="T14">（</text:span><text:span text:style-name="T9">SFN</text:span><text:span text:style-name="T14">）國際會議。</text:span><text:span text:style-name="T9">)</text:span></text:p>
          </table:table-cell>
          <table:table-cell table:style-name="ce25" office:value-type="string" calcext:value-type="string">
            <text:p>1111111</text:p>
            <text:p>11111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table:table-cell table:number-columns-repeated="1013"/>
        </table:table-row>
        <table:table-row table:style-name="ro6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7657" calcext:value-type="float">
            <text:p>47,657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1.</text:span><text:span text:style-name="T14">前往法國蒙彼利埃參加</text:span><text:span text:style-name="T9">6</text:span><text:span text:style-name="T14">月</text:span><text:span text:style-name="T9">28</text:span><text:span text:style-name="T14">日至</text:span><text:span text:style-name="T9">7</text:span><text:span text:style-name="T14">月</text:span><text:span text:style-name="T9">1</text:span><text:span text:style-name="T14">日「</text:span><text:span text:style-name="T9">2022</text:span><text:span text:style-name="T14">年國際魚類生物學大會」及</text:span><text:span text:style-name="T9">7</text:span><text:span text:style-name="T14">月</text:span><text:span text:style-name="T9">5</text:span><text:span text:style-name="T14">日至</text:span><text:span text:style-name="T9">7</text:span><text:span text:style-name="T14">月</text:span><text:span text:style-name="T9">8</text:span><text:span text:style-name="T14">日「</text:span><text:span text:style-name="T9">2022</text:span><text:span text:style-name="T14">年實驗生物學學會」。</text:span><text:span text:style-name="T9">2.7/4 </text:span><text:span text:style-name="T14">拜訪</text:span><text:span text:style-name="T9">Universite`de Montpellier, Catherine Nebel </text:span><text:span text:style-name="T14">實驗室。</text:span><text:span text:style-name="T9">)</text:span></text:p>
          </table:table-cell>
          <table:table-cell table:style-name="ce25" office:value-type="string" calcext:value-type="string">
            <text:p>1110626</text:p>
            <text:p>1110714</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蒙彼利埃</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645" calcext:value-type="float">
            <text:p>3,645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線上參加</text:span><text:span text:style-name="T9"> 63rd Annual Drosophila Research Conference</text:span><text:span text:style-name="T14">研討會並口頭報告壁報。</text:span><text:span text:style-name="T9">)</text:span></text:p>
          </table:table-cell>
          <table:table-cell table:style-name="ce25" office:value-type="string" calcext:value-type="string">
            <text:p>1110406</text:p>
            <text:p>111041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71160" calcext:value-type="float">
            <text:p>171,160 </text:p>
          </table:table-cell>
          <table:table-cell table:style-name="ce18" office:value-type="string" calcext:value-type="string">
            <text:p>(4)</text:p>
          </table:table-cell>
          <table:table-cell table:style-name="ce23" office:value-type="string" calcext:value-type="string">
            <text:p><text:span text:style-name="T21">魚類、分子生物學相關會議</text:span><text:span text:style-name="T22"> (</text:span><text:span text:style-name="T23">參加義大利</text:span><text:span text:style-name="T22">Cortical Development Conference 2022(5/29-6/3 in Milazzo, Sicily) </text:span><text:span text:style-name="T23">及希臘</text:span><text:span text:style-name="T22">Neural stem cells: From basic understanding to translational applications (6/5-6/9 in Kyllini)</text:span><text:span text:style-name="T23">國際會議</text:span><text:span text:style-name="T22"> </text:span><text:span text:style-name="T23">。</text:span><text:span text:style-name="T22">)</text:span></text:p>
          </table:table-cell>
          <table:table-cell table:style-name="ce25" office:value-type="string" calcext:value-type="string">
            <text:p>1110528</text:p>
            <text:p>1110610</text:p>
          </table:table-cell>
          <table:table-cell table:style-name="ce27" office:value-type="string" calcext:value-type="string">
            <text:p><text:span text:style-name="T7">義大利</text:span><text:span text:style-name="T9">(Italy)/</text:span><text:span text:style-name="T14">希臘</text:span><text:span text:style-name="T9">(Greece)</text:span></text:p>
          </table:table-cell>
          <table:table-cell table:style-name="ce8" office:value-type="string" calcext:value-type="string">
            <text:p>Sicily/Kyllini</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4712" calcext:value-type="float">
            <text:p>14,712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參加</text:span><text:span text:style-name="T9">the 17th International Zebrafish Conference</text:span><text:span text:style-name="T14">國際會議（線上視訊會議）。</text:span><text:span text:style-name="T9">)</text:span></text:p>
          </table:table-cell>
          <table:table-cell table:style-name="ce25" office:value-type="string" calcext:value-type="string">
            <text:p>1110622</text:p>
            <text:p>1110626</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8"/>
          <table:table-cell table:number-columns-repeated="1013"/>
        </table:table-row>
        <table:table-row table:style-name="ro7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88682" calcext:value-type="float">
            <text:p>188,682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前往美國參加</text:span><text:span text:style-name="T9">8</text:span><text:span text:style-name="T14">月</text:span><text:span text:style-name="T9">14</text:span><text:span text:style-name="T14">至</text:span><text:span text:style-name="T9">19</text:span><text:span text:style-name="T14">日之「</text:span><text:span text:style-name="T9">2022 Gordon Research Conference on Visual System Development</text:span><text:span text:style-name="T14">」國際會議。</text:span><text:span text:style-name="T9">)</text:span></text:p>
          </table:table-cell>
          <table:table-cell table:style-name="ce25" office:value-type="string" calcext:value-type="string">
            <text:p>1110806</text:p>
            <text:p>111082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MA(Massachusetts)</text:p>
          </table:table-cell>
          <table:table-cell table:style-name="ce8"/>
          <table:table-cell table:number-columns-repeated="1013"/>
        </table:table-row>
        <table:table-row table:style-name="ro67">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60000" calcext:value-type="float">
            <text:p>160,000 </text:p>
          </table:table-cell>
          <table:table-cell table:style-name="ce15" office:value-type="float" office:value="6656" calcext:value-type="float">
            <text:p>6,656 </text:p>
          </table:table-cell>
          <table:table-cell table:style-name="ce18" office:value-type="string" calcext:value-type="string">
            <text:p>(4)</text:p>
          </table:table-cell>
          <table:table-cell table:style-name="ce21" office:value-type="string" calcext:value-type="string">
            <text:p><text:span text:style-name="T7">魚類、分子生物學相關會議</text:span><text:span text:style-name="T9"> (</text:span><text:span text:style-name="T14">參加第</text:span><text:span text:style-name="T9">63</text:span><text:span text:style-name="T14">屆果蠅研討會（線上會議）。</text:span><text:span text:style-name="T9">)</text:span></text:p>
          </table:table-cell>
          <table:table-cell table:style-name="ce25" office:value-type="string" calcext:value-type="string">
            <text:p>1110404</text:p>
            <text:p>111040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office:value-type="string" calcext:value-type="string">
            <text:p>因研究工作繁忙致報告延遲繳交</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10000" calcext:value-type="float">
            <text:p>11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癌症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9">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219000" calcext:value-type="float">
            <text:p>219,000 </text:p>
          </table:table-cell>
          <table:table-cell table:style-name="ce15" office:value-type="float" office:value="1525" calcext:value-type="float">
            <text:p>1,525 </text:p>
          </table:table-cell>
          <table:table-cell table:style-name="ce18" office:value-type="string" calcext:value-type="string">
            <text:p>(4)</text:p>
          </table:table-cell>
          <table:table-cell table:style-name="ce21" office:value-type="string" calcext:value-type="string">
            <text:p><text:span text:style-name="T7">魚類免疫及分子生物學相關會議</text:span><text:span text:style-name="T9"> (</text:span><text:span text:style-name="T14">參加</text:span><text:span text:style-name="T9">Joint SDB-PASEDB Meeting </text:span><text:span text:style-name="T14">國際會議</text:span><text:span text:style-name="T9">(</text:span><text:span text:style-name="T14">線上視訊會議</text:span><text:span text:style-name="T9">)</text:span><text:span text:style-name="T14">。</text:span><text:span text:style-name="T9">)</text:span></text:p>
          </table:table-cell>
          <table:table-cell table:style-name="ce25" office:value-type="string" calcext:value-type="string">
            <text:p>1110926</text:p>
            <text:p>1110930</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溫哥華</text:span><text:span text:style-name="T9">(Vancouver)(05/01-10/15)</text:span></text:p>
          </table:table-cell>
          <table:table-cell table:style-name="ce8"/>
          <table:table-cell table:number-columns-repeated="1013"/>
        </table:table-row>
        <table:table-row table:style-name="ro6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0000" calcext:value-type="float">
            <text:p>30,000 </text:p>
          </table:table-cell>
          <table:table-cell table:style-name="ce18" office:value-type="string" calcext:value-type="string">
            <text:p>(4)</text:p>
          </table:table-cell>
          <table:table-cell table:style-name="ce21" office:value-type="string" calcext:value-type="string">
            <text:p><text:span text:style-name="T7">魚類免疫及分子生物學相關會議</text:span><text:span text:style-name="T9"> (</text:span><text:span text:style-name="T14">前往法國參加國際魚類生物學大會及實驗生物學會研討會，進行論文發表與學術交流。</text:span><text:span text:style-name="T9">)</text:span></text:p>
          </table:table-cell>
          <table:table-cell table:style-name="ce25" office:value-type="string" calcext:value-type="string">
            <text:p>1110626</text:p>
            <text:p>1110711</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Montpellier</text:p>
          </table:table-cell>
          <table:table-cell table:style-name="ce8"/>
          <table:table-cell table:number-columns-repeated="1013"/>
        </table:table-row>
        <table:table-row table:style-name="ro69">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143000" calcext:value-type="float">
            <text:p>1,143,000 </text:p>
          </table:table-cell>
          <table:table-cell table:style-name="ce15" office:value-type="float" office:value="75919" calcext:value-type="float">
            <text:p>75,919 </text:p>
          </table:table-cell>
          <table:table-cell table:style-name="ce18" office:value-type="string" calcext:value-type="string">
            <text:p>(4)</text:p>
          </table:table-cell>
          <table:table-cell table:style-name="ce21" office:value-type="string" calcext:value-type="string">
            <text:p><text:span text:style-name="T7">赴生物化學研究相關會議</text:span><text:span text:style-name="T9"> (</text:span><text:span text:style-name="T14">此次會議在澳大利亞黃金海岸地區，將舉行一系列糖科學相關講座和演講。澳大利亞為糖科學研究領域重要的發展國家。藉由本次會議可以有交流機會，並透過參與演講與張貼海報方式促進彼此互動。</text:span><text:span text:style-name="T9">)</text:span></text:p>
          </table:table-cell>
          <table:table-cell table:style-name="ce25" office:value-type="string" calcext:value-type="string">
            <text:p>1111119</text:p>
            <text:p>1111202</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text:span text:style-name="T7">黃金海岸</text:span></text:p>
          </table:table-cell>
          <table:table-cell table:style-name="ce8"/>
          <table:table-cell table:number-columns-repeated="1013"/>
        </table:table-row>
        <table:table-row table:style-name="ro6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5040" calcext:value-type="float">
            <text:p>95,040 </text:p>
          </table:table-cell>
          <table:table-cell table:style-name="ce18" office:value-type="string" calcext:value-type="string">
            <text:p>(4)</text:p>
          </table:table-cell>
          <table:table-cell table:style-name="ce21" office:value-type="string" calcext:value-type="string">
            <text:p><text:span text:style-name="T7">赴生物化學研究相關會議</text:span><text:span text:style-name="T9"> (UCLA</text:span><text:span text:style-name="T14">的</text:span><text:span text:style-name="T9">microED </text:span><text:span text:style-name="T14">研討會</text:span><text:span text:style-name="T9">)</text:span></text:p>
          </table:table-cell>
          <table:table-cell table:style-name="ce25" office:value-type="string" calcext:value-type="string">
            <text:p>1111110</text:p>
            <text:p>11112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洛杉磯</text:span><text:span text:style-name="T9">(Los Angeles,California)/</text:span><text:span text:style-name="T14">費城</text:span><text:span text:style-name="T9">(Philadelphia,Pennsylvania)</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9750" calcext:value-type="float">
            <text:p>69,750 </text:p>
          </table:table-cell>
          <table:table-cell table:style-name="ce18" office:value-type="string" calcext:value-type="string">
            <text:p>(4)</text:p>
          </table:table-cell>
          <table:table-cell table:style-name="ce21" office:value-type="string" calcext:value-type="string">
            <text:p><text:span text:style-name="T7">赴生物化學研究相關會議</text:span><text:span text:style-name="T9"> (</text:span><text:span text:style-name="T14">參加</text:span><text:span text:style-name="T9">FASEB Science Research Conferences </text:span><text:span text:style-name="T14">與各國學者進行學術交流並擔任講者。</text:span><text:span text:style-name="T9">)</text:span></text:p>
          </table:table-cell>
          <table:table-cell table:style-name="ce25" office:value-type="string" calcext:value-type="string">
            <text:p>1111211</text:p>
            <text:p>111121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棕櫚泉</text:span><text:span text:style-name="T9"> (Palm Springs)</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0004" calcext:value-type="float">
            <text:p>160,004 </text:p>
          </table:table-cell>
          <table:table-cell table:style-name="ce18" office:value-type="string" calcext:value-type="string">
            <text:p>(4)</text:p>
          </table:table-cell>
          <table:table-cell table:style-name="ce21" office:value-type="string" calcext:value-type="string">
            <text:p><text:span text:style-name="T7">赴生物化學研究相關會議</text:span><text:span text:style-name="T9"> (</text:span><text:span text:style-name="T14">前往美國俄亥俄州哥倫布市出席</text:span><text:span text:style-name="T9">28th tRNA Conference</text:span><text:span text:style-name="T14">並口頭發表論文</text:span><text:span text:style-name="T9">)</text:span></text:p>
          </table:table-cell>
          <table:table-cell table:style-name="ce25" office:value-type="string" calcext:value-type="string">
            <text:p>1110611</text:p>
            <text:p>11106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哥倫布</text:span><text:span text:style-name="T9">(Columbus, OH)</text:span></text:p>
          </table:table-cell>
          <table:table-cell table:style-name="ce8"/>
          <table:table-cell table:number-columns-repeated="1013"/>
        </table:table-row>
        <table:table-row table:style-name="ro7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4123" calcext:value-type="float">
            <text:p>114,123 </text:p>
          </table:table-cell>
          <table:table-cell table:style-name="ce18" office:value-type="string" calcext:value-type="string">
            <text:p>(4)</text:p>
          </table:table-cell>
          <table:table-cell table:style-name="ce21" office:value-type="string" calcext:value-type="string">
            <text:p><text:span text:style-name="T7">赴生物化學研究相關會議</text:span><text:span text:style-name="T9"> (</text:span><text:span text:style-name="T14">參與</text:span><text:span text:style-name="T9">The 2022 International Conference on Cytochrome P450 (July 17‒21)</text:span><text:span text:style-name="T14">，並進行口頭報告</text:span><text:span text:style-name="T9"> (SESSION</text:span><text:span text:style-name="T14">：</text:span><text:span text:style-name="T9"> Novel P450 Chemistry , July 20, 10:00 – 11:45am))</text:span></text:p>
          </table:table-cell>
          <table:table-cell table:style-name="ce25" office:value-type="string" calcext:value-type="string">
            <text:p>1110717</text:p>
            <text:p>111072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阿靈頓</text:span><text:span text:style-name="T9">(Arlington County, Virginia)</text:span></text:p>
          </table:table-cell>
          <table:table-cell table:style-name="ce8"/>
          <table:table-cell table:number-columns-repeated="1013"/>
        </table:table-row>
        <table:table-row table:style-name="ro53">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3620000" calcext:value-type="float">
            <text:p>3,620,000 </text:p>
          </table:table-cell>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9</text:span><text:span text:style-name="T14">月</text:span><text:span text:style-name="T9">5</text:span><text:span text:style-name="T14">日至</text:span><text:span text:style-name="T9">9</text:span><text:span text:style-name="T14">月</text:span><text:span text:style-name="T9">8</text:span><text:span text:style-name="T14">日出席於美國舉行的【第</text:span><text:span text:style-name="T9">15</text:span><text:span text:style-name="T14">屆斑馬魚疾病模式會議】</text:span><text:span text:style-name="T9">)</text:span></text:p>
          </table:table-cell>
          <table:table-cell table:style-name="ce25" office:value-type="string" calcext:value-type="string">
            <text:p>1110902</text:p>
            <text:p>1110911</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雪菲爾</text:span></text:p>
          </table:table-cell>
          <table:table-cell table:style-name="ce8"/>
          <table:table-cell table:number-columns-repeated="1013"/>
        </table:table-row>
        <table:table-row table:style-name="ro7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00" calcext:value-type="float">
            <text:p>5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出席希臘羅茲島舉辦的【</text:span><text:span text:style-name="T9">8th International Conference on Tumor Microenvironment and Cellular Stress: Signaling, Metabolism,Imaging and Therapeutic Targets</text:span><text:span text:style-name="T14">】</text:span><text:span text:style-name="T9">)</text:span></text:p>
          </table:table-cell>
          <table:table-cell table:style-name="ce25" office:value-type="string" calcext:value-type="string">
            <text:p>1110925</text:p>
            <text:p>1111002</text:p>
          </table:table-cell>
          <table:table-cell table:style-name="ce27" office:value-type="string" calcext:value-type="string">
            <text:p><text:span text:style-name="T7">希臘</text:span><text:span text:style-name="T9">(Greece)</text:span></text:p>
          </table:table-cell>
          <table:table-cell table:style-name="ce8" office:value-type="string" calcext:value-type="string">
            <text:p><text:span text:style-name="T7">羅茲島</text:span></text:p>
          </table:table-cell>
          <table:table-cell table:style-name="ce8"/>
          <table:table-cell table:number-columns-repeated="1013"/>
        </table:table-row>
        <table:table-row table:style-name="ro2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5000" calcext:value-type="float">
            <text:p>115,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10</text:span><text:span text:style-name="T14">月</text:span><text:span text:style-name="T9">25</text:span><text:span text:style-name="T14">日至</text:span><text:span text:style-name="T9">10</text:span><text:span text:style-name="T14">月</text:span><text:span text:style-name="T9">29</text:span><text:span text:style-name="T14">日，出席美國洛杉磯舉行的【</text:span><text:span text:style-name="T9">2022</text:span><text:span text:style-name="T14">美國人類遺傳學會年會】</text:span><text:span text:style-name="T9">)</text:span></text:p>
          </table:table-cell>
          <table:table-cell table:style-name="ce25" office:value-type="string" calcext:value-type="string">
            <text:p>1111022</text:p>
            <text:p>111103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洛杉磯</text:span><text:span text:style-name="T9">(Los Angeles,California)</text:span></text:p>
          </table:table-cell>
          <table:table-cell table:style-name="ce8"/>
          <table:table-cell table:number-columns-repeated="1013"/>
        </table:table-row>
        <table:table-row table:style-name="ro10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9155" calcext:value-type="float">
            <text:p>29,155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赴美國加州大學舊金山分校進行合作研究</text:span><text:span text:style-name="T9">)</text:span></text:p>
          </table:table-cell>
          <table:table-cell table:style-name="ce25" office:value-type="string" calcext:value-type="string">
            <text:p>1111022</text:p>
            <text:p>11111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舊金山</text:span><text:span text:style-name="T9">(San Francisco,Californi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7</text:span><text:span text:style-name="T14">月</text:span><text:span text:style-name="T9">16</text:span><text:span text:style-name="T14">日至</text:span><text:span text:style-name="T9">7</text:span><text:span text:style-name="T14">月</text:span><text:span text:style-name="T9">20</text:span><text:span text:style-name="T14">日，出席於美國西雅圖舉行的【第</text:span><text:span text:style-name="T9">20</text:span><text:span text:style-name="T14">屆國際黏膜免疫大會】。</text:span><text:span text:style-name="T9">)</text:span></text:p>
          </table:table-cell>
          <table:table-cell table:style-name="ce25" office:value-type="string" calcext:value-type="string">
            <text:p>1110714</text:p>
            <text:p>111072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西雅圖</text:span><text:span text:style-name="T9">(Seattle,Washington)</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10</text:span><text:span text:style-name="T14">月</text:span><text:span text:style-name="T9">25</text:span><text:span text:style-name="T14">日至</text:span><text:span text:style-name="T9">10</text:span><text:span text:style-name="T14">月</text:span><text:span text:style-name="T9">29</text:span><text:span text:style-name="T14">日，出席美國洛杉磯舉辦的【美國人類遺傳學協會</text:span><text:span text:style-name="T9">2022</text:span><text:span text:style-name="T14">年度會議】</text:span><text:span text:style-name="T9">)</text:span></text:p>
          </table:table-cell>
          <table:table-cell table:style-name="ce25" office:value-type="string" calcext:value-type="string">
            <text:p>1111022</text:p>
            <text:p>111103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洛杉磯</text:span><text:span text:style-name="T9">(Los Angeles,Californi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4409" calcext:value-type="float">
            <text:p>54,409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參訪日本札幌北海道大學</text:span><text:span text:style-name="T9">Shingo Matsumoto</text:span><text:span text:style-name="T14">教授研究室</text:span><text:span text:style-name="T9">)</text:span></text:p>
          </table:table-cell>
          <table:table-cell table:style-name="ce25" office:value-type="string" calcext:value-type="string">
            <text:p>1110930</text:p>
            <text:p>1111010</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札幌</text:span><text:span text:style-name="T9">(Sapporo)</text:span></text:p>
          </table:table-cell>
          <table:table-cell table:style-name="ce8"/>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9</text:span><text:span text:style-name="T14">月</text:span><text:span text:style-name="T9">26</text:span><text:span text:style-name="T14">日至</text:span><text:span text:style-name="T9">10</text:span><text:span text:style-name="T14">月</text:span><text:span text:style-name="T9">1</text:span><text:span text:style-name="T14">日，出席希臘舉行的【</text:span><text:span text:style-name="T9">8th International Conference on Tumor Microenvironment and Cellular Stress: Signaling, Metabolism, Imaging and Therapeutic Targets</text:span><text:span text:style-name="T14">】</text:span><text:span text:style-name="T9">)</text:span></text:p>
          </table:table-cell>
          <table:table-cell table:style-name="ce25" office:value-type="string" calcext:value-type="string">
            <text:p>1110925</text:p>
            <text:p>1111002</text:p>
          </table:table-cell>
          <table:table-cell table:style-name="ce27" office:value-type="string" calcext:value-type="string">
            <text:p><text:span text:style-name="T7">希臘</text:span><text:span text:style-name="T9">(Greece)</text:span></text:p>
          </table:table-cell>
          <table:table-cell table:style-name="ce8" office:value-type="string" calcext:value-type="string">
            <text:p><text:span text:style-name="T7">羅茲島</text:span><text:span text:style-name="T9">(Rhodes)</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163" calcext:value-type="float">
            <text:p>100,163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於</text:span><text:span text:style-name="T9">111</text:span><text:span text:style-name="T14">年</text:span><text:span text:style-name="T9">7</text:span><text:span text:style-name="T14">月</text:span><text:span text:style-name="T9">25</text:span><text:span text:style-name="T14">日至</text:span><text:span text:style-name="T9">7</text:span><text:span text:style-name="T14">月</text:span><text:span text:style-name="T9">28</text:span><text:span text:style-name="T14">日，出席德國慕尼黑舉行的【機械力傳導，肌梭和本體感覺研討會】。</text:span><text:span text:style-name="T9">)</text:span></text:p>
          </table:table-cell>
          <table:table-cell table:style-name="ce25" office:value-type="string" calcext:value-type="string">
            <text:p>1110723</text:p>
            <text:p>1110803</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慕尼黑</text:span><text:span text:style-name="T9">(Munich)</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0000" calcext:value-type="float">
            <text:p>7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班學生安小龍擬於</text:span><text:span text:style-name="T9">111</text:span><text:span text:style-name="T14">年</text:span><text:span text:style-name="T9">12</text:span><text:span text:style-name="T14">月</text:span><text:span text:style-name="T9">7</text:span><text:span text:style-name="T14">日至</text:span><text:span text:style-name="T9">12</text:span><text:span text:style-name="T14">月</text:span><text:span text:style-name="T9">10</text:span><text:span text:style-name="T14">日，出席美國紐約州冷泉港舉辦的【</text:span><text:span text:style-name="T9">”</text:span><text:span text:style-name="T14">人類大腦發育及三維培養模擬</text:span><text:span text:style-name="T9">”</text:span><text:span text:style-name="T14">會議】</text:span><text:span text:style-name="T9">)</text:span></text:p>
          </table:table-cell>
          <table:table-cell table:style-name="ce25" office:value-type="string" calcext:value-type="string">
            <text:p>1111205</text:p>
            <text:p>11112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約州冷泉港</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229" calcext:value-type="float">
            <text:p>15,229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班學生安小龍擬於</text:span><text:span text:style-name="T9">111</text:span><text:span text:style-name="T14">年</text:span><text:span text:style-name="T9">12</text:span><text:span text:style-name="T14">月</text:span><text:span text:style-name="T9">7</text:span><text:span text:style-name="T14">日至</text:span><text:span text:style-name="T9">12</text:span><text:span text:style-name="T14">月</text:span><text:span text:style-name="T9">10</text:span><text:span text:style-name="T14">日，出席美國紐約州冷泉港舉辦的【</text:span><text:span text:style-name="T9">”</text:span><text:span text:style-name="T14">人類大腦發育及三維培養模擬</text:span><text:span text:style-name="T9">”</text:span><text:span text:style-name="T14">會議】</text:span><text:span text:style-name="T9">)</text:span></text:p>
          </table:table-cell>
          <table:table-cell table:style-name="ce25" office:value-type="string" calcext:value-type="string">
            <text:p>1111205</text:p>
            <text:p>11112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約州冷泉港</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後研究林心荃擬於</text:span><text:span text:style-name="T9">111</text:span><text:span text:style-name="T14">年</text:span><text:span text:style-name="T9">11</text:span><text:span text:style-name="T14">月</text:span><text:span text:style-name="T9">30</text:span><text:span text:style-name="T14">日至</text:span><text:span text:style-name="T9">12</text:span><text:span text:style-name="T14">月</text:span><text:span text:style-name="T9">3</text:span><text:span text:style-name="T14">日，出席美國紐約州冷泉港舉辦的【神經退化性疾病：生物學與治療學】。</text:span><text:span text:style-name="T9">)</text:span></text:p>
          </table:table-cell>
          <table:table-cell table:style-name="ce25" office:value-type="string" calcext:value-type="string">
            <text:p>1111129</text:p>
            <text:p>111121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約州冷泉港</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8264" calcext:value-type="float">
            <text:p>108,264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出席美國紐哈芬舉行之「</text:span><text:span text:style-name="T9">Symposium in Honor of Joan Steitz’s</text:span><text:span text:style-name="T14">」</text:span><text:span text:style-name="T9">)</text:span></text:p>
          </table:table-cell>
          <table:table-cell table:style-name="ce25" office:value-type="string" calcext:value-type="string">
            <text:p>1110817</text:p>
            <text:p>111082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哈芬</text:span><text:span text:style-name="T9">(NewHaven, Connecticut)</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00" calcext:value-type="float">
            <text:p>5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11</text:span><text:span text:style-name="T14">月</text:span><text:span text:style-name="T9">28</text:span><text:span text:style-name="T14">日至</text:span><text:span text:style-name="T9">12</text:span><text:span text:style-name="T14">月</text:span><text:span text:style-name="T9">2</text:span><text:span text:style-name="T14">日，出席澳洲墨爾本舉行的【</text:span><text:span text:style-name="T9">50th annual scientific meeting of the australian and new zealand society for immunology (ASI 2022)</text:span><text:span text:style-name="T14">】</text:span><text:span text:style-name="T9">)</text:span></text:p>
          </table:table-cell>
          <table:table-cell table:style-name="ce25" office:value-type="string" calcext:value-type="string">
            <text:p>1111125</text:p>
            <text:p>1111204</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text:span text:style-name="T7">墨爾本</text:span><text:span text:style-name="T9">(Melbourne)</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10</text:span><text:span text:style-name="T14">月</text:span><text:span text:style-name="T9">1</text:span><text:span text:style-name="T14">日至</text:span><text:span text:style-name="T9">10</text:span><text:span text:style-name="T14">月</text:span><text:span text:style-name="T9">4</text:span><text:span text:style-name="T14">日，出席美國舉行的【美國癌症研究學會結直腸癌特別會議】</text:span><text:span text:style-name="T9">)</text:span></text:p>
          </table:table-cell>
          <table:table-cell table:style-name="ce25" office:value-type="string" calcext:value-type="string">
            <text:p>1110930</text:p>
            <text:p>111100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特蘭</text:span><text:span text:style-name="T9">(Portland, Oregon)</text:span></text:p>
          </table:table-cell>
          <table:table-cell table:style-name="ce8"/>
          <table:table-cell table:number-columns-repeated="1013"/>
        </table:table-row>
        <table:table-row table:style-name="ro2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845" calcext:value-type="float">
            <text:p>50,845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郭沛恩所長赴美國舊金山加州大學舊金山分校</text:span><text:span text:style-name="T9">(UCSF)</text:span><text:span text:style-name="T14">進行合作研究</text:span><text:span text:style-name="T9">)</text:span></text:p>
          </table:table-cell>
          <table:table-cell table:style-name="ce25" office:value-type="string" calcext:value-type="string">
            <text:p>1101211</text:p>
            <text:p>111012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舊金山</text:span><text:span text:style-name="T9">(San Francisco,Californi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9549" calcext:value-type="float">
            <text:p>79,549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於</text:span><text:span text:style-name="T9">111</text:span><text:span text:style-name="T14">年</text:span><text:span text:style-name="T9">5</text:span><text:span text:style-name="T14">月</text:span><text:span text:style-name="T9">23</text:span><text:span text:style-name="T14">日至</text:span><text:span text:style-name="T9">5</text:span><text:span text:style-name="T14">月</text:span><text:span text:style-name="T9">26</text:span><text:span text:style-name="T14">日，出席希臘舉行的【</text:span><text:span text:style-name="T9">EMBO Workshop</text:span><text:span text:style-name="T14">】</text:span><text:span text:style-name="T9">)</text:span></text:p>
          </table:table-cell>
          <table:table-cell table:style-name="ce25" office:value-type="string" calcext:value-type="string">
            <text:p>1110521</text:p>
            <text:p>1110529</text:p>
          </table:table-cell>
          <table:table-cell table:style-name="ce27" office:value-type="string" calcext:value-type="string">
            <text:p><text:span text:style-name="T7">希臘</text:span><text:span text:style-name="T9">(Greece)</text:span></text:p>
          </table:table-cell>
          <table:table-cell table:style-name="ce8" office:value-type="string" calcext:value-type="string">
            <text:p>Heraklio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0000" calcext:value-type="float">
            <text:p>3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於</text:span><text:span text:style-name="T9">111</text:span><text:span text:style-name="T14">年</text:span><text:span text:style-name="T9">7</text:span><text:span text:style-name="T14">月</text:span><text:span text:style-name="T9">16</text:span><text:span text:style-name="T14">日至</text:span><text:span text:style-name="T9">7</text:span><text:span text:style-name="T14">月</text:span><text:span text:style-name="T9">20</text:span><text:span text:style-name="T14">日，出席於美國舉行的【第</text:span><text:span text:style-name="T9">20</text:span><text:span text:style-name="T14">屆國際黏膜免疫大會】</text:span><text:span text:style-name="T9">)</text:span></text:p>
          </table:table-cell>
          <table:table-cell table:style-name="ce25" office:value-type="string" calcext:value-type="string">
            <text:p>1110714</text:p>
            <text:p>111072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西雅圖</text:span><text:span text:style-name="T9">(Seattle,Washington)</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3238" calcext:value-type="float">
            <text:p>73,238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9</text:span><text:span text:style-name="T14">月</text:span><text:span text:style-name="T9">4</text:span><text:span text:style-name="T14">日至</text:span><text:span text:style-name="T9">9</text:span><text:span text:style-name="T14">月</text:span><text:span text:style-name="T9">7</text:span><text:span text:style-name="T14">日，出席韓國舉行的【</text:span><text:span text:style-name="T9">Neurocircuitry of Social Behavior</text:span><text:span text:style-name="T14">】</text:span><text:span text:style-name="T9">)</text:span></text:p>
          </table:table-cell>
          <table:table-cell table:style-name="ce25" office:value-type="string" calcext:value-type="string">
            <text:p>1110904</text:p>
            <text:p>1110908</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大田</text:span><text:span text:style-name="T9">(Daejon)</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1283" calcext:value-type="float">
            <text:p>41,283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赴美國西雅圖華盛頓大學醫學院進行實驗研究，並於受邀前往</text:span><text:span text:style-name="T9">Seattle Genetics</text:span><text:span text:style-name="T14">公司洽談技轉事宜</text:span><text:span text:style-name="T9">)</text:span></text:p>
          </table:table-cell>
          <table:table-cell table:style-name="ce25" office:value-type="string" calcext:value-type="string">
            <text:p>1110512</text:p>
            <text:p>11106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西雅圖</text:span><text:span text:style-name="T9">(Seattle,Washington)</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827" calcext:value-type="float">
            <text:p>120,827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出席</text:span><text:span text:style-name="T9">111</text:span><text:span text:style-name="T14">年</text:span><text:span text:style-name="T9">5</text:span><text:span text:style-name="T14">月</text:span><text:span text:style-name="T9">31</text:span><text:span text:style-name="T14">日至</text:span><text:span text:style-name="T9">6</text:span><text:span text:style-name="T14">月</text:span><text:span text:style-name="T9">5</text:span><text:span text:style-name="T14">日美國舉行的【第</text:span><text:span text:style-name="T9">27</text:span><text:span text:style-name="T14">屆</text:span><text:span text:style-name="T9">RNA</text:span><text:span text:style-name="T14">學會年會】</text:span><text:span text:style-name="T9">)</text:span></text:p>
          </table:table-cell>
          <table:table-cell table:style-name="ce25" office:value-type="string" calcext:value-type="string">
            <text:p>1110528</text:p>
            <text:p>111060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Boulder</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0000" calcext:value-type="float">
            <text:p>3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班學生李思碩擬於</text:span><text:span text:style-name="T9">111</text:span><text:span text:style-name="T14">年</text:span><text:span text:style-name="T9">10</text:span><text:span text:style-name="T14">月</text:span><text:span text:style-name="T9">12</text:span><text:span text:style-name="T14">日至</text:span><text:span text:style-name="T9">10</text:span><text:span text:style-name="T14">月</text:span><text:span text:style-name="T9">15</text:span><text:span text:style-name="T14">日，出席德國海德堡舉辦的【</text:span><text:span text:style-name="T9">The complex life of RNA</text:span><text:span text:style-name="T14">會議】</text:span><text:span text:style-name="T9">)</text:span></text:p>
          </table:table-cell>
          <table:table-cell table:style-name="ce25" office:value-type="string" calcext:value-type="string">
            <text:p>1111008</text:p>
            <text:p>1111018</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海德堡</text:span><text:span text:style-name="T9">(Heidelberg)</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0000" calcext:value-type="float">
            <text:p>7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班學生李思碩擬於</text:span><text:span text:style-name="T9">111</text:span><text:span text:style-name="T14">年</text:span><text:span text:style-name="T9">10</text:span><text:span text:style-name="T14">月</text:span><text:span text:style-name="T9">12</text:span><text:span text:style-name="T14">日至</text:span><text:span text:style-name="T9">10</text:span><text:span text:style-name="T14">月</text:span><text:span text:style-name="T9">15</text:span><text:span text:style-name="T14">日，出席德國海德堡舉辦的【</text:span><text:span text:style-name="T9">The complex life of RNA</text:span><text:span text:style-name="T14">會議】</text:span><text:span text:style-name="T9">)</text:span></text:p>
          </table:table-cell>
          <table:table-cell table:style-name="ce25" office:value-type="string" calcext:value-type="string">
            <text:p>1111008</text:p>
            <text:p>1111018</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海德堡</text:span><text:span text:style-name="T9">(Heidelberg)</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4306" calcext:value-type="float">
            <text:p>44,306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後研究翁于婷擬於</text:span><text:span text:style-name="T9">111</text:span><text:span text:style-name="T14">年</text:span><text:span text:style-name="T9">11</text:span><text:span text:style-name="T14">月</text:span><text:span text:style-name="T9">30</text:span><text:span text:style-name="T14">日至</text:span><text:span text:style-name="T9">12</text:span><text:span text:style-name="T14">月</text:span><text:span text:style-name="T9">3</text:span><text:span text:style-name="T14">日，出席美國紐約州冷泉港舉辦的【神經退化疾病：生物學及治療】</text:span><text:span text:style-name="T9">)</text:span></text:p>
          </table:table-cell>
          <table:table-cell table:style-name="ce25" office:value-type="string" calcext:value-type="string">
            <text:p>1111129</text:p>
            <text:p>111121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紐約州冷泉港</text:span></text:p>
          </table:table-cell>
          <table:table-cell table:style-name="ce8"/>
          <table:table-cell table:number-columns-repeated="1013"/>
        </table:table-row>
        <table:table-row table:style-name="ro1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00" calcext:value-type="float">
            <text:p>5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班學生陳頁碸擬於</text:span><text:span text:style-name="T9">111</text:span><text:span text:style-name="T14">年</text:span><text:span text:style-name="T9">11</text:span><text:span text:style-name="T14">月</text:span><text:span text:style-name="T9">28</text:span><text:span text:style-name="T14">日至</text:span><text:span text:style-name="T9">12</text:span><text:span text:style-name="T14">月</text:span><text:span text:style-name="T9">2</text:span><text:span text:style-name="T14">日，出席澳洲墨爾本舉辦的【</text:span><text:span text:style-name="T9">1.Clinical Immunology, Autoimmunity &amp; Tolerance, Systems Immunology</text:span><text:span text:style-name="T14">會前會議</text:span><text:span text:style-name="T9"> 2.2022</text:span><text:span text:style-name="T14">年澳洲和紐西蘭免疫學會第</text:span><text:span text:style-name="T9">50</text:span><text:span text:style-name="T14">屆年度科學會議】</text:span><text:span text:style-name="T9">)</text:span></text:p>
          </table:table-cell>
          <table:table-cell table:style-name="ce25" office:value-type="string" calcext:value-type="string">
            <text:p>1111125</text:p>
            <text:p>1111204</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text:span text:style-name="T7">墨爾本</text:span><text:span text:style-name="T9">(Melbourne)</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3355" calcext:value-type="float">
            <text:p>63,355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9</text:span><text:span text:style-name="T14">月</text:span><text:span text:style-name="T9">27</text:span><text:span text:style-name="T14">日至</text:span><text:span text:style-name="T9">10</text:span><text:span text:style-name="T14">月</text:span><text:span text:style-name="T9">1</text:span><text:span text:style-name="T14">日，出席美國冷泉港舉行的【</text:span><text:span text:style-name="T9">Mechanisms of Aging</text:span><text:span text:style-name="T14">】</text:span><text:span text:style-name="T9">)</text:span></text:p>
          </table:table-cell>
          <table:table-cell table:style-name="ce25" office:value-type="string" calcext:value-type="string">
            <text:p>1110926</text:p>
            <text:p>1111002</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Cold Spring Harbor</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00" calcext:value-type="float">
            <text:p>5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班學生李昀潔擬於</text:span><text:span text:style-name="T9">111</text:span><text:span text:style-name="T14">年</text:span><text:span text:style-name="T9">11</text:span><text:span text:style-name="T14">月</text:span><text:span text:style-name="T9">12</text:span><text:span text:style-name="T14">日至</text:span><text:span text:style-name="T9">11</text:span><text:span text:style-name="T14">月</text:span><text:span text:style-name="T9">16</text:span><text:span text:style-name="T14">日，出席美國聖地牙哥舉辦的【神經科學年會</text:span><text:span text:style-name="T9">2022</text:span><text:span text:style-name="T14">】</text:span><text:span text:style-name="T9">)</text:span></text:p>
          </table:table-cell>
          <table:table-cell table:style-name="ce25" office:value-type="string" calcext:value-type="string">
            <text:p>1111111</text:p>
            <text:p>111111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1171" calcext:value-type="float">
            <text:p>61,171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於</text:span><text:span text:style-name="T9">111</text:span><text:span text:style-name="T14">年</text:span><text:span text:style-name="T9">12</text:span><text:span text:style-name="T14">月</text:span><text:span text:style-name="T9">5</text:span><text:span text:style-name="T14">日至</text:span><text:span text:style-name="T9">12</text:span><text:span text:style-name="T14">月</text:span><text:span text:style-name="T9">9</text:span><text:span text:style-name="T14">日，出席日本淡路島舉行的【冷泉港亞洲會議】</text:span><text:span text:style-name="T9">)</text:span></text:p>
          </table:table-cell>
          <table:table-cell table:style-name="ce25" office:value-type="string" calcext:value-type="string">
            <text:p>1111203</text:p>
            <text:p>111120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淡路島</text:span><text:span text:style-name="T9">(Awaji-shim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0000" calcext:value-type="float">
            <text:p>7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研究助理王柏凱擬於</text:span><text:span text:style-name="T9">111</text:span><text:span text:style-name="T14">年</text:span><text:span text:style-name="T9">12</text:span><text:span text:style-name="T14">月</text:span><text:span text:style-name="T9">3</text:span><text:span text:style-name="T14">日至</text:span><text:span text:style-name="T9">12</text:span><text:span text:style-name="T14">月</text:span><text:span text:style-name="T9">7</text:span><text:span text:style-name="T14">日，出席美國華盛頓特區舉辦的【</text:span><text:span text:style-name="T9">2022</text:span><text:span text:style-name="T14">細胞生物學年會】。</text:span><text:span text:style-name="T9">)</text:span></text:p>
          </table:table-cell>
          <table:table-cell table:style-name="ce25" office:value-type="string" calcext:value-type="string">
            <text:p>1111201</text:p>
            <text:p>111120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9191" calcext:value-type="float">
            <text:p>39,191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研究助理王柏凱擬於</text:span><text:span text:style-name="T9">111</text:span><text:span text:style-name="T14">年</text:span><text:span text:style-name="T9">12</text:span><text:span text:style-name="T14">月</text:span><text:span text:style-name="T9">3</text:span><text:span text:style-name="T14">日至</text:span><text:span text:style-name="T9">12</text:span><text:span text:style-name="T14">月</text:span><text:span text:style-name="T9">7</text:span><text:span text:style-name="T14">日，出席美國華盛頓特區舉辦的【</text:span><text:span text:style-name="T9">2022</text:span><text:span text:style-name="T14">細胞生物學年會】。</text:span><text:span text:style-name="T9">)</text:span></text:p>
          </table:table-cell>
          <table:table-cell table:style-name="ce25" office:value-type="string" calcext:value-type="string">
            <text:p>1111201</text:p>
            <text:p>111120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00" calcext:value-type="float">
            <text:p>5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後研究張婕妤擬於</text:span><text:span text:style-name="T9">111</text:span><text:span text:style-name="T14">年</text:span><text:span text:style-name="T9">12</text:span><text:span text:style-name="T14">月</text:span><text:span text:style-name="T9">3</text:span><text:span text:style-name="T14">日至</text:span><text:span text:style-name="T9">12</text:span><text:span text:style-name="T14">月</text:span><text:span text:style-name="T9">7</text:span><text:span text:style-name="T14">日，出席美國華盛頓特區舉辦的【</text:span><text:span text:style-name="T9">Cell Bio 2022</text:span><text:span text:style-name="T14">】</text:span><text:span text:style-name="T9">)</text:span></text:p>
          </table:table-cell>
          <table:table-cell table:style-name="ce25" office:value-type="string" calcext:value-type="string">
            <text:p>1111127</text:p>
            <text:p>111121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p>
          </table:table-cell>
          <table:table-cell table:style-name="ce8"/>
          <table:table-cell table:number-columns-repeated="1013"/>
        </table:table-row>
        <table:table-row table:style-name="ro1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0461" calcext:value-type="float">
            <text:p>110,461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於</text:span><text:span text:style-name="T9">111</text:span><text:span text:style-name="T14">年</text:span><text:span text:style-name="T9">11</text:span><text:span text:style-name="T14">月</text:span><text:span text:style-name="T9">25</text:span><text:span text:style-name="T14">日至</text:span><text:span text:style-name="T9">12</text:span><text:span text:style-name="T14">月</text:span><text:span text:style-name="T9">2</text:span><text:span text:style-name="T14">日，出席澳洲舉行的【</text:span><text:span text:style-name="T9">ASI 2022</text:span><text:span text:style-name="T14">】，並於會前</text:span><text:span text:style-name="T9">11</text:span><text:span text:style-name="T14">月</text:span><text:span text:style-name="T9">25</text:span><text:span text:style-name="T14">日至</text:span><text:span text:style-name="T9">11</text:span><text:span text:style-name="T14">月</text:span><text:span text:style-name="T9">28</text:span><text:span text:style-name="T14">日順道訪問菲律賓</text:span><text:span text:style-name="T9">Ateneo de Manila University)</text:span></text:p>
          </table:table-cell>
          <table:table-cell table:style-name="ce25" office:value-type="string" calcext:value-type="string">
            <text:p>1111124</text:p>
            <text:p>1111204</text:p>
          </table:table-cell>
          <table:table-cell table:style-name="ce27" office:value-type="string" calcext:value-type="string">
            <text:p><text:span text:style-name="T7">澳大利亞</text:span><text:span text:style-name="T9">(Australia)/</text:span><text:span text:style-name="T14">菲律賓</text:span><text:span text:style-name="T9">(Philippines)</text:span></text:p>
          </table:table-cell>
          <table:table-cell table:style-name="ce8" office:value-type="string" calcext:value-type="string">
            <text:p><text:span text:style-name="T7">墨爾本</text:span><text:span text:style-name="T9">(Melbourne)/</text:span><text:span text:style-name="T14">馬尼拉</text:span><text:span text:style-name="T9">(Manil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6183" calcext:value-type="float">
            <text:p>56,183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12</text:span><text:span text:style-name="T14">月</text:span><text:span text:style-name="T9">7</text:span><text:span text:style-name="T14">日至</text:span><text:span text:style-name="T9">12</text:span><text:span text:style-name="T14">月</text:span><text:span text:style-name="T9">9</text:span><text:span text:style-name="T14">，出席日本熊本舉行的【第</text:span><text:span text:style-name="T9">51</text:span><text:span text:style-name="T14">回日本免疫學會學術集會】</text:span><text:span text:style-name="T9">)</text:span></text:p>
          </table:table-cell>
          <table:table-cell table:style-name="ce25" office:value-type="string" calcext:value-type="string">
            <text:p>1111206</text:p>
            <text:p>1111214</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熊本</text:span><text:span text:style-name="T9">(Kumamoto)</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後研究丁莫凡擬於</text:span><text:span text:style-name="T9">111</text:span><text:span text:style-name="T14">年</text:span><text:span text:style-name="T9">12</text:span><text:span text:style-name="T14">月</text:span><text:span text:style-name="T9">6</text:span><text:span text:style-name="T14">日至</text:span><text:span text:style-name="T9">12</text:span><text:span text:style-name="T14">月</text:span><text:span text:style-name="T9">11</text:span><text:span text:style-name="T14">日，出席日本東京舉辦的【第</text:span><text:span text:style-name="T9">22</text:span><text:span text:style-name="T14">屆國際營養科學聯合會</text:span><text:span text:style-name="T9">-</text:span><text:span text:style-name="T14">國際營養大會】。</text:span><text:span text:style-name="T9">)</text:span></text:p>
          </table:table-cell>
          <table:table-cell table:style-name="ce25" office:value-type="string" calcext:value-type="string">
            <text:p>1111204</text:p>
            <text:p>111121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12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72618" calcext:value-type="float">
            <text:p>172,618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111</text:span><text:span text:style-name="T14">年</text:span><text:span text:style-name="T9">11</text:span><text:span text:style-name="T14">月</text:span><text:span text:style-name="T9">12</text:span><text:span text:style-name="T14">日至</text:span><text:span text:style-name="T9">11</text:span><text:span text:style-name="T14">月</text:span><text:span text:style-name="T9">16</text:span><text:span text:style-name="T14">日，出席美國聖地牙哥舉行的【神經科學年會</text:span><text:span text:style-name="T9">2022</text:span><text:span text:style-name="T14">】，順道於會議前</text:span><text:span text:style-name="T9">11</text:span><text:span text:style-name="T14">月</text:span><text:span text:style-name="T9">8</text:span><text:span text:style-name="T14">日至</text:span><text:span text:style-name="T9">11</text:span><text:span text:style-name="T14">月</text:span><text:span text:style-name="T9">10</text:span><text:span text:style-name="T14">日參訪麻州大學，並於</text:span><text:span text:style-name="T9">11</text:span><text:span text:style-name="T14">月</text:span><text:span text:style-name="T9">17</text:span><text:span text:style-name="T14">日參訪加州大學舊金山分校</text:span><text:span text:style-name="T9">.)</text:span></text:p>
          </table:table-cell>
          <table:table-cell table:style-name="ce25" office:value-type="string" calcext:value-type="string">
            <text:p>1111104</text:p>
            <text:p>111111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Worcester/</text:span><text:span text:style-name="T14">舊金山</text:span><text:span text:style-name="T9">(San Francisco,California)</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班學生高嘉宜擬於</text:span><text:span text:style-name="T9">111</text:span><text:span text:style-name="T14">年</text:span><text:span text:style-name="T9">12</text:span><text:span text:style-name="T14">月</text:span><text:span text:style-name="T9">3</text:span><text:span text:style-name="T14">日至</text:span><text:span text:style-name="T9">12</text:span><text:span text:style-name="T14">月</text:span><text:span text:style-name="T9">7</text:span><text:span text:style-name="T14">日，出席美國華盛頓特區舉辦的【美國細胞生物學學會研討會</text:span><text:span text:style-name="T9"> </text:span><text:span text:style-name="T14">】</text:span><text:span text:style-name="T9">)</text:span></text:p>
          </table:table-cell>
          <table:table-cell table:style-name="ce25" office:value-type="string" calcext:value-type="string">
            <text:p>1111201</text:p>
            <text:p>1111212</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0969" calcext:value-type="float">
            <text:p>40,969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博士班學生高嘉宜擬於</text:span><text:span text:style-name="T9">111</text:span><text:span text:style-name="T14">年</text:span><text:span text:style-name="T9">12</text:span><text:span text:style-name="T14">月</text:span><text:span text:style-name="T9">3</text:span><text:span text:style-name="T14">日至</text:span><text:span text:style-name="T9">12</text:span><text:span text:style-name="T14">月</text:span><text:span text:style-name="T9">7</text:span><text:span text:style-name="T14">日，出席美國華盛頓特區舉辦的【美國細胞生物學學會研討會</text:span><text:span text:style-name="T9"> </text:span><text:span text:style-name="T14">】</text:span><text:span text:style-name="T9">)</text:span></text:p>
          </table:table-cell>
          <table:table-cell table:style-name="ce25" office:value-type="string" calcext:value-type="string">
            <text:p>1111201</text:p>
            <text:p>1111212</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4)</text:p>
          </table:table-cell>
          <table:table-cell table:style-name="ce21" office:value-type="string" calcext:value-type="string">
            <text:p><text:span text:style-name="T7">生物醫學科學研究</text:span><text:span text:style-name="T9"> (</text:span><text:span text:style-name="T14">赴美國密西根安娜堡參加「</text:span><text:span text:style-name="T9">Center for Structural Biology of HIV RNA (CRNA) Annual Retreat</text:span><text:span text:style-name="T14">」</text:span><text:span text:style-name="T9">)</text:span></text:p>
          </table:table-cell>
          <table:table-cell table:style-name="ce25" office:value-type="string" calcext:value-type="string">
            <text:p>1111029</text:p>
            <text:p>111111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密西根安娜堡</text:span></text:p>
          </table:table-cell>
          <table:table-cell table:style-name="ce8"/>
          <table:table-cell table:number-columns-repeated="1013"/>
        </table:table-row>
        <table:table-row table:style-name="ro75">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114000" calcext:value-type="float">
            <text:p>1,114,000 </text:p>
          </table:table-cell>
          <table:table-cell table:style-name="ce15" office:value-type="float" office:value="46262" calcext:value-type="float">
            <text:p>46,262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西班牙國聖費留德吉索斯</text:span><text:span text:style-name="T9">(Sant Feliu de Guixols)</text:span><text:span text:style-name="T14">市舉行之「蛋白質跨膜轉運之新挑戰會議</text:span><text:span text:style-name="T9">(New challenges in protein translocation across membranes)</text:span><text:span text:style-name="T14">」</text:span><text:span text:style-name="T9">, </text:span><text:span text:style-name="T14">並於會中發表論文</text:span><text:span text:style-name="T9">)</text:span></text:p>
          </table:table-cell>
          <table:table-cell table:style-name="ce25" office:value-type="string" calcext:value-type="string">
            <text:p>1110916</text:p>
            <text:p>1110928</text:p>
          </table:table-cell>
          <table:table-cell table:style-name="ce27" office:value-type="string" calcext:value-type="string">
            <text:p><text:span text:style-name="T7">西班牙</text:span><text:span text:style-name="T9">(Spain)</text:span></text:p>
          </table:table-cell>
          <table:table-cell table:style-name="ce8" office:value-type="string" calcext:value-type="string">
            <text:p>Sant Feliu de Guixols</text:p>
          </table:table-cell>
          <table:table-cell table:style-name="ce8"/>
          <table:table-cell table:number-columns-repeated="1013"/>
        </table:table-row>
        <table:table-row table:style-name="ro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557" calcext:value-type="float">
            <text:p>16,557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美國</text:span><text:span text:style-name="T9">Dallas</text:span><text:span text:style-name="T14">「</text:span><text:span text:style-name="T9">Tykeson Fellows Conference</text:span><text:span text:style-name="T14">」，會中發表論文</text:span><text:span text:style-name="T9">)</text:span></text:p>
          </table:table-cell>
          <table:table-cell table:style-name="ce25" office:value-type="string" calcext:value-type="string">
            <text:p>1111108</text:p>
            <text:p>11111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達拉斯</text:span><text:span text:style-name="T9">(Dallas, Texas)</text:span></text:p>
          </table:table-cell>
          <table:table-cell table:style-name="ce8"/>
          <table:table-cell table:number-columns-repeated="1013"/>
        </table:table-row>
        <table:table-row table:style-name="ro2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1498" calcext:value-type="float">
            <text:p>81,498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日本淡路島</text:span><text:span text:style-name="T9">(Awaji)</text:span><text:span text:style-name="T14">舉行之「冷泉港亞洲會議</text:span><text:span text:style-name="T9">-</text:span><text:span text:style-name="T14">核醣核酸生物學</text:span><text:span text:style-name="T9">(Cold Spring Harbor Asia-RNA Biology)</text:span><text:span text:style-name="T14">」，會中發表論文</text:span><text:span text:style-name="T9">)</text:span></text:p>
          </table:table-cell>
          <table:table-cell table:style-name="ce25" office:value-type="string" calcext:value-type="string">
            <text:p>1111204</text:p>
            <text:p>1111209</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淡路島</text:span><text:span text:style-name="T9">(Awaji-shima)</text:span></text:p>
          </table:table-cell>
          <table:table-cell table:style-name="ce8"/>
          <table:table-cell table:number-columns-repeated="1013"/>
        </table:table-row>
        <table:table-row table:style-name="ro3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4987" calcext:value-type="float">
            <text:p>44,987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應邀在日本東京市於今</text:span><text:span text:style-name="T9">(111)</text:span><text:span text:style-name="T14">年</text:span><text:span text:style-name="T9">11</text:span><text:span text:style-name="T14">月</text:span><text:span text:style-name="T9">24</text:span><text:span text:style-name="T14">日在東京醫科齒科大學演講，於</text:span><text:span text:style-name="T9">12</text:span><text:span text:style-name="T14">月</text:span><text:span text:style-name="T9">3</text:span><text:span text:style-name="T14">至</text:span><text:span text:style-name="T9">12</text:span><text:span text:style-name="T14">月</text:span><text:span text:style-name="T9">4</text:span><text:span text:style-name="T14">日參加「</text:span><text:span text:style-name="T9">Ubiquitin New Frontier</text:span><text:span text:style-name="T14">會議」，於</text:span><text:span text:style-name="T9">12</text:span><text:span text:style-name="T14">月</text:span><text:span text:style-name="T9">6</text:span><text:span text:style-name="T14">日參加「</text:span><text:span text:style-name="T9">Ubiquitin Conference Tokyo 2022</text:span><text:span text:style-name="T14">會議」，會中發表論文</text:span><text:span text:style-name="T9">)</text:span></text:p>
          </table:table-cell>
          <table:table-cell table:style-name="ce25" office:value-type="string" calcext:value-type="string">
            <text:p>1111123</text:p>
            <text:p>1111207</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2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2398" calcext:value-type="float">
            <text:p>42,398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美國加州</text:span><text:span text:style-name="T9">Carlsbad </text:span><text:span text:style-name="T14">「</text:span><text:span text:style-name="T9">RNA</text:span><text:span text:style-name="T14">在實驗室與臨床會議</text:span><text:span text:style-name="T9">(RNA at the Bench and Bedside III)</text:span><text:span text:style-name="T14">」</text:span><text:span text:style-name="T9">, </text:span><text:span text:style-name="T14">會中發表論文</text:span><text:span text:style-name="T9">)</text:span></text:p>
          </table:table-cell>
          <table:table-cell table:style-name="ce25" office:value-type="string" calcext:value-type="string">
            <text:p>1111104</text:p>
            <text:p>111111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Carlsbad</text:p>
          </table:table-cell>
          <table:table-cell table:style-name="ce8"/>
          <table:table-cell table:number-columns-repeated="1013"/>
        </table:table-row>
        <table:table-row table:style-name="ro12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1734" calcext:value-type="float">
            <text:p>61,734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應邀赴日本廣島縣廣島市舉行之「第</text:span><text:span text:style-name="T9">10</text:span><text:span text:style-name="T14">屆定量生物學會議</text:span><text:span text:style-name="T9">(Quantitative Biology 10th)</text:span><text:span text:style-name="T14">」及静岡縣沼津市「第五屆高次構造體會議</text:span><text:span text:style-name="T9">(Supra-assembly of biomolecule 5th)</text:span><text:span text:style-name="T14">」</text:span><text:span text:style-name="T9">, </text:span><text:span text:style-name="T14">並於會前及會後順道前往大阪大學、東京電氣通信大學、東京學習院大學進行學術交流</text:span><text:span text:style-name="T9">)</text:span></text:p>
          </table:table-cell>
          <table:table-cell table:style-name="ce25" office:value-type="string" calcext:value-type="string">
            <text:p>1111213</text:p>
            <text:p>1111224</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廣島</text:span><text:span text:style-name="T9">(Hiroshima)/</text:span><text:span text:style-name="T14">大阪</text:span><text:span text:style-name="T9">(Osaka)/</text:span><text:span text:style-name="T14">東京</text:span><text:span text:style-name="T9">(Tokyo)/Numazu</text:span></text:p>
          </table:table-cell>
          <table:table-cell table:style-name="ce8"/>
          <table:table-cell table:number-columns-repeated="1013"/>
        </table:table-row>
        <table:table-row table:style-name="ro10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5325" calcext:value-type="float">
            <text:p>45,325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西班牙國聖費留德吉索斯</text:span><text:span text:style-name="T9">(Sant Feliu de Guixols)</text:span><text:span text:style-name="T14">市舉行之「蛋白質跨膜轉運之新挑戰會議</text:span><text:span text:style-name="T9">(New challenges in protein translocation across membranes)</text:span><text:span text:style-name="T14">」</text:span><text:span text:style-name="T9">, </text:span><text:span text:style-name="T14">並於會中發表論文</text:span><text:span text:style-name="T9">)</text:span></text:p>
          </table:table-cell>
          <table:table-cell table:style-name="ce25" office:value-type="string" calcext:value-type="string">
            <text:p>1110916</text:p>
            <text:p>1110928</text:p>
          </table:table-cell>
          <table:table-cell table:style-name="ce27" office:value-type="string" calcext:value-type="string">
            <text:p><text:span text:style-name="T7">西班牙</text:span><text:span text:style-name="T9">(Spain)</text:span></text:p>
          </table:table-cell>
          <table:table-cell table:style-name="ce8" office:value-type="string" calcext:value-type="string">
            <text:p>Sant Feliu de Guixols</text:p>
          </table:table-cell>
          <table:table-cell table:style-name="ce8"/>
          <table:table-cell table:number-columns-repeated="1013"/>
        </table:table-row>
        <table:table-row table:style-name="ro4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2118" calcext:value-type="float">
            <text:p>122,118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法國聖馬洛市舉行之「第</text:span><text:span text:style-name="T9">19</text:span><text:span text:style-name="T14">屆歐洲果蠅神經生物學會議」</text:span><text:span text:style-name="T9">, </text:span><text:span text:style-name="T14">並於會中發表論文</text:span><text:span text:style-name="T9">)</text:span></text:p>
          </table:table-cell>
          <table:table-cell table:style-name="ce25" office:value-type="string" calcext:value-type="string">
            <text:p>1110831</text:p>
            <text:p>1110913</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Saint-Malo</text:p>
          </table:table-cell>
          <table:table-cell table:style-name="ce8"/>
          <table:table-cell table:number-columns-repeated="1013"/>
        </table:table-row>
        <table:table-row table:style-name="ro7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3948" calcext:value-type="float">
            <text:p>163,948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前往美國波士頓市參加「第</text:span><text:span text:style-name="T9">18</text:span><text:span text:style-name="T14">屆美洲華人生物科學學會年會暨編輯委員會議」，會中報告研究成果，會後</text:span><text:span text:style-name="T9">8</text:span><text:span text:style-name="T14">月</text:span><text:span text:style-name="T9">1</text:span><text:span text:style-name="T14">日至</text:span><text:span text:style-name="T9">5</text:span><text:span text:style-name="T14">日順道參訪劍橋市麻省理工學院哈佛博德研究所</text:span><text:span text:style-name="T9">(Broad Institute of MIT and Harvard), </text:span><text:span text:style-name="T14">並給予演講。</text:span><text:span text:style-name="T9">)</text:span></text:p>
          </table:table-cell>
          <table:table-cell table:style-name="ce25" office:value-type="string" calcext:value-type="string">
            <text:p>1110728</text:p>
            <text:p>11108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休士頓</text:span><text:span text:style-name="T9">(Houston,Texas)/</text:span><text:span text:style-name="T14">劍橋</text:span><text:span text:style-name="T9">(Cambridge,Massachusetts)</text:span></text:p>
          </table:table-cell>
          <table:table-cell table:style-name="ce8"/>
          <table:table-cell table:number-columns-repeated="1013"/>
        </table:table-row>
        <table:table-row table:style-name="ro8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5507" calcext:value-type="float">
            <text:p>125,507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德國科隆「</text:span><text:span text:style-name="T9">EMBO Workshop Cilia 2022 </text:span><text:span text:style-name="T14">會議」，會中不發表論文</text:span><text:span text:style-name="T9">)</text:span></text:p>
          </table:table-cell>
          <table:table-cell table:style-name="ce25" office:value-type="string" calcext:value-type="string">
            <text:p>1110925</text:p>
            <text:p>1111009</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科隆</text:span><text:span text:style-name="T9">(Cologne)</text:span></text:p>
          </table:table-cell>
          <table:table-cell table:style-name="ce8"/>
          <table:table-cell table:number-columns-repeated="1013"/>
        </table:table-row>
        <table:table-row table:style-name="ro1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777" calcext:value-type="float">
            <text:p>3,777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擬參加由</text:span><text:span text:style-name="T9">RNA Society</text:span><text:span text:style-name="T14">舉辦之「</text:span><text:span text:style-name="T9">27th annual RNA meeting – Digital Content Library</text:span><text:span text:style-name="T14">」網路視訊會議，會中將發表論文</text:span><text:span text:style-name="T9">)</text:span></text:p>
          </table:table-cell>
          <table:table-cell table:style-name="ce25" office:value-type="string" calcext:value-type="string">
            <text:p>1110607</text:p>
            <text:p>111070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virtual)</text:p>
          </table:table-cell>
          <table:table-cell table:style-name="ce8"/>
          <table:table-cell table:number-columns-repeated="1013"/>
        </table:table-row>
        <table:table-row table:style-name="ro4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6145" calcext:value-type="float">
            <text:p>116,145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法國聖馬洛市舉行之「第</text:span><text:span text:style-name="T9">19</text:span><text:span text:style-name="T14">屆歐洲果蠅神經生物學會議」</text:span><text:span text:style-name="T9">, </text:span><text:span text:style-name="T14">並於會中發表論文</text:span><text:span text:style-name="T9">)</text:span></text:p>
          </table:table-cell>
          <table:table-cell table:style-name="ce25" office:value-type="string" calcext:value-type="string">
            <text:p>1110904</text:p>
            <text:p>1110913</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Saint-Malo</text:p>
          </table:table-cell>
          <table:table-cell table:style-name="ce8"/>
          <table:table-cell table:number-columns-repeated="1013"/>
        </table:table-row>
        <table:table-row table:style-name="ro4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675" calcext:value-type="float">
            <text:p>10,675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西班牙聖費留德吉索斯市舉行之「</text:span><text:span text:style-name="T9">EMBO Workshop:</text:span><text:span text:style-name="T14">蛋白質跨膜轉運之新挑戰」會議</text:span><text:span text:style-name="T9">, </text:span><text:span text:style-name="T14">並於會中受邀演講</text:span><text:span text:style-name="T9">)</text:span></text:p>
          </table:table-cell>
          <table:table-cell table:style-name="ce25" office:value-type="string" calcext:value-type="string">
            <text:p>1110916</text:p>
            <text:p>1110928</text:p>
          </table:table-cell>
          <table:table-cell table:style-name="ce27" office:value-type="string" calcext:value-type="string">
            <text:p><text:span text:style-name="T7">西班牙</text:span><text:span text:style-name="T9">(Spain)</text:span></text:p>
          </table:table-cell>
          <table:table-cell table:style-name="ce8" office:value-type="string" calcext:value-type="string">
            <text:p>Sant Feliu de Guixols</text:p>
          </table:table-cell>
          <table:table-cell table:style-name="ce8"/>
          <table:table-cell table:number-columns-repeated="1013"/>
        </table:table-row>
        <table:table-row table:style-name="ro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0248" calcext:value-type="float">
            <text:p>40,248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瑞士</text:span><text:span text:style-name="T9">Ascona</text:span><text:span text:style-name="T14">市舉行之「神經迴路功能與組成研討會」</text:span><text:span text:style-name="T9">, </text:span><text:span text:style-name="T14">並於會中發表論文</text:span><text:span text:style-name="T9">)</text:span></text:p>
          </table:table-cell>
          <table:table-cell table:style-name="ce25" office:value-type="string" calcext:value-type="string">
            <text:p>1110922</text:p>
            <text:p>1111004</text:p>
          </table:table-cell>
          <table:table-cell table:style-name="ce27" office:value-type="string" calcext:value-type="string">
            <text:p><text:span text:style-name="T7">瑞士</text:span><text:span text:style-name="T9">(Switzerland)</text:span></text:p>
          </table:table-cell>
          <table:table-cell table:style-name="ce8" office:value-type="string" calcext:value-type="string">
            <text:p>Ascona/<text:span text:style-name="T7">巴塞爾</text:span><text:span text:style-name="T9">(Basel)</text:span></text:p>
          </table:table-cell>
          <table:table-cell table:style-name="ce8"/>
          <table:table-cell table:number-columns-repeated="1013"/>
        </table:table-row>
        <table:table-row table:style-name="ro4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9066" calcext:value-type="float">
            <text:p>129,066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前往美國波特蘭市參加「美國晶體學協會年度會議」</text:span><text:span text:style-name="T9">, </text:span><text:span text:style-name="T14">會中發表壁報論文</text:span><text:span text:style-name="T9">)</text:span></text:p>
          </table:table-cell>
          <table:table-cell table:style-name="ce25" office:value-type="string" calcext:value-type="string">
            <text:p>1110726</text:p>
            <text:p>1110814</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波特蘭</text:span><text:span text:style-name="T9">(Portland, Oregon)</text:span></text:p>
          </table:table-cell>
          <table:table-cell table:style-name="ce8"/>
          <table:table-cell table:number-columns-repeated="1013"/>
        </table:table-row>
        <table:table-row table:style-name="ro7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0378" calcext:value-type="float">
            <text:p>120,378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比利時</text:span><text:span text:style-name="T9">Ghet</text:span><text:span text:style-name="T14">市舉行之「</text:span><text:span text:style-name="T9">2022</text:span><text:span text:style-name="T14">氧化還原生物學會議」，會中獲邀演講</text:span><text:span text:style-name="T9">)</text:span></text:p>
          </table:table-cell>
          <table:table-cell table:style-name="ce25" office:value-type="string" calcext:value-type="string">
            <text:p>1110813</text:p>
            <text:p>1110828</text:p>
          </table:table-cell>
          <table:table-cell table:style-name="ce27" office:value-type="string" calcext:value-type="string">
            <text:p><text:span text:style-name="T7">比利時</text:span><text:span text:style-name="T9">(Belgium)</text:span></text:p>
          </table:table-cell>
          <table:table-cell table:style-name="ce8" office:value-type="string" calcext:value-type="string">
            <text:p>Ghent</text:p>
          </table:table-cell>
          <table:table-cell table:style-name="ce8"/>
          <table:table-cell table:number-columns-repeated="1013"/>
        </table:table-row>
        <table:table-row table:style-name="ro6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4976" calcext:value-type="float">
            <text:p>44,976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西班牙國聖費留德吉索斯</text:span><text:span text:style-name="T9">(Sant Feliu de Guixols)</text:span><text:span text:style-name="T14">市舉行之「蛋白質跨膜轉運之新挑戰會議</text:span><text:span text:style-name="T9">(New challenges in protein translocation across membranes)</text:span><text:span text:style-name="T14">」</text:span><text:span text:style-name="T9">, </text:span><text:span text:style-name="T14">並於會中發表論文</text:span><text:span text:style-name="T9">)</text:span></text:p>
          </table:table-cell>
          <table:table-cell table:style-name="ce25" office:value-type="string" calcext:value-type="string">
            <text:p>1110916</text:p>
            <text:p>1110928</text:p>
          </table:table-cell>
          <table:table-cell table:style-name="ce27" office:value-type="string" calcext:value-type="string">
            <text:p><text:span text:style-name="T7">西班牙</text:span><text:span text:style-name="T9">(Spain)</text:span></text:p>
          </table:table-cell>
          <table:table-cell table:style-name="ce8" office:value-type="string" calcext:value-type="string">
            <text:p>Sant Feliu de Guixols</text:p>
          </table:table-cell>
          <table:table-cell table:style-name="ce8"/>
          <table:table-cell table:number-columns-repeated="1013"/>
        </table:table-row>
        <table:table-row table:style-name="ro4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5719" calcext:value-type="float">
            <text:p>25,719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應邀參加在西班牙聖費柳市舉行之「</text:span><text:span text:style-name="T9">EMBO</text:span><text:span text:style-name="T14">單細胞真核生物比較基因學會議」，會中將給予演講</text:span><text:span text:style-name="T9">)</text:span></text:p>
          </table:table-cell>
          <table:table-cell table:style-name="ce25" office:value-type="string" calcext:value-type="string">
            <text:p>1110910</text:p>
            <text:p>1110920</text:p>
          </table:table-cell>
          <table:table-cell table:style-name="ce27" office:value-type="string" calcext:value-type="string">
            <text:p><text:span text:style-name="T7">西班牙</text:span><text:span text:style-name="T9">(Spain)</text:span></text:p>
          </table:table-cell>
          <table:table-cell table:style-name="ce8" office:value-type="string" calcext:value-type="string">
            <text:p>Guixols</text:p>
          </table:table-cell>
          <table:table-cell table:style-name="ce8"/>
          <table:table-cell table:number-columns-repeated="1013"/>
        </table:table-row>
        <table:table-row table:style-name="ro5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5599" calcext:value-type="float">
            <text:p>45,599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西班牙國聖費留德吉索斯</text:span><text:span text:style-name="T9">(Sant Feliu de Guixols)</text:span><text:span text:style-name="T14">市舉行之「蛋白質跨膜轉運之新挑戰會議</text:span><text:span text:style-name="T9">(New challenges in protein translocation across membranes)</text:span><text:span text:style-name="T14">」</text:span><text:span text:style-name="T9">, </text:span><text:span text:style-name="T14">並於會中發表論文</text:span><text:span text:style-name="T9">)</text:span></text:p>
          </table:table-cell>
          <table:table-cell table:style-name="ce25" office:value-type="string" calcext:value-type="string">
            <text:p>1110916</text:p>
            <text:p>1110928</text:p>
          </table:table-cell>
          <table:table-cell table:style-name="ce27" office:value-type="string" calcext:value-type="string">
            <text:p><text:span text:style-name="T7">西班牙</text:span><text:span text:style-name="T9">(Spain)</text:span></text:p>
          </table:table-cell>
          <table:table-cell table:style-name="ce8" office:value-type="string" calcext:value-type="string">
            <text:p>Sant Feliu de Guixols</text:p>
          </table:table-cell>
          <table:table-cell table:style-name="ce8"/>
          <table:table-cell table:number-columns-repeated="1013"/>
        </table:table-row>
        <table:table-row table:style-name="ro6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7603" calcext:value-type="float">
            <text:p>67,603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亞洲晶體學會</text:span><text:span text:style-name="T9">2022</text:span><text:span text:style-name="T14">年會議」</text:span><text:span text:style-name="T9">, </text:span><text:span text:style-name="T14">會中發表大會論文口頭報告</text:span><text:span text:style-name="T9">)</text:span></text:p>
          </table:table-cell>
          <table:table-cell table:style-name="ce25" office:value-type="string" calcext:value-type="string">
            <text:p>1111029</text:p>
            <text:p>1111106</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濟州</text:span><text:span text:style-name="T9">(Cheju)</text:span></text:p>
          </table:table-cell>
          <table:table-cell table:style-name="ce8"/>
          <table:table-cell table:number-columns-repeated="1013"/>
        </table:table-row>
        <table:table-row table:style-name="ro1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3509" calcext:value-type="float">
            <text:p>133,509 </text:p>
          </table:table-cell>
          <table:table-cell table:style-name="ce18" office:value-type="string" calcext:value-type="string">
            <text:p>(4)</text:p>
          </table:table-cell>
          <table:table-cell table:style-name="ce21" office:value-type="string" calcext:value-type="string">
            <text:p><text:span text:style-name="T7">分子生物研究相關會議</text:span><text:span text:style-name="T9"> (</text:span><text:span text:style-name="T14">參加在加拿大溫哥華市舉行之「小泛素蛋白生物學」與「指標性蛋白質分解」聯合會議，會中將發表論文，並於會前</text:span><text:span text:style-name="T9">11</text:span><text:span text:style-name="T14">月</text:span><text:span text:style-name="T9">5</text:span><text:span text:style-name="T14">日順道前往美國華盛頓州西雅圖市拜訪王倬院士，請益「拓撲異構酶」在減數分裂</text:span><text:span text:style-name="T9">DNA</text:span><text:span text:style-name="T14">重組功能相關研究</text:span><text:span text:style-name="T9">)</text:span></text:p>
          </table:table-cell>
          <table:table-cell table:style-name="ce25" office:value-type="string" calcext:value-type="string">
            <text:p>1111104</text:p>
            <text:p>1111111</text:p>
          </table:table-cell>
          <table:table-cell table:style-name="ce27" office:value-type="string" calcext:value-type="string">
            <text:p><text:span text:style-name="T7">加拿大</text:span><text:span text:style-name="T9">(Canada)/</text:span><text:span text:style-name="T14">美國</text:span><text:span text:style-name="T9">(U.S.A.)</text:span></text:p>
          </table:table-cell>
          <table:table-cell table:style-name="ce8" office:value-type="string" calcext:value-type="string">
            <text:p><text:span text:style-name="T7">溫哥華</text:span><text:span text:style-name="T9">(Vancouver)(10/16-04/30)/</text:span><text:span text:style-name="T14">西雅圖</text:span><text:span text:style-name="T9">(Seattle,Washington)</text:span></text:p>
          </table:table-cell>
          <table:table-cell table:style-name="ce8" office:value-type="string" calcext:value-type="string">
            <text:p>為配合年度結束作業提早繳交報告</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316000" calcext:value-type="float">
            <text:p>316,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生化及分子生物學相關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26">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203000" calcext:value-type="float">
            <text:p>203,000 </text:p>
          </table:table-cell>
          <table:table-cell table:style-name="ce15" office:value-type="float" office:value="111121" calcext:value-type="float">
            <text:p>111,121 </text:p>
          </table:table-cell>
          <table:table-cell table:style-name="ce18" office:value-type="string" calcext:value-type="string">
            <text:p>(4)</text:p>
          </table:table-cell>
          <table:table-cell table:style-name="ce21" office:value-type="string" calcext:value-type="string">
            <text:p><text:span text:style-name="T7">國際植物分子生物學相關會議</text:span><text:span text:style-name="T9"> (</text:span><text:span text:style-name="T14">主持其一會議議程，給予科研研究演講，促進學術交流與合作。</text:span><text:span text:style-name="T9">)</text:span></text:p>
          </table:table-cell>
          <table:table-cell table:style-name="ce25" office:value-type="string" calcext:value-type="string">
            <text:p>1110618</text:p>
            <text:p>1110625</text:p>
          </table:table-cell>
          <table:table-cell table:style-name="ce27" office:value-type="string" calcext:value-type="string">
            <text:p><text:span text:style-name="T7">愛爾蘭</text:span><text:span text:style-name="T9">(Ireland)</text:span></text:p>
          </table:table-cell>
          <table:table-cell table:style-name="ce8" office:value-type="string" calcext:value-type="string">
            <text:p>BELFAST</text:p>
          </table:table-cell>
          <table:table-cell table:style-name="ce8" office:value-type="string" calcext:value-type="string">
            <text:p>因研究工作繁忙致報告延遲繳交</text:p>
          </table:table-cell>
          <table:table-cell table:number-columns-repeated="1013"/>
        </table:table-row>
        <table:table-row table:style-name="ro8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9050" calcext:value-type="float">
            <text:p>39,050 </text:p>
          </table:table-cell>
          <table:table-cell table:style-name="ce18" office:value-type="string" calcext:value-type="string">
            <text:p>(4)</text:p>
          </table:table-cell>
          <table:table-cell table:style-name="ce21" office:value-type="string" calcext:value-type="string">
            <text:p><text:span text:style-name="T7">國際植物分子生物學相關會議</text:span><text:span text:style-name="T9"> (</text:span><text:span text:style-name="T14">參加</text:span><text:span text:style-name="T9">2022</text:span><text:span text:style-name="T14">年化學農業與環境研究國際研討會</text:span><text:span text:style-name="T9">)</text:span></text:p>
          </table:table-cell>
          <table:table-cell table:style-name="ce25" office:value-type="string" calcext:value-type="string">
            <text:p>1110727</text:p>
            <text:p>1110827</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芭達雅</text:span><text:span text:style-name="T9">(Pattaya)</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145000" calcext:value-type="float">
            <text:p>145,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基因與疫苗相關國際會議</text:span></text:p>
          </table:table-cell>
          <table:table-cell table:style-name="ce25"/>
          <table:table-cell table:style-name="ce27"/>
          <table:table-cell table:style-name="ce8"/>
          <table:table-cell table:style-name="ce9" office:value-type="string" calcext:value-type="string">
            <text:p>未執行原因：因疫情嚴峻，暫緩出國</text:p>
          </table:table-cell>
          <table:table-cell table:number-columns-repeated="1013"/>
        </table:table-row>
        <table:table-row table:style-name="ro60">
          <table:table-cell table:style-name="ce5" office:value-type="string" calcext:value-type="string">
            <text:p>111</text:p>
          </table:table-cell>
          <table:table-cell table:style-name="ce8" office:value-type="string" calcext:value-type="string">
            <text:p>5202402020-0</text:p>
            <text:p><text:span text:style-name="T7">生命科學研究</text:span></text:p>
          </table:table-cell>
          <table:table-cell table:style-name="ce12" office:value-type="string" calcext:value-type="string">
            <text:p>207800</text:p>
            <text:p><text:span text:style-name="T7">國外旅費</text:span></text:p>
          </table:table-cell>
          <table:table-cell table:style-name="ce15" office:value-type="float" office:value="63000" calcext:value-type="float">
            <text:p>63,000 </text:p>
          </table:table-cell>
          <table:table-cell table:style-name="ce15" office:value-type="float" office:value="40000" calcext:value-type="float">
            <text:p>40,000 </text:p>
          </table:table-cell>
          <table:table-cell table:style-name="ce18" office:value-type="string" calcext:value-type="string">
            <text:p>(4)</text:p>
          </table:table-cell>
          <table:table-cell table:style-name="ce21" office:value-type="string" calcext:value-type="string">
            <text:p><text:span text:style-name="T7">藥用植物相關會議</text:span><text:span text:style-name="T9"> (2021 Travel Grant Award)</text:span></text:p>
          </table:table-cell>
          <table:table-cell table:style-name="ce25" office:value-type="string" calcext:value-type="string">
            <text:p>1110603</text:p>
            <text:p>111061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聖地牙哥</text:span><text:span text:style-name="T9">(San Diego,California)</text:span></text:p>
          </table:table-cell>
          <table:table-cell table:style-name="ce8"/>
          <table:table-cell table:number-columns-repeated="1013"/>
        </table:table-row>
        <table:table-row table:style-name="ro37">
          <table:table-cell table:style-name="ce6"/>
          <table:table-cell table:style-name="ce9" office:value-type="string" calcext:value-type="string">
            <text:p><text:span text:style-name="T7">　小　計</text:span></text:p>
          </table:table-cell>
          <table:table-cell table:style-name="ce13"/>
          <table:table-cell table:style-name="ce16" table:formula="of:=SUM([.D542:.D670])" office:value-type="float" office:value="15952000" calcext:value-type="float">
            <text:p>15,952,000 </text:p>
          </table:table-cell>
          <table:table-cell table:style-name="ce16" table:formula="of:=SUM([.E542:.E670])" office:value-type="float" office:value="8809691" calcext:value-type="float">
            <text:p>8,809,691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54000" calcext:value-type="float">
            <text:p>54,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法律學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63">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280000" calcext:value-type="float">
            <text:p>280,000 </text:p>
          </table:table-cell>
          <table:table-cell table:style-name="ce15" office:value-type="float" office:value="78599" calcext:value-type="float">
            <text:p>78,599 </text:p>
          </table:table-cell>
          <table:table-cell table:style-name="ce18" office:value-type="string" calcext:value-type="string">
            <text:p>(7)</text:p>
          </table:table-cell>
          <table:table-cell table:style-name="ce21" office:value-type="string" calcext:value-type="string">
            <text:p><text:span text:style-name="T7">史學及考文研究之相關計畫</text:span><text:span text:style-name="T9"> (</text:span><text:span text:style-name="T14">因執行個人研究計畫「美國進步派知識分子論中國現代化」需要，前往芝加哥大學圖書館與芝加哥歷史博物館，進行移地研究、蒐集資料。</text:span><text:span text:style-name="T9">)</text:span></text:p>
          </table:table-cell>
          <table:table-cell table:style-name="ce25" office:value-type="string" calcext:value-type="string">
            <text:p>1111107</text:p>
            <text:p>11111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95000" calcext:value-type="float">
            <text:p>95,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台灣、中國與世界民族誌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127">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165000" calcext:value-type="float">
            <text:p>165,000 </text:p>
          </table:table-cell>
          <table:table-cell table:style-name="ce15" office:value-type="float" office:value="124511" calcext:value-type="float">
            <text:p>124,511 </text:p>
          </table:table-cell>
          <table:table-cell table:style-name="ce18" office:value-type="string" calcext:value-type="string">
            <text:p>(7)</text:p>
          </table:table-cell>
          <table:table-cell table:style-name="ce21" office:value-type="string" calcext:value-type="string">
            <text:p><text:span text:style-name="T7">宗教生活研究</text:span><text:span text:style-name="T9"> (</text:span><text:span text:style-name="T14">於美國大紐約地區進行「台美人返鄉移民」研究計畫的訪問與田野調查。</text:span><text:span text:style-name="T9">)</text:span></text:p>
          </table:table-cell>
          <table:table-cell table:style-name="ce25" office:value-type="string" calcext:value-type="string">
            <text:p>1111104</text:p>
            <text:p>11111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明尼亞波里斯</text:span><text:span text:style-name="T9">(Minneapolis, Minnesota)/</text:span><text:span text:style-name="T14">紐約市</text:span><text:span text:style-name="T9">(New York,New York)</text:span></text:p>
          </table:table-cell>
          <table:table-cell table:style-name="ce8"/>
          <table:table-cell table:number-columns-repeated="1013"/>
        </table:table-row>
        <table:table-row table:style-name="ro128">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168000" calcext:value-type="float">
            <text:p>168,000 </text:p>
          </table:table-cell>
          <table:table-cell table:style-name="ce15" office:value-type="float" office:value="113166" calcext:value-type="float">
            <text:p>113,166 </text:p>
          </table:table-cell>
          <table:table-cell table:style-name="ce18" office:value-type="string" calcext:value-type="string">
            <text:p>(7)</text:p>
          </table:table-cell>
          <table:table-cell table:style-name="ce21" office:value-type="string" calcext:value-type="string">
            <text:p><text:span text:style-name="T7">文化生產與共作</text:span><text:span text:style-name="T9"> (</text:span><text:span text:style-name="T14">本人所執行的子計畫為「成為泰雅人的課程實施、運用、協商與實踐之民族誌研究」。除了計畫執行的急迫性之外，也回應當前政府推動原住民族政策之需求。另外，本人也參訪墨爾本大學之大西洋社會公平學會</text:span><text:span text:style-name="T9">(The Atlantic Fellows for Social Equity, AFSE)</text:span><text:span text:style-name="T14">，以及墨爾本大學教育研究所。</text:span><text:span text:style-name="T9">)</text:span></text:p>
          </table:table-cell>
          <table:table-cell table:style-name="ce25" office:value-type="string" calcext:value-type="string">
            <text:p>1110902</text:p>
            <text:p>1110912</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text:span text:style-name="T7">墨爾本</text:span><text:span text:style-name="T9">(Melbourne)</text:span></text:p>
          </table:table-cell>
          <table:table-cell table:style-name="ce8"/>
          <table:table-cell table:number-columns-repeated="1013"/>
        </table:table-row>
        <table:table-row table:style-name="ro129">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72000" calcext:value-type="float">
            <text:p>72,000 </text:p>
          </table:table-cell>
          <table:table-cell table:style-name="ce15" office:value-type="float" office:value="66558" calcext:value-type="float">
            <text:p>66,558 </text:p>
          </table:table-cell>
          <table:table-cell table:style-name="ce18" office:value-type="string" calcext:value-type="string">
            <text:p>(7)</text:p>
          </table:table-cell>
          <table:table-cell table:style-name="ce21" office:value-type="string" calcext:value-type="string">
            <text:p><text:span text:style-name="T7">民族學研究</text:span><text:span text:style-name="T9"> (</text:span><text:span text:style-name="T14">受美國芝加哥大學和美國印第安納大學邀請，先後將於</text:span><text:span text:style-name="T9">10/26-27</text:span><text:span text:style-name="T14">、</text:span><text:span text:style-name="T9">10/31</text:span><text:span text:style-name="T14">進行學術演講和工作坊，並將於</text:span><text:span text:style-name="T9">11/17</text:span><text:span text:style-name="T14">至</text:span><text:span text:style-name="T9">11/22</text:span><text:span text:style-name="T14">於洛杉磯進行為期</text:span><text:span text:style-name="T9">6</text:span><text:span text:style-name="T14">天的田野調查，尤其將於</text:span><text:span text:style-name="T9">11/18</text:span><text:span text:style-name="T14">至</text:span><text:span text:style-name="T9">11/20</text:span><text:span text:style-name="T14">於</text:span><text:span text:style-name="T9">Designer Con</text:span><text:span text:style-name="T14">進行田野資料蒐集。</text:span><text:span text:style-name="T9">)</text:span></text:p>
          </table:table-cell>
          <table:table-cell table:style-name="ce25" office:value-type="string" calcext:value-type="string">
            <text:p>1111024</text:p>
            <text:p>1111123</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span text:style-name="T14">印第安納</text:span><text:span text:style-name="T9">/</text:span><text:span text:style-name="T14">洛杉磯</text:span><text:span text:style-name="T9">(Los Angeles,California)</text:span></text:p>
          </table:table-cell>
          <table:table-cell table:style-name="ce8"/>
          <table:table-cell table:number-columns-repeated="1013"/>
        </table:table-row>
        <table:table-row table:style-name="ro33">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1420000" calcext:value-type="float">
            <text:p>1,420,000 </text:p>
          </table:table-cell>
          <table:table-cell table:style-name="ce15" office:value-type="float" office:value="10333" calcext:value-type="float">
            <text:p>10,333 </text:p>
          </table:table-cell>
          <table:table-cell table:style-name="ce18" office:value-type="string" calcext:value-type="string">
            <text:p>(7)</text:p>
          </table:table-cell>
          <table:table-cell table:style-name="ce21" office:value-type="string" calcext:value-type="string">
            <text:p><text:span text:style-name="T7">近代史研究及史料</text:span><text:span text:style-name="T9"> (</text:span><text:span text:style-name="T14">巴黎及柏林演講</text:span><text:span text:style-name="T9">)</text:span></text:p>
          </table:table-cell>
          <table:table-cell table:style-name="ce25" office:value-type="string" calcext:value-type="string">
            <text:p>1110707</text:p>
            <text:p>1110811</text:p>
          </table:table-cell>
          <table:table-cell table:style-name="ce27" office:value-type="string" calcext:value-type="string">
            <text:p><text:span text:style-name="T7">法國</text:span><text:span text:style-name="T9">(France)/</text:span><text:span text:style-name="T14">德國</text:span><text:span text:style-name="T9">(Germany)</text:span></text:p>
          </table:table-cell>
          <table:table-cell table:style-name="ce8" office:value-type="string" calcext:value-type="string">
            <text:p><text:span text:style-name="T7">巴黎</text:span><text:span text:style-name="T9">(Paris)/</text:span><text:span text:style-name="T14">柏林</text:span><text:span text:style-name="T9">(Berlin)</text:span></text:p>
          </table:table-cell>
          <table:table-cell table:style-name="ce8"/>
          <table:table-cell table:number-columns-repeated="1013"/>
        </table:table-row>
        <table:table-row table:style-name="ro1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1697" calcext:value-type="float">
            <text:p>41,697 </text:p>
          </table:table-cell>
          <table:table-cell table:style-name="ce18" office:value-type="string" calcext:value-type="string">
            <text:p>(7)</text:p>
          </table:table-cell>
          <table:table-cell table:style-name="ce21" office:value-type="string" calcext:value-type="string">
            <text:p><text:span text:style-name="T7">近代史研究及史料</text:span><text:span text:style-name="T9"> (</text:span><text:span text:style-name="T14">院內主題計畫「博物學與近代本草學的誕生（</text:span><text:span text:style-name="T9">AS-TP-109-H01</text:span><text:span text:style-name="T14">）已核定之出國蒐集計畫經費。調查二十世紀初日本在朝鮮、中國境內進行藥草資源調查，並與本草學、生藥學進行整合的訊息。</text:span><text:span text:style-name="T9">)</text:span></text:p>
          </table:table-cell>
          <table:table-cell table:style-name="ce25" office:value-type="string" calcext:value-type="string">
            <text:p>1111128</text:p>
            <text:p>111121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13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6097" calcext:value-type="float">
            <text:p>16,097 </text:p>
          </table:table-cell>
          <table:table-cell table:style-name="ce18" office:value-type="string" calcext:value-type="string">
            <text:p>(7)</text:p>
          </table:table-cell>
          <table:table-cell table:style-name="ce21" office:value-type="string" calcext:value-type="string">
            <text:p><text:span text:style-name="T7">近代史研究及史料</text:span><text:span text:style-name="T9"> (</text:span><text:span text:style-name="T14">名稱</text:span><text:span text:style-name="T9">:</text:span><text:span text:style-name="T14">十九世紀東亞的輪船航運與自由貿易帝國</text:span></text:p>
            <text:p><text:span text:style-name="T7">內容簡述</text:span><text:span text:style-name="T9">:</text:span><text:span text:style-name="T14">十九世紀下半葉，在英、美、法等國國策支持下，延伸到東亞沿岸的定期輪船航線，與十九世紀下半東亞沿岸的帝國主義息息相關。它們不僅聯繫起殖民母國與其海外殖民地，也在沿線地區發揮了「非正式帝國」的影響力。本專題將以英、美兩家輪船公司在東亞的數個具體個案為基礎，探討在航運、帝國主義、能源等因素交集下的十九世紀東亞海洋史。</text:span><text:span text:style-name="T9">)</text:span></text:p>
          </table:table-cell>
          <table:table-cell table:style-name="ce25" office:value-type="string" calcext:value-type="string">
            <text:p>1111012</text:p>
            <text:p>1111216</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劍橋</text:span><text:span text:style-name="T9">(Cambridge)</text:span></text:p>
          </table:table-cell>
          <table:table-cell table:style-name="ce8"/>
          <table:table-cell table:number-columns-repeated="1013"/>
        </table:table-row>
        <table:table-row table:style-name="ro2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33476" calcext:value-type="float">
            <text:p>33,476 </text:p>
          </table:table-cell>
          <table:table-cell table:style-name="ce18" office:value-type="string" calcext:value-type="string">
            <text:p>(7)</text:p>
          </table:table-cell>
          <table:table-cell table:style-name="ce21" office:value-type="string" calcext:value-type="string">
            <text:p><text:span text:style-name="T7">近代史研究及史料</text:span><text:span text:style-name="T9"> (</text:span><text:span text:style-name="T14">受邀參加赴里斯本參加會議</text:span><text:span text:style-name="T9">3rd CIPSH Academy on on Chinese and Asian cultures and Global Humanities</text:span><text:span text:style-name="T14">，然因研究材料收集需要，擬會後以個人經費赴日內瓦</text:span><text:span text:style-name="T9">Baur Foundation,Museum of Far Eastern Art </text:span><text:span text:style-name="T14">特別提件研究。</text:span><text:span text:style-name="T9">)</text:span></text:p>
          </table:table-cell>
          <table:table-cell table:style-name="ce25" office:value-type="string" calcext:value-type="string">
            <text:p>1111210</text:p>
            <text:p>1111221</text:p>
          </table:table-cell>
          <table:table-cell table:style-name="ce27" office:value-type="string" calcext:value-type="string">
            <text:p><text:span text:style-name="T7">葡萄牙</text:span><text:span text:style-name="T9">(Portugal)/</text:span><text:span text:style-name="T14">瑞士</text:span><text:span text:style-name="T9">(Switzerland)</text:span></text:p>
          </table:table-cell>
          <table:table-cell table:style-name="ce8" office:value-type="string" calcext:value-type="string">
            <text:p><text:span text:style-name="T7">里斯本</text:span><text:span text:style-name="T9">(Lisbon)/</text:span><text:span text:style-name="T14">日內瓦</text:span><text:span text:style-name="T9">(Geneva)</text:span></text:p>
          </table:table-cell>
          <table:table-cell table:style-name="ce8"/>
          <table:table-cell table:number-columns-repeated="1013"/>
        </table:table-row>
        <table:table-row table:style-name="ro47">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3347" calcext:value-type="float">
            <text:p>13,347 </text:p>
          </table:table-cell>
          <table:table-cell table:style-name="ce18" office:value-type="string" calcext:value-type="string">
            <text:p>(7)</text:p>
          </table:table-cell>
          <table:table-cell table:style-name="ce21" office:value-type="string" calcext:value-type="string">
            <text:p><text:span text:style-name="T7">近代史研究及史料</text:span><text:span text:style-name="T9"> (</text:span><text:span text:style-name="T14">本人經科技部通過之「藥物與療法：近代西方對中醫藥知識的翻譯與考察」研究計畫，涉及</text:span><text:span text:style-name="T9">17</text:span><text:span text:style-name="T14">世紀至</text:span><text:span text:style-name="T9">20</text:span><text:span text:style-name="T14">世紀初法國傳教士巴多明、湯執中、外交官鐵桑調查所得之中國藥物、博物學資料。。</text:span><text:span text:style-name="T9">)</text:span></text:p>
          </table:table-cell>
          <table:table-cell table:style-name="ce25" office:value-type="string" calcext:value-type="string">
            <text:p>1111028</text:p>
            <text:p>1111109</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4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981" calcext:value-type="float">
            <text:p>11,981 </text:p>
          </table:table-cell>
          <table:table-cell table:style-name="ce18" office:value-type="string" calcext:value-type="string">
            <text:p>(7)</text:p>
          </table:table-cell>
          <table:table-cell table:style-name="ce21" office:value-type="string" calcext:value-type="string">
            <text:p><text:span text:style-name="T7">近代史研究及史料</text:span><text:span text:style-name="T9"> (</text:span><text:span text:style-name="T14">在普林斯頓大學查資料且參加</text:span><text:span text:style-name="T9">History of Science Society</text:span><text:span text:style-name="T14">年會報告</text:span><text:span text:style-name="T9">“Was the Qing court’s Manchu scholarship vernacular science?”</text:span><text:span text:style-name="T14">一文。</text:span><text:span text:style-name="T9">)</text:span></text:p>
          </table:table-cell>
          <table:table-cell table:style-name="ce25" office:value-type="string" calcext:value-type="string">
            <text:p>1111114</text:p>
            <text:p>11111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Princeton (</text:span><text:span text:style-name="T14">普林斯頓</text:span><text:span text:style-name="T9">), NJ</text:span></text:p>
          </table:table-cell>
          <table:table-cell table:style-name="ce8"/>
          <table:table-cell table:number-columns-repeated="1013"/>
        </table:table-row>
        <table:table-row table:style-name="ro70">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3761" calcext:value-type="float">
            <text:p>83,761 </text:p>
          </table:table-cell>
          <table:table-cell table:style-name="ce18" office:value-type="string" calcext:value-type="string">
            <text:p>(7)</text:p>
          </table:table-cell>
          <table:table-cell table:style-name="ce21" office:value-type="string" calcext:value-type="string">
            <text:p><text:span text:style-name="T7">近代史研究及史料</text:span><text:span text:style-name="T9"> (</text:span><text:span text:style-name="T14">計畫名稱</text:span><text:span text:style-name="T9">:women and revolution in modern China</text:span><text:span text:style-name="T14">，此乃應柏林自由大學之邀，赴該校訪問、授課並作學術演講。</text:span><text:span text:style-name="T9">)</text:span></text:p>
          </table:table-cell>
          <table:table-cell table:style-name="ce25" office:value-type="string" calcext:value-type="string">
            <text:p>1111001</text:p>
            <text:p>1111116</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柏林</text:span><text:span text:style-name="T9">(Berlin)</text:span></text:p>
          </table:table-cell>
          <table:table-cell table:style-name="ce8"/>
          <table:table-cell table:number-columns-repeated="1013"/>
        </table:table-row>
        <table:table-row table:style-name="ro7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422000" calcext:value-type="float">
            <text:p>422,000 </text:p>
          </table:table-cell>
          <table:table-cell table:style-name="ce15" office:value-type="float" office:value="180000" calcext:value-type="float">
            <text:p>180,000 </text:p>
          </table:table-cell>
          <table:table-cell table:style-name="ce18" office:value-type="string" calcext:value-type="string">
            <text:p>(7)</text:p>
          </table:table-cell>
          <table:table-cell table:style-name="ce21" office:value-type="string" calcext:value-type="string">
            <text:p><text:span text:style-name="T7">各學門有關經濟問題之學術交流</text:span><text:span text:style-name="T9"> (</text:span><text:span text:style-name="T14">將於</text:span><text:span text:style-name="T9">Universitat Autònoma de Barcelona</text:span><text:span text:style-name="T14">與學者</text:span><text:span text:style-name="T9">Dr. Fernando Payró Chew</text:span><text:span text:style-name="T14">進行研究討論，討論主題為</text:span><text:span text:style-name="T9">"Updating Under Imprecise Information")</text:span></text:p>
          </table:table-cell>
          <table:table-cell table:style-name="ce25" office:value-type="string" calcext:value-type="string">
            <text:p>1111021</text:p>
            <text:p>1111206</text:p>
          </table:table-cell>
          <table:table-cell table:style-name="ce27" office:value-type="string" calcext:value-type="string">
            <text:p><text:span text:style-name="T7">西班牙</text:span><text:span text:style-name="T9">(Spain)</text:span></text:p>
          </table:table-cell>
          <table:table-cell table:style-name="ce8" office:value-type="string" calcext:value-type="string">
            <text:p><text:span text:style-name="T7">巴塞隆納</text:span><text:span text:style-name="T9">(Barcelona)</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172000" calcext:value-type="float">
            <text:p>172,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歐美國家短期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58000" calcext:value-type="float">
            <text:p>58,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歐美國家短期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172000" calcext:value-type="float">
            <text:p>172,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歐美國家短期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58000" calcext:value-type="float">
            <text:p>58,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歐美國家短期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58000" calcext:value-type="float">
            <text:p>58,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歐美國家短期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172000" calcext:value-type="float">
            <text:p>172,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歐美國家短期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172000" calcext:value-type="float">
            <text:p>172,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歐美國家短期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131">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172000" calcext:value-type="float">
            <text:p>172,000 </text:p>
          </table:table-cell>
          <table:table-cell table:style-name="ce15" office:value-type="float" office:value="184466" calcext:value-type="float">
            <text:p>184,466 </text:p>
          </table:table-cell>
          <table:table-cell table:style-name="ce18" office:value-type="string" calcext:value-type="string">
            <text:p>(7)</text:p>
          </table:table-cell>
          <table:table-cell table:style-name="ce21" office:value-type="string" calcext:value-type="string">
            <text:p><text:span text:style-name="T7">赴歐美國家短期研究</text:span><text:span text:style-name="T9"> (</text:span><text:span text:style-name="T14">赴荷蘭烏特勒支參與歐洲國際法年會（</text:span><text:span text:style-name="T9">2022 ESIL Annual Conference</text:span><text:span text:style-name="T14">）；再赴義大利佛羅倫斯、賽普勒斯進行短期研究與蒐集資料。</text:span><text:span text:style-name="T9">)</text:span></text:p>
          </table:table-cell>
          <table:table-cell table:style-name="ce25" office:value-type="string" calcext:value-type="string">
            <text:p>1110829</text:p>
            <text:p>1111005</text:p>
          </table:table-cell>
          <table:table-cell table:style-name="ce27" office:value-type="string" calcext:value-type="string">
            <text:p><text:span text:style-name="T7">荷蘭</text:span><text:span text:style-name="T9">(Netherlands)/</text:span><text:span text:style-name="T14">義大利</text:span><text:span text:style-name="T9">(Italy)/</text:span><text:span text:style-name="T14">塞浦路斯</text:span><text:span text:style-name="T9">(Cyprus)/</text:span><text:span text:style-name="T14">奧地利</text:span><text:span text:style-name="T9">(Austria)</text:span></text:p>
          </table:table-cell>
          <table:table-cell table:style-name="ce8" office:value-type="string" calcext:value-type="string">
            <text:p><text:span text:style-name="T7">烏特勒支</text:span><text:span text:style-name="T9">/</text:span><text:span text:style-name="T14">佛羅倫斯</text:span><text:span text:style-name="T9">(Florence)/</text:span><text:span text:style-name="T14">尼古西亞</text:span><text:span text:style-name="T9">(Nicosia)/</text:span><text:span text:style-name="T14">維也納</text:span><text:span text:style-name="T9">(Vienna)</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58000" calcext:value-type="float">
            <text:p>58,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歐美國家短期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172000" calcext:value-type="float">
            <text:p>172,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歐美國家短期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172000" calcext:value-type="float">
            <text:p>172,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赴歐美國家短期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71">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747000" calcext:value-type="float">
            <text:p>747,000 </text:p>
          </table:table-cell>
          <table:table-cell table:style-name="ce15" office:value-type="float" office:value="114602" calcext:value-type="float">
            <text:p>114,602 </text:p>
          </table:table-cell>
          <table:table-cell table:style-name="ce18" office:value-type="string" calcext:value-type="string">
            <text:p>(7)</text:p>
          </table:table-cell>
          <table:table-cell table:style-name="ce21" office:value-type="string" calcext:value-type="string">
            <text:p><text:span text:style-name="T7">人文及社會科學研究</text:span><text:span text:style-name="T9"> (</text:span><text:span text:style-name="T14">「泰國制度佛教外宗教信仰實踐研究」計畫</text:span><text:span text:style-name="T9">,</text:span><text:span text:style-name="T14">進行曼谷印度教神廟九夜節儀式信仰實踐與普吉九皇勝會之田野調查</text:span><text:span text:style-name="T9">)</text:span></text:p>
          </table:table-cell>
          <table:table-cell table:style-name="ce25" office:value-type="string" calcext:value-type="string">
            <text:p>1110924</text:p>
            <text:p>1111008</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曼谷</text:span><text:span text:style-name="T9">(Bangkok)/</text:span><text:span text:style-name="T14">普吉</text:span><text:span text:style-name="T9">(Phuket)</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236000" calcext:value-type="float">
            <text:p>236,000 </text:p>
          </table:table-cell>
          <table:table-cell table:style-name="ce15"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7">文學、哲學及經學研究</text:span></text:p>
          </table:table-cell>
          <table:table-cell table:style-name="ce25"/>
          <table:table-cell table:style-name="ce27"/>
          <table:table-cell table:style-name="ce8"/>
          <table:table-cell table:style-name="ce9" office:value-type="string" calcext:value-type="string">
            <text:p>未執行原因：因疫情嚴峻，暫緩出國</text:p>
          </table:table-cell>
          <table:table-cell table:number-columns-repeated="1013"/>
        </table:table-row>
        <table:table-row table:style-name="ro23">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0300</text:p>
            <text:p><text:span text:style-name="T7">教育訓練費</text:span></text:p>
          </table:table-cell>
          <table:table-cell table:style-name="ce15" office:value-type="float" office:value="764000" calcext:value-type="float">
            <text:p>764,000 </text:p>
          </table:table-cell>
          <table:table-cell table:style-name="ce15" office:value-type="float" office:value="148678" calcext:value-type="float">
            <text:p>148,678 </text:p>
          </table:table-cell>
          <table:table-cell table:style-name="ce18" office:value-type="string" calcext:value-type="string">
            <text:p>(7)</text:p>
          </table:table-cell>
          <table:table-cell table:style-name="ce21" office:value-type="string" calcext:value-type="string">
            <text:p><text:span text:style-name="T7">台灣史研究</text:span><text:span text:style-name="T9"> (</text:span><text:span text:style-name="T14">因研究需要赴日本東京文化會館、早稻田大學圖書館等單位收集所需資料</text:span><text:span text:style-name="T9">)</text:span></text:p>
          </table:table-cell>
          <table:table-cell table:style-name="ce25" office:value-type="string" calcext:value-type="string">
            <text:p>1111202</text:p>
            <text:p>1111216</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37">
          <table:table-cell table:style-name="ce6"/>
          <table:table-cell table:style-name="ce9" office:value-type="string" calcext:value-type="string">
            <text:p><text:span text:style-name="T7">　小　計</text:span></text:p>
          </table:table-cell>
          <table:table-cell table:style-name="ce13"/>
          <table:table-cell table:style-name="ce16" table:formula="of:=SUM([.D672:.D699])" office:value-type="float" office:value="5859000" calcext:value-type="float">
            <text:p>5,859,000 </text:p>
          </table:table-cell>
          <table:table-cell table:style-name="ce16" table:formula="of:=SUM([.E672:.E699])" office:value-type="float" office:value="1221272" calcext:value-type="float">
            <text:p>1,221,272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52">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710000" calcext:value-type="float">
            <text:p>710,000 </text:p>
          </table:table-cell>
          <table:table-cell table:style-name="ce15" office:value-type="float" office:value="60000" calcext:value-type="float">
            <text:p>60,000 </text:p>
          </table:table-cell>
          <table:table-cell table:style-name="ce18" office:value-type="string" calcext:value-type="string">
            <text:p>(3)</text:p>
          </table:table-cell>
          <table:table-cell table:style-name="ce21" office:value-type="string" calcext:value-type="string">
            <text:p><text:span text:style-name="T7">史學及考文研究之相關計畫</text:span><text:span text:style-name="T9"> (</text:span><text:span text:style-name="T14">因編輯翻譯出版《阿多格教授來台演講論文集》，在巴黎期間順道拜訪阿多格（</text:span><text:span text:style-name="T9">François Hartog</text:span><text:span text:style-name="T14">）教授，討論翻譯問題。</text:span><text:span text:style-name="T9">)</text:span></text:p>
          </table:table-cell>
          <table:table-cell table:style-name="ce25" office:value-type="string" calcext:value-type="string">
            <text:p>1110729</text:p>
            <text:p>1110902</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1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20000" calcext:value-type="float">
            <text:p>220,000 </text:p>
          </table:table-cell>
          <table:table-cell table:style-name="ce18" office:value-type="string" calcext:value-type="string">
            <text:p>(3)</text:p>
          </table:table-cell>
          <table:table-cell table:style-name="ce21" office:value-type="string" calcext:value-type="string">
            <text:p><text:span text:style-name="T7">史學及考文研究之相關計畫</text:span><text:span text:style-name="T9"> (</text:span><text:span text:style-name="T14">因執行專書寫作計畫</text:span><text:span text:style-name="T9">Medicine and Mistrust: A Global History,1830-1970</text:span><text:span text:style-name="T14">，前往美國加州大學爾灣分校、洛杉磯及法國巴黎、布雷斯特等地出席國際會議、查閱檔案及蒐集資料。</text:span><text:span text:style-name="T9">)</text:span></text:p>
          </table:table-cell>
          <table:table-cell table:style-name="ce25" office:value-type="string" calcext:value-type="string">
            <text:p>1110518</text:p>
            <text:p>1110716</text:p>
          </table:table-cell>
          <table:table-cell table:style-name="ce27" office:value-type="string" calcext:value-type="string">
            <text:p><text:span text:style-name="T7">美國</text:span><text:span text:style-name="T9">(U.S.A.)/</text:span><text:span text:style-name="T14">法國</text:span><text:span text:style-name="T9">(France)</text:span></text:p>
          </table:table-cell>
          <table:table-cell table:style-name="ce8" office:value-type="string" calcext:value-type="string">
            <text:p><text:span text:style-name="T7">爾灣市</text:span><text:span text:style-name="T9">(Irvine)/</text:span><text:span text:style-name="T14">洛杉磯</text:span><text:span text:style-name="T9">(Los Angeles,California)/</text:span><text:span text:style-name="T14">巴黎</text:span><text:span text:style-name="T9">(Paris)/</text:span><text:span text:style-name="T14">布雷斯特</text:span><text:span text:style-name="T9">(Brest)</text:span></text:p>
          </table:table-cell>
          <table:table-cell table:style-name="ce8"/>
          <table:table-cell table:number-columns-repeated="1013"/>
        </table:table-row>
        <table:table-row table:style-name="ro5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9000" calcext:value-type="float">
            <text:p>59,000 </text:p>
          </table:table-cell>
          <table:table-cell table:style-name="ce18" office:value-type="string" calcext:value-type="string">
            <text:p>(3)</text:p>
          </table:table-cell>
          <table:table-cell table:style-name="ce21" office:value-type="string" calcext:value-type="string">
            <text:p><text:span text:style-name="T7">史學及考文研究之相關計畫</text:span><text:span text:style-name="T9"> (</text:span><text:span text:style-name="T14">因執行個人研究計畫「東亞世界中的宋代筆記：以鶴林玉露為例」需要，前往日本東京東洋文庫蒐集宋代筆記相關資料。</text:span><text:span text:style-name="T9">)</text:span></text:p>
          </table:table-cell>
          <table:table-cell table:style-name="ce25" office:value-type="string" calcext:value-type="string">
            <text:p>1111120</text:p>
            <text:p>1111130</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7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3124" calcext:value-type="float">
            <text:p>43,124 </text:p>
          </table:table-cell>
          <table:table-cell table:style-name="ce18" office:value-type="string" calcext:value-type="string">
            <text:p>(3)</text:p>
          </table:table-cell>
          <table:table-cell table:style-name="ce21" office:value-type="string" calcext:value-type="string">
            <text:p><text:span text:style-name="T7">史學及考文研究之相關計畫</text:span><text:span text:style-name="T9"> (</text:span><text:span text:style-name="T14">執行</text:span><text:span text:style-name="T9">Intelligence Collection between Qing China and Inner Asia</text:span><text:span text:style-name="T14">計畫需要，前往美國華盛頓特區國會圖書館蒐集資料。</text:span><text:span text:style-name="T9">)</text:span></text:p>
          </table:table-cell>
          <table:table-cell table:style-name="ce25" office:value-type="string" calcext:value-type="string">
            <text:p>1110715</text:p>
            <text:p>111073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華盛頓特區</text:span><text:span text:style-name="T9">(Washington)/</text:span><text:span text:style-name="T14">紐約市</text:span><text:span text:style-name="T9">(New York,New York)</text:span></text:p>
          </table:table-cell>
          <table:table-cell table:style-name="ce8"/>
          <table:table-cell table:number-columns-repeated="1013"/>
        </table:table-row>
        <table:table-row table:style-name="ro64">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236" calcext:value-type="float">
            <text:p>50,236 </text:p>
          </table:table-cell>
          <table:table-cell table:style-name="ce18" office:value-type="string" calcext:value-type="string">
            <text:p>(3)</text:p>
          </table:table-cell>
          <table:table-cell table:style-name="ce21" office:value-type="string" calcext:value-type="string">
            <text:p><text:span text:style-name="T7">史學及考文研究之相關計畫</text:span><text:span text:style-name="T9"> (</text:span><text:span text:style-name="T14">因執行「史語所發掘陶範綜合研究及出版計畫」需要，前往日本福岡蘆屋釜之里進行陶範相關實驗及學術交流。</text:span><text:span text:style-name="T9">)</text:span></text:p>
          </table:table-cell>
          <table:table-cell table:style-name="ce25" office:value-type="string" calcext:value-type="string">
            <text:p>1110925</text:p>
            <text:p>1111007</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福岡</text:span><text:span text:style-name="T9">(Fukuoka)</text:span></text:p>
          </table:table-cell>
          <table:table-cell table:style-name="ce8"/>
          <table:table-cell table:number-columns-repeated="1013"/>
        </table:table-row>
        <table:table-row table:style-name="ro7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0000" calcext:value-type="float">
            <text:p>80,000 </text:p>
          </table:table-cell>
          <table:table-cell table:style-name="ce18" office:value-type="string" calcext:value-type="string">
            <text:p>(3)</text:p>
          </table:table-cell>
          <table:table-cell table:style-name="ce21" office:value-type="string" calcext:value-type="string">
            <text:p><text:span text:style-name="T7">史學及考文研究之相關計畫</text:span><text:span text:style-name="T9"> (</text:span><text:span text:style-name="T14">因執行個人研究計畫「宴飲（</text:span><text:span text:style-name="T9">Feasting</text:span><text:span text:style-name="T14">）現象的考古學研究」需要，前往美國亞歷桑納大學人類學院及圖書館、</text:span><text:span text:style-name="T9">Arizona State Museum</text:span><text:span text:style-name="T14">、</text:span><text:span text:style-name="T9">Desert Archaeology, Inc.</text:span><text:span text:style-name="T14">、加州大學洛杉磯分校人類學系蒐集資料。</text:span><text:span text:style-name="T9">)</text:span></text:p>
          </table:table-cell>
          <table:table-cell table:style-name="ce25" office:value-type="string" calcext:value-type="string">
            <text:p>1111107</text:p>
            <text:p>1111125</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洛杉磯</text:span><text:span text:style-name="T9">(Los Angeles,California)/</text:span><text:span text:style-name="T14">土桑</text:span><text:span text:style-name="T9">(Tucson)</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10000" calcext:value-type="float">
            <text:p>110,000 </text:p>
          </table:table-cell>
          <table:table-cell table:style-name="ce15"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7">民族學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11">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980000" calcext:value-type="float">
            <text:p>980,000 </text:p>
          </table:table-cell>
          <table:table-cell table:style-name="ce15" office:value-type="float" office:value="175126" calcext:value-type="float">
            <text:p>175,126 </text:p>
          </table:table-cell>
          <table:table-cell table:style-name="ce18" office:value-type="string" calcext:value-type="string">
            <text:p>(3)</text:p>
          </table:table-cell>
          <table:table-cell table:style-name="ce21" office:value-type="string" calcext:value-type="string">
            <text:p><text:span text:style-name="T7">各學門經濟問題學術研究及訪問</text:span><text:span text:style-name="T9"> (</text:span><text:span text:style-name="T14">赴德國哈根、德國柏林及法國巴黎進行學術訪問及交流</text:span><text:span text:style-name="T9">)</text:span></text:p>
          </table:table-cell>
          <table:table-cell table:style-name="ce25" office:value-type="string" calcext:value-type="string">
            <text:p>1111022</text:p>
            <text:p>1111111</text:p>
          </table:table-cell>
          <table:table-cell table:style-name="ce27" office:value-type="string" calcext:value-type="string">
            <text:p><text:span text:style-name="T7">德國</text:span><text:span text:style-name="T9">(Germany)/</text:span><text:span text:style-name="T14">法國</text:span><text:span text:style-name="T9">(France)</text:span></text:p>
          </table:table-cell>
          <table:table-cell table:style-name="ce8" office:value-type="string" calcext:value-type="string">
            <text:p><text:span text:style-name="T7">哈根</text:span><text:span text:style-name="T9">(Hagen)/</text:span><text:span text:style-name="T14">柏林</text:span><text:span text:style-name="T9">(Berlin)/</text:span><text:span text:style-name="T14">巴黎</text:span><text:span text:style-name="T9">(Paris)</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27020" calcext:value-type="float">
            <text:p>127,020 </text:p>
          </table:table-cell>
          <table:table-cell table:style-name="ce18" office:value-type="string" calcext:value-type="string">
            <text:p>(3)</text:p>
          </table:table-cell>
          <table:table-cell table:style-name="ce21" office:value-type="string" calcext:value-type="string">
            <text:p><text:span text:style-name="T7">各學門經濟問題學術研究及訪問</text:span><text:span text:style-name="T9"> (</text:span><text:span text:style-name="T14">受邀至</text:span><text:span text:style-name="T9">Aoyama Gakuin</text:span><text:span text:style-name="T14">大學與</text:span><text:span text:style-name="T9"> Seung-Gyu Sim</text:span><text:span text:style-name="T14">進行學術討論與研究交流。</text:span><text:span text:style-name="T9">)</text:span></text:p>
          </table:table-cell>
          <table:table-cell table:style-name="ce25" office:value-type="string" calcext:value-type="string">
            <text:p>1111201</text:p>
            <text:p>1111212</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東京</text:span><text:span text:style-name="T9">(Tokyo)</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250000" calcext:value-type="float">
            <text:p>250,000 </text:p>
          </table:table-cell>
          <table:table-cell table:style-name="ce15"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7">人文社會科學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92">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32000" calcext:value-type="float">
            <text:p>132,000 </text:p>
          </table:table-cell>
          <table:table-cell table:style-name="ce15" office:value-type="float" office:value="119500" calcext:value-type="float">
            <text:p>119,500 </text:p>
          </table:table-cell>
          <table:table-cell table:style-name="ce18" office:value-type="string" calcext:value-type="string">
            <text:p>(4)</text:p>
          </table:table-cell>
          <table:table-cell table:style-name="ce21" office:value-type="string" calcext:value-type="string">
            <text:p><text:span text:style-name="T7">台灣、中國與世界民族誌研究</text:span><text:span text:style-name="T9"> (</text:span><text:span text:style-name="T14">前往美國西雅圖參加</text:span><text:span text:style-name="T9">2022</text:span><text:span text:style-name="T14">年美國人類學學會年會</text:span><text:span text:style-name="T9">(11/9-13)</text:span><text:span text:style-name="T14">並發表文章，之前往費城參加</text:span><text:span text:style-name="T9">2022</text:span><text:span text:style-name="T14">年非洲研究學會第</text:span><text:span text:style-name="T9">65</text:span><text:span text:style-name="T14">屆年會</text:span><text:span text:style-name="T9">(11/17-19)</text:span><text:span text:style-name="T14">並發表文章。</text:span><text:span text:style-name="T9">)</text:span></text:p>
          </table:table-cell>
          <table:table-cell table:style-name="ce25" office:value-type="string" calcext:value-type="string">
            <text:p>1111108</text:p>
            <text:p>1111129</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西雅圖</text:span><text:span text:style-name="T9">(Seattle,Washington)//</text:span><text:span text:style-name="T14">費城</text:span><text:span text:style-name="T9">(Philadelphia,Pennsylvania)</text:span></text:p>
          </table:table-cell>
          <table:table-cell table:style-name="ce8"/>
          <table:table-cell table:number-columns-repeated="1013"/>
        </table:table-row>
        <table:table-row table:style-name="ro23">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97000" calcext:value-type="float">
            <text:p>197,000 </text:p>
          </table:table-cell>
          <table:table-cell table:style-name="ce15" office:value-type="float" office:value="5745" calcext:value-type="float">
            <text:p>5,745 </text:p>
          </table:table-cell>
          <table:table-cell table:style-name="ce18" office:value-type="string" calcext:value-type="string">
            <text:p>(4)</text:p>
          </table:table-cell>
          <table:table-cell table:style-name="ce21" office:value-type="string" calcext:value-type="string">
            <text:p><text:span text:style-name="T7">原住民及宗教生活研究</text:span><text:span text:style-name="T9"> (</text:span><text:span text:style-name="T14">參加線上國際學術研討會並發表論文一篇</text:span><text:span text:style-name="T9">)</text:span></text:p>
          </table:table-cell>
          <table:table-cell table:style-name="ce25" office:value-type="string" calcext:value-type="string">
            <text:p>1110118</text:p>
            <text:p>1110122</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倫敦</text:span><text:span text:style-name="T9">(London)</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14000" calcext:value-type="float">
            <text:p>114,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文化、心理與身體經驗</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23000" calcext:value-type="float">
            <text:p>123,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文化生產與共作</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133">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12000" calcext:value-type="float">
            <text:p>112,000 </text:p>
          </table:table-cell>
          <table:table-cell table:style-name="ce15" office:value-type="float" office:value="39309" calcext:value-type="float">
            <text:p>39,309 </text:p>
          </table:table-cell>
          <table:table-cell table:style-name="ce18" office:value-type="string" calcext:value-type="string">
            <text:p>(4)</text:p>
          </table:table-cell>
          <table:table-cell table:style-name="ce21" office:value-type="string" calcext:value-type="string">
            <text:p><text:span text:style-name="T7">民族學研究</text:span><text:span text:style-name="T9"> (</text:span><text:span text:style-name="T14">參加美國學術研討會</text:span><text:span text:style-name="T9">National Women's Studies Association</text:span><text:span text:style-name="T14">的年度會議。</text:span><text:span text:style-name="T9">)</text:span></text:p>
          </table:table-cell>
          <table:table-cell table:style-name="ce25" office:value-type="string" calcext:value-type="string">
            <text:p>1111104</text:p>
            <text:p>1111116</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明尼亞波里斯</text:span><text:span text:style-name="T9">(Minneapolis, Minnesota)/</text:span><text:span text:style-name="T14">紐約市</text:span><text:span text:style-name="T9">(New York,New York)</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67">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120000" calcext:value-type="float">
            <text:p>120,00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span text:style-name="T9"> (</text:span><text:span text:style-name="T14">赴英國曼徹斯特（</text:span><text:span text:style-name="T9">Manchester</text:span><text:span text:style-name="T14">）出席</text:span><text:span text:style-name="T9">The MANCEPT Workshops</text:span><text:span text:style-name="T14">（由英國</text:span><text:span text:style-name="T9">The University of Manchester</text:span><text:span text:style-name="T14">的</text:span><text:span text:style-name="T9">Manchester Center for Political Theory</text:span><text:span text:style-name="T14">主辦），並於會中發表論文。</text:span><text:span text:style-name="T9">)</text:span></text:p>
          </table:table-cell>
          <table:table-cell table:style-name="ce25" office:value-type="string" calcext:value-type="string">
            <text:p>1110905</text:p>
            <text:p>1110913</text:p>
          </table:table-cell>
          <table:table-cell table:style-name="ce27" office:value-type="string" calcext:value-type="string">
            <text:p><text:span text:style-name="T7">英國</text:span><text:span text:style-name="T9">(United Kingdom)</text:span></text:p>
          </table:table-cell>
          <table:table-cell table:style-name="ce8" office:value-type="string" calcext:value-type="string">
            <text:p><text:span text:style-name="T7">曼徹斯特</text:span><text:span text:style-name="T9">(Manchester)</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73">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96619" calcext:value-type="float">
            <text:p>96,619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span text:style-name="T9"> (</text:span><text:span text:style-name="T14">七月八日至七月十日，參與北美台灣研究協會之研討會，將與美國重要智庫人士對談，討論台灣與中國之外交競爭</text:span><text:span text:style-name="T9">)</text:span></text:p>
          </table:table-cell>
          <table:table-cell table:style-name="ce25" office:value-type="string" calcext:value-type="string">
            <text:p>1110626</text:p>
            <text:p>1110729</text:p>
          </table:table-cell>
          <table:table-cell table:style-name="ce27" office:value-type="string" calcext:value-type="string">
            <text:p><text:span text:style-name="T7">美國</text:span><text:span text:style-name="T9">(U.S.A.)/</text:span><text:span text:style-name="T14">法國</text:span><text:span text:style-name="T9">(France)</text:span></text:p>
          </table:table-cell>
          <table:table-cell table:style-name="ce8" office:value-type="string" calcext:value-type="string">
            <text:p><text:span text:style-name="T7">西雅圖</text:span><text:span text:style-name="T9">(Seattle,Washington)/</text:span><text:span text:style-name="T14">華盛頓特區</text:span><text:span text:style-name="T9">(Washington)/</text:span><text:span text:style-name="T14">巴黎</text:span><text:span text:style-name="T9">(Paris)</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73">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30000" calcext:value-type="float">
            <text:p>30,000 </text:p>
          </table:table-cell>
          <table:table-cell table:style-name="ce15" office:value-type="float" office:value="1140" calcext:value-type="float">
            <text:p>1,14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span text:style-name="T9"> (</text:span><text:span text:style-name="T14">赴韓國出席</text:span><text:span text:style-name="T9"> “Thinking through Taiwan Contingencies: Risks, Implications, and Regional Perspectives” </text:span><text:span text:style-name="T14">工作坊並發表論文，及出席第</text:span><text:span text:style-name="T9">30</text:span><text:span text:style-name="T14">屆「東北亞合作對話」及「防衛資訊共享」國際會議。</text:span><text:span text:style-name="T9">)</text:span></text:p>
          </table:table-cell>
          <table:table-cell table:style-name="ce25" office:value-type="string" calcext:value-type="string">
            <text:p>1110912</text:p>
            <text:p>1110917</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598000" calcext:value-type="float">
            <text:p>598,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台灣史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7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016000" calcext:value-type="float">
            <text:p>1,016,000 </text:p>
          </table:table-cell>
          <table:table-cell table:style-name="ce15" office:value-type="float" office:value="76175" calcext:value-type="float">
            <text:p>76,175 </text:p>
          </table:table-cell>
          <table:table-cell table:style-name="ce18" office:value-type="string" calcext:value-type="string">
            <text:p>(4)</text:p>
          </table:table-cell>
          <table:table-cell table:style-name="ce21" office:value-type="string" calcext:value-type="string">
            <text:p><text:span text:style-name="T7">國際社會學會議</text:span><text:span text:style-name="T9"> (</text:span><text:span text:style-name="T14">赴墨西哥</text:span><text:span text:style-name="T9">Cholula Puebla</text:span><text:span text:style-name="T14">參加</text:span><text:span text:style-name="T9">2022</text:span><text:span text:style-name="T14">年</text:span><text:span text:style-name="T9">4S</text:span><text:span text:style-name="T14">年會</text:span><text:span text:style-name="T9">(12/7-12/10)</text:span><text:span text:style-name="T14">，並於會中發表論文。會前赴墨西哥城參訪</text:span><text:span text:style-name="T9">(12/5-12/6)</text:span><text:span text:style-name="T14">。所需費用由個人科技部計畫與本所業務費支應。</text:span><text:span text:style-name="T9">)</text:span></text:p>
          </table:table-cell>
          <table:table-cell table:style-name="ce25" office:value-type="string" calcext:value-type="string">
            <text:p>1111204</text:p>
            <text:p>1111212</text:p>
          </table:table-cell>
          <table:table-cell table:style-name="ce27" office:value-type="string" calcext:value-type="string">
            <text:p><text:span text:style-name="T7">墨西哥</text:span><text:span text:style-name="T9">(Mexico)</text:span></text:p>
          </table:table-cell>
          <table:table-cell table:style-name="ce8" office:value-type="string" calcext:value-type="string">
            <text:p><text:span text:style-name="T7">拍布拉</text:span><text:span text:style-name="T9">(Puebla)/</text:span><text:span text:style-name="T14">墨西哥城</text:span><text:span text:style-name="T9">(Mexico City)</text:span></text:p>
          </table:table-cell>
          <table:table-cell table:style-name="ce8"/>
          <table:table-cell table:number-columns-repeated="1013"/>
        </table:table-row>
        <table:table-row table:style-name="ro32">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10000" calcext:value-type="float">
            <text:p>110,000 </text:p>
          </table:table-cell>
          <table:table-cell table:style-name="ce15" office:value-type="float" office:value="3440" calcext:value-type="float">
            <text:p>3,440 </text:p>
          </table:table-cell>
          <table:table-cell table:style-name="ce18" office:value-type="string" calcext:value-type="string">
            <text:p>(4)</text:p>
          </table:table-cell>
          <table:table-cell table:style-name="ce21" office:value-type="string" calcext:value-type="string">
            <text:p><text:span text:style-name="T7">政治學研究</text:span><text:span text:style-name="T9"> (</text:span><text:span text:style-name="T14">申請人預計在三月參加於田納西州舉辦之國際研究學會</text:span><text:span text:style-name="T9">(ISA</text:span><text:span text:style-name="T14">），並在研討會中發表研究論文。</text:span><text:span text:style-name="T9">)</text:span></text:p>
          </table:table-cell>
          <table:table-cell table:style-name="ce25" office:value-type="string" calcext:value-type="string">
            <text:p>1110328</text:p>
            <text:p>1110402</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納許維爾</text:span><text:span text:style-name="T9">(Nashvill, Tennessee)</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474" calcext:value-type="float">
            <text:p>5,474 </text:p>
          </table:table-cell>
          <table:table-cell table:style-name="ce18" office:value-type="string" calcext:value-type="string">
            <text:p>(4)</text:p>
          </table:table-cell>
          <table:table-cell table:style-name="ce21" office:value-type="string" calcext:value-type="string">
            <text:p><text:span text:style-name="T7">政治學研究</text:span><text:span text:style-name="T9"> (</text:span><text:span text:style-name="T14">申請人預計在四月參加於芝加哥舉辦之中西部政治學會年度會議</text:span><text:span text:style-name="T9">(MPSA</text:span><text:span text:style-name="T14">），並將在研討會中發表兩篇學術論文。</text:span><text:span text:style-name="T9">)</text:span></text:p>
          </table:table-cell>
          <table:table-cell table:style-name="ce25" office:value-type="string" calcext:value-type="string">
            <text:p>1110407</text:p>
            <text:p>1110410</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5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494000" calcext:value-type="float">
            <text:p>494,000 </text:p>
          </table:table-cell>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政治學研究</text:span><text:span text:style-name="T9"> (</text:span><text:span text:style-name="T14">參加</text:span><text:span text:style-name="T9">2022</text:span><text:span text:style-name="T14">年美國政治學學會年會，發表「</text:span><text:span text:style-name="T9">China and Strategic Partnerships: Introducing the Global Partnership Dataset</text:span><text:span text:style-name="T14">」一文，並預計參與兩個與崛起強權與衰退強權有關的發表場次。</text:span><text:span text:style-name="T9">)</text:span></text:p>
          </table:table-cell>
          <table:table-cell table:style-name="ce25" office:value-type="string" calcext:value-type="string">
            <text:p>1110914</text:p>
            <text:p>1110920</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8"/>
          <table:table-cell table:number-columns-repeated="1013"/>
        </table:table-row>
        <table:table-row table:style-name="ro11">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政治學研究</text:span><text:span text:style-name="T9"> (</text:span><text:span text:style-name="T14">該研討會為美國政治學學門重大學會之一，同時也是國際性的指標會議，故前往加拿大蒙特婁參加</text:span><text:span text:style-name="T9">2022</text:span><text:span text:style-name="T14">年美國政治學重要年會，並發表論文。</text:span><text:span text:style-name="T9">)</text:span></text:p>
          </table:table-cell>
          <table:table-cell table:style-name="ce25" office:value-type="string" calcext:value-type="string">
            <text:p>1110914</text:p>
            <text:p>1110924</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政治學研究</text:span><text:span text:style-name="T9"> (</text:span><text:span text:style-name="T14">赴美國加拿大參加政治學學門重大國際研討會議，該會議也是國際性的指標會議，因而前往發表論文。</text:span><text:span text:style-name="T9">)</text:span></text:p>
          </table:table-cell>
          <table:table-cell table:style-name="ce25" office:value-type="string" calcext:value-type="string">
            <text:p>1110913</text:p>
            <text:p>1110922</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200" calcext:value-type="float">
            <text:p>7,200 </text:p>
          </table:table-cell>
          <table:table-cell table:style-name="ce18" office:value-type="string" calcext:value-type="string">
            <text:p>(4)</text:p>
          </table:table-cell>
          <table:table-cell table:style-name="ce21" office:value-type="string" calcext:value-type="string">
            <text:p><text:span text:style-name="T7">政治學研究</text:span><text:span text:style-name="T9"> (</text:span><text:span text:style-name="T14">申請人預計在九月參加於蒙特婁舉辦之美國政治學會年度會議</text:span><text:span text:style-name="T9">(APSA</text:span><text:span text:style-name="T14">），並將在研討會中發表學術論文。</text:span><text:span text:style-name="T9">)</text:span></text:p>
          </table:table-cell>
          <table:table-cell table:style-name="ce25" office:value-type="string" calcext:value-type="string">
            <text:p>1110915</text:p>
            <text:p>1110918</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8"/>
          <table:table-cell table:number-columns-repeated="1013"/>
        </table:table-row>
        <table:table-row table:style-name="ro5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政治學研究</text:span><text:span text:style-name="T9"> (</text:span><text:span text:style-name="T14">該研討會不僅是美國政治學學門重大學會之一，同時也是國際性的指標會議，每年吸引上萬位各國學術先進、專家學者，以及碩博士生參與。</text:span><text:span text:style-name="T9">)</text:span></text:p>
          </table:table-cell>
          <table:table-cell table:style-name="ce25" office:value-type="string" calcext:value-type="string">
            <text:p>1110912</text:p>
            <text:p>1110924</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8"/>
          <table:table-cell table:number-columns-repeated="1013"/>
        </table:table-row>
        <table:table-row table:style-name="ro2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0000" calcext:value-type="float">
            <text:p>100,000 </text:p>
          </table:table-cell>
          <table:table-cell table:style-name="ce18" office:value-type="string" calcext:value-type="string">
            <text:p>(4)</text:p>
          </table:table-cell>
          <table:table-cell table:style-name="ce21" office:value-type="string" calcext:value-type="string">
            <text:p><text:span text:style-name="T7">政治學研究</text:span><text:span text:style-name="T9"> (</text:span><text:span text:style-name="T14">參加美國政治學會年會，發表關於國家信任與新冠肺炎疫苗偏好論文乙篇，並擔任評論人。</text:span><text:span text:style-name="T9">)</text:span></text:p>
          </table:table-cell>
          <table:table-cell table:style-name="ce25" office:value-type="string" calcext:value-type="string">
            <text:p>1110914</text:p>
            <text:p>1110920</text:p>
          </table:table-cell>
          <table:table-cell table:style-name="ce27" office:value-type="string" calcext:value-type="string">
            <text:p><text:span text:style-name="T7">加拿大</text:span><text:span text:style-name="T9">(Canada)</text:span></text:p>
          </table:table-cell>
          <table:table-cell table:style-name="ce8" office:value-type="string" calcext:value-type="string">
            <text:p><text:span text:style-name="T7">蒙特婁</text:span><text:span text:style-name="T9">(Montreal)</text:span></text:p>
          </table:table-cell>
          <table:table-cell table:style-name="ce8"/>
          <table:table-cell table:number-columns-repeated="1013"/>
        </table:table-row>
        <table:table-row table:style-name="ro10">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855000" calcext:value-type="float">
            <text:p>855,000 </text:p>
          </table:table-cell>
          <table:table-cell table:style-name="ce15" office:value-type="float" office:value="77760" calcext:value-type="float">
            <text:p>77,760 </text:p>
          </table:table-cell>
          <table:table-cell table:style-name="ce18" office:value-type="string" calcext:value-type="string">
            <text:p>(4)</text:p>
          </table:table-cell>
          <table:table-cell table:style-name="ce21" office:value-type="string" calcext:value-type="string">
            <text:p><text:span text:style-name="T7">法律學研究</text:span><text:span text:style-name="T9"> (</text:span><text:span text:style-name="T14">先赴德國</text:span><text:span text:style-name="T9"> Wuppertal </text:span><text:span text:style-name="T14">參加</text:span><text:span text:style-name="T9">  Irish Border Narratives </text:span><text:span text:style-name="T14">研討會並發表論文、再赴波蘭</text:span><text:span text:style-name="T9"> Wroclaw </text:span><text:span text:style-name="T14">參加</text:span><text:span text:style-name="T9"> Global Problems and Prospects in Public Law </text:span><text:span text:style-name="T14">研討會並發表論文、最後赴愛爾蘭都伯林參加</text:span><text:span text:style-name="T9"> Public Law Conference </text:span><text:span text:style-name="T14">主持會議並發表論文。</text:span><text:span text:style-name="T9">)</text:span></text:p>
          </table:table-cell>
          <table:table-cell table:style-name="ce25" office:value-type="string" calcext:value-type="string">
            <text:p>1110614</text:p>
            <text:p>1110726</text:p>
          </table:table-cell>
          <table:table-cell table:style-name="ce27" office:value-type="string" calcext:value-type="string">
            <text:p><text:span text:style-name="T7">德國</text:span><text:span text:style-name="T9">(Germany)/</text:span><text:span text:style-name="T14">波蘭</text:span><text:span text:style-name="T9">(Poland)/</text:span><text:span text:style-name="T14">愛爾蘭</text:span><text:span text:style-name="T9">(Ireland)</text:span></text:p>
          </table:table-cell>
          <table:table-cell table:style-name="ce8" office:value-type="string" calcext:value-type="string">
            <text:p>Wuppertal/Wroclaw/<text:span text:style-name="T7">都伯林</text:span><text:span text:style-name="T9">(Dublin)</text:span></text:p>
          </table:table-cell>
          <table:table-cell table:style-name="ce8"/>
          <table:table-cell table:number-columns-repeated="1013"/>
        </table:table-row>
        <table:table-row table:style-name="ro3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04083" calcext:value-type="float">
            <text:p>104,083 </text:p>
          </table:table-cell>
          <table:table-cell table:style-name="ce18" office:value-type="string" calcext:value-type="string">
            <text:p>(4)</text:p>
          </table:table-cell>
          <table:table-cell table:style-name="ce21" office:value-type="string" calcext:value-type="string">
            <text:p><text:span text:style-name="T7">法律學研究</text:span><text:span text:style-name="T9"> (</text:span><text:span text:style-name="T14">赴美國</text:span><text:span text:style-name="T9"> Charlottesville </text:span><text:span text:style-name="T14">參加</text:span><text:span text:style-name="T9"> </text:span></text:p>
            <text:p><text:span text:style-name="T15">CELS </text:span><text:span text:style-name="T14">會前工作坊及年會並發表論文。</text:span><text:span text:style-name="T9">)</text:span></text:p>
          </table:table-cell>
          <table:table-cell table:style-name="ce25" office:value-type="string" calcext:value-type="string">
            <text:p>1111029</text:p>
            <text:p>1111107</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Charlottesville</text:p>
          </table:table-cell>
          <table:table-cell table:style-name="ce8"/>
          <table:table-cell table:number-columns-repeated="1013"/>
        </table:table-row>
        <table:table-row table:style-name="ro134">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705000" calcext:value-type="float">
            <text:p>705,000 </text:p>
          </table:table-cell>
          <table:table-cell table:style-name="ce15" office:value-type="float" office:value="110000" calcext:value-type="float">
            <text:p>110,000 </text:p>
          </table:table-cell>
          <table:table-cell table:style-name="ce18" office:value-type="string" calcext:value-type="string">
            <text:p>(4)</text:p>
          </table:table-cell>
          <table:table-cell table:style-name="ce21" office:value-type="string" calcext:value-type="string">
            <text:p><text:span text:style-name="T7">史學及考文研究相關之學術會議</text:span><text:span text:style-name="T9"> (</text:span><text:span text:style-name="T14">因執行世界史研究計畫「英國左派與文明多元論的開展」需要，前往倫敦大英圖書館、</text:span><text:span text:style-name="T9">LSE</text:span><text:span text:style-name="T14">圖書館等地進行移地研究，並赴劍橋大學</text:span><text:span text:style-name="T9">Corpus Christi College</text:span><text:span text:style-name="T14">參加</text:span><text:span text:style-name="T9">Anti-colonial Political Thought’ Seminar</text:span><text:span text:style-name="T14">。</text:span><text:span text:style-name="T9">)</text:span></text:p>
          </table:table-cell>
          <table:table-cell table:style-name="ce25" office:value-type="string" calcext:value-type="string">
            <text:p>1110612</text:p>
            <text:p>1110919</text:p>
          </table:table-cell>
          <table:table-cell table:style-name="ce27" office:value-type="string" calcext:value-type="string">
            <text:p><text:span text:style-name="T7">英國</text:span><text:span text:style-name="T9">(United Kingdom)/</text:span><text:span text:style-name="T14">荷蘭</text:span><text:span text:style-name="T9">(Netherlands)/</text:span><text:span text:style-name="T14">義大利</text:span><text:span text:style-name="T9">(Italy)</text:span></text:p>
          </table:table-cell>
          <table:table-cell table:style-name="ce8" office:value-type="string" calcext:value-type="string">
            <text:p><text:span text:style-name="T7">利茅斯</text:span><text:span text:style-name="T9">(Plymouth)/</text:span><text:span text:style-name="T14">倫敦</text:span><text:span text:style-name="T9">(London)/</text:span><text:span text:style-name="T14">里丁</text:span><text:span text:style-name="T9">(Reading)/</text:span><text:span text:style-name="T14">牛津</text:span><text:span text:style-name="T9">(Oxford)/</text:span><text:span text:style-name="T14">曼徹斯特</text:span><text:span text:style-name="T9">(Manchester)/Hull/</text:span><text:span text:style-name="T14">阿姆斯特丹</text:span><text:span text:style-name="T9">(Amsterdam)/</text:span><text:span text:style-name="T14">劍橋</text:span><text:span text:style-name="T9">(Cambridge)</text:span></text:p>
          </table:table-cell>
          <table:table-cell table:style-name="ce8"/>
          <table:table-cell table:number-columns-repeated="1013"/>
        </table:table-row>
        <table:table-row table:style-name="ro12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10000" calcext:value-type="float">
            <text:p>110,000 </text:p>
          </table:table-cell>
          <table:table-cell table:style-name="ce18" office:value-type="string" calcext:value-type="string">
            <text:p>(4)</text:p>
          </table:table-cell>
          <table:table-cell table:style-name="ce21" office:value-type="string" calcext:value-type="string">
            <text:p><text:span text:style-name="T7">史學及考文研究相關之學術會議</text:span><text:span text:style-name="T9"> (</text:span><text:span text:style-name="T14">應邀赴摩洛哥丹吉爾參加國際學術會議，並發表論文；另因執行</text:span><text:span text:style-name="T9">Maps and Cities on the Spanish-Moroccan Borderland: Fieldwork and Archival Research </text:span><text:span text:style-name="T14">計畫需要，前往摩洛哥拉巴特、西班牙馬德里與瓦拉多利德等地之研究機構與圖書館蒐集資料。</text:span><text:span text:style-name="T9">)</text:span></text:p>
          </table:table-cell>
          <table:table-cell table:style-name="ce25" office:value-type="string" calcext:value-type="string">
            <text:p>1110722</text:p>
            <text:p>1110821</text:p>
          </table:table-cell>
          <table:table-cell table:style-name="ce27" office:value-type="string" calcext:value-type="string">
            <text:p><text:span text:style-name="T7">摩洛哥</text:span><text:span text:style-name="T9">(Morocco)/</text:span><text:span text:style-name="T14">西班牙</text:span><text:span text:style-name="T9">(Spain)</text:span></text:p>
          </table:table-cell>
          <table:table-cell table:style-name="ce8" office:value-type="string" calcext:value-type="string">
            <text:p><text:span text:style-name="T7">丹吉爾</text:span><text:span text:style-name="T9">(Tangier)/</text:span><text:span text:style-name="T14">拉巴特</text:span><text:span text:style-name="T9">(Rabat)/</text:span><text:span text:style-name="T14">馬德里</text:span><text:span text:style-name="T9">(Madrid)/</text:span><text:span text:style-name="T14">瓦拉多利德</text:span><text:span text:style-name="T9">(Valladolid)</text:span></text:p>
          </table:table-cell>
          <table:table-cell table:style-name="ce8"/>
          <table:table-cell table:number-columns-repeated="1013"/>
        </table:table-row>
        <table:table-row table:style-name="ro10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7190" calcext:value-type="float">
            <text:p>17,190 </text:p>
          </table:table-cell>
          <table:table-cell table:style-name="ce18" office:value-type="string" calcext:value-type="string">
            <text:p>(4)</text:p>
          </table:table-cell>
          <table:table-cell table:style-name="ce21" office:value-type="string" calcext:value-type="string">
            <text:p><text:span text:style-name="T7">史學及考文研究相關之學術會議</text:span><text:span text:style-name="T9"> (</text:span><text:span text:style-name="T14">應法國人文社會高等研究院（</text:span><text:span text:style-name="T9">EHESS</text:span><text:span text:style-name="T14">）邀請，前往巴黎參加</text:span><text:span text:style-name="T9">Knowledge and Know-How Situated: Humanities and Social Sciences and the World</text:span><text:span text:style-name="T14">研討會，並發表論文；會後順道赴巴黎高等師範學院訪問及蒐集研究資料。</text:span><text:span text:style-name="T9">)</text:span></text:p>
          </table:table-cell>
          <table:table-cell table:style-name="ce25" office:value-type="string" calcext:value-type="string">
            <text:p>1111106</text:p>
            <text:p>1111113</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39">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411000" calcext:value-type="float">
            <text:p>411,000 </text:p>
          </table:table-cell>
          <table:table-cell table:style-name="ce15" office:value-type="float" office:value="101160" calcext:value-type="float">
            <text:p>101,160 </text:p>
          </table:table-cell>
          <table:table-cell table:style-name="ce18" office:value-type="string" calcext:value-type="string">
            <text:p>(4)</text:p>
          </table:table-cell>
          <table:table-cell table:style-name="ce21" office:value-type="string" calcext:value-type="string">
            <text:p><text:span text:style-name="T7">近代史料研究及史料搜集整編</text:span><text:span text:style-name="T9"> (</text:span><text:span text:style-name="T14">在普林斯頓大學查資料且參加</text:span><text:span text:style-name="T9">History of Science Society</text:span><text:span text:style-name="T14">年會報告</text:span><text:span text:style-name="T9">“Was the Qing court’s Manchu scholarship vernacular science?”</text:span><text:span text:style-name="T14">一文。</text:span><text:span text:style-name="T9">)</text:span></text:p>
          </table:table-cell>
          <table:table-cell table:style-name="ce25" office:value-type="string" calcext:value-type="string">
            <text:p>1111114</text:p>
            <text:p>11111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Princeton (</text:span><text:span text:style-name="T14">普林斯頓</text:span><text:span text:style-name="T9">), NJ</text:span></text:p>
          </table:table-cell>
          <table:table-cell table:style-name="ce8"/>
          <table:table-cell table:number-columns-repeated="1013"/>
        </table:table-row>
        <table:table-row table:style-name="ro6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7474" calcext:value-type="float">
            <text:p>77,474 </text:p>
          </table:table-cell>
          <table:table-cell table:style-name="ce18" office:value-type="string" calcext:value-type="string">
            <text:p>(4)</text:p>
          </table:table-cell>
          <table:table-cell table:style-name="ce21" office:value-type="string" calcext:value-type="string">
            <text:p><text:span text:style-name="T7">近代史料研究及史料搜集整編</text:span><text:span text:style-name="T9"> (</text:span><text:span text:style-name="T14">參加美國科學史學會</text:span><text:span text:style-name="T9">(History Of Science Society)</text:span><text:span text:style-name="T14">年會，並宣讀論文</text:span><text:span text:style-name="T9">)</text:span></text:p>
          </table:table-cell>
          <table:table-cell table:style-name="ce25" office:value-type="string" calcext:value-type="string">
            <text:p>1111116</text:p>
            <text:p>1111122</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8"/>
          <table:table-cell table:number-columns-repeated="1013"/>
        </table:table-row>
        <table:table-row table:style-name="ro46">
          <table:table-cell table:style-name="ce6"/>
          <table:table-cell table:style-name="ce9" office:value-type="string" calcext:value-type="string">
            <text:p><text:span text:style-name="T7">　</text:span></text:p>
            <text:p><text:span text:style-name="T7">　</text:span></text:p>
          </table:table-cell>
          <table:table-cell table:style-name="ce13"/>
          <table:table-cell table:style-name="ce16"/>
          <table:table-cell table:style-name="ce16" office:value-type="float" office:value="26495" calcext:value-type="float">
            <text:p>26,495 </text:p>
          </table:table-cell>
          <table:table-cell table:style-name="ce18" office:value-type="string" calcext:value-type="string">
            <text:p>(4)</text:p>
          </table:table-cell>
          <table:table-cell table:style-name="ce21" office:value-type="string" calcext:value-type="string">
            <text:p><text:span text:style-name="T7">近代史料研究及史料搜集整編</text:span><text:span text:style-name="T9"> (To attend the 2022 annual meeting of the History of Science Society (HSS). I will be chairing the business meeting of the Forum for the History of Science in Asia, a subgroup of HSS.)</text:span></text:p>
          </table:table-cell>
          <table:table-cell table:style-name="ce18" office:value-type="string" calcext:value-type="string">
            <text:p>1111112</text:p>
            <text:p>1111127</text:p>
          </table:table-cell>
          <table:table-cell table:style-name="ce21" office:value-type="string" calcext:value-type="string">
            <text:p><text:span text:style-name="T7">美國</text:span><text:span text:style-name="T9">(U.S.A.)</text:span></text:p>
          </table:table-cell>
          <table:table-cell table:style-name="ce9" office:value-type="string" calcext:value-type="string">
            <text:p><text:span text:style-name="T7">芝加哥</text:span><text:span text:style-name="T9">(Chicago,Illinois)</text:span></text:p>
          </table:table-cell>
          <table:table-cell table:style-name="ce9"/>
          <table:table-cell table:number-columns-repeated="1013"/>
        </table:table-row>
        <table:table-row table:style-name="ro23">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967000" calcext:value-type="float">
            <text:p>1,967,000 </text:p>
          </table:table-cell>
          <table:table-cell table:style-name="ce15" office:value-type="float" office:value="74874" calcext:value-type="float">
            <text:p>74,874 </text:p>
          </table:table-cell>
          <table:table-cell table:style-name="ce18" office:value-type="string" calcext:value-type="string">
            <text:p>(4)</text:p>
          </table:table-cell>
          <table:table-cell table:style-name="ce21" office:value-type="string" calcext:value-type="string">
            <text:p><text:span text:style-name="T7">各學門經濟問題專題研討會</text:span><text:span text:style-name="T9"> (</text:span><text:span text:style-name="T14">參加</text:span><text:span text:style-name="T9">2022 Singapore Economic Review Conference (SERC)</text:span><text:span text:style-name="T14">會議並進行學術交流</text:span><text:span text:style-name="T9">)</text:span></text:p>
          </table:table-cell>
          <table:table-cell table:style-name="ce25" office:value-type="string" calcext:value-type="string">
            <text:p>1110730</text:p>
            <text:p>1110804</text:p>
          </table:table-cell>
          <table:table-cell table:style-name="ce27" office:value-type="string" calcext:value-type="string">
            <text:p><text:span text:style-name="T7">新加坡</text:span><text:span text:style-name="T9">(Singapore)</text:span></text:p>
          </table:table-cell>
          <table:table-cell table:style-name="ce8" office:value-type="string" calcext:value-type="string">
            <text:p><text:span text:style-name="T7">新加坡</text:span><text:span text:style-name="T9">(Singapore)</text:span></text:p>
          </table:table-cell>
          <table:table-cell table:style-name="ce8"/>
          <table:table-cell table:number-columns-repeated="1013"/>
        </table:table-row>
        <table:table-row table:style-name="ro56">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74341" calcext:value-type="float">
            <text:p>74,341 </text:p>
          </table:table-cell>
          <table:table-cell table:style-name="ce18" office:value-type="string" calcext:value-type="string">
            <text:p>(4)</text:p>
          </table:table-cell>
          <table:table-cell table:style-name="ce21" office:value-type="string" calcext:value-type="string">
            <text:p><text:span text:style-name="T7">各學門經濟問題專題研討會</text:span><text:span text:style-name="T9"> (1.</text:span><text:span text:style-name="T14">參加</text:span><text:span text:style-name="T9">"Asian Law and Economics Association (AsLEA) Annual Conference 2022" </text:span></text:p>
            <text:p><text:span text:style-name="T15">2.</text:span><text:span text:style-name="T14">和</text:span><text:span text:style-name="T9"> Korea University </text:span><text:span text:style-name="T14">的</text:span><text:span text:style-name="T9"> Sheung Han Yo </text:span><text:span text:style-name="T14">教授討論研究計畫</text:span><text:span text:style-name="T9">)</text:span></text:p>
          </table:table-cell>
          <table:table-cell table:style-name="ce25" office:value-type="string" calcext:value-type="string">
            <text:p>1111020</text:p>
            <text:p>1111026</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8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8439" calcext:value-type="float">
            <text:p>8,439 </text:p>
          </table:table-cell>
          <table:table-cell table:style-name="ce18" office:value-type="string" calcext:value-type="string">
            <text:p>(4)</text:p>
          </table:table-cell>
          <table:table-cell table:style-name="ce21" office:value-type="string" calcext:value-type="string">
            <text:p><text:span text:style-name="T7">各學門經濟問題專題研討會</text:span><text:span text:style-name="T9"> (</text:span><text:span text:style-name="T14">職紀鈞哲經院方及所方推薦，獲邀參與</text:span><text:span text:style-name="T9">Lindau Nobel Laureate Meetings</text:span><text:span text:style-name="T14">。擬於</text:span><text:span text:style-name="T9">111</text:span><text:span text:style-name="T14">年</text:span><text:span text:style-name="T9">8</text:span><text:span text:style-name="T14">月</text:span><text:span text:style-name="T9">22</text:span><text:span text:style-name="T14">日至</text:span><text:span text:style-name="T9">8</text:span><text:span text:style-name="T14">月</text:span><text:span text:style-name="T9">29</text:span><text:span text:style-name="T14">日赴德國林島參與自</text:span><text:span text:style-name="T9">111</text:span><text:span text:style-name="T14">年</text:span><text:span text:style-name="T9">8</text:span><text:span text:style-name="T14">月</text:span><text:span text:style-name="T9">23</text:span><text:span text:style-name="T14">日至</text:span><text:span text:style-name="T9">8</text:span><text:span text:style-name="T14">月</text:span><text:span text:style-name="T9">27</text:span><text:span text:style-name="T14">日之會議。此為數年舉辦一次之經濟會議，主要參與由諾貝爾經濟學獎得主發表之經濟學前沿研究，促進學術交流。</text:span><text:span text:style-name="T9">)</text:span></text:p>
          </table:table-cell>
          <table:table-cell table:style-name="ce25" office:value-type="string" calcext:value-type="string">
            <text:p>1110822</text:p>
            <text:p>1110829</text:p>
          </table:table-cell>
          <table:table-cell table:style-name="ce27" office:value-type="string" calcext:value-type="string">
            <text:p><text:span text:style-name="T7">德國</text:span><text:span text:style-name="T9">(Germany)</text:span></text:p>
          </table:table-cell>
          <table:table-cell table:style-name="ce8" office:value-type="string" calcext:value-type="string">
            <text:p><text:span text:style-name="T7">林島</text:span></text:p>
          </table:table-cell>
          <table:table-cell table:style-name="ce8"/>
          <table:table-cell table:number-columns-repeated="1013"/>
        </table:table-row>
        <table:table-row table:style-name="ro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80000" calcext:value-type="float">
            <text:p>180,000 </text:p>
          </table:table-cell>
          <table:table-cell table:style-name="ce18" office:value-type="string" calcext:value-type="string">
            <text:p>(4)</text:p>
          </table:table-cell>
          <table:table-cell table:style-name="ce21" office:value-type="string" calcext:value-type="string">
            <text:p><text:span text:style-name="T7">各學門經濟問題專題研討會</text:span><text:span text:style-name="T9"> (</text:span><text:span text:style-name="T14">赴美國賓州狄金森學院經濟學系訪問、出席美國中西部經濟理論與國際經濟學</text:span><text:span text:style-name="T9">(MWIEG)2022</text:span><text:span text:style-name="T14">年會議及歐亞商業與經濟學會</text:span><text:span text:style-name="T9">(EBES)2022</text:span><text:span text:style-name="T14">年會議，並發表論文。</text:span><text:span text:style-name="T9">)</text:span></text:p>
          </table:table-cell>
          <table:table-cell table:style-name="ce25" office:value-type="string" calcext:value-type="string">
            <text:p>1111003</text:p>
            <text:p>1111016</text:p>
          </table:table-cell>
          <table:table-cell table:style-name="ce27" office:value-type="string" calcext:value-type="string">
            <text:p><text:span text:style-name="T7">美國</text:span><text:span text:style-name="T9">(U.S.A.)/</text:span><text:span text:style-name="T14">德國</text:span><text:span text:style-name="T9">(Germany)</text:span></text:p>
          </table:table-cell>
          <table:table-cell table:style-name="ce8" office:value-type="string" calcext:value-type="string">
            <text:p><text:span text:style-name="T7">印第安納</text:span><text:span text:style-name="T9">/</text:span><text:span text:style-name="T14">賓州哈里斯堡</text:span><text:span text:style-name="T9">/</text:span><text:span text:style-name="T14">柏林</text:span><text:span text:style-name="T9">(Berlin)</text:span></text:p>
          </table:table-cell>
          <table:table-cell table:style-name="ce8"/>
          <table:table-cell table:number-columns-repeated="1013"/>
        </table:table-row>
        <table:table-row table:style-name="ro113">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150000" calcext:value-type="float">
            <text:p>150,000 </text:p>
          </table:table-cell>
          <table:table-cell table:style-name="ce18" office:value-type="string" calcext:value-type="string">
            <text:p>(4)</text:p>
          </table:table-cell>
          <table:table-cell table:style-name="ce21" office:value-type="string" calcext:value-type="string">
            <text:p><text:span text:style-name="T7">各學門經濟問題專題研討會</text:span><text:span text:style-name="T9"> (</text:span><text:span text:style-name="T14">赴義大利米蘭，及美國威斯康辛參與國際會議並發表文章；美國密蘇里、維吉尼亞，及法國巴黎進行訪問與合作研究。</text:span><text:span text:style-name="T9">)</text:span></text:p>
          </table:table-cell>
          <table:table-cell table:style-name="ce25" office:value-type="string" calcext:value-type="string">
            <text:p>1110819</text:p>
            <text:p>1111015</text:p>
          </table:table-cell>
          <table:table-cell table:style-name="ce27" office:value-type="string" calcext:value-type="string">
            <text:p><text:span text:style-name="T7">義大利</text:span><text:span text:style-name="T9">(Italy)/</text:span><text:span text:style-name="T14">美國</text:span><text:span text:style-name="T9">(U.S.A.)/</text:span><text:span text:style-name="T14">法國</text:span><text:span text:style-name="T9">(France)</text:span></text:p>
          </table:table-cell>
          <table:table-cell table:style-name="ce8" office:value-type="string" calcext:value-type="string">
            <text:p><text:span text:style-name="T7">米蘭</text:span><text:span text:style-name="T9">(Milan)(04/01-08/31)/</text:span><text:span text:style-name="T14">密蘇里</text:span><text:span text:style-name="T9">/</text:span><text:span text:style-name="T14">維吉尼亞</text:span><text:span text:style-name="T9">/</text:span><text:span text:style-name="T14">巴黎</text:span><text:span text:style-name="T9">(Paris)/</text:span><text:span text:style-name="T14">威斯康辛</text:span><text:span text:style-name="T9">/</text:span><text:span text:style-name="T14">印第安納</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60000" calcext:value-type="float">
            <text:p>6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出席歐美研究相關議題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128">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755000" calcext:value-type="float">
            <text:p>755,000 </text:p>
          </table:table-cell>
          <table:table-cell table:style-name="ce15" office:value-type="float" office:value="90000" calcext:value-type="float">
            <text:p>90,000 </text:p>
          </table:table-cell>
          <table:table-cell table:style-name="ce18" office:value-type="string" calcext:value-type="string">
            <text:p>(4)</text:p>
          </table:table-cell>
          <table:table-cell table:style-name="ce23" office:value-type="string" calcext:value-type="string">
            <text:p><text:span text:style-name="T21">人文社會科學研究</text:span><text:span text:style-name="T22"> (</text:span><text:span text:style-name="T23">世界民意調查學會（</text:span><text:span text:style-name="T22">WAPOR</text:span><text:span text:style-name="T23">）為調查研究方法以及大型調查資料應用的年度學術會議，參與者包含社會科學和研究方法領域的學者，以及調查實務界的人員，為學術與民意調查在研究和實務工作交流上的重要場合。本人將於會議中以跨國調查資料的分析結果發表學術論文，預期可獲致有利於研究的回饋。</text:span><text:span text:style-name="T22">)</text:span></text:p>
          </table:table-cell>
          <table:table-cell table:style-name="ce25" office:value-type="string" calcext:value-type="string">
            <text:p>1111110</text:p>
            <text:p>1111115</text:p>
          </table:table-cell>
          <table:table-cell table:style-name="ce27" office:value-type="string" calcext:value-type="string">
            <text:p><text:span text:style-name="T7">阿拉伯聯合大公國</text:span><text:span text:style-name="T9">(United Arab Emirates)</text:span></text:p>
          </table:table-cell>
          <table:table-cell table:style-name="ce8" office:value-type="string" calcext:value-type="string">
            <text:p><text:span text:style-name="T7">杜拜</text:span><text:span text:style-name="T9">(Dubai)</text:span></text:p>
          </table:table-cell>
          <table:table-cell table:style-name="ce8"/>
          <table:table-cell table:number-columns-repeated="1013"/>
        </table:table-row>
        <table:table-row table:style-name="ro6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50067" calcext:value-type="float">
            <text:p>50,067 </text:p>
          </table:table-cell>
          <table:table-cell table:style-name="ce18" office:value-type="string" calcext:value-type="string">
            <text:p>(4)</text:p>
          </table:table-cell>
          <table:table-cell table:style-name="ce23" office:value-type="string" calcext:value-type="string">
            <text:p><text:span text:style-name="T21">人文社會科學研究</text:span><text:span text:style-name="T22"> (</text:span><text:span text:style-name="T23">本人此次參與</text:span><text:span text:style-name="T22">2022</text:span><text:span text:style-name="T23">亞洲法律與經濟學會之年度會議，發表之論文主要探討供應鏈中，主管機關針對廠商犯罪進行執法時，可能造成的社會危機。期望藉由會議的參與過程蒐集相關專業意見與評論，以利針對現階段的成果進行修改與延伸發展，並將論文投稿期刊。</text:span><text:span text:style-name="T22">)</text:span></text:p>
          </table:table-cell>
          <table:table-cell table:style-name="ce25" office:value-type="string" calcext:value-type="string">
            <text:p>1111016</text:p>
            <text:p>1111024</text:p>
          </table:table-cell>
          <table:table-cell table:style-name="ce27" office:value-type="string" calcext:value-type="string">
            <text:p><text:span text:style-name="T7">南韓</text:span><text:span text:style-name="T9">(Korea)</text:span></text:p>
          </table:table-cell>
          <table:table-cell table:style-name="ce8" office:value-type="string" calcext:value-type="string">
            <text:p><text:span text:style-name="T7">首爾</text:span><text:span text:style-name="T9">(Seoul)</text:span></text:p>
          </table:table-cell>
          <table:table-cell table:style-name="ce8"/>
          <table:table-cell table:number-columns-repeated="1013"/>
        </table:table-row>
        <table:table-row table:style-name="ro69">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43156" calcext:value-type="float">
            <text:p>43,156 </text:p>
          </table:table-cell>
          <table:table-cell table:style-name="ce18" office:value-type="string" calcext:value-type="string">
            <text:p>(4)</text:p>
          </table:table-cell>
          <table:table-cell table:style-name="ce23" office:value-type="string" calcext:value-type="string">
            <text:p><text:span text:style-name="T21">人文社會科學研究</text:span><text:span text:style-name="T22"> (</text:span><text:span text:style-name="T23">此會議為目前進行中合編書籍寫作工作坊，主編為泰國法政大學</text:span><text:span text:style-name="T22">Kornphanat Tungkeunkunt</text:span><text:span text:style-name="T23">博士與新加坡國立大學陳英傑博士，匯集數位泰國國內外泰研究青年學者，旨在回顧過去研究並提出新研究方向。此書已與</text:span><text:span text:style-name="T22">Palgrave Macmillan</text:span><text:span text:style-name="T23">出版社簽約。</text:span><text:span text:style-name="T22">)</text:span></text:p>
          </table:table-cell>
          <table:table-cell table:style-name="ce25" office:value-type="string" calcext:value-type="string">
            <text:p>1111102</text:p>
            <text:p>1111106</text:p>
          </table:table-cell>
          <table:table-cell table:style-name="ce27" office:value-type="string" calcext:value-type="string">
            <text:p><text:span text:style-name="T7">泰國</text:span><text:span text:style-name="T9">(Thailand)</text:span></text:p>
          </table:table-cell>
          <table:table-cell table:style-name="ce8" office:value-type="string" calcext:value-type="string">
            <text:p><text:span text:style-name="T7">曼谷</text:span><text:span text:style-name="T9">(Bangkok)</text:span></text:p>
          </table:table-cell>
          <table:table-cell table:style-name="ce8"/>
          <table:table-cell table:number-columns-repeated="1013"/>
        </table:table-row>
        <table:table-row table:style-name="ro22">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90000" calcext:value-type="float">
            <text:p>90,000 </text:p>
          </table:table-cell>
          <table:table-cell table:style-name="ce18" office:value-type="string" calcext:value-type="string">
            <text:p>(4)</text:p>
          </table:table-cell>
          <table:table-cell table:style-name="ce22" office:value-type="string" calcext:value-type="string">
            <text:p><text:span text:style-name="T19">人文社會科學研究</text:span><text:span text:style-name="T17"> (</text:span><text:span text:style-name="T20">赴澳洲雪梨參加</text:span><text:span text:style-name="T17">12</text:span><text:span text:style-name="T20">月</text:span><text:span text:style-name="T17">9</text:span><text:span text:style-name="T20">日至</text:span><text:span text:style-name="T17">12</text:span><text:span text:style-name="T20">月</text:span><text:span text:style-name="T17">11</text:span><text:span text:style-name="T20">日舉辦之</text:span><text:span text:style-name="T17">2022</text:span><text:span text:style-name="T20">年亞太產業經濟學會議</text:span><text:span text:style-name="T17">(Asia Pacific Industrial Organization Conference, APIOC),</text:span><text:span text:style-name="T20">並發表</text:span><text:span text:style-name="T17">Estimating the Effect of Winning Demand Response Auctions on Firms' Electricity Consumption</text:span><text:span text:style-name="T20">一文</text:span><text:span text:style-name="T17">)</text:span></text:p>
          </table:table-cell>
          <table:table-cell table:style-name="ce25" office:value-type="string" calcext:value-type="string">
            <text:p>1111205</text:p>
            <text:p>1111212</text:p>
          </table:table-cell>
          <table:table-cell table:style-name="ce27" office:value-type="string" calcext:value-type="string">
            <text:p><text:span text:style-name="T7">澳大利亞</text:span><text:span text:style-name="T9">(Australia)</text:span></text:p>
          </table:table-cell>
          <table:table-cell table:style-name="ce8" office:value-type="string" calcext:value-type="string">
            <text:p><text:span text:style-name="T7">雪梨</text:span><text:span text:style-name="T9">(Sydney)</text:span></text:p>
          </table:table-cell>
          <table:table-cell table:style-name="ce8"/>
          <table:table-cell table:number-columns-repeated="1013"/>
        </table:table-row>
        <table:table-row table:style-name="ro55">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64781" calcext:value-type="float">
            <text:p>64,781 </text:p>
          </table:table-cell>
          <table:table-cell table:style-name="ce18" office:value-type="string" calcext:value-type="string">
            <text:p>(4)</text:p>
          </table:table-cell>
          <table:table-cell table:style-name="ce21" office:value-type="string" calcext:value-type="string">
            <text:p><text:span text:style-name="T7">人文社會科學研究</text:span><text:span text:style-name="T9"> (</text:span><text:span text:style-name="T14">出席史丹佛大學</text:span><text:span text:style-name="T9">Stanford Law School</text:span><text:span text:style-name="T14">舉辦之「</text:span><text:span text:style-name="T9">2022 Intellectual Property Scholars Conference</text:span><text:span text:style-name="T14">」會議，日期為</text:span><text:span text:style-name="T9">111</text:span><text:span text:style-name="T14">年</text:span><text:span text:style-name="T9">8</text:span><text:span text:style-name="T14">月</text:span><text:span text:style-name="T9">11</text:span><text:span text:style-name="T14">日至</text:span><text:span text:style-name="T9">12</text:span><text:span text:style-name="T14">日</text:span><text:span text:style-name="T9">)</text:span></text:p>
          </table:table-cell>
          <table:table-cell table:style-name="ce25" office:value-type="string" calcext:value-type="string">
            <text:p>1110809</text:p>
            <text:p>1110821</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舊金山</text:span><text:span text:style-name="T9">(San Francisco,California)/</text:span><text:span text:style-name="T14">聖路易</text:span><text:span text:style-name="T9">(St. Louis, Missouri)</text:span></text:p>
          </table:table-cell>
          <table:table-cell table:style-name="ce8"/>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217000" calcext:value-type="float">
            <text:p>217,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文學、哲學及經學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23">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00000" calcext:value-type="float">
            <text:p>100,000 </text:p>
          </table:table-cell>
          <table:table-cell table:style-name="ce15" office:value-type="float" office:value="66054" calcext:value-type="float">
            <text:p>66,054 </text:p>
          </table:table-cell>
          <table:table-cell table:style-name="ce18" office:value-type="string" calcext:value-type="string">
            <text:p>(4)</text:p>
          </table:table-cell>
          <table:table-cell table:style-name="ce21" office:value-type="string" calcext:value-type="string">
            <text:p><text:span text:style-name="T7">國際社會學會議</text:span><text:span text:style-name="T9"> (</text:span><text:span text:style-name="T14">彭保羅副研究員</text:span><text:span text:style-name="T9">11</text:span><text:span text:style-name="T14">月</text:span><text:span text:style-name="T9">17</text:span><text:span text:style-name="T14">日至</text:span><text:span text:style-name="T9">23</text:span><text:span text:style-name="T14">日受邀於日本早稻田大學平井新研究員，共同參與「國境離島」的考察。</text:span><text:span text:style-name="T9">)</text:span></text:p>
          </table:table-cell>
          <table:table-cell table:style-name="ce25" office:value-type="string" calcext:value-type="string">
            <text:p>1111117</text:p>
            <text:p>1111123</text:p>
          </table:table-cell>
          <table:table-cell table:style-name="ce27" office:value-type="string" calcext:value-type="string">
            <text:p><text:span text:style-name="T7">日本</text:span><text:span text:style-name="T9">(Japan)</text:span></text:p>
          </table:table-cell>
          <table:table-cell table:style-name="ce8" office:value-type="string" calcext:value-type="string">
            <text:p><text:span text:style-name="T7">沖繩</text:span><text:span text:style-name="T9">(Okinawa)</text:span></text:p>
          </table:table-cell>
          <table:table-cell table:style-name="ce8"/>
          <table:table-cell table:number-columns-repeated="1013"/>
        </table:table-row>
        <table:table-row table:style-name="ro18">
          <table:table-cell table:style-name="ce5"/>
          <table:table-cell table:style-name="ce8" office:value-type="string" calcext:value-type="string">
            <text:p><text:span text:style-name="T7">　</text:span></text:p>
            <text:p><text:span text:style-name="T7">　</text:span></text:p>
          </table:table-cell>
          <table:table-cell table:style-name="ce12"/>
          <table:table-cell table:style-name="ce15"/>
          <table:table-cell table:style-name="ce15" office:value-type="float" office:value="222907" calcext:value-type="float">
            <text:p>222,907 </text:p>
          </table:table-cell>
          <table:table-cell table:style-name="ce18" office:value-type="string" calcext:value-type="string">
            <text:p>(4)</text:p>
          </table:table-cell>
          <table:table-cell table:style-name="ce21" office:value-type="string" calcext:value-type="string">
            <text:p><text:span text:style-name="T7">國際社會學會議</text:span><text:span text:style-name="T9"> (</text:span><text:span text:style-name="T14">參加</text:span><text:span text:style-name="T9"> ISA COUNCIL OF NATIONAL ASSOCIATIONS CONFERENCE </text:span><text:span text:style-name="T14">及</text:span><text:span text:style-name="T9"> ISA EXECUTIVE MEETING)</text:span></text:p>
          </table:table-cell>
          <table:table-cell table:style-name="ce25" office:value-type="string" calcext:value-type="string">
            <text:p>1111119</text:p>
            <text:p>1111126</text:p>
          </table:table-cell>
          <table:table-cell table:style-name="ce27" office:value-type="string" calcext:value-type="string">
            <text:p><text:span text:style-name="T7">斯洛維尼亞</text:span><text:span text:style-name="T9">(Slovenia)</text:span></text:p>
          </table:table-cell>
          <table:table-cell table:style-name="ce8" office:value-type="string" calcext:value-type="string">
            <text:p>Nova Gorica</text:p>
          </table:table-cell>
          <table:table-cell table:style-name="ce8"/>
          <table:table-cell table:number-columns-repeated="1013"/>
        </table:table-row>
        <table:table-row table:style-name="ro81">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285000" calcext:value-type="float">
            <text:p>285,000 </text:p>
          </table:table-cell>
          <table:table-cell table:style-name="ce15" office:value-type="float" office:value="92820" calcext:value-type="float">
            <text:p>92,820 </text:p>
          </table:table-cell>
          <table:table-cell table:style-name="ce18" office:value-type="string" calcext:value-type="string">
            <text:p>(4)</text:p>
          </table:table-cell>
          <table:table-cell table:style-name="ce21" office:value-type="string" calcext:value-type="string">
            <text:p><text:span text:style-name="T7">語言學研究</text:span><text:span text:style-name="T9"> (</text:span><text:span text:style-name="T14">出席</text:span><text:span text:style-name="T9">Assises des etudes taiwanaises francophones 2022)</text:span></text:p>
          </table:table-cell>
          <table:table-cell table:style-name="ce25" office:value-type="string" calcext:value-type="string">
            <text:p>1110519</text:p>
            <text:p>1110528</text:p>
          </table:table-cell>
          <table:table-cell table:style-name="ce27" office:value-type="string" calcext:value-type="string">
            <text:p><text:span text:style-name="T7">法國</text:span><text:span text:style-name="T9">(France)</text:span></text:p>
          </table:table-cell>
          <table:table-cell table:style-name="ce8" office:value-type="string" calcext:value-type="string">
            <text:p><text:span text:style-name="T7">巴黎</text:span><text:span text:style-name="T9">(Paris)</text:span></text:p>
          </table:table-cell>
          <table:table-cell table:style-name="ce8"/>
          <table:table-cell table:number-columns-repeated="1013"/>
        </table:table-row>
        <table:table-row table:style-name="ro53">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110000" calcext:value-type="float">
            <text:p>110,000 </text:p>
          </table:table-cell>
          <table:table-cell table:style-name="ce15" office:value-type="float" office:value="15118" calcext:value-type="float">
            <text:p>15,118 </text:p>
          </table:table-cell>
          <table:table-cell table:style-name="ce18" office:value-type="string" calcext:value-type="string">
            <text:p>(4)</text:p>
          </table:table-cell>
          <table:table-cell table:style-name="ce21" office:value-type="string" calcext:value-type="string">
            <text:p><text:span text:style-name="T7">政治學研究</text:span><text:span text:style-name="T9"> (</text:span><text:span text:style-name="T14">該國際研討會不僅是美國政治學學門重大學會之一，同時也是國際性的指標會議，每年吸引上萬位各國學術先進、專家學者，以及碩博士生參與。</text:span><text:span text:style-name="T9">)</text:span></text:p>
          </table:table-cell>
          <table:table-cell table:style-name="ce25" office:value-type="string" calcext:value-type="string">
            <text:p>1110408</text:p>
            <text:p>1110408</text:p>
          </table:table-cell>
          <table:table-cell table:style-name="ce27" office:value-type="string" calcext:value-type="string">
            <text:p><text:span text:style-name="T7">美國</text:span><text:span text:style-name="T9">(U.S.A.)</text:span></text:p>
          </table:table-cell>
          <table:table-cell table:style-name="ce8" office:value-type="string" calcext:value-type="string">
            <text:p><text:span text:style-name="T7">芝加哥</text:span><text:span text:style-name="T9">(Chicago,Illinois)</text:span></text:p>
          </table:table-cell>
          <table:table-cell table:style-name="ce9"/>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2030-3</text:p>
            <text:p><text:span text:style-name="T7">人文及社會科學研究</text:span></text:p>
          </table:table-cell>
          <table:table-cell table:style-name="ce12" office:value-type="string" calcext:value-type="string">
            <text:p>207800</text:p>
            <text:p><text:span text:style-name="T7">國外旅費</text:span></text:p>
          </table:table-cell>
          <table:table-cell table:style-name="ce15" office:value-type="float" office:value="97000" calcext:value-type="float">
            <text:p>97,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政治學研究</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7">
          <table:table-cell table:style-name="ce6"/>
          <table:table-cell table:style-name="ce9" office:value-type="string" calcext:value-type="string">
            <text:p><text:span text:style-name="T7">　小　計</text:span></text:p>
          </table:table-cell>
          <table:table-cell table:style-name="ce13"/>
          <table:table-cell table:style-name="ce16" table:formula="of:=SUM([.D701:.D762])" office:value-type="float" office:value="11198000" calcext:value-type="float">
            <text:p>11,198,000 </text:p>
          </table:table-cell>
          <table:table-cell table:style-name="ce16" table:formula="of:=SUM([.E701:.E762])" office:value-type="float" office:value="3635827" calcext:value-type="float">
            <text:p>3,635,827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4000-3</text:p>
            <text:p><text:span text:style-name="T7">南部院區</text:span></text:p>
          </table:table-cell>
          <table:table-cell table:style-name="ce12" office:value-type="string" calcext:value-type="string">
            <text:p>207800</text:p>
            <text:p><text:span text:style-name="T7">國外旅費</text:span></text:p>
          </table:table-cell>
          <table:table-cell table:style-name="ce15" office:value-type="float" office:value="179000" calcext:value-type="float">
            <text:p>179,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植物學相關國際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4000-3</text:p>
            <text:p><text:span text:style-name="T7">南部院區</text:span></text:p>
          </table:table-cell>
          <table:table-cell table:style-name="ce12" office:value-type="string" calcext:value-type="string">
            <text:p>207800</text:p>
            <text:p><text:span text:style-name="T7">國外旅費</text:span></text:p>
          </table:table-cell>
          <table:table-cell table:style-name="ce15" office:value-type="float" office:value="201000" calcext:value-type="float">
            <text:p>201,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阿拉伯芥植物相關國際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4000-3</text:p>
            <text:p><text:span text:style-name="T7">南部院區</text:span></text:p>
          </table:table-cell>
          <table:table-cell table:style-name="ce12" office:value-type="string" calcext:value-type="string">
            <text:p>207800</text:p>
            <text:p><text:span text:style-name="T7">國外旅費</text:span></text:p>
          </table:table-cell>
          <table:table-cell table:style-name="ce15" office:value-type="float" office:value="117000" calcext:value-type="float">
            <text:p>117,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蘭花植物相關國際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4000-3</text:p>
            <text:p><text:span text:style-name="T7">南部院區</text:span></text:p>
          </table:table-cell>
          <table:table-cell table:style-name="ce12" office:value-type="string" calcext:value-type="string">
            <text:p>207800</text:p>
            <text:p><text:span text:style-name="T7">國外旅費</text:span></text:p>
          </table:table-cell>
          <table:table-cell table:style-name="ce15" office:value-type="float" office:value="192000" calcext:value-type="float">
            <text:p>192,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植物基因體相關國際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4000-3</text:p>
            <text:p><text:span text:style-name="T7">南部院區</text:span></text:p>
          </table:table-cell>
          <table:table-cell table:style-name="ce12" office:value-type="string" calcext:value-type="string">
            <text:p>207800</text:p>
            <text:p><text:span text:style-name="T7">國外旅費</text:span></text:p>
          </table:table-cell>
          <table:table-cell table:style-name="ce15" office:value-type="float" office:value="120000" calcext:value-type="float">
            <text:p>120,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園藝作物相關國際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5">
          <table:table-cell table:style-name="ce5" office:value-type="string" calcext:value-type="string">
            <text:p>111</text:p>
          </table:table-cell>
          <table:table-cell table:style-name="ce8" office:value-type="string" calcext:value-type="string">
            <text:p>5202404000-3</text:p>
            <text:p><text:span text:style-name="T7">南部院區</text:span></text:p>
          </table:table-cell>
          <table:table-cell table:style-name="ce12" office:value-type="string" calcext:value-type="string">
            <text:p>207800</text:p>
            <text:p><text:span text:style-name="T7">國外旅費</text:span></text:p>
          </table:table-cell>
          <table:table-cell table:style-name="ce15" office:value-type="float" office:value="184000" calcext:value-type="float">
            <text:p>184,000 </text:p>
          </table:table-cell>
          <table:table-cell table:style-name="ce15"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7">植物分子生物學相關國際會議</text:span></text:p>
          </table:table-cell>
          <table:table-cell table:style-name="ce25"/>
          <table:table-cell table:style-name="ce27"/>
          <table:table-cell table:style-name="ce8"/>
          <table:table-cell table:style-name="ce8" office:value-type="string" calcext:value-type="string">
            <text:p>未執行原因：因疫情嚴峻，暫緩出國</text:p>
          </table:table-cell>
          <table:table-cell table:number-columns-repeated="1013"/>
        </table:table-row>
        <table:table-row table:style-name="ro37">
          <table:table-cell table:style-name="ce6"/>
          <table:table-cell table:style-name="ce9" office:value-type="string" calcext:value-type="string">
            <text:p><text:span text:style-name="T7">　小　計</text:span></text:p>
          </table:table-cell>
          <table:table-cell table:style-name="ce13"/>
          <table:table-cell table:style-name="ce16" table:formula="of:=SUM([.D764:.D769])" office:value-type="float" office:value="993000" calcext:value-type="float">
            <text:p>993,000 </text:p>
          </table:table-cell>
          <table:table-cell table:style-name="ce16" table:formula="of:=SUM([.E764:.E769])" office:value-type="float" office:value="0" calcext:value-type="float">
            <text:p>0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7">
          <table:table-cell table:style-name="ce6"/>
          <table:table-cell table:style-name="ce9" office:value-type="string" calcext:value-type="string">
            <text:p><text:span text:style-name="T8">　　　</text:span><text:span text:style-name="T9">111</text:span><text:span text:style-name="T10">年度合計</text:span></text:p>
          </table:table-cell>
          <table:table-cell table:style-name="ce13"/>
          <table:table-cell table:style-name="ce16" table:formula="of:=([.D48]+[.D271]+[.D321]+[.D534]+[.D541]+[.D671]+[.D700]+[.D763]+[.D770])" office:value-type="float" office:value="119716000" calcext:value-type="float">
            <text:p>119,716,000 </text:p>
          </table:table-cell>
          <table:table-cell table:style-name="ce16" table:formula="of:=([.E48]+[.E271]+[.E321]+[.E534]+[.E541]+[.E671]+[.E700]+[.E763]+[.E770])" office:value-type="float" office:value="56123785" calcext:value-type="float">
            <text:p>56,123,785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135" table:number-rows-repeated="1047804">
          <table:table-cell table:number-columns-repeated="1024"/>
        </table:table-row>
        <table:table-row table:style-name="ro135">
          <table:table-cell table:number-columns-repeated="1024"/>
        </table:table-row>
        <table:named-expressions>
          <table:named-expression table:name="Excel_BuiltIn_Print_Titles" table:base-cell-address="$'國外旅費.教育訓練費'.$A$1" table:expression="[$'國外旅費.教育訓練費'.$A$1:.$K$1048576];[$'國外旅費.教育訓練費'.$A$1:.$AMJ$5]"/>
          <table:named-range table:name="Excel_BuiltIn__FilterDatabase" table:base-cell-address="$'國外旅費.教育訓練費'.$A$1" table:cell-range-address="$'國外旅費.教育訓練費'.$A$5:.$K$771"/>
        </table:named-expressions>
      </table:table>
      <table:table table:name="大陸地區旅費.教育訓練費" table:style-name="ta2">
        <office:forms form:automatic-focus="false" form:apply-design-mode="false"/>
        <table:table-header-columns>
          <table:table-column table:style-name="co1" table:default-cell-style-name="ce37"/>
          <table:table-column table:style-name="co2" table:default-cell-style-name="ce31"/>
          <table:table-column table:style-name="co3" table:default-cell-style-name="ce38"/>
          <table:table-column table:style-name="co4" table:number-columns-repeated="2" table:default-cell-style-name="ce39"/>
          <table:table-column table:style-name="co5" table:default-cell-style-name="ce40"/>
          <table:table-column table:style-name="co6" table:default-cell-style-name="ce41"/>
          <table:table-column table:style-name="co7" table:default-cell-style-name="ce42"/>
          <table:table-column table:style-name="co8" table:default-cell-style-name="ce43"/>
          <table:table-column table:style-name="co8" table:default-cell-style-name="ce31"/>
          <table:table-column table:style-name="co9" table:default-cell-style-name="ce31"/>
        </table:table-header-columns>
        <table:table-column table:style-name="co10" table:number-columns-repeated="246" table:default-cell-style-name="ce45"/>
        <table:table-column table:style-name="co10" table:number-columns-repeated="767" table:default-cell-style-name="Default"/>
        <table:table-header-rows>
          <table:table-row table:style-name="ro1">
            <table:table-cell table:style-name="ce34" office:value-type="string" calcext:value-type="string" table:number-columns-spanned="11" table:number-rows-spanned="1">
              <text:p><text:span text:style-name="T1">中央研究院</text:span></text:p>
            </table:table-cell>
            <table:covered-table-cell table:number-columns-repeated="10" table:style-name="ce34"/>
            <table:table-cell table:number-columns-repeated="1013"/>
          </table:table-row>
          <table:table-row table:style-name="ro2">
            <table:table-cell table:style-name="ce35" office:value-type="string" calcext:value-type="string" table:number-columns-spanned="11" table:number-rows-spanned="1">
              <text:p><text:span text:style-name="T2">赴大陸地區計畫執行情形報告表</text:span></text:p>
            </table:table-cell>
            <table:covered-table-cell table:number-columns-repeated="10" table:style-name="ce35"/>
            <table:table-cell table:number-columns-repeated="1013"/>
          </table:table-row>
          <table:table-row table:style-name="ro136">
            <table:table-cell table:style-name="ce36" office:value-type="string" calcext:value-type="string" table:number-columns-spanned="10" table:number-rows-spanned="1">
              <text:p><text:span text:style-name="T27">                             </text:span><text:span text:style-name="T5">中華民國</text:span><text:span text:style-name="T4">111</text:span><text:span text:style-name="T5">年度</text:span></text:p>
            </table:table-cell>
            <table:covered-table-cell table:number-columns-repeated="9" table:style-name="ce36"/>
            <table:table-cell table:style-name="ce44" office:value-type="string" calcext:value-type="string">
              <text:p><text:span text:style-name="T25">單位</text:span><text:span text:style-name="T22">:</text:span><text:span text:style-name="T26">新臺幣元</text:span></text:p>
            </table:table-cell>
            <table:table-cell table:number-columns-repeated="1013"/>
          </table:table-row>
          <table:table-row table:style-name="ro4">
            <table:table-cell table:style-name="ce4" office:value-type="string" calcext:value-type="string" table:number-columns-spanned="5" table:number-rows-spanned="1">
              <text:p><text:span text:style-name="T6">經費來源</text:span></text:p>
            </table:table-cell>
            <table:covered-table-cell table:number-columns-repeated="4" table:style-name="ce4"/>
            <table:table-cell table:style-name="ce4" office:value-type="string" calcext:value-type="string" table:number-columns-spanned="1" table:number-rows-spanned="2">
              <text:p><text:span text:style-name="T28">赴</text:span></text:p>
              <text:p><text:span text:style-name="T28">大</text:span></text:p>
              <text:p><text:span text:style-name="T28">陸</text:span></text:p>
              <text:p><text:span text:style-name="T28">地</text:span></text:p>
              <text:p><text:span text:style-name="T28">區</text:span></text:p>
              <text:p><text:span text:style-name="T28">類</text:span></text:p>
              <text:p><text:span text:style-name="T28">別</text:span></text:p>
            </table:table-cell>
            <table:table-cell table:style-name="ce20" office:value-type="string" calcext:value-type="string" table:number-columns-spanned="1" table:number-rows-spanned="2">
              <text:p><text:span text:style-name="T6">工作內容簡述</text:span></text:p>
            </table:table-cell>
            <table:table-cell table:style-name="ce4" office:value-type="string" calcext:value-type="string" table:number-columns-spanned="1" table:number-rows-spanned="2">
              <text:p><text:span text:style-name="T6">起訖日期</text:span></text:p>
            </table:table-cell>
            <table:table-cell table:style-name="ce4" office:value-type="string" calcext:value-type="string" table:number-columns-spanned="2" table:number-rows-spanned="1">
              <text:p><text:span text:style-name="T6">地點</text:span></text:p>
            </table:table-cell>
            <table:covered-table-cell table:style-name="ce4"/>
            <table:table-cell table:style-name="ce4" office:value-type="string" calcext:value-type="string" table:number-columns-spanned="1" table:number-rows-spanned="2">
              <text:p><text:span text:style-name="T6">備註</text:span></text:p>
            </table:table-cell>
            <table:table-cell table:style-name="ce46" table:number-columns-repeated="1013"/>
          </table:table-row>
          <table:table-row table:style-name="ro67">
            <table:table-cell table:style-name="ce4" office:value-type="string" calcext:value-type="string">
              <text:p><text:span text:style-name="T6">年</text:span></text:p>
              <text:p><text:span text:style-name="T6">度</text:span></text:p>
              <text:p><text:span text:style-name="T6">別</text:span></text:p>
            </table:table-cell>
            <table:table-cell table:style-name="ce4" office:value-type="string" calcext:value-type="string">
              <text:p><text:span text:style-name="T6">工作計畫</text:span></text:p>
            </table:table-cell>
            <table:table-cell table:style-name="ce11" office:value-type="string" calcext:value-type="string">
              <text:p><text:span text:style-name="T6">用途別科目</text:span></text:p>
              <text:p><text:span text:style-name="T11">(</text:span><text:span text:style-name="T12">二級</text:span><text:span text:style-name="T13">)</text:span></text:p>
            </table:table-cell>
            <table:table-cell table:style-name="ce11" office:value-type="string" calcext:value-type="string">
              <text:p><text:span text:style-name="T6">預算</text:span><text:span text:style-name="T13">(</text:span><text:span text:style-name="T12">保留</text:span><text:span text:style-name="T13">)</text:span></text:p>
              <text:p><text:span text:style-name="T6">金額</text:span></text:p>
            </table:table-cell>
            <table:table-cell table:style-name="ce11" office:value-type="string" calcext:value-type="string">
              <text:p><text:span text:style-name="T6">決算金額</text:span></text:p>
              <text:p><text:span text:style-name="T11">(</text:span><text:span text:style-name="T12">含保留數</text:span><text:span text:style-name="T13">)</text:span></text:p>
            </table:table-cell>
            <table:covered-table-cell table:style-name="ce4"/>
            <table:covered-table-cell table:style-name="ce20"/>
            <table:covered-table-cell table:style-name="ce4"/>
            <table:table-cell table:style-name="ce4" office:value-type="string" calcext:value-type="string">
              <text:p><text:span text:style-name="T6">省</text:span><text:span text:style-name="T13">(</text:span><text:span text:style-name="T12">自治區、直轄市或特別行政區</text:span><text:span text:style-name="T13">)</text:span></text:p>
            </table:table-cell>
            <table:table-cell table:style-name="ce4" office:value-type="string" calcext:value-type="string">
              <text:p><text:span text:style-name="T6">城市</text:span></text:p>
            </table:table-cell>
            <table:covered-table-cell table:style-name="ce4"/>
            <table:table-cell table:style-name="ce46" table:number-columns-repeated="1013"/>
          </table:table-row>
        </table:table-header-rows>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0300</text:p>
            <text:p><text:span text:style-name="T28">教育訓練費</text:span></text:p>
          </table:table-cell>
          <table:table-cell table:style-name="ce16" office:value-type="float" office:value="420000" calcext:value-type="float">
            <text:p>420,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主題研究計畫</text:span><text:span text:style-name="T9">(23xx)</text:span></text:p>
          </table:table-cell>
          <table:table-cell table:style-name="ce18"/>
          <table:table-cell table:style-name="ce21"/>
          <table:table-cell table:style-name="ce9"/>
          <table:table-cell table:style-name="ce9" office:value-type="string" calcext:value-type="string">
            <text:p><text:span text:style-name="T28">撙節出國旅費，移作研究使用。</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0300</text:p>
            <text:p><text:span text:style-name="T28">教育訓練費</text:span></text:p>
          </table:table-cell>
          <table:table-cell table:style-name="ce16" office:value-type="float" office:value="378000" calcext:value-type="float">
            <text:p>378,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與國內外學術研究機構合辦學程及研究進修計畫</text:span><text:span text:style-name="T9">-</text:span><text:span text:style-name="T29">與清大合辦學程</text:span><text:span text:style-name="T9">(</text:span><text:span text:style-name="T29">中國研究</text:span><text:span text:style-name="T9">)</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0300</text:p>
            <text:p><text:span text:style-name="T28">教育訓練費</text:span></text:p>
          </table:table-cell>
          <table:table-cell table:style-name="ce16" office:value-type="float" office:value="150000" calcext:value-type="float">
            <text:p>150,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前瞻計畫</text:span><text:span text:style-name="T9">  </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0300</text:p>
            <text:p><text:span text:style-name="T28">教育訓練費</text:span></text:p>
          </table:table-cell>
          <table:table-cell table:style-name="ce16" office:value-type="float" office:value="856000" calcext:value-type="float">
            <text:p>856,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深耕計畫</text:span></text:p>
          </table:table-cell>
          <table:table-cell table:style-name="ce18"/>
          <table:table-cell table:style-name="ce21"/>
          <table:table-cell table:style-name="ce9"/>
          <table:table-cell table:style-name="ce9" office:value-type="string" calcext:value-type="string">
            <text:p><text:span text:style-name="T28">未執行原因：因計畫變更取消行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0300</text:p>
            <text:p><text:span text:style-name="T28">教育訓練費</text:span></text:p>
          </table:table-cell>
          <table:table-cell table:style-name="ce16" office:value-type="float" office:value="107000" calcext:value-type="float">
            <text:p>107,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主題研究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0300</text:p>
            <text:p><text:span text:style-name="T28">教育訓練費</text:span></text:p>
          </table:table-cell>
          <table:table-cell table:style-name="ce16" office:value-type="float" office:value="275000" calcext:value-type="float">
            <text:p>275,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關鍵突破種子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0300</text:p>
            <text:p><text:span text:style-name="T28">教育訓練費</text:span></text:p>
          </table:table-cell>
          <table:table-cell table:style-name="ce16" office:value-type="float" office:value="1300000" calcext:value-type="float">
            <text:p>1,300,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關鍵突破研究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0300</text:p>
            <text:p><text:span text:style-name="T28">教育訓練費</text:span></text:p>
          </table:table-cell>
          <table:table-cell table:style-name="ce16" office:value-type="float" office:value="100000" calcext:value-type="float">
            <text:p>100,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永續科學研究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0300</text:p>
            <text:p><text:span text:style-name="T28">教育訓練費</text:span></text:p>
          </table:table-cell>
          <table:table-cell table:style-name="ce16" office:value-type="float" office:value="64000" calcext:value-type="float">
            <text:p>64,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材料與分析科技探索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0300</text:p>
            <text:p><text:span text:style-name="T28">教育訓練費</text:span></text:p>
          </table:table-cell>
          <table:table-cell table:style-name="ce16" office:value-type="float" office:value="33000" calcext:value-type="float">
            <text:p>33,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數位人文研究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table:table-cell table:style-name="ce9" office:value-type="string" calcext:value-type="string">
            <text:p><text:span text:style-name="T28">　小　計</text:span></text:p>
          </table:table-cell>
          <table:table-cell table:style-name="ce13"/>
          <table:table-cell table:style-name="ce16" table:formula="of:=SUM([.D6:.D15])" office:value-type="float" office:value="3683000" calcext:value-type="float">
            <text:p>3,683,000 </text:p>
          </table:table-cell>
          <table:table-cell table:style-name="ce16" table:formula="of:=SUM([.E6:.E15])" office:value-type="float" office:value="0" calcext:value-type="float">
            <text:p>0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45000" calcext:value-type="float">
            <text:p>45,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前瞻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38000" calcext:value-type="float">
            <text:p>38,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深耕計畫</text:span></text:p>
          </table:table-cell>
          <table:table-cell table:style-name="ce18"/>
          <table:table-cell table:style-name="ce21"/>
          <table:table-cell table:style-name="ce9"/>
          <table:table-cell table:style-name="ce9" office:value-type="string" calcext:value-type="string">
            <text:p><text:span text:style-name="T28">未執行原因：因計畫變更取消行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46000" calcext:value-type="float">
            <text:p>46,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跨領域主題研究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1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45000" calcext:value-type="float">
            <text:p>4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前瞻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68000" calcext:value-type="float">
            <text:p>68,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深耕計畫</text:span></text:p>
          </table:table-cell>
          <table:table-cell table:style-name="ce18"/>
          <table:table-cell table:style-name="ce21"/>
          <table:table-cell table:style-name="ce9"/>
          <table:table-cell table:style-name="ce9" office:value-type="string" calcext:value-type="string">
            <text:p><text:span text:style-name="T28">未執行原因：因計畫變更取消行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15000" calcext:value-type="float">
            <text:p>1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出席電腦資訊技術相關會議</text:span><text:span text:style-name="T9">(20-2a)</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150000" calcext:value-type="float">
            <text:p>15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海峽兩岸前瞻資訊技術與應用交流研討會</text:span><text:span text:style-name="T9">(20-33)</text:span></text:p>
          </table:table-cell>
          <table:table-cell table:style-name="ce18"/>
          <table:table-cell table:style-name="ce21"/>
          <table:table-cell table:style-name="ce9"/>
          <table:table-cell table:style-name="ce9" office:value-type="string" calcext:value-type="string">
            <text:p><text:span text:style-name="T28">未執行原因：會議取消</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668000" calcext:value-type="float">
            <text:p>668,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主題研究計畫</text:span><text:span text:style-name="T9">(23xx)</text:span></text:p>
          </table:table-cell>
          <table:table-cell table:style-name="ce18"/>
          <table:table-cell table:style-name="ce21"/>
          <table:table-cell table:style-name="ce9"/>
          <table:table-cell table:style-name="ce9" office:value-type="string" calcext:value-type="string">
            <text:p><text:span text:style-name="T28">撙節出國旅費，移作研究使用。</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42000" calcext:value-type="float">
            <text:p>42,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博士後研究學者培育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55">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35000" calcext:value-type="float">
            <text:p>35,000 </text:p>
          </table:table-cell>
          <table:table-cell table:style-name="ce16" office:value-type="float" office:value="4882" calcext:value-type="float">
            <text:p>4,882 </text:p>
          </table:table-cell>
          <table:table-cell table:style-name="ce18" office:value-type="string" calcext:value-type="string">
            <text:p>(4)</text:p>
          </table:table-cell>
          <table:table-cell table:style-name="ce22" office:value-type="string" calcext:value-type="string">
            <text:p><text:span text:style-name="T30">前瞻計畫</text:span><text:span text:style-name="T17"> (</text:span><text:span text:style-name="T31">生醫資料智慧化主要以機器學習或深度學習的方式進行人類健康相關資料應用，期許可增進人類健康福祉。本次受邀於</text:span><text:span text:style-name="T17"> IASC-ARS Interim Conference 2022</text:span><text:span text:style-name="T31">國際線上研討會</text:span><text:span text:style-name="T17">" </text:span><text:span text:style-name="T31">中發表研究成果。</text:span><text:span text:style-name="T17">)</text:span></text:p>
          </table:table-cell>
          <table:table-cell table:style-name="ce18" office:value-type="string" calcext:value-type="string">
            <text:p>1111212</text:p>
            <text:p>1111213</text:p>
          </table:table-cell>
          <table:table-cell table:style-name="ce21" office:value-type="string" calcext:value-type="string">
            <text:p><text:span text:style-name="T28">中國大陸</text:span><text:span text:style-name="T9">(China)</text:span></text:p>
          </table:table-cell>
          <table:table-cell table:style-name="ce9" office:value-type="string" calcext:value-type="string">
            <text:p><text:span text:style-name="T28">香港</text:span><text:span text:style-name="T9">(Hong Kong)</text:span></text:p>
          </table:table-cell>
          <table:table-cell table:style-name="ce9"/>
          <table:table-cell table:number-columns-repeated="1013"/>
        </table:table-row>
        <table:table-row table:style-name="ro27">
          <table:table-cell table:style-name="ce6"/>
          <table:table-cell table:style-name="ce9" office:value-type="string" calcext:value-type="string">
            <text:p><text:span text:style-name="T28">　</text:span></text:p>
            <text:p><text:span text:style-name="T28">　</text:span></text:p>
          </table:table-cell>
          <table:table-cell table:style-name="ce13"/>
          <table:table-cell table:style-name="ce16"/>
          <table:table-cell table:style-name="ce16" office:value-type="float" office:value="3752" calcext:value-type="float">
            <text:p>3,752 </text:p>
          </table:table-cell>
          <table:table-cell table:style-name="ce18" office:value-type="string" calcext:value-type="string">
            <text:p>(4)</text:p>
          </table:table-cell>
          <table:table-cell table:style-name="ce21" office:value-type="string" calcext:value-type="string">
            <text:p><text:span text:style-name="T28">前瞻計畫</text:span><text:span text:style-name="T9"> (</text:span><text:span text:style-name="T29">參加</text:span><text:span text:style-name="T9">The Asian Regional Section of the International Association for Statistical Computing (IASC-ARS)Interim Conference 2022</text:span><text:span text:style-name="T29">國際線上研討會，受邀擔任</text:span><text:span text:style-name="T9">Keynote speaker</text:span><text:span text:style-name="T29">。</text:span><text:span text:style-name="T9">)</text:span></text:p>
          </table:table-cell>
          <table:table-cell table:style-name="ce18" office:value-type="string" calcext:value-type="string">
            <text:p>1111212</text:p>
            <text:p>1111213</text:p>
          </table:table-cell>
          <table:table-cell table:style-name="ce21" office:value-type="string" calcext:value-type="string">
            <text:p><text:span text:style-name="T28">中國大陸</text:span><text:span text:style-name="T9">(China)</text:span></text:p>
          </table:table-cell>
          <table:table-cell table:style-name="ce9" office:value-type="string" calcext:value-type="string">
            <text:p><text:span text:style-name="T28">香港</text:span><text:span text:style-name="T9">(Hong Kong)</text:span></text:p>
          </table:table-cell>
          <table:table-cell table:style-name="ce9"/>
          <table:table-cell table:number-columns-repeated="1013"/>
        </table:table-row>
        <table:table-row table:style-name="ro99">
          <table:table-cell table:style-name="ce6"/>
          <table:table-cell table:style-name="ce9" office:value-type="string" calcext:value-type="string">
            <text:p><text:span text:style-name="T28">　</text:span></text:p>
            <text:p><text:span text:style-name="T28">　</text:span></text:p>
          </table:table-cell>
          <table:table-cell table:style-name="ce13"/>
          <table:table-cell table:style-name="ce16"/>
          <table:table-cell table:style-name="ce16" office:value-type="float" office:value="3804" calcext:value-type="float">
            <text:p>3,804 </text:p>
          </table:table-cell>
          <table:table-cell table:style-name="ce18" office:value-type="string" calcext:value-type="string">
            <text:p>(4)</text:p>
          </table:table-cell>
          <table:table-cell table:style-name="ce21" office:value-type="string" calcext:value-type="string">
            <text:p><text:span text:style-name="T28">前瞻計畫</text:span><text:span text:style-name="T9"> (</text:span><text:span text:style-name="T29">參加</text:span><text:span text:style-name="T9"> IASC-ARS Interim Conference 2022 </text:span><text:span text:style-name="T29">視訊會議</text:span><text:span text:style-name="T9">)</text:span></text:p>
          </table:table-cell>
          <table:table-cell table:style-name="ce18" office:value-type="string" calcext:value-type="string">
            <text:p>1111212</text:p>
            <text:p>1111213</text:p>
          </table:table-cell>
          <table:table-cell table:style-name="ce21" office:value-type="string" calcext:value-type="string">
            <text:p><text:span text:style-name="T28">中國大陸</text:span><text:span text:style-name="T9">(China)</text:span></text:p>
          </table:table-cell>
          <table:table-cell table:style-name="ce9" office:value-type="string" calcext:value-type="string">
            <text:p><text:span text:style-name="T28">香港</text:span><text:span text:style-name="T9">(Hong Kong)</text:span></text:p>
          </table:table-cell>
          <table:table-cell table:style-name="ce9" office:value-type="string" calcext:value-type="string">
            <text:p><text:span text:style-name="T28">因工作進度完成提前返台，提早繳交報告</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68000" calcext:value-type="float">
            <text:p>68,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深耕計畫</text:span></text:p>
          </table:table-cell>
          <table:table-cell table:style-name="ce18"/>
          <table:table-cell table:style-name="ce21"/>
          <table:table-cell table:style-name="ce9"/>
          <table:table-cell table:style-name="ce9" office:value-type="string" calcext:value-type="string">
            <text:p><text:span text:style-name="T28">未執行原因：因計畫變更取消行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35000" calcext:value-type="float">
            <text:p>3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深耕計畫</text:span></text:p>
          </table:table-cell>
          <table:table-cell table:style-name="ce18"/>
          <table:table-cell table:style-name="ce21"/>
          <table:table-cell table:style-name="ce9"/>
          <table:table-cell table:style-name="ce9" office:value-type="string" calcext:value-type="string">
            <text:p><text:span text:style-name="T28">未執行原因：因計畫變更取消行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37000" calcext:value-type="float">
            <text:p>37,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主題研究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125000" calcext:value-type="float">
            <text:p>12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關鍵突破種子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1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625000" calcext:value-type="float">
            <text:p>62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關鍵突破研究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25000" calcext:value-type="float">
            <text:p>2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核心設施及新創儀器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83000" calcext:value-type="float">
            <text:p>83,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重要新興領域推動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313000" calcext:value-type="float">
            <text:p>313,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永續科學研究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42000" calcext:value-type="float">
            <text:p>42,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材料與分析科技探索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8" office:value-type="string" calcext:value-type="string">
            <text:p>5202401020-4</text:p>
            <text:p><text:span text:style-name="T28">學術研究與人才培育</text:span></text:p>
          </table:table-cell>
          <table:table-cell table:style-name="ce13" office:value-type="string" calcext:value-type="string">
            <text:p>207500</text:p>
            <text:p><text:span text:style-name="T28">大陸地區旅費</text:span></text:p>
          </table:table-cell>
          <table:table-cell table:style-name="ce16" office:value-type="float" office:value="6000" calcext:value-type="float">
            <text:p>6,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數位人文研究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table:table-cell table:style-name="ce9" office:value-type="string" calcext:value-type="string">
            <text:p><text:span text:style-name="T28">　小　計</text:span></text:p>
          </table:table-cell>
          <table:table-cell table:style-name="ce13"/>
          <table:table-cell table:style-name="ce16" table:formula="of:=SUM([.D17:.D38])" office:value-type="float" office:value="2511000" calcext:value-type="float">
            <text:p>2,511,000 </text:p>
          </table:table-cell>
          <table:table-cell table:style-name="ce16" table:formula="of:=SUM([.E17:.E38])" office:value-type="float" office:value="12438" calcext:value-type="float">
            <text:p>12,438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0300</text:p>
            <text:p><text:span text:style-name="T28">教育訓練費</text:span></text:p>
          </table:table-cell>
          <table:table-cell table:style-name="ce16" office:value-type="float" office:value="78000" calcext:value-type="float">
            <text:p>78,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短期學術交流及訪問</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0300</text:p>
            <text:p><text:span text:style-name="T28">教育訓練費</text:span></text:p>
          </table:table-cell>
          <table:table-cell table:style-name="ce16" office:value-type="float" office:value="283000" calcext:value-type="float">
            <text:p>283,000 </text:p>
          </table:table-cell>
          <table:table-cell table:style-name="ce16" office:value-type="float" office:value="25436" calcext:value-type="float">
            <text:p>25,436 </text:p>
          </table:table-cell>
          <table:table-cell table:style-name="ce18" office:value-type="string" calcext:value-type="string">
            <text:p>(7)</text:p>
          </table:table-cell>
          <table:table-cell table:style-name="ce21" office:value-type="string" calcext:value-type="string">
            <text:p><text:span text:style-name="T28">訪問及短期學術研究</text:span><text:span text:style-name="T9"> (</text:span><text:span text:style-name="T29">應邀赴香港中文大學，執行研究計畫。</text:span><text:span text:style-name="T9">)</text:span></text:p>
          </table:table-cell>
          <table:table-cell table:style-name="ce18" office:value-type="string" calcext:value-type="string">
            <text:p>1111216</text:p>
            <text:p>1111223</text:p>
          </table:table-cell>
          <table:table-cell table:style-name="ce21" office:value-type="string" calcext:value-type="string">
            <text:p><text:span text:style-name="T28">中國大陸</text:span><text:span text:style-name="T9">(China)</text:span></text:p>
          </table:table-cell>
          <table:table-cell table:style-name="ce9" office:value-type="string" calcext:value-type="string">
            <text:p><text:span text:style-name="T28">香港</text:span><text:span text:style-name="T9">(Hong Kong)</text:span></text:p>
          </table:table-cell>
          <table:table-cell table:style-name="ce9"/>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0300</text:p>
            <text:p><text:span text:style-name="T28">教育訓練費</text:span></text:p>
          </table:table-cell>
          <table:table-cell table:style-name="ce16" office:value-type="float" office:value="102000" calcext:value-type="float">
            <text:p>102,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赴大陸地區研究機構實驗之訓練費</text:span></text:p>
          </table:table-cell>
          <table:table-cell table:style-name="ce18"/>
          <table:table-cell table:style-name="ce21"/>
          <table:table-cell table:style-name="ce9"/>
          <table:table-cell table:style-name="ce9" office:value-type="string" calcext:value-type="string">
            <text:p><text:span text:style-name="T28">未執行原因：更改計畫行程</text:span></text:p>
          </table:table-cell>
          <table:table-cell table:number-columns-repeated="1013"/>
        </table:table-row>
        <table:table-row table:style-name="ro138">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0300</text:p>
            <text:p><text:span text:style-name="T28">教育訓練費</text:span></text:p>
          </table:table-cell>
          <table:table-cell table:style-name="ce16" office:value-type="float" office:value="48000" calcext:value-type="float">
            <text:p>48,000 </text:p>
          </table:table-cell>
          <table:table-cell table:style-name="ce16" office:value-type="float" office:value="150000" calcext:value-type="float">
            <text:p>150,000 </text:p>
          </table:table-cell>
          <table:table-cell table:style-name="ce18" office:value-type="string" calcext:value-type="string">
            <text:p>(7)</text:p>
          </table:table-cell>
          <table:table-cell table:style-name="ce21" office:value-type="string" calcext:value-type="string">
            <text:p><text:span text:style-name="T28">赴香港地區研究機構實驗之訓練費</text:span><text:span text:style-name="T9"> (</text:span><text:span text:style-name="T29">赴香港中文大學物理系進行學術研究交流。</text:span><text:span text:style-name="T9">)</text:span></text:p>
          </table:table-cell>
          <table:table-cell table:style-name="ce18" office:value-type="string" calcext:value-type="string">
            <text:p>1110908</text:p>
            <text:p>1111204</text:p>
          </table:table-cell>
          <table:table-cell table:style-name="ce21" office:value-type="string" calcext:value-type="string">
            <text:p><text:span text:style-name="T28">中國大陸</text:span><text:span text:style-name="T9">(China)</text:span></text:p>
          </table:table-cell>
          <table:table-cell table:style-name="ce9" office:value-type="string" calcext:value-type="string">
            <text:p><text:span text:style-name="T28">香港</text:span><text:span text:style-name="T9">(Hong Kong)</text:span></text:p>
          </table:table-cell>
          <table:table-cell table:style-name="ce9"/>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0300</text:p>
            <text:p><text:span text:style-name="T28">教育訓練費</text:span></text:p>
          </table:table-cell>
          <table:table-cell table:style-name="ce16" office:value-type="float" office:value="95000" calcext:value-type="float">
            <text:p>95,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赴研究機構短期研究及從事野外工作</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0300</text:p>
            <text:p><text:span text:style-name="T28">教育訓練費</text:span></text:p>
          </table:table-cell>
          <table:table-cell table:style-name="ce16" office:value-type="float" office:value="270000" calcext:value-type="float">
            <text:p>270,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數理統計研究、腦影像分析、時間序列、工業統計及實驗設計、圖像處理</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0300</text:p>
            <text:p><text:span text:style-name="T28">教育訓練費</text:span></text:p>
          </table:table-cell>
          <table:table-cell table:style-name="ce16" office:value-type="float" office:value="30000" calcext:value-type="float">
            <text:p>30,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數理生物研究</text:span></text:p>
          </table:table-cell>
          <table:table-cell table:style-name="ce18"/>
          <table:table-cell table:style-name="ce21"/>
          <table:table-cell table:style-name="ce9"/>
          <table:table-cell table:style-name="ce9" office:value-type="string" calcext:value-type="string">
            <text:p><text:span text:style-name="T28">未執行原因：經費由其他單位</text:span><text:span text:style-name="T9">(</text:span><text:span text:style-name="T29">或計畫</text:span><text:span text:style-name="T9">)</text:span><text:span text:style-name="T29">支應，故未予以動支</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0300</text:p>
            <text:p><text:span text:style-name="T28">教育訓練費</text:span></text:p>
          </table:table-cell>
          <table:table-cell table:style-name="ce16" office:value-type="float" office:value="38000" calcext:value-type="float">
            <text:p>38,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訪問學術研究機構</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0300</text:p>
            <text:p><text:span text:style-name="T28">教育訓練費</text:span></text:p>
          </table:table-cell>
          <table:table-cell table:style-name="ce16" office:value-type="float" office:value="25000" calcext:value-type="float">
            <text:p>25,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訪問大陸各大學及學術研究機構</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0300</text:p>
            <text:p><text:span text:style-name="T28">教育訓練費</text:span></text:p>
          </table:table-cell>
          <table:table-cell table:style-name="ce16" office:value-type="float" office:value="22000" calcext:value-type="float">
            <text:p>22,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訪問港澳各大學及學術研究機構</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table:table-cell table:style-name="ce9" office:value-type="string" calcext:value-type="string">
            <text:p><text:span text:style-name="T28">　小　計</text:span></text:p>
          </table:table-cell>
          <table:table-cell table:style-name="ce13"/>
          <table:table-cell table:style-name="ce16" table:formula="of:=SUM([.D40:.D49])" office:value-type="float" office:value="991000" calcext:value-type="float">
            <text:p>991,000 </text:p>
          </table:table-cell>
          <table:table-cell table:style-name="ce16" table:formula="of:=SUM([.E40:.E49])" office:value-type="float" office:value="175436" calcext:value-type="float">
            <text:p>175,436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28">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102000" calcext:value-type="float">
            <text:p>102,000 </text:p>
          </table:table-cell>
          <table:table-cell table:style-name="ce16" office:value-type="float" office:value="140374" calcext:value-type="float">
            <text:p>140,374 </text:p>
          </table:table-cell>
          <table:table-cell table:style-name="ce18" office:value-type="string" calcext:value-type="string">
            <text:p>(3)</text:p>
          </table:table-cell>
          <table:table-cell table:style-name="ce21" office:value-type="string" calcext:value-type="string">
            <text:p><text:span text:style-name="T28">赴大陸地區學術參訪</text:span><text:span text:style-name="T9"> (</text:span><text:span text:style-name="T29">赴中國科學院上海高等研究院</text:span><text:span text:style-name="T9">Shanghai Advanced Research Institute, Chinese Academy of Sciences (SARI-CAS)</text:span><text:span text:style-name="T29">之上海同步輻射光源</text:span><text:span text:style-name="T9"> Shanghai Synchrotron Radiation Facility (SSRF)</text:span><text:span text:style-name="T29">進行學術交流。</text:span><text:span text:style-name="T9">)</text:span></text:p>
          </table:table-cell>
          <table:table-cell table:style-name="ce18" office:value-type="string" calcext:value-type="string">
            <text:p>1111213</text:p>
            <text:p>1111228</text:p>
          </table:table-cell>
          <table:table-cell table:style-name="ce21" office:value-type="string" calcext:value-type="string">
            <text:p><text:span text:style-name="T28">中國大陸</text:span><text:span text:style-name="T9">(China)</text:span></text:p>
          </table:table-cell>
          <table:table-cell table:style-name="ce9" office:value-type="string" calcext:value-type="string">
            <text:p><text:span text:style-name="T28">成都</text:span><text:span text:style-name="T9">(Chengdu)/</text:span><text:span text:style-name="T29">上海</text:span><text:span text:style-name="T9">(Shanghai)</text:span></text:p>
          </table:table-cell>
          <table:table-cell table:style-name="ce9"/>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48000" calcext:value-type="float">
            <text:p>48,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赴香港地區學術參訪</text:span></text:p>
          </table:table-cell>
          <table:table-cell table:style-name="ce18"/>
          <table:table-cell table:style-name="ce21"/>
          <table:table-cell table:style-name="ce9"/>
          <table:table-cell table:style-name="ce9" office:value-type="string" calcext:value-type="string">
            <text:p><text:span text:style-name="T28">未執行原因：更改計畫行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86000" calcext:value-type="float">
            <text:p>86,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東亞天文台、天文學</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25000" calcext:value-type="float">
            <text:p>25,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望遠鏡儀器研討</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37000" calcext:value-type="float">
            <text:p>37,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環境變遷研究研討會</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38000" calcext:value-type="float">
            <text:p>38,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海洋科學研究研討會</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60000" calcext:value-type="float">
            <text:p>6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資訊科技創新研究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88000" calcext:value-type="float">
            <text:p>88,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至大陸參加學術會議</text:span><text:span text:style-name="T9">(</text:span><text:span text:style-name="T29">數學研究</text:span><text:span text:style-name="T9">)</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52000" calcext:value-type="float">
            <text:p>52,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赴大陸地區參加學術會議</text:span><text:span text:style-name="T9">(</text:span><text:span text:style-name="T29">物理研究</text:span><text:span text:style-name="T9">)</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1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48000" calcext:value-type="float">
            <text:p>48,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赴香港地區參加學術會議</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65000" calcext:value-type="float">
            <text:p>6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化學研究國際會議</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50000" calcext:value-type="float">
            <text:p>5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地震、地球物理、地質、地球化學研討會</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21000" calcext:value-type="float">
            <text:p>21,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計算理論與演算法</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21000" calcext:value-type="float">
            <text:p>21,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自然語言與知識處理</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126000" calcext:value-type="float">
            <text:p>126,000 </text:p>
          </table:table-cell>
          <table:table-cell table:style-name="ce16" office:value-type="float" office:value="21378" calcext:value-type="float">
            <text:p>21,378 </text:p>
          </table:table-cell>
          <table:table-cell table:style-name="ce18" office:value-type="string" calcext:value-type="string">
            <text:p>(4)</text:p>
          </table:table-cell>
          <table:table-cell table:style-name="ce21" office:value-type="string" calcext:value-type="string">
            <text:p><text:span text:style-name="T28">數理統計研究、統計計算、醫學與遺傳統計</text:span><text:span text:style-name="T9"> (</text:span><text:span text:style-name="T29">出席</text:span><text:span text:style-name="T9">ICSI 2022</text:span><text:span text:style-name="T29">第十三屆群體智能國際會議視訊會議並發表論文</text:span><text:span text:style-name="T9">)</text:span></text:p>
          </table:table-cell>
          <table:table-cell table:style-name="ce18" office:value-type="string" calcext:value-type="string">
            <text:p>1110715</text:p>
            <text:p>1110719</text:p>
          </table:table-cell>
          <table:table-cell table:style-name="ce21" office:value-type="string" calcext:value-type="string">
            <text:p><text:span text:style-name="T28">中國大陸</text:span><text:span text:style-name="T9">(China)</text:span></text:p>
          </table:table-cell>
          <table:table-cell table:style-name="ce9" office:value-type="string" calcext:value-type="string">
            <text:p><text:span text:style-name="T28">西安</text:span><text:span text:style-name="T9">(Xian)</text:span></text:p>
          </table:table-cell>
          <table:table-cell table:style-name="ce9"/>
          <table:table-cell table:number-columns-repeated="1013"/>
        </table:table-row>
        <table:table-row table:style-name="ro33">
          <table:table-cell table:style-name="ce6"/>
          <table:table-cell table:style-name="ce9" office:value-type="string" calcext:value-type="string">
            <text:p><text:span text:style-name="T28">　</text:span></text:p>
            <text:p><text:span text:style-name="T28">　</text:span></text:p>
          </table:table-cell>
          <table:table-cell table:style-name="ce13"/>
          <table:table-cell table:style-name="ce16"/>
          <table:table-cell table:style-name="ce16" office:value-type="float" office:value="21411" calcext:value-type="float">
            <text:p>21,411 </text:p>
          </table:table-cell>
          <table:table-cell table:style-name="ce18" office:value-type="string" calcext:value-type="string">
            <text:p>(4)</text:p>
          </table:table-cell>
          <table:table-cell table:style-name="ce21" office:value-type="string" calcext:value-type="string">
            <text:p><text:span text:style-name="T28">數理統計研究、統計計算、醫學與遺傳統計</text:span><text:span text:style-name="T9"> (</text:span><text:span text:style-name="T29">線上參加</text:span><text:span text:style-name="T9">ICSI 2022</text:span><text:span text:style-name="T29">第十三屆群體智能國際會議</text:span><text:span text:style-name="T9">, </text:span><text:span text:style-name="T29">並受邀在會中發表論文演講</text:span><text:span text:style-name="T9">)</text:span></text:p>
          </table:table-cell>
          <table:table-cell table:style-name="ce18" office:value-type="string" calcext:value-type="string">
            <text:p>1110715</text:p>
            <text:p>1110719</text:p>
          </table:table-cell>
          <table:table-cell table:style-name="ce21" office:value-type="string" calcext:value-type="string">
            <text:p><text:span text:style-name="T28">中國大陸</text:span><text:span text:style-name="T9">(China)</text:span></text:p>
          </table:table-cell>
          <table:table-cell table:style-name="ce9" office:value-type="string" calcext:value-type="string">
            <text:p><text:span text:style-name="T28">西安</text:span><text:span text:style-name="T9">(Xian)</text:span></text:p>
          </table:table-cell>
          <table:table-cell table:style-name="ce9"/>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28000" calcext:value-type="float">
            <text:p>28,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數理科學研究相關會議及學術交流訪問等</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54000" calcext:value-type="float">
            <text:p>54,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天文領域相關國際會議</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15000" calcext:value-type="float">
            <text:p>1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生醫科學應用相關會議</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10-6</text:p>
            <text:p><text:span text:style-name="T28">數理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15000" calcext:value-type="float">
            <text:p>1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應用科學相關會議</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table:table-cell table:style-name="ce9" office:value-type="string" calcext:value-type="string">
            <text:p><text:span text:style-name="T28">　小　計</text:span></text:p>
          </table:table-cell>
          <table:table-cell table:style-name="ce13"/>
          <table:table-cell table:style-name="ce16" table:formula="of:=SUM([.D51:.D70])" office:value-type="float" office:value="979000" calcext:value-type="float">
            <text:p>979,000 </text:p>
          </table:table-cell>
          <table:table-cell table:style-name="ce16" table:formula="of:=SUM([.E51:.E70])" office:value-type="float" office:value="183163" calcext:value-type="float">
            <text:p>183,163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0300</text:p>
            <text:p><text:span text:style-name="T28">教育訓練費</text:span></text:p>
          </table:table-cell>
          <table:table-cell table:style-name="ce16" office:value-type="float" office:value="90000" calcext:value-type="float">
            <text:p>90,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生態維護及生態多樣性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137">
          <table:table-cell table:style-name="ce6"/>
          <table:table-cell table:style-name="ce9" office:value-type="string" calcext:value-type="string">
            <text:p><text:span text:style-name="T28">　小　計</text:span></text:p>
          </table:table-cell>
          <table:table-cell table:style-name="ce13"/>
          <table:table-cell table:style-name="ce16" table:formula="of:=SUM([.D72])" office:value-type="float" office:value="90000" calcext:value-type="float">
            <text:p>90,000 </text:p>
          </table:table-cell>
          <table:table-cell table:style-name="ce16" table:formula="of:=SUM([.E72])" office:value-type="float" office:value="0" calcext:value-type="float">
            <text:p>0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12000" calcext:value-type="float">
            <text:p>12,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短期學術交流及訪問</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60000" calcext:value-type="float">
            <text:p>6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化學生物醫學關鍵技術等相關研究之國際會議暨研討</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70000" calcext:value-type="float">
            <text:p>7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生物多樣性研討會</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180000" calcext:value-type="float">
            <text:p>18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生物多樣性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25000" calcext:value-type="float">
            <text:p>2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微生物學、分子生物學、生化學與植物學相關計畫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50000" calcext:value-type="float">
            <text:p>5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魚類研究相關會議</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25000" calcext:value-type="float">
            <text:p>2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赴生物化學研究相關學術會議</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67000" calcext:value-type="float">
            <text:p>67,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生物醫學科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40000" calcext:value-type="float">
            <text:p>4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分子生物學相關會議</text:span></text:p>
          </table:table-cell>
          <table:table-cell table:style-name="ce18"/>
          <table:table-cell table:style-name="ce21"/>
          <table:table-cell table:style-name="ce9"/>
          <table:table-cell table:style-name="ce9" office:value-type="string" calcext:value-type="string">
            <text:p><text:span text:style-name="T28">未執行原因：預計之行程，因時間及地點無法配合故無法前往</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20-0</text:p>
            <text:p><text:span text:style-name="T28">生命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12000" calcext:value-type="float">
            <text:p>12,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農業生物科技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table:table-cell table:style-name="ce9" office:value-type="string" calcext:value-type="string">
            <text:p><text:span text:style-name="T28">　小　計</text:span></text:p>
          </table:table-cell>
          <table:table-cell table:style-name="ce13"/>
          <table:table-cell table:style-name="ce16" table:formula="of:=SUM([.D74:.D83])" office:value-type="float" office:value="541000" calcext:value-type="float">
            <text:p>541,000 </text:p>
          </table:table-cell>
          <table:table-cell table:style-name="ce16" table:formula="of:=SUM([.E74:.E83])" office:value-type="float" office:value="0" calcext:value-type="float">
            <text:p>0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35000" calcext:value-type="float">
            <text:p>35,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法律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100000" calcext:value-type="float">
            <text:p>100,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史學及考文研究之相關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193000" calcext:value-type="float">
            <text:p>193,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台灣、中國與世界民族誌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95000" calcext:value-type="float">
            <text:p>95,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宗教生活及原住民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276000" calcext:value-type="float">
            <text:p>276,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文化生產與共作</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152000" calcext:value-type="float">
            <text:p>152,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民族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612000" calcext:value-type="float">
            <text:p>612,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近代史研究及史料搜集整編</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264000" calcext:value-type="float">
            <text:p>264,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各學門有關經濟問題之學術交流</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622000" calcext:value-type="float">
            <text:p>622,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人文及社會科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395000" calcext:value-type="float">
            <text:p>395,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文學、哲學及經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0300</text:p>
            <text:p><text:span text:style-name="T28">教育訓練費</text:span></text:p>
          </table:table-cell>
          <table:table-cell table:style-name="ce16" office:value-type="float" office:value="28000" calcext:value-type="float">
            <text:p>28,000 </text:p>
          </table:table-cell>
          <table:table-cell table:style-name="ce16" office:value-type="float" office:value="0" calcext:value-type="float">
            <text:p>0 </text:p>
          </table:table-cell>
          <table:table-cell table:style-name="ce18" office:value-type="string" calcext:value-type="string">
            <text:p>(7)</text:p>
          </table:table-cell>
          <table:table-cell table:style-name="ce21" office:value-type="string" calcext:value-type="string">
            <text:p><text:span text:style-name="T28">社會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table:table-cell table:style-name="ce9" office:value-type="string" calcext:value-type="string">
            <text:p><text:span text:style-name="T28">　小　計</text:span></text:p>
          </table:table-cell>
          <table:table-cell table:style-name="ce13"/>
          <table:table-cell table:style-name="ce16" table:formula="of:=SUM([.D85:.D95])" office:value-type="float" office:value="2772000" calcext:value-type="float">
            <text:p>2,772,000 </text:p>
          </table:table-cell>
          <table:table-cell table:style-name="ce16" table:formula="of:=SUM([.E85:.E95])" office:value-type="float" office:value="0" calcext:value-type="float">
            <text:p>0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125000" calcext:value-type="float">
            <text:p>125,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史學及考文研究之相關計畫</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47000" calcext:value-type="float">
            <text:p>47,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政治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34000" calcext:value-type="float">
            <text:p>34,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政治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33000" calcext:value-type="float">
            <text:p>33,000 </text:p>
          </table:table-cell>
          <table:table-cell table:style-name="ce16" office:value-type="float" office:value="0" calcext:value-type="float">
            <text:p>0 </text:p>
          </table:table-cell>
          <table:table-cell table:style-name="ce18" office:value-type="string" calcext:value-type="string">
            <text:p>(3)</text:p>
          </table:table-cell>
          <table:table-cell table:style-name="ce21" office:value-type="string" calcext:value-type="string">
            <text:p><text:span text:style-name="T28">政治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75000" calcext:value-type="float">
            <text:p>7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法律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125000" calcext:value-type="float">
            <text:p>12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史學及考文研究相關之學術會議</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50000" calcext:value-type="float">
            <text:p>5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民族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78000" calcext:value-type="float">
            <text:p>78,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近代史研究及史料搜集整編</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220000" calcext:value-type="float">
            <text:p>22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各學門經濟問題專題研討會</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61000" calcext:value-type="float">
            <text:p>61,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人文及社會科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54000" calcext:value-type="float">
            <text:p>54,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文學、哲學及經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2030-3</text:p>
            <text:p><text:span text:style-name="T28">人文及社會科學研究</text:span></text:p>
          </table:table-cell>
          <table:table-cell table:style-name="ce13" office:value-type="string" calcext:value-type="string">
            <text:p>207500</text:p>
            <text:p><text:span text:style-name="T28">大陸地區旅費</text:span></text:p>
          </table:table-cell>
          <table:table-cell table:style-name="ce16" office:value-type="float" office:value="25000" calcext:value-type="float">
            <text:p>25,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社會學研究</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table:table-cell table:style-name="ce9" office:value-type="string" calcext:value-type="string">
            <text:p><text:span text:style-name="T28">　小　計</text:span></text:p>
          </table:table-cell>
          <table:table-cell table:style-name="ce13"/>
          <table:table-cell table:style-name="ce16" table:formula="of:=SUM([.D97:.D108])" office:value-type="float" office:value="927000" calcext:value-type="float">
            <text:p>927,000 </text:p>
          </table:table-cell>
          <table:table-cell table:style-name="ce16" table:formula="of:=SUM([.E97:.E108])" office:value-type="float" office:value="0" calcext:value-type="float">
            <text:p>0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7">
          <table:table-cell table:style-name="ce6" office:value-type="string" calcext:value-type="string">
            <text:p>111</text:p>
          </table:table-cell>
          <table:table-cell table:style-name="ce9" office:value-type="string" calcext:value-type="string">
            <text:p>5202404000-3</text:p>
            <text:p><text:span text:style-name="T28">南部院區</text:span></text:p>
          </table:table-cell>
          <table:table-cell table:style-name="ce13" office:value-type="string" calcext:value-type="string">
            <text:p>207500</text:p>
            <text:p><text:span text:style-name="T28">大陸地區旅費</text:span></text:p>
          </table:table-cell>
          <table:table-cell table:style-name="ce16" office:value-type="float" office:value="50000" calcext:value-type="float">
            <text:p>50,000 </text:p>
          </table:table-cell>
          <table:table-cell table:style-name="ce16" office:value-type="float" office:value="0" calcext:value-type="float">
            <text:p>0 </text:p>
          </table:table-cell>
          <table:table-cell table:style-name="ce18" office:value-type="string" calcext:value-type="string">
            <text:p>(4)</text:p>
          </table:table-cell>
          <table:table-cell table:style-name="ce21" office:value-type="string" calcext:value-type="string">
            <text:p><text:span text:style-name="T28">植物生理及分子生物學相關會議</text:span></text:p>
          </table:table-cell>
          <table:table-cell table:style-name="ce18"/>
          <table:table-cell table:style-name="ce21"/>
          <table:table-cell table:style-name="ce9"/>
          <table:table-cell table:style-name="ce9" office:value-type="string" calcext:value-type="string">
            <text:p><text:span text:style-name="T28">未執行原因：因疫情嚴峻，暫緩出國</text:span></text:p>
          </table:table-cell>
          <table:table-cell table:number-columns-repeated="1013"/>
        </table:table-row>
        <table:table-row table:style-name="ro37">
          <table:table-cell table:style-name="ce6"/>
          <table:table-cell table:style-name="ce9" office:value-type="string" calcext:value-type="string">
            <text:p><text:span text:style-name="T28">　小　計</text:span></text:p>
          </table:table-cell>
          <table:table-cell table:style-name="ce13"/>
          <table:table-cell table:style-name="ce16" table:formula="of:=SUM([.D110])" office:value-type="float" office:value="50000" calcext:value-type="float">
            <text:p>50,000 </text:p>
          </table:table-cell>
          <table:table-cell table:style-name="ce16" table:formula="of:=SUM([.E110])" office:value-type="float" office:value="0" calcext:value-type="float">
            <text:p>0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37">
          <table:table-cell table:style-name="ce6"/>
          <table:table-cell table:style-name="ce9" office:value-type="string" calcext:value-type="string">
            <text:p><text:span text:style-name="T28">　　　</text:span><text:span text:style-name="T9">111</text:span><text:span text:style-name="T29">年度合計</text:span></text:p>
          </table:table-cell>
          <table:table-cell table:style-name="ce13"/>
          <table:table-cell table:style-name="ce16" table:formula="of:=[.D16]+[.D39]+[.D50]+[.D71]+[.D73]+[.D84]+[.D96]+[.D109]+[.D111]" office:value-type="float" office:value="12544000" calcext:value-type="float">
            <text:p>12,544,000 </text:p>
          </table:table-cell>
          <table:table-cell table:style-name="ce16" table:formula="of:=[.E16]+[.E39]+[.E50]+[.E71]+[.E73]+[.E84]+[.E96]+[.E109]+[.E111]" office:value-type="float" office:value="371037" calcext:value-type="float">
            <text:p>371,037 </text:p>
          </table:table-cell>
          <table:table-cell table:style-name="ce18"/>
          <table:table-cell table:style-name="ce21"/>
          <table:table-cell table:style-name="ce18"/>
          <table:table-cell table:style-name="ce21"/>
          <table:table-cell table:style-name="ce9" table:number-columns-repeated="2"/>
          <table:table-cell table:number-columns-repeated="1013"/>
        </table:table-row>
        <table:table-row table:style-name="ro139" table:number-rows-repeated="1048463">
          <table:table-cell table:number-columns-repeated="1024"/>
        </table:table-row>
        <table:table-row table:style-name="ro139">
          <table:table-cell table:number-columns-repeated="1024"/>
        </table:table-row>
        <table:named-expressions>
          <table:named-expression table:name="Excel_BuiltIn_Print_Titles" table:base-cell-address="$'國外旅費.教育訓練費'.$A$1" table:expression="[$'大陸地區旅費.教育訓練費'.$A$1:.$K$1048576];[$'大陸地區旅費.教育訓練費'.$A$1:.$AMJ$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text>$</number:text>
      <number:number number:decimal-places="0" number:min-decimal-places="0" number:min-integer-digits="1" number:grouping="true"/>
    </number:number-style>
    <number:number-style style:name="N159">
      <number:number number:decimal-places="2" number:min-decimal-places="2" number:min-integer-digits="1"/>
      <number:text> </number:text>
    </number:number-style>
    <number:number-style style:name="N160">
      <number:number number:decimal-places="0" number:min-decimal-places="0" number:min-integer-digits="1" number:grouping="true"/>
      <number:text> </number:text>
    </number:number-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2">
      <number:number number:decimal-places="2" number: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9cm" fo:margin-bottom="0.4cm" fo:margin-left="1.799cm" fo:margin-right="1.799cm" style:print-page-order="ltr" style:scale-to="72%"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076cm"/>
      </style:footer-style>
    </style:page-layout>
    <style:page-layout style:name="Mpm2">
      <style:page-layout-properties fo:page-width="29.7cm" fo:page-height="21.001cm" style:num-format="1" style:print-orientation="landscape" fo:margin-top="0.9cm" fo:margin-bottom="0.4cm" fo:margin-left="1.799cm" fo:margin-right="1.799cm" style:first-page-number="continue" style:scale-to="67%"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577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國外旅費.教育訓練費" style:display-name="PageStyle_國外旅費.教育訓練費" style:page-layout-name="Mpm1">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text:p><text:span text:style-name="MT1"><text:page-number>1</text:page-number></text:span></text:p>
      </style:footer-first>
    </style:master-page>
    <style:master-page style:name="PageStyle_5f_大陸地區旅費.教育訓練費" style:display-name="PageStyle_大陸地區旅費.教育訓練費" style:page-layout-name="Mpm2">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text:p><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ngda</meta:initial-creator>
    <meta:creation-date>2014-03-03T09:57:24</meta:creation-date>
    <dc:date>2023-11-15T11:29:16.301000000</dc:date>
    <meta:editing-duration>PT7M57S</meta:editing-duration>
    <meta:editing-cycles>1</meta:editing-cycles>
    <meta:generator>LibreOffice/7.3.6.2$Windows_X86_64 LibreOffice_project/c28ca90fd6e1a19e189fc16c05f8f8924961e12e</meta:generator>
    <meta:document-statistic meta:table-count="2" meta:cell-count="6712" meta:object-count="0"/>
  </office:meta>
</office:document-meta>
</file>