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4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2" table:default-cell-style-name="ce5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6"/>
          <table:table-cell office:value-type="string" table:number-columns-spanned="2" table:number-rows-spanned="1" table:style-name="ce21">
            <text:p>中央研</text:p>
          </table:table-cell>
          <table:covered-table-cell/>
          <table:table-cell office:value-type="string" table:number-columns-spanned="3" table:number-rows-spanned="1" table:style-name="ce19">
            <text:p>究院</text:p>
          </table:table-cell>
          <table:covered-table-cell table:number-columns-repeated="2"/>
          <table:table-cell table:style-name="ce7"/>
          <table:table-cell table:number-columns-repeated="16377" table:style-name="ce8"/>
        </table:table-row>
        <table:table-row table:style-name="ro1">
          <table:table-cell table:style-name="ce6"/>
          <table:table-cell office:value-type="string" table:number-columns-spanned="2" table:number-rows-spanned="1" table:style-name="ce23">
            <text:p>資本資產</text:p>
          </table:table-cell>
          <table:covered-table-cell/>
          <table:table-cell office:value-type="string" table:number-columns-spanned="2" table:number-rows-spanned="1" table:style-name="ce24">
            <text:p>變動表</text:p>
          </table:table-cell>
          <table:covered-table-cell/>
          <table:table-cell table:number-columns-repeated="2" table:style-name="ce7"/>
          <table:table-cell table:number-columns-repeated="16377" table:style-name="ce8"/>
        </table:table-row>
        <table:table-row table:style-name="ro1">
          <table:table-cell table:style-name="ce13"/>
          <table:table-cell office:value-type="string" table:number-columns-spanned="2" table:number-rows-spanned="1" table:style-name="ce25">
            <text:p>中華民國</text:p>
          </table:table-cell>
          <table:covered-table-cell/>
          <table:table-cell office:value-type="string" table:number-columns-spanned="2" table:number-rows-spanned="1" table:style-name="ce26">
            <text:p>107年度</text:p>
          </table:table-cell>
          <table:covered-table-cell/>
          <table:table-cell table:style-name="ce9"/>
          <table:table-cell office:value-type="string" table:style-name="ce10">
            <text:p>單位:新臺幣元</text:p>
          </table:table-cell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2" table:style-name="ce27">
            <text:p>科目</text:p>
          </table:table-cell>
          <table:table-cell office:value-type="string" table:number-columns-spanned="1" table:number-rows-spanned="2" table:style-name="ce48">
            <text:p>取得成本</text:p>
            <text:p><text:s/>(1)</text:p>
          </table:table-cell>
          <table:table-cell office:value-type="string" table:number-columns-spanned="1" table:number-rows-spanned="2" table:style-name="ce48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27">
            <text:p>本年度資本資產成本變動</text:p>
          </table:table-cell>
          <table:covered-table-cell/>
          <table:table-cell office:value-type="string" table:number-columns-spanned="1" table:number-rows-spanned="2" table:style-name="ce27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48">
            <text:p>期末帳面金額</text:p>
            <text:p>(6)=(1)+(2)+(3)-(4)+(5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增加數</text:p>
            <text:p><text:s/>(3)</text:p>
          </table:table-cell>
          <table:table-cell office:value-type="string" table:style-name="ce3">
            <text:p>減少數</text:p>
            <text:p>(4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1">
            <text:p>長期投資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土地</text:p>
          </table:table-cell>
          <table:table-cell office:value-type="float" office:value="12490219708" table:style-name="ce4">
            <text:p>12,490,219,7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490238169" table:style-name="ce4">
            <text:p>12,490,238,16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土地改良物</text:p>
          </table:table-cell>
          <table:table-cell office:value-type="float" office:value="3363000" table:style-name="ce4">
            <text:p>3,36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63000" table:style-name="ce4">
            <text:p>3,363,0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房屋建築及設備</text:p>
          </table:table-cell>
          <table:table-cell office:value-type="float" office:value="10213121479" table:style-name="ce4">
            <text:p>10,213,121,479<text:s/></text:p>
          </table:table-cell>
          <table:table-cell office:value-type="float" office:value="-2717341041" table:style-name="ce4">
            <text:p>-2,717,341,041<text:s/></text:p>
          </table:table-cell>
          <table:table-cell office:value-type="float" office:value="2709231492" table:style-name="ce5">
            <text:p>2,709,231,492<text:s/></text:p>
          </table:table-cell>
          <table:table-cell office:value-type="float" office:value="38786395" table:style-name="ce4">
            <text:p>38,786,395<text:s/></text:p>
          </table:table-cell>
          <table:table-cell office:value-type="float" office:value="-156265796" table:style-name="ce4">
            <text:p>-156,265,796<text:s/></text:p>
          </table:table-cell>
          <table:table-cell office:value-type="float" office:value="10009959739" table:style-name="ce4">
            <text:p>10,009,959,73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機械及設備</text:p>
          </table:table-cell>
          <table:table-cell office:value-type="float" office:value="21186315376" table:style-name="ce4">
            <text:p>21,186,315,376<text:s/></text:p>
          </table:table-cell>
          <table:table-cell office:value-type="float" office:value="-17392698285" table:style-name="ce4">
            <text:p>-17,392,698,285<text:s/></text:p>
          </table:table-cell>
          <table:table-cell office:value-type="float" office:value="1404411933" table:style-name="ce5">
            <text:p>1,404,411,933<text:s/></text:p>
          </table:table-cell>
          <table:table-cell office:value-type="float" office:value="724943275" table:style-name="ce4">
            <text:p>724,943,275<text:s/></text:p>
          </table:table-cell>
          <table:table-cell office:value-type="float" office:value="-554865121" table:style-name="ce4">
            <text:p>-554,865,121<text:s/></text:p>
          </table:table-cell>
          <table:table-cell office:value-type="float" office:value="3918220628" table:style-name="ce4">
            <text:p>3,918,220,62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交通及運輸設備</text:p>
          </table:table-cell>
          <table:table-cell office:value-type="float" office:value="595036630" table:style-name="ce4">
            <text:p>595,036,630<text:s/></text:p>
          </table:table-cell>
          <table:table-cell office:value-type="float" office:value="-455408769" table:style-name="ce4">
            <text:p>-455,408,769<text:s/></text:p>
          </table:table-cell>
          <table:table-cell office:value-type="float" office:value="18785460" table:style-name="ce5">
            <text:p>18,785,460<text:s/></text:p>
          </table:table-cell>
          <table:table-cell office:value-type="float" office:value="22566911" table:style-name="ce4">
            <text:p>22,566,911<text:s/></text:p>
          </table:table-cell>
          <table:table-cell office:value-type="float" office:value="-14888679" table:style-name="ce4">
            <text:p>-14,888,679<text:s/></text:p>
          </table:table-cell>
          <table:table-cell office:value-type="float" office:value="120957731" table:style-name="ce4">
            <text:p>120,957,73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雜項設備</text:p>
          </table:table-cell>
          <table:table-cell office:value-type="float" office:value="4267699037" table:style-name="ce4">
            <text:p>4,267,699,037<text:s/></text:p>
          </table:table-cell>
          <table:table-cell office:value-type="float" office:value="-3589627754" table:style-name="ce4">
            <text:p>-3,589,627,754<text:s/></text:p>
          </table:table-cell>
          <table:table-cell office:value-type="float" office:value="1259523577" table:style-name="ce5">
            <text:p>1,259,523,577<text:s/></text:p>
          </table:table-cell>
          <table:table-cell office:value-type="float" office:value="189407512" table:style-name="ce4">
            <text:p>189,407,512<text:s/></text:p>
          </table:table-cell>
          <table:table-cell office:value-type="float" office:value="-121677262" table:style-name="ce4">
            <text:p>-121,677,262<text:s/></text:p>
          </table:table-cell>
          <table:table-cell office:value-type="float" office:value="1626510086" table:style-name="ce4">
            <text:p>1,626,510,08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收藏品及傳承資產</text:p>
          </table:table-cell>
          <table:table-cell office:value-type="float" office:value="37836300000" table:style-name="ce4">
            <text:p>37,836,3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836300000" table:style-name="ce4">
            <text:p>37,836,300,0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權利</text:p>
          </table:table-cell>
          <table:table-cell office:value-type="float" office:value="156579560" table:style-name="ce4">
            <text:p>156,579,5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915961" table:style-name="ce5">
            <text:p>37,915,961<text:s/></text:p>
          </table:table-cell>
          <table:table-cell office:value-type="float" office:value="23339532" table:style-name="ce4">
            <text:p>23,339,5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1155989" table:style-name="ce4">
            <text:p>171,155,98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　　小　　計　　</text:p>
          </table:table-cell>
          <table:table-cell office:value-type="float" office:value="86748634790" table:style-name="ce4">
            <text:p>86,748,634,790<text:s/></text:p>
          </table:table-cell>
          <table:table-cell office:value-type="float" office:value="-24155075849" table:style-name="ce4">
            <text:p>-24,155,075,849<text:s/></text:p>
          </table:table-cell>
          <table:table-cell office:value-type="float" office:value="5429886884" table:style-name="ce5">
            <text:p>5,429,886,884<text:s/></text:p>
          </table:table-cell>
          <table:table-cell office:value-type="float" office:value="999043625" table:style-name="ce4">
            <text:p>999,043,625<text:s/></text:p>
          </table:table-cell>
          <table:table-cell office:value-type="float" office:value="-847696858" table:style-name="ce4">
            <text:p>-847,696,858<text:s/></text:p>
          </table:table-cell>
          <table:table-cell office:value-type="float" office:value="66176705342" table:style-name="ce4">
            <text:p>66,176,705,34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租賃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租賃權益改良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購建中固定資產</text:p>
          </table:table-cell>
          <table:table-cell office:value-type="float" office:value="1471666626" table:style-name="ce4">
            <text:p>1,471,666,6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92911178" table:style-name="ce5">
            <text:p>1,192,911,178<text:s/></text:p>
          </table:table-cell>
          <table:table-cell office:value-type="float" office:value="7672669" table:style-name="ce4">
            <text:p>7,672,6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56905135" table:style-name="ce4">
            <text:p>2,656,905,13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其他固定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遞耗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電腦軟體</text:p>
          </table:table-cell>
          <table:table-cell office:value-type="float" office:value="130155468" table:style-name="ce4">
            <text:p>130,155,4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2686358" table:style-name="ce5">
            <text:p>212,686,358<text:s/></text:p>
          </table:table-cell>
          <table:table-cell office:value-type="float" office:value="206177516" table:style-name="ce4">
            <text:p>206,177,5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6664310" table:style-name="ce4">
            <text:p>136,664,31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發展中之無形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其他無形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其他資本資產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　　小　　計　　</text:p>
          </table:table-cell>
          <table:table-cell office:value-type="float" office:value="1601822094" table:style-name="ce4">
            <text:p>1,601,822,09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05597536" table:style-name="ce5">
            <text:p>1,405,597,536<text:s/></text:p>
          </table:table-cell>
          <table:table-cell office:value-type="float" office:value="213850185" table:style-name="ce4">
            <text:p>213,850,1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93569445" table:style-name="ce4">
            <text:p>2,793,569,44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　　合　　計　　</text:p>
          </table:table-cell>
          <table:table-cell office:value-type="float" office:value="88350456884" table:style-name="ce4">
            <text:p>88,350,456,884<text:s/></text:p>
          </table:table-cell>
          <table:table-cell office:value-type="float" office:value="-24155075849" table:style-name="ce4">
            <text:p>-24,155,075,849<text:s/></text:p>
          </table:table-cell>
          <table:table-cell office:value-type="float" office:value="6835484420" table:style-name="ce5">
            <text:p>6,835,484,420<text:s/></text:p>
          </table:table-cell>
          <table:table-cell office:value-type="float" office:value="1212893810" table:style-name="ce4">
            <text:p>1,212,893,810<text:s/></text:p>
          </table:table-cell>
          <table:table-cell office:value-type="float" office:value="-847696858" table:style-name="ce4">
            <text:p>-847,696,858<text:s/></text:p>
          </table:table-cell>
          <table:table-cell office:value-type="float" office:value="68970274787" table:style-name="ce4">
            <text:p>68,970,274,787<text:s/>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2">
            <text:p><text:s/>　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6">
            <text:p>備註:</text:p>
          </table:table-cell>
          <table:table-cell table:style-name="ce14"/>
          <table:table-cell table:style-name="ce17"/>
          <table:table-cell table:style-name="ce18"/>
          <table:table-cell table:number-columns-repeated="2" table:style-name="ce14"/>
          <table:table-cell table:style-name="ce17"/>
          <table:table-cell table:number-columns-repeated="16377" table:style-name="ce15"/>
        </table:table-row>
        <table:table-row table:style-name="ro1">
          <table:table-cell office:value-type="string" table:number-columns-spanned="3" table:number-rows-spanned="2" table:style-name="ce46">
            <text:p>1.資本資產成本增加數(屬預算執行增加數)6,835,484,420元。</text:p>
            <text:p>2.設備及投資預算執行數3,087,894,575元=本年度預算執行數1,963,676,041元+以前年度保留預算執行數1,124,218,534元。</text:p>
            <text:p>3.預算執行增加數6,835,484,420，較設備及投資預算執行數3,087,894,575元，增加3,747,589,845元，原因主要係： (1)時間性差異增列447,967,852元(2)帳務調整增列5,186,429元。(3)撥充基金減列529,333,000元(4)分期付款增列3,785,852,603(5)其他：增列權利37,915,961元由業務費列支。</text:p>
          </table:table-cell>
          <table:covered-table-cell table:number-columns-repeated="2"/>
          <table:table-cell table:number-columns-spanned="4" table:number-rows-spanned="2" table:style-name="ce47"/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204" style:scale-to="100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angda</meta:initial-creator>
    <dc:creator>admin</dc:creator>
    <meta:creation-date>2014-03-03T01:57:24Z</meta:creation-date>
    <dc:date>2023-01-16T02:43:03Z</dc:date>
    <meta:print-date>2023-01-16T02:42:51Z</meta:print-date>
  </office:meta>
</office:document-meta>
</file>