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P9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11" style:family="table-column">
      <style:table-column-properties style:column-width="0.5381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0923in"/>
    </style:style>
    <style:style style:name="TableColumn14" style:family="table-column">
      <style:table-column-properties style:column-width="0.0812in"/>
    </style:style>
    <style:style style:name="TableColumn15" style:family="table-column">
      <style:table-column-properties style:column-width="0.8569in"/>
    </style:style>
    <style:style style:name="TableColumn16" style:family="table-column">
      <style:table-column-properties style:column-width="0.5104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4645in"/>
    </style:style>
    <style:style style:name="TableColumn19" style:family="table-column">
      <style:table-column-properties style:column-width="0.168in"/>
    </style:style>
    <style:style style:name="TableColumn20" style:family="table-column">
      <style:table-column-properties style:column-width="0.3437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0.1229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4979in"/>
    </style:style>
    <style:style style:name="TableColumn27" style:family="table-column">
      <style:table-column-properties style:column-width="0.6819in"/>
    </style:style>
    <style:style style:name="TableColumn28" style:family="table-column">
      <style:table-column-properties style:column-width="0.893in"/>
    </style:style>
    <style:style style:name="Table10" style:family="table">
      <style:table-properties style:width="6.7638in" style:rel-width="103.6%" fo:margin-left="0in" table:align="left"/>
    </style:style>
    <style:style style:name="TableRow29" style:family="table-row">
      <style:table-row-properties style:min-row-height="0.4666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42" style:family="table-row">
      <style:table-row-properties style:min-row-height="0.2875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7" style:family="table-row">
      <style:table-row-properties style:min-row-height="0.471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top="0.0555in" fo:margin-bottom="0.0555in" fo:line-height="0.2777in" fo:text-indent="0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Row54" style:family="table-row">
      <style:table-row-properties style:min-row-height="0.3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3" style:family="table-row">
      <style:table-row-properties style:min-row-height="0.4076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7" style:family="table-row">
      <style:table-row-properties style:min-row-height="0.3756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1" style:family="table-row">
      <style:table-row-properties style:min-row-height="0.2125in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start" fo:line-height="0.25in" fo:text-indent="0in"/>
      <style:text-properties fo:font-size="12pt" style:font-size-asian="12pt"/>
    </style:style>
    <style:style style:name="P116" style:parent-style-name="本文縮排" style:family="paragraph">
      <style:paragraph-properties fo:text-align="start" fo:line-height="0.25in" fo:text-indent="0in"/>
      <style:text-properties fo:font-size="12pt" style:font-size-asian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25in" fo:text-indent="0in"/>
    </style:style>
    <style:style style:name="T119" style:parent-style-name="預設段落字型" style:family="text">
      <style:text-properties fo:letter-spacing="0.0333in" style:text-scale="8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scale="8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本文縮排" style:family="paragraph">
      <style:paragraph-properties fo:text-align="center" fo:line-height="0.25in" fo:text-indent="0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25in"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126" style:parent-style-name="本文縮排" style:family="paragraph">
      <style:paragraph-properties fo:text-align="center" fo:line-height="0.25in" fo:text-indent="0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5in" fo:keep-together="always"/>
    </style:style>
    <style:style style:name="P13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2222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222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137" style:parent-style-name="本文縮排" style:family="paragraph">
      <style:paragraph-properties fo:text-align="center" fo:line-height="0.2222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222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140" style:parent-style-name="本文縮排" style:family="paragraph">
      <style:paragraph-properties fo:text-align="center" fo:line-height="0.2222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141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142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5in" fo:keep-together="always"/>
    </style:style>
    <style:style style:name="P14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4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159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160" style:parent-style-name="本文縮排" style:family="paragraph">
      <style:paragraph-properties fo:text-align="justify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805in" fo:keep-together="always"/>
    </style:style>
    <style:style style:name="P16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start" fo:line-height="0.25in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8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82" style:family="table-row">
      <style:table-row-properties style:min-row-height="0.1958in" fo:keep-together="always"/>
    </style:style>
    <style:style style:name="P18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84" style:parent-style-name="本文縮排" style:family="paragraph">
      <style:paragraph-properties fo:text-align="start" fo:line-height="0.25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9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0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1" style:family="table-row">
      <style:table-row-properties style:min-row-height="0.0486in" fo:keep-together="always"/>
    </style:style>
    <style:style style:name="P20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start" fo:line-height="0.25in" fo:text-indent="0in"/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2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22" style:family="table-row">
      <style:table-row-properties style:min-row-height="0.4055in" fo:keep-together="always"/>
    </style:style>
    <style:style style:name="P2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start" fo:line-height="0.25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4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43" style:family="table-row">
      <style:table-row-properties style:min-row-height="0.3236in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58" style:family="table-row">
      <style:table-row-properties style:min-row-height="0.2562in"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75" style:family="table-row">
      <style:table-row-properties style:min-row-height="0.2541in" fo:keep-together="always"/>
    </style:style>
    <style:style style:name="P27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8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90" style:family="table-row">
      <style:table-row-properties style:min-row-height="0.2333in" fo:keep-together="always"/>
    </style:style>
    <style:style style:name="P29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97" style:family="table-row">
      <style:table-row-properties style:min-row-height="0.3in" fo:keep-together="always"/>
    </style:style>
    <style:style style:name="P29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30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04" style:family="table-row">
      <style:table-row-properties style:min-row-height="0.3458in" fo:keep-together="always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319" style:family="table-row">
      <style:table-row-properties style:min-row-height="0.2236in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34" style:family="table-row">
      <style:table-row-properties style:min-row-height="0.3229in" fo:keep-together="always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49" style:family="table-row">
      <style:table-row-properties style:min-row-height="0.2236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364" style:family="table-row">
      <style:table-row-properties style:min-row-height="0.4166in" fo:keep-together="always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6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7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79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3">中央研究院</text:span><text:span text:style-name="T4">國外出差旅費報告表</text:span><text:span text:style-name="T5">(院本部</text:span><text:span text:style-name="T6">及</text:span><text:span text:style-name="T7">所中心-出差逾30日</text:span><text:span text:style-name="T8">)</text:span></text:p>
      <text:p text:style-name="P9">第　　頁共　　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職等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出差事由</text:p>
          </table:table-cell>
          <table:covered-table-cell/>
          <table:covered-table-cell/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8">
            <text:p text:style-name="P49"><text:span text:style-name="T50">中華民國　　　年　　月　　日</text:span><text:span text:style-name="T51">起</text:span><text:span text:style-name="T52">止</text:span><text:span text:style-name="T5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月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rows-spanned="4">
            <text:p text:style-name="P68">總計(NT$)</text:p>
          </table:table-cell>
        </table:table-row>
        <table:table-row table:style-name="TableRow69">
          <table:table-cell table:style-name="TableCell70" table:number-columns-spanned="4">
            <text:p text:style-name="P71">日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>起訖地點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4">
            <text:p text:style-name="P99">工作記要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7">
            <text:p text:style-name="P113">交通費</text:p>
          </table:table-cell>
          <table:table-cell table:style-name="TableCell114" table:number-columns-spanned="3" table:number-rows-spanned="3">
            <text:p text:style-name="P115">交通工具</text:p>
            <text:p text:style-name="P116">種類</text:p>
          </table:table-cell>
          <table:covered-table-cell/>
          <table:covered-table-cell/>
          <table:table-cell table:style-name="TableCell117" table:number-rows-spanned="3">
            <text:p text:style-name="P118"><text:span text:style-name="T119">班</text:span><text:span text:style-name="T120">次</text:span></text:p>
            <text:p text:style-name="P121">(出發地~抵達地)</text:p>
          </table:table-cell>
          <table:table-cell table:style-name="TableCell122" table:number-columns-spanned="11">
            <text:p text:style-name="P123">本要點第五點第一項第二款人員加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費用</text:p>
            <text:p text:style-name="P126">(NT$)</text:p>
          </table:table-cell>
          <table:table-cell table:style-name="TableCell127" table:number-rows-spanned="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3">
            <text:p text:style-name="P134">座(艙)位僅區分2等級</text:p>
          </table:table-cell>
          <table:covered-table-cell/>
          <table:covered-table-cell/>
          <table:table-cell table:style-name="TableCell135" table:number-columns-spanned="4">
            <text:p text:style-name="P136">未設有頭等</text:p>
            <text:p text:style-name="P137">座(艙)位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航(路)程四</text:p>
            <text:p text:style-name="P140">小時以上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table-cell table:style-name="TableCell147">
            <text:p text:style-name="P148">是</text:p>
          </table:table-cell>
          <table:table-cell table:style-name="TableCell149" table:number-columns-spanned="2">
            <text:p text:style-name="P150">否</text:p>
          </table:table-cell>
          <table:covered-table-cell/>
          <table:table-cell table:style-name="TableCell151" table:number-columns-spanned="2">
            <text:p text:style-name="P152">是</text:p>
          </table:table-cell>
          <table:covered-table-cell/>
          <table:table-cell table:style-name="TableCell153" table:number-columns-spanned="2">
            <text:p text:style-name="P154">否</text:p>
          </table:table-cell>
          <table:covered-table-cell/>
          <table:table-cell table:style-name="TableCell155" table:number-columns-spanned="2">
            <text:p text:style-name="P156">是</text:p>
          </table:table-cell>
          <table:covered-table-cell/>
          <table:table-cell table:style-name="TableCell157" table:number-columns-spanned="2">
            <text:p text:style-name="P158">否</text:p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 table:number-rows-spanned="2">
            <text:p text:style-name="P164">飛機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船舶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長途大眾陸運工具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4">
            <text:p text:style-name="P245">生活費(US$)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辦公費</text:p>
          </table:table-cell>
          <table:table-cell table:style-name="TableCell261" table:number-columns-spanned="3">
            <text:p text:style-name="P262">手續費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rows-spanned="4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保險費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行政費</text:p>
          </table:table-cell>
          <table:covered-table-cell/>
          <table:covered-table-cell/>
          <table:table-cell table:style-name="TableCell294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禮品交際及雜費</text:p>
          </table:table-cell>
          <table:covered-table-cell/>
          <table:covered-table-cell/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4">
            <text:p text:style-name="P306">依本要點第九點扣除項目金額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總　計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單據號數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備　註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出差人</text:p>
          </table:table-cell>
          <table:covered-table-cell/>
          <table:table-cell table:style-name="TableCell367" table:number-columns-spanned="3">
            <text:p text:style-name="P368">單位</text:p>
            <text:p text:style-name="P369">主管</text:p>
          </table:table-cell>
          <table:covered-table-cell/>
          <table:covered-table-cell/>
          <table:table-cell table:style-name="TableCell370" table:number-columns-spanned="4">
            <text:p text:style-name="P371">主辦人</text:p>
            <text:p text:style-name="P372">事人員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主辦會</text:p>
            <text:p text:style-name="P375">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機關首長或</text:p>
            <text:p text:style-name="P378">授權代簽人</text:p>
          </table:table-cell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出差旅費報支要點</dc:title>
    <dc:description/>
    <dc:subject/>
    <meta:initial-creator>公務預算處陳月香</meta:initial-creator>
    <dc:creator>Admin</dc:creator>
    <meta:creation-date>2024-01-23T03:13:00Z</meta:creation-date>
    <dc:date>2024-01-23T03:13:00Z</dc:date>
    <meta:print-date>2022-05-2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