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標楷體" svg:font-family="標楷體"/>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3" style:family="table-cell" style:parent-style-name="Default" style:data-style-name="N0">
      <style:table-cell-properties style:vertical-align="middle" fo:background-color="#A6A6A6" style:repeat-content="false"/>
      <style:paragraph-properties fo:text-align="center"/>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middle" fo:wrap-option="wrap"/>
    </style:style>
    <style:style style:name="ce6" style:family="table-cell" style:parent-style-name="Default" style:data-style-name="N3"/>
    <style:style style:name="ce7" style:family="table-cell" style:parent-style-name="Default" style:data-style-name="N14">
      <style:table-cell-properties fo:background-color="#A6A6A6"/>
    </style:style>
    <style:style style:name="ce8" style:family="table-cell" style:parent-style-name="Default" style:data-style-name="N14"/>
    <style:style style:name="ce9" style:family="table-cell" style:parent-style-name="Default" style:data-style-name="N13">
      <style:table-cell-properties fo:background-color="#A6A6A6"/>
    </style:style>
    <style:style style:name="ce10" style:family="table-cell" style:parent-style-name="Default" style:data-style-name="N3">
      <style:table-cell-properties fo:background-color="#FFFF00"/>
    </style:style>
    <style:style style:name="ce11" style:family="table-cell" style:parent-style-name="Default" style:data-style-name="N0">
      <style:table-cell-properties fo:background-color="#A6A6A6"/>
    </style:style>
    <style:style style:name="ce12" style:family="table-cell" style:parent-style-name="_19968__33324__32_2" style:data-style-name="N0">
      <style:table-cell-properties style:vertical-align="automatic" fo:background-color="transparent"/>
    </style:style>
    <style:style style:name="ce13" style:family="table-cell" style:parent-style-name="_19968__33324__32_2" style:data-style-name="N0">
      <style:table-cell-properties style:vertical-align="automatic" fo:background-color="#A6A6A6" style:repeat-content="false"/>
      <style:paragraph-properties fo:text-align="end" fo:margin-right="0cm"/>
      <style:text-properties style:font-name="細明體" style:font-name-asian="細明體" style:font-name-complex="細明體" style:font-family-generic="modern"/>
    </style:style>
    <style:style style:name="ce14" style:family="table-cell" style:parent-style-name="Default" style:data-style-name="N0">
      <style:table-cell-properties fo:background-color="#C4D79B"/>
      <style:text-properties style:font-name="細明體" style:font-name-asian="細明體" style:font-name-complex="細明體" style:font-family-generic="modern"/>
    </style:style>
    <style:style style:name="ce15" style:family="table-cell" style:parent-style-name="Default" style:data-style-name="N0">
      <style:table-cell-properties fo:background-color="#C4D79B"/>
    </style:style>
    <style:style style:name="ce16" style:family="table-cell" style:parent-style-name="Default" style:data-style-name="N0">
      <style:table-cell-properties fo:background-color="transparent"/>
    </style:style>
    <style:style style:name="ce17" style:family="table-cell" style:parent-style-name="Default" style:data-style-name="N3">
      <style:table-cell-properties fo:background-color="transparent"/>
    </style:style>
    <style:style style:name="ce18" style:family="table-cell" style:parent-style-name="_19968__33324__32_2"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 style:family="table-cell" style:parent-style-name="_19968__33324__32_2" style:data-style-name="N0">
      <style:table-cell-properties fo:border="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0" style:family="table-cell" style:parent-style-name="_19968__33324__32_2" style:data-style-name="N0">
      <style:table-cell-properties style:vertical-align="middle"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1" style:family="table-cell" style:parent-style-name="_19968__33324__32_2" style:data-style-name="N14">
      <style:table-cell-properties fo:border="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2" style:family="table-cell" style:parent-style-name="_19968__33324__32_2"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4"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5" style:family="table-cell" style:parent-style-name="_19968__33324__32_2" style:data-style-name="N0">
      <style:table-cell-properties fo:border-top="thin solid #000000" fo:border-bottom="none" fo:border-left="thin solid #000000" fo:border-right="thin solid #000000" style:vertical-align="top" fo:background-color="transparent"/>
      <style:text-properties style:font-name="Times New Roman" style:font-name-asian="Times New Roman" style:font-name-complex="Times New Roman" fo:font-size="11pt" style:font-size-asian="11pt" style:font-size-complex="11pt" style:font-family-generic="roman"/>
    </style:style>
    <style:style style:name="ce26" style:family="table-cell" style:parent-style-name="_19968__33324__32_2" style:data-style-name="N3">
      <style:table-cell-properties fo:border-top="thin solid #000000" fo:border-bottom="none" fo:border-left="thin solid #000000" fo:border-right="thin solid #000000" style:vertical-align="top" fo:background-color="transparent" style:shrink-to-fit="true"/>
      <style:text-properties style:font-name="Times New Roman" style:font-name-asian="Times New Roman" style:font-name-complex="Times New Roman" fo:font-size="11pt" style:font-size-asian="11pt" style:font-size-complex="11pt" style:font-family-generic="roman"/>
    </style:style>
    <style:style style:name="ce27" style:family="table-cell" style:parent-style-name="_19968__33324__32_2" style:data-style-name="N14">
      <style:table-cell-properties fo:border-top="thin solid #000000" fo:border-bottom="none" fo:border-left="thin solid #000000" fo:border-right="thin solid #000000" style:vertical-align="top" fo:background-color="transparent" style:shrink-to-fit="true"/>
      <style:text-properties style:font-name="Times New Roman" style:font-name-asian="Times New Roman" style:font-name-complex="Times New Roman" fo:font-size="11pt" style:font-size-asian="11pt" style:font-size-complex="11pt" style:font-family-generic="roman"/>
    </style:style>
    <style:style style:name="ce28" style:family="table-cell" style:parent-style-name="_19968__33324__32_2" style:data-style-name="N0">
      <style:table-cell-properties fo:border="thin solid #000000" style:vertical-align="to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0" style:family="table-cell" style:parent-style-name="_19968__33324__32_2" style:data-style-name="N0">
      <style:table-cell-properties fo:border="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hin solid #000000" style:vertical-align="top" fo:background-color="transparent"/>
      <style:text-properties style:font-name="Times New Roman" style:font-name-asian="Times New Roman" style:font-name-complex="Times New Roman" fo:font-size="11pt" style:font-size-asian="11pt" style:font-size-complex="11pt" style:font-family-generic="roman"/>
    </style:style>
    <style:style style:name="ce32" style:family="table-cell" style:parent-style-name="_19968__33324__32_2" style:data-style-name="N0">
      <style:table-cell-properties style:vertical-align="top" fo:background-color="transparent"/>
      <style:text-properties style:font-name="Times New Roman" style:font-name-asian="Times New Roman" style:font-name-complex="Times New Roman" fo:font-size="11pt" style:font-size-asian="11pt" style:font-size-complex="11pt" style:font-family-generic="roman"/>
    </style:style>
    <style:style style:name="ce33" style:family="table-cell" style:parent-style-name="_19968__33324__32_2"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4" style:family="table-cell" style:parent-style-name="_19968__33324__32_2" style:data-style-name="N0">
      <style:table-cell-properties fo:border="thin solid #000000" style:vertical-align="top" fo:background-color="transparent" style:shrink-to-fit="true"/>
      <style:text-properties style:font-name="Times New Roman" style:font-name-asian="Times New Roman" style:font-name-complex="Times New Roman" fo:font-size="11pt" style:font-size-asian="11pt" style:font-size-complex="11pt" style:font-family-generic="roman"/>
    </style:style>
    <style:style style:name="ce35" style:family="table-cell" style:parent-style-name="_19968__33324__32_2"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6" style:family="table-cell" style:parent-style-name="_19968__33324__32_2" style:data-style-name="N3">
      <style:table-cell-properties fo:border="thin solid #000000" style:vertical-align="top" fo:background-color="transparent" style:shrink-to-fit="true"/>
      <style:text-properties style:font-name="Times New Roman" style:font-name-asian="Times New Roman" style:font-name-complex="Times New Roman" fo:font-size="11pt" style:font-size-asian="11pt" style:font-size-complex="11pt" style:font-family-generic="roman"/>
    </style:style>
    <style:style style:name="ce37"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38" style:family="table-cell" style:parent-style-name="_19968__33324__32_2" style:data-style-name="N14">
      <style:table-cell-properties fo:border-top="thin solid #000000" fo:border-bottom="none" fo:border-left="thin solid #000000" fo:border-right="thin solid #000000" style:vertical-align="top"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9" style:family="table-cell" style:parent-style-name="_19968__33324__32_2" style:data-style-name="N0">
      <style:table-cell-properties fo:border-top="none" fo:border-bottom="none"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40" style:family="table-cell" style:parent-style-name="_19968__33324__32_2" style:data-style-name="N0">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fo:font-size="11pt" style:font-size-asian="11pt" style:font-size-complex="11pt" style:font-family-generic="roman"/>
    </style:style>
    <style:style style:name="ce41" style:family="table-cell" style:parent-style-name="_19968__33324__32_2" style:data-style-name="N14">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fo:font-size="11pt" style:font-size-asian="11pt" style:font-size-complex="11pt" style:font-family-generic="roman"/>
    </style:style>
    <style:style style:name="ce42"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43" style:family="table-cell" style:parent-style-name="_19968__33324__32_2" style:data-style-name="N0">
      <style:table-cell-properties fo:border-top="none" fo:border-bottom="thin solid #000000" fo:border-left="thin solid #000000" fo:border-right="thin solid #000000" style:vertical-align="top" fo:background-color="transparent"/>
      <style:text-properties style:font-name="Times New Roman" style:font-name-asian="Times New Roman" style:font-name-complex="Times New Roman" fo:font-size="11pt" style:font-size-asian="11pt" style:font-size-complex="11pt" style:font-family-generic="roman"/>
    </style:style>
    <style:style style:name="ce44" style:family="table-cell" style:parent-style-name="_19968__33324__32_2" style:data-style-name="N14">
      <style:table-cell-properties fo:border-top="none" fo:border-bottom="thin solid #000000" fo:border-left="thin solid #000000" fo:border-right="thin solid #000000" style:vertical-align="top" fo:background-color="transparent"/>
      <style:text-properties style:font-name="Times New Roman" style:font-name-asian="Times New Roman" style:font-name-complex="Times New Roman" fo:font-size="11pt" style:font-size-asian="11pt" style:font-size-complex="11pt" style:font-family-generic="roman"/>
    </style:style>
    <style:style style:name="ce45" style:family="table-cell" style:parent-style-name="_19968__33324__32_2" style:data-style-name="N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46" style:family="table-cell" style:parent-style-name="_19968__33324__32_2" style:data-style-name="N14">
      <style:table-cell-properties fo:border="thin solid #000000" style:vertical-align="top" fo:background-color="transparent" style:shrink-to-fit="true"/>
      <style:text-properties style:font-name="Times New Roman" style:font-name-asian="Times New Roman" style:font-name-complex="Times New Roman" fo:font-size="11pt" style:font-size-asian="11pt" style:font-size-complex="11pt" style:font-family-generic="roman"/>
    </style:style>
    <style:style style:name="ce47" style:family="table-cell" style:parent-style-name="_19968__33324__32_2" style:data-style-name="N3">
      <style:table-cell-properties fo:border-top="none" fo:border-bottom="none" fo:border-left="thin solid #000000" fo:border-right="thin solid #000000" style:vertical-align="top" fo:background-color="transparent" style:shrink-to-fit="true"/>
      <style:text-properties style:font-name="Times New Roman" style:font-name-asian="Times New Roman" style:font-name-complex="Times New Roman" fo:font-size="11pt" style:font-size-asian="11pt" style:font-size-complex="11pt" style:font-family-generic="roman"/>
    </style:style>
    <style:style style:name="ce48" style:family="table-cell" style:parent-style-name="_19968__33324__32_2" style:data-style-name="N14">
      <style:table-cell-properties fo:border-top="none" fo:border-bottom="none" fo:border-left="thin solid #000000" fo:border-right="thin solid #000000" style:vertical-align="top" fo:background-color="transparent" style:shrink-to-fit="true"/>
      <style:text-properties style:font-name="Times New Roman" style:font-name-asian="Times New Roman" style:font-name-complex="Times New Roman" fo:font-size="11pt" style:font-size-asian="11pt" style:font-size-complex="11pt" style:font-family-generic="roman"/>
    </style:style>
    <style:style style:name="ce49" style:family="table-cell" style:parent-style-name="_19968__33324__32_2" style:data-style-name="N0">
      <style:table-cell-properties fo:border-top="none" fo:border-bottom="thin solid #000000" fo:border-left="thin solid #000000" fo:border-right="thin solid #000000" style:vertical-align="to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3">
      <style:table-cell-properties fo:border-top="none" fo:border-bottom="thin solid #000000" fo:border-left="thin solid #000000" fo:border-right="thin solid #000000" style:vertical-align="top" fo:background-color="transparent" style:shrink-to-fit="true"/>
      <style:text-properties style:font-name="Times New Roman" style:font-name-asian="Times New Roman" style:font-name-complex="Times New Roman" fo:font-size="11pt" style:font-size-asian="11pt" style:font-size-complex="11pt" style:font-family-generic="roman"/>
    </style:style>
    <style:style style:name="ce51"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hin solid #000000" style:vertical-align="top" fo:background-color="#FFFF00"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3" style:family="table-cell" style:parent-style-name="_19968__33324__32_2" style:data-style-name="N14">
      <style:table-cell-properties fo:border-top="none" fo:border-bottom="thin solid #000000" fo:border-left="thin solid #000000" fo:border-right="thin solid #000000" style:vertical-align="top" fo:background-color="transparent" style:shrink-to-fit="true"/>
      <style:text-properties style:font-name="Times New Roman" style:font-name-asian="Times New Roman" style:font-name-complex="Times New Roman" fo:font-size="11pt" style:font-size-asian="11pt" style:font-size-complex="11pt" style:font-family-generic="roman"/>
    </style:style>
    <style:style style:name="ce54" style:family="table-cell" style:parent-style-name="_19968__33324__32_2" style:data-style-name="N0">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7" style:family="table-cell" style:parent-style-name="_19968__33324__32_2" style:data-style-name="N0">
      <style:table-cell-properties style:vertical-align="top" fo:background-color="transparent" style:shrink-to-fit="true"/>
      <style:text-properties style:font-name="Times New Roman" style:font-name-asian="Times New Roman" style:font-name-complex="Times New Roman" fo:font-size="11pt" style:font-size-asian="11pt" style:font-size-complex="11pt" style:font-family-generic="roman"/>
    </style:style>
    <style:style style:name="ce58" style:family="table-cell" style:parent-style-name="_19968__33324__32_2" style:data-style-name="N14">
      <style:table-cell-properties style:vertical-align="top"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9" style:family="table-cell" style:parent-style-name="_19968__33324__32_2" style:data-style-name="N0">
      <style:table-cell-properties style:vertical-align="to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style:vertical-align="top" fo:background-color="transparent"/>
      <style:text-properties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0">
      <style:table-cell-properties style:vertical-align="to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2" style:family="table-cell" style:parent-style-name="_19968__33324__32_2"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3" style:family="table-cell" style:parent-style-name="_19968__33324_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4" style:family="table-cell" style:parent-style-name="_19968__33324__32_2" style:data-style-name="N0">
      <style:table-cell-properties fo:border="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5" style:family="table-cell" style:parent-style-name="_19968__33324__32_2" style:data-style-name="N0">
      <style:table-cell-properties fo:border="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66" style:family="table-cell" style:parent-style-name="_19968__33324__32_2" style:data-style-name="N0">
      <style:table-cell-properties fo:border="thin solid #000000" style:vertical-align="middle" fo:background-color="transparent" style:shrink-to-fit="tru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68" style:family="table-cell" style:parent-style-name="_19968__33324__32_2" style:data-style-name="N48">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69" style:family="table-cell" style:parent-style-name="Default" style:data-style-name="N0">
      <style:table-cell-properties fo:border="thin solid #000000" fo:background-color="transparent"/>
    </style:style>
    <style:style style:name="ce70" style:family="table-cell" style:parent-style-name="_19968__33324__32_2" style:data-style-name="N0">
      <style:table-cell-properties fo:border="thin solid #000000" style:vertical-align="to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0">
      <style:table-cell-properties fo:border="thin solid #000000" style:vertical-align="top"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2"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32_2" style:data-style-name="N0">
      <style:table-cell-properties fo:border-top="thin solid #000000" fo:border-bottom="none" fo:border-left="thin solid #000000" fo:border-right="thin solid #000000" style:vertical-align="top" fo:background-color="#FFFF00"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4" style:family="table-cell" style:parent-style-name="_19968__33324__32_2" style:data-style-name="N0">
      <style:table-cell-properties fo:border-top="thin solid #000000" fo:border-bottom="none" fo:border-left="thin solid #000000" fo:border-right="thin solid #000000" style:vertical-align="top" fo:wrap-option="wrap" fo:background-color="#FFFF00"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75" style:family="table-cell" style:parent-style-name="_19968__33324__32_2" style:data-style-name="N0">
      <style:table-cell-properties fo:border-top="thin solid #000000" fo:border-bottom="none" fo:border-left="thin solid #000000" fo:border-right="thin solid #000000" style:vertical-align="top" fo:background-color="#FFFF00"/>
      <style:text-properties style:font-name="Times New Roman" style:font-name-asian="Times New Roman" style:font-name-complex="Times New Roman" fo:font-size="11pt" style:font-size-asian="11pt" style:font-size-complex="11pt" style:font-family-generic="roman"/>
    </style:style>
    <style:style style:name="ce76" style:family="table-cell" style:parent-style-name="_19968__33324__32_2" style:data-style-name="N3">
      <style:table-cell-properties fo:border-top="thin solid #000000" fo:border-bottom="none" fo:border-left="thin solid #000000" fo:border-right="thin solid #000000" style:vertical-align="top" fo:background-color="#FFFF00" style:shrink-to-fit="true"/>
      <style:text-properties style:font-name="Times New Roman" style:font-name-asian="Times New Roman" style:font-name-complex="Times New Roman" fo:font-size="11pt" style:font-size-asian="11pt" style:font-size-complex="11pt" style:font-family-generic="roman"/>
    </style:style>
    <style:style style:name="ce77" style:family="table-cell" style:parent-style-name="_19968__33324__32_2" style:data-style-name="N14">
      <style:table-cell-properties fo:border-top="thin solid #000000" fo:border-bottom="none" fo:border-left="thin solid #000000" fo:border-right="thin solid #000000" style:vertical-align="top" fo:background-color="#FFFF00" style:shrink-to-fit="true"/>
      <style:text-properties style:font-name="Times New Roman" style:font-name-asian="Times New Roman" style:font-name-complex="Times New Roman" fo:font-size="11pt" style:font-size-asian="11pt" style:font-size-complex="11pt" style:font-family-generic="roman"/>
    </style:style>
    <style:style style:name="ce78" style:family="table-cell" style:parent-style-name="_19968__33324__32_2" style:data-style-name="N0">
      <style:table-cell-properties fo:border="thin solid #000000" style:vertical-align="top" fo:background-color="#FFFF00"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32_2" style:data-style-name="N0">
      <style:table-cell-properties fo:border="thin solid #000000" style:vertical-align="top" fo:wrap-option="wrap" fo:background-color="#FFFF00"/>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0">
      <style:table-cell-properties fo:border="thin solid #000000" style:vertical-align="top" fo:background-color="#FFFF00"/>
      <style:text-properties style:font-name="Times New Roman" style:font-name-asian="Times New Roman" style:font-name-complex="Times New Roman" fo:font-size="11pt" style:font-size-asian="11pt" style:font-size-complex="11pt" style:font-family-generic="roman"/>
    </style:style>
    <style:style style:name="ce81" style:family="table-cell" style:parent-style-name="_19968__33324__32_2" style:data-style-name="N0">
      <style:table-cell-properties style:vertical-align="top" fo:background-color="#FFFF00"/>
      <style:text-properties style:font-name="Times New Roman" style:font-name-asian="Times New Roman" style:font-name-complex="Times New Roman" fo:font-size="11pt" style:font-size-asian="11pt" style:font-size-complex="11pt" style:font-family-generic="roman"/>
    </style:style>
    <style:style style:name="ce82" style:family="table-cell" style:parent-style-name="_19968__33324__32_2" style:data-style-name="N0">
      <style:table-cell-properties fo:border-top="none" fo:border-bottom="none" fo:border-left="thin solid #000000" fo:border-right="thin solid #000000" style:vertical-align="top" fo:background-color="#FFFF00"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83" style:family="table-cell" style:parent-style-name="_19968__33324__32_2" style:data-style-name="N0">
      <style:table-cell-properties fo:border-top="none" fo:border-bottom="none" fo:border-left="thin solid #000000" fo:border-right="thin solid #000000" style:vertical-align="top" fo:wrap-option="wrap" fo:background-color="#FFFF00"/>
      <style:text-properties style:font-name="Times New Roman" style:font-name-asian="Times New Roman" style:font-name-complex="Times New Roman" fo:font-size="11pt" style:font-size-asian="11pt" style:font-size-complex="11pt" style:font-family-generic="roman"/>
    </style:style>
    <style:style style:name="ce84" style:family="table-cell" style:parent-style-name="_19968__33324__32_2" style:data-style-name="N0">
      <style:table-cell-properties fo:border-top="none" fo:border-bottom="none" fo:border-left="thin solid #000000" fo:border-right="thin solid #000000" style:vertical-align="top" fo:background-color="#FFFF00"/>
      <style:text-properties style:font-name="Times New Roman" style:font-name-asian="Times New Roman" style:font-name-complex="Times New Roman" fo:font-size="11pt" style:font-size-asian="11pt" style:font-size-complex="11pt" style:font-family-generic="roman"/>
    </style:style>
    <style:style style:name="ce85" style:family="table-cell" style:parent-style-name="_19968__33324__32_2" style:data-style-name="N14">
      <style:table-cell-properties fo:border-top="none" fo:border-bottom="none" fo:border-left="thin solid #000000" fo:border-right="thin solid #000000" style:vertical-align="top" fo:background-color="#FFFF00"/>
      <style:text-properties style:font-name="Times New Roman" style:font-name-asian="Times New Roman" style:font-name-complex="Times New Roman" fo:font-size="11pt" style:font-size-asian="11pt" style:font-size-complex="11pt" style:font-family-generic="roman"/>
    </style:style>
    <style:style style:name="ce86" style:family="table-cell" style:parent-style-name="_19968__33324__32_2" style:data-style-name="N3">
      <style:table-cell-properties fo:border="thin solid #000000" style:vertical-align="top" fo:background-color="#FFFF00" style:shrink-to-fit="true"/>
      <style:text-properties style:font-name="Times New Roman" style:font-name-asian="Times New Roman" style:font-name-complex="Times New Roman" fo:font-size="11pt" style:font-size-asian="11pt" style:font-size-complex="11pt" style:font-family-generic="roman"/>
    </style:style>
    <style:style style:name="ce87" style:family="table-cell" style:parent-style-name="_19968__33324__32_2" style:data-style-name="N0">
      <style:table-cell-properties fo:border-top="none" fo:border-bottom="none" fo:border-left="thin solid #000000" fo:border-right="thin solid #000000" style:vertical-align="top" fo:wrap-option="wrap" fo:background-color="#FFFF00"/>
      <style:text-properties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0">
      <style:table-cell-properties fo:border-top="none" fo:border-bottom="thin solid #000000" fo:border-left="thin solid #000000" fo:border-right="thin solid #000000" style:vertical-align="top" fo:background-color="#FFFF00"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3">
      <style:table-cell-properties fo:border-top="none" fo:border-bottom="none" fo:border-left="thin solid #000000" fo:border-right="thin solid #000000" style:vertical-align="top" fo:background-color="#FFFF00" style:shrink-to-fit="true"/>
      <style:text-properties style:font-name="Times New Roman" style:font-name-asian="Times New Roman" style:font-name-complex="Times New Roman" fo:font-size="11pt" style:font-size-asian="11pt" style:font-size-complex="11pt" style:font-family-generic="roman"/>
    </style:style>
    <style:style style:name="ce90" style:family="table-cell" style:parent-style-name="_19968__33324__32_2" style:data-style-name="N14">
      <style:table-cell-properties fo:border-top="none" fo:border-bottom="none" fo:border-left="thin solid #000000" fo:border-right="thin solid #000000" style:vertical-align="top" fo:background-color="#FFFF00" style:shrink-to-fit="true"/>
      <style:text-properties style:font-name="Times New Roman" style:font-name-asian="Times New Roman" style:font-name-complex="Times New Roman" fo:font-size="11pt" style:font-size-asian="11pt" style:font-size-complex="11pt" style:font-family-generic="roman"/>
    </style:style>
    <style:style style:name="ce91" style:family="table-cell" style:parent-style-name="_19968__33324__32_2" style:data-style-name="N0">
      <style:table-cell-properties fo:border-top="none" fo:border-bottom="thin solid #000000" fo:border-left="thin solid #000000" fo:border-right="thin solid #000000" style:vertical-align="top" fo:background-color="#FFFF00"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92" style:family="table-cell" style:parent-style-name="_19968__33324__32_2" style:data-style-name="N3">
      <style:table-cell-properties fo:border-top="none" fo:border-bottom="thin solid #000000" fo:border-left="thin solid #000000" fo:border-right="thin solid #000000" style:vertical-align="top" fo:background-color="#FFFF00" style:shrink-to-fit="true"/>
      <style:text-properties style:font-name="Times New Roman" style:font-name-asian="Times New Roman" style:font-name-complex="Times New Roman" fo:font-size="11pt" style:font-size-asian="11pt" style:font-size-complex="11pt" style:font-family-generic="roman"/>
    </style:style>
    <style:style style:name="ce93" style:family="table-cell" style:parent-style-name="_19968__33324__32_2" style:data-style-name="N0">
      <style:table-cell-properties fo:border-top="thin solid #000000" fo:border-bottom="none" fo:border-left="thin solid #000000" fo:border-right="thin solid #000000" style:vertical-align="top" fo:background-color="#92D050"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94" style:family="table-cell" style:parent-style-name="_19968__33324__32_2" style:data-style-name="N0">
      <style:table-cell-properties fo:border-top="thin solid #000000" fo:border-bottom="none" fo:border-left="thin solid #000000" fo:border-right="thin solid #000000" style:vertical-align="top" fo:wrap-option="wrap" fo:background-color="#92D050"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95" style:family="table-cell" style:parent-style-name="_19968__33324__32_2" style:data-style-name="N0">
      <style:table-cell-properties fo:border-top="thin solid #000000" fo:border-bottom="none" fo:border-left="thin solid #000000" fo:border-right="thin solid #000000" style:vertical-align="top" fo:background-color="#92D050"/>
      <style:text-properties style:font-name="Times New Roman" style:font-name-asian="Times New Roman" style:font-name-complex="Times New Roman" fo:font-size="11pt" style:font-size-asian="11pt" style:font-size-complex="11pt" style:font-family-generic="roman"/>
    </style:style>
    <style:style style:name="ce96" style:family="table-cell" style:parent-style-name="_19968__33324__32_2" style:data-style-name="N3">
      <style:table-cell-properties fo:border-top="thin solid #000000" fo:border-bottom="none" fo:border-left="thin solid #000000" fo:border-right="thin solid #000000" style:vertical-align="top" fo:background-color="#92D050" style:shrink-to-fit="true"/>
      <style:text-properties style:font-name="Times New Roman" style:font-name-asian="Times New Roman" style:font-name-complex="Times New Roman" fo:font-size="11pt" style:font-size-asian="11pt" style:font-size-complex="11pt" style:font-family-generic="roman"/>
    </style:style>
    <style:style style:name="ce97" style:family="table-cell" style:parent-style-name="_19968__33324__32_2" style:data-style-name="N14">
      <style:table-cell-properties fo:border-top="thin solid #000000" fo:border-bottom="none" fo:border-left="thin solid #000000" fo:border-right="thin solid #000000" style:vertical-align="top" fo:background-color="#92D050" style:shrink-to-fit="true"/>
      <style:text-properties style:font-name="Times New Roman" style:font-name-asian="Times New Roman" style:font-name-complex="Times New Roman" fo:font-size="11pt" style:font-size-asian="11pt" style:font-size-complex="11pt" style:font-family-generic="roman"/>
    </style:style>
    <style:style style:name="ce98" style:family="table-cell" style:parent-style-name="_19968__33324__32_2" style:data-style-name="N0">
      <style:table-cell-properties fo:border="thin solid #000000" style:vertical-align="top" fo:background-color="#92D050"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9" style:family="table-cell" style:parent-style-name="_19968__33324__32_2" style:data-style-name="N0">
      <style:table-cell-properties fo:border="thin solid #000000" style:vertical-align="top" fo:background-color="#92D050"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00" style:family="table-cell" style:parent-style-name="_19968__33324__32_2" style:data-style-name="N0">
      <style:table-cell-properties fo:border="thin solid #000000" style:vertical-align="top" fo:wrap-option="wrap" fo:background-color="#92D050"/>
      <style:text-properties style:font-name="標楷體" style:font-name-asian="標楷體" style:font-name-complex="標楷體" fo:font-size="11pt" style:font-size-asian="11pt" style:font-size-complex="11pt" style:font-family-generic="script"/>
    </style:style>
    <style:style style:name="ce101" style:family="table-cell" style:parent-style-name="_19968__33324__32_2" style:data-style-name="N0">
      <style:table-cell-properties fo:border="thin solid #000000" style:vertical-align="top" fo:background-color="#92D050"/>
      <style:text-properties style:font-name="Times New Roman" style:font-name-asian="Times New Roman" style:font-name-complex="Times New Roman" fo:font-size="11pt" style:font-size-asian="11pt" style:font-size-complex="11pt" style:font-family-generic="roman"/>
    </style:style>
    <style:style style:name="ce102" style:family="table-cell" style:parent-style-name="_19968__33324__32_2" style:data-style-name="N0">
      <style:table-cell-properties style:vertical-align="top" fo:background-color="#92D050"/>
      <style:text-properties style:font-name="Times New Roman" style:font-name-asian="Times New Roman" style:font-name-complex="Times New Roman" fo:font-size="11pt" style:font-size-asian="11pt" style:font-size-complex="11pt" style:font-family-generic="roman"/>
    </style:style>
    <style:style style:name="ce103" style:family="table-cell" style:parent-style-name="_19968__33324__32_2" style:data-style-name="N0">
      <style:table-cell-properties fo:border-top="none" fo:border-bottom="none" fo:border-left="thin solid #000000" fo:border-right="thin solid #000000" style:vertical-align="top" fo:background-color="#92D050"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04" style:family="table-cell" style:parent-style-name="_19968__33324__32_2" style:data-style-name="N0">
      <style:table-cell-properties fo:border="thin solid #000000" style:vertical-align="top" fo:background-color="#92D050" style:shrink-to-fit="true"/>
      <style:text-properties style:font-name="Times New Roman" style:font-name-asian="Times New Roman" style:font-name-complex="Times New Roman" fo:font-size="11pt" style:font-size-asian="11pt" style:font-size-complex="11pt" style:font-family-generic="roman"/>
    </style:style>
    <style:style style:name="ce105" style:family="table-cell" style:parent-style-name="_19968__33324__32_2" style:data-style-name="N0">
      <style:table-cell-properties fo:border-top="none" fo:border-bottom="thin solid #000000" fo:border-left="thin solid #000000" fo:border-right="thin solid #000000" style:vertical-align="top" fo:background-color="#92D050"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06" style:family="table-cell" style:parent-style-name="_19968__33324__32_2" style:data-style-name="N3">
      <style:table-cell-properties fo:border="thin solid #000000" style:vertical-align="top" fo:background-color="#92D050" style:shrink-to-fit="true"/>
      <style:text-properties style:font-name="Times New Roman" style:font-name-asian="Times New Roman" style:font-name-complex="Times New Roman" fo:font-size="11pt" style:font-size-asian="11pt" style:font-size-complex="11pt" style:font-family-generic="roman"/>
    </style:style>
    <style:style style:name="ce107" style:family="table-cell" style:parent-style-name="_19968__33324__32_2" style:data-style-name="N0">
      <style:table-cell-properties style:vertical-align="top" fo:background-color="#B7DEE8"/>
      <style:text-properties style:font-name="Times New Roman" style:font-name-asian="Times New Roman" style:font-name-complex="Times New Roman" fo:font-size="11pt" style:font-size-asian="11pt" style:font-size-complex="11pt" style:font-family-generic="roman"/>
    </style:style>
    <style:style style:name="ce108" style:family="table-cell" style:parent-style-name="_19968__33324__32_2" style:data-style-name="N0">
      <style:table-cell-properties fo:border-top="none" fo:border-bottom="none" fo:border-left="thin solid #000000" fo:border-right="thin solid #000000" style:vertical-align="top" fo:wrap-option="wrap" fo:background-color="#92D050"/>
      <style:text-properties style:font-name="Times New Roman" style:font-name-asian="Times New Roman" style:font-name-complex="Times New Roman" fo:font-size="11pt" style:font-size-asian="11pt" style:font-size-complex="11pt" style:font-family-generic="roman"/>
    </style:style>
    <style:style style:name="ce109" style:family="table-cell" style:parent-style-name="_19968__33324__32_2" style:data-style-name="N0">
      <style:table-cell-properties fo:border-top="none" fo:border-bottom="none" fo:border-left="thin solid #000000" fo:border-right="thin solid #000000" style:vertical-align="top" fo:background-color="#92D050"/>
      <style:text-properties style:font-name="Times New Roman" style:font-name-asian="Times New Roman" style:font-name-complex="Times New Roman" fo:font-size="11pt" style:font-size-asian="11pt" style:font-size-complex="11pt" style:font-family-generic="roman"/>
    </style:style>
    <style:style style:name="ce110" style:family="table-cell" style:parent-style-name="_19968__33324__32_2" style:data-style-name="N14">
      <style:table-cell-properties fo:border-top="none" fo:border-bottom="none" fo:border-left="thin solid #000000" fo:border-right="thin solid #000000" style:vertical-align="top" fo:background-color="#92D050"/>
      <style:text-properties style:font-name="Times New Roman" style:font-name-asian="Times New Roman" style:font-name-complex="Times New Roman" fo:font-size="11pt" style:font-size-asian="11pt" style:font-size-complex="11pt" style:font-family-generic="roman"/>
    </style:style>
    <style:style style:name="ce111" style:family="table-cell" style:parent-style-name="_19968__33324__32_2" style:data-style-name="N0">
      <style:table-cell-properties fo:border-top="none" fo:border-bottom="none" fo:border-left="thin solid #000000" fo:border-right="thin solid #000000" style:vertical-align="top" fo:wrap-option="wrap" fo:background-color="#92D050"/>
      <style:text-properties style:font-name="標楷體" style:font-name-asian="標楷體" style:font-name-complex="標楷體" fo:font-size="11pt" style:font-size-asian="11pt" style:font-size-complex="11pt" style:font-family-generic="script"/>
    </style:style>
    <style:style style:name="ce112" style:family="table-cell" style:parent-style-name="_19968__33324__32_2" style:data-style-name="N0">
      <style:table-cell-properties fo:border-top="none" fo:border-bottom="thin solid #000000" fo:border-left="thin solid #000000" fo:border-right="thin solid #000000" style:vertical-align="top" fo:background-color="#92D050"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3" style:family="table-cell" style:parent-style-name="_19968__33324__32_2" style:data-style-name="N0">
      <style:table-cell-properties style:vertical-align="top"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114" style:family="table-cell" style:parent-style-name="_19968__33324__32_2" style:data-style-name="N3">
      <style:table-cell-properties fo:border-top="none" fo:border-bottom="none" fo:border-left="thin solid #000000" fo:border-right="thin solid #000000" style:vertical-align="top" fo:background-color="#92D050" style:shrink-to-fit="true"/>
      <style:text-properties style:font-name="Times New Roman" style:font-name-asian="Times New Roman" style:font-name-complex="Times New Roman" fo:font-size="11pt" style:font-size-asian="11pt" style:font-size-complex="11pt" style:font-family-generic="roman"/>
    </style:style>
    <style:style style:name="ce115" style:family="table-cell" style:parent-style-name="_19968__33324__32_2" style:data-style-name="N14">
      <style:table-cell-properties fo:border-top="none" fo:border-bottom="none" fo:border-left="thin solid #000000" fo:border-right="thin solid #000000" style:vertical-align="top" fo:background-color="#92D050" style:shrink-to-fit="true"/>
      <style:text-properties style:font-name="Times New Roman" style:font-name-asian="Times New Roman" style:font-name-complex="Times New Roman" fo:font-size="11pt" style:font-size-asian="11pt" style:font-size-complex="11pt" style:font-family-generic="roman"/>
    </style:style>
    <style:style style:name="ce116" style:family="table-cell" style:parent-style-name="_19968__33324__32_2" style:data-style-name="N3">
      <style:table-cell-properties fo:border-top="none" fo:border-bottom="thin solid #000000" fo:border-left="thin solid #000000" fo:border-right="thin solid #000000" style:vertical-align="top" fo:background-color="#92D050" style:shrink-to-fit="true"/>
      <style:text-properties style:font-name="Times New Roman" style:font-name-asian="Times New Roman" style:font-name-complex="Times New Roman" fo:font-size="11pt" style:font-size-asian="11pt" style:font-size-complex="11pt" style:font-family-generic="roman"/>
    </style:style>
    <style:style style:name="ce117" style:family="table-cell" style:parent-style-name="_19968__33324__32_2" style:data-style-name="N0">
      <style:table-cell-properties fo:border-top="none" fo:border-bottom="none" fo:border-left="thin solid #000000" fo:border-right="thin solid #000000" style:vertical-align="to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8" style:family="table-cell" style:parent-style-name="_19968__33324__32_2" style:data-style-name="N0">
      <style:table-cell-properties fo:border-top="thin solid #000000" fo:border-bottom="none" fo:border-left="none" fo:border-right="none" style:vertical-align="top" fo:background-color="transparent"/>
      <style:text-properties style:font-name="Times New Roman" style:font-name-asian="Times New Roman" style:font-name-complex="Times New Roman" fo:font-size="11pt" style:font-size-asian="11pt" style:font-size-complex="11pt" style:font-family-generic="roman"/>
    </style:style>
    <style:style style:name="ce119" style:family="table-cell" style:parent-style-name="_19968__33324__32_2" style:data-style-name="N14">
      <style:table-cell-properties fo:border="thin solid #000000" style:vertical-align="top"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0" style:family="table-cell" style:parent-style-name="_19968__33324__32_2" style:data-style-name="N14">
      <style:table-cell-properties fo:border-top="none" fo:border-bottom="none" fo:border-left="thin solid #000000" fo:border-right="thin solid #000000" style:vertical-align="top"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1" style:family="table-cell" style:parent-style-name="_19968__33324__32_2" style:data-style-name="N0">
      <style:table-cell-properties fo:border="thin solid #000000" style:vertical-align="middle" fo:background-color="#92D050"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22" style:family="table-cell" style:parent-style-name="_19968__33324__32_2" style:data-style-name="N48">
      <style:table-cell-properties fo:border="thin solid #000000" style:vertical-align="middle" fo:background-color="#92D050"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23" style:family="table-cell" style:parent-style-name="Default" style:data-style-name="N0">
      <style:table-cell-properties fo:border="thin solid #000000" fo:background-color="#92D050"/>
    </style:style>
    <style:style style:name="ce124" style:family="table-cell" style:parent-style-name="_19968__33324__32_2" style:data-style-name="N0">
      <style:table-cell-properties fo:border="thin solid #000000" style:vertical-align="top" fo:background-color="#92D050"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FF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4" style:family="text" style:parent-style-name="Default">
      <style:text-properties fo:color="#FF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FF"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co1" style:family="table-column">
      <style:table-column-properties fo:break-before="auto" style:column-width="1.85208333333333cm"/>
    </style:style>
    <style:style style:name="co2" style:family="table-column">
      <style:table-column-properties fo:break-before="auto" style:column-width="9.26041666666667cm"/>
    </style:style>
    <style:style style:name="co3" style:family="table-column">
      <style:table-column-properties fo:break-before="auto" style:column-width="1.69333333333333cm"/>
    </style:style>
    <style:style style:name="co4" style:family="table-column">
      <style:table-column-properties fo:break-before="auto" style:column-width="2.91041666666667cm"/>
    </style:style>
    <style:style style:name="co5" style:family="table-column">
      <style:table-column-properties fo:break-before="auto" style:column-width="4.60375cm" style:use-optimal-column-width="true"/>
    </style:style>
    <style:style style:name="co6" style:family="table-column">
      <style:table-column-properties fo:break-before="auto" style:column-width="4.70958333333333cm" style:use-optimal-column-width="true"/>
    </style:style>
    <style:style style:name="co7" style:family="table-column">
      <style:table-column-properties fo:break-before="auto" style:column-width="3.70416666666667cm" style:use-optimal-column-width="true"/>
    </style:style>
    <style:style style:name="co8" style:family="table-column">
      <style:table-column-properties fo:break-before="auto" style:column-width="3.70416666666667cm"/>
    </style:style>
    <style:style style:name="co9" style:family="table-column">
      <style:table-column-properties fo:break-before="auto" style:column-width="1.40229166666667cm" style:use-optimal-column-width="true"/>
    </style:style>
    <style:style style:name="co10" style:family="table-column">
      <style:table-column-properties fo:break-before="auto" style:column-width="1.16416666666667cm" style:use-optimal-column-width="true"/>
    </style:style>
    <style:style style:name="co11" style:family="table-column">
      <style:table-column-properties fo:break-before="auto" style:column-width="2.16958333333333cm" style:use-optimal-column-width="true"/>
    </style:style>
    <style:style style:name="co12" style:family="table-column">
      <style:table-column-properties fo:break-before="auto" style:column-width="47.228125cm"/>
    </style:style>
    <style:style style:name="co13" style:family="table-column">
      <style:table-column-properties fo:break-before="auto" style:column-width="0.873125cm"/>
    </style:style>
    <style:style style:name="co14" style:family="table-column">
      <style:table-column-properties fo:break-before="auto" style:column-width="3.83645833333333cm"/>
    </style:style>
    <style:style style:name="co15" style:family="table-column">
      <style:table-column-properties fo:break-before="auto" style:column-width="1.24354166666667cm"/>
    </style:style>
    <style:style style:name="co16" style:family="table-column">
      <style:table-column-properties fo:break-before="auto" style:column-width="2.35479166666667cm"/>
    </style:style>
    <style:style style:name="co17" style:family="table-column">
      <style:table-column-properties fo:break-before="auto" style:column-width="1.42875cm"/>
    </style:style>
    <style:style style:name="co18" style:family="table-column">
      <style:table-column-properties fo:break-before="auto" style:column-width="1.05833333333333cm"/>
    </style:style>
    <style:style style:name="co19" style:family="table-column">
      <style:table-column-properties fo:break-before="auto" style:column-width="16.0602083333333cm"/>
    </style:style>
    <style:style style:name="ro1" style:family="table-row">
      <style:table-row-properties style:row-height="28.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7.1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49.9pt" style:use-optimal-row-height="false" fo:break-before="auto"/>
    </style:style>
    <style:style style:name="ro7" style:family="table-row">
      <style:table-row-properties style:row-height="64.9pt" style:use-optimal-row-height="false" fo:break-before="auto"/>
    </style:style>
    <style:style style:name="ro8" style:family="table-row">
      <style:table-row-properties style:row-height="109.9pt" style:use-optimal-row-height="false" fo:break-before="auto"/>
    </style:style>
    <style:style style:name="ro9" style:family="table-row">
      <style:table-row-properties style:row-height="154.9pt" style:use-optimal-row-height="false" fo:break-before="auto"/>
    </style:style>
    <style:style style:name="ro10" style:family="table-row">
      <style:table-row-properties style:row-height="78pt" style:use-optimal-row-height="false" fo:break-before="auto"/>
    </style:style>
    <style:style style:name="ro11" style:family="table-row">
      <style:table-row-properties style:row-height="79.9pt" style:use-optimal-row-height="false" fo:break-before="auto"/>
    </style:style>
    <style:style style:name="ro12" style:family="table-row">
      <style:table-row-properties style:row-height="124.9pt" style:use-optimal-row-height="false" fo:break-before="auto"/>
    </style:style>
    <style:style style:name="ro13" style:family="table-row">
      <style:table-row-properties style:row-height="105.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06左"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1"/>
        <table:table-column table:style-name="co3" table:default-cell-style-name="ce1"/>
        <table:table-column table:style-name="co6" table:default-cell-style-name="ce1"/>
        <table:table-column table:style-name="co7" table:default-cell-style-name="ce1"/>
        <table:table-column table:style-name="co3" table:number-columns-repeated="16375" table:default-cell-style-name="ce1"/>
        <table:table-row table:style-name="ro1">
          <table:table-cell office:value-type="string" table:style-name="ce2">
            <text:p>年度</text:p>
          </table:table-cell>
          <table:table-cell office:value-type="string" table:style-name="ce2">
            <text:p>工作計畫</text:p>
          </table:table-cell>
          <table:table-cell office:value-type="string" table:style-name="ce2">
            <text:p>應付數</text:p>
          </table:table-cell>
          <table:table-cell office:value-type="string" table:style-name="ce2">
            <text:p>保留數</text:p>
          </table:table-cell>
          <table:table-cell office:value-type="string" table:style-name="ce2">
            <text:p>合計</text:p>
          </table:table-cell>
          <table:table-cell office:value-type="string" table:style-name="ce3">
            <text:p>%</text:p>
          </table:table-cell>
          <table:table-cell table:style-name="ce4"/>
          <table:table-cell office:value-type="string" table:style-name="ce5">
            <text:p>2-2-5-7<text:s/><text:span text:style-name="T2">以前年度轉入數</text:span><text:span text:style-name="T2"/></text:p>
            <text:p>2-2-5-6<text:s/><text:span text:style-name="T2">預算數</text:span><text:span text:style-name="T3">（流用後）</text:span></text:p>
          </table:table-cell>
          <table:table-cell office:value-type="string" table:style-name="ce4">
            <text:p>%</text:p>
          </table:table-cell>
          <table:table-cell table:number-columns-repeated="16375" table:style-name="ce4"/>
        </table:table-row>
        <table:table-row table:style-name="ro2">
          <table:table-cell office:value-type="string" table:style-name="ce1">
            <text:p>102</text:p>
          </table:table-cell>
          <table:table-cell office:value-type="string" table:style-name="ce1">
            <text:p>5202409002-6 營建工程</text:p>
          </table:table-cell>
          <table:table-cell table:style-name="ce1"/>
          <table:table-cell office:value-type="float" office:value="14526785" table:style-name="ce6">
            <text:p>14,526,785</text:p>
          </table:table-cell>
          <table:table-cell office:value-type="float" office:value="14526785" table:style-name="ce6">
            <text:p>14,526,785</text:p>
          </table:table-cell>
          <table:table-cell office:value-type="percentage" office:value="0.54210000000000003" table:style-name="ce7">
            <text:p>54.21%</text:p>
          </table:table-cell>
          <table:table-cell table:style-name="ce1"/>
          <table:table-cell office:value-type="float" office:value="26794858" table:style-name="ce6">
            <text:p>26,794,858</text:p>
          </table:table-cell>
          <table:table-cell office:value-type="percentage" office:value="0.54214823605335027" table:formula="of:=[.E2]/[.H2]" table:style-name="ce8">
            <text:p>54.21%</text:p>
          </table:table-cell>
          <table:table-cell table:number-columns-repeated="16375"/>
        </table:table-row>
        <table:table-row table:style-name="ro2">
          <table:table-cell office:value-type="string" table:style-name="ce1">
            <text:p>103</text:p>
          </table:table-cell>
          <table:table-cell office:value-type="string" table:style-name="ce1">
            <text:p>5202400100-6 一般行政</text:p>
          </table:table-cell>
          <table:table-cell table:style-name="ce1"/>
          <table:table-cell office:value-type="float" office:value="2273112" table:style-name="ce6">
            <text:p>2,273,112</text:p>
          </table:table-cell>
          <table:table-cell office:value-type="float" office:value="2273112" table:style-name="ce6">
            <text:p>2,273,112</text:p>
          </table:table-cell>
          <table:table-cell office:value-type="percentage" office:value="0.31169999999999998" table:style-name="ce7">
            <text:p>31.17%</text:p>
          </table:table-cell>
          <table:table-cell table:style-name="ce1"/>
          <table:table-cell office:value-type="float" office:value="7293500" table:style-name="ce6">
            <text:p>7,293,500</text:p>
          </table:table-cell>
          <table:table-cell office:value-type="percentage" office:value="0.31166271337492285" table:formula="of:=[.E3]/[.H3]" table:style-name="ce8">
            <text:p>31.17%</text:p>
          </table:table-cell>
          <table:table-cell table:number-columns-repeated="16375"/>
        </table:table-row>
        <table:table-row table:style-name="ro2">
          <table:table-cell office:value-type="string" table:style-name="ce1">
            <text:p>103</text:p>
          </table:table-cell>
          <table:table-cell office:value-type="string" table:style-name="ce1">
            <text:p>5202403000-8 國家生技研究園區</text:p>
          </table:table-cell>
          <table:table-cell table:style-name="ce1"/>
          <table:table-cell office:value-type="float" office:value="878926467" table:style-name="ce6">
            <text:p>878,926,467</text:p>
          </table:table-cell>
          <table:table-cell office:value-type="float" office:value="878926467" table:style-name="ce6">
            <text:p>878,926,467</text:p>
          </table:table-cell>
          <table:table-cell office:value-type="percentage" office:value="0.58189999999999997" table:style-name="ce7">
            <text:p>58.19%</text:p>
          </table:table-cell>
          <table:table-cell table:style-name="ce1"/>
          <table:table-cell office:value-type="float" office:value="1510484134" table:style-name="ce6">
            <text:p>1,510,484,134</text:p>
          </table:table-cell>
          <table:table-cell office:value-type="percentage" office:value="0.5818839451642992" table:formula="of:=[.E4]/[.H4]" table:style-name="ce8">
            <text:p>58.19%</text:p>
          </table:table-cell>
          <table:table-cell table:number-columns-repeated="16375"/>
        </table:table-row>
        <table:table-row table:style-name="ro2">
          <table:table-cell office:value-type="string" table:style-name="ce1">
            <text:p>104</text:p>
          </table:table-cell>
          <table:table-cell office:value-type="string" table:style-name="ce1">
            <text:p>5202401020-4 學術審議及研究獎助</text:p>
          </table:table-cell>
          <table:table-cell table:style-name="ce1"/>
          <table:table-cell office:value-type="float" office:value="26553150" table:style-name="ce6">
            <text:p>26,553,150</text:p>
          </table:table-cell>
          <table:table-cell office:value-type="float" office:value="26553150" table:style-name="ce6">
            <text:p>26,553,150</text:p>
          </table:table-cell>
          <table:table-cell office:value-type="percentage" office:value="1" table:style-name="ce9">
            <text:p>100%</text:p>
          </table:table-cell>
          <table:table-cell table:style-name="ce1"/>
          <table:table-cell office:value-type="float" office:value="26553150" table:style-name="ce6">
            <text:p>26,553,150</text:p>
          </table:table-cell>
          <table:table-cell office:value-type="percentage" office:value="1" table:formula="of:=[.E5]/[.H5]" table:style-name="ce8">
            <text:p>100.00%</text:p>
          </table:table-cell>
          <table:table-cell table:number-columns-repeated="16375"/>
        </table:table-row>
        <table:table-row table:style-name="ro2">
          <table:table-cell office:value-type="string" table:style-name="ce1">
            <text:p>104</text:p>
          </table:table-cell>
          <table:table-cell office:value-type="string" table:style-name="ce1">
            <text:p>5202409002-6 營建工程</text:p>
          </table:table-cell>
          <table:table-cell table:style-name="ce1"/>
          <table:table-cell office:value-type="float" office:value="7814717" table:style-name="ce6">
            <text:p>7,814,717</text:p>
          </table:table-cell>
          <table:table-cell office:value-type="float" office:value="7814717" table:style-name="ce6">
            <text:p>7,814,717</text:p>
          </table:table-cell>
          <table:table-cell office:value-type="percentage" office:value="0.21490000000000001" table:style-name="ce7">
            <text:p>21.49%</text:p>
          </table:table-cell>
          <table:table-cell table:style-name="ce1"/>
          <table:table-cell office:value-type="float" office:value="36372665" table:style-name="ce6">
            <text:p>36,372,665</text:p>
          </table:table-cell>
          <table:table-cell office:value-type="percentage" office:value="0.21485137258982812" table:formula="of:=[.E6]/[.H6]" table:style-name="ce8">
            <text:p>21.49%</text:p>
          </table:table-cell>
          <table:table-cell table:number-columns-repeated="16375"/>
        </table:table-row>
        <table:table-row table:style-name="ro2">
          <table:table-cell office:value-type="string" table:style-name="ce1">
            <text:p>105</text:p>
          </table:table-cell>
          <table:table-cell office:value-type="string" table:style-name="ce1">
            <text:p>5202401020-4 學術審議及研究獎助</text:p>
          </table:table-cell>
          <table:table-cell table:style-name="ce1"/>
          <table:table-cell office:value-type="float" office:value="22175633" table:style-name="ce6">
            <text:p>22,175,633</text:p>
          </table:table-cell>
          <table:table-cell office:value-type="float" office:value="22175633" table:style-name="ce6">
            <text:p>22,175,633</text:p>
          </table:table-cell>
          <table:table-cell office:value-type="percentage" office:value="0.35709999999999997" table:style-name="ce7">
            <text:p>35.71%</text:p>
          </table:table-cell>
          <table:table-cell table:style-name="ce1"/>
          <table:table-cell office:value-type="float" office:value="62098619" table:style-name="ce6">
            <text:p>62,098,619</text:p>
          </table:table-cell>
          <table:table-cell office:value-type="percentage" office:value="0.35710348083586207" table:formula="of:=[.E7]/[.H7]" table:style-name="ce8">
            <text:p>35.71%</text:p>
          </table:table-cell>
          <table:table-cell table:number-columns-repeated="16375"/>
        </table:table-row>
        <table:table-row table:style-name="ro2">
          <table:table-cell office:value-type="string" table:style-name="ce1">
            <text:p>105</text:p>
          </table:table-cell>
          <table:table-cell office:value-type="string" table:style-name="ce1">
            <text:p>5202409002-6 營建工程</text:p>
          </table:table-cell>
          <table:table-cell table:style-name="ce1"/>
          <table:table-cell office:value-type="float" office:value="53787413" table:style-name="ce6">
            <text:p>53,787,413</text:p>
          </table:table-cell>
          <table:table-cell office:value-type="float" office:value="53787413" table:style-name="ce6">
            <text:p>53,787,413</text:p>
          </table:table-cell>
          <table:table-cell office:value-type="percentage" office:value="0.2303" table:style-name="ce7">
            <text:p>23.03%</text:p>
          </table:table-cell>
          <table:table-cell table:style-name="ce1"/>
          <table:table-cell office:value-type="float" office:value="233525120" table:style-name="ce6">
            <text:p>233,525,120</text:p>
          </table:table-cell>
          <table:table-cell office:value-type="percentage" office:value="0.23032816769347983" table:formula="of:=[.E8]/[.H8]" table:style-name="ce8">
            <text:p>23.03%</text:p>
          </table:table-cell>
          <table:table-cell table:number-columns-repeated="16375"/>
        </table:table-row>
        <table:table-row table:style-name="ro2">
          <table:table-cell office:value-type="string" table:style-name="ce1">
            <text:p>106</text:p>
          </table:table-cell>
          <table:table-cell office:value-type="string" table:style-name="ce1">
            <text:p>5202400100-6 一般行政</text:p>
          </table:table-cell>
          <table:table-cell table:style-name="ce1"/>
          <table:table-cell office:value-type="float" office:value="49400" table:style-name="ce6">
            <text:p>49,400</text:p>
          </table:table-cell>
          <table:table-cell office:value-type="float" office:value="49400" table:style-name="ce6">
            <text:p>49,400</text:p>
          </table:table-cell>
          <table:table-cell office:value-type="percentage" office:value="1E-4" table:style-name="ce7">
            <text:p>0.01%</text:p>
          </table:table-cell>
          <table:table-cell table:style-name="ce1"/>
          <table:table-cell office:value-type="float" office:value="363774000" table:style-name="ce10">
            <text:p>363,774,000</text:p>
          </table:table-cell>
          <table:table-cell office:value-type="percentage" office:value="1.3579860022981303E-4" table:formula="of:=[.E9]/[.H9]" table:style-name="ce8">
            <text:p>0.01%</text:p>
          </table:table-cell>
          <table:table-cell table:number-columns-repeated="16375"/>
        </table:table-row>
        <table:table-row table:style-name="ro2">
          <table:table-cell office:value-type="string" table:style-name="ce1">
            <text:p>106</text:p>
          </table:table-cell>
          <table:table-cell office:value-type="string" table:style-name="ce1">
            <text:p>5202401020-4 學術審議及研究獎助</text:p>
          </table:table-cell>
          <table:table-cell table:style-name="ce1"/>
          <table:table-cell office:value-type="float" office:value="35374338" table:style-name="ce6">
            <text:p>35,374,338</text:p>
          </table:table-cell>
          <table:table-cell office:value-type="float" office:value="35374338" table:style-name="ce6">
            <text:p>35,374,338</text:p>
          </table:table-cell>
          <table:table-cell office:value-type="percentage" office:value="2.5600000000000001E-2" table:style-name="ce7">
            <text:p>2.56%</text:p>
          </table:table-cell>
          <table:table-cell table:style-name="ce1"/>
          <table:table-cell office:value-type="float" office:value="3007601000" table:style-name="ce10">
            <text:p>3,007,601,000</text:p>
          </table:table-cell>
          <table:table-cell office:value-type="percentage" office:value="1.176164590981317E-2" table:formula="of:=[.E10]/[.H10]" table:style-name="ce8">
            <text:p>1.18%</text:p>
          </table:table-cell>
          <table:table-cell table:number-columns-repeated="16375"/>
        </table:table-row>
        <table:table-row table:style-name="ro2">
          <table:table-cell office:value-type="string" table:style-name="ce1">
            <text:p>106</text:p>
          </table:table-cell>
          <table:table-cell office:value-type="string" table:style-name="ce1">
            <text:p>5202401023-2 主題研究與人才培育</text:p>
          </table:table-cell>
          <table:table-cell table:style-name="ce1"/>
          <table:table-cell office:value-type="float" office:value="37454140" table:style-name="ce6">
            <text:p>37,454,140</text:p>
          </table:table-cell>
          <table:table-cell office:value-type="float" office:value="37454140" table:style-name="ce6">
            <text:p>37,454,140</text:p>
          </table:table-cell>
          <table:table-cell office:value-type="percentage" office:value="0" table:style-name="ce9">
            <text:p>0%</text:p>
          </table:table-cell>
          <table:table-cell table:style-name="ce1"/>
          <table:table-cell office:value-type="float" office:value="3265230000" table:style-name="ce10">
            <text:p>3,265,230,000</text:p>
          </table:table-cell>
          <table:table-cell office:value-type="percentage" office:value="1.1470597783310823E-2" table:formula="of:=[.E11]/[.H11]" table:style-name="ce8">
            <text:p>1.15%</text:p>
          </table:table-cell>
          <table:table-cell table:number-columns-repeated="16375"/>
        </table:table-row>
        <table:table-row table:style-name="ro2">
          <table:table-cell office:value-type="string" table:style-name="ce1">
            <text:p>106</text:p>
          </table:table-cell>
          <table:table-cell office:value-type="string" table:style-name="ce1">
            <text:p>5202402010-6 數理科學研究</text:p>
          </table:table-cell>
          <table:table-cell table:style-name="ce1"/>
          <table:table-cell office:value-type="float" office:value="87179008" table:style-name="ce6">
            <text:p>87,179,008</text:p>
          </table:table-cell>
          <table:table-cell office:value-type="float" office:value="87179008" table:style-name="ce6">
            <text:p>87,179,008</text:p>
          </table:table-cell>
          <table:table-cell office:value-type="percentage" office:value="1.15E-2" table:style-name="ce7">
            <text:p>1.15%</text:p>
          </table:table-cell>
          <table:table-cell table:style-name="ce1"/>
          <table:table-cell office:value-type="float" office:value="1683717000" table:style-name="ce10">
            <text:p>1,683,717,000</text:p>
          </table:table-cell>
          <table:table-cell office:value-type="percentage" office:value="5.1777708486639977E-2" table:formula="of:=[.E12]/[.H12]" table:style-name="ce8">
            <text:p>5.18%</text:p>
          </table:table-cell>
          <table:table-cell table:number-columns-repeated="16375"/>
        </table:table-row>
        <table:table-row table:style-name="ro2">
          <table:table-cell office:value-type="string" table:style-name="ce1">
            <text:p>106</text:p>
          </table:table-cell>
          <table:table-cell office:value-type="string" table:style-name="ce1">
            <text:p>5202402020-0 生命科學研究</text:p>
          </table:table-cell>
          <table:table-cell table:style-name="ce1"/>
          <table:table-cell office:value-type="float" office:value="51126184" table:style-name="ce6">
            <text:p>51,126,184</text:p>
          </table:table-cell>
          <table:table-cell office:value-type="float" office:value="51126184" table:style-name="ce6">
            <text:p>51,126,184</text:p>
          </table:table-cell>
          <table:table-cell office:value-type="percentage" office:value="2.76E-2" table:style-name="ce7">
            <text:p>2.76%</text:p>
          </table:table-cell>
          <table:table-cell table:style-name="ce1"/>
          <table:table-cell office:value-type="float" office:value="1854967000" table:style-name="ce10">
            <text:p>1,854,967,000</text:p>
          </table:table-cell>
          <table:table-cell office:value-type="percentage" office:value="2.7561775492502022E-2" table:formula="of:=[.E13]/[.H13]" table:style-name="ce8">
            <text:p>2.76%</text:p>
          </table:table-cell>
          <table:table-cell table:number-columns-repeated="16375"/>
        </table:table-row>
        <table:table-row table:style-name="ro2">
          <table:table-cell office:value-type="string" table:style-name="ce1">
            <text:p>106</text:p>
          </table:table-cell>
          <table:table-cell office:value-type="string" table:style-name="ce1">
            <text:p>5202402030-3 人文及社會科學研究</text:p>
          </table:table-cell>
          <table:table-cell table:style-name="ce1"/>
          <table:table-cell office:value-type="float" office:value="23731422" table:style-name="ce6">
            <text:p>23,731,422</text:p>
          </table:table-cell>
          <table:table-cell office:value-type="float" office:value="23731422" table:style-name="ce6">
            <text:p>23,731,422</text:p>
          </table:table-cell>
          <table:table-cell office:value-type="percentage" office:value="0" table:style-name="ce9">
            <text:p>0%</text:p>
          </table:table-cell>
          <table:table-cell table:style-name="ce1"/>
          <table:table-cell office:value-type="float" office:value="926636000" table:style-name="ce10">
            <text:p>926,636,000</text:p>
          </table:table-cell>
          <table:table-cell office:value-type="percentage" office:value="2.5610295736405664E-2" table:formula="of:=[.E14]/[.H14]" table:style-name="ce8">
            <text:p>2.56%</text:p>
          </table:table-cell>
          <table:table-cell table:number-columns-repeated="16375"/>
        </table:table-row>
        <table:table-row table:style-name="ro2">
          <table:table-cell office:value-type="string" table:style-name="ce1">
            <text:p>106</text:p>
          </table:table-cell>
          <table:table-cell office:value-type="string" table:style-name="ce1">
            <text:p>5202409002-6 營建工程</text:p>
          </table:table-cell>
          <table:table-cell table:style-name="ce1"/>
          <table:table-cell office:value-type="float" office:value="150213521" table:style-name="ce6">
            <text:p>150,213,521</text:p>
          </table:table-cell>
          <table:table-cell office:value-type="float" office:value="150213521" table:style-name="ce6">
            <text:p>150,213,521</text:p>
          </table:table-cell>
          <table:table-cell office:value-type="percentage" office:value="0" table:style-name="ce9">
            <text:p>0%</text:p>
          </table:table-cell>
          <table:table-cell table:style-name="ce1"/>
          <table:table-cell office:value-type="float" office:value="175606000" table:style-name="ce10">
            <text:p>175,606,000</text:p>
          </table:table-cell>
          <table:table-cell office:value-type="percentage" office:value="0.85540084621254397" table:formula="of:=[.E15]/[.H15]" table:style-name="ce8">
            <text:p>85.54%</text:p>
          </table:table-cell>
          <table:table-cell table:number-columns-repeated="16375"/>
        </table:table-row>
        <table:table-row table:number-rows-repeated="2" table:style-name="ro2">
          <table:table-cell table:number-columns-repeated="16384"/>
        </table:table-row>
        <table:table-row table:style-name="ro3">
          <table:table-cell table:number-columns-repeated="5"/>
          <table:table-cell table:style-name="ce11"/>
          <table:table-cell table:number-columns-repeated="2" table:style-name="ce1"/>
          <table:table-cell office:value-type="string" table:style-name="ce12">
            <text:p>OA<text:s/><text:span text:style-name="T2">2-12-23</text:span><text:span text:style-name="T4">無法產出</text:span></text:p>
          </table:table-cell>
          <table:table-cell table:number-columns-repeated="16375"/>
        </table:table-row>
        <table:table-row table:style-name="ro3">
          <table:table-cell table:number-columns-repeated="5"/>
          <table:table-cell office:value-type="string" table:style-name="ce13">
            <text:p>全院會計系統產出<text:span text:style-name="T5">(錯誤)</text:span></text:p>
          </table:table-cell>
          <table:table-cell table:number-columns-repeated="2" table:style-name="ce1"/>
          <table:table-cell office:value-type="string" table:style-name="ce12">
            <text:p><text:span text:style-name="T2">自行計算</text:span><text:span text:style-name="T6">(</text:span><text:span text:style-name="T5">正確</text:span><text:span text:style-name="T6">)</text:span></text:p>
          </table:table-cell>
          <table:table-cell table:number-columns-repeated="16375"/>
        </table:table-row>
        <table:table-row table:style-name="ro2">
          <table:table-cell table:number-columns-repeated="5"/>
          <table:table-cell table:style-name="ce11"/>
          <table:table-cell table:number-columns-repeated="2" table:style-name="ce1"/>
          <table:table-cell table:style-name="ce12"/>
          <table:table-cell table:number-columns-repeated="16375"/>
        </table:table-row>
        <table:table-row table:number-rows-repeated="1048556" table:style-name="ro2">
          <table:table-cell table:number-columns-repeated="16384"/>
        </table:table-row>
      </table:table>
      <table:table table:name="106右" table:style-name="ta1">
        <table:table-column table:style-name="co1"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3" table:number-columns-repeated="16378" table:default-cell-style-name="ce1"/>
        <table:table-row table:style-name="ro3">
          <table:table-cell office:value-type="string" table:style-name="ce14">
            <text:p>年度</text:p>
          </table:table-cell>
          <table:table-cell office:value-type="string" table:style-name="ce14">
            <text:p>工作計畫</text:p>
          </table:table-cell>
          <table:table-cell office:value-type="string" table:style-name="ce14">
            <text:p>經資門</text:p>
          </table:table-cell>
          <table:table-cell office:value-type="string" table:style-name="ce14">
            <text:p>類型</text:p>
          </table:table-cell>
          <table:table-cell office:value-type="string" table:style-name="ce14">
            <text:p>金額</text:p>
          </table:table-cell>
          <table:table-cell office:value-type="string" table:style-name="ce14">
            <text:p>保留原因說明及相關改善措施</text:p>
          </table:table-cell>
          <table:table-cell table:number-columns-repeated="16378" table:style-name="ce15"/>
        </table:table-row>
        <table:table-row table:style-name="ro2" table:visibility="filter">
          <table:table-cell office:value-type="string" table:style-name="ce1">
            <text:p>102</text:p>
          </table:table-cell>
          <table:table-cell office:value-type="string" table:style-name="ce1">
            <text:p>營建工程</text:p>
          </table:table-cell>
          <table:table-cell office:value-type="string" table:style-name="ce1">
            <text:p>資本門</text:p>
          </table:table-cell>
          <table:table-cell office:value-type="string" table:style-name="ce1">
            <text:p>(5)A</text:p>
          </table:table-cell>
          <table:table-cell office:value-type="float" office:value="14526785" table:style-name="ce6">
            <text:p>14,526,785</text:p>
          </table:table-cell>
          <table:table-cell office:value-type="string" table:style-name="ce1">
            <text:p>跨領域科技研究大樓新建工程(總務處)盡速辦理公共藝術設置及完成環境監測作業案。"本工程已驗收結案付款，為辦理公共藝術案及環境監測作業，爰需辦理保留。</text:p>
            <text:p>"</text:p>
          </table:table-cell>
          <table:table-cell table:number-columns-repeated="16378"/>
        </table:table-row>
        <table:table-row table:style-name="ro2" table:visibility="filter">
          <table:table-cell office:value-type="string" table:style-name="ce1">
            <text:p>103</text:p>
          </table:table-cell>
          <table:table-cell office:value-type="string" table:style-name="ce1">
            <text:p>一般行政</text:p>
          </table:table-cell>
          <table:table-cell office:value-type="string" table:style-name="ce1">
            <text:p>資本門</text:p>
          </table:table-cell>
          <table:table-cell office:value-type="string" table:style-name="ce1">
            <text:p>(5)A</text:p>
          </table:table-cell>
          <table:table-cell office:value-type="float" office:value="2273112" table:style-name="ce6">
            <text:p>2,273,112</text:p>
          </table:table-cell>
          <table:table-cell office:value-type="string" table:style-name="ce1">
            <text:p>跨領域大樓南側景觀及自行車棚(統包)(總務處)本案將督促承商盡速取得使用執照後辦理結案附款。本工程於106年12月22日送件北市府申請使用執照，106年12月25日辦理驗收簽結作業中，預計107年1月中取得使用執照後辦理結案付款，爰需保留工程款至107年度。</text:p>
          </table:table-cell>
          <table:table-cell table:number-columns-repeated="16378"/>
        </table:table-row>
        <table:table-row table:style-name="ro2" table:visibility="filter">
          <table:table-cell office:value-type="string" table:style-name="ce1">
            <text:p>103</text:p>
          </table:table-cell>
          <table:table-cell office:value-type="string" table:style-name="ce1">
            <text:p>國家生技研究園區</text:p>
          </table:table-cell>
          <table:table-cell office:value-type="string" table:style-name="ce1">
            <text:p>資本門</text:p>
          </table:table-cell>
          <table:table-cell office:value-type="string" table:style-name="ce1">
            <text:p>(13)A</text:p>
          </table:table-cell>
          <table:table-cell office:value-type="float" office:value="799808406" table:style-name="ce6">
            <text:p>799,808,406</text:p>
          </table:table-cell>
          <table:table-cell office:value-type="string" table:style-name="ce1">
            <text:p>國家生技研究園區(總務處)"1. 工程案依遲延履約趕進計畫進度施工，並要求專管及監造單位監督統包商趕進。</text:p>
            <text:p>2. 要求專管及監造單位督導統包商按月估驗，以提升執行率。"本計畫102年9月27日開發計畫修正完成，102年8月9日以統包方式發包開始辦理設計請照，園區各項進駐作業採分段、分層方式階段性進行，第一階段使用執照（D、E棟）已於106年10月3日取得，經濟部財團法人生物技術開發中心（E棟）於9月底開始規劃搬遷作業，使照取得後開始進駐，10月進駐120人，12月再進駐75人，其餘單位亦全力爭取107年2月開始搬遷。爰申請經費保留。</text:p>
          </table:table-cell>
          <table:table-cell table:number-columns-repeated="16378"/>
        </table:table-row>
        <table:table-row table:style-name="ro2" table:visibility="filter">
          <table:table-cell office:value-type="string" table:style-name="ce1">
            <text:p>103</text:p>
          </table:table-cell>
          <table:table-cell office:value-type="string" table:style-name="ce1">
            <text:p>國家生技研究園區</text:p>
          </table:table-cell>
          <table:table-cell office:value-type="string" table:style-name="ce1">
            <text:p>資本門</text:p>
          </table:table-cell>
          <table:table-cell office:value-type="string" table:style-name="ce1">
            <text:p>(9)B</text:p>
          </table:table-cell>
          <table:table-cell office:value-type="float" office:value="11118061" table:style-name="ce6">
            <text:p>11,118,061</text:p>
          </table:table-cell>
          <table:table-cell office:value-type="string" table:style-name="ce1">
            <text:p>核磁共振儀(總務處)"1. 工程案依遲延履約趕進計畫進度施工，並要求專管及監造單位監督統包商趕進。</text:p>
            <text:p>2. 要求專管及監造單位督導統包商按月估驗，以提升執行率。</text:p>
            <text:p>3. 儀器設備採購及進場配合主體工程進度及接水接電情形。""主體工程未完成，相關設備無法辦理採購：</text:p>
            <text:p>1.因應園區設備儀器採購規劃購入貴重高階小分子鑑定儀器，其配組件取得不易且皆為客製化規格，同時配合園區興建期程預先採購。爰申請經費保留。</text:p>
            <text:p>2.全客製化的小鼠動物影像核磁造影MRI，因客製化製成組裝時間長，需要配合建築物的水電與硬體配備完備，同時考慮若先另覓空間先行配置後的遷移費用過於龐大，故配合園區儀器採購期程協議交貨期程。爰申請經費保留。</text:p>
            <text:p>"</text:p>
          </table:table-cell>
          <table:table-cell table:number-columns-repeated="16378"/>
        </table:table-row>
        <table:table-row table:style-name="ro2" table:visibility="filter">
          <table:table-cell office:value-type="string" table:style-name="ce1">
            <text:p>103</text:p>
          </table:table-cell>
          <table:table-cell office:value-type="string" table:style-name="ce1">
            <text:p>國家生技研究園區</text:p>
          </table:table-cell>
          <table:table-cell office:value-type="string" table:style-name="ce1">
            <text:p>資本門</text:p>
          </table:table-cell>
          <table:table-cell office:value-type="string" table:style-name="ce1">
            <text:p>(9)B</text:p>
          </table:table-cell>
          <table:table-cell office:value-type="float" office:value="68000000" table:style-name="ce6">
            <text:p>68,000,000</text:p>
          </table:table-cell>
          <table:table-cell office:value-type="string" table:style-name="ce1">
            <text:p>磁振造影儀(總務處)"1. 工程案依遲延履約趕進計畫進度施工，並要求專管及監造單位監督統包商趕進。</text:p>
            <text:p>2. 要求專管及監造單位督導統包商按月估驗，以提升執行率。</text:p>
            <text:p>3. 儀器設備採購及進場配合主體工程進度及接水接電情形。""主體工程未完成，相關設備無法辦理採購：</text:p>
            <text:p>1.因應園區設備儀器採購規劃購入貴重高階小分子鑑定儀器，其配組件取得不易且皆為客製化規格，同時配合園區興建期程預先採購。爰申請經費保留。</text:p>
            <text:p>2.全客製化的小鼠動物影像核磁造影MRI，因客製化製成組裝時間長，需要配合建築物的水電與硬體配備完備，同時考慮若先另覓空間先行配置後的遷移費用過於龐大，故配合園區儀器採購期程協議交貨期程。爰申請經費保留。</text:p>
            <text:p>"</text:p>
          </table:table-cell>
          <table:table-cell table:number-columns-repeated="16378"/>
        </table:table-row>
        <table:table-row table:style-name="ro2" table:visibility="filter">
          <table:table-cell office:value-type="string" table:style-name="ce1">
            <text:p>104</text:p>
          </table:table-cell>
          <table:table-cell office:value-type="string" table:style-name="ce1">
            <text:p>學術審議及研究獎助</text:p>
          </table:table-cell>
          <table:table-cell office:value-type="string" table:style-name="ce1">
            <text:p>資本門</text:p>
          </table:table-cell>
          <table:table-cell office:value-type="string" table:style-name="ce1">
            <text:p>(9)B</text:p>
          </table:table-cell>
          <table:table-cell office:value-type="float" office:value="26553150" table:style-name="ce6">
            <text:p>26,553,150</text:p>
          </table:table-cell>
          <table:table-cell office:value-type="string" table:style-name="ce1">
            <text:p>高效能化學排煙櫃(學術及儀器事務處-儀管科)加強新建工程進度，避免影響後續設備採購。此案為購置化學排煙系統，須配合主體工程進行安裝測試及調整。</text:p>
          </table:table-cell>
          <table:table-cell table:number-columns-repeated="16378"/>
        </table:table-row>
        <table:table-row table:style-name="ro2" table:visibility="filter">
          <table:table-cell office:value-type="string" table:style-name="ce1">
            <text:p>104</text:p>
          </table:table-cell>
          <table:table-cell office:value-type="string" table:style-name="ce1">
            <text:p>營建工程</text:p>
          </table:table-cell>
          <table:table-cell office:value-type="string" table:style-name="ce1">
            <text:p>資本門</text:p>
          </table:table-cell>
          <table:table-cell office:value-type="string" table:style-name="ce1">
            <text:p>(19)A</text:p>
          </table:table-cell>
          <table:table-cell office:value-type="float" office:value="7814717" table:style-name="ce6">
            <text:p>7,814,717</text:p>
          </table:table-cell>
          <table:table-cell office:value-type="string" table:style-name="ce1">
            <text:p>學人寄宿舍(2)新建工程(總務處)盡速辦理公共藝術設置及完成環境監測作業案。本工程已驗收結案付款，為辦理公共藝術案及環境監測作業，爰需辦理保留。</text:p>
          </table:table-cell>
          <table:table-cell table:number-columns-repeated="16378"/>
        </table:table-row>
        <table:table-row table:style-name="ro2">
          <table:table-cell office:value-type="string" table:style-name="ce1">
            <text:p>105</text:p>
          </table:table-cell>
          <table:table-cell office:value-type="string" table:style-name="ce1">
            <text:p>學術審議及研究獎助</text:p>
          </table:table-cell>
          <table:table-cell office:value-type="string" table:style-name="ce1">
            <text:p>資本門</text:p>
          </table:table-cell>
          <table:table-cell office:value-type="string" table:style-name="ce1">
            <text:p>(5)A</text:p>
          </table:table-cell>
          <table:table-cell office:value-type="float" office:value="20991404" table:style-name="ce6">
            <text:p>20,991,404</text:p>
          </table:table-cell>
          <table:table-cell office:value-type="string" table:style-name="ce1">
            <text:p>院本部大樓外牆整修暨一樓大廳裝修工程（統包）(總務處)本案持續依預定進度施工，竣工後盡速辦理驗收，以提升執行率。廠商於106年12月25日送基本設計修2版及屋頂防水工程細部設計，預計107年12月完工，爰需保留工程款至107年度。</text:p>
          </table:table-cell>
          <table:table-cell table:number-columns-repeated="16378"/>
        </table:table-row>
        <table:table-row table:style-name="ro2">
          <table:table-cell office:value-type="string" table:style-name="ce1">
            <text:p>105</text:p>
          </table:table-cell>
          <table:table-cell office:value-type="string" table:style-name="ce1">
            <text:p>學術審議及研究獎助</text:p>
          </table:table-cell>
          <table:table-cell office:value-type="string" table:style-name="ce1">
            <text:p>經常門</text:p>
          </table:table-cell>
          <table:table-cell office:value-type="string" table:style-name="ce1">
            <text:p>(13)C</text:p>
          </table:table-cell>
          <table:table-cell office:value-type="float" office:value="169786" table:style-name="ce6">
            <text:p>169,786</text:p>
          </table:table-cell>
          <table:table-cell office:value-type="string" table:style-name="ce1">
            <text:p>2016年「中央研究院年輕學者研究著作獎」(學術處)提醒各年度得獎人及早安排研究獎助費使用計畫。委託或補助計畫合約跨年度或單據未結。</text:p>
            <text:p>依「中央研究院年輕學者研究著作獎作業要點」第五點第一款規定，本著作獎得獎人每人獲頒之研究獎助費須自頒獎日起兩年內支用之。由於跨越單一會計年度，故有保留研究獎助費之需求，並依相關保留程序辦理。</text:p>
          </table:table-cell>
          <table:table-cell table:number-columns-repeated="16378"/>
        </table:table-row>
        <table:table-row table:style-name="ro2">
          <table:table-cell office:value-type="string" table:style-name="ce1">
            <text:p>105</text:p>
          </table:table-cell>
          <table:table-cell office:value-type="string" table:style-name="ce1">
            <text:p>學術審議及研究獎助</text:p>
          </table:table-cell>
          <table:table-cell office:value-type="string" table:style-name="ce1">
            <text:p>經常門</text:p>
          </table:table-cell>
          <table:table-cell office:value-type="string" table:style-name="ce1">
            <text:p>(13)C</text:p>
          </table:table-cell>
          <table:table-cell office:value-type="float" office:value="376730" table:style-name="ce6">
            <text:p>376,730</text:p>
          </table:table-cell>
          <table:table-cell office:value-type="string" table:style-name="ce1">
            <text:p>2016年「中央研究院年輕學者研究著作獎」(學術處)提醒各年度得獎人及早安排研究獎助費使用計畫。委託或補助計畫合約跨年度或單據未結。</text:p>
            <text:p>依「中央研究院年輕學者研究著作獎作業要點」第五點第一款規定，本著作獎得獎人每人獲頒之研究獎助費須自頒獎日起兩年內支用之。由於跨越單一會計年度，故有保留研究獎助費之需求，並依相關保留程序辦理。</text:p>
          </table:table-cell>
          <table:table-cell table:number-columns-repeated="16378"/>
        </table:table-row>
        <table:table-row table:style-name="ro2">
          <table:table-cell office:value-type="string" table:style-name="ce1">
            <text:p>105</text:p>
          </table:table-cell>
          <table:table-cell office:value-type="string" table:style-name="ce1">
            <text:p>學術審議及研究獎助</text:p>
          </table:table-cell>
          <table:table-cell office:value-type="string" table:style-name="ce1">
            <text:p>經常門</text:p>
          </table:table-cell>
          <table:table-cell office:value-type="string" table:style-name="ce1">
            <text:p>(13)C</text:p>
          </table:table-cell>
          <table:table-cell office:value-type="float" office:value="158284" table:style-name="ce6">
            <text:p>158,284</text:p>
          </table:table-cell>
          <table:table-cell office:value-type="string" table:style-name="ce1">
            <text:p>2016年「中央研究院年輕學者研究著作獎」(學術處)提醒各年度得獎人及早安排研究獎助費使用計畫。委託或補助計畫合約跨年度或單據未結。</text:p>
            <text:p>依「中央研究院年輕學者研究著作獎作業要點」第五點第一款規定，本著作獎得獎人每人獲頒之研究獎助費須自頒獎日起兩年內支用之。由於跨越單一會計年度，故有保留研究獎助費之需求，並依相關保留程序辦理。</text:p>
          </table:table-cell>
          <table:table-cell table:number-columns-repeated="16378"/>
        </table:table-row>
        <table:table-row table:style-name="ro2">
          <table:table-cell office:value-type="string" table:style-name="ce1">
            <text:p>105</text:p>
          </table:table-cell>
          <table:table-cell office:value-type="string" table:style-name="ce1">
            <text:p>學術審議及研究獎助</text:p>
          </table:table-cell>
          <table:table-cell office:value-type="string" table:style-name="ce1">
            <text:p>經常門</text:p>
          </table:table-cell>
          <table:table-cell office:value-type="string" table:style-name="ce1">
            <text:p>(13)C</text:p>
          </table:table-cell>
          <table:table-cell office:value-type="float" office:value="300000" table:style-name="ce6">
            <text:p>300,000</text:p>
          </table:table-cell>
          <table:table-cell office:value-type="string" table:style-name="ce1">
            <text:p>2016年「中央研究院年輕學者研究著作獎」(學術處)提醒各年度得獎人及早安排研究獎助費使用計畫。委託或補助計畫合約跨年度或單據未結。</text:p>
            <text:p>依「中央研究院年輕學者研究著作獎作業要點」第五點第一款規定，本著作獎得獎人每人獲頒之研究獎助費須自頒獎日起兩年內支用之。由於跨越單一會計年度，故有保留研究獎助費之需求，並依相關保留程序辦理。</text:p>
          </table:table-cell>
          <table:table-cell table:number-columns-repeated="16378"/>
        </table:table-row>
        <table:table-row table:style-name="ro2">
          <table:table-cell office:value-type="string" table:style-name="ce1">
            <text:p>105</text:p>
          </table:table-cell>
          <table:table-cell office:value-type="string" table:style-name="ce1">
            <text:p>學術審議及研究獎助</text:p>
          </table:table-cell>
          <table:table-cell office:value-type="string" table:style-name="ce1">
            <text:p>經常門</text:p>
          </table:table-cell>
          <table:table-cell office:value-type="string" table:style-name="ce1">
            <text:p>(13)C</text:p>
          </table:table-cell>
          <table:table-cell office:value-type="float" office:value="145405" table:style-name="ce6">
            <text:p>145,405</text:p>
          </table:table-cell>
          <table:table-cell office:value-type="string" table:style-name="ce1">
            <text:p>2016年「中央研究院年輕學者研究著作獎」(學術處)提醒各年度得獎人及早安排研究獎助費使用計畫。委託或補助計畫合約跨年度或單據未結。</text:p>
            <text:p>依「中央研究院年輕學者研究著作獎作業要點」第五點第一款規定，本著作獎得獎人每人獲頒之研究獎助費須自頒獎日起兩年內支用之。由於跨越單一會計年度，故有保留研究獎助費之需求，並依相關保留程序辦理。</text:p>
          </table:table-cell>
          <table:table-cell table:number-columns-repeated="16378"/>
        </table:table-row>
        <table:table-row table:style-name="ro2">
          <table:table-cell office:value-type="string" table:style-name="ce1">
            <text:p>105</text:p>
          </table:table-cell>
          <table:table-cell office:value-type="string" table:style-name="ce1">
            <text:p>學術審議及研究獎助</text:p>
          </table:table-cell>
          <table:table-cell office:value-type="string" table:style-name="ce1">
            <text:p>經常門</text:p>
          </table:table-cell>
          <table:table-cell office:value-type="string" table:style-name="ce1">
            <text:p>(13)C</text:p>
          </table:table-cell>
          <table:table-cell office:value-type="float" office:value="34024" table:style-name="ce6">
            <text:p>34,024</text:p>
          </table:table-cell>
          <table:table-cell office:value-type="string" table:style-name="ce1">
            <text:p>2016年「中央研究院年輕學者研究著作獎」(學術處)提醒各年度得獎人及早安排研究獎助費使用計畫。委託或補助計畫合約跨年度或單據未結。</text:p>
            <text:p>依「中央研究院年輕學者研究著作獎作業要點」第五點第一款規定，本著作獎得獎人每人獲頒之研究獎助費須自頒獎日起兩年內支用之。由於跨越單一會計年度，故有保留研究獎助費之需求，並依相關保留程序辦理。</text:p>
          </table:table-cell>
          <table:table-cell table:number-columns-repeated="16378"/>
        </table:table-row>
        <table:table-row table:style-name="ro2">
          <table:table-cell office:value-type="string" table:style-name="ce1">
            <text:p>105</text:p>
          </table:table-cell>
          <table:table-cell office:value-type="string" table:style-name="ce1">
            <text:p>營建工程</text:p>
          </table:table-cell>
          <table:table-cell office:value-type="string" table:style-name="ce1">
            <text:p>資本門</text:p>
          </table:table-cell>
          <table:table-cell office:value-type="string" table:style-name="ce1">
            <text:p>(5)A</text:p>
          </table:table-cell>
          <table:table-cell office:value-type="float" office:value="53787413" table:style-name="ce6">
            <text:p>53,787,413</text:p>
          </table:table-cell>
          <table:table-cell office:value-type="string" table:style-name="ce1">
            <text:p>環境變遷研究大樓新建工程(總務處)本案持續依預定進度施工，竣工後儘速辦理驗收，以提升執行率。本案為跨年度延續性工程，採土建及機電分開招標。本工程經積極趕工已於106年5月4日向臺北市政府申請部分使用執照，並已完成五大管線、消防、電梯、無障礙等項目之查驗。等待市府審查部分使用執照同時，已優先進行地球二館（待拆）進駐新大樓空間之查驗工作，並與進駐單位同步進行設備遷移之前置發包、進場作業，完成後即可立即拆除地球二館及辦理景觀工程，107年可進駐完成。</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一般行政</text:p>
          </table:table-cell>
          <table:table-cell office:value-type="string" table:style-name="ce1">
            <text:p>經常門</text:p>
          </table:table-cell>
          <table:table-cell office:value-type="string" table:style-name="ce1">
            <text:p>(16)C</text:p>
          </table:table-cell>
          <table:table-cell office:value-type="float" office:value="49400" table:style-name="ce6">
            <text:p>49,400</text:p>
          </table:table-cell>
          <table:table-cell office:value-type="string" table:style-name="ce1">
            <text:p>106年度建築物公共安全檢查簽證及申報作業(總務處)儘速協助部分研究所.中心辦理缺失改善，完成改善申報後即可支付尾款結案。因檢查結果部分研究所.中心有缺失需改善，待改善後辦理完成改善申報後即可支付尾款結案。</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學術審議及研究獎助</text:p>
          </table:table-cell>
          <table:table-cell office:value-type="string" table:style-name="ce1">
            <text:p>經常門</text:p>
          </table:table-cell>
          <table:table-cell office:value-type="string" table:style-name="ce1">
            <text:p>(11)C</text:p>
          </table:table-cell>
          <table:table-cell office:value-type="float" office:value="431000" table:style-name="ce6">
            <text:p>431,000</text:p>
          </table:table-cell>
          <table:table-cell office:value-type="string" table:style-name="ce1">
            <text:p>中央研究院2018年記事本製作採購案(秘書處)提早辦理規劃，避免影響進度履約期限為107年1月10日完成交貨.</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學術審議及研究獎助</text:p>
          </table:table-cell>
          <table:table-cell office:value-type="string" table:style-name="ce1">
            <text:p>資本門</text:p>
          </table:table-cell>
          <table:table-cell office:value-type="string" table:style-name="ce1">
            <text:p>(5)A</text:p>
          </table:table-cell>
          <table:table-cell office:value-type="float" office:value="501909" table:style-name="ce6">
            <text:p>501,909</text:p>
          </table:table-cell>
          <table:table-cell office:value-type="string" table:style-name="ce1">
            <text:p>跨領域大樓南側景觀暨自行車棚工程(統包)(總務處)本案將督促承商盡速取得使用執照後辦理結案附款。本工程於106年12月22日送件北市府申請使用執照，106年12月25日辦理驗收簽結作業中，預計107年1月中取得使用執照後辦理結案付款，爰需保留工程款至107年度。</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學術審議及研究獎助</text:p>
          </table:table-cell>
          <table:table-cell office:value-type="string" table:style-name="ce1">
            <text:p>資本門</text:p>
          </table:table-cell>
          <table:table-cell office:value-type="string" table:style-name="ce1">
            <text:p>(5)A</text:p>
          </table:table-cell>
          <table:table-cell office:value-type="float" office:value="4750000" table:style-name="ce6">
            <text:p>4,750,000</text:p>
          </table:table-cell>
          <table:table-cell office:value-type="string" table:style-name="ce1">
            <text:p>院本部大樓外牆整修暨一樓大廳裝修工程（統包）(總務處)本案持續依預定進度施工，竣工後盡速辦理驗收，以提升執行率。廠商於106年12月25日送基本設計修2版及屋頂防水工程細部設計，預計107年12月完工，爰需保留工程款至107年度。</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學術審議及研究獎助</text:p>
          </table:table-cell>
          <table:table-cell office:value-type="string" table:style-name="ce1">
            <text:p>資本門</text:p>
          </table:table-cell>
          <table:table-cell office:value-type="string" table:style-name="ce1">
            <text:p>(5)A</text:p>
          </table:table-cell>
          <table:table-cell office:value-type="float" office:value="9800000" table:style-name="ce6">
            <text:p>9,800,000</text:p>
          </table:table-cell>
          <table:table-cell office:value-type="string" table:style-name="ce1">
            <text:p>生命科學圖書館暨生態環境教育場所裝修工程（統包）(總務處)未來持續依契約期程辦理各項工作本案106年12月21日評選,12月28日完成議約，預計107年5月底完工，爰需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學術審議及研究獎助</text:p>
          </table:table-cell>
          <table:table-cell office:value-type="string" table:style-name="ce1">
            <text:p>資本門</text:p>
          </table:table-cell>
          <table:table-cell office:value-type="string" table:style-name="ce1">
            <text:p>(5)B</text:p>
          </table:table-cell>
          <table:table-cell office:value-type="float" office:value="4310000" table:style-name="ce6">
            <text:p>4,310,000</text:p>
          </table:table-cell>
          <table:table-cell office:value-type="string" table:style-name="ce1">
            <text:p>宿舍網路設備更新(資訊處106-77)依本案履約時程積極進行完成後續結案作業。履約期限跨越年度，故須辦理保留。本案履約期限自決標日106年11月23日次日起45個日曆天完成，履約到期日為107年1月7日。</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學術審議及研究獎助</text:p>
          </table:table-cell>
          <table:table-cell office:value-type="string" table:style-name="ce1">
            <text:p>資本門</text:p>
          </table:table-cell>
          <table:table-cell office:value-type="string" table:style-name="ce1">
            <text:p>(5)B</text:p>
          </table:table-cell>
          <table:table-cell office:value-type="float" office:value="4286000" table:style-name="ce6">
            <text:p>4,286,000</text:p>
          </table:table-cell>
          <table:table-cell office:value-type="string" table:style-name="ce1">
            <text:p>機房防火牆更新(資訊處106-83)因採購標的調整，本案為重新啟動案件，為有合理履約期以確保專案品質，故擬辦理相關預算保留，並依本案履約時程積極進行完成後續結案作業。履約期限跨越年度，故須辦理保留。本案履約期限自決標日106年12月8日起60個日曆天完成，履約到期日為107年2月5日。</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學術審議及研究獎助</text:p>
          </table:table-cell>
          <table:table-cell office:value-type="string" table:style-name="ce1">
            <text:p>資本門</text:p>
          </table:table-cell>
          <table:table-cell office:value-type="string" table:style-name="ce1">
            <text:p>(5)B</text:p>
          </table:table-cell>
          <table:table-cell office:value-type="float" office:value="2148000" table:style-name="ce6">
            <text:p>2,148,000</text:p>
          </table:table-cell>
          <table:table-cell office:value-type="string" table:style-name="ce1">
            <text:p>纜線及網路檢測與障礙查修工具汰換(資訊處106-86)因採購標的調整，本案為重新啟案案件，為有合理履約期以確保專案品質，故擬辦理相關預算保留，並依履約時程積極進行完成後續結案作業。履約期限跨越年度，故須辦理保留。本案履約期限自決標日106年12月8日起60個日曆天完成，履約到期日為107年2月5日。</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學術審議及研究獎助</text:p>
          </table:table-cell>
          <table:table-cell office:value-type="string" table:style-name="ce1">
            <text:p>資本門</text:p>
          </table:table-cell>
          <table:table-cell office:value-type="string" table:style-name="ce1">
            <text:p>(7)B</text:p>
          </table:table-cell>
          <table:table-cell office:value-type="float" office:value="1302000" table:style-name="ce6">
            <text:p>1,302,000</text:p>
          </table:table-cell>
          <table:table-cell office:value-type="string" table:style-name="ce1">
            <text:p>中央研究院院本部單位公版網站建置委外服務案(資訊處106-36)爾後發包前再次確認院本部需求後，不變更採購需求規格內容。因院本部提出網頁設計、系統改版之變更需求，已簽核延長履約期限至107年1月31日。</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學術審議及研究獎助</text:p>
          </table:table-cell>
          <table:table-cell office:value-type="string" table:style-name="ce1">
            <text:p>資本門</text:p>
          </table:table-cell>
          <table:table-cell office:value-type="string" table:style-name="ce1">
            <text:p>(10)B</text:p>
          </table:table-cell>
          <table:table-cell office:value-type="float" office:value="6323" table:style-name="ce6">
            <text:p>6,323</text:p>
          </table:table-cell>
          <table:table-cell office:value-type="string" table:style-name="ce1">
            <text:p>2017年數理組西文現期期刊採購案(資訊處)依契約書，每年辦理部分驗收分批沖帳；掌握採購之履約進度，及早完成驗收。依國際慣例，採購國外現期期刊均需預付款項，待收到期刊後再辦理驗收核銷；本採購案因採購期程跨越2個年度，因此必須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學術審議及研究獎助</text:p>
          </table:table-cell>
          <table:table-cell office:value-type="string" table:style-name="ce1">
            <text:p>經常門</text:p>
          </table:table-cell>
          <table:table-cell office:value-type="string" table:style-name="ce1">
            <text:p>(13)C</text:p>
          </table:table-cell>
          <table:table-cell office:value-type="float" office:value="161668" table:style-name="ce6">
            <text:p>161,668</text:p>
          </table:table-cell>
          <table:table-cell office:value-type="string" table:style-name="ce1">
            <text:p>2017年「中央研究院年輕學者研究著作獎」(學術處)提醒各年度得獎人及早安排研究獎助費使用計畫。委託或補助計畫合約跨年度或單據未結。</text:p>
            <text:p>依「中央研究院年輕學者研究著作獎作業要點」第五點第一款規定，本著作獎得獎人每人獲頒之研究獎助費須自頒獎日起兩年內支用之。由於跨越單一會計年度，故有保留研究獎助費之需求，並依相關保留程序辦理。</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學術審議及研究獎助</text:p>
          </table:table-cell>
          <table:table-cell office:value-type="string" table:style-name="ce1">
            <text:p>經常門</text:p>
          </table:table-cell>
          <table:table-cell office:value-type="string" table:style-name="ce1">
            <text:p>(13)C</text:p>
          </table:table-cell>
          <table:table-cell office:value-type="float" office:value="300000" table:style-name="ce6">
            <text:p>300,000</text:p>
          </table:table-cell>
          <table:table-cell office:value-type="string" table:style-name="ce1">
            <text:p>2017年「中央研究院年輕學者研究著作獎」(學術處)提醒各年度得獎人及早安排研究獎助費使用計畫。委託或補助計畫合約跨年度或單據未結。</text:p>
            <text:p>依「中央研究院年輕學者研究著作獎作業要點」第五點第一款規定，本著作獎得獎人每人獲頒之研究獎助費須自頒獎日起兩年內支用之。由於跨越單一會計年度，故有保留研究獎助費之需求，並依相關保留程序辦理。</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學術審議及研究獎助</text:p>
          </table:table-cell>
          <table:table-cell office:value-type="string" table:style-name="ce1">
            <text:p>經常門</text:p>
          </table:table-cell>
          <table:table-cell office:value-type="string" table:style-name="ce1">
            <text:p>(13)C</text:p>
          </table:table-cell>
          <table:table-cell office:value-type="float" office:value="600000" table:style-name="ce6">
            <text:p>600,000</text:p>
          </table:table-cell>
          <table:table-cell office:value-type="string" table:style-name="ce1">
            <text:p>2017年「中央研究院年輕學者研究著作獎」(學術處)提醒各年度得獎人及早安排研究獎助費使用計畫。委託或補助計畫合約跨年度或單據未結。</text:p>
            <text:p>依「中央研究院年輕學者研究著作獎作業要點」第五點第一款規定，本著作獎得獎人每人獲頒之研究獎助費須自頒獎日起兩年內支用之。由於跨越單一會計年度，故有保留研究獎助費之需求，並依相關保留程序辦理。</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學術審議及研究獎助</text:p>
          </table:table-cell>
          <table:table-cell office:value-type="string" table:style-name="ce1">
            <text:p>經常門</text:p>
          </table:table-cell>
          <table:table-cell office:value-type="string" table:style-name="ce1">
            <text:p>(13)C</text:p>
          </table:table-cell>
          <table:table-cell office:value-type="float" office:value="64086" table:style-name="ce6">
            <text:p>64,086</text:p>
          </table:table-cell>
          <table:table-cell office:value-type="string" table:style-name="ce1">
            <text:p>2017年「中央研究院年輕學者研究著作獎」(學術處)提醒各年度得獎人及早安排研究獎助費使用計畫。委託或補助計畫合約跨年度或單據未結。</text:p>
            <text:p>依「中央研究院年輕學者研究著作獎作業要點」第五點第一款規定，本著作獎得獎人每人獲頒之研究獎助費須自頒獎日起兩年內支用之。由於跨越單一會計年度，故有保留研究獎助費之需求，並依相關保留程序辦理。</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學術審議及研究獎助</text:p>
          </table:table-cell>
          <table:table-cell office:value-type="string" table:style-name="ce1">
            <text:p>經常門</text:p>
          </table:table-cell>
          <table:table-cell office:value-type="string" table:style-name="ce1">
            <text:p>(13)C</text:p>
          </table:table-cell>
          <table:table-cell office:value-type="float" office:value="233952" table:style-name="ce6">
            <text:p>233,952</text:p>
          </table:table-cell>
          <table:table-cell office:value-type="string" table:style-name="ce1">
            <text:p>2017年「中央研究院年輕學者研究著作獎」(學術處)提醒各年度得獎人及早安排研究獎助費使用計畫。委託或補助計畫合約跨年度或單據未結。</text:p>
            <text:p>依「中央研究院年輕學者研究著作獎作業要點」第五點第一款規定，本著作獎得獎人每人獲頒之研究獎助費須自頒獎日起兩年內支用之。由於跨越單一會計年度，故有保留研究獎助費之需求，並依相關保留程序辦理。</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學術審議及研究獎助</text:p>
          </table:table-cell>
          <table:table-cell office:value-type="string" table:style-name="ce1">
            <text:p>經常門</text:p>
          </table:table-cell>
          <table:table-cell office:value-type="string" table:style-name="ce1">
            <text:p>(5)C</text:p>
          </table:table-cell>
          <table:table-cell office:value-type="float" office:value="199000" table:style-name="ce6">
            <text:p>199,000</text:p>
          </table:table-cell>
          <table:table-cell office:value-type="string" table:style-name="ce1">
            <text:p>本院醫學及人文社會科學研究倫理委員會標準作業程序翻譯(學術處預計於107年4月完成交件付款於106年12月6日方簽約</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學術審議及研究獎助</text:p>
          </table:table-cell>
          <table:table-cell office:value-type="string" table:style-name="ce1">
            <text:p>資本門</text:p>
          </table:table-cell>
          <table:table-cell office:value-type="string" table:style-name="ce1">
            <text:p>(5)B</text:p>
          </table:table-cell>
          <table:table-cell office:value-type="float" office:value="893400" table:style-name="ce6">
            <text:p>893,400</text:p>
          </table:table-cell>
          <table:table-cell office:value-type="string" table:style-name="ce1">
            <text:p>150公升及250公升可移動式液氦儲存桶採購案(學術及儀器事務處-儀管科)將於107年三月底前盡速採購。由於年底尚有標餘款故進行本案採購，但由於關帳在即未能即時核銷，故進行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學術審議及研究獎助</text:p>
          </table:table-cell>
          <table:table-cell office:value-type="string" table:style-name="ce1">
            <text:p>資本門</text:p>
          </table:table-cell>
          <table:table-cell office:value-type="string" table:style-name="ce1">
            <text:p>(5)B</text:p>
          </table:table-cell>
          <table:table-cell office:value-type="float" office:value="580000" table:style-name="ce6">
            <text:p>580,000</text:p>
          </table:table-cell>
          <table:table-cell office:value-type="string" table:style-name="ce1">
            <text:p>貴重儀器管理及查詢系統開發案(學術及儀器事務處-儀管科)密切與廠商溝通聯繫。目前於系統測試階段尚未竣工。</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主題研究與人才培育</text:p>
          </table:table-cell>
          <table:table-cell office:value-type="string" table:style-name="ce1">
            <text:p>資本門</text:p>
          </table:table-cell>
          <table:table-cell office:value-type="string" table:style-name="ce1">
            <text:p>(11)B</text:p>
          </table:table-cell>
          <table:table-cell office:value-type="float" office:value="23000000" table:style-name="ce6">
            <text:p>23,000,000</text:p>
          </table:table-cell>
          <table:table-cell office:value-type="string" table:style-name="ce1">
            <text:p>果蠅神經多光子雷射顯微影像系統(細生所)爾後將於預算確定後加速辦理招標時程、早日完成合約簽訂，並督促廠商提高計畫執行效率，降低計畫經費保留數。因應新聘所長將於107年3月回國就任，為研究需要故急需於106年新購儀器。</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主題研究與人才培育</text:p>
          </table:table-cell>
          <table:table-cell office:value-type="string" table:style-name="ce1">
            <text:p>資本門</text:p>
          </table:table-cell>
          <table:table-cell office:value-type="string" table:style-name="ce1">
            <text:p>(11)B</text:p>
          </table:table-cell>
          <table:table-cell office:value-type="float" office:value="6250000" table:style-name="ce6">
            <text:p>6,250,000</text:p>
          </table:table-cell>
          <table:table-cell office:value-type="string" table:style-name="ce1">
            <text:p>超快雷射系統(細生所)爾後將於預算確定後加速辦理招標時程、早日完成合約簽訂，並督促廠商提高計畫執行效率，降低計畫經費保留數。因應新聘所長將於107年3月回國就任，為研究需要故急需於106年新購儀器。</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主題研究與人才培育</text:p>
          </table:table-cell>
          <table:table-cell office:value-type="string" table:style-name="ce1">
            <text:p>資本門</text:p>
          </table:table-cell>
          <table:table-cell office:value-type="string" table:style-name="ce1">
            <text:p>(11)B</text:p>
          </table:table-cell>
          <table:table-cell office:value-type="float" office:value="1241000" table:style-name="ce6">
            <text:p>1,241,000</text:p>
          </table:table-cell>
          <table:table-cell office:value-type="string" table:style-name="ce1">
            <text:p>客製化光學桌(細生所)爾後將於預算確定後加速辦理招標時程、早日完成合約簽訂，並督促廠商提高計畫執行效率，降低計畫經費保留數。因應新聘所長將於107年3月回國就任，為研究需要故急需於106年新購儀器。</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主題研究與人才培育</text:p>
          </table:table-cell>
          <table:table-cell office:value-type="string" table:style-name="ce1">
            <text:p>經常門</text:p>
          </table:table-cell>
          <table:table-cell office:value-type="string" table:style-name="ce1">
            <text:p>(5)B</text:p>
          </table:table-cell>
          <table:table-cell office:value-type="float" office:value="4500" table:style-name="ce6">
            <text:p>4,500</text:p>
          </table:table-cell>
          <table:table-cell office:value-type="string" table:style-name="ce1">
            <text:p>新棟九樓動物房清洗區整建工程(生醫所)未來工程規劃及施工將盡量於上半年度進行以避免工期過長延至下年度。為妥善使用院內經費及公用動物設施對外服務收入經費，清洗區與技師多次溝通規劃，而致開標時間接近年終。且為工程施工品質與減低造成其他樓層困擾，工期長達90日。故須保留經費到明年。</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主題研究與人才培育</text:p>
          </table:table-cell>
          <table:table-cell office:value-type="string" table:style-name="ce1">
            <text:p>經常門</text:p>
          </table:table-cell>
          <table:table-cell office:value-type="string" table:style-name="ce1">
            <text:p>(5)C</text:p>
          </table:table-cell>
          <table:table-cell office:value-type="float" office:value="1856628" table:style-name="ce6">
            <text:p>1,856,628</text:p>
          </table:table-cell>
          <table:table-cell office:value-type="string" table:style-name="ce1">
            <text:p>新棟九樓動物房清洗區整建工程(生醫所)未來工程規劃及施工將盡量於上半年度進行以避免工期過長延至下年度。為妥善使用院內經費及公用動物設施對外服務收入經費，清洗區與技師多次溝通規劃，而致開標時間接近年終。且為工程施工品質與減低造成其他樓層困擾，工期長達90日。故須保留經費到明年。</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主題研究與人才培育</text:p>
          </table:table-cell>
          <table:table-cell office:value-type="string" table:style-name="ce1">
            <text:p>資本門</text:p>
          </table:table-cell>
          <table:table-cell office:value-type="string" table:style-name="ce1">
            <text:p>(5)B</text:p>
          </table:table-cell>
          <table:table-cell office:value-type="float" office:value="312527" table:style-name="ce6">
            <text:p>312,527</text:p>
          </table:table-cell>
          <table:table-cell office:value-type="string" table:style-name="ce1">
            <text:p>新棟九樓動物房清洗區整建工程(生醫所)未來工程規劃及施工將盡量於上半年度進行以避免工期過長延至下年度。為妥善使用院內經費及公用動物設施對外服務收入經費，清洗區與技師多次溝通規劃，而致開標時間接近年終。且為工程施工品質與減低造成其他樓層困擾，工期長達90日。故須保留經費到明年。</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主題研究與人才培育</text:p>
          </table:table-cell>
          <table:table-cell office:value-type="string" table:style-name="ce1">
            <text:p>資本門</text:p>
          </table:table-cell>
          <table:table-cell office:value-type="string" table:style-name="ce1">
            <text:p>(5)B</text:p>
          </table:table-cell>
          <table:table-cell office:value-type="float" office:value="16800" table:style-name="ce6">
            <text:p>16,800</text:p>
          </table:table-cell>
          <table:table-cell office:value-type="string" table:style-name="ce1">
            <text:p>新棟九樓動物房清洗區整建工程(生醫所)未來工程規劃及施工將盡量於上半年度進行以避免工期過長延至下年度。為妥善使用院內經費及公用動物設施對外服務收入經費，清洗區與技師多次溝通規劃，而致開標時間接近年終。且為工程施工品質與減低造成其他樓層困擾，工期長達90日。故須保留經費到明年。</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主題研究與人才培育</text:p>
          </table:table-cell>
          <table:table-cell office:value-type="string" table:style-name="ce1">
            <text:p>經常門</text:p>
          </table:table-cell>
          <table:table-cell office:value-type="string" table:style-name="ce1">
            <text:p>(5)C</text:p>
          </table:table-cell>
          <table:table-cell office:value-type="float" office:value="1130093" table:style-name="ce6">
            <text:p>1,130,093</text:p>
          </table:table-cell>
          <table:table-cell office:value-type="string" table:style-name="ce1">
            <text:p>1.2米天文望遠鏡表面鍍層修繕11件(天文所)於合約執行期限，掌握履約進度，辦理分批交貨分批驗收付款。1.2米天文望遠鏡表面鍍層去除再重新加工，處理過程複雜又耗時，且以減少影響望遠鏡運轉為前提，採分批交貨方式進行，履約期限長，是以合約履約期限跨越年度，現在履約執行中。</text:p>
            <text:p>本案經費來源分配:數理科學研究(30-09) NTD1,630,645元;數理科學研究(30-82)NTD77,670元;主題研究與人才培育(23-82)NTD1,360,685元。</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主題研究與人才培育</text:p>
          </table:table-cell>
          <table:table-cell office:value-type="string" table:style-name="ce1">
            <text:p>經常門</text:p>
          </table:table-cell>
          <table:table-cell office:value-type="string" table:style-name="ce1">
            <text:p>(5)C</text:p>
          </table:table-cell>
          <table:table-cell office:value-type="float" office:value="230592" table:style-name="ce6">
            <text:p>230,592</text:p>
          </table:table-cell>
          <table:table-cell office:value-type="string" table:style-name="ce1">
            <text:p>1.2米天文望遠鏡表面鍍層修繕11件(天文所)於合約執行期限，掌握履約進度，辦理分批交貨分批驗收付款。1.2米天文望遠鏡表面鍍層去除再重新加工，處理過程複雜又耗時，且以減少影響望遠鏡運轉為前提，採分批交貨方式進行，履約期限長，是以合約履約期限跨越年度，現在履約執行中。本案經費來源分配:數理科學研究(30-09) NTD1,630,645元;數理科學研究(30-82)NTD77,670元;主題研究與人才培育(23-82)NTD1,360,685元。</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學術審議及研究獎助</text:p>
          </table:table-cell>
          <table:table-cell office:value-type="string" table:style-name="ce1">
            <text:p>資本門</text:p>
          </table:table-cell>
          <table:table-cell office:value-type="string" table:style-name="ce1">
            <text:p>(5)B</text:p>
          </table:table-cell>
          <table:table-cell office:value-type="float" office:value="4807000" table:style-name="ce6">
            <text:p>4,807,000</text:p>
          </table:table-cell>
          <table:table-cell office:value-type="string" table:style-name="ce1">
            <text:p>院內低碳環境試驗計劃第二期(應科中心)積極趕辦。專案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主題研究與人才培育</text:p>
          </table:table-cell>
          <table:table-cell office:value-type="string" table:style-name="ce1">
            <text:p>經常門</text:p>
          </table:table-cell>
          <table:table-cell office:value-type="string" table:style-name="ce1">
            <text:p>(5)C</text:p>
          </table:table-cell>
          <table:table-cell office:value-type="float" office:value="1000000" table:style-name="ce6">
            <text:p>1,000,000</text:p>
          </table:table-cell>
          <table:table-cell office:value-type="string" table:style-name="ce1">
            <text:p>院內低碳環境試驗計劃第二期(應科中心)積極趕辦。專案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主題研究與人才培育</text:p>
          </table:table-cell>
          <table:table-cell office:value-type="string" table:style-name="ce1">
            <text:p>資本門</text:p>
          </table:table-cell>
          <table:table-cell office:value-type="string" table:style-name="ce1">
            <text:p>(5)B</text:p>
          </table:table-cell>
          <table:table-cell office:value-type="float" office:value="1500000" table:style-name="ce6">
            <text:p>1,500,000</text:p>
          </table:table-cell>
          <table:table-cell office:value-type="string" table:style-name="ce1">
            <text:p>院內低碳環境試驗計劃第二期(應科中心)積極趕辦。專案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主題研究與人才培育</text:p>
          </table:table-cell>
          <table:table-cell office:value-type="string" table:style-name="ce1">
            <text:p>經常門</text:p>
          </table:table-cell>
          <table:table-cell office:value-type="string" table:style-name="ce1">
            <text:p>(13)C</text:p>
          </table:table-cell>
          <table:table-cell office:value-type="float" office:value="233000" table:style-name="ce6">
            <text:p>233,000</text:p>
          </table:table-cell>
          <table:table-cell office:value-type="string" table:style-name="ce1">
            <text:p>台灣法院判決的政治影響評估電話調查(政治所)未來將於預算確定後以科研法採購加快擇定廠商時間，期早日完成合約簽訂，也會督促廠商提高計畫執行效率，降低計畫經費保留數。本案合約定於民國107年1月31日前執行完畢，故於明年驗收合格後立即辦理剩餘款結清事宜。</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主題研究與人才培育</text:p>
          </table:table-cell>
          <table:table-cell office:value-type="string" table:style-name="ce1">
            <text:p>經常門</text:p>
          </table:table-cell>
          <table:table-cell office:value-type="string" table:style-name="ce1">
            <text:p>(5)C</text:p>
          </table:table-cell>
          <table:table-cell office:value-type="float" office:value="679000" table:style-name="ce6">
            <text:p>679,000</text:p>
          </table:table-cell>
          <table:table-cell office:value-type="string" table:style-name="ce1">
            <text:p>環境資料庫及暴露評估模式線上即時運算系統建置委託案（環變中心）掌握採購之履約進度，及早完成驗收。本採購案因採購期程跨越2個年度，因此必須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生命科學研究</text:p>
          </table:table-cell>
          <table:table-cell office:value-type="string" table:style-name="ce1">
            <text:p>資本門</text:p>
          </table:table-cell>
          <table:table-cell office:value-type="string" table:style-name="ce1">
            <text:p>(5)A</text:p>
          </table:table-cell>
          <table:table-cell office:value-type="float" office:value="5800000" table:style-name="ce6">
            <text:p>5,800,000</text:p>
          </table:table-cell>
          <table:table-cell office:value-type="string" table:style-name="ce1">
            <text:p>生命科學圖書館暨生態環境教育場所裝修工程（統包）(總務處)未來持續依契約期程辦理各項工作本案106年12月21日評選,12月28日完成議約，預計107年5月底完工，爰需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資本門</text:p>
          </table:table-cell>
          <table:table-cell office:value-type="string" table:style-name="ce16">
            <text:p>(3)B</text:p>
          </table:table-cell>
          <table:table-cell office:value-type="float" office:value="6886920" table:style-name="ce17">
            <text:p>6,886,920</text:p>
          </table:table-cell>
          <table:table-cell office:value-type="string" table:style-name="ce16">
            <text:p>環境變遷研究大樓網路設備建置(資訊處106-38)須視環境變遷研究大樓使用執照核發進度，始能通知得標廠商進場施作。環境變遷研究大樓使用執照未核發。</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資本門</text:p>
          </table:table-cell>
          <table:table-cell office:value-type="string" table:style-name="ce16">
            <text:p>(9)B</text:p>
          </table:table-cell>
          <table:table-cell office:value-type="float" office:value="4250000" table:style-name="ce17">
            <text:p>4,250,000</text:p>
          </table:table-cell>
          <table:table-cell office:value-type="string" table:style-name="ce16">
            <text:p>新環變大樓連外機房及連外光纜建置(資訊處106-73)俟新環變大樓點交後，邀請廠商會勘確認，若可進場施作，即依契約辦理相關事項。新環變大樓空間尚未點交，廠商無法進場施作。</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資本門</text:p>
          </table:table-cell>
          <table:table-cell office:value-type="string" table:style-name="ce16">
            <text:p>(10)B</text:p>
          </table:table-cell>
          <table:table-cell office:value-type="float" office:value="781019" table:style-name="ce17">
            <text:p>781,019</text:p>
          </table:table-cell>
          <table:table-cell office:value-type="string" table:style-name="ce16">
            <text:p>2017年數理組西文現期期刊採購案(數學所)依契約書，每年辦理部分驗收分批沖帳；掌握採購之履約進度，及早完成驗收。依國際慣例，採購國外現期期刊均需預付款項，待收到期刊後再辦理驗收核銷；本採購案因採購期程跨越2個年度，因此必須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資本門</text:p>
          </table:table-cell>
          <table:table-cell office:value-type="string" table:style-name="ce16">
            <text:p>(5)B</text:p>
          </table:table-cell>
          <table:table-cell office:value-type="float" office:value="2066574" table:style-name="ce17">
            <text:p>2,066,574</text:p>
          </table:table-cell>
          <table:table-cell office:value-type="string" table:style-name="ce16">
            <text:p>氦氣再冷凝系統(物理所)日後若遇類似情況，將盡早開始進行採購作業程序。本案為精密儀器，製作期程需歷經12個月，故履約期限至107.08.08。</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資本門</text:p>
          </table:table-cell>
          <table:table-cell office:value-type="string" table:style-name="ce16">
            <text:p>(5)B</text:p>
          </table:table-cell>
          <table:table-cell office:value-type="float" office:value="5108831" table:style-name="ce17">
            <text:p>5,108,831</text:p>
          </table:table-cell>
          <table:table-cell office:value-type="string" table:style-name="ce16">
            <text:p>低溫超導向量磁鐵(物理所)日後若遇類似情況，將盡早開始進行採購作業程序。本案為精密儀器，製作期程需歷經12個月，故履約期限至107.06.15。</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資本門</text:p>
          </table:table-cell>
          <table:table-cell office:value-type="string" table:style-name="ce16">
            <text:p>(5)B</text:p>
          </table:table-cell>
          <table:table-cell office:value-type="float" office:value="105992" table:style-name="ce17">
            <text:p>105,992</text:p>
          </table:table-cell>
          <table:table-cell office:value-type="string" table:style-name="ce16">
            <text:p>氦氣純化機(物理所)日後若遇類似情況，將盡早開始進行採購作業程序。本案為精密儀器，製作期程所需時間較長，履約期限至107.04.15。</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資本門</text:p>
          </table:table-cell>
          <table:table-cell office:value-type="string" table:style-name="ce16">
            <text:p>(10)B</text:p>
          </table:table-cell>
          <table:table-cell office:value-type="float" office:value="325955" table:style-name="ce17">
            <text:p>325,955</text:p>
          </table:table-cell>
          <table:table-cell office:value-type="string" table:style-name="ce16">
            <text:p>2017年數理科學組西文現期期刊採購案(物理所)依契約書，每年辦理部分驗收分批沖帳；掌握採購之履約進度，及早</text:p>
            <text:p>完成驗收。依國際慣例，採購國外現期期刊均需預付款項，待收到期刊後再辦理</text:p>
            <text:p>驗收核銷；本採購案因採購期程跨越2個年度，因此必須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資本門</text:p>
          </table:table-cell>
          <table:table-cell office:value-type="string" table:style-name="ce16">
            <text:p>(5)B</text:p>
          </table:table-cell>
          <table:table-cell office:value-type="float" office:value="7000000" table:style-name="ce17">
            <text:p>7,000,000</text:p>
          </table:table-cell>
          <table:table-cell office:value-type="string" table:style-name="ce16">
            <text:p>氦氣純化機(物理所)日後若遇類似情況，將盡早開始進行採購作業程序。本案為精密儀器，製作期程所需時間較長，履約期限至107.04.15。</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資本門</text:p>
          </table:table-cell>
          <table:table-cell office:value-type="string" table:style-name="ce16">
            <text:p>(10)B</text:p>
          </table:table-cell>
          <table:table-cell office:value-type="float" office:value="85838" table:style-name="ce17">
            <text:p>85,838</text:p>
          </table:table-cell>
          <table:table-cell office:value-type="string" table:style-name="ce16">
            <text:p>數理科學組2017年西文現期期刊(化學所)依契約書，每年辦理部分驗收分批沖帳；掌握採購之履約進度，及早完成驗收。依國際慣例，採購國外現期期刊均需預付款項，待收到期刊後再辦理驗收核銷；本採購案因採購期程跨越2個年度，因此必須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資本門</text:p>
          </table:table-cell>
          <table:table-cell office:value-type="string" table:style-name="ce16">
            <text:p>(9)A</text:p>
          </table:table-cell>
          <table:table-cell office:value-type="float" office:value="5268182" table:style-name="ce17">
            <text:p>5,268,182</text:p>
          </table:table-cell>
          <table:table-cell office:value-type="string" table:style-name="ce16">
            <text:p>環變中心新大樓地化及無塵實驗室拆遷工程(地球所)依契約書，分期估驗付款；嚴格監督及掌控工程施工進度,以確保全部工程能如期竣工及驗收。環變中心新大樓未能如期完工驗收,致本所實驗室拆遷工程無法進行,本採購案履約期限為107.06.30,因期程跨越2個年度，因此必須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資本門</text:p>
          </table:table-cell>
          <table:table-cell office:value-type="string" table:style-name="ce16">
            <text:p>(9)A</text:p>
          </table:table-cell>
          <table:table-cell office:value-type="float" office:value="3742851" table:style-name="ce17">
            <text:p>3,742,851</text:p>
          </table:table-cell>
          <table:table-cell office:value-type="string" table:style-name="ce16">
            <text:p>環變中心新大樓地化及無塵實驗室拆遷工程(地球所)依契約書，分期估驗付款；嚴格監督及掌控工程施工進度,以確保全部工程能如期竣工及驗收。環變中心新大樓未能如期完工驗收,致本所實驗室拆遷工程無法進行,本採購案履約期限為107.06.30,因期程跨越2個年度，因此必須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資本門</text:p>
          </table:table-cell>
          <table:table-cell office:value-type="string" table:style-name="ce16">
            <text:p>(10)B</text:p>
          </table:table-cell>
          <table:table-cell office:value-type="float" office:value="59015" table:style-name="ce17">
            <text:p>59,015</text:p>
          </table:table-cell>
          <table:table-cell office:value-type="string" table:style-name="ce16">
            <text:p>2017年數理組西文現期期刊採購案(地球所)依契約書，每年辦理部分驗收分批沖帳；掌握採購之履約進度，及早完成驗收。依國際慣例，採購國外現期期刊均需預付款項，待收到期刊後再辦理驗收核銷；本採購案因採購期程跨越2個年度，因此必須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資本門</text:p>
          </table:table-cell>
          <table:table-cell office:value-type="string" table:style-name="ce16">
            <text:p>(10)B</text:p>
          </table:table-cell>
          <table:table-cell office:value-type="float" office:value="383488" table:style-name="ce17">
            <text:p>383,488</text:p>
          </table:table-cell>
          <table:table-cell office:value-type="string" table:style-name="ce16">
            <text:p>2017年數理組西文現期期刊採購案（資訊所）依契約書，每年辦理部分驗收分批沖帳；掌握採購之履約進度，及早完成驗收。依國際慣例，採購國外現期期刊均需預付款項，待收到期刊後再辦理驗收核銷；本採購案因採購期程跨越2個年度，因此必須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生命科學研究</text:p>
          </table:table-cell>
          <table:table-cell office:value-type="string" table:style-name="ce1">
            <text:p>經常門</text:p>
          </table:table-cell>
          <table:table-cell office:value-type="string" table:style-name="ce1">
            <text:p>(13)C</text:p>
          </table:table-cell>
          <table:table-cell office:value-type="float" office:value="776000" table:style-name="ce6">
            <text:p>776,000</text:p>
          </table:table-cell>
          <table:table-cell office:value-type="string" table:style-name="ce1">
            <text:p>抗甲狀腺藥物引起無顆粒性白血球症：致病機轉探討並且建立前瞻性病例世代(生醫所)提早辦理規劃，避免影響進度。因需依約俟成果報告完成方可核銷。</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生命科學研究</text:p>
          </table:table-cell>
          <table:table-cell office:value-type="string" table:style-name="ce1">
            <text:p>經常門</text:p>
          </table:table-cell>
          <table:table-cell office:value-type="string" table:style-name="ce1">
            <text:p>(5)A</text:p>
          </table:table-cell>
          <table:table-cell office:value-type="float" office:value="2089545" table:style-name="ce6">
            <text:p>2,089,545</text:p>
          </table:table-cell>
          <table:table-cell office:value-type="string" table:style-name="ce1">
            <text:p>新棟九樓動物房清洗區整建工程(生醫所)未來工程規劃及施工將盡量於上半年度進行以避免工期過長延至下年度。為妥善使用院內經費及公用動物設施對外服務收入經費，清洗區與技師多次溝通規劃，而致開標時間接近年終。且為工程施工品質與減低造成其他樓層困擾，工期長達90日。故須保留經費到明年。</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生命科學研究</text:p>
          </table:table-cell>
          <table:table-cell office:value-type="string" table:style-name="ce1">
            <text:p>資本門</text:p>
          </table:table-cell>
          <table:table-cell office:value-type="string" table:style-name="ce1">
            <text:p>(10)B</text:p>
          </table:table-cell>
          <table:table-cell office:value-type="float" office:value="3815639" table:style-name="ce6">
            <text:p>3,815,639</text:p>
          </table:table-cell>
          <table:table-cell office:value-type="string" table:style-name="ce1">
            <text:p>2017年西文現期期刊(生圖)依契約書，每年辦理部分驗收分批沖銷；掌握採購之履約進度，及早完成驗收。依國際慣例，採購國外現期期刊均需預付款項，待收到期刊後再辦理驗收核銷；本採購案因採購期程跨越２個年度，因此必需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生命科學研究</text:p>
          </table:table-cell>
          <table:table-cell office:value-type="string" table:style-name="ce1">
            <text:p>資本門</text:p>
          </table:table-cell>
          <table:table-cell office:value-type="string" table:style-name="ce1">
            <text:p>(5)B</text:p>
          </table:table-cell>
          <table:table-cell office:value-type="float" office:value="24800000" table:style-name="ce6">
            <text:p>24,800,000</text:p>
          </table:table-cell>
          <table:table-cell office:value-type="string" table:style-name="ce1">
            <text:p>後棟大樓空調冰水主機更新工程(生醫所)依履約期限，儘速辦理結案。本案採購合約期限跨年度，需待107年度廠商交貨驗收後並完成財物結算驗收證明，才能辦理核銷結案，支付廠商貨款。(因工期需至107年6月中旬完工)</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生命科學研究</text:p>
          </table:table-cell>
          <table:table-cell office:value-type="string" table:style-name="ce1">
            <text:p>資本門</text:p>
          </table:table-cell>
          <table:table-cell office:value-type="string" table:style-name="ce1">
            <text:p>(5)B</text:p>
          </table:table-cell>
          <table:table-cell office:value-type="float" office:value="960000" table:style-name="ce6">
            <text:p>960,000</text:p>
          </table:table-cell>
          <table:table-cell office:value-type="string" table:style-name="ce1">
            <text:p>後棟大樓空調冰水主機更新工程委託規劃設計及監造服務費(生醫所)依履約期限，儘速辦理結案。配合冰水主機汰舊換新工程，設計監造技師費用分三期付款，工期至107年6月中旬完工。</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經常門</text:p>
          </table:table-cell>
          <table:table-cell office:value-type="string" table:style-name="ce16">
            <text:p>(9)A</text:p>
          </table:table-cell>
          <table:table-cell office:value-type="float" office:value="1257046" table:style-name="ce17">
            <text:p>1,257,046</text:p>
          </table:table-cell>
          <table:table-cell office:value-type="string" table:style-name="ce16">
            <text:p>統計科學研究所環境變遷研究大樓A棟2樓至6樓辦公室裝修工程採購案（統計所）掌握採購案之履約進度，及早完成驗收、測試。本案於106年9月26日決標，依契約約定履約期限自機關通過施工圖後通知開工日起50日曆天內完成。廠商106年12月25日申報開工，預訂竣工日為107年2月12日，本案工程於106年12月31日前尚未完工，擬請准予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資本門</text:p>
          </table:table-cell>
          <table:table-cell office:value-type="string" table:style-name="ce16">
            <text:p>(9)A</text:p>
          </table:table-cell>
          <table:table-cell office:value-type="float" office:value="686789" table:style-name="ce17">
            <text:p>686,789</text:p>
          </table:table-cell>
          <table:table-cell office:value-type="string" table:style-name="ce16">
            <text:p>統計科學研究所環境變遷研究大樓A棟2樓至6樓辦公室裝修工程採購案（統計所）掌握採購案之履約進度，及早完成驗收、測試。本案於106年9月26日決標，依契約約定履約期限自機關通過施工圖後通知開工日起50日曆天內完成。廠商106年12月25日申報開工，預訂竣工日為107年2月12日，本案工程於106年12月31日前尚未完工，擬請准予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資本門</text:p>
          </table:table-cell>
          <table:table-cell office:value-type="string" table:style-name="ce16">
            <text:p>(9)A</text:p>
          </table:table-cell>
          <table:table-cell office:value-type="float" office:value="504976" table:style-name="ce17">
            <text:p>504,976</text:p>
          </table:table-cell>
          <table:table-cell office:value-type="string" table:style-name="ce16">
            <text:p>統計科學研究所環境變遷研究大樓A棟2樓至6樓門禁暨監視系統工程採購案（統計所）掌握採購案之履約進度，及早完成驗收、測試。本案於106年12月19日決標，依契約約定履約期限自機關通知之次日開工，並於開工日起80日曆天內竣工。廠商106年12月27日申報開工，預訂竣工日為107年3月16日，本案工程於106年12月31日前尚未完工，擬請准予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資本門</text:p>
          </table:table-cell>
          <table:table-cell office:value-type="string" table:style-name="ce16">
            <text:p>(9)A</text:p>
          </table:table-cell>
          <table:table-cell office:value-type="float" office:value="1756165" table:style-name="ce17">
            <text:p>1,756,165</text:p>
          </table:table-cell>
          <table:table-cell office:value-type="string" table:style-name="ce16">
            <text:p>統計科學研究所環境變遷研究大樓A棟2樓至6樓辦公室裝修工程採購案（統計所）掌握採購案之履約進度，及早完成驗收、測試。本案於106年9月26日決標，依契約約定履約期限自機關通過施工圖後通知開工日起50日曆天內完成。廠商106年12月25日申報開工，預訂竣工日為107年2月12日，本案工程於106年12月31日前尚未完工，擬請准予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資本門</text:p>
          </table:table-cell>
          <table:table-cell office:value-type="string" table:style-name="ce16">
            <text:p>(10)B</text:p>
          </table:table-cell>
          <table:table-cell office:value-type="float" office:value="154881" table:style-name="ce17">
            <text:p>154,881</text:p>
          </table:table-cell>
          <table:table-cell office:value-type="string" table:style-name="ce16">
            <text:p>2017年數理科學組西文現期期刊採購案（統計所）依契約書，每年辦理部分驗收分批沖帳；掌握採購之履約進度，及早完成驗收。依國際慣例，採購國外現期期刊均需預付款項，待收到期刊後再辦理驗收核銷；本採購案因採購期程跨越2個年度，因此必須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資本門</text:p>
          </table:table-cell>
          <table:table-cell office:value-type="string" table:style-name="ce16">
            <text:p>(10)B</text:p>
          </table:table-cell>
          <table:table-cell office:value-type="float" office:value="87880" table:style-name="ce17">
            <text:p>87,880</text:p>
          </table:table-cell>
          <table:table-cell office:value-type="string" table:style-name="ce16">
            <text:p>2017年數理組西文現期期刊採購案（原分所）依契約書，每年辦理部分驗收分批沖帳；掌握採購之履約進度，及早完成驗收。依國際慣例，採購國外現期期刊均需預付款項，待收到期刊後再辦理驗收核銷；本採購案因採購期程跨越2個年度，因此必須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生命科學研究</text:p>
          </table:table-cell>
          <table:table-cell office:value-type="string" table:style-name="ce1">
            <text:p>資本門</text:p>
          </table:table-cell>
          <table:table-cell office:value-type="string" table:style-name="ce1">
            <text:p>(11)B</text:p>
          </table:table-cell>
          <table:table-cell office:value-type="float" office:value="7400000" table:style-name="ce6">
            <text:p>7,400,000</text:p>
          </table:table-cell>
          <table:table-cell office:value-type="string" table:style-name="ce1">
            <text:p>氣相層析四極桿飛行式串聯式質譜儀(分生所)未來會請廠商協助於採購作業完成後，盡可能協助加速相關到貨程序，減少保留。尚在履約期</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經常門</text:p>
          </table:table-cell>
          <table:table-cell office:value-type="string" table:style-name="ce16">
            <text:p>(10)B</text:p>
          </table:table-cell>
          <table:table-cell office:value-type="float" office:value="282504" table:style-name="ce17">
            <text:p>282,504</text:p>
          </table:table-cell>
          <table:table-cell office:value-type="string" table:style-name="ce16">
            <text:p>接頭60個(天文所)依合約履約期限，掌握履約進度，及早完成驗收。標的交貨時間長，是以合約履約期限跨越年度，現在履約執行中。</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經常門</text:p>
          </table:table-cell>
          <table:table-cell office:value-type="string" table:style-name="ce16">
            <text:p>(10)B</text:p>
          </table:table-cell>
          <table:table-cell office:value-type="float" office:value="187375" table:style-name="ce17">
            <text:p>187,375</text:p>
          </table:table-cell>
          <table:table-cell office:value-type="string" table:style-name="ce16">
            <text:p>接頭40個(天文所)依合約履約期限，掌握履約進度，及早完成驗收。標的交貨時間長，是以合約履約期限跨越年度，現在履約執行中。</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經常門</text:p>
          </table:table-cell>
          <table:table-cell office:value-type="string" table:style-name="ce16">
            <text:p>(5)C</text:p>
          </table:table-cell>
          <table:table-cell office:value-type="float" office:value="4250000" table:style-name="ce17">
            <text:p>4,250,000</text:p>
          </table:table-cell>
          <table:table-cell office:value-type="string" table:style-name="ce16">
            <text:p>ALMA原型天線及機匣整合案:天線機構基地安裝測試暨Band1接收機匣1-16套整合測試(天文所)確實依預算分配儘速執行。計畫(採購)期程跨越年度，現在履約執行中。</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經常門</text:p>
          </table:table-cell>
          <table:table-cell office:value-type="string" table:style-name="ce16">
            <text:p>(10)C</text:p>
          </table:table-cell>
          <table:table-cell office:value-type="float" office:value="1804059" table:style-name="ce17">
            <text:p>1,804,059</text:p>
          </table:table-cell>
          <table:table-cell office:value-type="string" table:style-name="ce16">
            <text:p>天線設備延長保固(天文所)於合約執行15個月後(即107年10月)辦理分批驗收沖轉，掌握履約進度。30個月的保固服務規劃，履約(保固)期限自106年7月1日至108年12月31日共計30個月，依約先支付50%合約價金。</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經常門</text:p>
          </table:table-cell>
          <table:table-cell office:value-type="string" table:style-name="ce16">
            <text:p>(5)C</text:p>
          </table:table-cell>
          <table:table-cell office:value-type="float" office:value="324911" table:style-name="ce17">
            <text:p>324,911</text:p>
          </table:table-cell>
          <table:table-cell office:value-type="string" table:style-name="ce16">
            <text:p>四年儀器校驗(天文所)依合約履約期限，視儀器空閒時間分批進行校驗，掌握儀器校驗進度，及早完成驗收。四年儀器校驗規劃，履約期限至107/12/31。</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經常門</text:p>
          </table:table-cell>
          <table:table-cell office:value-type="string" table:style-name="ce16">
            <text:p>(5)C</text:p>
          </table:table-cell>
          <table:table-cell office:value-type="float" office:value="1630645" table:style-name="ce17">
            <text:p>1,630,645</text:p>
          </table:table-cell>
          <table:table-cell office:value-type="string" table:style-name="ce16">
            <text:p>1.2米天文望遠鏡表面鍍層修繕11件(天文所)於合約執行期限，掌握履約進度，辦理分批交貨分批驗收付款。1.2米天文望遠鏡表面鍍層去除再重新加工，處理過程複雜又耗時，且以減少影響望遠鏡運轉為前提，採分批交貨方式進行，履約期限長，是以合約履約期限跨越年度，現在履約執行中。</text:p>
            <text:p>本案經費來源分配:數理科學研究(30-09)NTD1,630,645元;數理科學研究(30-82)NTD77,670元;主題研究與人才培育(23-82)NTD1,360,685元。</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資本門</text:p>
          </table:table-cell>
          <table:table-cell office:value-type="string" table:style-name="ce16">
            <text:p>(10)B</text:p>
          </table:table-cell>
          <table:table-cell office:value-type="float" office:value="3996538" table:style-name="ce17">
            <text:p>3,996,538</text:p>
          </table:table-cell>
          <table:table-cell office:value-type="string" table:style-name="ce16">
            <text:p>Band1低溫接收機匣筒座20個(天文所)依合約履約期限，掌握履約進度，及早完成驗收。確實依預算分配儘速執行。標的製作難度高，交貨時間長，是以合約履約期限跨越年度，現在履約執行中。</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資本門</text:p>
          </table:table-cell>
          <table:table-cell office:value-type="string" table:style-name="ce16">
            <text:p>(5)B</text:p>
          </table:table-cell>
          <table:table-cell office:value-type="float" office:value="2200000" table:style-name="ce17">
            <text:p>2,200,000</text:p>
          </table:table-cell>
          <table:table-cell office:value-type="string" table:style-name="ce16">
            <text:p>色差修正片2片(天文所)依合約履約期限，掌握履約進度，及早完成驗收。確實依預算分配儘速執行。標的製作難度高，交貨時間長，是以合約履約期限跨越年度，現在履約執行中。</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資本門</text:p>
          </table:table-cell>
          <table:table-cell office:value-type="string" table:style-name="ce16">
            <text:p>(5)B</text:p>
          </table:table-cell>
          <table:table-cell office:value-type="float" office:value="1712550" table:style-name="ce17">
            <text:p>1,712,550</text:p>
          </table:table-cell>
          <table:table-cell office:value-type="string" table:style-name="ce16">
            <text:p>光柵頻譜儀組件一批(天文所)依合約履約期限，掌握履約進度，及早完成驗收。確實依預算分配儘速執行。標的交貨時間長，是以合約履約期限跨越年度，現在履約執行中。</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資本門</text:p>
          </table:table-cell>
          <table:table-cell office:value-type="string" table:style-name="ce16">
            <text:p>(5)B</text:p>
          </table:table-cell>
          <table:table-cell office:value-type="float" office:value="966000" table:style-name="ce17">
            <text:p>966,000</text:p>
          </table:table-cell>
          <table:table-cell office:value-type="string" table:style-name="ce16">
            <text:p>WR-22波導管10套(天文所)依合約履約期限，掌握履約進度，及早完成驗收。確實依預算分配儘速執行。標的交貨時間長，是以合約履約期限跨越年度，現在履約執行中。</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資本門</text:p>
          </table:table-cell>
          <table:table-cell office:value-type="string" table:style-name="ce16">
            <text:p>(5)B</text:p>
          </table:table-cell>
          <table:table-cell office:value-type="float" office:value="114240" table:style-name="ce17">
            <text:p>114,240</text:p>
          </table:table-cell>
          <table:table-cell office:value-type="string" table:style-name="ce16">
            <text:p>鋼索減震器8個(天文所)依合約履約期限，掌握履約進度，及早完成驗收。確實依預算分配儘速執行。標的交貨時間長，是以合約履約期限跨越年度，現在履約執行中。</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資本門</text:p>
          </table:table-cell>
          <table:table-cell office:value-type="string" table:style-name="ce16">
            <text:p>(5)B</text:p>
          </table:table-cell>
          <table:table-cell office:value-type="float" office:value="483783" table:style-name="ce17">
            <text:p>483,783</text:p>
          </table:table-cell>
          <table:table-cell office:value-type="string" table:style-name="ce16">
            <text:p>訊號產生器一台(天文所)依合約履約期限，掌握履約進度，及早完成驗收。確實依預算分配儘速執行。標的交貨時間長，是以合約履約期限跨越年度，現在履約執行中。</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資本門</text:p>
          </table:table-cell>
          <table:table-cell office:value-type="string" table:style-name="ce16">
            <text:p>(5)B</text:p>
          </table:table-cell>
          <table:table-cell office:value-type="float" office:value="500000" table:style-name="ce17">
            <text:p>500,000</text:p>
          </table:table-cell>
          <table:table-cell office:value-type="string" table:style-name="ce16">
            <text:p>15Gsps與FPGA高速介面程式碼開發設計(天文所)依合約履約期限，掌握履約進度，及早完成驗收。確實依預算分配儘速執行。標的製作難度高，交貨時間長，是以合約履約期限跨越年度，現在履約執行中。</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資本門</text:p>
          </table:table-cell>
          <table:table-cell office:value-type="string" table:style-name="ce16">
            <text:p>(10)B</text:p>
          </table:table-cell>
          <table:table-cell office:value-type="float" office:value="5691" table:style-name="ce17">
            <text:p>5,691</text:p>
          </table:table-cell>
          <table:table-cell office:value-type="string" table:style-name="ce16">
            <text:p>2017年數理科學組西文現期期刊採購案(天文所)依契約書，每年辦理部分驗收分批沖帳；掌握採購之履約進度，及早完成驗收。國際慣例，採購國外現期期刊均需預付款項，待收到期刊後再辦理驗收核銷；本採購案因採購期程跨越2個年度，因此必須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經常門</text:p>
          </table:table-cell>
          <table:table-cell office:value-type="string" table:style-name="ce16">
            <text:p>(5)C</text:p>
          </table:table-cell>
          <table:table-cell office:value-type="float" office:value="77670" table:style-name="ce17">
            <text:p>77,670</text:p>
          </table:table-cell>
          <table:table-cell office:value-type="string" table:style-name="ce16">
            <text:p>1.2米天文望遠鏡表面鍍層修繕11件(天文所)於合約執行期限，掌握履約進度，辦理分批交貨分批驗收付款。1.2米天文望遠鏡表面鍍層去除再重新加工，處理過程複雜又耗時，且以減少影響望遠鏡運轉為前提，採分批交貨方式進行，履約期限長，是以合約履約期限跨越年度，現在履約執行中。</text:p>
            <text:p>本案經費來源分配:數理科學研究(30-09)NTD1,630,645元;數理科學研究(30-82)NTD77,670元;主題研究與人才培育(23-82)NTD1,360,685元。</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生命科學研究</text:p>
          </table:table-cell>
          <table:table-cell office:value-type="string" table:style-name="ce1">
            <text:p>資本門</text:p>
          </table:table-cell>
          <table:table-cell office:value-type="string" table:style-name="ce1">
            <text:p>(11)B</text:p>
          </table:table-cell>
          <table:table-cell office:value-type="float" office:value="3500000" table:style-name="ce6">
            <text:p>3,500,000</text:p>
          </table:table-cell>
          <table:table-cell office:value-type="string" table:style-name="ce1">
            <text:p>氣相層析四極桿飛行式串聯式質譜儀一套(農生中心)要求廠商儘速完成履約和辦理驗收合格手續。因此類產品為特殊規格產品，故需待訂約完成後，使得製作，且較為費時，故需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人文及社會科學研究</text:p>
          </table:table-cell>
          <table:table-cell office:value-type="string" table:style-name="ce1">
            <text:p>經常門</text:p>
          </table:table-cell>
          <table:table-cell office:value-type="string" table:style-name="ce1">
            <text:p>(5)B</text:p>
          </table:table-cell>
          <table:table-cell office:value-type="float" office:value="490000" table:style-name="ce6">
            <text:p>490,000</text:p>
          </table:table-cell>
          <table:table-cell office:value-type="string" table:style-name="ce1">
            <text:p>對尾雙伏獸手機座量產1,000份（史語所）未來將提早規劃辦理並且更強化管理溝通設計的時程規劃。此為根據史語所殷墟大理石對尾雙伏獸之外型所設計開發的全新文創產品。在此量產案前的設計打樣，基於文物結構的考量、產品功能的開創性設計及在外型上的文化呈現及設計感之融合等關鍵點上，雙方為求產品開發之最佳呈現，皆花費了較長時間來回溝通、發想、修改及最後的打樣確認。因而連帶影響後面的量產簽約時間。而在此量產案，為堅持品質之要求及依循原有嚴謹之量產程序，故需具備一定的作業時程，本案擬辦理經費保留事宜，並於明（107）年4月完成此項量產計畫。</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人文及社會科學研究</text:p>
          </table:table-cell>
          <table:table-cell office:value-type="string" table:style-name="ce1">
            <text:p>資本門</text:p>
          </table:table-cell>
          <table:table-cell office:value-type="string" table:style-name="ce1">
            <text:p>(10)B</text:p>
          </table:table-cell>
          <table:table-cell office:value-type="float" office:value="493266" table:style-name="ce6">
            <text:p>493,266</text:p>
          </table:table-cell>
          <table:table-cell office:value-type="string" table:style-name="ce1">
            <text:p>2017年人文組西文現期期刊採購案（史語所）依契約書，每年辦理部分驗收分批沖帳；掌握採購之履約進度，及早完成驗收。依國際慣例，採購國外現期期刊均須預付款項，待收到期刊後再辦理驗收核銷；本採購案因採購期程跨越2個年度，因此必須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人文及社會科學研究</text:p>
          </table:table-cell>
          <table:table-cell office:value-type="string" table:style-name="ce1">
            <text:p>資本門</text:p>
          </table:table-cell>
          <table:table-cell office:value-type="string" table:style-name="ce1">
            <text:p>(10)B</text:p>
          </table:table-cell>
          <table:table-cell office:value-type="float" office:value="600159" table:style-name="ce6">
            <text:p>600,159</text:p>
          </table:table-cell>
          <table:table-cell office:value-type="string" table:style-name="ce1">
            <text:p>2017年人文組西文現期期刊採購案(民族學研究所)依契約書，每年辦理部分驗收分批沖帳；掌握採購之履約進度，及早完成驗收。依國際慣例，採購國外現期期刊均需預付款項，待收到期刊後再辦理驗收核銷；本採購案因採購期程跨越2個年度，因此必須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人文及社會科學研究</text:p>
          </table:table-cell>
          <table:table-cell office:value-type="string" table:style-name="ce1">
            <text:p>資本門</text:p>
          </table:table-cell>
          <table:table-cell office:value-type="string" table:style-name="ce1">
            <text:p>(10)B</text:p>
          </table:table-cell>
          <table:table-cell office:value-type="float" office:value="208494" table:style-name="ce6">
            <text:p>208,494</text:p>
          </table:table-cell>
          <table:table-cell office:value-type="string" table:style-name="ce1">
            <text:p>2017年西文現期期刊採購案(近史所)依契約書，每年辦理部分驗收分批沖帳；掌握採購之履約進度，及早完成驗收。依國際慣例，採購國外現期期刊均需預付款項，待收到期刊後再辦理驗收核銷；本採購案因採購期程跨越2個年度，因此必須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人文及社會科學研究</text:p>
          </table:table-cell>
          <table:table-cell office:value-type="string" table:style-name="ce1">
            <text:p>資本門</text:p>
          </table:table-cell>
          <table:table-cell office:value-type="string" table:style-name="ce1">
            <text:p>(11)B</text:p>
          </table:table-cell>
          <table:table-cell office:value-type="float" office:value="3880000" table:style-name="ce6">
            <text:p>3,880,000</text:p>
          </table:table-cell>
          <table:table-cell office:value-type="string" table:style-name="ce1">
            <text:p>106年網路交換器乙批(經濟所)依契約書需求規範辦理測試，待測試合格後，再同意承包商申請驗收。掌握履約之測試進度，並及早完成驗收。本標案於架設新設備與原設備對接測試時，發生異常狀況，待承包商解決後，再安裝設備至指定位置，並於測試合格後再辦理驗收、核銷；由於承包商尚未完成全部測試，因此必須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人文及社會科學研究</text:p>
          </table:table-cell>
          <table:table-cell office:value-type="string" table:style-name="ce1">
            <text:p>資本門</text:p>
          </table:table-cell>
          <table:table-cell office:value-type="string" table:style-name="ce1">
            <text:p>(10)B</text:p>
          </table:table-cell>
          <table:table-cell office:value-type="float" office:value="313141" table:style-name="ce6">
            <text:p>313,141</text:p>
          </table:table-cell>
          <table:table-cell office:value-type="string" table:style-name="ce1">
            <text:p>2017年人文組西文現期期刊採購案(經濟所)依契約書，每年辦理部分驗收分批沖帳；掌握採購之履約進度，及早完成驗收。依國際慣例，採購國外現期期刊均需預付款項，待收到期刊後再辦理驗收核銷；本採購案因採購期程跨越2個年度，因此必須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人文及社會科學研究</text:p>
          </table:table-cell>
          <table:table-cell office:value-type="string" table:style-name="ce1">
            <text:p>資本門</text:p>
          </table:table-cell>
          <table:table-cell office:value-type="string" table:style-name="ce1">
            <text:p>(10)B</text:p>
          </table:table-cell>
          <table:table-cell office:value-type="float" office:value="1545942" table:style-name="ce6">
            <text:p>1,545,942</text:p>
          </table:table-cell>
          <table:table-cell office:value-type="string" table:style-name="ce1">
            <text:p>2017年人文組西文現期期刊（歐美所）依契約書，每年辦理部分驗收分批沖帳；掌握採購之履約進度，及早完成驗收。依國際慣例，採購國外現期期刊均需預付款項，待收到期刊後再辦理驗收核銷；本採購案因採購期程跨越2個年度，因此必須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人文及社會科學研究</text:p>
          </table:table-cell>
          <table:table-cell office:value-type="string" table:style-name="ce1">
            <text:p>經常門</text:p>
          </table:table-cell>
          <table:table-cell office:value-type="string" table:style-name="ce1">
            <text:p>(7)B</text:p>
          </table:table-cell>
          <table:table-cell office:value-type="float" office:value="338000" table:style-name="ce6">
            <text:p>338,000</text:p>
          </table:table-cell>
          <table:table-cell office:value-type="string" table:style-name="ce1">
            <text:p>《詩毛氏傳疏》印製採購案(文哲所)此點校類書籍印製案，應於該案初期確認是否可能有增補的項目；並提醒編輯人員須特別注意該部分，以期能更精確評估完稿結案的時程，以便日後作業之參考與改進。本印製採購案係1套4冊之套書，內容篇幅原就龐大，因此較一般單冊書籍的製程費時費工，且本書體例因後續增補資料出現，為求完善，因而數度變更排版方式，造成編輯排版時間延宕。這是未能如預期出版的主因。主編預計本書將列為2018年成果作品且目前已進行至藍圖前一校，進度已完成80%，故擬申請保留預算至2018年6月。</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人文及社會科學研究</text:p>
          </table:table-cell>
          <table:table-cell office:value-type="string" table:style-name="ce1">
            <text:p>資本門</text:p>
          </table:table-cell>
          <table:table-cell office:value-type="string" table:style-name="ce1">
            <text:p>(10)B</text:p>
          </table:table-cell>
          <table:table-cell office:value-type="float" office:value="656252" table:style-name="ce6">
            <text:p>656,252</text:p>
          </table:table-cell>
          <table:table-cell office:value-type="string" table:style-name="ce1">
            <text:p>2017年文哲所西文現期期刊採購案(文哲所)依契約書，每年辦理部分驗收分批沖帳；掌握採購之履約進度，及早完成驗收。依國際慣例，採購國外現期期刊均需預付款項，待收到期刊後再辦理驗收核銷；本採購案因採購期程跨越2個年度，因此必須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人文及社會科學研究</text:p>
          </table:table-cell>
          <table:table-cell office:value-type="string" table:style-name="ce1">
            <text:p>資本門</text:p>
          </table:table-cell>
          <table:table-cell office:value-type="string" table:style-name="ce1">
            <text:p>(10)B</text:p>
          </table:table-cell>
          <table:table-cell office:value-type="float" office:value="91121" table:style-name="ce6">
            <text:p>91,121</text:p>
          </table:table-cell>
          <table:table-cell office:value-type="string" table:style-name="ce1">
            <text:p>人文組2017年西文現期期刊採購案(臺灣史研究所)依契約書，每年辦理部分驗收分批沖帳；掌握採購之履約進度，及早完成驗收。依國際慣例，採購國外現期期刊均需預付款項，待收到期刊後再辦理驗收核銷；本採購案因採購期程跨越2個年度，因此必須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人文及社會科學研究</text:p>
          </table:table-cell>
          <table:table-cell office:value-type="string" table:style-name="ce1">
            <text:p>資本門</text:p>
          </table:table-cell>
          <table:table-cell office:value-type="string" table:style-name="ce1">
            <text:p>(10)B</text:p>
          </table:table-cell>
          <table:table-cell office:value-type="float" office:value="416417" table:style-name="ce6">
            <text:p>416,417</text:p>
          </table:table-cell>
          <table:table-cell office:value-type="string" table:style-name="ce1">
            <text:p>2017年人文組西文現期期刊(社會所）依契約書，每年辦理部分驗收分批沖帳；掌握採購之履約進度，及早完成驗收。依國際慣例，採購國外現期期刊均需預付款項，待收到期刊後再辦理驗收核銷；本採購案因採購期程跨越2個年度，因此必須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人文及社會科學研究</text:p>
          </table:table-cell>
          <table:table-cell office:value-type="string" table:style-name="ce1">
            <text:p>資本門</text:p>
          </table:table-cell>
          <table:table-cell office:value-type="string" table:style-name="ce1">
            <text:p>(10)B</text:p>
          </table:table-cell>
          <table:table-cell office:value-type="float" office:value="367151" table:style-name="ce6">
            <text:p>367,151</text:p>
          </table:table-cell>
          <table:table-cell office:value-type="string" table:style-name="ce1">
            <text:p>2017年人文組西文現期期刊採購案(語言所)依契約書，每年辦理部分驗收分批沖帳；掌握採購之履約進度，及早完成驗收。依國際慣例，採購國外現期期刊均需預付款項，待收到期刊後再辦理驗收核銷；本採購案因採購期程跨越2個年度，因此必須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資本門</text:p>
          </table:table-cell>
          <table:table-cell office:value-type="string" table:style-name="ce16">
            <text:p>(5)B</text:p>
          </table:table-cell>
          <table:table-cell office:value-type="float" office:value="100000" table:style-name="ce17">
            <text:p>100,000</text:p>
          </table:table-cell>
          <table:table-cell office:value-type="string" table:style-name="ce16">
            <text:p>院內低碳環境試驗計劃第二期(應科中心)積極趕辦。專案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人文及社會科學研究</text:p>
          </table:table-cell>
          <table:table-cell office:value-type="string" table:style-name="ce1">
            <text:p>資本門</text:p>
          </table:table-cell>
          <table:table-cell office:value-type="string" table:style-name="ce1">
            <text:p>(5)B</text:p>
          </table:table-cell>
          <table:table-cell office:value-type="float" office:value="9400000" table:style-name="ce6">
            <text:p>9,400,000</text:p>
          </table:table-cell>
          <table:table-cell office:value-type="string" table:style-name="ce1">
            <text:p>院內低碳環境試驗計劃第二期(應科中心)積極趕辦專案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人文及社會科學研究</text:p>
          </table:table-cell>
          <table:table-cell office:value-type="string" table:style-name="ce1">
            <text:p>經常門</text:p>
          </table:table-cell>
          <table:table-cell office:value-type="string" table:style-name="ce1">
            <text:p>(13)C</text:p>
          </table:table-cell>
          <table:table-cell office:value-type="float" office:value="844000" table:style-name="ce6">
            <text:p>844,000</text:p>
          </table:table-cell>
          <table:table-cell office:value-type="string" table:style-name="ce1">
            <text:p>亞洲民主動態調查：民主、治理與發展-蒙古地區面訪調查計畫(政治所)未來將於預算確定後以科研法採購加快擇定廠商時間，期早日完成合約簽訂，也會督促廠商提高計畫執行效率，降低計畫經費保留數。本案合約定於民國107年11月30日前執行完畢，故於明年驗收合格後立即辦理剩餘款結清事宜。</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人文及社會科學研究</text:p>
          </table:table-cell>
          <table:table-cell office:value-type="string" table:style-name="ce1">
            <text:p>經常門</text:p>
          </table:table-cell>
          <table:table-cell office:value-type="string" table:style-name="ce1">
            <text:p>(13)C</text:p>
          </table:table-cell>
          <table:table-cell office:value-type="float" office:value="2016000" table:style-name="ce6">
            <text:p>2,016,000</text:p>
          </table:table-cell>
          <table:table-cell office:value-type="string" table:style-name="ce1">
            <text:p>亞洲民主動態調查：民主、治理與發展-越南地區面訪調查計畫(政治所)未來將於預算確定後以科研法採購加快擇定廠商時間，期早日完成合約簽訂，也會督促廠商提高計畫執行效率，降低計畫經費保留數。本案合約定於民國107年10月31日前執行完畢，故於明年驗收合格後立即辦理剩餘款結清事宜。</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人文及社會科學研究</text:p>
          </table:table-cell>
          <table:table-cell office:value-type="string" table:style-name="ce1">
            <text:p>資本門</text:p>
          </table:table-cell>
          <table:table-cell office:value-type="string" table:style-name="ce1">
            <text:p>(10)B</text:p>
          </table:table-cell>
          <table:table-cell office:value-type="float" office:value="126110" table:style-name="ce6">
            <text:p>126,110</text:p>
          </table:table-cell>
          <table:table-cell office:value-type="string" table:style-name="ce1">
            <text:p>2017年人文組西文現期期刊採購案(政治所)依契約書，每年辦理部分驗收分批沖帳；掌握採購之履約進度，及早完成驗收。依國際慣例，採購國外現期期刊均需預付款項，待收到期刊後再辦理驗收核銷；本採購案因採購期程跨越2個年度，因此必須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經常門</text:p>
          </table:table-cell>
          <table:table-cell office:value-type="string" table:style-name="ce16">
            <text:p>(9)C</text:p>
          </table:table-cell>
          <table:table-cell office:value-type="float" office:value="252000" table:style-name="ce17">
            <text:p>252,000</text:p>
          </table:table-cell>
          <table:table-cell office:value-type="string" table:style-name="ce16">
            <text:p>7023微量氣體分析實驗設備一套（環變中心）掌握採購之履約進度，及早完成驗收。為環變大樓二次裝修費用，因環變大樓未完工，尚未辦理驗收點交作業，無法如期進行二次裝修，故需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經常門</text:p>
          </table:table-cell>
          <table:table-cell office:value-type="string" table:style-name="ce16">
            <text:p>(9)C</text:p>
          </table:table-cell>
          <table:table-cell office:value-type="float" office:value="86500" table:style-name="ce17">
            <text:p>86,500</text:p>
          </table:table-cell>
          <table:table-cell office:value-type="string" table:style-name="ce16">
            <text:p>8020實驗室設備一套（環變中心）掌握採購之履約進度，及早完成驗收。為環變大樓二次裝修費用，因環變大樓未完工，尚未辦理驗收點交作業，無法如期進行二次裝修，故需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經常門</text:p>
          </table:table-cell>
          <table:table-cell office:value-type="string" table:style-name="ce16">
            <text:p>(9)C</text:p>
          </table:table-cell>
          <table:table-cell office:value-type="float" office:value="387800" table:style-name="ce17">
            <text:p>387,800</text:p>
          </table:table-cell>
          <table:table-cell office:value-type="string" table:style-name="ce16">
            <text:p>8021實驗室設備一套（環變中心）掌握採購之履約進度，及早完成驗收。為環變大樓二次裝修費用，因環變大樓未完工，尚未辦理驗收點交作業，無法如期進行二次裝修，故需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經常門</text:p>
          </table:table-cell>
          <table:table-cell office:value-type="string" table:style-name="ce16">
            <text:p>(9)C</text:p>
          </table:table-cell>
          <table:table-cell office:value-type="float" office:value="300000" table:style-name="ce17">
            <text:p>300,000</text:p>
          </table:table-cell>
          <table:table-cell office:value-type="string" table:style-name="ce16">
            <text:p>化學除濕機一套（環變中心）掌握採購之履約進度，及早完成驗收。為環變大樓二次裝修費用，因環變大樓未完工，尚未辦理驗收點交作業，無法如期進行二次裝修，故需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經常門</text:p>
          </table:table-cell>
          <table:table-cell office:value-type="string" table:style-name="ce16">
            <text:p>(9)C</text:p>
          </table:table-cell>
          <table:table-cell office:value-type="float" office:value="201600" table:style-name="ce17">
            <text:p>201,600</text:p>
          </table:table-cell>
          <table:table-cell office:value-type="string" table:style-name="ce16">
            <text:p>水圈組核心實驗室層板系統設備乙式（環變中心）掌握採購之履約進度，及早完成驗收。為環變大樓二次裝修費用，因環變大樓未完工，尚未辦理驗收點交作業，無法如期進行二次裝修，故需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經常門</text:p>
          </table:table-cell>
          <table:table-cell office:value-type="string" table:style-name="ce16">
            <text:p>(9)C</text:p>
          </table:table-cell>
          <table:table-cell office:value-type="float" office:value="60000" table:style-name="ce17">
            <text:p>60,000</text:p>
          </table:table-cell>
          <table:table-cell office:value-type="string" table:style-name="ce16">
            <text:p>9020有機氣膠實驗設備一套（環變中心）掌握採購之履約進度，及早完成驗收。為環變大樓二次裝修費用，因環變大樓未完工，尚未辦理驗收點交作業，無法如期進行二次裝修，故需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經常門</text:p>
          </table:table-cell>
          <table:table-cell office:value-type="string" table:style-name="ce16">
            <text:p>(9)C</text:p>
          </table:table-cell>
          <table:table-cell office:value-type="float" office:value="55000" table:style-name="ce17">
            <text:p>55,000</text:p>
          </table:table-cell>
          <table:table-cell office:value-type="string" table:style-name="ce16">
            <text:p>5029.5031環境系統生態實驗室設備乙套（環變中心）掌握採購之履約進度，及早完成驗收。為環變大樓二次裝修費用，因環變大樓未完工，尚未辦理驗收點交作業，無法如期進行二次裝修，故需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經常門</text:p>
          </table:table-cell>
          <table:table-cell office:value-type="string" table:style-name="ce16">
            <text:p>(9)C</text:p>
          </table:table-cell>
          <table:table-cell office:value-type="float" office:value="90000" table:style-name="ce17">
            <text:p>90,000</text:p>
          </table:table-cell>
          <table:table-cell office:value-type="string" table:style-name="ce16">
            <text:p>5027環境系統生態實驗室設備乙套（環變中心）掌握採購之履約進度，及早完成驗收。為環變大樓二次裝修費用，因環變大樓未完工，尚未辦理驗收點交作業，無法如期進行二次裝修，故需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經常門</text:p>
          </table:table-cell>
          <table:table-cell office:value-type="string" table:style-name="ce16">
            <text:p>(9)C</text:p>
          </table:table-cell>
          <table:table-cell office:value-type="float" office:value="80000" table:style-name="ce17">
            <text:p>80,000</text:p>
          </table:table-cell>
          <table:table-cell office:value-type="string" table:style-name="ce16">
            <text:p>8024/8025實驗室設備一套（環變中心）掌握採購之履約進度，及早完成驗收。為環變大樓二次裝修費用，因環變大樓未完工，尚未辦理驗收點交作業，無法如期進行二次裝修，故需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經常門</text:p>
          </table:table-cell>
          <table:table-cell office:value-type="string" table:style-name="ce16">
            <text:p>(9)C</text:p>
          </table:table-cell>
          <table:table-cell office:value-type="float" office:value="644304" table:style-name="ce17">
            <text:p>644,304</text:p>
          </table:table-cell>
          <table:table-cell office:value-type="string" table:style-name="ce16">
            <text:p>環變大樓C棟2-9樓研究空間建置搬遷工程（環變中心）掌握採購之履約進度，及早完成驗收。為環變大樓二次裝修費用，因環變大樓未完工，尚未辦理驗收點交作業，無法如期進行二次裝修，故需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經常門</text:p>
          </table:table-cell>
          <table:table-cell office:value-type="string" table:style-name="ce16">
            <text:p>(9)C</text:p>
          </table:table-cell>
          <table:table-cell office:value-type="float" office:value="80000" table:style-name="ce17">
            <text:p>80,000</text:p>
          </table:table-cell>
          <table:table-cell office:value-type="string" table:style-name="ce16">
            <text:p>7027/7029全空氣樣品儲存實驗設備一套（環變中心）掌握採購之履約進度，及早完成驗收。為環變大樓二次裝修費用，因環變大樓未完工，尚未辦理驗收點交作業，無法如期進行二次裝修，故需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資本門</text:p>
          </table:table-cell>
          <table:table-cell office:value-type="string" table:style-name="ce16">
            <text:p>(9)A</text:p>
          </table:table-cell>
          <table:table-cell office:value-type="float" office:value="618000" table:style-name="ce17">
            <text:p>618,000</text:p>
          </table:table-cell>
          <table:table-cell office:value-type="string" table:style-name="ce16">
            <text:p>7023微量氣體分析實驗設備一套（環變中心）掌握採購之履約進度，及早完成驗收。為環變大樓二次裝修費用，因環變大樓未完工，尚未辦理驗收點交作業，無法如期進行二次裝修，故需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資本門</text:p>
          </table:table-cell>
          <table:table-cell office:value-type="string" table:style-name="ce16">
            <text:p>(9)A</text:p>
          </table:table-cell>
          <table:table-cell office:value-type="float" office:value="500000" table:style-name="ce17">
            <text:p>500,000</text:p>
          </table:table-cell>
          <table:table-cell office:value-type="string" table:style-name="ce16">
            <text:p>辦公室暨會議室設備一套（環變中心）掌握採購之履約進度，及早完成驗收。為環變大樓二次裝修費用，因環變大樓未完工，尚未辦理驗收點交作業，無法如期進行二次裝修，故需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資本門</text:p>
          </table:table-cell>
          <table:table-cell office:value-type="string" table:style-name="ce16">
            <text:p>(9)A</text:p>
          </table:table-cell>
          <table:table-cell office:value-type="float" office:value="2700000" table:style-name="ce17">
            <text:p>2,700,000</text:p>
          </table:table-cell>
          <table:table-cell office:value-type="string" table:style-name="ce16">
            <text:p>水圈組實驗系統設備乙式（環變中心）掌握採購之履約進度，及早完成驗收。為環變大樓二次裝修費用，因環變大樓未完工，尚未辦理驗收點交作業，無法如期進行二次裝修，故需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資本門</text:p>
          </table:table-cell>
          <table:table-cell office:value-type="string" table:style-name="ce16">
            <text:p>(9)A</text:p>
          </table:table-cell>
          <table:table-cell office:value-type="float" office:value="606060" table:style-name="ce17">
            <text:p>606,060</text:p>
          </table:table-cell>
          <table:table-cell office:value-type="string" table:style-name="ce16">
            <text:p>無塵室系統設備乙套（環變中心）掌握採購之履約進度，及早完成驗收。為環變大樓二次裝修費用，因環變大樓未完工，尚未辦理驗收點交作業，無法如期進行二次裝修，故需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資本門</text:p>
          </table:table-cell>
          <table:table-cell office:value-type="string" table:style-name="ce16">
            <text:p>(9)A</text:p>
          </table:table-cell>
          <table:table-cell office:value-type="float" office:value="816450" table:style-name="ce17">
            <text:p>816,450</text:p>
          </table:table-cell>
          <table:table-cell office:value-type="string" table:style-name="ce16">
            <text:p>6024實驗室設備乙套（環變中心）掌握採購之履約進度，及早完成驗收。為環變大樓二次裝修費用，因環變大樓未完工，尚未辦理驗收點交作業，無法如期進行二次裝修，故需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資本門</text:p>
          </table:table-cell>
          <table:table-cell office:value-type="string" table:style-name="ce16">
            <text:p>(9)A</text:p>
          </table:table-cell>
          <table:table-cell office:value-type="float" office:value="683550" table:style-name="ce17">
            <text:p>683,550</text:p>
          </table:table-cell>
          <table:table-cell office:value-type="string" table:style-name="ce16">
            <text:p>6029海洋有機生物地球化學實驗設備乙套（環變中心）掌握採購之履約進度，及早完成驗收。為環變大樓二次裝修費用，因環變大樓未完工，尚未辦理驗收點交作業，無法如期進行二次裝修，故需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資本門</text:p>
          </table:table-cell>
          <table:table-cell office:value-type="string" table:style-name="ce16">
            <text:p>(9)A</text:p>
          </table:table-cell>
          <table:table-cell office:value-type="float" office:value="911000" table:style-name="ce17">
            <text:p>911,000</text:p>
          </table:table-cell>
          <table:table-cell office:value-type="string" table:style-name="ce16">
            <text:p>8020實驗室設備一套（環變中心）掌握採購之履約進度，及早完成驗收。為環變大樓二次裝修費用，因環變大樓未完工，尚未辦理驗收點交作業，無法如期進行二次裝修，故需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資本門</text:p>
          </table:table-cell>
          <table:table-cell office:value-type="string" table:style-name="ce16">
            <text:p>(9)A</text:p>
          </table:table-cell>
          <table:table-cell office:value-type="float" office:value="990000" table:style-name="ce17">
            <text:p>990,000</text:p>
          </table:table-cell>
          <table:table-cell office:value-type="string" table:style-name="ce16">
            <text:p>環變大樓研究空間建置委託設計監造服務（環變中心）掌握採購之履約進度，及早完成驗收。為環變大樓二次裝修費用，因環變大樓未完工，尚未辦理驗收點交作業，無法如期進行二次裝修，故需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資本門</text:p>
          </table:table-cell>
          <table:table-cell office:value-type="string" table:style-name="ce16">
            <text:p>(9)A</text:p>
          </table:table-cell>
          <table:table-cell office:value-type="float" office:value="600000" table:style-name="ce17">
            <text:p>600,000</text:p>
          </table:table-cell>
          <table:table-cell office:value-type="string" table:style-name="ce16">
            <text:p>8021實驗室設備一套（環變中心）掌握採購之履約進度，及早完成驗收。為環變大樓二次裝修費用，因環變大樓未完工，尚未辦理驗收點交作業，無法如期進行二次裝修，故需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資本門</text:p>
          </table:table-cell>
          <table:table-cell office:value-type="string" table:style-name="ce16">
            <text:p>(9)A</text:p>
          </table:table-cell>
          <table:table-cell office:value-type="float" office:value="690480" table:style-name="ce17">
            <text:p>690,480</text:p>
          </table:table-cell>
          <table:table-cell office:value-type="string" table:style-name="ce16">
            <text:p>水圈組核心實驗室層板系統設備乙式（環變中心）掌握採購之履約進度，及早完成驗收。為環變大樓二次裝修費用，因環變大樓未完工，尚未辦理驗收點交作業，無法如期進行二次裝修，故需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資本門</text:p>
          </table:table-cell>
          <table:table-cell office:value-type="string" table:style-name="ce16">
            <text:p>(9)A</text:p>
          </table:table-cell>
          <table:table-cell office:value-type="float" office:value="489700" table:style-name="ce17">
            <text:p>489,700</text:p>
          </table:table-cell>
          <table:table-cell office:value-type="string" table:style-name="ce16">
            <text:p>2036實驗室設備一套（環變中心）掌握採購之履約進度，及早完成驗收。為環變大樓二次裝修費用，因環變大樓未完工，尚未辦理驗收點交作業，無法如期進行二次裝修，故需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資本門</text:p>
          </table:table-cell>
          <table:table-cell office:value-type="string" table:style-name="ce16">
            <text:p>(9)A</text:p>
          </table:table-cell>
          <table:table-cell office:value-type="float" office:value="780000" table:style-name="ce17">
            <text:p>780,000</text:p>
          </table:table-cell>
          <table:table-cell office:value-type="string" table:style-name="ce16">
            <text:p>9025空氣均勻操作實驗設備一套（環變中心）掌握採購之履約進度，及早完成驗收。為環變大樓二次裝修費用，因環變大樓未完工，尚未辦理驗收點交作業，無法如期進行二次裝修，故需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資本門</text:p>
          </table:table-cell>
          <table:table-cell office:value-type="string" table:style-name="ce16">
            <text:p>(9)A</text:p>
          </table:table-cell>
          <table:table-cell office:value-type="float" office:value="360000" table:style-name="ce17">
            <text:p>360,000</text:p>
          </table:table-cell>
          <table:table-cell office:value-type="string" table:style-name="ce16">
            <text:p>9024微量分析實驗設備一套（環變中心）掌握採購之履約進度，及早完成驗收。為環變大樓二次裝修費用，因環變大樓未完工，尚未辦理驗收點交作業，無法如期進行二次裝修，故需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資本門</text:p>
          </table:table-cell>
          <table:table-cell office:value-type="string" table:style-name="ce16">
            <text:p>(9)A</text:p>
          </table:table-cell>
          <table:table-cell office:value-type="float" office:value="900000" table:style-name="ce17">
            <text:p>900,000</text:p>
          </table:table-cell>
          <table:table-cell office:value-type="string" table:style-name="ce16">
            <text:p>9020有機氣膠實驗設備一套（環變中心）掌握採購之履約進度，及早完成驗收。為環變大樓二次裝修費用，因環變大樓未完工，尚未辦理驗收點交作業，無法如期進行二次裝修，故需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資本門</text:p>
          </table:table-cell>
          <table:table-cell office:value-type="string" table:style-name="ce16">
            <text:p>(9)A</text:p>
          </table:table-cell>
          <table:table-cell office:value-type="float" office:value="8298696" table:style-name="ce17">
            <text:p>8,298,696</text:p>
          </table:table-cell>
          <table:table-cell office:value-type="string" table:style-name="ce16">
            <text:p>環變大樓C棟2-9樓研究空間建置搬遷工程（環變中心）掌握採購之履約進度，及早完成驗收。為環變大樓二次裝修費用，因環變大樓未完工，尚未辦理驗收點交作業，無法如期進行二次裝修，故需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資本門</text:p>
          </table:table-cell>
          <table:table-cell office:value-type="string" table:style-name="ce16">
            <text:p>(9)A</text:p>
          </table:table-cell>
          <table:table-cell office:value-type="float" office:value="715000" table:style-name="ce17">
            <text:p>715,000</text:p>
          </table:table-cell>
          <table:table-cell office:value-type="string" table:style-name="ce16">
            <text:p>5029.5031環境系統生態實驗室設備乙套（環變中心）掌握採購之履約進度，及早完成驗收。為環變大樓二次裝修費用，因環變大樓未完工，尚未辦理驗收點交作業，無法如期進行二次裝修，故需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資本門</text:p>
          </table:table-cell>
          <table:table-cell office:value-type="string" table:style-name="ce16">
            <text:p>(9)A</text:p>
          </table:table-cell>
          <table:table-cell office:value-type="float" office:value="640000" table:style-name="ce17">
            <text:p>640,000</text:p>
          </table:table-cell>
          <table:table-cell office:value-type="string" table:style-name="ce16">
            <text:p>5027環境系統生態實驗室設備乙套（環變中心）掌握採購之履約進度，及早完成驗收。為環變大樓二次裝修費用，因環變大樓未完工，尚未辦理驗收點交作業，無法如期進行二次裝修，故需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資本門</text:p>
          </table:table-cell>
          <table:table-cell office:value-type="string" table:style-name="ce16">
            <text:p>(9)A</text:p>
          </table:table-cell>
          <table:table-cell office:value-type="float" office:value="346000" table:style-name="ce17">
            <text:p>346,000</text:p>
          </table:table-cell>
          <table:table-cell office:value-type="string" table:style-name="ce16">
            <text:p>8024/8025實驗室設備一套（環變中心）掌握採購之履約進度，及早完成驗收。為環變大樓二次裝修費用，因環變大樓未完工，尚未辦理驗收點交作業，無法如期進行二次裝修，故需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資本門</text:p>
          </table:table-cell>
          <table:table-cell office:value-type="string" table:style-name="ce16">
            <text:p>(9)A</text:p>
          </table:table-cell>
          <table:table-cell office:value-type="float" office:value="855000" table:style-name="ce17">
            <text:p>855,000</text:p>
          </table:table-cell>
          <table:table-cell office:value-type="string" table:style-name="ce16">
            <text:p>9027光譜校正暗房設備一套（環變中心）掌握採購之履約進度，及早完成驗收。為環變大樓二次裝修費用，因環變大樓未完工，尚未辦理驗收點交作業，無法如期進行二次裝修，故需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資本門</text:p>
          </table:table-cell>
          <table:table-cell office:value-type="string" table:style-name="ce16">
            <text:p>(9)A</text:p>
          </table:table-cell>
          <table:table-cell office:value-type="float" office:value="645000" table:style-name="ce17">
            <text:p>645,000</text:p>
          </table:table-cell>
          <table:table-cell office:value-type="string" table:style-name="ce16">
            <text:p>9022雷達遙測實驗設備一套（環變中心）掌握採購之履約進度，及早完成驗收。為環變大樓二次裝修費用，因環變大樓未完工，尚未辦理驗收點交作業，無法如期進行二次裝修，故需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6">
            <text:p>資本門</text:p>
          </table:table-cell>
          <table:table-cell office:value-type="string" table:style-name="ce16">
            <text:p>(9)A</text:p>
          </table:table-cell>
          <table:table-cell office:value-type="float" office:value="550000" table:style-name="ce17">
            <text:p>550,000</text:p>
          </table:table-cell>
          <table:table-cell office:value-type="string" table:style-name="ce16">
            <text:p>7027/7029全空氣樣品儲存實驗設備一套（環變中心）掌握採購之履約進度，及早完成驗收。為環變大樓二次裝修費用，因環變大樓未完工，尚未辦理驗收點交作業，無法如期進行二次裝修，故需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
            <text:p>資本門</text:p>
          </table:table-cell>
          <table:table-cell office:value-type="string" table:style-name="ce1">
            <text:p>(9)B</text:p>
          </table:table-cell>
          <table:table-cell office:value-type="float" office:value="699000" table:style-name="ce6">
            <text:p>699,000</text:p>
          </table:table-cell>
          <table:table-cell office:value-type="string" table:style-name="ce1">
            <text:p>化學除濕機一套（環變中心）掌握採購之履約進度，及早完成驗收。為環變大樓二次裝修費用，因環變大樓未完工，尚未辦理驗收點交作業，無法如期進行二次裝修，故需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
            <text:p>資本門</text:p>
          </table:table-cell>
          <table:table-cell office:value-type="string" table:style-name="ce1">
            <text:p>(9)B</text:p>
          </table:table-cell>
          <table:table-cell office:value-type="float" office:value="199500" table:style-name="ce6">
            <text:p>199,500</text:p>
          </table:table-cell>
          <table:table-cell office:value-type="string" table:style-name="ce1">
            <text:p>自走式堆高機一式（環變中心）掌握採購之履約進度，及早完成驗收。為環變大樓二次裝修費用，因環變大樓未完工，尚未辦理驗收點交作業，無法如期進行二次裝修，故需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數理科學研究</text:p>
          </table:table-cell>
          <table:table-cell office:value-type="string" table:style-name="ce1">
            <text:p>資本門</text:p>
          </table:table-cell>
          <table:table-cell office:value-type="string" table:style-name="ce1">
            <text:p>(11)B</text:p>
          </table:table-cell>
          <table:table-cell office:value-type="float" office:value="1200000" table:style-name="ce6">
            <text:p>1,200,000</text:p>
          </table:table-cell>
          <table:table-cell office:value-type="string" table:style-name="ce1">
            <text:p>螢光及磷光光譜分析儀系統（環變中心）掌握採購之履約進度，及早完成驗收。本採購案因採購期程跨越2個年度，因此必須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生命科學研究</text:p>
          </table:table-cell>
          <table:table-cell office:value-type="string" table:style-name="ce1">
            <text:p>經常門</text:p>
          </table:table-cell>
          <table:table-cell office:value-type="string" table:style-name="ce1">
            <text:p>(11)C</text:p>
          </table:table-cell>
          <table:table-cell office:value-type="float" office:value="385000" table:style-name="ce6">
            <text:p>385,000</text:p>
          </table:table-cell>
          <table:table-cell office:value-type="string" table:style-name="ce1">
            <text:p>免疫斑點分析儀內部零組件維修(基因體)加強儀器設備定期保養。免疫斑點分析儀於11月故障，緊急送修，未及於會計年度結束前修護完成。</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生命科學研究</text:p>
          </table:table-cell>
          <table:table-cell office:value-type="string" table:style-name="ce1">
            <text:p>資本門</text:p>
          </table:table-cell>
          <table:table-cell office:value-type="string" table:style-name="ce1">
            <text:p>(5)B</text:p>
          </table:table-cell>
          <table:table-cell office:value-type="float" office:value="1600000" table:style-name="ce6">
            <text:p>1,600,000</text:p>
          </table:table-cell>
          <table:table-cell office:value-type="string" table:style-name="ce1">
            <text:p>超高效製備級中壓層析系統(基因體)日後檢討提前辦理。依照合約履約期限辦理。</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人文及社會科學研究</text:p>
          </table:table-cell>
          <table:table-cell office:value-type="string" table:style-name="ce1">
            <text:p>資本門</text:p>
          </table:table-cell>
          <table:table-cell office:value-type="string" table:style-name="ce1">
            <text:p>(10)B</text:p>
          </table:table-cell>
          <table:table-cell office:value-type="float" office:value="693397" table:style-name="ce6">
            <text:p>693,397</text:p>
          </table:table-cell>
          <table:table-cell office:value-type="string" table:style-name="ce1">
            <text:p>2017年人文組西文現期期刊採購案(人社中心)依契約書，每年辦理部分驗收分批沖帳；掌握採購之履約進度，及早完成驗收依國際慣例，採購國外現期期刊均需預付款項，待收到期刊後再辦理驗收核銷；本採購案因採購期程跨越2個年度，因此必須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人文及社會科學研究</text:p>
          </table:table-cell>
          <table:table-cell office:value-type="string" table:style-name="ce1">
            <text:p>資本門</text:p>
          </table:table-cell>
          <table:table-cell office:value-type="string" table:style-name="ce1">
            <text:p>(10)B</text:p>
          </table:table-cell>
          <table:table-cell office:value-type="float" office:value="27830" table:style-name="ce6">
            <text:p>27,830</text:p>
          </table:table-cell>
          <table:table-cell office:value-type="string" table:style-name="ce1">
            <text:p>2017年西文現期期刊採購案(人社中心)依契約書，每年辦理部分驗收分批沖帳；掌握採購之履約進度，及早完成驗收依國際慣例，採購國外現期期刊均需預付款項，待收到期刊後再辦理驗收核銷；本採購案因採購期程跨越2個年度，因此必須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人文及社會科學研究</text:p>
          </table:table-cell>
          <table:table-cell office:value-type="string" table:style-name="ce1">
            <text:p>經常門</text:p>
          </table:table-cell>
          <table:table-cell office:value-type="string" table:style-name="ce1">
            <text:p>(5)C</text:p>
          </table:table-cell>
          <table:table-cell office:value-type="float" office:value="935000" table:style-name="ce6">
            <text:p>935,000</text:p>
          </table:table-cell>
          <table:table-cell office:value-type="string" table:style-name="ce1">
            <text:p>人文館北棟大金多聯變頻室外機維修工程採購案(法律所)提早辦理規劃，避免採購期程跨越年度。維修室外機所需更換之冷凝器系統，經廠商表示需向日本原廠訂製，再運至台灣交由廠商安裝，所需訂製及航運期間約270天，以致無法於本年度內完成維修工程採購案。</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人文及社會科學研究</text:p>
          </table:table-cell>
          <table:table-cell office:value-type="string" table:style-name="ce1">
            <text:p>資本門</text:p>
          </table:table-cell>
          <table:table-cell office:value-type="string" table:style-name="ce1">
            <text:p>(10)B</text:p>
          </table:table-cell>
          <table:table-cell office:value-type="float" office:value="289142" table:style-name="ce6">
            <text:p>289,142</text:p>
          </table:table-cell>
          <table:table-cell office:value-type="string" table:style-name="ce1">
            <text:p>2017年人文組西文現期期刊採購案(法律所)依契約書，每年辦理部分驗收分批沖帳；掌握採購之履約進度，及早完成驗收。依國際慣例，採購國外現期期刊均需預付款項，待收到期刊後再辦理驗收核銷；本採購案因採購期程跨越2個年度，因此必須辦理保留。</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營建工程</text:p>
          </table:table-cell>
          <table:table-cell office:value-type="string" table:style-name="ce1">
            <text:p>資本門</text:p>
          </table:table-cell>
          <table:table-cell office:value-type="string" table:style-name="ce1">
            <text:p>(5)A</text:p>
          </table:table-cell>
          <table:table-cell office:value-type="float" office:value="125044825" table:style-name="ce6">
            <text:p>125,044,825</text:p>
          </table:table-cell>
          <table:table-cell office:value-type="string" table:style-name="ce1">
            <text:p>環境變遷研究大樓新建工程(總務處)本案持續依預定進度施工，竣工後儘速辦理驗收，以提升執行率。本案為跨年度延續性工程，採土建及機電分開招標。本工程經積極趕工已於106年5月4日向臺北市政府申請部分使用執照，並已完成五大管線、消防、電梯、無障礙等項目之查驗。等待市府審查部分使用執照同時，已優先進行地球二館（待拆）進駐新大樓空間之查驗工作，並與進駐單位同步進行設備遷移之前置發包、進場作業，完成後即可立即拆除地球二館及辦理景觀工程，107年可進駐完成。</text:p>
          </table:table-cell>
          <table:table-cell table:number-columns-repeated="16378"/>
        </table:table-row>
        <table:table-row table:style-name="ro2" table:visibility="filter">
          <table:table-cell office:value-type="string" table:style-name="ce1">
            <text:p>106</text:p>
          </table:table-cell>
          <table:table-cell office:value-type="string" table:style-name="ce1">
            <text:p>營建工程</text:p>
          </table:table-cell>
          <table:table-cell office:value-type="string" table:style-name="ce1">
            <text:p>資本門</text:p>
          </table:table-cell>
          <table:table-cell office:value-type="string" table:style-name="ce1">
            <text:p>(5)A</text:p>
          </table:table-cell>
          <table:table-cell office:value-type="float" office:value="25168696" table:style-name="ce6">
            <text:p>25,168,696</text:p>
          </table:table-cell>
          <table:table-cell office:value-type="string" table:style-name="ce1">
            <text:p>南部院區(總務處)依核定之綜合規劃進度辦理各項契約工作，完成預算執行率。本案為跨年度延續性工程，本綜合規劃案於106年7月14日經行政院審查通過，本院續依核定內容委託專案管理、建築師及環評等技術服務廠商辦理全區及第1棟研究大樓興建工程。由於部分廠商因契約規定，給付條件尚未完成無法辦理計價，爰申請經費保留。</text:p>
          </table:table-cell>
          <table:table-cell table:number-columns-repeated="16378"/>
        </table:table-row>
        <table:table-row table:number-rows-repeated="1048426" table:style-name="ro2">
          <table:table-cell table:number-columns-repeated="16384"/>
        </table:table-row>
      </table:table>
      <table:table table:name="106歲出保留數（或未結清數）分析表" table:style-name="ta2">
        <table:table-column table:style-name="co13" table:default-cell-style-name="ce56"/>
        <table:table-column table:style-name="co14" table:default-cell-style-name="ce32"/>
        <table:table-column table:style-name="co15" table:default-cell-style-name="ce32"/>
        <table:table-column table:style-name="co16" table:number-columns-repeated="2" table:default-cell-style-name="ce57"/>
        <table:table-column table:style-name="co17" table:default-cell-style-name="ce58"/>
        <table:table-column table:style-name="co17" table:default-cell-style-name="ce59"/>
        <table:table-column table:style-name="co18" table:default-cell-style-name="ce56"/>
        <table:table-column table:style-name="co16" table:default-cell-style-name="ce57"/>
        <table:table-column table:style-name="co19" table:default-cell-style-name="ce60"/>
        <table:table-column table:style-name="co18" table:default-cell-style-name="ce32"/>
        <table:table-column table:style-name="co3" table:number-columns-repeated="16373" table:default-cell-style-name="ce32"/>
        <table:table-row table:style-name="ro4">
          <table:table-cell office:value-type="string" table:number-columns-spanned="11" table:number-rows-spanned="1" table:style-name="ce61">
            <text:p>中 央 　研 究 院</text:p>
          </table:table-cell>
          <table:covered-table-cell table:number-columns-repeated="10"/>
          <table:table-cell table:number-columns-repeated="16373" table:style-name="ce18"/>
        </table:table-row>
        <table:table-row table:style-name="ro4">
          <table:table-cell office:value-type="string" table:number-columns-spanned="11" table:number-rows-spanned="1" table:style-name="ce61">
            <text:p>歲 出 保 留 數 （ 或 　未 結 清 數 ） 分 析 表</text:p>
          </table:table-cell>
          <table:covered-table-cell table:number-columns-repeated="10"/>
          <table:table-cell table:number-columns-repeated="16373" table:style-name="ce18"/>
        </table:table-row>
        <table:table-row table:style-name="ro4">
          <table:table-cell office:value-type="string" table:number-columns-spanned="11" table:number-rows-spanned="1" table:style-name="ce62">
            <text:p><text:span text:style-name="T7">中 華 民　 國<text:s/></text:span>106<text:s/><text:span text:style-name="T7">年 度</text:span></text:p>
          </table:table-cell>
          <table:covered-table-cell table:number-columns-repeated="10"/>
          <table:table-cell table:number-columns-repeated="16373" table:style-name="ce18"/>
        </table:table-row>
        <table:table-row table:style-name="ro4">
          <table:table-cell office:value-type="string" table:number-columns-spanned="11" table:number-rows-spanned="1" table:style-name="ce63">
            <text:p><text:span text:style-name="T7">單位：新臺幣元</text:span></text:p>
          </table:table-cell>
          <table:covered-table-cell table:number-columns-repeated="10"/>
          <table:table-cell table:number-columns-repeated="16373" table:style-name="ce18"/>
        </table:table-row>
        <table:table-row table:style-name="ro5">
          <table:table-cell office:value-type="string" table:number-columns-spanned="1" table:number-rows-spanned="2" table:style-name="ce64">
            <text:p><text:span text:style-name="T9">年度</text:span></text:p>
          </table:table-cell>
          <table:table-cell office:value-type="string" table:number-columns-spanned="1" table:number-rows-spanned="2" table:style-name="ce64">
            <text:p><text:span text:style-name="T9">工作計畫名稱及編號</text:span></text:p>
          </table:table-cell>
          <table:table-cell office:value-type="string" table:number-columns-spanned="4" table:number-rows-spanned="1" table:style-name="ce64">
            <text:p><text:span text:style-name="T9">歲出保留數</text:span></text:p>
          </table:table-cell>
          <table:covered-table-cell table:number-columns-repeated="3"/>
          <table:table-cell office:value-type="string" table:number-columns-spanned="3" table:number-rows-spanned="1" table:style-name="ce65">
            <text:p><text:span text:style-name="T9">保留</text:span></text:p>
          </table:table-cell>
          <table:covered-table-cell table:number-columns-repeated="2"/>
          <table:table-cell office:value-type="string" table:number-columns-spanned="2" table:number-rows-spanned="1" table:style-name="ce66">
            <text:p>原因分析表</text:p>
          </table:table-cell>
          <table:covered-table-cell/>
          <table:table-cell table:number-columns-repeated="16373" table:style-name="ce20"/>
        </table:table-row>
        <table:table-row table:style-name="ro5">
          <table:covered-table-cell/>
          <table:covered-table-cell/>
          <table:table-cell office:value-type="string" table:style-name="ce19">
            <text:p><text:span text:style-name="T9">應付數</text:span></text:p>
          </table:table-cell>
          <table:table-cell office:value-type="string" table:style-name="ce19">
            <text:p><text:span text:style-name="T9">保留數</text:span></text:p>
          </table:table-cell>
          <table:table-cell office:value-type="string" table:style-name="ce19">
            <text:p><text:span text:style-name="T9">合計</text:span></text:p>
          </table:table-cell>
          <table:table-cell office:value-type="string" table:style-name="ce21">
            <text:p><text:span text:style-name="T9">％</text:span></text:p>
          </table:table-cell>
          <table:table-cell office:value-type="string" table:style-name="ce22">
            <text:p>經資門</text:p>
          </table:table-cell>
          <table:table-cell office:value-type="string" table:style-name="ce19">
            <text:p><text:span text:style-name="T9">類型</text:span></text:p>
          </table:table-cell>
          <table:table-cell office:value-type="string" table:style-name="ce19">
            <text:p><text:span text:style-name="T9">金額</text:span></text:p>
          </table:table-cell>
          <table:table-cell office:value-type="string" table:style-name="ce22">
            <text:p>保留原因說明及相關改善措施</text:p>
          </table:table-cell>
          <table:table-cell office:value-type="string" table:style-name="ce19">
            <text:p><text:span text:style-name="T9">備註</text:span></text:p>
          </table:table-cell>
          <table:table-cell table:number-columns-repeated="16373" table:style-name="ce20"/>
        </table:table-row>
        <table:table-row table:style-name="ro6">
          <table:table-cell office:value-type="float" office:value="102" table:style-name="ce23">
            <text:p>102</text:p>
          </table:table-cell>
          <table:table-cell office:value-type="string" table:style-name="ce24">
            <text:p>5202409002-6</text:p>
            <text:p><text:span text:style-name="T9">營建工程</text:span></text:p>
          </table:table-cell>
          <table:table-cell table:style-name="ce25"/>
          <table:table-cell office:value-type="float" office:value="14526785" table:style-name="ce26">
            <text:p>14,526,785</text:p>
          </table:table-cell>
          <table:table-cell office:value-type="float" office:value="14526785" table:style-name="ce26">
            <text:p>14,526,785</text:p>
          </table:table-cell>
          <table:table-cell office:value-type="percentage" office:value="0.54210000000000003" table:style-name="ce27">
            <text:p>54.21%</text:p>
          </table:table-cell>
          <table:table-cell office:value-type="string" table:style-name="ce28">
            <text:p>資本門</text:p>
          </table:table-cell>
          <table:table-cell office:value-type="string" table:style-name="ce29">
            <text:p>(5)A</text:p>
          </table:table-cell>
          <table:table-cell office:value-type="float" office:value="14526785" table:style-name="ce26">
            <text:p>14,526,785</text:p>
          </table:table-cell>
          <table:table-cell office:value-type="string" table:style-name="ce30">
            <text:p>跨領域科技研究大樓新建工程（總務處）</text:p>
            <text:p>本工程已驗收結案付款，為辦理公共藝術案及環境監測作業，爰需辦理保留。</text:p>
            <text:p>盡速辦理公共藝術設置及完成環境監測作業案。</text:p>
            <text:p/>
          </table:table-cell>
          <table:table-cell table:style-name="ce31"/>
          <table:table-cell table:number-columns-repeated="16373"/>
        </table:table-row>
        <table:table-row table:style-name="ro5">
          <table:table-cell table:style-name="ce33"/>
          <table:table-cell office:value-type="string" table:number-columns-spanned="1" table:number-rows-spanned="2" table:style-name="ce67">
            <text:p><text:span text:style-name="T9">小計</text:span></text:p>
          </table:table-cell>
          <table:table-cell office:value-type="float" office:value="0" table:formula="of:=SUM([.C7:.C7])" table:number-columns-spanned="1" table:number-rows-spanned="2" table:style-name="ce68">
            <text:p>0</text:p>
          </table:table-cell>
          <table:table-cell office:value-type="float" office:value="14526785" table:formula="of:=SUM([.D7:.D7])" table:number-columns-spanned="1" table:number-rows-spanned="2" table:style-name="ce68">
            <text:p>14,526,785</text:p>
          </table:table-cell>
          <table:table-cell office:value-type="float" office:value="14526785" table:formula="of:=SUM([.E7:.E7])" table:number-columns-spanned="1" table:number-rows-spanned="2" table:style-name="ce68">
            <text:p>14,526,785</text:p>
          </table:table-cell>
          <table:table-cell table:number-columns-spanned="1" table:number-rows-spanned="2" table:style-name="ce69"/>
          <table:table-cell office:value-type="string" table:number-columns-spanned="2" table:number-rows-spanned="1" table:style-name="ce70">
            <text:p>經常門小計</text:p>
          </table:table-cell>
          <table:covered-table-cell/>
          <table:table-cell office:value-type="float" office:value="0" table:style-name="ce34">
            <text:p>0</text:p>
          </table:table-cell>
          <table:table-cell table:number-columns-spanned="1" table:number-rows-spanned="2" table:style-name="ce69"/>
          <table:table-cell table:number-columns-spanned="1" table:number-rows-spanned="2" table:style-name="ce69"/>
          <table:table-cell table:number-columns-repeated="16373"/>
        </table:table-row>
        <table:table-row table:style-name="ro5">
          <table:table-cell table:style-name="ce35"/>
          <table:covered-table-cell/>
          <table:covered-table-cell/>
          <table:covered-table-cell/>
          <table:covered-table-cell/>
          <table:covered-table-cell/>
          <table:table-cell office:value-type="string" table:number-columns-spanned="2" table:number-rows-spanned="1" table:style-name="ce70">
            <text:p>資本門小計</text:p>
          </table:table-cell>
          <table:covered-table-cell/>
          <table:table-cell office:value-type="float" office:value="14526785" table:formula="of:=SUM([.I7])" table:style-name="ce36">
            <text:p>14,526,785</text:p>
          </table:table-cell>
          <table:covered-table-cell/>
          <table:covered-table-cell/>
          <table:table-cell table:number-columns-repeated="16373"/>
        </table:table-row>
        <table:table-row table:style-name="ro7">
          <table:table-cell office:value-type="float" office:value="103" table:style-name="ce23">
            <text:p>103</text:p>
          </table:table-cell>
          <table:table-cell office:value-type="string" table:style-name="ce37">
            <text:p>5202400100-6</text:p>
            <text:p><text:span text:style-name="T9">一般行政</text:span></text:p>
          </table:table-cell>
          <table:table-cell table:style-name="ce25"/>
          <table:table-cell office:value-type="float" office:value="2273112" table:style-name="ce26">
            <text:p>2,273,112</text:p>
          </table:table-cell>
          <table:table-cell office:value-type="float" office:value="2273112" table:style-name="ce26">
            <text:p>2,273,112</text:p>
          </table:table-cell>
          <table:table-cell office:value-type="percentage" office:value="0.31169999999999998" table:style-name="ce27">
            <text:p>31.17%</text:p>
          </table:table-cell>
          <table:table-cell office:value-type="string" table:style-name="ce28">
            <text:p>資本門</text:p>
          </table:table-cell>
          <table:table-cell office:value-type="string" table:style-name="ce29">
            <text:p>(5)A</text:p>
          </table:table-cell>
          <table:table-cell office:value-type="float" office:value="2273112" table:style-name="ce26">
            <text:p>2,273,112</text:p>
          </table:table-cell>
          <table:table-cell office:value-type="string" table:style-name="ce30">
            <text:p>跨領域大樓南側景觀及自行車棚（統包）（總務處）</text:p>
            <text:p>本工程於106年12月22日送件北市府申請使用執照，106年12月25日辦理驗收簽結作業中，預計107年1月中取得使用執照後辦理結案付款，爰需保留工程款至107年度。</text:p>
            <text:p>本案將督促承商盡速取得使用執照後辦理結案付款。</text:p>
          </table:table-cell>
          <table:table-cell table:style-name="ce31"/>
          <table:table-cell table:number-columns-repeated="16373"/>
        </table:table-row>
        <table:table-row table:style-name="ro8">
          <table:table-cell table:style-name="ce33"/>
          <table:table-cell office:value-type="string" table:style-name="ce37">
            <text:p>5202403000-8</text:p>
            <text:p><text:span text:style-name="T9">國家生技研究園區</text:span></text:p>
          </table:table-cell>
          <table:table-cell table:style-name="ce25"/>
          <table:table-cell office:value-type="float" office:value="878926467" table:style-name="ce26">
            <text:p>878,926,467</text:p>
          </table:table-cell>
          <table:table-cell office:value-type="float" office:value="878926467" table:style-name="ce26">
            <text:p>878,926,467</text:p>
          </table:table-cell>
          <table:table-cell office:value-type="percentage" office:value="0.58189999999999997" table:style-name="ce38">
            <text:p>58.19%</text:p>
          </table:table-cell>
          <table:table-cell office:value-type="string" table:style-name="ce28">
            <text:p>資本門</text:p>
          </table:table-cell>
          <table:table-cell office:value-type="string" table:style-name="ce29">
            <text:p>(13)A</text:p>
          </table:table-cell>
          <table:table-cell office:value-type="float" office:value="799808406" table:style-name="ce36">
            <text:p>799,808,406</text:p>
          </table:table-cell>
          <table:table-cell office:value-type="string" table:style-name="ce30">
            <text:p>國家生技研究園區（總務處）</text:p>
            <text:p>本計畫102年9月27日開發計畫修正完成，102年8月9日以統包方式發包開始辦理設計請照，園區各項進駐作業採分段、分層方式階段性進行，第一階段使用執照（D、E棟）已於106年10月3日取得，經濟部財團法人生物技術開發中心（E棟）於9月底開始規劃搬遷作業，使照取得後開始進駐，10月進駐120人，12月再進駐75人，其餘單位亦全力爭取107年2月開始搬遷。爰申請經費保留。</text:p>
            <text:p>1.工程案依遲延履約趕進計畫進度施工，並要求專管及監造單位監督統包商趕進。</text:p>
            <text:p>2.要求專管及監造單位督導統包商按月估驗，以提升執行率。</text:p>
          </table:table-cell>
          <table:table-cell table:style-name="ce31"/>
          <table:table-cell table:number-columns-repeated="16373"/>
        </table:table-row>
        <table:table-row table:style-name="ro9">
          <table:table-cell table:style-name="ce33"/>
          <table:table-cell table:style-name="ce39"/>
          <table:table-cell table:number-columns-repeated="3" table:style-name="ce40"/>
          <table:table-cell table:style-name="ce41"/>
          <table:table-cell office:value-type="string" table:style-name="ce28">
            <text:p>資本門</text:p>
          </table:table-cell>
          <table:table-cell office:value-type="string" table:style-name="ce29">
            <text:p>(9)B</text:p>
          </table:table-cell>
          <table:table-cell office:value-type="float" office:value="11118061" table:style-name="ce36">
            <text:p>11,118,061</text:p>
          </table:table-cell>
          <table:table-cell office:value-type="string" table:style-name="ce30">
            <text:p>核磁共振儀（總務處）</text:p>
            <text:p>主體工程未完成，相關設備無法辦理採購：</text:p>
            <text:p>1.因應園區設備儀器採購規劃購入貴重高階小分子鑑定儀器，其配組件取得不易且皆為客製化規格，同時配合園區興建期程預先採購。爰申請經費保留。</text:p>
            <text:p>2.全客製化的小鼠動物影像核磁造影MRI，因客製化製成組裝時間長，需要配合建築物的水電與硬體配備完備，同時考慮若先另覓空間先行配置後的遷移費用過於龐大，故配合園區儀器採購期程協議交貨期程。爰申請經費保留。</text:p>
            <text:p>1.工程案依遲延履約趕進計畫進度施工，並要求專管及監造單位監督統包商趕進。</text:p>
            <text:p>2.要求專管及監造單位督導統包商按月估驗，以提升執行率。</text:p>
            <text:p>3.儀器設備採購及進場配合主體工程進度及接水接電情形。</text:p>
          </table:table-cell>
          <table:table-cell table:style-name="ce31"/>
          <table:table-cell table:number-columns-repeated="16373"/>
        </table:table-row>
        <table:table-row table:style-name="ro9">
          <table:table-cell table:style-name="ce35"/>
          <table:table-cell table:style-name="ce42"/>
          <table:table-cell table:number-columns-repeated="3" table:style-name="ce43"/>
          <table:table-cell table:style-name="ce44"/>
          <table:table-cell office:value-type="string" table:style-name="ce28">
            <text:p>資本門</text:p>
          </table:table-cell>
          <table:table-cell office:value-type="string" table:style-name="ce29">
            <text:p>(9)B</text:p>
          </table:table-cell>
          <table:table-cell office:value-type="float" office:value="68000000" table:style-name="ce36">
            <text:p>68,000,000</text:p>
          </table:table-cell>
          <table:table-cell office:value-type="string" table:style-name="ce30">
            <text:p>磁振造影儀（總務處）</text:p>
            <text:p>主體工程未完成，相關設備無法辦理採購：</text:p>
            <text:p>1.因應園區設備儀器採購規劃購入貴重高階小分子鑑定儀器，其配組件取得不易且皆為客製化規格，同時配合園區興建期程預先採購。爰申請經費保留。</text:p>
            <text:p>2.全客製化的小鼠動物影像核磁造影MRI，因客製化製成組裝時間長，需要配合建築物的水電與硬體配備完備，同時考慮若先另覓空間先行配置後的遷移費用過於龐大，故配合園區儀器採購期程協議交貨期程。爰申請經費保留。</text:p>
            <text:p>1.工程案依遲延履約趕進計畫進度施工，並要求專管及監造單位監督統包商趕進。</text:p>
            <text:p>2.要求專管及監造單位督導統包商按月估驗，以提升執行率。</text:p>
            <text:p>3.儀器設備採購及進場配合主體工程進度及接水接電情形。</text:p>
          </table:table-cell>
          <table:table-cell table:style-name="ce31"/>
          <table:table-cell table:number-columns-repeated="16373"/>
        </table:table-row>
        <table:table-row table:style-name="ro5">
          <table:table-cell table:style-name="ce33"/>
          <table:table-cell office:value-type="string" table:number-columns-spanned="1" table:number-rows-spanned="2" table:style-name="ce67">
            <text:p><text:span text:style-name="T9">小計</text:span></text:p>
          </table:table-cell>
          <table:table-cell office:value-type="float" office:value="0" table:formula="of:=SUM([.C10:.C10])" table:number-columns-spanned="1" table:number-rows-spanned="2" table:style-name="ce68">
            <text:p>0</text:p>
          </table:table-cell>
          <table:table-cell office:value-type="float" office:value="881199579" table:formula="of:=SUM([.D10:.D13])" table:number-columns-spanned="1" table:number-rows-spanned="2" table:style-name="ce68">
            <text:p>881,199,579</text:p>
          </table:table-cell>
          <table:table-cell office:value-type="float" office:value="881199579" table:formula="of:=SUM([.E10:.E13])" table:number-columns-spanned="1" table:number-rows-spanned="2" table:style-name="ce68">
            <text:p>881,199,579</text:p>
          </table:table-cell>
          <table:table-cell table:number-columns-spanned="1" table:number-rows-spanned="2" table:style-name="ce69"/>
          <table:table-cell office:value-type="string" table:number-columns-spanned="2" table:number-rows-spanned="1" table:style-name="ce71">
            <text:p><text:span text:style-name="T9">經常門小計</text:span></text:p>
          </table:table-cell>
          <table:covered-table-cell/>
          <table:table-cell office:value-type="float" office:value="0" table:style-name="ce36">
            <text:p>0</text:p>
          </table:table-cell>
          <table:table-cell table:number-columns-spanned="1" table:number-rows-spanned="2" table:style-name="ce69"/>
          <table:table-cell table:number-columns-spanned="1" table:number-rows-spanned="2" table:style-name="ce69"/>
          <table:table-cell table:number-columns-repeated="16373"/>
        </table:table-row>
        <table:table-row table:style-name="ro5">
          <table:table-cell table:style-name="ce35"/>
          <table:covered-table-cell/>
          <table:covered-table-cell/>
          <table:covered-table-cell/>
          <table:covered-table-cell/>
          <table:covered-table-cell/>
          <table:table-cell office:value-type="string" table:number-columns-spanned="2" table:number-rows-spanned="1" table:style-name="ce71">
            <text:p><text:span text:style-name="T9">資本門小計</text:span></text:p>
          </table:table-cell>
          <table:covered-table-cell/>
          <table:table-cell office:value-type="float" office:value="881199579" table:formula="of:=SUM([.I10:.I14])" table:style-name="ce36">
            <text:p>881,199,579</text:p>
          </table:table-cell>
          <table:covered-table-cell/>
          <table:covered-table-cell/>
          <table:table-cell table:number-columns-repeated="16373"/>
        </table:table-row>
        <table:table-row table:style-name="ro6">
          <table:table-cell office:value-type="float" office:value="104" table:style-name="ce23">
            <text:p>104</text:p>
          </table:table-cell>
          <table:table-cell office:value-type="string" table:style-name="ce45">
            <text:p>5202401020-4</text:p>
            <text:p><text:span text:style-name="T9">學術審議及研究獎助</text:span></text:p>
          </table:table-cell>
          <table:table-cell table:style-name="ce31"/>
          <table:table-cell office:value-type="float" office:value="26553150" table:style-name="ce36">
            <text:p>26,553,150</text:p>
          </table:table-cell>
          <table:table-cell office:value-type="float" office:value="26553150" table:style-name="ce36">
            <text:p>26,553,150</text:p>
          </table:table-cell>
          <table:table-cell office:value-type="percentage" office:value="1" table:style-name="ce46">
            <text:p>100.00%</text:p>
          </table:table-cell>
          <table:table-cell office:value-type="string" table:style-name="ce28">
            <text:p>資本門</text:p>
          </table:table-cell>
          <table:table-cell office:value-type="string" table:style-name="ce29">
            <text:p>(9)B</text:p>
          </table:table-cell>
          <table:table-cell office:value-type="float" office:value="26553150" table:style-name="ce36">
            <text:p>26,553,150</text:p>
          </table:table-cell>
          <table:table-cell office:value-type="string" table:style-name="ce30">
            <text:p>高效能化學排煙櫃（學術及儀器事務處-儀管科）</text:p>
            <text:p>此案為購置化學排煙系統，須配合主體工程進行安裝測試及調整。</text:p>
            <text:p>加強新建工程進度，避免影響後續設備採購。</text:p>
          </table:table-cell>
          <table:table-cell table:style-name="ce31"/>
          <table:table-cell table:number-columns-repeated="16373"/>
        </table:table-row>
        <table:table-row table:style-name="ro6">
          <table:table-cell table:style-name="ce33"/>
          <table:table-cell office:value-type="string" table:style-name="ce39">
            <text:p>5202409002-6</text:p>
            <text:p><text:span text:style-name="T9">營建工程</text:span></text:p>
          </table:table-cell>
          <table:table-cell table:style-name="ce40"/>
          <table:table-cell office:value-type="float" office:value="7814717" table:style-name="ce47">
            <text:p>7,814,717</text:p>
          </table:table-cell>
          <table:table-cell office:value-type="float" office:value="7814717" table:style-name="ce47">
            <text:p>7,814,717</text:p>
          </table:table-cell>
          <table:table-cell office:value-type="percentage" office:value="0.21490000000000001" table:style-name="ce48">
            <text:p>21.49%</text:p>
          </table:table-cell>
          <table:table-cell office:value-type="string" table:style-name="ce49">
            <text:p>資本門</text:p>
          </table:table-cell>
          <table:table-cell office:value-type="string" table:style-name="ce35">
            <text:p>(19)A</text:p>
          </table:table-cell>
          <table:table-cell office:value-type="float" office:value="7814717" table:style-name="ce50">
            <text:p>7,814,717</text:p>
          </table:table-cell>
          <table:table-cell office:value-type="string" table:style-name="ce51">
            <text:p>學人寄宿舍（2）新建工程（總務處）</text:p>
            <text:p>本工程已驗收結案付款，為辦理公共藝術案及環境監測作業，爰需辦理保留。</text:p>
            <text:p>盡速辦理公共藝術設置及完成環境監測作業案。</text:p>
          </table:table-cell>
          <table:table-cell table:style-name="ce43"/>
          <table:table-cell table:number-columns-repeated="16373"/>
        </table:table-row>
        <table:table-row table:style-name="ro5">
          <table:table-cell table:style-name="ce33"/>
          <table:table-cell office:value-type="string" table:number-columns-spanned="1" table:number-rows-spanned="2" table:style-name="ce67">
            <text:p><text:span text:style-name="T9">小計</text:span></text:p>
          </table:table-cell>
          <table:table-cell office:value-type="float" office:value="0" table:formula="of:=SUM([.C17:.C17])" table:number-columns-spanned="1" table:number-rows-spanned="2" table:style-name="ce68">
            <text:p>0</text:p>
          </table:table-cell>
          <table:table-cell office:value-type="float" office:value="34367867" table:formula="of:=SUM([.D16:.D17])" table:number-columns-spanned="1" table:number-rows-spanned="2" table:style-name="ce68">
            <text:p>34,367,867</text:p>
          </table:table-cell>
          <table:table-cell office:value-type="float" office:value="34367867" table:formula="of:=SUM([.E16:.E17])" table:number-columns-spanned="1" table:number-rows-spanned="2" table:style-name="ce68">
            <text:p>34,367,867</text:p>
          </table:table-cell>
          <table:table-cell table:number-columns-spanned="1" table:number-rows-spanned="2" table:style-name="ce69"/>
          <table:table-cell office:value-type="string" table:number-columns-spanned="2" table:number-rows-spanned="1" table:style-name="ce70">
            <text:p>經常門小計</text:p>
          </table:table-cell>
          <table:covered-table-cell/>
          <table:table-cell office:value-type="float" office:value="0" table:formula="of:=0" table:style-name="ce36">
            <text:p>0</text:p>
          </table:table-cell>
          <table:table-cell table:number-columns-spanned="1" table:number-rows-spanned="2" table:style-name="ce69"/>
          <table:table-cell table:number-columns-spanned="1" table:number-rows-spanned="2" table:style-name="ce69"/>
          <table:table-cell table:number-columns-repeated="16373"/>
        </table:table-row>
        <table:table-row table:style-name="ro5">
          <table:table-cell table:style-name="ce35"/>
          <table:covered-table-cell/>
          <table:covered-table-cell/>
          <table:covered-table-cell/>
          <table:covered-table-cell/>
          <table:covered-table-cell/>
          <table:table-cell office:value-type="string" table:number-columns-spanned="2" table:number-rows-spanned="1" table:style-name="ce70">
            <text:p>資本門小計</text:p>
          </table:table-cell>
          <table:covered-table-cell/>
          <table:table-cell office:value-type="float" office:value="34367867" table:formula="of:=SUM([.I16:.I17])" table:style-name="ce36">
            <text:p>34,367,867</text:p>
          </table:table-cell>
          <table:covered-table-cell/>
          <table:covered-table-cell/>
          <table:table-cell table:number-columns-repeated="16373"/>
        </table:table-row>
        <table:table-row table:style-name="ro7">
          <table:table-cell office:value-type="float" office:value="105" table:style-name="ce29">
            <text:p>105</text:p>
          </table:table-cell>
          <table:table-cell office:value-type="string" table:style-name="ce45">
            <text:p>5202401020-4</text:p>
            <text:p><text:span text:style-name="T9">學術審議及研究獎助</text:span></text:p>
          </table:table-cell>
          <table:table-cell table:style-name="ce31"/>
          <table:table-cell office:value-type="float" office:value="22175633" table:style-name="ce36">
            <text:p>22,175,633</text:p>
          </table:table-cell>
          <table:table-cell office:value-type="float" office:value="22175633" table:style-name="ce36">
            <text:p>22,175,633</text:p>
          </table:table-cell>
          <table:table-cell office:value-type="percentage" office:value="0.35709999999999997" table:style-name="ce46">
            <text:p>35.71%</text:p>
          </table:table-cell>
          <table:table-cell office:value-type="string" table:style-name="ce28">
            <text:p>資本門</text:p>
          </table:table-cell>
          <table:table-cell office:value-type="string" table:style-name="ce29">
            <text:p>(5)A</text:p>
          </table:table-cell>
          <table:table-cell office:value-type="float" office:value="20991404" table:style-name="ce36">
            <text:p>20,991,404</text:p>
          </table:table-cell>
          <table:table-cell office:value-type="string" table:style-name="ce30">
            <text:p>院本部大樓外牆整修暨一樓大廳裝修工程（統包）（總務處）</text:p>
            <text:p>廠商於106年12月25日送基本設計修2版及屋頂防水工程細部設計，預計107年12月完工，爰需保留工程款至107年度。</text:p>
            <text:p>本案持續依預定進度施工，竣工後盡速辦理驗收，以提升執行率。</text:p>
          </table:table-cell>
          <table:table-cell table:style-name="ce31"/>
          <table:table-cell table:number-columns-repeated="16373"/>
        </table:table-row>
        <table:table-row table:style-name="ro10">
          <table:table-cell office:value-type="float" office:value="105" table:style-name="ce33">
            <text:p>105</text:p>
          </table:table-cell>
          <table:table-cell office:value-type="string" table:style-name="ce37">
            <text:p>5202401020-4</text:p>
            <text:p><text:span text:style-name="T9">學術審議及研究獎助</text:span></text:p>
          </table:table-cell>
          <table:table-cell table:style-name="ce40"/>
          <table:table-cell table:number-columns-repeated="2" table:style-name="ce47"/>
          <table:table-cell table:style-name="ce48"/>
          <table:table-cell office:value-type="string" table:style-name="ce49">
            <text:p>經常門</text:p>
          </table:table-cell>
          <table:table-cell office:value-type="string" table:style-name="ce35">
            <text:p>(13)C</text:p>
          </table:table-cell>
          <table:table-cell office:value-type="float" office:value="34024" table:style-name="ce50">
            <text:p>34,024</text:p>
          </table:table-cell>
          <table:table-cell office:value-type="string" table:style-name="ce30">
            <text:p>2016年「中央研究院年輕學者研究著作獎」（學術處）</text:p>
            <text:p>委託或補助計畫合約跨年度或單據未結。依「中央研究院年輕學者研究著作獎作業要點」第五點第一款規定，本著作獎得獎人每人獲頒之研究獎助費須自頒獎日起兩年內支用之。由於跨越單一會計年度，故有保留研究獎助費之需求，並依相關保留程序辦理。</text:p>
            <text:p>提醒各年度得獎人及早安排研究獎助費使用計畫。</text:p>
          </table:table-cell>
          <table:table-cell table:style-name="ce31"/>
          <table:table-cell table:number-columns-repeated="16373"/>
        </table:table-row>
        <table:table-row table:style-name="ro10">
          <table:table-cell table:style-name="ce33"/>
          <table:table-cell table:style-name="ce39"/>
          <table:table-cell table:style-name="ce40"/>
          <table:table-cell table:number-columns-repeated="2" table:style-name="ce47"/>
          <table:table-cell table:style-name="ce48"/>
          <table:table-cell office:value-type="string" table:style-name="ce28">
            <text:p>經常門</text:p>
          </table:table-cell>
          <table:table-cell office:value-type="string" table:style-name="ce29">
            <text:p>(13)C</text:p>
          </table:table-cell>
          <table:table-cell office:value-type="float" office:value="145405" table:style-name="ce36">
            <text:p>145,405</text:p>
          </table:table-cell>
          <table:table-cell office:value-type="string" table:style-name="ce30">
            <text:p>2016年「中央研究院年輕學者研究著作獎」（學術處）</text:p>
            <text:p>委託或補助計畫合約跨年度或單據未結。依「中央研究院年輕學者研究著作獎作業要點」第五點第一款規定，本著作獎得獎人每人獲頒之研究獎助費須自頒獎日起兩年內支用之。由於跨越單一會計年度，故有保留研究獎助費之需求，並依相關保留程序辦理。</text:p>
            <text:p>提醒各年度得獎人及早安排研究獎助費使用計畫。</text:p>
          </table:table-cell>
          <table:table-cell table:style-name="ce31"/>
          <table:table-cell table:number-columns-repeated="16373"/>
        </table:table-row>
        <table:table-row table:style-name="ro10">
          <table:table-cell table:style-name="ce33"/>
          <table:table-cell table:style-name="ce39"/>
          <table:table-cell table:style-name="ce40"/>
          <table:table-cell table:number-columns-repeated="2" table:style-name="ce47"/>
          <table:table-cell table:style-name="ce48"/>
          <table:table-cell office:value-type="string" table:style-name="ce28">
            <text:p>經常門</text:p>
          </table:table-cell>
          <table:table-cell office:value-type="string" table:style-name="ce29">
            <text:p>(13)C</text:p>
          </table:table-cell>
          <table:table-cell office:value-type="float" office:value="158284" table:style-name="ce36">
            <text:p>158,284</text:p>
          </table:table-cell>
          <table:table-cell office:value-type="string" table:style-name="ce30">
            <text:p>2016年「中央研究院年輕學者研究著作獎」（學術處）</text:p>
            <text:p>委託或補助計畫合約跨年度或單據未結。依「中央研究院年輕學者研究著作獎作業要點」第五點第一款規定，本著作獎得獎人每人獲頒之研究獎助費須自頒獎日起兩年內支用之。由於跨越單一會計年度，故有保留研究獎助費之需求，並依相關保留程序辦理。</text:p>
            <text:p>提醒各年度得獎人及早安排研究獎助費使用計畫。</text:p>
          </table:table-cell>
          <table:table-cell table:style-name="ce31"/>
          <table:table-cell table:number-columns-repeated="16373"/>
        </table:table-row>
        <table:table-row table:style-name="ro10">
          <table:table-cell table:style-name="ce33"/>
          <table:table-cell table:style-name="ce39"/>
          <table:table-cell table:style-name="ce40"/>
          <table:table-cell table:number-columns-repeated="2" table:style-name="ce47"/>
          <table:table-cell table:style-name="ce48"/>
          <table:table-cell office:value-type="string" table:style-name="ce28">
            <text:p>經常門</text:p>
          </table:table-cell>
          <table:table-cell office:value-type="string" table:style-name="ce29">
            <text:p>(13)C</text:p>
          </table:table-cell>
          <table:table-cell office:value-type="float" office:value="169786" table:style-name="ce36">
            <text:p>169,786</text:p>
          </table:table-cell>
          <table:table-cell office:value-type="string" table:style-name="ce30">
            <text:p>2016年「中央研究院年輕學者研究著作獎」（學術處）</text:p>
            <text:p>委託或補助計畫合約跨年度或單據未結。依「中央研究院年輕學者研究著作獎作業要點」第五點第一款規定，本著作獎得獎人每人獲頒之研究獎助費須自頒獎日起兩年內支用之。由於跨越單一會計年度，故有保留研究獎助費之需求，並依相關保留程序辦理。</text:p>
            <text:p>提醒各年度得獎人及早安排研究獎助費使用計畫。</text:p>
          </table:table-cell>
          <table:table-cell table:style-name="ce31"/>
          <table:table-cell table:number-columns-repeated="16373"/>
        </table:table-row>
        <table:table-row table:style-name="ro10">
          <table:table-cell table:style-name="ce33"/>
          <table:table-cell table:style-name="ce39"/>
          <table:table-cell table:style-name="ce40"/>
          <table:table-cell table:number-columns-repeated="2" table:style-name="ce47"/>
          <table:table-cell table:style-name="ce48"/>
          <table:table-cell office:value-type="string" table:style-name="ce28">
            <text:p>經常門</text:p>
          </table:table-cell>
          <table:table-cell office:value-type="string" table:style-name="ce29">
            <text:p>(13)C</text:p>
          </table:table-cell>
          <table:table-cell office:value-type="float" office:value="300000" table:style-name="ce36">
            <text:p>300,000</text:p>
          </table:table-cell>
          <table:table-cell office:value-type="string" table:style-name="ce30">
            <text:p>2016年「中央研究院年輕學者研究著作獎」（學術處）</text:p>
            <text:p>委託或補助計畫合約跨年度或單據未結。依「中央研究院年輕學者研究著作獎作業要點」第五點第一款規定，本著作獎得獎人每人獲頒之研究獎助費須自頒獎日起兩年內支用之。由於跨越單一會計年度，故有保留研究獎助費之需求，並依相關保留程序辦理。</text:p>
            <text:p>提醒各年度得獎人及早安排研究獎助費使用計畫。</text:p>
          </table:table-cell>
          <table:table-cell table:style-name="ce31"/>
          <table:table-cell table:number-columns-repeated="16373"/>
        </table:table-row>
        <table:table-row table:style-name="ro10">
          <table:table-cell table:style-name="ce33"/>
          <table:table-cell table:style-name="ce39"/>
          <table:table-cell table:style-name="ce40"/>
          <table:table-cell table:number-columns-repeated="2" table:style-name="ce47"/>
          <table:table-cell table:style-name="ce48"/>
          <table:table-cell office:value-type="string" table:style-name="ce28">
            <text:p>經常門</text:p>
          </table:table-cell>
          <table:table-cell office:value-type="string" table:style-name="ce29">
            <text:p>(13)C</text:p>
          </table:table-cell>
          <table:table-cell office:value-type="float" office:value="376730" table:style-name="ce36">
            <text:p>376,730</text:p>
          </table:table-cell>
          <table:table-cell office:value-type="string" table:style-name="ce30">
            <text:p>2016年「中央研究院年輕學者研究著作獎」（學術處）</text:p>
            <text:p>委託或補助計畫合約跨年度或單據未結。依「中央研究院年輕學者研究著作獎作業要點」第五點第一款規定，本著作獎得獎人每人獲頒之研究獎助費須自頒獎日起兩年內支用之。由於跨越單一會計年度，故有保留研究獎助費之需求，並依相關保留程序辦理。</text:p>
            <text:p>提醒各年度得獎人及早安排研究獎助費使用計畫。</text:p>
          </table:table-cell>
          <table:table-cell table:style-name="ce31"/>
          <table:table-cell table:number-columns-repeated="16373"/>
        </table:table-row>
        <table:table-row table:style-name="ro8">
          <table:table-cell table:style-name="ce33"/>
          <table:table-cell office:value-type="string" table:style-name="ce37">
            <text:p>5202409002-6</text:p>
            <text:p><text:span text:style-name="T9">營建工程</text:span></text:p>
          </table:table-cell>
          <table:table-cell table:style-name="ce25"/>
          <table:table-cell office:value-type="float" office:value="53787413" table:style-name="ce26">
            <text:p>53,787,413</text:p>
          </table:table-cell>
          <table:table-cell office:value-type="float" office:value="53787413" table:style-name="ce26">
            <text:p>53,787,413</text:p>
          </table:table-cell>
          <table:table-cell office:value-type="percentage" office:value="0.2303" table:style-name="ce38">
            <text:p>23.03%</text:p>
          </table:table-cell>
          <table:table-cell office:value-type="string" table:style-name="ce28">
            <text:p>資本門</text:p>
          </table:table-cell>
          <table:table-cell office:value-type="string" table:style-name="ce29">
            <text:p>(5)A</text:p>
          </table:table-cell>
          <table:table-cell office:value-type="float" office:value="53787413" table:style-name="ce36">
            <text:p>53,787,413</text:p>
          </table:table-cell>
          <table:table-cell office:value-type="string" table:style-name="ce30">
            <text:p>環境變遷研究大樓新建工程（總務處）</text:p>
            <text:p>本案為跨年度延續性工程，採土建及機電分開招標。本工程經積極趕工已於106年5月4日向臺北市政府申請部分使用執照，並已完成五大管線、消防、電梯、無障礙等項目之查驗。等待市府審查部分使用執照同時，已優先進行地球二館（待拆）進駐新大樓空間之查驗工作，並與進駐單位同步進行設備遷移之前置發包、進場作業，完成後即可立即拆除地球二館及辦理景觀工程，107年可進駐完成。</text:p>
            <text:p>本案持續依預定進度施工，竣工後儘速辦理驗收，以提升執行率。</text:p>
          </table:table-cell>
          <table:table-cell table:style-name="ce31"/>
          <table:table-cell table:number-columns-repeated="16373"/>
        </table:table-row>
        <table:table-row table:style-name="ro5">
          <table:table-cell table:style-name="ce33"/>
          <table:table-cell office:value-type="string" table:number-columns-spanned="1" table:number-rows-spanned="2" table:style-name="ce67">
            <text:p><text:span text:style-name="T9">小計</text:span></text:p>
          </table:table-cell>
          <table:table-cell office:value-type="float" office:value="0" table:formula="of:=SUM([.C27:.C27])" table:number-columns-spanned="1" table:number-rows-spanned="2" table:style-name="ce68">
            <text:p>0</text:p>
          </table:table-cell>
          <table:table-cell office:value-type="float" office:value="75963046" table:formula="of:=SUM([.D20:.D27])" table:number-columns-spanned="1" table:number-rows-spanned="2" table:style-name="ce68">
            <text:p>75,963,046</text:p>
          </table:table-cell>
          <table:table-cell office:value-type="float" office:value="75963046" table:formula="of:=SUM([.E20:.E27])" table:number-columns-spanned="1" table:number-rows-spanned="2" table:style-name="ce68">
            <text:p>75,963,046</text:p>
          </table:table-cell>
          <table:table-cell table:number-columns-spanned="1" table:number-rows-spanned="2" table:style-name="ce69"/>
          <table:table-cell office:value-type="string" table:number-columns-spanned="2" table:number-rows-spanned="1" table:style-name="ce71">
            <text:p><text:span text:style-name="T9">經常門小計</text:span></text:p>
          </table:table-cell>
          <table:covered-table-cell/>
          <table:table-cell office:value-type="float" office:value="1184229" table:formula="of:=SUM([.I21:.I26])" table:style-name="ce36">
            <text:p>1,184,229</text:p>
          </table:table-cell>
          <table:table-cell table:number-columns-spanned="1" table:number-rows-spanned="2" table:style-name="ce69"/>
          <table:table-cell table:number-columns-spanned="1" table:number-rows-spanned="2" table:style-name="ce69"/>
          <table:table-cell table:number-columns-repeated="16373"/>
        </table:table-row>
        <table:table-row table:style-name="ro5">
          <table:table-cell table:style-name="ce35"/>
          <table:covered-table-cell/>
          <table:covered-table-cell/>
          <table:covered-table-cell/>
          <table:covered-table-cell/>
          <table:covered-table-cell/>
          <table:table-cell office:value-type="string" table:number-columns-spanned="2" table:number-rows-spanned="1" table:style-name="ce71">
            <text:p><text:span text:style-name="T9">資本門小計</text:span></text:p>
          </table:table-cell>
          <table:covered-table-cell/>
          <table:table-cell office:value-type="float" office:value="74778817" table:formula="of:=[.I20]+[.I27]" table:style-name="ce36">
            <text:p>74,778,817</text:p>
          </table:table-cell>
          <table:covered-table-cell/>
          <table:covered-table-cell/>
          <table:table-cell table:number-columns-repeated="16373"/>
        </table:table-row>
        <table:table-row table:style-name="ro6">
          <table:table-cell office:value-type="float" office:value="106" table:style-name="ce23">
            <text:p>106</text:p>
          </table:table-cell>
          <table:table-cell office:value-type="string" table:style-name="ce37">
            <text:p>5202400100-6</text:p>
            <text:p><text:span text:style-name="T9">一般行政</text:span></text:p>
          </table:table-cell>
          <table:table-cell table:style-name="ce25"/>
          <table:table-cell office:value-type="float" office:value="49400" table:style-name="ce26">
            <text:p>49,400</text:p>
          </table:table-cell>
          <table:table-cell office:value-type="float" office:value="49400" table:style-name="ce26">
            <text:p>49,400</text:p>
          </table:table-cell>
          <table:table-cell office:value-type="percentage" office:value="1E-4" table:style-name="ce27">
            <text:p>0.01%</text:p>
          </table:table-cell>
          <table:table-cell office:value-type="string" table:style-name="ce28">
            <text:p>經常門</text:p>
          </table:table-cell>
          <table:table-cell office:value-type="string" table:style-name="ce52">
            <office:annotation draw:style-name="a0" svg:x="5.85416666666667in" svg:y="20.6979166666667in" svg:width="1.35416666666667in" svg:height="0.822916666666667in">
              <dc:creator>admin</dc:creator>
              <text:p><text:span text:style-name="T10">admin:</text:span><text:span text:style-name="T10"/></text:p>
              <text:p><text:span text:style-name="T11">2/12</text:span><text:span text:style-name="T12">主計總處通知應修改</text:span></text:p>
            </office:annotation>
            <text:p>(16)C</text:p>
          </table:table-cell>
          <table:table-cell office:value-type="float" office:value="49400" table:style-name="ce36">
            <text:p>49,400</text:p>
          </table:table-cell>
          <table:table-cell office:value-type="string" table:style-name="ce30">
            <text:p>106年度建築物公共安全檢查簽證及申報作業（總務處）</text:p>
            <text:p>因檢查結果部分研究所、中心有缺失需改善，待改善後辦理完成改善申報後即可支付尾款結案。</text:p>
            <text:p>儘速協助部分研究所、中心辦理缺失改善，完成改善申報後即可支付尾款結案。</text:p>
          </table:table-cell>
          <table:table-cell table:style-name="ce31"/>
          <table:table-cell table:number-columns-repeated="16373"/>
        </table:table-row>
        <table:table-row table:style-name="ro6">
          <table:table-cell table:style-name="ce33"/>
          <table:table-cell office:value-type="string" table:style-name="ce37">
            <text:p>5202401020-4</text:p>
            <text:p><text:span text:style-name="T9">學術審議及研究獎助</text:span></text:p>
          </table:table-cell>
          <table:table-cell table:style-name="ce25"/>
          <table:table-cell office:value-type="float" office:value="35374338" table:style-name="ce26">
            <text:p>35,374,338</text:p>
          </table:table-cell>
          <table:table-cell office:value-type="float" office:value="35374338" table:style-name="ce26">
            <text:p>35,374,338</text:p>
          </table:table-cell>
          <table:table-cell office:value-type="percentage" office:value="1.18E-2" table:style-name="ce27">
            <text:p>1.18%</text:p>
          </table:table-cell>
          <table:table-cell office:value-type="string" table:style-name="ce28">
            <text:p>經常門</text:p>
          </table:table-cell>
          <table:table-cell office:value-type="string" table:style-name="ce29">
            <text:p>(11)C</text:p>
          </table:table-cell>
          <table:table-cell office:value-type="float" office:value="431000" table:style-name="ce36">
            <text:p>431,000</text:p>
          </table:table-cell>
          <table:table-cell office:value-type="string" table:style-name="ce30">
            <text:p>中央研究院2018年記事本製作採購案（秘書處）</text:p>
            <text:p>履約期限為107年1月10日完成交貨。</text:p>
            <text:p>提早辦理規劃，避免影響進度。</text:p>
          </table:table-cell>
          <table:table-cell table:style-name="ce31"/>
          <table:table-cell table:number-columns-repeated="16373"/>
        </table:table-row>
        <table:table-row table:style-name="ro7">
          <table:table-cell table:style-name="ce35"/>
          <table:table-cell table:style-name="ce42"/>
          <table:table-cell table:style-name="ce43"/>
          <table:table-cell table:number-columns-repeated="2" table:style-name="ce50"/>
          <table:table-cell table:style-name="ce53"/>
          <table:table-cell office:value-type="string" table:style-name="ce49">
            <text:p>資本門</text:p>
          </table:table-cell>
          <table:table-cell office:value-type="string" table:style-name="ce35">
            <text:p>(5)A</text:p>
          </table:table-cell>
          <table:table-cell office:value-type="float" office:value="4750000" table:style-name="ce50">
            <text:p>4,750,000</text:p>
          </table:table-cell>
          <table:table-cell office:value-type="string" table:style-name="ce51">
            <text:p>院本部大樓外牆整修暨一樓大廳裝修工程（統包）（總務處）</text:p>
            <text:p>廠商於106年12月25日送基本設計修2版及屋頂防水工程細部設計，預計107年12月完工，爰需保留工程款至107年度。</text:p>
            <text:p>本案持續依預定進度施工，竣工後盡速辦理驗收，以提升執行率。</text:p>
          </table:table-cell>
          <table:table-cell table:style-name="ce43"/>
          <table:table-cell table:number-columns-repeated="16373"/>
        </table:table-row>
        <table:table-row table:style-name="ro7">
          <table:table-cell office:value-type="float" office:value="106" table:style-name="ce33">
            <text:p>106</text:p>
          </table:table-cell>
          <table:table-cell office:value-type="string" table:style-name="ce39">
            <text:p>5202401020-4</text:p>
            <text:p><text:span text:style-name="T9">學術審議及研究獎助</text:span></text:p>
          </table:table-cell>
          <table:table-cell table:style-name="ce40"/>
          <table:table-cell table:number-columns-repeated="2" table:style-name="ce47"/>
          <table:table-cell table:style-name="ce48"/>
          <table:table-cell office:value-type="string" table:style-name="ce49">
            <text:p>資本門</text:p>
          </table:table-cell>
          <table:table-cell office:value-type="string" table:style-name="ce35">
            <text:p>(5)A</text:p>
          </table:table-cell>
          <table:table-cell office:value-type="float" office:value="501909" table:style-name="ce50">
            <text:p>501,909</text:p>
          </table:table-cell>
          <table:table-cell office:value-type="string" table:style-name="ce51">
            <text:p>跨領域大樓南側景觀暨自行車棚工程（統包）（總務處）</text:p>
            <text:p>本工程於106年12月22日送件北市府申請使用執照，106年12月25日辦理驗收簽結作業中，預計107年1月中取得使用執照後辦理結案付款，爰需保留工程款至107年度。</text:p>
            <text:p>本案將督促承商盡速取得使用執照後辦理結案付款。</text:p>
          </table:table-cell>
          <table:table-cell table:style-name="ce43"/>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49">
            <text:p>資本門</text:p>
          </table:table-cell>
          <table:table-cell office:value-type="string" table:style-name="ce35">
            <text:p>(5)A</text:p>
          </table:table-cell>
          <table:table-cell office:value-type="float" office:value="9800000" table:style-name="ce50">
            <text:p>9,800,000</text:p>
          </table:table-cell>
          <table:table-cell office:value-type="string" table:style-name="ce51">
            <text:p>生命科學圖書館暨生態環境教育場所裝修工程（統包）（總務處）</text:p>
            <text:p>本案106年12月21日評選，12月28日完成議約，預計107年5月底完工，爰需辦理保留。</text:p>
            <text:p>未來持續依契約期程辦理各項工作。</text:p>
          </table:table-cell>
          <table:table-cell table:style-name="ce43"/>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7)B</text:p>
          </table:table-cell>
          <table:table-cell office:value-type="float" office:value="1302000" table:style-name="ce36">
            <text:p>1,302,000</text:p>
          </table:table-cell>
          <table:table-cell office:value-type="string" table:style-name="ce30">
            <text:p>中央研究院院本部單位公版網站建置委外服務案（資訊處106-36）</text:p>
            <text:p>因院本部提出網頁設計、系統改版之變更需求，已簽核延長履約期限至107年1月31日。</text:p>
            <text:p>爾後發包前再次確認院本部需求後，不變更採購需求規格內容。</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49">
            <text:p>資本門</text:p>
          </table:table-cell>
          <table:table-cell office:value-type="string" table:style-name="ce35">
            <text:p>(5)B</text:p>
          </table:table-cell>
          <table:table-cell office:value-type="float" office:value="4310000" table:style-name="ce50">
            <text:p>4,310,000</text:p>
          </table:table-cell>
          <table:table-cell office:value-type="string" table:style-name="ce51">
            <text:p>宿舍網路設備更新（資訊處106-77）</text:p>
            <text:p>履約期限跨越年度，故須辦理保留。本案履約期限自決標日106年11月23日次日起45個日曆天完成，履約到期日為107年1月7日。</text:p>
            <text:p>依本案履約時程積極進行完成後續結案作業。</text:p>
          </table:table-cell>
          <table:table-cell table:style-name="ce43"/>
          <table:table-cell table:number-columns-repeated="16373"/>
        </table:table-row>
        <table:table-row table:style-name="ro11">
          <table:table-cell table:style-name="ce33"/>
          <table:table-cell table:style-name="ce39"/>
          <table:table-cell table:style-name="ce40"/>
          <table:table-cell table:number-columns-repeated="2" table:style-name="ce47"/>
          <table:table-cell table:style-name="ce48"/>
          <table:table-cell office:value-type="string" table:style-name="ce49">
            <text:p>資本門</text:p>
          </table:table-cell>
          <table:table-cell office:value-type="string" table:style-name="ce35">
            <text:p>(5)B</text:p>
          </table:table-cell>
          <table:table-cell office:value-type="float" office:value="4286000" table:style-name="ce50">
            <text:p>4,286,000</text:p>
          </table:table-cell>
          <table:table-cell office:value-type="string" table:style-name="ce51">
            <text:p>機房防火牆更新（資訊處106-83）</text:p>
            <text:p>履約期限跨越年度，故須辦理保留。本案履約期限自決標日106年12月8日起60個日曆天完成，履約到期日為107年2月5日。</text:p>
            <text:p>因採購標的調整，本案為重新啟動案件，為有合理履約期以確保專案品質，故擬辦理相關預算保留，並依本案履約時程積極進行完成後續結案作業。</text:p>
          </table:table-cell>
          <table:table-cell table:style-name="ce43"/>
          <table:table-cell table:number-columns-repeated="16373"/>
        </table:table-row>
        <table:table-row table:style-name="ro11">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5)B</text:p>
          </table:table-cell>
          <table:table-cell office:value-type="float" office:value="2148000" table:style-name="ce36">
            <text:p>2,148,000</text:p>
          </table:table-cell>
          <table:table-cell office:value-type="string" table:style-name="ce30">
            <text:p>纜線及網路檢測與障礙查修工具汰換（資訊處106-86）</text:p>
            <text:p>履約期限跨越年度，故須辦理保留。本案履約期限自決標日106年12月8日起60個日曆天完成，履約到期日為107年2月5日。</text:p>
            <text:p>因採購標的調整，本案為重新啟案案件，為有合理履約期以確保專案品質，故擬辦理相關預算保留，並依履約時程積極進行完成後續結案作業。</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6323" table:style-name="ce36">
            <text:p>6,323</text:p>
          </table:table-cell>
          <table:table-cell office:value-type="string" table:style-name="ce30">
            <text:p>2017年數理組西文現期期刊採購案（資訊處）</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28">
            <text:p>經常門</text:p>
          </table:table-cell>
          <table:table-cell office:value-type="string" table:style-name="ce29">
            <text:p>(5)C</text:p>
          </table:table-cell>
          <table:table-cell office:value-type="float" office:value="199000" table:style-name="ce36">
            <text:p>199,000</text:p>
          </table:table-cell>
          <table:table-cell office:value-type="string" table:style-name="ce30">
            <text:p>本院醫學及人文社會科學研究倫理委員會標準作業程序翻譯（學術處）</text:p>
            <text:p>於106年12月6日方簽約。</text:p>
            <text:p>預計於107年4月完成交件付款。</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49">
            <text:p>資本門</text:p>
          </table:table-cell>
          <table:table-cell office:value-type="string" table:style-name="ce29">
            <text:p>(5)B</text:p>
          </table:table-cell>
          <table:table-cell office:value-type="float" office:value="580000" table:style-name="ce36">
            <text:p>580,000</text:p>
          </table:table-cell>
          <table:table-cell office:value-type="string" table:style-name="ce30">
            <text:p>貴重儀器管理及查詢系統開發案（學術及儀器事務處-儀管科）</text:p>
            <text:p>目前於系統測試階段尚未竣工。</text:p>
            <text:p>密切與廠商溝通聯繫。</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35">
            <text:p>(5)B</text:p>
          </table:table-cell>
          <table:table-cell office:value-type="float" office:value="893400" table:style-name="ce50">
            <text:p>893,400</text:p>
          </table:table-cell>
          <table:table-cell office:value-type="string" table:style-name="ce30">
            <text:p>150公升及250公升可移動式液氦儲存桶採購案（學術及儀器事務處-儀管科）</text:p>
            <text:p>由於年底尚有標餘款故進行本案採購，但由於關帳在即未能即時核銷，故進行保留。</text:p>
            <text:p>將於107年三月底前盡速採購。</text:p>
          </table:table-cell>
          <table:table-cell table:style-name="ce31"/>
          <table:table-cell table:number-columns-repeated="16373"/>
        </table:table-row>
        <table:table-row table:style-name="ro11">
          <table:table-cell table:style-name="ce33"/>
          <table:table-cell table:style-name="ce39"/>
          <table:table-cell table:number-columns-repeated="3" table:style-name="ce40"/>
          <table:table-cell table:style-name="ce41"/>
          <table:table-cell office:value-type="string" table:style-name="ce28">
            <text:p>經常門</text:p>
          </table:table-cell>
          <table:table-cell office:value-type="string" table:style-name="ce29">
            <text:p>(13)C</text:p>
          </table:table-cell>
          <table:table-cell office:value-type="float" office:value="64086" table:style-name="ce36">
            <text:p>64,086</text:p>
          </table:table-cell>
          <table:table-cell office:value-type="string" table:style-name="ce30">
            <text:p>2017年「中央研究院年輕學者研究著作獎」（學術處）</text:p>
            <text:p>委託或補助計畫合約跨年度或單據未結。依「中央研究院年輕學者研究著作獎作業要點」第五點第一款規定，本著作獎得獎人每人獲頒之研究獎助費須自頒獎日起兩年內支用之。由於跨越單一會計年度，故有保留研究獎助費之需求，並依相關保留程序辦理。</text:p>
            <text:p>提醒各年度得獎人及早安排研究獎助費使用計畫。</text:p>
          </table:table-cell>
          <table:table-cell table:style-name="ce31"/>
          <table:table-cell table:number-columns-repeated="16373"/>
        </table:table-row>
        <table:table-row table:style-name="ro11">
          <table:table-cell table:style-name="ce35"/>
          <table:table-cell table:style-name="ce42"/>
          <table:table-cell table:number-columns-repeated="3" table:style-name="ce43"/>
          <table:table-cell table:style-name="ce44"/>
          <table:table-cell office:value-type="string" table:style-name="ce28">
            <text:p>經常門</text:p>
          </table:table-cell>
          <table:table-cell office:value-type="string" table:style-name="ce29">
            <text:p>(13)C</text:p>
          </table:table-cell>
          <table:table-cell office:value-type="float" office:value="161668" table:style-name="ce36">
            <text:p>161,668</text:p>
          </table:table-cell>
          <table:table-cell office:value-type="string" table:style-name="ce30">
            <text:p>2017年「中央研究院年輕學者研究著作獎」（學術處）</text:p>
            <text:p>委託或補助計畫合約跨年度或單據未結。依「中央研究院年輕學者研究著作獎作業要點」第五點第一款規定，本著作獎得獎人每人獲頒之研究獎助費須自頒獎日起兩年內支用之。由於跨越單一會計年度，故有保留研究獎助費之需求，並依相關保留程序辦理。</text:p>
            <text:p>提醒各年度得獎人及早安排研究獎助費使用計畫。</text:p>
          </table:table-cell>
          <table:table-cell table:style-name="ce31"/>
          <table:table-cell table:number-columns-repeated="16373"/>
        </table:table-row>
        <table:table-row table:style-name="ro11">
          <table:table-cell office:value-type="float" office:value="106" table:style-name="ce33">
            <text:p>106</text:p>
          </table:table-cell>
          <table:table-cell office:value-type="string" table:style-name="ce39">
            <text:p>5202401020-4</text:p>
            <text:p><text:span text:style-name="T9">學術審議及研究獎助</text:span></text:p>
          </table:table-cell>
          <table:table-cell table:number-columns-repeated="3" table:style-name="ce40"/>
          <table:table-cell table:style-name="ce41"/>
          <table:table-cell office:value-type="string" table:style-name="ce49">
            <text:p>經常門</text:p>
          </table:table-cell>
          <table:table-cell office:value-type="string" table:style-name="ce35">
            <text:p>(13)C</text:p>
          </table:table-cell>
          <table:table-cell office:value-type="float" office:value="233952" table:style-name="ce50">
            <text:p>233,952</text:p>
          </table:table-cell>
          <table:table-cell office:value-type="string" table:style-name="ce30">
            <text:p>2017年「中央研究院年輕學者研究著作獎」（學術處）</text:p>
            <text:p>委託或補助計畫合約跨年度或單據未結。依「中央研究院年輕學者研究著作獎作業要點」第五點第一款規定，本著作獎得獎人每人獲頒之研究獎助費須自頒獎日起兩年內支用之。由於跨越單一會計年度，故有保留研究獎助費之需求，並依相關保留程序辦理。</text:p>
            <text:p>提醒各年度得獎人及早安排研究獎助費使用計畫。</text:p>
          </table:table-cell>
          <table:table-cell table:style-name="ce31"/>
          <table:table-cell table:number-columns-repeated="16373"/>
        </table:table-row>
        <table:table-row table:style-name="ro11">
          <table:table-cell table:style-name="ce33"/>
          <table:table-cell table:style-name="ce39"/>
          <table:table-cell table:number-columns-repeated="3" table:style-name="ce40"/>
          <table:table-cell table:style-name="ce41"/>
          <table:table-cell office:value-type="string" table:style-name="ce28">
            <text:p>經常門</text:p>
          </table:table-cell>
          <table:table-cell office:value-type="string" table:style-name="ce29">
            <text:p>(13)C</text:p>
          </table:table-cell>
          <table:table-cell office:value-type="float" office:value="300000" table:style-name="ce36">
            <text:p>300,000</text:p>
          </table:table-cell>
          <table:table-cell office:value-type="string" table:style-name="ce30">
            <text:p>2017年「中央研究院年輕學者研究著作獎」（學術處）</text:p>
            <text:p>委託或補助計畫合約跨年度或單據未結。依「中央研究院年輕學者研究著作獎作業要點」第五點第一款規定，本著作獎得獎人每人獲頒之研究獎助費須自頒獎日起兩年內支用之。由於跨越單一會計年度，故有保留研究獎助費之需求，並依相關保留程序辦理。</text:p>
            <text:p>提醒各年度得獎人及早安排研究獎助費使用計畫。</text:p>
          </table:table-cell>
          <table:table-cell table:style-name="ce31"/>
          <table:table-cell table:number-columns-repeated="16373"/>
        </table:table-row>
        <table:table-row table:style-name="ro11">
          <table:table-cell table:style-name="ce33"/>
          <table:table-cell table:style-name="ce39"/>
          <table:table-cell table:number-columns-repeated="3" table:style-name="ce40"/>
          <table:table-cell table:style-name="ce41"/>
          <table:table-cell office:value-type="string" table:style-name="ce28">
            <text:p>經常門</text:p>
          </table:table-cell>
          <table:table-cell office:value-type="string" table:style-name="ce29">
            <text:p>(13)C</text:p>
          </table:table-cell>
          <table:table-cell office:value-type="float" office:value="600000" table:style-name="ce36">
            <text:p>600,000</text:p>
          </table:table-cell>
          <table:table-cell office:value-type="string" table:style-name="ce30">
            <text:p>2017年「中央研究院年輕學者研究著作獎」（學術處）</text:p>
            <text:p>委託或補助計畫合約跨年度或單據未結。依「中央研究院年輕學者研究著作獎作業要點」第五點第一款規定，本著作獎得獎人每人獲頒之研究獎助費須自頒獎日起兩年內支用之。由於跨越單一會計年度，故有保留研究獎助費之需求，並依相關保留程序辦理。</text:p>
            <text:p>提醒各年度得獎人及早安排研究獎助費使用計畫。</text:p>
          </table:table-cell>
          <table:table-cell table:style-name="ce31"/>
          <table:table-cell table:number-columns-repeated="16373"/>
        </table:table-row>
        <table:table-row table:style-name="ro6">
          <table:table-cell table:style-name="ce33"/>
          <table:table-cell table:style-name="ce39"/>
          <table:table-cell table:number-columns-repeated="3" table:style-name="ce40"/>
          <table:table-cell table:style-name="ce41"/>
          <table:table-cell office:value-type="string" table:style-name="ce28">
            <text:p>資本門</text:p>
          </table:table-cell>
          <table:table-cell office:value-type="string" table:style-name="ce29">
            <text:p>(5)B</text:p>
          </table:table-cell>
          <table:table-cell office:value-type="float" office:value="4807000" table:style-name="ce36">
            <text:p>4,807,000</text:p>
          </table:table-cell>
          <table:table-cell office:value-type="string" table:style-name="ce30">
            <text:p>院內低碳環境試驗計劃第二期（應科中心）</text:p>
            <text:p>專案保留。</text:p>
            <text:p>積極趕辦。</text:p>
          </table:table-cell>
          <table:table-cell table:style-name="ce31"/>
          <table:table-cell table:number-columns-repeated="16373"/>
        </table:table-row>
        <table:table-row table:style-name="ro7">
          <table:table-cell table:style-name="ce33"/>
          <table:table-cell office:value-type="string" table:style-name="ce37">
            <text:p>5202401023-2</text:p>
            <text:p><text:span text:style-name="T9">主題研究與人才培育</text:span></text:p>
          </table:table-cell>
          <table:table-cell table:style-name="ce25"/>
          <table:table-cell office:value-type="float" office:value="37454140" table:style-name="ce26">
            <text:p>37,454,140</text:p>
          </table:table-cell>
          <table:table-cell office:value-type="float" office:value="37454140" table:style-name="ce26">
            <text:p>37,454,140</text:p>
          </table:table-cell>
          <table:table-cell office:value-type="percentage" office:value="1.15E-2" table:style-name="ce27">
            <text:p>1.15%</text:p>
          </table:table-cell>
          <table:table-cell office:value-type="string" table:style-name="ce28">
            <text:p>資本門</text:p>
          </table:table-cell>
          <table:table-cell office:value-type="string" table:style-name="ce29">
            <text:p>(11)B</text:p>
          </table:table-cell>
          <table:table-cell office:value-type="float" office:value="1241000" table:style-name="ce36">
            <text:p>1,241,000</text:p>
          </table:table-cell>
          <table:table-cell office:value-type="string" table:style-name="ce30">
            <text:p>客製化光學桌（細生所）</text:p>
            <text:p>因應新聘所長將於107年3月回國就任，為研究需要故急需於106年新購儀器。</text:p>
            <text:p>爾後將於預算確定後加速辦理招標時程、早日完成合約簽訂，並督促廠商提高計畫執行效率，降低計畫經費保留數。</text:p>
          </table:table-cell>
          <table:table-cell table:style-name="ce31"/>
          <table:table-cell table:number-columns-repeated="16373"/>
        </table:table-row>
        <table:table-row table:style-name="ro7">
          <table:table-cell table:style-name="ce33"/>
          <table:table-cell table:style-name="ce39"/>
          <table:table-cell table:number-columns-repeated="3" table:style-name="ce40"/>
          <table:table-cell table:style-name="ce41"/>
          <table:table-cell office:value-type="string" table:style-name="ce28">
            <text:p>資本門</text:p>
          </table:table-cell>
          <table:table-cell office:value-type="string" table:style-name="ce29">
            <text:p>(11)B</text:p>
          </table:table-cell>
          <table:table-cell office:value-type="float" office:value="6250000" table:style-name="ce36">
            <text:p>6,250,000</text:p>
          </table:table-cell>
          <table:table-cell office:value-type="string" table:style-name="ce30">
            <text:p>超快雷射系統（細生所）</text:p>
            <text:p>因應新聘所長將於107年3月回國就任，為研究需要故急需於106年新購儀器。</text:p>
            <text:p>爾後將於預算確定後加速辦理招標時程、早日完成合約簽訂，並督促廠商提高計畫執行效率，降低計畫經費保留數。</text:p>
          </table:table-cell>
          <table:table-cell table:style-name="ce31"/>
          <table:table-cell table:number-columns-repeated="16373"/>
        </table:table-row>
        <table:table-row table:style-name="ro7">
          <table:table-cell table:style-name="ce33"/>
          <table:table-cell table:style-name="ce39"/>
          <table:table-cell table:number-columns-repeated="3" table:style-name="ce40"/>
          <table:table-cell table:style-name="ce41"/>
          <table:table-cell office:value-type="string" table:style-name="ce28">
            <text:p>資本門</text:p>
          </table:table-cell>
          <table:table-cell office:value-type="string" table:style-name="ce29">
            <text:p>(11)B</text:p>
          </table:table-cell>
          <table:table-cell office:value-type="float" office:value="23000000" table:style-name="ce36">
            <text:p>23,000,000</text:p>
          </table:table-cell>
          <table:table-cell office:value-type="string" table:style-name="ce30">
            <text:p>果蠅神經多光子雷射顯微影像系統（細生所）</text:p>
            <text:p>因應新聘所長將於107年3月回國就任，為研究需要故急需於106年新購儀器。</text:p>
            <text:p>爾後將於預算確定後加速辦理招標時程、早日完成合約簽訂，並督促廠商提高計畫執行效率，降低計畫經費保留數。</text:p>
          </table:table-cell>
          <table:table-cell table:style-name="ce31"/>
          <table:table-cell table:number-columns-repeated="16373"/>
        </table:table-row>
        <table:table-row table:style-name="ro11">
          <table:table-cell table:style-name="ce33"/>
          <table:table-cell table:style-name="ce39"/>
          <table:table-cell table:number-columns-repeated="3" table:style-name="ce40"/>
          <table:table-cell table:style-name="ce41"/>
          <table:table-cell office:value-type="string" table:style-name="ce28">
            <text:p>經常門</text:p>
          </table:table-cell>
          <table:table-cell office:value-type="string" table:style-name="ce29">
            <text:p>(5)C</text:p>
          </table:table-cell>
          <table:table-cell office:value-type="float" office:value="1856628" table:style-name="ce36">
            <text:p>1,856,628</text:p>
          </table:table-cell>
          <table:table-cell office:value-type="string" table:style-name="ce30">
            <text:p>新棟九樓動物房清洗區整建工程（生醫所）</text:p>
            <text:p>為妥善使用院內經費及公用動物設施對外服務收入經費，清洗區與技師多次溝通規劃，而致開標時間接近年終。且為工程施工品質與減低造成其他樓層困擾，工期長達90日。故須保留經費到明年。</text:p>
            <text:p>未來工程規劃及施工將盡量於上半年度進行以避免工期過長延至下年度。</text:p>
          </table:table-cell>
          <table:table-cell table:style-name="ce31"/>
          <table:table-cell table:number-columns-repeated="16373"/>
        </table:table-row>
        <table:table-row table:style-name="ro11">
          <table:table-cell table:style-name="ce33"/>
          <table:table-cell table:style-name="ce54"/>
          <table:table-cell table:style-name="ce40"/>
          <table:table-cell table:number-columns-repeated="2" table:style-name="ce47"/>
          <table:table-cell table:style-name="ce48"/>
          <table:table-cell office:value-type="string" table:style-name="ce49">
            <text:p>經常門</text:p>
          </table:table-cell>
          <table:table-cell office:value-type="string" table:style-name="ce29">
            <text:p>(5)B</text:p>
          </table:table-cell>
          <table:table-cell office:value-type="float" office:value="4500" table:style-name="ce36">
            <text:p>4,500</text:p>
          </table:table-cell>
          <table:table-cell office:value-type="string" table:style-name="ce30">
            <text:p>新棟九樓動物房清洗區整建工程（生醫所）</text:p>
            <text:p>為妥善使用院內經費及公用動物設施對外服務收入經費，清洗區與技師多次溝通規劃，而致開標時間接近年終。且為工程施工品質與減低造成其他樓層困擾，工期長達90日。故須保留經費到明年。</text:p>
            <text:p>未來工程規劃及施工將盡量於上半年度進行以避免工期過長延至下年度。</text:p>
          </table:table-cell>
          <table:table-cell table:style-name="ce31"/>
          <table:table-cell table:number-columns-repeated="16373"/>
        </table:table-row>
        <table:table-row table:style-name="ro11">
          <table:table-cell table:style-name="ce33"/>
          <table:table-cell table:style-name="ce54"/>
          <table:table-cell table:number-columns-repeated="3" table:style-name="ce40"/>
          <table:table-cell table:style-name="ce41"/>
          <table:table-cell office:value-type="string" table:style-name="ce28">
            <text:p>資本門</text:p>
          </table:table-cell>
          <table:table-cell office:value-type="string" table:style-name="ce29">
            <text:p>(5)B</text:p>
          </table:table-cell>
          <table:table-cell office:value-type="float" office:value="312527" table:style-name="ce36">
            <text:p>312,527</text:p>
          </table:table-cell>
          <table:table-cell office:value-type="string" table:style-name="ce30">
            <text:p>新棟九樓動物房清洗區整建工程（生醫所）</text:p>
            <text:p>為妥善使用院內經費及公用動物設施對外服務收入經費，清洗區與技師多次溝通規劃，而致開標時間接近年終。且為工程施工品質與減低造成其他樓層困擾，工期長達90日。故須保留經費到明年。</text:p>
            <text:p>未來工程規劃及施工將盡量於上半年度進行以避免工期過長延至下年度。</text:p>
          </table:table-cell>
          <table:table-cell table:style-name="ce31"/>
          <table:table-cell table:number-columns-repeated="16373"/>
        </table:table-row>
        <table:table-row table:style-name="ro11">
          <table:table-cell table:style-name="ce35"/>
          <table:table-cell table:style-name="ce42"/>
          <table:table-cell table:number-columns-repeated="3" table:style-name="ce43"/>
          <table:table-cell table:style-name="ce44"/>
          <table:table-cell office:value-type="string" table:style-name="ce28">
            <text:p>資本門</text:p>
          </table:table-cell>
          <table:table-cell office:value-type="string" table:style-name="ce29">
            <text:p>(5)B</text:p>
          </table:table-cell>
          <table:table-cell office:value-type="float" office:value="16800" table:style-name="ce36">
            <text:p>16,800</text:p>
          </table:table-cell>
          <table:table-cell office:value-type="string" table:style-name="ce30">
            <text:p>新棟九樓動物房清洗區整建工程（生醫所）</text:p>
            <text:p>為妥善使用院內經費及公用動物設施對外服務收入經費，清洗區與技師多次溝通規劃，而致開標時間接近年終。且為工程施工品質與減低造成其他樓層困擾，工期長達90日。故須保留經費到明年。</text:p>
            <text:p>未來工程規劃及施工將盡量於上半年度進行以避免工期過長延至下年度。</text:p>
          </table:table-cell>
          <table:table-cell table:style-name="ce31"/>
          <table:table-cell table:number-columns-repeated="16373"/>
        </table:table-row>
        <table:table-row table:style-name="ro7">
          <table:table-cell office:value-type="float" office:value="106" table:style-name="ce33">
            <text:p>106</text:p>
          </table:table-cell>
          <table:table-cell office:value-type="string" table:style-name="ce37">
            <text:p>5202401023-2</text:p>
            <text:p><text:span text:style-name="T9">主題研究與人才培育</text:span></text:p>
          </table:table-cell>
          <table:table-cell table:number-columns-repeated="3" table:style-name="ce40"/>
          <table:table-cell table:style-name="ce41"/>
          <table:table-cell office:value-type="string" table:style-name="ce49">
            <text:p>經常門</text:p>
          </table:table-cell>
          <table:table-cell office:value-type="string" table:style-name="ce35">
            <text:p>(5)C</text:p>
          </table:table-cell>
          <table:table-cell office:value-type="float" office:value="1130093" table:style-name="ce50">
            <text:p>1,130,093</text:p>
          </table:table-cell>
          <table:table-cell office:value-type="string" table:style-name="ce30">
            <text:p>1.2米天文望遠鏡表面鍍層修繕11件（天文所）</text:p>
            <text:p>1.2米天文望遠鏡表面鍍層去除再重新加工，處理過程複雜又耗時，且以減少影響望遠鏡運轉為前提，採分批交貨方式進行，履約期限長，是以合約履約期限跨越年度，現在履約執行中。</text:p>
            <text:p>於合約執行期限，掌握履約進度，辦理分批交貨分批驗收付款。</text:p>
          </table:table-cell>
          <table:table-cell table:style-name="ce31"/>
          <table:table-cell table:number-columns-repeated="16373"/>
        </table:table-row>
        <table:table-row table:style-name="ro7">
          <table:table-cell table:style-name="ce33"/>
          <table:table-cell table:style-name="ce39"/>
          <table:table-cell table:number-columns-repeated="3" table:style-name="ce40"/>
          <table:table-cell table:style-name="ce41"/>
          <table:table-cell office:value-type="string" table:style-name="ce28">
            <text:p>經常門</text:p>
          </table:table-cell>
          <table:table-cell office:value-type="string" table:style-name="ce29">
            <text:p>(5)C</text:p>
          </table:table-cell>
          <table:table-cell office:value-type="float" office:value="230592" table:style-name="ce36">
            <text:p>230,592</text:p>
          </table:table-cell>
          <table:table-cell office:value-type="string" table:style-name="ce30">
            <text:p>1.2米天文望遠鏡表面鍍層修繕11件（天文所）</text:p>
            <text:p>1.2米天文望遠鏡表面鍍層去除再重新加工，處理過程複雜又耗時，且以減少影響望遠鏡運轉為前提，採分批交貨方式進行，履約期限長，是以合約履約期限跨越年度，現在履約執行中。</text:p>
            <text:p>於合約執行期限，掌握履約進度，辦理分批交貨分批驗收付款。</text:p>
          </table:table-cell>
          <table:table-cell table:style-name="ce31"/>
          <table:table-cell table:number-columns-repeated="16373"/>
        </table:table-row>
        <table:table-row table:style-name="ro6">
          <table:table-cell table:style-name="ce33"/>
          <table:table-cell table:style-name="ce54"/>
          <table:table-cell table:number-columns-repeated="3" table:style-name="ce40"/>
          <table:table-cell table:style-name="ce41"/>
          <table:table-cell office:value-type="string" table:style-name="ce49">
            <text:p>經常門</text:p>
          </table:table-cell>
          <table:table-cell office:value-type="string" table:style-name="ce29">
            <text:p>(5)C</text:p>
          </table:table-cell>
          <table:table-cell office:value-type="float" office:value="1000000" table:style-name="ce36">
            <text:p>1,000,000</text:p>
          </table:table-cell>
          <table:table-cell office:value-type="string" table:style-name="ce30">
            <text:p>院內低碳環境試驗計劃第二期（應科中心）</text:p>
            <text:p>專案保留。</text:p>
            <text:p>積極趕辦。</text:p>
            <text:p/>
          </table:table-cell>
          <table:table-cell table:style-name="ce31"/>
          <table:table-cell table:number-columns-repeated="16373"/>
        </table:table-row>
        <table:table-row table:style-name="ro6">
          <table:table-cell table:style-name="ce33"/>
          <table:table-cell table:style-name="ce54"/>
          <table:table-cell table:number-columns-repeated="3" table:style-name="ce40"/>
          <table:table-cell table:style-name="ce41"/>
          <table:table-cell office:value-type="string" table:style-name="ce28">
            <text:p>資本門</text:p>
          </table:table-cell>
          <table:table-cell office:value-type="string" table:style-name="ce29">
            <text:p>(5)B</text:p>
          </table:table-cell>
          <table:table-cell office:value-type="float" office:value="1500000" table:style-name="ce36">
            <text:p>1,500,000</text:p>
          </table:table-cell>
          <table:table-cell office:value-type="string" table:style-name="ce30">
            <text:p>院內低碳環境試驗計劃第二期（應科中心）</text:p>
            <text:p>專案保留。</text:p>
            <text:p>積極趕辦。</text:p>
          </table:table-cell>
          <table:table-cell table:style-name="ce31"/>
          <table:table-cell table:number-columns-repeated="16373"/>
        </table:table-row>
        <table:table-row table:style-name="ro7">
          <table:table-cell table:style-name="ce33"/>
          <table:table-cell table:style-name="ce54"/>
          <table:table-cell table:number-columns-repeated="3" table:style-name="ce40"/>
          <table:table-cell table:style-name="ce41"/>
          <table:table-cell office:value-type="string" table:style-name="ce28">
            <text:p>經常門</text:p>
          </table:table-cell>
          <table:table-cell office:value-type="string" table:style-name="ce29">
            <text:p>(13)C</text:p>
          </table:table-cell>
          <table:table-cell office:value-type="float" office:value="233000" table:style-name="ce36">
            <text:p>233,000</text:p>
          </table:table-cell>
          <table:table-cell office:value-type="string" table:style-name="ce30">
            <text:p>台灣法院判決的政治影響評估電話調查（政治所）</text:p>
            <text:p>本案合約定於民國107年1月31日前執行完畢，故於明年驗收合格後立即辦理剩餘款結清事宜。</text:p>
            <text:p>未來將於預算確定後以科研法採購加快擇定廠商時間，期早日完成合約簽訂，也會督促廠商提高計畫執行效率，降低計畫經費保留數。</text:p>
          </table:table-cell>
          <table:table-cell table:style-name="ce31"/>
          <table:table-cell table:number-columns-repeated="16373"/>
        </table:table-row>
        <table:table-row table:style-name="ro6">
          <table:table-cell table:style-name="ce33"/>
          <table:table-cell table:style-name="ce54"/>
          <table:table-cell table:number-columns-repeated="3" table:style-name="ce40"/>
          <table:table-cell table:style-name="ce41"/>
          <table:table-cell office:value-type="string" table:style-name="ce28">
            <text:p>經常門</text:p>
          </table:table-cell>
          <table:table-cell office:value-type="string" table:style-name="ce29">
            <text:p>(5)C</text:p>
          </table:table-cell>
          <table:table-cell office:value-type="float" office:value="679000" table:style-name="ce36">
            <text:p>679,000</text:p>
          </table:table-cell>
          <table:table-cell office:value-type="string" table:style-name="ce30">
            <text:p>環境資料庫及暴露評估模式線上即時運算系統建置委託案（環變中心）</text:p>
            <text:p>本採購案因採購期程跨越2個年度，因此必須辦理保留。</text:p>
            <text:p>掌握採購之履約進度，及早完成驗收。</text:p>
          </table:table-cell>
          <table:table-cell table:style-name="ce31"/>
          <table:table-cell table:number-columns-repeated="16373"/>
        </table:table-row>
        <table:table-row table:style-name="ro6">
          <table:table-cell table:style-name="ce33"/>
          <table:table-cell office:value-type="string" table:style-name="ce37">
            <text:p>5202402010-6</text:p>
            <text:p><text:span text:style-name="T9">數理科學研究</text:span></text:p>
          </table:table-cell>
          <table:table-cell table:style-name="ce25"/>
          <table:table-cell office:value-type="float" office:value="87179008" table:style-name="ce26">
            <text:p>87,179,008</text:p>
          </table:table-cell>
          <table:table-cell office:value-type="float" office:value="87179008" table:style-name="ce26">
            <text:p>87,179,008</text:p>
          </table:table-cell>
          <table:table-cell office:value-type="percentage" office:value="5.1799999999999999E-2" table:style-name="ce27">
            <text:p>5.18%</text:p>
          </table:table-cell>
          <table:table-cell office:value-type="string" table:style-name="ce28">
            <text:p>資本門</text:p>
          </table:table-cell>
          <table:table-cell office:value-type="string" table:style-name="ce29">
            <text:p>(9)B</text:p>
          </table:table-cell>
          <table:table-cell office:value-type="float" office:value="4250000" table:style-name="ce36">
            <text:p>4,250,000</text:p>
          </table:table-cell>
          <table:table-cell office:value-type="string" table:style-name="ce30">
            <text:p>新環變大樓連外機房及連外光纜建置（資訊處106-73）</text:p>
            <text:p>新環變大樓空間尚未點交，廠商無法進場施作。</text:p>
            <text:p>俟新環變大樓點交後，邀請廠商會勘確認，若可進場施作，即依契約辦理相關事項。</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3)B</text:p>
          </table:table-cell>
          <table:table-cell office:value-type="float" office:value="6886920" table:style-name="ce36">
            <text:p>6,886,920</text:p>
          </table:table-cell>
          <table:table-cell office:value-type="string" table:style-name="ce30">
            <text:p>環境變遷研究大樓網路設備建置（資訊處106-38）</text:p>
            <text:p>環境變遷研究大樓使用執照未核發。</text:p>
            <text:p>須視環境變遷研究大樓使用執照核發進度，始能通知得標廠商進場施作。</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781019" table:style-name="ce36">
            <text:p>781,019</text:p>
          </table:table-cell>
          <table:table-cell office:value-type="string" table:style-name="ce30">
            <text:p>2017年數理組西文現期期刊採購案（數學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5)B</text:p>
          </table:table-cell>
          <table:table-cell office:value-type="float" office:value="7000000" table:style-name="ce36">
            <text:p>7,000,000</text:p>
          </table:table-cell>
          <table:table-cell office:value-type="string" table:style-name="ce30">
            <text:p>氦氣純化機（物理所）</text:p>
            <text:p>本案為精密儀器，製作期程所需時間較長，履約期限至107.04.15。</text:p>
            <text:p>日後若遇類似情況，將盡早開始進行採購作業程序。</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5)B</text:p>
          </table:table-cell>
          <table:table-cell office:value-type="float" office:value="105992" table:style-name="ce36">
            <text:p>105,992</text:p>
          </table:table-cell>
          <table:table-cell office:value-type="string" table:style-name="ce30">
            <text:p>氦氣純化機（物理所）</text:p>
            <text:p>本案為精密儀器，製作期程所需時間較長，履約期限至107.04.15。</text:p>
            <text:p>日後若遇類似情況，將盡早開始進行採購作業程序。</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5)B</text:p>
          </table:table-cell>
          <table:table-cell office:value-type="float" office:value="2066574" table:style-name="ce36">
            <text:p>2,066,574</text:p>
          </table:table-cell>
          <table:table-cell office:value-type="string" table:style-name="ce30">
            <text:p>氦氣再冷凝系統（物理所）</text:p>
            <text:p>本案為精密儀器，製作期程需歷經12個月，故履約期限至107.08.08。</text:p>
            <text:p>日後若遇類似情況，將盡早開始進行採購作業程序。</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5)B</text:p>
          </table:table-cell>
          <table:table-cell office:value-type="float" office:value="5108831" table:style-name="ce36">
            <text:p>5,108,831</text:p>
          </table:table-cell>
          <table:table-cell office:value-type="string" table:style-name="ce30">
            <text:p>低溫超導向量磁鐵（物理所）</text:p>
            <text:p>本案為精密儀器，製作期程需歷經12個月，故履約期限至107.06.15。</text:p>
            <text:p>日後若遇類似情況，將盡早開始進行採購作業程序。</text:p>
          </table:table-cell>
          <table:table-cell table:style-name="ce31"/>
          <table:table-cell table:number-columns-repeated="16373"/>
        </table:table-row>
        <table:table-row table:style-name="ro7">
          <table:table-cell table:style-name="ce35"/>
          <table:table-cell table:style-name="ce42"/>
          <table:table-cell table:style-name="ce43"/>
          <table:table-cell table:number-columns-repeated="2" table:style-name="ce50"/>
          <table:table-cell table:style-name="ce53"/>
          <table:table-cell office:value-type="string" table:style-name="ce28">
            <text:p>資本門</text:p>
          </table:table-cell>
          <table:table-cell office:value-type="string" table:style-name="ce29">
            <text:p>(10)B</text:p>
          </table:table-cell>
          <table:table-cell office:value-type="float" office:value="325955" table:style-name="ce36">
            <text:p>325,955</text:p>
          </table:table-cell>
          <table:table-cell office:value-type="string" table:style-name="ce30">
            <text:p>2017年數理科學組西文現期期刊採購案（物理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7">
          <table:table-cell office:value-type="float" office:value="106" table:style-name="ce33">
            <text:p>106</text:p>
          </table:table-cell>
          <table:table-cell office:value-type="string" table:style-name="ce39">
            <text:p>5202402010-6</text:p>
            <text:p><text:span text:style-name="T9">數理科學研究</text:span></text:p>
          </table:table-cell>
          <table:table-cell table:style-name="ce40"/>
          <table:table-cell table:number-columns-repeated="2" table:style-name="ce47"/>
          <table:table-cell table:style-name="ce48"/>
          <table:table-cell office:value-type="string" table:style-name="ce49">
            <text:p>資本門</text:p>
          </table:table-cell>
          <table:table-cell office:value-type="string" table:style-name="ce35">
            <text:p>(10)B</text:p>
          </table:table-cell>
          <table:table-cell office:value-type="float" office:value="85838" table:style-name="ce50">
            <text:p>85,838</text:p>
          </table:table-cell>
          <table:table-cell office:value-type="string" table:style-name="ce30">
            <text:p>數理科學組2017年西文現期期刊（化學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9)A</text:p>
          </table:table-cell>
          <table:table-cell office:value-type="float" office:value="5268182" table:style-name="ce36">
            <text:p>5,268,182</text:p>
          </table:table-cell>
          <table:table-cell office:value-type="string" table:style-name="ce30">
            <text:p>環變中心新大樓地化及無塵實驗室拆遷工程（地球所）</text:p>
            <text:p>環變中心新大樓未能如期完工驗收，致本所實驗室拆遷工程無法進行，本採購案履約期限為107.06.30，因期程跨越2個年度，因此必須辦理保留。</text:p>
            <text:p>依契約書，分期估驗付款；嚴格監督及掌控工程施工進度，以確保全部工程能如期竣工及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9)A</text:p>
          </table:table-cell>
          <table:table-cell office:value-type="float" office:value="3742851" table:style-name="ce36">
            <text:p>3,742,851</text:p>
          </table:table-cell>
          <table:table-cell office:value-type="string" table:style-name="ce30">
            <text:p>環變中心新大樓地化及無塵實驗室拆遷工程（地球所）</text:p>
            <text:p>環變中心新大樓未能如期完工驗收，致本所實驗室拆遷工程無法進行，本採購案履約期限為107.06.30，因期程跨越2個年度，因此必須辦理保留。</text:p>
            <text:p>依契約書，分期估驗付款；嚴格監督及掌控工程施工進度，以確保全部工程能如期竣工及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59015" table:style-name="ce36">
            <text:p>59,015</text:p>
          </table:table-cell>
          <table:table-cell office:value-type="string" table:style-name="ce30">
            <text:p>2017年數理組西文現期期刊採購案（地球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383488" table:style-name="ce36">
            <text:p>383,488</text:p>
          </table:table-cell>
          <table:table-cell office:value-type="string" table:style-name="ce30">
            <text:p>2017年數理組西文現期期刊採購案（資訊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11">
          <table:table-cell table:style-name="ce33"/>
          <table:table-cell table:style-name="ce39"/>
          <table:table-cell table:style-name="ce40"/>
          <table:table-cell table:number-columns-repeated="2" table:style-name="ce47"/>
          <table:table-cell table:style-name="ce48"/>
          <table:table-cell office:value-type="string" table:style-name="ce28">
            <text:p>經常門</text:p>
          </table:table-cell>
          <table:table-cell office:value-type="string" table:style-name="ce29">
            <text:p>(9)A</text:p>
          </table:table-cell>
          <table:table-cell office:value-type="float" office:value="1257046" table:style-name="ce36">
            <text:p>1,257,046</text:p>
          </table:table-cell>
          <table:table-cell office:value-type="string" table:style-name="ce30">
            <text:p>統計科學研究所環境變遷研究大樓A棟2樓至6樓辦公室裝修工程採購案（統計所）</text:p>
            <text:p>本案於106年9月26日決標，依契約約定履約期限自機關通過施工圖後通知開工日起50日曆天內完成。廠商106年12月25日申報開工，預訂竣工日為107年2月12日，本案工程於106年12月31日前尚未完工，擬請准予保留。</text:p>
            <text:p>掌握採購案之履約進度，及早完成驗收、測試。</text:p>
          </table:table-cell>
          <table:table-cell table:style-name="ce31"/>
          <table:table-cell table:number-columns-repeated="16373"/>
        </table:table-row>
        <table:table-row table:style-name="ro11">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9)A</text:p>
          </table:table-cell>
          <table:table-cell office:value-type="float" office:value="1756165" table:style-name="ce36">
            <text:p>1,756,165</text:p>
          </table:table-cell>
          <table:table-cell office:value-type="string" table:style-name="ce30">
            <text:p>統計科學研究所環境變遷研究大樓A棟2樓至6樓辦公室裝修工程採購案（統計所）</text:p>
            <text:p>本案於106年9月26日決標，依契約約定履約期限自機關通過施工圖後通知開工日起50日曆天內完成。廠商106年12月25日申報開工，預訂竣工日為107年2月12日，本案工程於106年12月31日前尚未完工，擬請准予保留。</text:p>
            <text:p>掌握採購案之履約進度，及早完成驗收、測試。</text:p>
          </table:table-cell>
          <table:table-cell table:style-name="ce31"/>
          <table:table-cell table:number-columns-repeated="16373"/>
        </table:table-row>
        <table:table-row table:style-name="ro11">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9)A</text:p>
          </table:table-cell>
          <table:table-cell office:value-type="float" office:value="686789" table:style-name="ce36">
            <text:p>686,789</text:p>
          </table:table-cell>
          <table:table-cell office:value-type="string" table:style-name="ce30">
            <text:p>統計科學研究所環境變遷研究大樓A棟2樓至6樓辦公室裝修工程採購案（統計所）</text:p>
            <text:p>本案於106年9月26日決標，依契約約定履約期限自機關通過施工圖後通知開工日起50日曆天內完成。廠商106年12月25日申報開工，預訂竣工日為107年2月12日，本案工程於106年12月31日前尚未完工，擬請准予保留。</text:p>
            <text:p>掌握採購案之履約進度，及早完成驗收、測試。</text:p>
          </table:table-cell>
          <table:table-cell table:style-name="ce31"/>
          <table:table-cell table:number-columns-repeated="16373"/>
        </table:table-row>
        <table:table-row table:style-name="ro11">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9)A</text:p>
          </table:table-cell>
          <table:table-cell office:value-type="float" office:value="504976" table:style-name="ce36">
            <text:p>504,976</text:p>
          </table:table-cell>
          <table:table-cell office:value-type="string" table:style-name="ce30">
            <text:p>統計科學研究所環境變遷研究大樓A棟2樓至6樓門禁暨監視系統工程採購案（統計所）</text:p>
            <text:p>本案於106年12月19日決標，依契約約定履約期限自機關通知之次日開工，並於開工日起80日曆天內竣工。廠商106年12月27日申報開工，預訂竣工日為107年3月16日，本案工程於106年12月31日前尚未完工，擬請准予保留。</text:p>
            <text:p>掌握採購案之履約進度，及早完成驗收、測試。</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154881" table:style-name="ce36">
            <text:p>154,881</text:p>
          </table:table-cell>
          <table:table-cell office:value-type="string" table:style-name="ce30">
            <text:p>2017年數理科學組西文現期期刊採購案（統計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7">
          <table:table-cell table:style-name="ce35"/>
          <table:table-cell table:style-name="ce42"/>
          <table:table-cell table:style-name="ce43"/>
          <table:table-cell table:number-columns-repeated="2" table:style-name="ce50"/>
          <table:table-cell table:style-name="ce53"/>
          <table:table-cell office:value-type="string" table:style-name="ce28">
            <text:p>資本門</text:p>
          </table:table-cell>
          <table:table-cell office:value-type="string" table:style-name="ce29">
            <text:p>(10)B</text:p>
          </table:table-cell>
          <table:table-cell office:value-type="float" office:value="87880" table:style-name="ce36">
            <text:p>87,880</text:p>
          </table:table-cell>
          <table:table-cell office:value-type="string" table:style-name="ce30">
            <text:p>2017年數理組西文現期期刊採購案（原分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7">
          <table:table-cell office:value-type="float" office:value="106" table:style-name="ce33">
            <text:p>106</text:p>
          </table:table-cell>
          <table:table-cell office:value-type="string" table:style-name="ce39">
            <text:p>5202402010-6</text:p>
            <text:p><text:span text:style-name="T9">數理科學研究</text:span></text:p>
          </table:table-cell>
          <table:table-cell table:style-name="ce40"/>
          <table:table-cell table:number-columns-repeated="2" table:style-name="ce47"/>
          <table:table-cell table:style-name="ce48"/>
          <table:table-cell office:value-type="string" table:style-name="ce49">
            <text:p>經常門</text:p>
          </table:table-cell>
          <table:table-cell office:value-type="string" table:style-name="ce35">
            <text:p>(5)C</text:p>
          </table:table-cell>
          <table:table-cell office:value-type="float" office:value="1630645" table:style-name="ce50">
            <text:p>1,630,645</text:p>
          </table:table-cell>
          <table:table-cell office:value-type="string" table:style-name="ce30">
            <text:p>1.2米天文望遠鏡表面鍍層修繕11件（天文所）</text:p>
            <text:p>1.2米天文望遠鏡表面鍍層去除再重新加工，處理過程複雜又耗時，且以減少影響望遠鏡運轉為前提，採分批交貨方式進行，履約期限長，是以合約履約期限跨越年度，現在履約執行中。</text:p>
            <text:p>於合約執行期限，掌握履約進度，辦理分批交貨分批驗收付款。</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經常門</text:p>
          </table:table-cell>
          <table:table-cell office:value-type="string" table:style-name="ce29">
            <text:p>(5)C</text:p>
          </table:table-cell>
          <table:table-cell office:value-type="float" office:value="77670" table:style-name="ce36">
            <text:p>77,670</text:p>
          </table:table-cell>
          <table:table-cell office:value-type="string" table:style-name="ce30">
            <text:p>1.2米天文望遠鏡表面鍍層修繕11件（天文所）</text:p>
            <text:p>1.2米天文望遠鏡表面鍍層去除再重新加工，處理過程複雜又耗時，且以減少影響望遠鏡運轉為前提，採分批交貨方式進行，履約期限長，是以合約履約期限跨越年度，現在履約執行中。</text:p>
            <text:p>於合約執行期限，掌握履約進度，辦理分批交貨分批驗收付款。</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28">
            <text:p>經常門</text:p>
          </table:table-cell>
          <table:table-cell office:value-type="string" table:style-name="ce29">
            <text:p>(10)B</text:p>
          </table:table-cell>
          <table:table-cell office:value-type="float" office:value="187375" table:style-name="ce36">
            <text:p>187,375</text:p>
          </table:table-cell>
          <table:table-cell office:value-type="string" table:style-name="ce30">
            <text:p>接頭40個（天文所）</text:p>
            <text:p>標的交貨時間長，是以合約履約期限跨越年度，現在履約執行中。</text:p>
            <text:p>依合約履約期限，掌握履約進度，及早完成驗收。</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49">
            <text:p>經常門</text:p>
          </table:table-cell>
          <table:table-cell office:value-type="string" table:style-name="ce29">
            <text:p>(10)B</text:p>
          </table:table-cell>
          <table:table-cell office:value-type="float" office:value="282504" table:style-name="ce36">
            <text:p>282,504</text:p>
          </table:table-cell>
          <table:table-cell office:value-type="string" table:style-name="ce30">
            <text:p>接頭60個（天文所）</text:p>
            <text:p>標的交貨時間長，是以合約履約期限跨越年度，現在履約執行中。</text:p>
            <text:p>依合約履約期限，掌握履約進度，及早完成驗收。</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49">
            <text:p>經常門</text:p>
          </table:table-cell>
          <table:table-cell office:value-type="string" table:style-name="ce29">
            <text:p>(5)C</text:p>
          </table:table-cell>
          <table:table-cell office:value-type="float" office:value="324911" table:style-name="ce36">
            <text:p>324,911</text:p>
          </table:table-cell>
          <table:table-cell office:value-type="string" table:style-name="ce30">
            <text:p>四年儀器校驗（天文所）</text:p>
            <text:p>四年儀器校驗規劃，履約期限至107/12/31。</text:p>
            <text:p>依合約履約期限，視儀器空閒時間分批進行校驗，掌握儀器校驗進度，及早完成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49">
            <text:p>經常門</text:p>
          </table:table-cell>
          <table:table-cell office:value-type="string" table:style-name="ce29">
            <text:p>(10)C</text:p>
          </table:table-cell>
          <table:table-cell office:value-type="float" office:value="1804059" table:style-name="ce36">
            <text:p>1,804,059</text:p>
          </table:table-cell>
          <table:table-cell office:value-type="string" table:style-name="ce30">
            <text:p>天線設備延長保固（天文所）</text:p>
            <text:p>30個月的保固服務規劃，履約（保固）期限自106年7月1日至108年12月31日共計30個月，依約先支付50%合約價金。</text:p>
            <text:p>於合約執行15個月後（即107年10月）辦理分批驗收沖轉，掌握履約進度。</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49">
            <text:p>經常門</text:p>
          </table:table-cell>
          <table:table-cell office:value-type="string" table:style-name="ce29">
            <text:p>(5)C</text:p>
          </table:table-cell>
          <table:table-cell office:value-type="float" office:value="4250000" table:style-name="ce36">
            <text:p>4,250,000</text:p>
          </table:table-cell>
          <table:table-cell office:value-type="string" table:style-name="ce30">
            <text:p>ALMA原型天線及機匣整合案:天線機構基地安裝測試暨Band1接收機匣1-16套整合測試（天文所）</text:p>
            <text:p>計畫（採購）期程跨越年度，現在履約執行中。</text:p>
            <text:p>確實依預算分配儘速執行。</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49">
            <text:p>資本門</text:p>
          </table:table-cell>
          <table:table-cell office:value-type="string" table:style-name="ce29">
            <text:p>(5)B</text:p>
          </table:table-cell>
          <table:table-cell office:value-type="float" office:value="1712550" table:style-name="ce36">
            <text:p>1,712,550</text:p>
          </table:table-cell>
          <table:table-cell office:value-type="string" table:style-name="ce30">
            <text:p>光柵頻譜儀組件一批（天文所）</text:p>
            <text:p>標的交貨時間長，是以合約履約期限跨越年度，現在履約執行中。</text:p>
            <text:p>依合約履約期限，掌握履約進度，及早完成驗收。確實依預算分配儘速執行。</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49">
            <text:p>資本門</text:p>
          </table:table-cell>
          <table:table-cell office:value-type="string" table:style-name="ce29">
            <text:p>(5)B</text:p>
          </table:table-cell>
          <table:table-cell office:value-type="float" office:value="966000" table:style-name="ce36">
            <text:p>966,000</text:p>
          </table:table-cell>
          <table:table-cell office:value-type="string" table:style-name="ce30">
            <text:p>WR-22波導管10套（天文所）</text:p>
            <text:p>標的交貨時間長，是以合約履約期限跨越年度，現在履約執行中。</text:p>
            <text:p>依合約履約期限，掌握履約進度，及早完成驗收。確實依預算分配儘速執行。</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49">
            <text:p>資本門</text:p>
          </table:table-cell>
          <table:table-cell office:value-type="string" table:style-name="ce29">
            <text:p>(5)B</text:p>
          </table:table-cell>
          <table:table-cell office:value-type="float" office:value="114240" table:style-name="ce36">
            <text:p>114,240</text:p>
          </table:table-cell>
          <table:table-cell office:value-type="string" table:style-name="ce30">
            <text:p>鋼索減震器8個（天文所）</text:p>
            <text:p>標的交貨時間長，是以合約履約期限跨越年度，現在履約執行中。</text:p>
            <text:p>依合約履約期限，掌握履約進度，及早完成驗收。確實依預算分配儘速執行。</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49">
            <text:p>資本門</text:p>
          </table:table-cell>
          <table:table-cell office:value-type="string" table:style-name="ce29">
            <text:p>(5)B</text:p>
          </table:table-cell>
          <table:table-cell office:value-type="float" office:value="483783" table:style-name="ce36">
            <text:p>483,783</text:p>
          </table:table-cell>
          <table:table-cell office:value-type="string" table:style-name="ce30">
            <text:p>訊號產生器一台（天文所）</text:p>
            <text:p>標的交貨時間長，是以合約履約期限跨越年度，現在履約執行中。</text:p>
            <text:p>依合約履約期限，掌握履約進度，及早完成驗收。確實依預算分配儘速執行。</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49">
            <text:p>資本門</text:p>
          </table:table-cell>
          <table:table-cell office:value-type="string" table:style-name="ce29">
            <text:p>(5)B</text:p>
          </table:table-cell>
          <table:table-cell office:value-type="float" office:value="2200000" table:style-name="ce36">
            <text:p>2,200,000</text:p>
          </table:table-cell>
          <table:table-cell office:value-type="string" table:style-name="ce30">
            <text:p>色差修正片2片（天文所）</text:p>
            <text:p>標的製作難度高，交貨時間長，是以合約履約期限跨越年度，現在履約執行中。</text:p>
            <text:p>依合約履約期限，掌握履約進度，及早完成驗收。確實依預算分配儘速執行。</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49">
            <text:p>資本門</text:p>
          </table:table-cell>
          <table:table-cell office:value-type="string" table:style-name="ce29">
            <text:p>(10)B</text:p>
          </table:table-cell>
          <table:table-cell office:value-type="float" office:value="3996538" table:style-name="ce36">
            <text:p>3,996,538</text:p>
          </table:table-cell>
          <table:table-cell office:value-type="string" table:style-name="ce30">
            <text:p>Band1低溫接收機匣筒座20個（天文所）</text:p>
            <text:p>標的製作難度高，交貨時間長，是以合約履約期限跨越年度，現在履約執行中。</text:p>
            <text:p>依合約履約期限，掌握履約進度，及早完成驗收。確實依預算分配儘速執行。</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49">
            <text:p>資本門</text:p>
          </table:table-cell>
          <table:table-cell office:value-type="string" table:style-name="ce29">
            <text:p>(5)B</text:p>
          </table:table-cell>
          <table:table-cell office:value-type="float" office:value="500000" table:style-name="ce36">
            <text:p>500,000</text:p>
          </table:table-cell>
          <table:table-cell office:value-type="string" table:style-name="ce30">
            <text:p>15Gsps與FPGA高速介面程式碼開發設計（天文所）</text:p>
            <text:p>標的製作難度高，交貨時間長，是以合約履約期限跨越年度，現在履約執行中。</text:p>
            <text:p>依合約履約期限，掌握履約進度，及早完成驗收。確實依預算分配儘速執行。</text:p>
          </table:table-cell>
          <table:table-cell table:style-name="ce31"/>
          <table:table-cell table:number-columns-repeated="16373"/>
        </table:table-row>
        <table:table-row table:style-name="ro7">
          <table:table-cell table:style-name="ce35"/>
          <table:table-cell table:style-name="ce42"/>
          <table:table-cell table:style-name="ce43"/>
          <table:table-cell table:number-columns-repeated="2" table:style-name="ce50"/>
          <table:table-cell table:style-name="ce53"/>
          <table:table-cell office:value-type="string" table:style-name="ce49">
            <text:p>資本門</text:p>
          </table:table-cell>
          <table:table-cell office:value-type="string" table:style-name="ce29">
            <text:p>(10)B</text:p>
          </table:table-cell>
          <table:table-cell office:value-type="float" office:value="5691" table:style-name="ce36">
            <text:p>5,691</text:p>
          </table:table-cell>
          <table:table-cell office:value-type="string" table:style-name="ce30">
            <text:p>2017年數理科學組西文現期期刊採購案（天文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6">
          <table:table-cell office:value-type="float" office:value="106" table:style-name="ce33">
            <text:p>106</text:p>
          </table:table-cell>
          <table:table-cell office:value-type="string" table:style-name="ce39">
            <text:p>5202402010-6</text:p>
            <text:p><text:span text:style-name="T9">數理科學研究</text:span></text:p>
          </table:table-cell>
          <table:table-cell table:style-name="ce40"/>
          <table:table-cell table:number-columns-repeated="2" table:style-name="ce47"/>
          <table:table-cell table:style-name="ce48"/>
          <table:table-cell office:value-type="string" table:style-name="ce49">
            <text:p>資本門</text:p>
          </table:table-cell>
          <table:table-cell office:value-type="string" table:style-name="ce35">
            <text:p>(5)B</text:p>
          </table:table-cell>
          <table:table-cell office:value-type="float" office:value="100000" table:style-name="ce50">
            <text:p>100,000</text:p>
          </table:table-cell>
          <table:table-cell office:value-type="string" table:style-name="ce30">
            <text:p>院內低碳環境試驗計劃第二期（應科中心）</text:p>
            <text:p>專案保留。</text:p>
            <text:p>積極趕辦。</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49">
            <text:p>經常門</text:p>
          </table:table-cell>
          <table:table-cell office:value-type="string" table:style-name="ce29">
            <text:p>(9)C</text:p>
          </table:table-cell>
          <table:table-cell office:value-type="float" office:value="644304" table:style-name="ce36">
            <text:p>644,304</text:p>
          </table:table-cell>
          <table:table-cell office:value-type="string" table:style-name="ce30">
            <text:p>環變大樓C棟2-9樓研究空間建置搬遷工程（環變中心）</text:p>
            <text:p>為環變大樓二次裝修費用，因環變大樓未完工，尚未辦理驗收點交作業，無法如期進行二次裝修，故需辦理保留。</text:p>
            <text:p>掌握採購之履約進度，及早完成驗收。</text:p>
            <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49">
            <text:p>資本門</text:p>
          </table:table-cell>
          <table:table-cell office:value-type="string" table:style-name="ce29">
            <text:p>(9)A</text:p>
          </table:table-cell>
          <table:table-cell office:value-type="float" office:value="8298696" table:style-name="ce36">
            <text:p>8,298,696</text:p>
          </table:table-cell>
          <table:table-cell office:value-type="string" table:style-name="ce30">
            <text:p>環變大樓C棟2-9樓研究空間建置搬遷工程（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9)A</text:p>
          </table:table-cell>
          <table:table-cell office:value-type="float" office:value="990000" table:style-name="ce36">
            <text:p>990,000</text:p>
          </table:table-cell>
          <table:table-cell office:value-type="string" table:style-name="ce30">
            <text:p>環變大樓研究空間建置委託設計監造服務（環變中心）</text:p>
            <text:p>掌握採購之履約進度，及早完成驗收。</text:p>
            <text:p>為環變大樓二次裝修費用，因環變大樓未完工，尚未辦理驗收點交作業，無法如期進行二次裝修，故需辦理保留。</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9)A</text:p>
          </table:table-cell>
          <table:table-cell office:value-type="float" office:value="489700" table:style-name="ce36">
            <text:p>489,700</text:p>
          </table:table-cell>
          <table:table-cell office:value-type="string" table:style-name="ce30">
            <text:p>2036實驗室設備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經常門</text:p>
          </table:table-cell>
          <table:table-cell office:value-type="string" table:style-name="ce29">
            <text:p>(9)C</text:p>
          </table:table-cell>
          <table:table-cell office:value-type="float" office:value="90000" table:style-name="ce36">
            <text:p>90,000</text:p>
          </table:table-cell>
          <table:table-cell office:value-type="string" table:style-name="ce30">
            <text:p>5027環境系統生態實驗室設備乙套（環變中心）</text:p>
            <text:p>為環變大樓二次裝修費用，因環變大樓未完工，尚未辦理驗收點交作業，無法如期進行二次裝修，故需辦理保留。</text:p>
            <text:p>掌握採購之履約進度，及早完成驗收。</text:p>
            <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9)A</text:p>
          </table:table-cell>
          <table:table-cell office:value-type="float" office:value="640000" table:style-name="ce36">
            <text:p>640,000</text:p>
          </table:table-cell>
          <table:table-cell office:value-type="string" table:style-name="ce30">
            <text:p>5027環境系統生態實驗室設備乙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經常門</text:p>
          </table:table-cell>
          <table:table-cell office:value-type="string" table:style-name="ce29">
            <text:p>(9)C</text:p>
          </table:table-cell>
          <table:table-cell office:value-type="float" office:value="55000" table:style-name="ce36">
            <text:p>55,000</text:p>
          </table:table-cell>
          <table:table-cell office:value-type="string" table:style-name="ce30">
            <text:p>5029.5031環境系統生態實驗室設備乙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9)A</text:p>
          </table:table-cell>
          <table:table-cell office:value-type="float" office:value="715000" table:style-name="ce36">
            <text:p>715,000</text:p>
          </table:table-cell>
          <table:table-cell office:value-type="string" table:style-name="ce30">
            <text:p>5029.5031環境系統生態實驗室設備乙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9)A</text:p>
          </table:table-cell>
          <table:table-cell office:value-type="float" office:value="816450" table:style-name="ce36">
            <text:p>816,450</text:p>
          </table:table-cell>
          <table:table-cell office:value-type="string" table:style-name="ce30">
            <text:p>6024實驗室設備乙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number-columns-repeated="3" table:style-name="ce40"/>
          <table:table-cell table:style-name="ce41"/>
          <table:table-cell office:value-type="string" table:style-name="ce28">
            <text:p>資本門</text:p>
          </table:table-cell>
          <table:table-cell office:value-type="string" table:style-name="ce29">
            <text:p>(9)A</text:p>
          </table:table-cell>
          <table:table-cell office:value-type="float" office:value="683550" table:style-name="ce36">
            <text:p>683,550</text:p>
          </table:table-cell>
          <table:table-cell office:value-type="string" table:style-name="ce30">
            <text:p>6029海洋有機生物地球化學實驗設備乙套（環變中心）</text:p>
            <text:p>掌握採購之履約進度，及早完成驗收。</text:p>
            <text:p>為環變大樓二次裝修費用，因環變大樓未完工，尚未辦理驗收點交作業，無法如期進行二次裝修，故需辦理保留。</text:p>
          </table:table-cell>
          <table:table-cell table:style-name="ce31"/>
          <table:table-cell table:number-columns-repeated="16373"/>
        </table:table-row>
        <table:table-row table:style-name="ro7">
          <table:table-cell table:style-name="ce35"/>
          <table:table-cell table:style-name="ce42"/>
          <table:table-cell table:number-columns-repeated="3" table:style-name="ce43"/>
          <table:table-cell table:style-name="ce44"/>
          <table:table-cell office:value-type="string" table:style-name="ce28">
            <text:p>經常門</text:p>
          </table:table-cell>
          <table:table-cell office:value-type="string" table:style-name="ce29">
            <text:p>(9)C</text:p>
          </table:table-cell>
          <table:table-cell office:value-type="float" office:value="252000" table:style-name="ce36">
            <text:p>252,000</text:p>
          </table:table-cell>
          <table:table-cell office:value-type="string" table:style-name="ce30">
            <text:p>7023微量氣體分析實驗設備一套（環變中心）</text:p>
            <text:p>掌握採購之履約進度，及早完成驗收。</text:p>
            <text:p>為環變大樓二次裝修費用，因環變大樓未完工，尚未辦理驗收點交作業，無法如期進行二次裝修，故需辦理保留。</text:p>
          </table:table-cell>
          <table:table-cell table:style-name="ce31"/>
          <table:table-cell table:number-columns-repeated="16373"/>
        </table:table-row>
        <table:table-row table:style-name="ro7">
          <table:table-cell office:value-type="float" office:value="106" table:style-name="ce33">
            <text:p>106</text:p>
          </table:table-cell>
          <table:table-cell office:value-type="string" table:style-name="ce39">
            <text:p>5202402010-6</text:p>
            <text:p><text:span text:style-name="T9">數理科學研究</text:span></text:p>
          </table:table-cell>
          <table:table-cell table:number-columns-repeated="3" table:style-name="ce40"/>
          <table:table-cell table:style-name="ce41"/>
          <table:table-cell office:value-type="string" table:style-name="ce49">
            <text:p>資本門</text:p>
          </table:table-cell>
          <table:table-cell office:value-type="string" table:style-name="ce35">
            <text:p>(9)A</text:p>
          </table:table-cell>
          <table:table-cell office:value-type="float" office:value="618000" table:style-name="ce50">
            <text:p>618,000</text:p>
          </table:table-cell>
          <table:table-cell office:value-type="string" table:style-name="ce30">
            <text:p>7023微量氣體分析實驗設備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number-columns-repeated="3" table:style-name="ce40"/>
          <table:table-cell table:style-name="ce41"/>
          <table:table-cell office:value-type="string" table:style-name="ce28">
            <text:p>經常門</text:p>
          </table:table-cell>
          <table:table-cell office:value-type="string" table:style-name="ce29">
            <text:p>(9)C</text:p>
          </table:table-cell>
          <table:table-cell office:value-type="float" office:value="80000" table:style-name="ce36">
            <text:p>80,000</text:p>
          </table:table-cell>
          <table:table-cell office:value-type="string" table:style-name="ce30">
            <text:p>7027/7029全空氣樣品儲存實驗設備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9)A</text:p>
          </table:table-cell>
          <table:table-cell office:value-type="float" office:value="550000" table:style-name="ce36">
            <text:p>550,000</text:p>
          </table:table-cell>
          <table:table-cell office:value-type="string" table:style-name="ce30">
            <text:p>7027/7029全空氣樣品儲存實驗設備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number-columns-repeated="3" table:style-name="ce40"/>
          <table:table-cell table:style-name="ce41"/>
          <table:table-cell office:value-type="string" table:style-name="ce28">
            <text:p>經常門</text:p>
          </table:table-cell>
          <table:table-cell office:value-type="string" table:style-name="ce29">
            <text:p>(9)C</text:p>
          </table:table-cell>
          <table:table-cell office:value-type="float" office:value="86500" table:style-name="ce36">
            <text:p>86,500</text:p>
          </table:table-cell>
          <table:table-cell office:value-type="string" table:style-name="ce30">
            <text:p>8020實驗室設備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number-columns-repeated="3" table:style-name="ce40"/>
          <table:table-cell table:style-name="ce41"/>
          <table:table-cell office:value-type="string" table:style-name="ce28">
            <text:p>資本門</text:p>
          </table:table-cell>
          <table:table-cell office:value-type="string" table:style-name="ce29">
            <text:p>(9)A</text:p>
          </table:table-cell>
          <table:table-cell office:value-type="float" office:value="911000" table:style-name="ce36">
            <text:p>911,000</text:p>
          </table:table-cell>
          <table:table-cell office:value-type="string" table:style-name="ce30">
            <text:p>8020實驗室設備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number-columns-repeated="3" table:style-name="ce40"/>
          <table:table-cell table:style-name="ce41"/>
          <table:table-cell office:value-type="string" table:style-name="ce28">
            <text:p>經常門</text:p>
          </table:table-cell>
          <table:table-cell office:value-type="string" table:style-name="ce29">
            <text:p>(9)C</text:p>
          </table:table-cell>
          <table:table-cell office:value-type="float" office:value="387800" table:style-name="ce36">
            <text:p>387,800</text:p>
          </table:table-cell>
          <table:table-cell office:value-type="string" table:style-name="ce30">
            <text:p>8021實驗室設備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number-columns-repeated="3" table:style-name="ce40"/>
          <table:table-cell table:style-name="ce41"/>
          <table:table-cell office:value-type="string" table:style-name="ce28">
            <text:p>資本門</text:p>
          </table:table-cell>
          <table:table-cell office:value-type="string" table:style-name="ce29">
            <text:p>(9)A</text:p>
          </table:table-cell>
          <table:table-cell office:value-type="float" office:value="600000" table:style-name="ce36">
            <text:p>600,000</text:p>
          </table:table-cell>
          <table:table-cell office:value-type="string" table:style-name="ce30">
            <text:p>8021實驗室設備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number-columns-repeated="3" table:style-name="ce40"/>
          <table:table-cell table:style-name="ce41"/>
          <table:table-cell office:value-type="string" table:style-name="ce28">
            <text:p>經常門</text:p>
          </table:table-cell>
          <table:table-cell office:value-type="string" table:style-name="ce29">
            <text:p>(9)C</text:p>
          </table:table-cell>
          <table:table-cell office:value-type="float" office:value="80000" table:style-name="ce36">
            <text:p>80,000</text:p>
          </table:table-cell>
          <table:table-cell office:value-type="string" table:style-name="ce30">
            <text:p>8024/8025實驗室設備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number-columns-repeated="3" table:style-name="ce40"/>
          <table:table-cell table:style-name="ce41"/>
          <table:table-cell office:value-type="string" table:style-name="ce28">
            <text:p>資本門</text:p>
          </table:table-cell>
          <table:table-cell office:value-type="string" table:style-name="ce29">
            <text:p>(9)A</text:p>
          </table:table-cell>
          <table:table-cell office:value-type="float" office:value="346000" table:style-name="ce36">
            <text:p>346,000</text:p>
          </table:table-cell>
          <table:table-cell office:value-type="string" table:style-name="ce30">
            <text:p>8024/8025實驗室設備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number-columns-repeated="3" table:style-name="ce40"/>
          <table:table-cell table:style-name="ce41"/>
          <table:table-cell office:value-type="string" table:style-name="ce28">
            <text:p>經常門</text:p>
          </table:table-cell>
          <table:table-cell office:value-type="string" table:style-name="ce29">
            <text:p>(9)C</text:p>
          </table:table-cell>
          <table:table-cell office:value-type="float" office:value="60000" table:style-name="ce36">
            <text:p>60,000</text:p>
          </table:table-cell>
          <table:table-cell office:value-type="string" table:style-name="ce30">
            <text:p>9020有機氣膠實驗設備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number-columns-repeated="3" table:style-name="ce40"/>
          <table:table-cell table:style-name="ce41"/>
          <table:table-cell office:value-type="string" table:style-name="ce28">
            <text:p>資本門</text:p>
          </table:table-cell>
          <table:table-cell office:value-type="string" table:style-name="ce29">
            <text:p>(9)A</text:p>
          </table:table-cell>
          <table:table-cell office:value-type="float" office:value="900000" table:style-name="ce36">
            <text:p>900,000</text:p>
          </table:table-cell>
          <table:table-cell office:value-type="string" table:style-name="ce30">
            <text:p>9020有機氣膠實驗設備一套（環變中心）</text:p>
            <text:p>為環變大樓二次裝修費用，因環變大樓未完工，尚未辦理驗收點交作業，無法如期進行二次裝修，故需辦理保留。</text:p>
            <text:p>掌握採購之履約進度，及早完成驗收。</text:p>
            <text:p/>
          </table:table-cell>
          <table:table-cell table:style-name="ce31"/>
          <table:table-cell table:number-columns-repeated="16373"/>
        </table:table-row>
        <table:table-row table:style-name="ro7">
          <table:table-cell table:style-name="ce35"/>
          <table:table-cell table:style-name="ce42"/>
          <table:table-cell table:number-columns-repeated="3" table:style-name="ce43"/>
          <table:table-cell table:style-name="ce44"/>
          <table:table-cell office:value-type="string" table:style-name="ce28">
            <text:p>資本門</text:p>
          </table:table-cell>
          <table:table-cell office:value-type="string" table:style-name="ce29">
            <text:p>(9)A</text:p>
          </table:table-cell>
          <table:table-cell office:value-type="float" office:value="645000" table:style-name="ce36">
            <text:p>645,000</text:p>
          </table:table-cell>
          <table:table-cell office:value-type="string" table:style-name="ce30">
            <text:p>9022雷達遙測實驗設備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office:value-type="float" office:value="106" table:style-name="ce33">
            <text:p>106</text:p>
          </table:table-cell>
          <table:table-cell office:value-type="string" table:style-name="ce39">
            <text:p>5202402010-6</text:p>
            <text:p><text:span text:style-name="T9">數理科學研究</text:span></text:p>
          </table:table-cell>
          <table:table-cell table:number-columns-repeated="3" table:style-name="ce40"/>
          <table:table-cell table:style-name="ce41"/>
          <table:table-cell office:value-type="string" table:style-name="ce49">
            <text:p>資本門</text:p>
          </table:table-cell>
          <table:table-cell office:value-type="string" table:style-name="ce35">
            <text:p>(9)A</text:p>
          </table:table-cell>
          <table:table-cell office:value-type="float" office:value="360000" table:style-name="ce50">
            <text:p>360,000</text:p>
          </table:table-cell>
          <table:table-cell office:value-type="string" table:style-name="ce30">
            <text:p>9024微量分析實驗設備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number-columns-repeated="3" table:style-name="ce40"/>
          <table:table-cell table:style-name="ce41"/>
          <table:table-cell office:value-type="string" table:style-name="ce28">
            <text:p>資本門</text:p>
          </table:table-cell>
          <table:table-cell office:value-type="string" table:style-name="ce29">
            <text:p>(9)A</text:p>
          </table:table-cell>
          <table:table-cell office:value-type="float" office:value="780000" table:style-name="ce36">
            <text:p>780,000</text:p>
          </table:table-cell>
          <table:table-cell office:value-type="string" table:style-name="ce30">
            <text:p>9025空氣均勻操作實驗設備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number-columns-repeated="3" table:style-name="ce40"/>
          <table:table-cell table:style-name="ce41"/>
          <table:table-cell office:value-type="string" table:style-name="ce28">
            <text:p>資本門</text:p>
          </table:table-cell>
          <table:table-cell office:value-type="string" table:style-name="ce29">
            <text:p>(9)A</text:p>
          </table:table-cell>
          <table:table-cell office:value-type="float" office:value="855000" table:style-name="ce36">
            <text:p>855,000</text:p>
          </table:table-cell>
          <table:table-cell office:value-type="string" table:style-name="ce30">
            <text:p>9027光譜校正暗房設備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number-columns-repeated="3" table:style-name="ce40"/>
          <table:table-cell table:style-name="ce41"/>
          <table:table-cell office:value-type="string" table:style-name="ce28">
            <text:p>經常門</text:p>
          </table:table-cell>
          <table:table-cell office:value-type="string" table:style-name="ce29">
            <text:p>(9)C</text:p>
          </table:table-cell>
          <table:table-cell office:value-type="float" office:value="300000" table:style-name="ce36">
            <text:p>300,000</text:p>
          </table:table-cell>
          <table:table-cell office:value-type="string" table:style-name="ce30">
            <text:p>化學除濕機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number-columns-repeated="3" table:style-name="ce40"/>
          <table:table-cell table:style-name="ce41"/>
          <table:table-cell office:value-type="string" table:style-name="ce28">
            <text:p>經常門</text:p>
          </table:table-cell>
          <table:table-cell office:value-type="string" table:style-name="ce29">
            <text:p>(9)C</text:p>
          </table:table-cell>
          <table:table-cell office:value-type="float" office:value="201600" table:style-name="ce36">
            <text:p>201,600</text:p>
          </table:table-cell>
          <table:table-cell office:value-type="string" table:style-name="ce30">
            <text:p>水圈組核心實驗室層板系統設備乙式（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number-columns-repeated="3" table:style-name="ce40"/>
          <table:table-cell table:style-name="ce41"/>
          <table:table-cell office:value-type="string" table:style-name="ce28">
            <text:p>資本門</text:p>
          </table:table-cell>
          <table:table-cell office:value-type="string" table:style-name="ce29">
            <text:p>(9)A</text:p>
          </table:table-cell>
          <table:table-cell office:value-type="float" office:value="500000" table:style-name="ce36">
            <text:p>500,000</text:p>
          </table:table-cell>
          <table:table-cell office:value-type="string" table:style-name="ce30">
            <text:p>辦公室暨會議室設備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number-columns-repeated="3" table:style-name="ce40"/>
          <table:table-cell table:style-name="ce41"/>
          <table:table-cell office:value-type="string" table:style-name="ce28">
            <text:p>資本門</text:p>
          </table:table-cell>
          <table:table-cell office:value-type="string" table:style-name="ce29">
            <text:p>(9)A</text:p>
          </table:table-cell>
          <table:table-cell office:value-type="float" office:value="2700000" table:style-name="ce36">
            <text:p>2,700,000</text:p>
          </table:table-cell>
          <table:table-cell office:value-type="string" table:style-name="ce30">
            <text:p>水圈組實驗系統設備乙式（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number-columns-repeated="3" table:style-name="ce40"/>
          <table:table-cell table:style-name="ce41"/>
          <table:table-cell office:value-type="string" table:style-name="ce28">
            <text:p>資本門</text:p>
          </table:table-cell>
          <table:table-cell office:value-type="string" table:style-name="ce29">
            <text:p>(9)A</text:p>
          </table:table-cell>
          <table:table-cell office:value-type="float" office:value="690480" table:style-name="ce36">
            <text:p>690,480</text:p>
          </table:table-cell>
          <table:table-cell office:value-type="string" table:style-name="ce30">
            <text:p>水圈組核心實驗室層板系統設備乙式（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number-columns-repeated="3" table:style-name="ce40"/>
          <table:table-cell table:style-name="ce41"/>
          <table:table-cell office:value-type="string" table:style-name="ce28">
            <text:p>資本門</text:p>
          </table:table-cell>
          <table:table-cell office:value-type="string" table:style-name="ce29">
            <text:p>(9)A</text:p>
          </table:table-cell>
          <table:table-cell office:value-type="float" office:value="606060" table:style-name="ce36">
            <text:p>606,060</text:p>
          </table:table-cell>
          <table:table-cell office:value-type="string" table:style-name="ce30">
            <text:p>無塵室系統設備乙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number-columns-repeated="3" table:style-name="ce40"/>
          <table:table-cell table:style-name="ce41"/>
          <table:table-cell office:value-type="string" table:style-name="ce28">
            <text:p>資本門</text:p>
          </table:table-cell>
          <table:table-cell office:value-type="string" table:style-name="ce29">
            <text:p>(9)B</text:p>
          </table:table-cell>
          <table:table-cell office:value-type="float" office:value="699000" table:style-name="ce36">
            <text:p>699,000</text:p>
          </table:table-cell>
          <table:table-cell office:value-type="string" table:style-name="ce30">
            <text:p>化學除濕機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number-columns-repeated="3" table:style-name="ce40"/>
          <table:table-cell table:style-name="ce41"/>
          <table:table-cell office:value-type="string" table:style-name="ce28">
            <text:p>資本門</text:p>
          </table:table-cell>
          <table:table-cell office:value-type="string" table:style-name="ce29">
            <text:p>(9)B</text:p>
          </table:table-cell>
          <table:table-cell office:value-type="float" office:value="199500" table:style-name="ce36">
            <text:p>199,500</text:p>
          </table:table-cell>
          <table:table-cell office:value-type="string" table:style-name="ce30">
            <text:p>自走式堆高機一式（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6">
          <table:table-cell table:style-name="ce35"/>
          <table:table-cell table:style-name="ce42"/>
          <table:table-cell table:number-columns-repeated="3" table:style-name="ce43"/>
          <table:table-cell table:style-name="ce44"/>
          <table:table-cell office:value-type="string" table:style-name="ce28">
            <text:p>資本門</text:p>
          </table:table-cell>
          <table:table-cell office:value-type="string" table:style-name="ce29">
            <text:p>(11)B</text:p>
          </table:table-cell>
          <table:table-cell office:value-type="float" office:value="1200000" table:style-name="ce36">
            <text:p>1,200,000</text:p>
          </table:table-cell>
          <table:table-cell office:value-type="string" table:style-name="ce30">
            <text:p>螢光及磷光光譜分析儀系統（環變中心）</text:p>
            <text:p>本採購案因採購期程跨越2個年度，因此必須辦理保留。</text:p>
            <text:p>掌握採購之履約進度，及早完成驗收。</text:p>
          </table:table-cell>
          <table:table-cell table:style-name="ce31"/>
          <table:table-cell table:number-columns-repeated="16373"/>
        </table:table-row>
        <table:table-row table:style-name="ro6">
          <table:table-cell office:value-type="float" office:value="106" table:style-name="ce33">
            <text:p>106</text:p>
          </table:table-cell>
          <table:table-cell office:value-type="string" table:style-name="ce39">
            <text:p>5202402020-0</text:p>
            <text:p><text:span text:style-name="T9">生命科學研究</text:span></text:p>
          </table:table-cell>
          <table:table-cell table:style-name="ce40"/>
          <table:table-cell office:value-type="float" office:value="51126184" table:style-name="ce47">
            <text:p>51,126,184</text:p>
          </table:table-cell>
          <table:table-cell office:value-type="float" office:value="51126184" table:style-name="ce47">
            <text:p>51,126,184</text:p>
          </table:table-cell>
          <table:table-cell office:value-type="percentage" office:value="2.76E-2" table:style-name="ce48">
            <text:p>2.76%</text:p>
          </table:table-cell>
          <table:table-cell office:value-type="string" table:style-name="ce49">
            <text:p>資本門</text:p>
          </table:table-cell>
          <table:table-cell office:value-type="string" table:style-name="ce35">
            <text:p>(5)A</text:p>
          </table:table-cell>
          <table:table-cell office:value-type="float" office:value="5800000" table:style-name="ce50">
            <text:p>5,800,000</text:p>
          </table:table-cell>
          <table:table-cell office:value-type="string" table:style-name="ce30">
            <text:p>生命科學圖書館暨生態環境教育場所裝修工程（統包）（總務處）</text:p>
            <text:p>本案106年12月21日評選，12月28日完成議約，預計107年5月底完工，爰需辦理保留。</text:p>
            <text:p>未來持續依契約期程辦理各項工作。</text:p>
          </table:table-cell>
          <table:table-cell table:style-name="ce31"/>
          <table:table-cell table:number-columns-repeated="16373"/>
        </table:table-row>
        <table:table-row table:style-name="ro11">
          <table:table-cell table:style-name="ce33"/>
          <table:table-cell table:style-name="ce39"/>
          <table:table-cell table:style-name="ce40"/>
          <table:table-cell table:number-columns-repeated="2" table:style-name="ce47"/>
          <table:table-cell table:style-name="ce48"/>
          <table:table-cell office:value-type="string" table:style-name="ce28">
            <text:p>經常門</text:p>
          </table:table-cell>
          <table:table-cell office:value-type="string" table:style-name="ce29">
            <text:p>(5)A</text:p>
          </table:table-cell>
          <table:table-cell office:value-type="float" office:value="2089545" table:style-name="ce36">
            <text:p>2,089,545</text:p>
          </table:table-cell>
          <table:table-cell office:value-type="string" table:style-name="ce30">
            <text:p>新棟九樓動物房清洗區整建工程（生醫所）</text:p>
            <text:p>為妥善使用院內經費及公用動物設施對外服務收入經費，清洗區與技師多次溝通規劃，而致開標時間接近年終。且為工程施工品質與減低造成其他樓層困擾，工期長達90日。故須保留經費到明年。</text:p>
            <text:p>未來工程規劃及施工將盡量於上半年度進行以避免工期過長延至下年度。</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5)B</text:p>
          </table:table-cell>
          <table:table-cell office:value-type="float" office:value="24800000" table:style-name="ce36">
            <text:p>24,800,000</text:p>
          </table:table-cell>
          <table:table-cell office:value-type="string" table:style-name="ce30">
            <text:p>後棟大樓空調冰水主機更新工程（生醫所）</text:p>
            <text:p>本案採購合約期限跨年度，需待107年度廠商交貨驗收後並完成財物結算驗收證明，才能辦理核銷結案，支付廠商貨款。（因工期需至107年6月中旬完工）</text:p>
            <text:p>依履約期限，儘速辦理結案。</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28">
            <text:p>經常門</text:p>
          </table:table-cell>
          <table:table-cell office:value-type="string" table:style-name="ce29">
            <text:p>(13)C</text:p>
          </table:table-cell>
          <table:table-cell office:value-type="float" office:value="776000" table:style-name="ce36">
            <text:p>776,000</text:p>
          </table:table-cell>
          <table:table-cell office:value-type="string" table:style-name="ce30">
            <text:p>抗甲狀腺藥物引起無顆粒性白血球症：致病機轉探討並且建立前瞻性病例世代（生醫所）</text:p>
            <text:p>因需依約俟成果報告完成方可核銷。</text:p>
            <text:p>提早辦理規劃，避免影響進度。</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5)B</text:p>
          </table:table-cell>
          <table:table-cell office:value-type="float" office:value="960000" table:style-name="ce36">
            <text:p>960,000</text:p>
          </table:table-cell>
          <table:table-cell office:value-type="string" table:style-name="ce30">
            <text:p>後棟大樓空調冰水主機更新工程委託規劃設計及監造服務費（生醫所）</text:p>
            <text:p>依履約期限，儘速辦理結案。</text:p>
            <text:p>配合冰水主機汰舊換新工程，設計監造技師費用分三期付款，工期至107年6月中旬完工。</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3815639" table:style-name="ce36">
            <text:p>3,815,639</text:p>
          </table:table-cell>
          <table:table-cell office:value-type="string" table:style-name="ce30">
            <text:p>2017年西文現期期刊（生圖）</text:p>
            <text:p>依國際慣例，採購國外現期期刊均需預付款項，待收到期刊後再辦理驗收核銷；本採購案因採購期程跨越2個年度，因此必需辦理保留。</text:p>
            <text:p>依契約書，每年辦理部分驗收分批沖銷；掌握採購之履約進度，及早完成驗收。</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1)B</text:p>
          </table:table-cell>
          <table:table-cell office:value-type="float" office:value="7400000" table:style-name="ce36">
            <text:p>7,400,000</text:p>
          </table:table-cell>
          <table:table-cell office:value-type="string" table:style-name="ce30">
            <text:p>氣相層析四極桿飛行式串聯式質譜儀（分生所）</text:p>
            <text:p>尚在履約期。</text:p>
            <text:p>未來會請廠商協助於採購作業完成後，盡可能協助加速相關到貨程序，減少保留。</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1)B</text:p>
          </table:table-cell>
          <table:table-cell office:value-type="float" office:value="3500000" table:style-name="ce36">
            <text:p>3,500,000</text:p>
          </table:table-cell>
          <table:table-cell office:value-type="string" table:style-name="ce30">
            <text:p>氣相層析四極桿飛行式串聯式質譜儀一套（農生中心）</text:p>
            <text:p>因此類產品為特殊規格產品，故需待訂約完成後，使得製作，且較為費時，故需辦理保留。</text:p>
            <text:p>要求廠商儘速完成履約和辦理驗收合格手續。</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28">
            <text:p>經常門</text:p>
          </table:table-cell>
          <table:table-cell office:value-type="string" table:style-name="ce29">
            <text:p>(11)C</text:p>
          </table:table-cell>
          <table:table-cell office:value-type="float" office:value="385000" table:style-name="ce36">
            <text:p>385,000</text:p>
          </table:table-cell>
          <table:table-cell office:value-type="string" table:style-name="ce30">
            <text:p>免疫斑點分析儀內部零組件維修（基因體）</text:p>
            <text:p>免疫斑點分析儀於11月故障，緊急送修，未及於會計年度結束前修護完成。</text:p>
            <text:p>加強儀器設備定期保養。</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5)B</text:p>
          </table:table-cell>
          <table:table-cell office:value-type="float" office:value="1600000" table:style-name="ce36">
            <text:p>1,600,000</text:p>
          </table:table-cell>
          <table:table-cell office:value-type="string" table:style-name="ce30">
            <text:p>超高效製備級中壓層析系統（基因體）</text:p>
            <text:p>依照合約履約期限辦理。</text:p>
            <text:p>日後檢討提前辦理。</text:p>
          </table:table-cell>
          <table:table-cell table:style-name="ce31"/>
          <table:table-cell table:number-columns-repeated="16373"/>
        </table:table-row>
        <table:table-row table:style-name="ro12">
          <table:table-cell table:style-name="ce33"/>
          <table:table-cell office:value-type="string" table:style-name="ce37">
            <text:p>5202402030-3</text:p>
            <text:p><text:span text:style-name="T9">人文及社會科學研究</text:span></text:p>
          </table:table-cell>
          <table:table-cell table:style-name="ce25"/>
          <table:table-cell office:value-type="float" office:value="23731422" table:style-name="ce26">
            <text:p>23,731,422</text:p>
          </table:table-cell>
          <table:table-cell office:value-type="float" office:value="23731422" table:style-name="ce26">
            <text:p>23,731,422</text:p>
          </table:table-cell>
          <table:table-cell office:value-type="percentage" office:value="2.5600000000000001E-2" table:style-name="ce27">
            <text:p>2.56%</text:p>
          </table:table-cell>
          <table:table-cell office:value-type="string" table:style-name="ce28">
            <text:p>經常門</text:p>
          </table:table-cell>
          <table:table-cell office:value-type="string" table:style-name="ce29">
            <text:p>(5)B</text:p>
          </table:table-cell>
          <table:table-cell office:value-type="float" office:value="490000" table:style-name="ce36">
            <text:p>490,000</text:p>
          </table:table-cell>
          <table:table-cell office:value-type="string" table:style-name="ce30">
            <text:p>對尾雙伏獸手機座量產1,000份（史語所）</text:p>
            <text:p>此為根據史語所殷墟大理石對尾雙伏獸之外型所設計開發的全新文創產品。在此量產案前的設計打樣，基於文物結構的考量、產品功能的開創性設計及在外型上的文化呈現及設計感之融合等關鍵點上，雙方為求產品開發之最佳呈現，皆花費了較長時間來回溝通、發想、修改及最後的打樣確認。因而連帶影響後面的量產簽約時間。而在此量產案，為堅持品質之要求及依循原有嚴謹之量產程序，故需具備一定的作業時程，本案擬辦理經費保留事宜，並於明（107）年4月完成此項量產計畫。</text:p>
            <text:p>未來將提早規劃辦理並且更強化管理溝通設計的時程規劃。</text:p>
          </table:table-cell>
          <table:table-cell table:style-name="ce31"/>
          <table:table-cell table:number-columns-repeated="16373"/>
        </table:table-row>
        <table:table-row table:style-name="ro7">
          <table:table-cell table:style-name="ce35"/>
          <table:table-cell table:style-name="ce42"/>
          <table:table-cell table:style-name="ce43"/>
          <table:table-cell table:number-columns-repeated="2" table:style-name="ce50"/>
          <table:table-cell table:style-name="ce53"/>
          <table:table-cell office:value-type="string" table:style-name="ce28">
            <text:p>資本門</text:p>
          </table:table-cell>
          <table:table-cell office:value-type="string" table:style-name="ce29">
            <text:p>(10)B</text:p>
          </table:table-cell>
          <table:table-cell office:value-type="float" office:value="493266" table:style-name="ce36">
            <text:p>493,266</text:p>
          </table:table-cell>
          <table:table-cell office:value-type="string" table:style-name="ce30">
            <text:p>2017年人文組西文現期期刊採購案（史語所）</text:p>
            <text:p>依國際慣例，採購國外現期期刊均須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7">
          <table:table-cell office:value-type="float" office:value="106" table:style-name="ce33">
            <text:p>106</text:p>
          </table:table-cell>
          <table:table-cell office:value-type="string" table:style-name="ce39">
            <text:p>5202402030-3</text:p>
            <text:p><text:span text:style-name="T9">人文及社會科學研究</text:span></text:p>
          </table:table-cell>
          <table:table-cell table:style-name="ce40"/>
          <table:table-cell table:number-columns-repeated="2" table:style-name="ce47"/>
          <table:table-cell table:style-name="ce48"/>
          <table:table-cell office:value-type="string" table:style-name="ce49">
            <text:p>資本門</text:p>
          </table:table-cell>
          <table:table-cell office:value-type="string" table:style-name="ce35">
            <text:p>(10)B</text:p>
          </table:table-cell>
          <table:table-cell office:value-type="float" office:value="600159" table:style-name="ce50">
            <text:p>600,159</text:p>
          </table:table-cell>
          <table:table-cell office:value-type="string" table:style-name="ce30">
            <text:p>2017年人文組西文現期期刊採購案（民族學研究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208494" table:style-name="ce36">
            <text:p>208,494</text:p>
          </table:table-cell>
          <table:table-cell office:value-type="string" table:style-name="ce30">
            <text:p>2017年西文現期期刊採購案（近史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11">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1)B</text:p>
          </table:table-cell>
          <table:table-cell office:value-type="float" office:value="3880000" table:style-name="ce36">
            <text:p>3,880,000</text:p>
          </table:table-cell>
          <table:table-cell office:value-type="string" table:style-name="ce30">
            <text:p>106年網路交換器乙批（經濟所）</text:p>
            <text:p>本標案於架設新設備與原設備對接測試時，發生異常狀況，待承包商解決後，再安裝設備至指定位置，並於測試合格後再辦理驗收、核銷；由於承包商尚未完成全部測試，因此必須辦理保留。</text:p>
            <text:p>依契約書需求規範辦理測試，待測試合格後，再同意承包商申請驗收。掌握履約之測試進度，並及早完成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313141" table:style-name="ce36">
            <text:p>313,141</text:p>
          </table:table-cell>
          <table:table-cell office:value-type="string" table:style-name="ce30">
            <text:p>2017年人文組西文現期期刊採購案（經濟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1545942" table:style-name="ce36">
            <text:p>1,545,942</text:p>
          </table:table-cell>
          <table:table-cell office:value-type="string" table:style-name="ce30">
            <text:p>2017年人文組西文現期期刊（歐美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經常門</text:p>
          </table:table-cell>
          <table:table-cell office:value-type="string" table:style-name="ce29">
            <text:p>(7)B</text:p>
          </table:table-cell>
          <table:table-cell office:value-type="float" office:value="338000" table:style-name="ce36">
            <text:p>338,000</text:p>
          </table:table-cell>
          <table:table-cell office:value-type="string" table:style-name="ce30">
            <text:p>《詩毛氏傳疏》印製採購案（文哲所）</text:p>
            <text:p>此點校類書籍印製案，應於該案初期確認是否可能有增補的項目；並提醒編輯人員須特別注意該部分，以期能更精確評估完稿結案的時程，以便日後作業之參考與改進。本印製採購案係1套4冊之套書，內容篇幅原就龐大，因此較一般單冊書籍的製程費時費工，且本書體例因後續增補資料出現，為求完善，因而數度變更排版方式，造成編輯排版時間延宕。這是未能如預期出版的主因。主編預計本書將列為2018年成果作品且目前已進行至藍圖前一校，進度已完成80%，故擬申請保留預算至2018年6月。</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656252" table:style-name="ce36">
            <text:p>656,252</text:p>
          </table:table-cell>
          <table:table-cell office:value-type="string" table:style-name="ce30">
            <text:p>2017年文哲所西文現期期刊採購案（文哲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91121" table:style-name="ce36">
            <text:p>91,121</text:p>
          </table:table-cell>
          <table:table-cell office:value-type="string" table:style-name="ce30">
            <text:p>人文組2017年西文現期期刊採購案（臺灣史研究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416417" table:style-name="ce36">
            <text:p>416,417</text:p>
          </table:table-cell>
          <table:table-cell office:value-type="string" table:style-name="ce30">
            <text:p>2017年人文組西文現期期刊（社會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367151" table:style-name="ce36">
            <text:p>367,151</text:p>
          </table:table-cell>
          <table:table-cell office:value-type="string" table:style-name="ce30">
            <text:p>2017年人文組西文現期期刊採購案（語言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5)B</text:p>
          </table:table-cell>
          <table:table-cell office:value-type="float" office:value="9400000" table:style-name="ce36">
            <text:p>9,400,000</text:p>
          </table:table-cell>
          <table:table-cell office:value-type="string" table:style-name="ce30">
            <text:p>院內低碳環境試驗計劃第二期（應科中心）</text:p>
            <text:p>專案保留。</text:p>
            <text:p>積極趕辦。</text:p>
          </table:table-cell>
          <table:table-cell table:style-name="ce31"/>
          <table:table-cell table:number-columns-repeated="16373"/>
        </table:table-row>
        <table:table-row table:style-name="ro7">
          <table:table-cell table:style-name="ce35"/>
          <table:table-cell table:style-name="ce42"/>
          <table:table-cell table:style-name="ce43"/>
          <table:table-cell table:number-columns-repeated="2" table:style-name="ce50"/>
          <table:table-cell table:style-name="ce53"/>
          <table:table-cell office:value-type="string" table:style-name="ce28">
            <text:p>經常門</text:p>
          </table:table-cell>
          <table:table-cell office:value-type="string" table:style-name="ce29">
            <text:p>(13)C</text:p>
          </table:table-cell>
          <table:table-cell office:value-type="float" office:value="2016000" table:style-name="ce36">
            <text:p>2,016,000</text:p>
          </table:table-cell>
          <table:table-cell office:value-type="string" table:style-name="ce30">
            <text:p>亞洲民主動態調查：民主、治理與發展-越南地區面訪調查計畫（政治所）</text:p>
            <text:p>本案合約定於民國107年10月31日前執行完畢，故於明年驗收合格後立即辦理剩餘款結清事宜。</text:p>
            <text:p>未來將於預算確定後以科研法採購加快擇定廠商時間，期早日完成合約簽訂，也會督促廠商提高計畫執行效率，降低計畫經費保留數。</text:p>
          </table:table-cell>
          <table:table-cell table:style-name="ce31"/>
          <table:table-cell table:number-columns-repeated="16373"/>
        </table:table-row>
        <table:table-row table:style-name="ro7">
          <table:table-cell office:value-type="float" office:value="106" table:style-name="ce33">
            <text:p>106</text:p>
          </table:table-cell>
          <table:table-cell office:value-type="string" table:style-name="ce39">
            <text:p>5202402030-3</text:p>
            <text:p><text:span text:style-name="T9">人文及社會科學研究</text:span></text:p>
          </table:table-cell>
          <table:table-cell table:style-name="ce40"/>
          <table:table-cell table:number-columns-repeated="2" table:style-name="ce47"/>
          <table:table-cell table:style-name="ce48"/>
          <table:table-cell office:value-type="string" table:style-name="ce49">
            <text:p>經常門</text:p>
          </table:table-cell>
          <table:table-cell office:value-type="string" table:style-name="ce35">
            <text:p>(13)C</text:p>
          </table:table-cell>
          <table:table-cell office:value-type="float" office:value="844000" table:style-name="ce50">
            <text:p>844,000</text:p>
          </table:table-cell>
          <table:table-cell office:value-type="string" table:style-name="ce30">
            <text:p>亞洲民主動態調查：民主、治理與發展-蒙古地區面訪調查計畫（政治所）</text:p>
            <text:p>本案合約定於民國107年11月30日前執行完畢，故於明年驗收合格後立即辦理剩餘款結清事宜。</text:p>
            <text:p>未來將於預算確定後以科研法採購加快擇定廠商時間，期早日完成合約簽訂，也會督促廠商提高計畫執行效率，降低計畫經費保留數。</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126110" table:style-name="ce36">
            <text:p>126,110</text:p>
          </table:table-cell>
          <table:table-cell office:value-type="string" table:style-name="ce30">
            <text:p>2017年人文組西文現期期刊採購案（政治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693397" table:style-name="ce36">
            <text:p>693,397</text:p>
          </table:table-cell>
          <table:table-cell office:value-type="string" table:style-name="ce30">
            <text:p>2017年人文組西文現期期刊採購案（人社中心）</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27830" table:style-name="ce36">
            <text:p>27,830</text:p>
          </table:table-cell>
          <table:table-cell office:value-type="string" table:style-name="ce30">
            <text:p>2017年西文現期期刊採購案（人社中心）</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經常門</text:p>
          </table:table-cell>
          <table:table-cell office:value-type="string" table:style-name="ce29">
            <text:p>(5)C</text:p>
          </table:table-cell>
          <table:table-cell office:value-type="float" office:value="935000" table:style-name="ce36">
            <text:p>935,000</text:p>
          </table:table-cell>
          <table:table-cell office:value-type="string" table:style-name="ce30">
            <text:p>人文館北棟大金多聯變頻室外機維修工程採購案（法律所）</text:p>
            <text:p>維修室外機所需更換之冷凝器系統，經廠商表示需向日本原廠訂製，再運至台灣交由廠商安裝，所需訂製及航運期間約270天，以致無法於本年度內完成維修工程採購案。</text:p>
            <text:p>提早辦理規劃，避免採購期程跨越年度。</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289142" table:style-name="ce36">
            <text:p>289,142</text:p>
          </table:table-cell>
          <table:table-cell office:value-type="string" table:style-name="ce30">
            <text:p>2017年人文組西文現期期刊採購案（法律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8">
          <table:table-cell table:style-name="ce33"/>
          <table:table-cell office:value-type="string" table:style-name="ce37">
            <text:p>5202409002-6</text:p>
            <text:p><text:span text:style-name="T9">營建工程</text:span></text:p>
          </table:table-cell>
          <table:table-cell table:style-name="ce25"/>
          <table:table-cell office:value-type="float" office:value="150213521" table:style-name="ce26">
            <text:p>150,213,521</text:p>
          </table:table-cell>
          <table:table-cell office:value-type="float" office:value="150213521" table:style-name="ce26">
            <text:p>150,213,521</text:p>
          </table:table-cell>
          <table:table-cell office:value-type="percentage" office:value="0.85540000000000005" table:style-name="ce38">
            <text:p>85.54%</text:p>
          </table:table-cell>
          <table:table-cell office:value-type="string" table:style-name="ce28">
            <text:p>資本門</text:p>
          </table:table-cell>
          <table:table-cell office:value-type="string" table:style-name="ce29">
            <text:p>(5)A</text:p>
          </table:table-cell>
          <table:table-cell office:value-type="float" office:value="125044825" table:style-name="ce36">
            <text:p>125,044,825</text:p>
          </table:table-cell>
          <table:table-cell office:value-type="string" table:style-name="ce30">
            <text:p>環境變遷研究大樓新建工程（總務處）</text:p>
            <text:p>本案為跨年度延續性工程，採土建及機電分開招標。本工程經積極趕工已於106年5月4日向臺北市政府申請部分使用執照，並已完成五大管線、消防、電梯、無障礙等項目之查驗。等待市府審查部分使用執照同時，已優先進行地球二館（待拆）進駐新大樓空間之查驗工作，並與進駐單位同步進行設備遷移之前置發包、進場作業，完成後即可立即拆除地球二館及辦理景觀工程，107年可進駐完成。</text:p>
            <text:p>本案持續依預定進度施工，竣工後儘速辦理驗收，以提升執行率。</text:p>
          </table:table-cell>
          <table:table-cell table:style-name="ce31"/>
          <table:table-cell table:number-columns-repeated="16373"/>
        </table:table-row>
        <table:table-row table:style-name="ro11">
          <table:table-cell table:style-name="ce33"/>
          <table:table-cell table:style-name="ce39"/>
          <table:table-cell table:style-name="ce25"/>
          <table:table-cell table:number-columns-repeated="2" table:style-name="ce26"/>
          <table:table-cell table:style-name="ce38"/>
          <table:table-cell office:value-type="string" table:style-name="ce28">
            <text:p>資本門</text:p>
          </table:table-cell>
          <table:table-cell office:value-type="string" table:style-name="ce29">
            <text:p>(5)A</text:p>
          </table:table-cell>
          <table:table-cell office:value-type="float" office:value="25168696" table:style-name="ce36">
            <text:p>25,168,696</text:p>
          </table:table-cell>
          <table:table-cell office:value-type="string" table:style-name="ce55">
            <text:p>南部院區（總務處）</text:p>
            <text:p>本案為跨年度延續性工程，本綜合規劃案於106年7月14日經行政院審查通過，本院續依核定內容委託專案管理、建築師及環評等技術服務廠商辦理全區及第1棟研究大樓興建工程。由於部分廠商因契約規定，給付條件尚未完成無法辦理計價，爰申請經費保留。</text:p>
            <text:p>依核定之綜合規劃進度辦理各項契約工作，完成預算執行率。</text:p>
          </table:table-cell>
          <table:table-cell table:style-name="ce25"/>
          <table:table-cell table:number-columns-repeated="16373"/>
        </table:table-row>
        <table:table-row table:style-name="ro5">
          <table:table-cell table:style-name="ce33"/>
          <table:table-cell office:value-type="string" table:number-columns-spanned="1" table:number-rows-spanned="2" table:style-name="ce67">
            <text:p><text:span text:style-name="T9">小計</text:span></text:p>
          </table:table-cell>
          <table:table-cell office:value-type="float" office:value="0" table:formula="of:=SUM([.C30:.C162])" table:number-columns-spanned="1" table:number-rows-spanned="2" table:style-name="ce68">
            <text:p>0</text:p>
          </table:table-cell>
          <table:table-cell office:value-type="float" office:value="385128013" table:formula="of:=SUM([.D30:.D162])" table:number-columns-spanned="1" table:number-rows-spanned="2" table:style-name="ce68">
            <text:p>385,128,013</text:p>
          </table:table-cell>
          <table:table-cell office:value-type="float" office:value="385128013" table:formula="of:=SUM([.E30:.E162])" table:number-columns-spanned="1" table:number-rows-spanned="2" table:style-name="ce68">
            <text:p>385,128,013</text:p>
          </table:table-cell>
          <table:table-cell table:number-columns-spanned="1" table:number-rows-spanned="2" table:style-name="ce69"/>
          <table:table-cell office:value-type="string" table:number-columns-spanned="2" table:number-rows-spanned="1" table:style-name="ce71">
            <text:p><text:span text:style-name="T9">經常門小計</text:span></text:p>
          </table:table-cell>
          <table:covered-table-cell/>
          <table:table-cell office:value-type="float" office:value="27097878" table:formula="of:=[.I30]+[.I31]+[.I40]+[.I43]+[.I44]+[.I45]+[.I46]+[.I47]+[.I52]+[.I53]+[.I56]+[.I57]+[.I58]+[.I60]+[.I61]+[.I75]+[.I81]+[.I82]+[.I83]+[.I84]+[.I85]+[.I86]+[.I87]+[.I97]+[.I101]+[.I103]+[.I107]+[.I109]+[.I111]+[.I113]+[.I115]+[.I117]+[.I123]+[.I124]+[.I133]+[.I135]+[.I140]+[.I142]+[.I149]+[.I155]+[.I156]+[.I160]" table:style-name="ce36">
            <text:p>27,097,878</text:p>
          </table:table-cell>
          <table:table-cell table:number-columns-spanned="1" table:number-rows-spanned="2" table:style-name="ce69"/>
          <table:table-cell table:number-columns-spanned="1" table:number-rows-spanned="2" table:style-name="ce69"/>
          <table:table-cell table:number-columns-repeated="16373"/>
        </table:table-row>
        <table:table-row table:style-name="ro5">
          <table:table-cell table:style-name="ce35"/>
          <table:covered-table-cell/>
          <table:covered-table-cell/>
          <table:covered-table-cell/>
          <table:covered-table-cell/>
          <table:covered-table-cell/>
          <table:table-cell office:value-type="string" table:number-columns-spanned="2" table:number-rows-spanned="1" table:style-name="ce71">
            <text:p><text:span text:style-name="T9">資本門小計</text:span></text:p>
          </table:table-cell>
          <table:covered-table-cell/>
          <table:table-cell office:value-type="float" office:value="358030135" table:formula="of:=SUM([.I30:.I163])-[.I164]" table:style-name="ce36">
            <text:p>358,030,135</text:p>
          </table:table-cell>
          <table:covered-table-cell/>
          <table:covered-table-cell/>
          <table:table-cell table:number-columns-repeated="16373"/>
        </table:table-row>
        <table:table-row table:style-name="ro5">
          <table:table-cell table:style-name="ce23"/>
          <table:table-cell office:value-type="string" table:number-columns-spanned="1" table:number-rows-spanned="2" table:style-name="ce72">
            <text:p>合計</text:p>
          </table:table-cell>
          <table:table-cell office:value-type="float" office:value="0" table:formula="of:=[.C164]+[.C14]+[.C18]+[.C8]" table:number-columns-spanned="1" table:number-rows-spanned="2" table:style-name="ce68">
            <text:p>0</text:p>
          </table:table-cell>
          <table:table-cell office:value-type="float" office:value="1391185290" table:formula="of:=[.D14]+[.D18]+[.D8]+[.D28]+[.D164]" table:number-columns-spanned="1" table:number-rows-spanned="2" table:style-name="ce68">
            <text:p>1,391,185,290</text:p>
          </table:table-cell>
          <table:table-cell office:value-type="float" office:value="1391185290" table:formula="of:=[.E14]+[.E18]+[.E8]+[.E28]+[.E164]" table:number-columns-spanned="1" table:number-rows-spanned="2" table:style-name="ce68">
            <text:p>1,391,185,290</text:p>
          </table:table-cell>
          <table:table-cell table:number-columns-spanned="1" table:number-rows-spanned="2" table:style-name="ce69"/>
          <table:table-cell office:value-type="string" table:number-columns-spanned="2" table:number-rows-spanned="1" table:style-name="ce71">
            <text:p><text:span text:style-name="T9">經常門小計</text:span></text:p>
          </table:table-cell>
          <table:covered-table-cell/>
          <table:table-cell office:value-type="float" office:value="28282107" table:formula="of:=[.I8]+[.I14]+[.I18]+[.I164]+[.I28]" table:style-name="ce36">
            <text:p>28,282,107</text:p>
          </table:table-cell>
          <table:table-cell table:number-columns-spanned="1" table:number-rows-spanned="2" table:style-name="ce69"/>
          <table:table-cell table:number-columns-spanned="1" table:number-rows-spanned="2" table:style-name="ce69"/>
          <table:table-cell table:number-columns-repeated="16373"/>
        </table:table-row>
        <table:table-row table:style-name="ro5">
          <table:table-cell table:style-name="ce35"/>
          <table:covered-table-cell/>
          <table:covered-table-cell/>
          <table:covered-table-cell/>
          <table:covered-table-cell/>
          <table:covered-table-cell/>
          <table:table-cell office:value-type="string" table:number-columns-spanned="2" table:number-rows-spanned="1" table:style-name="ce71">
            <text:p><text:span text:style-name="T9">資本門小計</text:span></text:p>
          </table:table-cell>
          <table:covered-table-cell/>
          <table:table-cell office:value-type="float" office:value="1362903183" table:formula="of:=[.I9]+[.I15]+[.I19]+[.I165]+[.I29]" table:style-name="ce36">
            <text:p>1,362,903,183</text:p>
          </table:table-cell>
          <table:covered-table-cell/>
          <table:covered-table-cell/>
          <table:table-cell table:number-columns-repeated="16373"/>
        </table:table-row>
        <table:table-row table:number-rows-repeated="1048409" table:style-name="ro5">
          <table:table-cell table:number-columns-repeated="16384"/>
        </table:table-row>
        <table:named-expressions>
          <table:named-range table:name="Print_Titles" table:cell-range-address="106歲出保留數（或未結清數）分析表.$A$1:106歲出保留數（或未結清數）分析表.$IV$6" table:base-cell-address="106歲出保留數（或未結清數）分析表.$A$1"/>
        </table:named-expressions>
      </table:table>
      <table:table table:name="0212-總處通知修正-歲出保留數（或未結清數）分析表" table:style-name="ta2">
        <table:table-column table:style-name="co13" table:default-cell-style-name="ce56"/>
        <table:table-column table:style-name="co14" table:default-cell-style-name="ce32"/>
        <table:table-column table:style-name="co15" table:default-cell-style-name="ce32"/>
        <table:table-column table:style-name="co16" table:number-columns-repeated="2" table:default-cell-style-name="ce57"/>
        <table:table-column table:style-name="co17" table:default-cell-style-name="ce58"/>
        <table:table-column table:style-name="co17" table:default-cell-style-name="ce59"/>
        <table:table-column table:style-name="co18" table:default-cell-style-name="ce56"/>
        <table:table-column table:style-name="co16" table:default-cell-style-name="ce57"/>
        <table:table-column table:style-name="co19" table:default-cell-style-name="ce60"/>
        <table:table-column table:style-name="co18" table:default-cell-style-name="ce32"/>
        <table:table-column table:style-name="co3" table:number-columns-repeated="16373" table:default-cell-style-name="ce32"/>
        <table:table-row table:style-name="ro4">
          <table:table-cell office:value-type="string" table:number-columns-spanned="11" table:number-rows-spanned="1" table:style-name="ce61">
            <text:p>中 央 　研 究 院</text:p>
          </table:table-cell>
          <table:covered-table-cell table:number-columns-repeated="10"/>
          <table:table-cell table:number-columns-repeated="16373" table:style-name="ce18"/>
        </table:table-row>
        <table:table-row table:style-name="ro4">
          <table:table-cell office:value-type="string" table:number-columns-spanned="11" table:number-rows-spanned="1" table:style-name="ce61">
            <text:p>歲 出 保 留 數 （ 或 　未 結 清 數 ） 分 析 表</text:p>
          </table:table-cell>
          <table:covered-table-cell table:number-columns-repeated="10"/>
          <table:table-cell table:number-columns-repeated="16373" table:style-name="ce18"/>
        </table:table-row>
        <table:table-row table:style-name="ro4">
          <table:table-cell office:value-type="string" table:number-columns-spanned="11" table:number-rows-spanned="1" table:style-name="ce62">
            <text:p><text:span text:style-name="T7">中 華 民　 國<text:s/></text:span>106<text:s/><text:span text:style-name="T7">年 度</text:span></text:p>
          </table:table-cell>
          <table:covered-table-cell table:number-columns-repeated="10"/>
          <table:table-cell table:number-columns-repeated="16373" table:style-name="ce18"/>
        </table:table-row>
        <table:table-row table:style-name="ro4">
          <table:table-cell office:value-type="string" table:number-columns-spanned="11" table:number-rows-spanned="1" table:style-name="ce63">
            <text:p><text:span text:style-name="T7">單位：新臺幣元</text:span></text:p>
          </table:table-cell>
          <table:covered-table-cell table:number-columns-repeated="10"/>
          <table:table-cell table:number-columns-repeated="16373" table:style-name="ce18"/>
        </table:table-row>
        <table:table-row table:style-name="ro5">
          <table:table-cell office:value-type="string" table:number-columns-spanned="1" table:number-rows-spanned="2" table:style-name="ce64">
            <text:p><text:span text:style-name="T9">年度</text:span></text:p>
          </table:table-cell>
          <table:table-cell office:value-type="string" table:number-columns-spanned="1" table:number-rows-spanned="2" table:style-name="ce64">
            <text:p><text:span text:style-name="T9">工作計畫名稱及編號</text:span></text:p>
          </table:table-cell>
          <table:table-cell office:value-type="string" table:number-columns-spanned="4" table:number-rows-spanned="1" table:style-name="ce64">
            <text:p><text:span text:style-name="T9">歲出保留數</text:span></text:p>
          </table:table-cell>
          <table:covered-table-cell table:number-columns-repeated="3"/>
          <table:table-cell office:value-type="string" table:number-columns-spanned="3" table:number-rows-spanned="1" table:style-name="ce65">
            <text:p><text:span text:style-name="T9">保留</text:span></text:p>
          </table:table-cell>
          <table:covered-table-cell table:number-columns-repeated="2"/>
          <table:table-cell office:value-type="string" table:number-columns-spanned="2" table:number-rows-spanned="1" table:style-name="ce66">
            <text:p>原因分析表</text:p>
          </table:table-cell>
          <table:covered-table-cell/>
          <table:table-cell table:number-columns-repeated="16373" table:style-name="ce20"/>
        </table:table-row>
        <table:table-row table:style-name="ro5">
          <table:covered-table-cell/>
          <table:covered-table-cell/>
          <table:table-cell office:value-type="string" table:style-name="ce19">
            <text:p><text:span text:style-name="T9">應付數</text:span></text:p>
          </table:table-cell>
          <table:table-cell office:value-type="string" table:style-name="ce19">
            <text:p><text:span text:style-name="T9">保留數</text:span></text:p>
          </table:table-cell>
          <table:table-cell office:value-type="string" table:style-name="ce19">
            <text:p><text:span text:style-name="T9">合計</text:span></text:p>
          </table:table-cell>
          <table:table-cell office:value-type="string" table:style-name="ce21">
            <text:p><text:span text:style-name="T9">％</text:span></text:p>
          </table:table-cell>
          <table:table-cell office:value-type="string" table:style-name="ce22">
            <text:p>經資門</text:p>
          </table:table-cell>
          <table:table-cell office:value-type="string" table:style-name="ce19">
            <text:p><text:span text:style-name="T9">類型</text:span></text:p>
          </table:table-cell>
          <table:table-cell office:value-type="string" table:style-name="ce19">
            <text:p><text:span text:style-name="T9">金額</text:span></text:p>
          </table:table-cell>
          <table:table-cell office:value-type="string" table:style-name="ce22">
            <text:p>保留原因說明及相關改善措施</text:p>
          </table:table-cell>
          <table:table-cell office:value-type="string" table:style-name="ce19">
            <text:p><text:span text:style-name="T9">備註</text:span></text:p>
          </table:table-cell>
          <table:table-cell table:number-columns-repeated="16373" table:style-name="ce20"/>
        </table:table-row>
        <table:table-row table:style-name="ro6">
          <table:table-cell office:value-type="float" office:value="102" table:style-name="ce73">
            <text:p>102</text:p>
          </table:table-cell>
          <table:table-cell office:value-type="string" table:style-name="ce74">
            <text:p>5202409002-6</text:p>
            <text:p><text:span text:style-name="T9">營建工程</text:span></text:p>
          </table:table-cell>
          <table:table-cell table:style-name="ce75"/>
          <table:table-cell office:value-type="float" office:value="14526785" table:style-name="ce76">
            <text:p>14,526,785</text:p>
          </table:table-cell>
          <table:table-cell office:value-type="float" office:value="14526785" table:style-name="ce76">
            <text:p>14,526,785</text:p>
          </table:table-cell>
          <table:table-cell office:value-type="percentage" office:value="0.54210000000000003" table:style-name="ce77">
            <text:p>54.21%</text:p>
          </table:table-cell>
          <table:table-cell office:value-type="string" table:style-name="ce78">
            <text:p>資本門</text:p>
          </table:table-cell>
          <table:table-cell office:value-type="string" table:style-name="ce52">
            <text:p>(5)A</text:p>
          </table:table-cell>
          <table:table-cell office:value-type="float" office:value="14526785" table:style-name="ce76">
            <text:p>14,526,785</text:p>
          </table:table-cell>
          <table:table-cell office:value-type="string" table:style-name="ce79">
            <text:p>跨領域科技研究大樓新建工程（總務處）</text:p>
            <text:p>本工程已驗收結案付款，為辦理公共藝術案及環境監測作業，爰需辦理保留。</text:p>
            <text:p>盡速辦理公共藝術設置及完成環境監測作業案。</text:p>
            <text:p/>
          </table:table-cell>
          <table:table-cell table:style-name="ce80"/>
          <table:table-cell table:number-columns-repeated="16373" table:style-name="ce81"/>
        </table:table-row>
        <table:table-row table:style-name="ro5">
          <table:table-cell table:style-name="ce33"/>
          <table:table-cell office:value-type="string" table:number-columns-spanned="1" table:number-rows-spanned="2" table:style-name="ce67">
            <text:p><text:span text:style-name="T9">小計</text:span></text:p>
          </table:table-cell>
          <table:table-cell office:value-type="float" office:value="0" table:formula="of:=SUM([.C7:.C7])" table:number-columns-spanned="1" table:number-rows-spanned="2" table:style-name="ce68">
            <text:p>0</text:p>
          </table:table-cell>
          <table:table-cell office:value-type="float" office:value="14526785" table:formula="of:=SUM([.D7:.D7])" table:number-columns-spanned="1" table:number-rows-spanned="2" table:style-name="ce68">
            <text:p>14,526,785</text:p>
          </table:table-cell>
          <table:table-cell office:value-type="float" office:value="14526785" table:formula="of:=SUM([.E7:.E7])" table:number-columns-spanned="1" table:number-rows-spanned="2" table:style-name="ce68">
            <text:p>14,526,785</text:p>
          </table:table-cell>
          <table:table-cell table:number-columns-spanned="1" table:number-rows-spanned="2" table:style-name="ce69"/>
          <table:table-cell office:value-type="string" table:number-columns-spanned="2" table:number-rows-spanned="1" table:style-name="ce70">
            <text:p>經常門小計</text:p>
          </table:table-cell>
          <table:covered-table-cell/>
          <table:table-cell office:value-type="float" office:value="0" table:style-name="ce34">
            <text:p>0</text:p>
          </table:table-cell>
          <table:table-cell table:number-columns-spanned="1" table:number-rows-spanned="2" table:style-name="ce69"/>
          <table:table-cell table:number-columns-spanned="1" table:number-rows-spanned="2" table:style-name="ce69"/>
          <table:table-cell table:number-columns-repeated="16373"/>
        </table:table-row>
        <table:table-row table:style-name="ro5">
          <table:table-cell table:style-name="ce35"/>
          <table:covered-table-cell/>
          <table:covered-table-cell/>
          <table:covered-table-cell/>
          <table:covered-table-cell/>
          <table:covered-table-cell/>
          <table:table-cell office:value-type="string" table:number-columns-spanned="2" table:number-rows-spanned="1" table:style-name="ce70">
            <text:p>資本門小計</text:p>
          </table:table-cell>
          <table:covered-table-cell/>
          <table:table-cell office:value-type="float" office:value="14526785" table:formula="of:=SUM([.I7])" table:style-name="ce36">
            <text:p>14,526,785</text:p>
          </table:table-cell>
          <table:covered-table-cell/>
          <table:covered-table-cell/>
          <table:table-cell table:number-columns-repeated="16373"/>
        </table:table-row>
        <table:table-row table:style-name="ro7">
          <table:table-cell office:value-type="float" office:value="103" table:style-name="ce23">
            <text:p>103</text:p>
          </table:table-cell>
          <table:table-cell office:value-type="string" table:style-name="ce37">
            <text:p>5202400100-6</text:p>
            <text:p><text:span text:style-name="T9">一般行政</text:span></text:p>
          </table:table-cell>
          <table:table-cell table:style-name="ce25"/>
          <table:table-cell office:value-type="float" office:value="2273112" table:style-name="ce26">
            <text:p>2,273,112</text:p>
          </table:table-cell>
          <table:table-cell office:value-type="float" office:value="2273112" table:style-name="ce26">
            <text:p>2,273,112</text:p>
          </table:table-cell>
          <table:table-cell office:value-type="percentage" office:value="0.31169999999999998" table:style-name="ce27">
            <text:p>31.17%</text:p>
          </table:table-cell>
          <table:table-cell office:value-type="string" table:style-name="ce28">
            <text:p>資本門</text:p>
          </table:table-cell>
          <table:table-cell office:value-type="string" table:style-name="ce29">
            <text:p>(5)A</text:p>
          </table:table-cell>
          <table:table-cell office:value-type="float" office:value="2273112" table:style-name="ce26">
            <text:p>2,273,112</text:p>
          </table:table-cell>
          <table:table-cell office:value-type="string" table:style-name="ce30">
            <text:p>跨領域大樓南側景觀及自行車棚（統包）（總務處）</text:p>
            <text:p>本工程於106年12月22日送件北市府申請使用執照，106年12月25日辦理驗收簽結作業中，預計107年1月中取得使用執照後辦理結案付款，爰需保留工程款至107年度。</text:p>
            <text:p>本案將督促承商盡速取得使用執照後辦理結案付款。</text:p>
          </table:table-cell>
          <table:table-cell table:style-name="ce31"/>
          <table:table-cell table:number-columns-repeated="16373"/>
        </table:table-row>
        <table:table-row table:style-name="ro8">
          <table:table-cell table:style-name="ce33"/>
          <table:table-cell office:value-type="string" table:style-name="ce37">
            <text:p>5202403000-8</text:p>
            <text:p><text:span text:style-name="T9">國家生技研究園區</text:span></text:p>
          </table:table-cell>
          <table:table-cell table:style-name="ce25"/>
          <table:table-cell office:value-type="float" office:value="878926467" table:style-name="ce26">
            <text:p>878,926,467</text:p>
          </table:table-cell>
          <table:table-cell office:value-type="float" office:value="878926467" table:style-name="ce26">
            <text:p>878,926,467</text:p>
          </table:table-cell>
          <table:table-cell office:value-type="percentage" office:value="0.58189999999999997" table:style-name="ce38">
            <text:p>58.19%</text:p>
          </table:table-cell>
          <table:table-cell office:value-type="string" table:style-name="ce28">
            <text:p>資本門</text:p>
          </table:table-cell>
          <table:table-cell office:value-type="string" table:style-name="ce29">
            <text:p>(13)A</text:p>
          </table:table-cell>
          <table:table-cell office:value-type="float" office:value="799808406" table:style-name="ce36">
            <text:p>799,808,406</text:p>
          </table:table-cell>
          <table:table-cell office:value-type="string" table:style-name="ce30">
            <text:p>國家生技研究園區（總務處）</text:p>
            <text:p>本計畫102年9月27日開發計畫修正完成，102年8月9日以統包方式發包開始辦理設計請照，園區各項進駐作業採分段、分層方式階段性進行，第一階段使用執照（D、E棟）已於106年10月3日取得，經濟部財團法人生物技術開發中心（E棟）於9月底開始規劃搬遷作業，使照取得後開始進駐，10月進駐120人，12月再進駐75人，其餘單位亦全力爭取107年2月開始搬遷。爰申請經費保留。</text:p>
            <text:p>1.工程案依遲延履約趕進計畫進度施工，並要求專管及監造單位監督統包商趕進。</text:p>
            <text:p>2.要求專管及監造單位督導統包商按月估驗，以提升執行率。</text:p>
          </table:table-cell>
          <table:table-cell table:style-name="ce31"/>
          <table:table-cell table:number-columns-repeated="16373"/>
        </table:table-row>
        <table:table-row table:style-name="ro9">
          <table:table-cell table:style-name="ce33"/>
          <table:table-cell table:style-name="ce39"/>
          <table:table-cell table:number-columns-repeated="3" table:style-name="ce40"/>
          <table:table-cell table:style-name="ce41"/>
          <table:table-cell office:value-type="string" table:style-name="ce28">
            <text:p>資本門</text:p>
          </table:table-cell>
          <table:table-cell office:value-type="string" table:style-name="ce29">
            <text:p>(9)B</text:p>
          </table:table-cell>
          <table:table-cell office:value-type="float" office:value="11118061" table:style-name="ce36">
            <text:p>11,118,061</text:p>
          </table:table-cell>
          <table:table-cell office:value-type="string" table:style-name="ce30">
            <text:p>核磁共振儀（總務處）</text:p>
            <text:p>主體工程未完成，相關設備無法辦理採購：</text:p>
            <text:p>1.因應園區設備儀器採購規劃購入貴重高階小分子鑑定儀器，其配組件取得不易且皆為客製化規格，同時配合園區興建期程預先採購。爰申請經費保留。</text:p>
            <text:p>2.全客製化的小鼠動物影像核磁造影MRI，因客製化製成組裝時間長，需要配合建築物的水電與硬體配備完備，同時考慮若先另覓空間先行配置後的遷移費用過於龐大，故配合園區儀器採購期程協議交貨期程。爰申請經費保留。</text:p>
            <text:p>1.工程案依遲延履約趕進計畫進度施工，並要求專管及監造單位監督統包商趕進。</text:p>
            <text:p>2.要求專管及監造單位督導統包商按月估驗，以提升執行率。</text:p>
            <text:p>3.儀器設備採購及進場配合主體工程進度及接水接電情形。</text:p>
          </table:table-cell>
          <table:table-cell table:style-name="ce31"/>
          <table:table-cell table:number-columns-repeated="16373"/>
        </table:table-row>
        <table:table-row table:style-name="ro9">
          <table:table-cell table:style-name="ce35"/>
          <table:table-cell table:style-name="ce42"/>
          <table:table-cell table:number-columns-repeated="3" table:style-name="ce43"/>
          <table:table-cell table:style-name="ce44"/>
          <table:table-cell office:value-type="string" table:style-name="ce28">
            <text:p>資本門</text:p>
          </table:table-cell>
          <table:table-cell office:value-type="string" table:style-name="ce29">
            <text:p>(9)B</text:p>
          </table:table-cell>
          <table:table-cell office:value-type="float" office:value="68000000" table:style-name="ce36">
            <text:p>68,000,000</text:p>
          </table:table-cell>
          <table:table-cell office:value-type="string" table:style-name="ce30">
            <text:p>磁振造影儀（總務處）</text:p>
            <text:p>主體工程未完成，相關設備無法辦理採購：</text:p>
            <text:p>1.因應園區設備儀器採購規劃購入貴重高階小分子鑑定儀器，其配組件取得不易且皆為客製化規格，同時配合園區興建期程預先採購。爰申請經費保留。</text:p>
            <text:p>2.全客製化的小鼠動物影像核磁造影MRI，因客製化製成組裝時間長，需要配合建築物的水電與硬體配備完備，同時考慮若先另覓空間先行配置後的遷移費用過於龐大，故配合園區儀器採購期程協議交貨期程。爰申請經費保留。</text:p>
            <text:p>1.工程案依遲延履約趕進計畫進度施工，並要求專管及監造單位監督統包商趕進。</text:p>
            <text:p>2.要求專管及監造單位督導統包商按月估驗，以提升執行率。</text:p>
            <text:p>3.儀器設備採購及進場配合主體工程進度及接水接電情形。</text:p>
          </table:table-cell>
          <table:table-cell table:style-name="ce31"/>
          <table:table-cell table:number-columns-repeated="16373"/>
        </table:table-row>
        <table:table-row table:style-name="ro5">
          <table:table-cell table:style-name="ce33"/>
          <table:table-cell office:value-type="string" table:number-columns-spanned="1" table:number-rows-spanned="2" table:style-name="ce67">
            <text:p><text:span text:style-name="T9">小計</text:span></text:p>
          </table:table-cell>
          <table:table-cell office:value-type="float" office:value="0" table:formula="of:=SUM([.C10:.C10])" table:number-columns-spanned="1" table:number-rows-spanned="2" table:style-name="ce68">
            <text:p>0</text:p>
          </table:table-cell>
          <table:table-cell office:value-type="float" office:value="881199579" table:formula="of:=SUM([.D10:.D13])" table:number-columns-spanned="1" table:number-rows-spanned="2" table:style-name="ce68">
            <text:p>881,199,579</text:p>
          </table:table-cell>
          <table:table-cell office:value-type="float" office:value="881199579" table:formula="of:=SUM([.E10:.E13])" table:number-columns-spanned="1" table:number-rows-spanned="2" table:style-name="ce68">
            <text:p>881,199,579</text:p>
          </table:table-cell>
          <table:table-cell table:number-columns-spanned="1" table:number-rows-spanned="2" table:style-name="ce69"/>
          <table:table-cell office:value-type="string" table:number-columns-spanned="2" table:number-rows-spanned="1" table:style-name="ce71">
            <text:p><text:span text:style-name="T9">經常門小計</text:span></text:p>
          </table:table-cell>
          <table:covered-table-cell/>
          <table:table-cell office:value-type="float" office:value="0" table:style-name="ce36">
            <text:p>0</text:p>
          </table:table-cell>
          <table:table-cell table:number-columns-spanned="1" table:number-rows-spanned="2" table:style-name="ce69"/>
          <table:table-cell table:number-columns-spanned="1" table:number-rows-spanned="2" table:style-name="ce69"/>
          <table:table-cell table:number-columns-repeated="16373"/>
        </table:table-row>
        <table:table-row table:style-name="ro5">
          <table:table-cell table:style-name="ce35"/>
          <table:covered-table-cell/>
          <table:covered-table-cell/>
          <table:covered-table-cell/>
          <table:covered-table-cell/>
          <table:covered-table-cell/>
          <table:table-cell office:value-type="string" table:number-columns-spanned="2" table:number-rows-spanned="1" table:style-name="ce71">
            <text:p><text:span text:style-name="T9">資本門小計</text:span></text:p>
          </table:table-cell>
          <table:covered-table-cell/>
          <table:table-cell office:value-type="float" office:value="881199579" table:formula="of:=SUM([.I10:.I14])" table:style-name="ce36">
            <text:p>881,199,579</text:p>
          </table:table-cell>
          <table:covered-table-cell/>
          <table:covered-table-cell/>
          <table:table-cell table:number-columns-repeated="16373"/>
        </table:table-row>
        <table:table-row table:style-name="ro6">
          <table:table-cell office:value-type="float" office:value="104" table:style-name="ce23">
            <text:p>104</text:p>
          </table:table-cell>
          <table:table-cell office:value-type="string" table:style-name="ce45">
            <text:p>5202401020-4</text:p>
            <text:p><text:span text:style-name="T9">學術審議及研究獎助</text:span></text:p>
          </table:table-cell>
          <table:table-cell table:style-name="ce31"/>
          <table:table-cell office:value-type="float" office:value="26553150" table:style-name="ce36">
            <text:p>26,553,150</text:p>
          </table:table-cell>
          <table:table-cell office:value-type="float" office:value="26553150" table:style-name="ce36">
            <text:p>26,553,150</text:p>
          </table:table-cell>
          <table:table-cell office:value-type="percentage" office:value="1" table:style-name="ce46">
            <text:p>100.00%</text:p>
          </table:table-cell>
          <table:table-cell office:value-type="string" table:style-name="ce28">
            <text:p>資本門</text:p>
          </table:table-cell>
          <table:table-cell office:value-type="string" table:style-name="ce29">
            <text:p>(9)B</text:p>
          </table:table-cell>
          <table:table-cell office:value-type="float" office:value="26553150" table:style-name="ce36">
            <text:p>26,553,150</text:p>
          </table:table-cell>
          <table:table-cell office:value-type="string" table:style-name="ce30">
            <text:p>高效能化學排煙櫃（學術及儀器事務處-儀管科）</text:p>
            <text:p>此案為購置化學排煙系統，須配合主體工程進行安裝測試及調整。</text:p>
            <text:p>加強新建工程進度，避免影響後續設備採購。</text:p>
          </table:table-cell>
          <table:table-cell table:style-name="ce31"/>
          <table:table-cell table:number-columns-repeated="16373"/>
        </table:table-row>
        <table:table-row table:style-name="ro6">
          <table:table-cell table:style-name="ce33"/>
          <table:table-cell office:value-type="string" table:style-name="ce39">
            <text:p>5202409002-6</text:p>
            <text:p><text:span text:style-name="T9">營建工程</text:span></text:p>
          </table:table-cell>
          <table:table-cell table:style-name="ce40"/>
          <table:table-cell office:value-type="float" office:value="7814717" table:style-name="ce47">
            <text:p>7,814,717</text:p>
          </table:table-cell>
          <table:table-cell office:value-type="float" office:value="7814717" table:style-name="ce47">
            <text:p>7,814,717</text:p>
          </table:table-cell>
          <table:table-cell office:value-type="percentage" office:value="0.21490000000000001" table:style-name="ce48">
            <text:p>21.49%</text:p>
          </table:table-cell>
          <table:table-cell office:value-type="string" table:style-name="ce49">
            <text:p>資本門</text:p>
          </table:table-cell>
          <table:table-cell office:value-type="string" table:style-name="ce35">
            <text:p>(19)A</text:p>
          </table:table-cell>
          <table:table-cell office:value-type="float" office:value="7814717" table:style-name="ce50">
            <text:p>7,814,717</text:p>
          </table:table-cell>
          <table:table-cell office:value-type="string" table:style-name="ce51">
            <text:p>學人寄宿舍（2）新建工程（總務處）</text:p>
            <text:p>本工程已驗收結案付款，為辦理公共藝術案及環境監測作業，爰需辦理保留。</text:p>
            <text:p>盡速辦理公共藝術設置及完成環境監測作業案。</text:p>
          </table:table-cell>
          <table:table-cell table:style-name="ce43"/>
          <table:table-cell table:number-columns-repeated="16373"/>
        </table:table-row>
        <table:table-row table:style-name="ro5">
          <table:table-cell table:style-name="ce33"/>
          <table:table-cell office:value-type="string" table:number-columns-spanned="1" table:number-rows-spanned="2" table:style-name="ce67">
            <text:p><text:span text:style-name="T9">小計</text:span></text:p>
          </table:table-cell>
          <table:table-cell office:value-type="float" office:value="0" table:formula="of:=SUM([.C17:.C17])" table:number-columns-spanned="1" table:number-rows-spanned="2" table:style-name="ce68">
            <text:p>0</text:p>
          </table:table-cell>
          <table:table-cell office:value-type="float" office:value="34367867" table:formula="of:=SUM([.D16:.D17])" table:number-columns-spanned="1" table:number-rows-spanned="2" table:style-name="ce68">
            <text:p>34,367,867</text:p>
          </table:table-cell>
          <table:table-cell office:value-type="float" office:value="34367867" table:formula="of:=SUM([.E16:.E17])" table:number-columns-spanned="1" table:number-rows-spanned="2" table:style-name="ce68">
            <text:p>34,367,867</text:p>
          </table:table-cell>
          <table:table-cell table:number-columns-spanned="1" table:number-rows-spanned="2" table:style-name="ce69"/>
          <table:table-cell office:value-type="string" table:number-columns-spanned="2" table:number-rows-spanned="1" table:style-name="ce70">
            <text:p>經常門小計</text:p>
          </table:table-cell>
          <table:covered-table-cell/>
          <table:table-cell office:value-type="float" office:value="0" table:formula="of:=0" table:style-name="ce36">
            <text:p>0</text:p>
          </table:table-cell>
          <table:table-cell table:number-columns-spanned="1" table:number-rows-spanned="2" table:style-name="ce69"/>
          <table:table-cell table:number-columns-spanned="1" table:number-rows-spanned="2" table:style-name="ce69"/>
          <table:table-cell table:number-columns-repeated="16373"/>
        </table:table-row>
        <table:table-row table:style-name="ro5">
          <table:table-cell table:style-name="ce35"/>
          <table:covered-table-cell/>
          <table:covered-table-cell/>
          <table:covered-table-cell/>
          <table:covered-table-cell/>
          <table:covered-table-cell/>
          <table:table-cell office:value-type="string" table:number-columns-spanned="2" table:number-rows-spanned="1" table:style-name="ce70">
            <text:p>資本門小計</text:p>
          </table:table-cell>
          <table:covered-table-cell/>
          <table:table-cell office:value-type="float" office:value="34367867" table:formula="of:=SUM([.I16:.I17])" table:style-name="ce36">
            <text:p>34,367,867</text:p>
          </table:table-cell>
          <table:covered-table-cell/>
          <table:covered-table-cell/>
          <table:table-cell table:number-columns-repeated="16373"/>
        </table:table-row>
        <table:table-row table:style-name="ro7">
          <table:table-cell office:value-type="float" office:value="105" table:style-name="ce29">
            <text:p>105</text:p>
          </table:table-cell>
          <table:table-cell office:value-type="string" table:style-name="ce45">
            <text:p>5202401020-4</text:p>
            <text:p><text:span text:style-name="T9">學術審議及研究獎助</text:span></text:p>
          </table:table-cell>
          <table:table-cell table:style-name="ce31"/>
          <table:table-cell office:value-type="float" office:value="22175633" table:style-name="ce36">
            <text:p>22,175,633</text:p>
          </table:table-cell>
          <table:table-cell office:value-type="float" office:value="22175633" table:style-name="ce36">
            <text:p>22,175,633</text:p>
          </table:table-cell>
          <table:table-cell office:value-type="percentage" office:value="0.35709999999999997" table:style-name="ce46">
            <text:p>35.71%</text:p>
          </table:table-cell>
          <table:table-cell office:value-type="string" table:style-name="ce28">
            <text:p>資本門</text:p>
          </table:table-cell>
          <table:table-cell office:value-type="string" table:style-name="ce29">
            <text:p>(5)A</text:p>
          </table:table-cell>
          <table:table-cell office:value-type="float" office:value="20991404" table:style-name="ce36">
            <text:p>20,991,404</text:p>
          </table:table-cell>
          <table:table-cell office:value-type="string" table:style-name="ce30">
            <text:p>院本部大樓外牆整修暨一樓大廳裝修工程（統包）（總務處）</text:p>
            <text:p>廠商於106年12月25日送基本設計修2版及屋頂防水工程細部設計，預計107年12月完工，爰需保留工程款至107年度。</text:p>
            <text:p>本案持續依預定進度施工，竣工後盡速辦理驗收，以提升執行率。</text:p>
          </table:table-cell>
          <table:table-cell table:style-name="ce31"/>
          <table:table-cell table:number-columns-repeated="16373"/>
        </table:table-row>
        <table:table-row table:style-name="ro10">
          <table:table-cell office:value-type="float" office:value="105" table:style-name="ce33">
            <text:p>105</text:p>
          </table:table-cell>
          <table:table-cell office:value-type="string" table:style-name="ce37">
            <text:p>5202401020-4</text:p>
            <text:p><text:span text:style-name="T9">學術審議及研究獎助</text:span></text:p>
          </table:table-cell>
          <table:table-cell table:style-name="ce40"/>
          <table:table-cell table:number-columns-repeated="2" table:style-name="ce47"/>
          <table:table-cell table:style-name="ce48"/>
          <table:table-cell office:value-type="string" table:style-name="ce49">
            <text:p>經常門</text:p>
          </table:table-cell>
          <table:table-cell office:value-type="string" table:style-name="ce35">
            <text:p>(13)C</text:p>
          </table:table-cell>
          <table:table-cell office:value-type="float" office:value="34024" table:style-name="ce50">
            <text:p>34,024</text:p>
          </table:table-cell>
          <table:table-cell office:value-type="string" table:style-name="ce30">
            <text:p>2016年「中央研究院年輕學者研究著作獎」（學術處）</text:p>
            <text:p>委託或補助計畫合約跨年度或單據未結。依「中央研究院年輕學者研究著作獎作業要點」第五點第一款規定，本著作獎得獎人每人獲頒之研究獎助費須自頒獎日起兩年內支用之。由於跨越單一會計年度，故有保留研究獎助費之需求，並依相關保留程序辦理。</text:p>
            <text:p>提醒各年度得獎人及早安排研究獎助費使用計畫。</text:p>
          </table:table-cell>
          <table:table-cell table:style-name="ce31"/>
          <table:table-cell table:number-columns-repeated="16373"/>
        </table:table-row>
        <table:table-row table:style-name="ro10">
          <table:table-cell table:style-name="ce33"/>
          <table:table-cell table:style-name="ce39"/>
          <table:table-cell table:style-name="ce40"/>
          <table:table-cell table:number-columns-repeated="2" table:style-name="ce47"/>
          <table:table-cell table:style-name="ce48"/>
          <table:table-cell office:value-type="string" table:style-name="ce28">
            <text:p>經常門</text:p>
          </table:table-cell>
          <table:table-cell office:value-type="string" table:style-name="ce29">
            <text:p>(13)C</text:p>
          </table:table-cell>
          <table:table-cell office:value-type="float" office:value="145405" table:style-name="ce36">
            <text:p>145,405</text:p>
          </table:table-cell>
          <table:table-cell office:value-type="string" table:style-name="ce30">
            <text:p>2016年「中央研究院年輕學者研究著作獎」（學術處）</text:p>
            <text:p>委託或補助計畫合約跨年度或單據未結。依「中央研究院年輕學者研究著作獎作業要點」第五點第一款規定，本著作獎得獎人每人獲頒之研究獎助費須自頒獎日起兩年內支用之。由於跨越單一會計年度，故有保留研究獎助費之需求，並依相關保留程序辦理。</text:p>
            <text:p>提醒各年度得獎人及早安排研究獎助費使用計畫。</text:p>
          </table:table-cell>
          <table:table-cell table:style-name="ce31"/>
          <table:table-cell table:number-columns-repeated="16373"/>
        </table:table-row>
        <table:table-row table:style-name="ro10">
          <table:table-cell table:style-name="ce33"/>
          <table:table-cell table:style-name="ce39"/>
          <table:table-cell table:style-name="ce40"/>
          <table:table-cell table:number-columns-repeated="2" table:style-name="ce47"/>
          <table:table-cell table:style-name="ce48"/>
          <table:table-cell office:value-type="string" table:style-name="ce28">
            <text:p>經常門</text:p>
          </table:table-cell>
          <table:table-cell office:value-type="string" table:style-name="ce29">
            <text:p>(13)C</text:p>
          </table:table-cell>
          <table:table-cell office:value-type="float" office:value="158284" table:style-name="ce36">
            <text:p>158,284</text:p>
          </table:table-cell>
          <table:table-cell office:value-type="string" table:style-name="ce30">
            <text:p>2016年「中央研究院年輕學者研究著作獎」（學術處）</text:p>
            <text:p>委託或補助計畫合約跨年度或單據未結。依「中央研究院年輕學者研究著作獎作業要點」第五點第一款規定，本著作獎得獎人每人獲頒之研究獎助費須自頒獎日起兩年內支用之。由於跨越單一會計年度，故有保留研究獎助費之需求，並依相關保留程序辦理。</text:p>
            <text:p>提醒各年度得獎人及早安排研究獎助費使用計畫。</text:p>
          </table:table-cell>
          <table:table-cell table:style-name="ce31"/>
          <table:table-cell table:number-columns-repeated="16373"/>
        </table:table-row>
        <table:table-row table:style-name="ro10">
          <table:table-cell table:style-name="ce33"/>
          <table:table-cell table:style-name="ce39"/>
          <table:table-cell table:style-name="ce40"/>
          <table:table-cell table:number-columns-repeated="2" table:style-name="ce47"/>
          <table:table-cell table:style-name="ce48"/>
          <table:table-cell office:value-type="string" table:style-name="ce28">
            <text:p>經常門</text:p>
          </table:table-cell>
          <table:table-cell office:value-type="string" table:style-name="ce29">
            <text:p>(13)C</text:p>
          </table:table-cell>
          <table:table-cell office:value-type="float" office:value="169786" table:style-name="ce36">
            <text:p>169,786</text:p>
          </table:table-cell>
          <table:table-cell office:value-type="string" table:style-name="ce30">
            <text:p>2016年「中央研究院年輕學者研究著作獎」（學術處）</text:p>
            <text:p>委託或補助計畫合約跨年度或單據未結。依「中央研究院年輕學者研究著作獎作業要點」第五點第一款規定，本著作獎得獎人每人獲頒之研究獎助費須自頒獎日起兩年內支用之。由於跨越單一會計年度，故有保留研究獎助費之需求，並依相關保留程序辦理。</text:p>
            <text:p>提醒各年度得獎人及早安排研究獎助費使用計畫。</text:p>
          </table:table-cell>
          <table:table-cell table:style-name="ce31"/>
          <table:table-cell table:number-columns-repeated="16373"/>
        </table:table-row>
        <table:table-row table:style-name="ro10">
          <table:table-cell table:style-name="ce33"/>
          <table:table-cell table:style-name="ce39"/>
          <table:table-cell table:style-name="ce40"/>
          <table:table-cell table:number-columns-repeated="2" table:style-name="ce47"/>
          <table:table-cell table:style-name="ce48"/>
          <table:table-cell office:value-type="string" table:style-name="ce28">
            <text:p>經常門</text:p>
          </table:table-cell>
          <table:table-cell office:value-type="string" table:style-name="ce29">
            <text:p>(13)C</text:p>
          </table:table-cell>
          <table:table-cell office:value-type="float" office:value="300000" table:style-name="ce36">
            <text:p>300,000</text:p>
          </table:table-cell>
          <table:table-cell office:value-type="string" table:style-name="ce30">
            <text:p>2016年「中央研究院年輕學者研究著作獎」（學術處）</text:p>
            <text:p>委託或補助計畫合約跨年度或單據未結。依「中央研究院年輕學者研究著作獎作業要點」第五點第一款規定，本著作獎得獎人每人獲頒之研究獎助費須自頒獎日起兩年內支用之。由於跨越單一會計年度，故有保留研究獎助費之需求，並依相關保留程序辦理。</text:p>
            <text:p>提醒各年度得獎人及早安排研究獎助費使用計畫。</text:p>
          </table:table-cell>
          <table:table-cell table:style-name="ce31"/>
          <table:table-cell table:number-columns-repeated="16373"/>
        </table:table-row>
        <table:table-row table:style-name="ro10">
          <table:table-cell table:style-name="ce33"/>
          <table:table-cell table:style-name="ce39"/>
          <table:table-cell table:style-name="ce40"/>
          <table:table-cell table:number-columns-repeated="2" table:style-name="ce47"/>
          <table:table-cell table:style-name="ce48"/>
          <table:table-cell office:value-type="string" table:style-name="ce28">
            <text:p>經常門</text:p>
          </table:table-cell>
          <table:table-cell office:value-type="string" table:style-name="ce29">
            <text:p>(13)C</text:p>
          </table:table-cell>
          <table:table-cell office:value-type="float" office:value="376730" table:style-name="ce36">
            <text:p>376,730</text:p>
          </table:table-cell>
          <table:table-cell office:value-type="string" table:style-name="ce30">
            <text:p>2016年「中央研究院年輕學者研究著作獎」（學術處）</text:p>
            <text:p>委託或補助計畫合約跨年度或單據未結。依「中央研究院年輕學者研究著作獎作業要點」第五點第一款規定，本著作獎得獎人每人獲頒之研究獎助費須自頒獎日起兩年內支用之。由於跨越單一會計年度，故有保留研究獎助費之需求，並依相關保留程序辦理。</text:p>
            <text:p>提醒各年度得獎人及早安排研究獎助費使用計畫。</text:p>
          </table:table-cell>
          <table:table-cell table:style-name="ce31"/>
          <table:table-cell table:number-columns-repeated="16373"/>
        </table:table-row>
        <table:table-row table:style-name="ro8">
          <table:table-cell table:style-name="ce33"/>
          <table:table-cell office:value-type="string" table:style-name="ce37">
            <text:p>5202409002-6</text:p>
            <text:p><text:span text:style-name="T9">營建工程</text:span></text:p>
          </table:table-cell>
          <table:table-cell table:style-name="ce25"/>
          <table:table-cell office:value-type="float" office:value="53787413" table:style-name="ce26">
            <text:p>53,787,413</text:p>
          </table:table-cell>
          <table:table-cell office:value-type="float" office:value="53787413" table:style-name="ce26">
            <text:p>53,787,413</text:p>
          </table:table-cell>
          <table:table-cell office:value-type="percentage" office:value="0.2303" table:style-name="ce38">
            <text:p>23.03%</text:p>
          </table:table-cell>
          <table:table-cell office:value-type="string" table:style-name="ce28">
            <text:p>資本門</text:p>
          </table:table-cell>
          <table:table-cell office:value-type="string" table:style-name="ce29">
            <text:p>(5)A</text:p>
          </table:table-cell>
          <table:table-cell office:value-type="float" office:value="53787413" table:style-name="ce36">
            <text:p>53,787,413</text:p>
          </table:table-cell>
          <table:table-cell office:value-type="string" table:style-name="ce30">
            <text:p>環境變遷研究大樓新建工程（總務處）</text:p>
            <text:p>本案為跨年度延續性工程，採土建及機電分開招標。本工程經積極趕工已於106年5月4日向臺北市政府申請部分使用執照，並已完成五大管線、消防、電梯、無障礙等項目之查驗。等待市府審查部分使用執照同時，已優先進行地球二館（待拆）進駐新大樓空間之查驗工作，並與進駐單位同步進行設備遷移之前置發包、進場作業，完成後即可立即拆除地球二館及辦理景觀工程，107年可進駐完成。</text:p>
            <text:p>本案持續依預定進度施工，竣工後儘速辦理驗收，以提升執行率。</text:p>
          </table:table-cell>
          <table:table-cell table:style-name="ce31"/>
          <table:table-cell table:number-columns-repeated="16373"/>
        </table:table-row>
        <table:table-row table:style-name="ro5">
          <table:table-cell table:style-name="ce33"/>
          <table:table-cell office:value-type="string" table:number-columns-spanned="1" table:number-rows-spanned="2" table:style-name="ce67">
            <text:p><text:span text:style-name="T9">小計</text:span></text:p>
          </table:table-cell>
          <table:table-cell office:value-type="float" office:value="0" table:formula="of:=SUM([.C27:.C27])" table:number-columns-spanned="1" table:number-rows-spanned="2" table:style-name="ce68">
            <text:p>0</text:p>
          </table:table-cell>
          <table:table-cell office:value-type="float" office:value="75963046" table:formula="of:=SUM([.D20:.D27])" table:number-columns-spanned="1" table:number-rows-spanned="2" table:style-name="ce68">
            <text:p>75,963,046</text:p>
          </table:table-cell>
          <table:table-cell office:value-type="float" office:value="75963046" table:formula="of:=SUM([.E20:.E27])" table:number-columns-spanned="1" table:number-rows-spanned="2" table:style-name="ce68">
            <text:p>75,963,046</text:p>
          </table:table-cell>
          <table:table-cell table:number-columns-spanned="1" table:number-rows-spanned="2" table:style-name="ce69"/>
          <table:table-cell office:value-type="string" table:number-columns-spanned="2" table:number-rows-spanned="1" table:style-name="ce71">
            <text:p><text:span text:style-name="T9">經常門小計</text:span></text:p>
          </table:table-cell>
          <table:covered-table-cell/>
          <table:table-cell office:value-type="float" office:value="1184229" table:formula="of:=SUM([.I21:.I26])" table:style-name="ce36">
            <text:p>1,184,229</text:p>
          </table:table-cell>
          <table:table-cell table:number-columns-spanned="1" table:number-rows-spanned="2" table:style-name="ce69"/>
          <table:table-cell table:number-columns-spanned="1" table:number-rows-spanned="2" table:style-name="ce69"/>
          <table:table-cell table:number-columns-repeated="16373"/>
        </table:table-row>
        <table:table-row table:style-name="ro5">
          <table:table-cell table:style-name="ce35"/>
          <table:covered-table-cell/>
          <table:covered-table-cell/>
          <table:covered-table-cell/>
          <table:covered-table-cell/>
          <table:covered-table-cell/>
          <table:table-cell office:value-type="string" table:number-columns-spanned="2" table:number-rows-spanned="1" table:style-name="ce71">
            <text:p><text:span text:style-name="T9">資本門小計</text:span></text:p>
          </table:table-cell>
          <table:covered-table-cell/>
          <table:table-cell office:value-type="float" office:value="74778817" table:formula="of:=[.I20]+[.I27]" table:style-name="ce36">
            <text:p>74,778,817</text:p>
          </table:table-cell>
          <table:covered-table-cell/>
          <table:covered-table-cell/>
          <table:table-cell table:number-columns-repeated="16373"/>
        </table:table-row>
        <table:table-row table:style-name="ro6">
          <table:table-cell office:value-type="float" office:value="106" table:style-name="ce23">
            <text:p>106</text:p>
          </table:table-cell>
          <table:table-cell office:value-type="string" table:style-name="ce37">
            <text:p>5202400100-6</text:p>
            <text:p><text:span text:style-name="T9">一般行政</text:span></text:p>
          </table:table-cell>
          <table:table-cell table:style-name="ce25"/>
          <table:table-cell office:value-type="float" office:value="49400" table:style-name="ce26">
            <text:p>49,400</text:p>
          </table:table-cell>
          <table:table-cell office:value-type="float" office:value="49400" table:style-name="ce26">
            <text:p>49,400</text:p>
          </table:table-cell>
          <table:table-cell office:value-type="percentage" office:value="1E-4" table:style-name="ce27">
            <text:p>0.01%</text:p>
          </table:table-cell>
          <table:table-cell office:value-type="string" table:style-name="ce28">
            <text:p>經常門</text:p>
          </table:table-cell>
          <table:table-cell office:value-type="string" table:style-name="ce29">
            <office:annotation draw:style-name="a1" svg:x="5.85416666666667in" svg:y="20.6979166666667in" svg:width="1.35416666666667in" svg:height="0.822916666666667in">
              <dc:creator>admin</dc:creator>
              <text:p><text:span text:style-name="T10">admin:</text:span><text:span text:style-name="T11"/></text:p>
              <text:p><text:span text:style-name="T11">2/12</text:span><text:span text:style-name="T12">主計總處通知</text:span><text:span text:style-name="T11">3</text:span><text:span text:style-name="T12">科</text:span><text:span text:style-name="T12"/></text:p>
              <text:p><text:span text:style-name="T12">應更改保留原因</text:span><text:span text:style-name="T12"/></text:p>
              <text:p><text:span text:style-name="T12">（原填16改19）</text:span></text:p>
            </office:annotation>
            <text:p>(19)C</text:p>
          </table:table-cell>
          <table:table-cell office:value-type="float" office:value="49400" table:style-name="ce36">
            <text:p>49,400</text:p>
          </table:table-cell>
          <table:table-cell office:value-type="string" table:style-name="ce30">
            <text:p>106年度建築物公共安全檢查簽證及申報作業（總務處）</text:p>
            <text:p>因檢查結果部分研究所、中心有缺失需改善，待改善後辦理完成改善申報後即可支付尾款結案。</text:p>
            <text:p>儘速協助部分研究所、中心辦理缺失改善，完成改善申報後即可支付尾款結案。</text:p>
          </table:table-cell>
          <table:table-cell table:style-name="ce31"/>
          <table:table-cell table:number-columns-repeated="16373"/>
        </table:table-row>
        <table:table-row table:style-name="ro6">
          <table:table-cell table:style-name="ce33"/>
          <table:table-cell office:value-type="string" table:style-name="ce37">
            <text:p>5202401020-4</text:p>
            <text:p><text:span text:style-name="T9">學術審議及研究獎助</text:span></text:p>
          </table:table-cell>
          <table:table-cell table:style-name="ce25"/>
          <table:table-cell office:value-type="float" office:value="35374338" table:style-name="ce26">
            <text:p>35,374,338</text:p>
          </table:table-cell>
          <table:table-cell office:value-type="float" office:value="35374338" table:style-name="ce26">
            <text:p>35,374,338</text:p>
          </table:table-cell>
          <table:table-cell office:value-type="percentage" office:value="1.18E-2" table:style-name="ce27">
            <text:p>1.18%</text:p>
          </table:table-cell>
          <table:table-cell office:value-type="string" table:style-name="ce28">
            <text:p>經常門</text:p>
          </table:table-cell>
          <table:table-cell office:value-type="string" table:style-name="ce29">
            <text:p>(11)C</text:p>
          </table:table-cell>
          <table:table-cell office:value-type="float" office:value="431000" table:style-name="ce36">
            <text:p>431,000</text:p>
          </table:table-cell>
          <table:table-cell office:value-type="string" table:style-name="ce30">
            <text:p>中央研究院2018年記事本製作採購案（秘書處）</text:p>
            <text:p>履約期限為107年1月10日完成交貨。</text:p>
            <text:p>提早辦理規劃，避免影響進度。</text:p>
          </table:table-cell>
          <table:table-cell table:style-name="ce31"/>
          <table:table-cell table:number-columns-repeated="16373"/>
        </table:table-row>
        <table:table-row table:style-name="ro7">
          <table:table-cell table:style-name="ce35"/>
          <table:table-cell table:style-name="ce42"/>
          <table:table-cell table:style-name="ce43"/>
          <table:table-cell table:number-columns-repeated="2" table:style-name="ce50"/>
          <table:table-cell table:style-name="ce53"/>
          <table:table-cell office:value-type="string" table:style-name="ce49">
            <text:p>資本門</text:p>
          </table:table-cell>
          <table:table-cell office:value-type="string" table:style-name="ce35">
            <text:p>(5)A</text:p>
          </table:table-cell>
          <table:table-cell office:value-type="float" office:value="4750000" table:style-name="ce50">
            <text:p>4,750,000</text:p>
          </table:table-cell>
          <table:table-cell office:value-type="string" table:style-name="ce51">
            <text:p>院本部大樓外牆整修暨一樓大廳裝修工程（統包）（總務處）</text:p>
            <text:p>廠商於106年12月25日送基本設計修2版及屋頂防水工程細部設計，預計107年12月完工，爰需保留工程款至107年度。</text:p>
            <text:p>本案持續依預定進度施工，竣工後盡速辦理驗收，以提升執行率。</text:p>
          </table:table-cell>
          <table:table-cell table:style-name="ce43"/>
          <table:table-cell table:number-columns-repeated="16373"/>
        </table:table-row>
        <table:table-row table:style-name="ro7">
          <table:table-cell office:value-type="float" office:value="106" table:style-name="ce33">
            <text:p>106</text:p>
          </table:table-cell>
          <table:table-cell office:value-type="string" table:style-name="ce39">
            <text:p>5202401020-4</text:p>
            <text:p><text:span text:style-name="T9">學術審議及研究獎助</text:span></text:p>
          </table:table-cell>
          <table:table-cell table:style-name="ce40"/>
          <table:table-cell table:number-columns-repeated="2" table:style-name="ce47"/>
          <table:table-cell table:style-name="ce48"/>
          <table:table-cell office:value-type="string" table:style-name="ce49">
            <text:p>資本門</text:p>
          </table:table-cell>
          <table:table-cell office:value-type="string" table:style-name="ce35">
            <text:p>(5)A</text:p>
          </table:table-cell>
          <table:table-cell office:value-type="float" office:value="501909" table:style-name="ce50">
            <text:p>501,909</text:p>
          </table:table-cell>
          <table:table-cell office:value-type="string" table:style-name="ce51">
            <text:p>跨領域大樓南側景觀暨自行車棚工程（統包）（總務處）</text:p>
            <text:p>本工程於106年12月22日送件北市府申請使用執照，106年12月25日辦理驗收簽結作業中，預計107年1月中取得使用執照後辦理結案付款，爰需保留工程款至107年度。</text:p>
            <text:p>本案將督促承商盡速取得使用執照後辦理結案付款。</text:p>
          </table:table-cell>
          <table:table-cell table:style-name="ce43"/>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49">
            <text:p>資本門</text:p>
          </table:table-cell>
          <table:table-cell office:value-type="string" table:style-name="ce35">
            <text:p>(5)A</text:p>
          </table:table-cell>
          <table:table-cell office:value-type="float" office:value="9800000" table:style-name="ce50">
            <text:p>9,800,000</text:p>
          </table:table-cell>
          <table:table-cell office:value-type="string" table:style-name="ce51">
            <text:p>生命科學圖書館暨生態環境教育場所裝修工程（統包）（總務處）</text:p>
            <text:p>本案106年12月21日評選，12月28日完成議約，預計107年5月底完工，爰需辦理保留。</text:p>
            <text:p>未來持續依契約期程辦理各項工作。</text:p>
          </table:table-cell>
          <table:table-cell table:style-name="ce43"/>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7)B</text:p>
          </table:table-cell>
          <table:table-cell office:value-type="float" office:value="1302000" table:style-name="ce36">
            <text:p>1,302,000</text:p>
          </table:table-cell>
          <table:table-cell office:value-type="string" table:style-name="ce30">
            <text:p>中央研究院院本部單位公版網站建置委外服務案（資訊處106-36）</text:p>
            <text:p>因院本部提出網頁設計、系統改版之變更需求，已簽核延長履約期限至107年1月31日。</text:p>
            <text:p>爾後發包前再次確認院本部需求後，不變更採購需求規格內容。</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49">
            <text:p>資本門</text:p>
          </table:table-cell>
          <table:table-cell office:value-type="string" table:style-name="ce35">
            <text:p>(5)B</text:p>
          </table:table-cell>
          <table:table-cell office:value-type="float" office:value="4310000" table:style-name="ce50">
            <text:p>4,310,000</text:p>
          </table:table-cell>
          <table:table-cell office:value-type="string" table:style-name="ce51">
            <text:p>宿舍網路設備更新（資訊處106-77）</text:p>
            <text:p>履約期限跨越年度，故須辦理保留。本案履約期限自決標日106年11月23日次日起45個日曆天完成，履約到期日為107年1月7日。</text:p>
            <text:p>依本案履約時程積極進行完成後續結案作業。</text:p>
          </table:table-cell>
          <table:table-cell table:style-name="ce43"/>
          <table:table-cell table:number-columns-repeated="16373"/>
        </table:table-row>
        <table:table-row table:style-name="ro11">
          <table:table-cell table:style-name="ce33"/>
          <table:table-cell table:style-name="ce39"/>
          <table:table-cell table:style-name="ce40"/>
          <table:table-cell table:number-columns-repeated="2" table:style-name="ce47"/>
          <table:table-cell table:style-name="ce48"/>
          <table:table-cell office:value-type="string" table:style-name="ce49">
            <text:p>資本門</text:p>
          </table:table-cell>
          <table:table-cell office:value-type="string" table:style-name="ce35">
            <text:p>(5)B</text:p>
          </table:table-cell>
          <table:table-cell office:value-type="float" office:value="4286000" table:style-name="ce50">
            <text:p>4,286,000</text:p>
          </table:table-cell>
          <table:table-cell office:value-type="string" table:style-name="ce51">
            <text:p>機房防火牆更新（資訊處106-83）</text:p>
            <text:p>履約期限跨越年度，故須辦理保留。本案履約期限自決標日106年12月8日起60個日曆天完成，履約到期日為107年2月5日。</text:p>
            <text:p>因採購標的調整，本案為重新啟動案件，為有合理履約期以確保專案品質，故擬辦理相關預算保留，並依本案履約時程積極進行完成後續結案作業。</text:p>
          </table:table-cell>
          <table:table-cell table:style-name="ce43"/>
          <table:table-cell table:number-columns-repeated="16373"/>
        </table:table-row>
        <table:table-row table:style-name="ro11">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5)B</text:p>
          </table:table-cell>
          <table:table-cell office:value-type="float" office:value="2148000" table:style-name="ce36">
            <text:p>2,148,000</text:p>
          </table:table-cell>
          <table:table-cell office:value-type="string" table:style-name="ce30">
            <text:p>纜線及網路檢測與障礙查修工具汰換（資訊處106-86）</text:p>
            <text:p>履約期限跨越年度，故須辦理保留。本案履約期限自決標日106年12月8日起60個日曆天完成，履約到期日為107年2月5日。</text:p>
            <text:p>因採購標的調整，本案為重新啟案案件，為有合理履約期以確保專案品質，故擬辦理相關預算保留，並依履約時程積極進行完成後續結案作業。</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6323" table:style-name="ce36">
            <text:p>6,323</text:p>
          </table:table-cell>
          <table:table-cell office:value-type="string" table:style-name="ce30">
            <text:p>2017年數理組西文現期期刊採購案（資訊處）</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28">
            <text:p>經常門</text:p>
          </table:table-cell>
          <table:table-cell office:value-type="string" table:style-name="ce29">
            <text:p>(5)C</text:p>
          </table:table-cell>
          <table:table-cell office:value-type="float" office:value="199000" table:style-name="ce36">
            <text:p>199,000</text:p>
          </table:table-cell>
          <table:table-cell office:value-type="string" table:style-name="ce30">
            <text:p>本院醫學及人文社會科學研究倫理委員會標準作業程序翻譯（學術處）</text:p>
            <text:p>於106年12月6日方簽約。</text:p>
            <text:p>預計於107年4月完成交件付款。</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49">
            <text:p>資本門</text:p>
          </table:table-cell>
          <table:table-cell office:value-type="string" table:style-name="ce29">
            <text:p>(5)B</text:p>
          </table:table-cell>
          <table:table-cell office:value-type="float" office:value="580000" table:style-name="ce36">
            <text:p>580,000</text:p>
          </table:table-cell>
          <table:table-cell office:value-type="string" table:style-name="ce30">
            <text:p>貴重儀器管理及查詢系統開發案（學術及儀器事務處-儀管科）</text:p>
            <text:p>目前於系統測試階段尚未竣工。</text:p>
            <text:p>密切與廠商溝通聯繫。</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35">
            <text:p>(5)B</text:p>
          </table:table-cell>
          <table:table-cell office:value-type="float" office:value="893400" table:style-name="ce50">
            <text:p>893,400</text:p>
          </table:table-cell>
          <table:table-cell office:value-type="string" table:style-name="ce30">
            <text:p>150公升及250公升可移動式液氦儲存桶採購案（學術及儀器事務處-儀管科）</text:p>
            <text:p>由於年底尚有標餘款故進行本案採購，但由於關帳在即未能即時核銷，故進行保留。</text:p>
            <text:p>將於107年三月底前盡速採購。</text:p>
          </table:table-cell>
          <table:table-cell table:style-name="ce31"/>
          <table:table-cell table:number-columns-repeated="16373"/>
        </table:table-row>
        <table:table-row table:style-name="ro11">
          <table:table-cell table:style-name="ce33"/>
          <table:table-cell table:style-name="ce39"/>
          <table:table-cell table:number-columns-repeated="3" table:style-name="ce40"/>
          <table:table-cell table:style-name="ce41"/>
          <table:table-cell office:value-type="string" table:style-name="ce28">
            <text:p>經常門</text:p>
          </table:table-cell>
          <table:table-cell office:value-type="string" table:style-name="ce29">
            <text:p>(13)C</text:p>
          </table:table-cell>
          <table:table-cell office:value-type="float" office:value="64086" table:style-name="ce36">
            <text:p>64,086</text:p>
          </table:table-cell>
          <table:table-cell office:value-type="string" table:style-name="ce30">
            <text:p>2017年「中央研究院年輕學者研究著作獎」（學術處）</text:p>
            <text:p>委託或補助計畫合約跨年度或單據未結。依「中央研究院年輕學者研究著作獎作業要點」第五點第一款規定，本著作獎得獎人每人獲頒之研究獎助費須自頒獎日起兩年內支用之。由於跨越單一會計年度，故有保留研究獎助費之需求，並依相關保留程序辦理。</text:p>
            <text:p>提醒各年度得獎人及早安排研究獎助費使用計畫。</text:p>
          </table:table-cell>
          <table:table-cell table:style-name="ce31"/>
          <table:table-cell table:number-columns-repeated="16373"/>
        </table:table-row>
        <table:table-row table:style-name="ro11">
          <table:table-cell table:style-name="ce35"/>
          <table:table-cell table:style-name="ce42"/>
          <table:table-cell table:number-columns-repeated="3" table:style-name="ce43"/>
          <table:table-cell table:style-name="ce44"/>
          <table:table-cell office:value-type="string" table:style-name="ce28">
            <text:p>經常門</text:p>
          </table:table-cell>
          <table:table-cell office:value-type="string" table:style-name="ce29">
            <text:p>(13)C</text:p>
          </table:table-cell>
          <table:table-cell office:value-type="float" office:value="161668" table:style-name="ce36">
            <text:p>161,668</text:p>
          </table:table-cell>
          <table:table-cell office:value-type="string" table:style-name="ce30">
            <text:p>2017年「中央研究院年輕學者研究著作獎」（學術處）</text:p>
            <text:p>委託或補助計畫合約跨年度或單據未結。依「中央研究院年輕學者研究著作獎作業要點」第五點第一款規定，本著作獎得獎人每人獲頒之研究獎助費須自頒獎日起兩年內支用之。由於跨越單一會計年度，故有保留研究獎助費之需求，並依相關保留程序辦理。</text:p>
            <text:p>提醒各年度得獎人及早安排研究獎助費使用計畫。</text:p>
          </table:table-cell>
          <table:table-cell table:style-name="ce31"/>
          <table:table-cell table:number-columns-repeated="16373"/>
        </table:table-row>
        <table:table-row table:style-name="ro11">
          <table:table-cell office:value-type="float" office:value="106" table:style-name="ce33">
            <text:p>106</text:p>
          </table:table-cell>
          <table:table-cell office:value-type="string" table:style-name="ce39">
            <text:p>5202401020-4</text:p>
            <text:p><text:span text:style-name="T9">學術審議及研究獎助</text:span></text:p>
          </table:table-cell>
          <table:table-cell table:number-columns-repeated="3" table:style-name="ce40"/>
          <table:table-cell table:style-name="ce41"/>
          <table:table-cell office:value-type="string" table:style-name="ce49">
            <text:p>經常門</text:p>
          </table:table-cell>
          <table:table-cell office:value-type="string" table:style-name="ce35">
            <text:p>(13)C</text:p>
          </table:table-cell>
          <table:table-cell office:value-type="float" office:value="233952" table:style-name="ce50">
            <text:p>233,952</text:p>
          </table:table-cell>
          <table:table-cell office:value-type="string" table:style-name="ce30">
            <text:p>2017年「中央研究院年輕學者研究著作獎」（學術處）</text:p>
            <text:p>委託或補助計畫合約跨年度或單據未結。依「中央研究院年輕學者研究著作獎作業要點」第五點第一款規定，本著作獎得獎人每人獲頒之研究獎助費須自頒獎日起兩年內支用之。由於跨越單一會計年度，故有保留研究獎助費之需求，並依相關保留程序辦理。</text:p>
            <text:p>提醒各年度得獎人及早安排研究獎助費使用計畫。</text:p>
          </table:table-cell>
          <table:table-cell table:style-name="ce31"/>
          <table:table-cell table:number-columns-repeated="16373"/>
        </table:table-row>
        <table:table-row table:style-name="ro11">
          <table:table-cell table:style-name="ce33"/>
          <table:table-cell table:style-name="ce39"/>
          <table:table-cell table:number-columns-repeated="3" table:style-name="ce40"/>
          <table:table-cell table:style-name="ce41"/>
          <table:table-cell office:value-type="string" table:style-name="ce28">
            <text:p>經常門</text:p>
          </table:table-cell>
          <table:table-cell office:value-type="string" table:style-name="ce29">
            <text:p>(13)C</text:p>
          </table:table-cell>
          <table:table-cell office:value-type="float" office:value="300000" table:style-name="ce36">
            <text:p>300,000</text:p>
          </table:table-cell>
          <table:table-cell office:value-type="string" table:style-name="ce30">
            <text:p>2017年「中央研究院年輕學者研究著作獎」（學術處）</text:p>
            <text:p>委託或補助計畫合約跨年度或單據未結。依「中央研究院年輕學者研究著作獎作業要點」第五點第一款規定，本著作獎得獎人每人獲頒之研究獎助費須自頒獎日起兩年內支用之。由於跨越單一會計年度，故有保留研究獎助費之需求，並依相關保留程序辦理。</text:p>
            <text:p>提醒各年度得獎人及早安排研究獎助費使用計畫。</text:p>
          </table:table-cell>
          <table:table-cell table:style-name="ce31"/>
          <table:table-cell table:number-columns-repeated="16373"/>
        </table:table-row>
        <table:table-row table:style-name="ro11">
          <table:table-cell table:style-name="ce33"/>
          <table:table-cell table:style-name="ce39"/>
          <table:table-cell table:number-columns-repeated="3" table:style-name="ce40"/>
          <table:table-cell table:style-name="ce41"/>
          <table:table-cell office:value-type="string" table:style-name="ce28">
            <text:p>經常門</text:p>
          </table:table-cell>
          <table:table-cell office:value-type="string" table:style-name="ce29">
            <text:p>(13)C</text:p>
          </table:table-cell>
          <table:table-cell office:value-type="float" office:value="600000" table:style-name="ce36">
            <text:p>600,000</text:p>
          </table:table-cell>
          <table:table-cell office:value-type="string" table:style-name="ce30">
            <text:p>2017年「中央研究院年輕學者研究著作獎」（學術處）</text:p>
            <text:p>委託或補助計畫合約跨年度或單據未結。依「中央研究院年輕學者研究著作獎作業要點」第五點第一款規定，本著作獎得獎人每人獲頒之研究獎助費須自頒獎日起兩年內支用之。由於跨越單一會計年度，故有保留研究獎助費之需求，並依相關保留程序辦理。</text:p>
            <text:p>提醒各年度得獎人及早安排研究獎助費使用計畫。</text:p>
          </table:table-cell>
          <table:table-cell table:style-name="ce31"/>
          <table:table-cell table:number-columns-repeated="16373"/>
        </table:table-row>
        <table:table-row table:style-name="ro6">
          <table:table-cell table:style-name="ce82"/>
          <table:table-cell table:style-name="ce83"/>
          <table:table-cell table:number-columns-repeated="3" table:style-name="ce84"/>
          <table:table-cell table:style-name="ce85"/>
          <table:table-cell office:value-type="string" table:style-name="ce78">
            <text:p>資本門</text:p>
          </table:table-cell>
          <table:table-cell office:value-type="string" table:style-name="ce52">
            <text:p>(5)B</text:p>
          </table:table-cell>
          <table:table-cell office:value-type="float" office:value="4807000" table:style-name="ce86">
            <text:p>4,807,000</text:p>
          </table:table-cell>
          <table:table-cell office:value-type="string" table:style-name="ce79">
            <text:p>院內低碳環境試驗計劃第二期（應科中心）</text:p>
            <text:p>專案保留。</text:p>
            <text:p>積極趕辦。</text:p>
          </table:table-cell>
          <table:table-cell table:style-name="ce80"/>
          <table:table-cell table:number-columns-repeated="16373" table:style-name="ce81"/>
        </table:table-row>
        <table:table-row table:style-name="ro7">
          <table:table-cell table:style-name="ce33"/>
          <table:table-cell office:value-type="string" table:style-name="ce37">
            <text:p>5202401023-2</text:p>
            <text:p><text:span text:style-name="T9">主題研究與人才培育</text:span></text:p>
          </table:table-cell>
          <table:table-cell table:style-name="ce25"/>
          <table:table-cell office:value-type="float" office:value="37454140" table:style-name="ce26">
            <text:p>37,454,140</text:p>
          </table:table-cell>
          <table:table-cell office:value-type="float" office:value="37454140" table:style-name="ce26">
            <text:p>37,454,140</text:p>
          </table:table-cell>
          <table:table-cell office:value-type="percentage" office:value="1.15E-2" table:style-name="ce27">
            <text:p>1.15%</text:p>
          </table:table-cell>
          <table:table-cell office:value-type="string" table:style-name="ce28">
            <text:p>資本門</text:p>
          </table:table-cell>
          <table:table-cell office:value-type="string" table:style-name="ce29">
            <text:p>(11)B</text:p>
          </table:table-cell>
          <table:table-cell office:value-type="float" office:value="1241000" table:style-name="ce36">
            <text:p>1,241,000</text:p>
          </table:table-cell>
          <table:table-cell office:value-type="string" table:style-name="ce30">
            <text:p>客製化光學桌（細生所）</text:p>
            <text:p>因應新聘所長將於107年3月回國就任，為研究需要故急需於106年新購儀器。</text:p>
            <text:p>爾後將於預算確定後加速辦理招標時程、早日完成合約簽訂，並督促廠商提高計畫執行效率，降低計畫經費保留數。</text:p>
          </table:table-cell>
          <table:table-cell table:style-name="ce31"/>
          <table:table-cell table:number-columns-repeated="16373"/>
        </table:table-row>
        <table:table-row table:style-name="ro7">
          <table:table-cell table:style-name="ce33"/>
          <table:table-cell table:style-name="ce39"/>
          <table:table-cell table:number-columns-repeated="3" table:style-name="ce40"/>
          <table:table-cell table:style-name="ce41"/>
          <table:table-cell office:value-type="string" table:style-name="ce28">
            <text:p>資本門</text:p>
          </table:table-cell>
          <table:table-cell office:value-type="string" table:style-name="ce29">
            <text:p>(11)B</text:p>
          </table:table-cell>
          <table:table-cell office:value-type="float" office:value="6250000" table:style-name="ce36">
            <text:p>6,250,000</text:p>
          </table:table-cell>
          <table:table-cell office:value-type="string" table:style-name="ce30">
            <text:p>超快雷射系統（細生所）</text:p>
            <text:p>因應新聘所長將於107年3月回國就任，為研究需要故急需於106年新購儀器。</text:p>
            <text:p>爾後將於預算確定後加速辦理招標時程、早日完成合約簽訂，並督促廠商提高計畫執行效率，降低計畫經費保留數。</text:p>
          </table:table-cell>
          <table:table-cell table:style-name="ce31"/>
          <table:table-cell table:number-columns-repeated="16373"/>
        </table:table-row>
        <table:table-row table:style-name="ro7">
          <table:table-cell table:style-name="ce33"/>
          <table:table-cell table:style-name="ce39"/>
          <table:table-cell table:number-columns-repeated="3" table:style-name="ce40"/>
          <table:table-cell table:style-name="ce41"/>
          <table:table-cell office:value-type="string" table:style-name="ce28">
            <text:p>資本門</text:p>
          </table:table-cell>
          <table:table-cell office:value-type="string" table:style-name="ce29">
            <text:p>(11)B</text:p>
          </table:table-cell>
          <table:table-cell office:value-type="float" office:value="23000000" table:style-name="ce36">
            <text:p>23,000,000</text:p>
          </table:table-cell>
          <table:table-cell office:value-type="string" table:style-name="ce30">
            <text:p>果蠅神經多光子雷射顯微影像系統（細生所）</text:p>
            <text:p>因應新聘所長將於107年3月回國就任，為研究需要故急需於106年新購儀器。</text:p>
            <text:p>爾後將於預算確定後加速辦理招標時程、早日完成合約簽訂，並督促廠商提高計畫執行效率，降低計畫經費保留數。</text:p>
          </table:table-cell>
          <table:table-cell table:style-name="ce31"/>
          <table:table-cell table:number-columns-repeated="16373"/>
        </table:table-row>
        <table:table-row table:style-name="ro11">
          <table:table-cell table:style-name="ce33"/>
          <table:table-cell table:style-name="ce39"/>
          <table:table-cell table:number-columns-repeated="3" table:style-name="ce40"/>
          <table:table-cell table:style-name="ce41"/>
          <table:table-cell office:value-type="string" table:style-name="ce28">
            <text:p>經常門</text:p>
          </table:table-cell>
          <table:table-cell office:value-type="string" table:style-name="ce29">
            <text:p>(5)C</text:p>
          </table:table-cell>
          <table:table-cell office:value-type="float" office:value="1856628" table:style-name="ce36">
            <text:p>1,856,628</text:p>
          </table:table-cell>
          <table:table-cell office:value-type="string" table:style-name="ce30">
            <text:p>新棟九樓動物房清洗區整建工程（生醫所）</text:p>
            <text:p>為妥善使用院內經費及公用動物設施對外服務收入經費，清洗區與技師多次溝通規劃，而致開標時間接近年終。且為工程施工品質與減低造成其他樓層困擾，工期長達90日。故須保留經費到明年。</text:p>
            <text:p>未來工程規劃及施工將盡量於上半年度進行以避免工期過長延至下年度。</text:p>
          </table:table-cell>
          <table:table-cell table:style-name="ce31"/>
          <table:table-cell table:number-columns-repeated="16373"/>
        </table:table-row>
        <table:table-row table:style-name="ro11">
          <table:table-cell table:style-name="ce33"/>
          <table:table-cell table:style-name="ce54"/>
          <table:table-cell table:style-name="ce40"/>
          <table:table-cell table:number-columns-repeated="2" table:style-name="ce47"/>
          <table:table-cell table:style-name="ce48"/>
          <table:table-cell office:value-type="string" table:style-name="ce49">
            <text:p>經常門</text:p>
          </table:table-cell>
          <table:table-cell office:value-type="string" table:style-name="ce29">
            <text:p>(5)B</text:p>
          </table:table-cell>
          <table:table-cell office:value-type="float" office:value="4500" table:style-name="ce36">
            <text:p>4,500</text:p>
          </table:table-cell>
          <table:table-cell office:value-type="string" table:style-name="ce30">
            <text:p>新棟九樓動物房清洗區整建工程（生醫所）</text:p>
            <text:p>為妥善使用院內經費及公用動物設施對外服務收入經費，清洗區與技師多次溝通規劃，而致開標時間接近年終。且為工程施工品質與減低造成其他樓層困擾，工期長達90日。故須保留經費到明年。</text:p>
            <text:p>未來工程規劃及施工將盡量於上半年度進行以避免工期過長延至下年度。</text:p>
          </table:table-cell>
          <table:table-cell table:style-name="ce31"/>
          <table:table-cell table:number-columns-repeated="16373"/>
        </table:table-row>
        <table:table-row table:style-name="ro11">
          <table:table-cell table:style-name="ce33"/>
          <table:table-cell table:style-name="ce54"/>
          <table:table-cell table:number-columns-repeated="3" table:style-name="ce40"/>
          <table:table-cell table:style-name="ce41"/>
          <table:table-cell office:value-type="string" table:style-name="ce28">
            <text:p>資本門</text:p>
          </table:table-cell>
          <table:table-cell office:value-type="string" table:style-name="ce29">
            <text:p>(5)B</text:p>
          </table:table-cell>
          <table:table-cell office:value-type="float" office:value="312527" table:style-name="ce36">
            <text:p>312,527</text:p>
          </table:table-cell>
          <table:table-cell office:value-type="string" table:style-name="ce30">
            <text:p>新棟九樓動物房清洗區整建工程（生醫所）</text:p>
            <text:p>為妥善使用院內經費及公用動物設施對外服務收入經費，清洗區與技師多次溝通規劃，而致開標時間接近年終。且為工程施工品質與減低造成其他樓層困擾，工期長達90日。故須保留經費到明年。</text:p>
            <text:p>未來工程規劃及施工將盡量於上半年度進行以避免工期過長延至下年度。</text:p>
          </table:table-cell>
          <table:table-cell table:style-name="ce31"/>
          <table:table-cell table:number-columns-repeated="16373"/>
        </table:table-row>
        <table:table-row table:style-name="ro11">
          <table:table-cell table:style-name="ce35"/>
          <table:table-cell table:style-name="ce42"/>
          <table:table-cell table:number-columns-repeated="3" table:style-name="ce43"/>
          <table:table-cell table:style-name="ce44"/>
          <table:table-cell office:value-type="string" table:style-name="ce28">
            <text:p>資本門</text:p>
          </table:table-cell>
          <table:table-cell office:value-type="string" table:style-name="ce29">
            <text:p>(5)B</text:p>
          </table:table-cell>
          <table:table-cell office:value-type="float" office:value="16800" table:style-name="ce36">
            <text:p>16,800</text:p>
          </table:table-cell>
          <table:table-cell office:value-type="string" table:style-name="ce30">
            <text:p>新棟九樓動物房清洗區整建工程（生醫所）</text:p>
            <text:p>為妥善使用院內經費及公用動物設施對外服務收入經費，清洗區與技師多次溝通規劃，而致開標時間接近年終。且為工程施工品質與減低造成其他樓層困擾，工期長達90日。故須保留經費到明年。</text:p>
            <text:p>未來工程規劃及施工將盡量於上半年度進行以避免工期過長延至下年度。</text:p>
          </table:table-cell>
          <table:table-cell table:style-name="ce31"/>
          <table:table-cell table:number-columns-repeated="16373"/>
        </table:table-row>
        <table:table-row table:style-name="ro7">
          <table:table-cell office:value-type="float" office:value="106" table:style-name="ce33">
            <text:p>106</text:p>
          </table:table-cell>
          <table:table-cell office:value-type="string" table:style-name="ce37">
            <text:p>5202401023-2</text:p>
            <text:p><text:span text:style-name="T9">主題研究與人才培育</text:span></text:p>
          </table:table-cell>
          <table:table-cell table:number-columns-repeated="3" table:style-name="ce40"/>
          <table:table-cell table:style-name="ce41"/>
          <table:table-cell office:value-type="string" table:style-name="ce49">
            <text:p>經常門</text:p>
          </table:table-cell>
          <table:table-cell office:value-type="string" table:style-name="ce35">
            <text:p>(5)C</text:p>
          </table:table-cell>
          <table:table-cell office:value-type="float" office:value="1130093" table:style-name="ce50">
            <text:p>1,130,093</text:p>
          </table:table-cell>
          <table:table-cell office:value-type="string" table:style-name="ce30">
            <text:p>1.2米天文望遠鏡表面鍍層修繕11件（天文所）</text:p>
            <text:p>1.2米天文望遠鏡表面鍍層去除再重新加工，處理過程複雜又耗時，且以減少影響望遠鏡運轉為前提，採分批交貨方式進行，履約期限長，是以合約履約期限跨越年度，現在履約執行中。</text:p>
            <text:p>於合約執行期限，掌握履約進度，辦理分批交貨分批驗收付款。</text:p>
          </table:table-cell>
          <table:table-cell table:style-name="ce31"/>
          <table:table-cell table:number-columns-repeated="16373"/>
        </table:table-row>
        <table:table-row table:style-name="ro7">
          <table:table-cell table:style-name="ce33"/>
          <table:table-cell table:style-name="ce39"/>
          <table:table-cell table:number-columns-repeated="3" table:style-name="ce40"/>
          <table:table-cell table:style-name="ce41"/>
          <table:table-cell office:value-type="string" table:style-name="ce28">
            <text:p>經常門</text:p>
          </table:table-cell>
          <table:table-cell office:value-type="string" table:style-name="ce29">
            <text:p>(5)C</text:p>
          </table:table-cell>
          <table:table-cell office:value-type="float" office:value="230592" table:style-name="ce36">
            <text:p>230,592</text:p>
          </table:table-cell>
          <table:table-cell office:value-type="string" table:style-name="ce30">
            <text:p>1.2米天文望遠鏡表面鍍層修繕11件（天文所）</text:p>
            <text:p>1.2米天文望遠鏡表面鍍層去除再重新加工，處理過程複雜又耗時，且以減少影響望遠鏡運轉為前提，採分批交貨方式進行，履約期限長，是以合約履約期限跨越年度，現在履約執行中。</text:p>
            <text:p>於合約執行期限，掌握履約進度，辦理分批交貨分批驗收付款。</text:p>
          </table:table-cell>
          <table:table-cell table:style-name="ce31"/>
          <table:table-cell table:number-columns-repeated="16373"/>
        </table:table-row>
        <table:table-row table:style-name="ro6">
          <table:table-cell table:style-name="ce82"/>
          <table:table-cell table:style-name="ce87"/>
          <table:table-cell table:number-columns-repeated="3" table:style-name="ce84"/>
          <table:table-cell table:style-name="ce85"/>
          <table:table-cell office:value-type="string" table:style-name="ce88">
            <text:p>經常門</text:p>
          </table:table-cell>
          <table:table-cell office:value-type="string" table:style-name="ce52">
            <text:p>(5)C</text:p>
          </table:table-cell>
          <table:table-cell office:value-type="float" office:value="1000000" table:style-name="ce86">
            <text:p>1,000,000</text:p>
          </table:table-cell>
          <table:table-cell office:value-type="string" table:style-name="ce79">
            <text:p>院內低碳環境試驗計劃第二期（應科中心）</text:p>
            <text:p>專案保留。</text:p>
            <text:p>積極趕辦。</text:p>
            <text:p/>
          </table:table-cell>
          <table:table-cell table:style-name="ce80"/>
          <table:table-cell table:number-columns-repeated="16373" table:style-name="ce81"/>
        </table:table-row>
        <table:table-row table:style-name="ro6">
          <table:table-cell table:style-name="ce82"/>
          <table:table-cell table:style-name="ce87"/>
          <table:table-cell table:number-columns-repeated="3" table:style-name="ce84"/>
          <table:table-cell table:style-name="ce85"/>
          <table:table-cell office:value-type="string" table:style-name="ce78">
            <text:p>資本門</text:p>
          </table:table-cell>
          <table:table-cell office:value-type="string" table:style-name="ce52">
            <text:p>(5)B</text:p>
          </table:table-cell>
          <table:table-cell office:value-type="float" office:value="1500000" table:style-name="ce86">
            <text:p>1,500,000</text:p>
          </table:table-cell>
          <table:table-cell office:value-type="string" table:style-name="ce79">
            <text:p>院內低碳環境試驗計劃第二期（應科中心）</text:p>
            <text:p>專案保留。</text:p>
            <text:p>積極趕辦。</text:p>
          </table:table-cell>
          <table:table-cell table:style-name="ce80"/>
          <table:table-cell table:number-columns-repeated="16373" table:style-name="ce81"/>
        </table:table-row>
        <table:table-row table:style-name="ro7">
          <table:table-cell table:style-name="ce33"/>
          <table:table-cell table:style-name="ce54"/>
          <table:table-cell table:number-columns-repeated="3" table:style-name="ce40"/>
          <table:table-cell table:style-name="ce41"/>
          <table:table-cell office:value-type="string" table:style-name="ce28">
            <text:p>經常門</text:p>
          </table:table-cell>
          <table:table-cell office:value-type="string" table:style-name="ce29">
            <text:p>(13)C</text:p>
          </table:table-cell>
          <table:table-cell office:value-type="float" office:value="233000" table:style-name="ce36">
            <text:p>233,000</text:p>
          </table:table-cell>
          <table:table-cell office:value-type="string" table:style-name="ce30">
            <text:p>台灣法院判決的政治影響評估電話調查（政治所）</text:p>
            <text:p>本案合約定於民國107年1月31日前執行完畢，故於明年驗收合格後立即辦理剩餘款結清事宜。</text:p>
            <text:p>未來將於預算確定後以科研法採購加快擇定廠商時間，期早日完成合約簽訂，也會督促廠商提高計畫執行效率，降低計畫經費保留數。</text:p>
          </table:table-cell>
          <table:table-cell table:style-name="ce31"/>
          <table:table-cell table:number-columns-repeated="16373"/>
        </table:table-row>
        <table:table-row table:style-name="ro6">
          <table:table-cell table:style-name="ce33"/>
          <table:table-cell table:style-name="ce54"/>
          <table:table-cell table:number-columns-repeated="3" table:style-name="ce40"/>
          <table:table-cell table:style-name="ce41"/>
          <table:table-cell office:value-type="string" table:style-name="ce28">
            <text:p>經常門</text:p>
          </table:table-cell>
          <table:table-cell office:value-type="string" table:style-name="ce29">
            <text:p>(5)C</text:p>
          </table:table-cell>
          <table:table-cell office:value-type="float" office:value="679000" table:style-name="ce36">
            <text:p>679,000</text:p>
          </table:table-cell>
          <table:table-cell office:value-type="string" table:style-name="ce30">
            <text:p>環境資料庫及暴露評估模式線上即時運算系統建置委託案（環變中心）</text:p>
            <text:p>本採購案因採購期程跨越2個年度，因此必須辦理保留。</text:p>
            <text:p>掌握採購之履約進度，及早完成驗收。</text:p>
          </table:table-cell>
          <table:table-cell table:style-name="ce31"/>
          <table:table-cell table:number-columns-repeated="16373"/>
        </table:table-row>
        <table:table-row table:style-name="ro6">
          <table:table-cell table:style-name="ce33"/>
          <table:table-cell office:value-type="string" table:style-name="ce37">
            <text:p>5202402010-6</text:p>
            <text:p><text:span text:style-name="T9">數理科學研究</text:span></text:p>
          </table:table-cell>
          <table:table-cell table:style-name="ce25"/>
          <table:table-cell office:value-type="float" office:value="87179008" table:style-name="ce26">
            <text:p>87,179,008</text:p>
          </table:table-cell>
          <table:table-cell office:value-type="float" office:value="87179008" table:style-name="ce26">
            <text:p>87,179,008</text:p>
          </table:table-cell>
          <table:table-cell office:value-type="percentage" office:value="5.1799999999999999E-2" table:style-name="ce27">
            <text:p>5.18%</text:p>
          </table:table-cell>
          <table:table-cell office:value-type="string" table:style-name="ce28">
            <text:p>資本門</text:p>
          </table:table-cell>
          <table:table-cell office:value-type="string" table:style-name="ce29">
            <text:p>(9)B</text:p>
          </table:table-cell>
          <table:table-cell office:value-type="float" office:value="4250000" table:style-name="ce36">
            <text:p>4,250,000</text:p>
          </table:table-cell>
          <table:table-cell office:value-type="string" table:style-name="ce30">
            <text:p>新環變大樓連外機房及連外光纜建置（資訊處106-73）</text:p>
            <text:p>新環變大樓空間尚未點交，廠商無法進場施作。</text:p>
            <text:p>俟新環變大樓點交後，邀請廠商會勘確認，若可進場施作，即依契約辦理相關事項。</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3)B</text:p>
          </table:table-cell>
          <table:table-cell office:value-type="float" office:value="6886920" table:style-name="ce36">
            <text:p>6,886,920</text:p>
          </table:table-cell>
          <table:table-cell office:value-type="string" table:style-name="ce30">
            <text:p>環境變遷研究大樓網路設備建置（資訊處106-38）</text:p>
            <text:p>環境變遷研究大樓使用執照未核發。</text:p>
            <text:p>須視環境變遷研究大樓使用執照核發進度，始能通知得標廠商進場施作。</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781019" table:style-name="ce36">
            <text:p>781,019</text:p>
          </table:table-cell>
          <table:table-cell office:value-type="string" table:style-name="ce30">
            <text:p>2017年數理組西文現期期刊採購案（數學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5)B</text:p>
          </table:table-cell>
          <table:table-cell office:value-type="float" office:value="7000000" table:style-name="ce36">
            <text:p>7,000,000</text:p>
          </table:table-cell>
          <table:table-cell office:value-type="string" table:style-name="ce30">
            <text:p>氦氣純化機（物理所）</text:p>
            <text:p>本案為精密儀器，製作期程所需時間較長，履約期限至107.04.15。</text:p>
            <text:p>日後若遇類似情況，將盡早開始進行採購作業程序。</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5)B</text:p>
          </table:table-cell>
          <table:table-cell office:value-type="float" office:value="105992" table:style-name="ce36">
            <text:p>105,992</text:p>
          </table:table-cell>
          <table:table-cell office:value-type="string" table:style-name="ce30">
            <text:p>氦氣純化機（物理所）</text:p>
            <text:p>本案為精密儀器，製作期程所需時間較長，履約期限至107.04.15。</text:p>
            <text:p>日後若遇類似情況，將盡早開始進行採購作業程序。</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5)B</text:p>
          </table:table-cell>
          <table:table-cell office:value-type="float" office:value="2066574" table:style-name="ce36">
            <text:p>2,066,574</text:p>
          </table:table-cell>
          <table:table-cell office:value-type="string" table:style-name="ce30">
            <text:p>氦氣再冷凝系統（物理所）</text:p>
            <text:p>本案為精密儀器，製作期程需歷經12個月，故履約期限至107.08.08。</text:p>
            <text:p>日後若遇類似情況，將盡早開始進行採購作業程序。</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5)B</text:p>
          </table:table-cell>
          <table:table-cell office:value-type="float" office:value="5108831" table:style-name="ce36">
            <text:p>5,108,831</text:p>
          </table:table-cell>
          <table:table-cell office:value-type="string" table:style-name="ce30">
            <text:p>低溫超導向量磁鐵（物理所）</text:p>
            <text:p>本案為精密儀器，製作期程需歷經12個月，故履約期限至107.06.15。</text:p>
            <text:p>日後若遇類似情況，將盡早開始進行採購作業程序。</text:p>
          </table:table-cell>
          <table:table-cell table:style-name="ce31"/>
          <table:table-cell table:number-columns-repeated="16373"/>
        </table:table-row>
        <table:table-row table:style-name="ro7">
          <table:table-cell table:style-name="ce35"/>
          <table:table-cell table:style-name="ce42"/>
          <table:table-cell table:style-name="ce43"/>
          <table:table-cell table:number-columns-repeated="2" table:style-name="ce50"/>
          <table:table-cell table:style-name="ce53"/>
          <table:table-cell office:value-type="string" table:style-name="ce28">
            <text:p>資本門</text:p>
          </table:table-cell>
          <table:table-cell office:value-type="string" table:style-name="ce29">
            <text:p>(10)B</text:p>
          </table:table-cell>
          <table:table-cell office:value-type="float" office:value="325955" table:style-name="ce36">
            <text:p>325,955</text:p>
          </table:table-cell>
          <table:table-cell office:value-type="string" table:style-name="ce30">
            <text:p>2017年數理科學組西文現期期刊採購案（物理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7">
          <table:table-cell office:value-type="float" office:value="106" table:style-name="ce33">
            <text:p>106</text:p>
          </table:table-cell>
          <table:table-cell office:value-type="string" table:style-name="ce39">
            <text:p>5202402010-6</text:p>
            <text:p><text:span text:style-name="T9">數理科學研究</text:span></text:p>
          </table:table-cell>
          <table:table-cell table:style-name="ce40"/>
          <table:table-cell table:number-columns-repeated="2" table:style-name="ce47"/>
          <table:table-cell table:style-name="ce48"/>
          <table:table-cell office:value-type="string" table:style-name="ce49">
            <text:p>資本門</text:p>
          </table:table-cell>
          <table:table-cell office:value-type="string" table:style-name="ce35">
            <text:p>(10)B</text:p>
          </table:table-cell>
          <table:table-cell office:value-type="float" office:value="85838" table:style-name="ce50">
            <text:p>85,838</text:p>
          </table:table-cell>
          <table:table-cell office:value-type="string" table:style-name="ce30">
            <text:p>數理科學組2017年西文現期期刊（化學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9)A</text:p>
          </table:table-cell>
          <table:table-cell office:value-type="float" office:value="5268182" table:style-name="ce36">
            <text:p>5,268,182</text:p>
          </table:table-cell>
          <table:table-cell office:value-type="string" table:style-name="ce30">
            <text:p>環變中心新大樓地化及無塵實驗室拆遷工程（地球所）</text:p>
            <text:p>環變中心新大樓未能如期完工驗收，致本所實驗室拆遷工程無法進行，本採購案履約期限為107.06.30，因期程跨越2個年度，因此必須辦理保留。</text:p>
            <text:p>依契約書，分期估驗付款；嚴格監督及掌控工程施工進度，以確保全部工程能如期竣工及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9)A</text:p>
          </table:table-cell>
          <table:table-cell office:value-type="float" office:value="3742851" table:style-name="ce36">
            <text:p>3,742,851</text:p>
          </table:table-cell>
          <table:table-cell office:value-type="string" table:style-name="ce30">
            <text:p>環變中心新大樓地化及無塵實驗室拆遷工程（地球所）</text:p>
            <text:p>環變中心新大樓未能如期完工驗收，致本所實驗室拆遷工程無法進行，本採購案履約期限為107.06.30，因期程跨越2個年度，因此必須辦理保留。</text:p>
            <text:p>依契約書，分期估驗付款；嚴格監督及掌控工程施工進度，以確保全部工程能如期竣工及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59015" table:style-name="ce36">
            <text:p>59,015</text:p>
          </table:table-cell>
          <table:table-cell office:value-type="string" table:style-name="ce30">
            <text:p>2017年數理組西文現期期刊採購案（地球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383488" table:style-name="ce36">
            <text:p>383,488</text:p>
          </table:table-cell>
          <table:table-cell office:value-type="string" table:style-name="ce30">
            <text:p>2017年數理組西文現期期刊採購案（資訊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11">
          <table:table-cell table:style-name="ce33"/>
          <table:table-cell table:style-name="ce39"/>
          <table:table-cell table:style-name="ce40"/>
          <table:table-cell table:number-columns-repeated="2" table:style-name="ce47"/>
          <table:table-cell table:style-name="ce48"/>
          <table:table-cell office:value-type="string" table:style-name="ce28">
            <text:p>經常門</text:p>
          </table:table-cell>
          <table:table-cell office:value-type="string" table:style-name="ce29">
            <text:p>(9)A</text:p>
          </table:table-cell>
          <table:table-cell office:value-type="float" office:value="1257046" table:style-name="ce36">
            <text:p>1,257,046</text:p>
          </table:table-cell>
          <table:table-cell office:value-type="string" table:style-name="ce30">
            <text:p>統計科學研究所環境變遷研究大樓A棟2樓至6樓辦公室裝修工程採購案（統計所）</text:p>
            <text:p>本案於106年9月26日決標，依契約約定履約期限自機關通過施工圖後通知開工日起50日曆天內完成。廠商106年12月25日申報開工，預訂竣工日為107年2月12日，本案工程於106年12月31日前尚未完工，擬請准予保留。</text:p>
            <text:p>掌握採購案之履約進度，及早完成驗收、測試。</text:p>
          </table:table-cell>
          <table:table-cell table:style-name="ce31"/>
          <table:table-cell table:number-columns-repeated="16373"/>
        </table:table-row>
        <table:table-row table:style-name="ro11">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9)A</text:p>
          </table:table-cell>
          <table:table-cell office:value-type="float" office:value="1756165" table:style-name="ce36">
            <text:p>1,756,165</text:p>
          </table:table-cell>
          <table:table-cell office:value-type="string" table:style-name="ce30">
            <text:p>統計科學研究所環境變遷研究大樓A棟2樓至6樓辦公室裝修工程採購案（統計所）</text:p>
            <text:p>本案於106年9月26日決標，依契約約定履約期限自機關通過施工圖後通知開工日起50日曆天內完成。廠商106年12月25日申報開工，預訂竣工日為107年2月12日，本案工程於106年12月31日前尚未完工，擬請准予保留。</text:p>
            <text:p>掌握採購案之履約進度，及早完成驗收、測試。</text:p>
          </table:table-cell>
          <table:table-cell table:style-name="ce31"/>
          <table:table-cell table:number-columns-repeated="16373"/>
        </table:table-row>
        <table:table-row table:style-name="ro11">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9)A</text:p>
          </table:table-cell>
          <table:table-cell office:value-type="float" office:value="686789" table:style-name="ce36">
            <text:p>686,789</text:p>
          </table:table-cell>
          <table:table-cell office:value-type="string" table:style-name="ce30">
            <text:p>統計科學研究所環境變遷研究大樓A棟2樓至6樓辦公室裝修工程採購案（統計所）</text:p>
            <text:p>本案於106年9月26日決標，依契約約定履約期限自機關通過施工圖後通知開工日起50日曆天內完成。廠商106年12月25日申報開工，預訂竣工日為107年2月12日，本案工程於106年12月31日前尚未完工，擬請准予保留。</text:p>
            <text:p>掌握採購案之履約進度，及早完成驗收、測試。</text:p>
          </table:table-cell>
          <table:table-cell table:style-name="ce31"/>
          <table:table-cell table:number-columns-repeated="16373"/>
        </table:table-row>
        <table:table-row table:style-name="ro11">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9)A</text:p>
          </table:table-cell>
          <table:table-cell office:value-type="float" office:value="504976" table:style-name="ce36">
            <text:p>504,976</text:p>
          </table:table-cell>
          <table:table-cell office:value-type="string" table:style-name="ce30">
            <text:p>統計科學研究所環境變遷研究大樓A棟2樓至6樓門禁暨監視系統工程採購案（統計所）</text:p>
            <text:p>本案於106年12月19日決標，依契約約定履約期限自機關通知之次日開工，並於開工日起80日曆天內竣工。廠商106年12月27日申報開工，預訂竣工日為107年3月16日，本案工程於106年12月31日前尚未完工，擬請准予保留。</text:p>
            <text:p>掌握採購案之履約進度，及早完成驗收、測試。</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154881" table:style-name="ce36">
            <text:p>154,881</text:p>
          </table:table-cell>
          <table:table-cell office:value-type="string" table:style-name="ce30">
            <text:p>2017年數理科學組西文現期期刊採購案（統計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7">
          <table:table-cell table:style-name="ce35"/>
          <table:table-cell table:style-name="ce42"/>
          <table:table-cell table:style-name="ce43"/>
          <table:table-cell table:number-columns-repeated="2" table:style-name="ce50"/>
          <table:table-cell table:style-name="ce53"/>
          <table:table-cell office:value-type="string" table:style-name="ce28">
            <text:p>資本門</text:p>
          </table:table-cell>
          <table:table-cell office:value-type="string" table:style-name="ce29">
            <text:p>(10)B</text:p>
          </table:table-cell>
          <table:table-cell office:value-type="float" office:value="87880" table:style-name="ce36">
            <text:p>87,880</text:p>
          </table:table-cell>
          <table:table-cell office:value-type="string" table:style-name="ce30">
            <text:p>2017年數理組西文現期期刊採購案（原分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7">
          <table:table-cell office:value-type="float" office:value="106" table:style-name="ce33">
            <text:p>106</text:p>
          </table:table-cell>
          <table:table-cell office:value-type="string" table:style-name="ce39">
            <text:p>5202402010-6</text:p>
            <text:p><text:span text:style-name="T9">數理科學研究</text:span></text:p>
          </table:table-cell>
          <table:table-cell table:style-name="ce40"/>
          <table:table-cell table:number-columns-repeated="2" table:style-name="ce47"/>
          <table:table-cell table:style-name="ce48"/>
          <table:table-cell office:value-type="string" table:style-name="ce49">
            <text:p>經常門</text:p>
          </table:table-cell>
          <table:table-cell office:value-type="string" table:style-name="ce35">
            <text:p>(5)C</text:p>
          </table:table-cell>
          <table:table-cell office:value-type="float" office:value="1630645" table:style-name="ce50">
            <text:p>1,630,645</text:p>
          </table:table-cell>
          <table:table-cell office:value-type="string" table:style-name="ce30">
            <text:p>1.2米天文望遠鏡表面鍍層修繕11件（天文所）</text:p>
            <text:p>1.2米天文望遠鏡表面鍍層去除再重新加工，處理過程複雜又耗時，且以減少影響望遠鏡運轉為前提，採分批交貨方式進行，履約期限長，是以合約履約期限跨越年度，現在履約執行中。</text:p>
            <text:p>於合約執行期限，掌握履約進度，辦理分批交貨分批驗收付款。</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經常門</text:p>
          </table:table-cell>
          <table:table-cell office:value-type="string" table:style-name="ce29">
            <text:p>(5)C</text:p>
          </table:table-cell>
          <table:table-cell office:value-type="float" office:value="77670" table:style-name="ce36">
            <text:p>77,670</text:p>
          </table:table-cell>
          <table:table-cell office:value-type="string" table:style-name="ce30">
            <text:p>1.2米天文望遠鏡表面鍍層修繕11件（天文所）</text:p>
            <text:p>1.2米天文望遠鏡表面鍍層去除再重新加工，處理過程複雜又耗時，且以減少影響望遠鏡運轉為前提，採分批交貨方式進行，履約期限長，是以合約履約期限跨越年度，現在履約執行中。</text:p>
            <text:p>於合約執行期限，掌握履約進度，辦理分批交貨分批驗收付款。</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28">
            <text:p>經常門</text:p>
          </table:table-cell>
          <table:table-cell office:value-type="string" table:style-name="ce29">
            <text:p>(10)B</text:p>
          </table:table-cell>
          <table:table-cell office:value-type="float" office:value="187375" table:style-name="ce36">
            <text:p>187,375</text:p>
          </table:table-cell>
          <table:table-cell office:value-type="string" table:style-name="ce30">
            <text:p>接頭40個（天文所）</text:p>
            <text:p>標的交貨時間長，是以合約履約期限跨越年度，現在履約執行中。</text:p>
            <text:p>依合約履約期限，掌握履約進度，及早完成驗收。</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49">
            <text:p>經常門</text:p>
          </table:table-cell>
          <table:table-cell office:value-type="string" table:style-name="ce29">
            <text:p>(10)B</text:p>
          </table:table-cell>
          <table:table-cell office:value-type="float" office:value="282504" table:style-name="ce36">
            <text:p>282,504</text:p>
          </table:table-cell>
          <table:table-cell office:value-type="string" table:style-name="ce30">
            <text:p>接頭60個（天文所）</text:p>
            <text:p>標的交貨時間長，是以合約履約期限跨越年度，現在履約執行中。</text:p>
            <text:p>依合約履約期限，掌握履約進度，及早完成驗收。</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49">
            <text:p>經常門</text:p>
          </table:table-cell>
          <table:table-cell office:value-type="string" table:style-name="ce29">
            <text:p>(5)C</text:p>
          </table:table-cell>
          <table:table-cell office:value-type="float" office:value="324911" table:style-name="ce36">
            <text:p>324,911</text:p>
          </table:table-cell>
          <table:table-cell office:value-type="string" table:style-name="ce30">
            <text:p>四年儀器校驗（天文所）</text:p>
            <text:p>四年儀器校驗規劃，履約期限至107/12/31。</text:p>
            <text:p>依合約履約期限，視儀器空閒時間分批進行校驗，掌握儀器校驗進度，及早完成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49">
            <text:p>經常門</text:p>
          </table:table-cell>
          <table:table-cell office:value-type="string" table:style-name="ce29">
            <text:p>(10)C</text:p>
          </table:table-cell>
          <table:table-cell office:value-type="float" office:value="1804059" table:style-name="ce36">
            <text:p>1,804,059</text:p>
          </table:table-cell>
          <table:table-cell office:value-type="string" table:style-name="ce30">
            <text:p>天線設備延長保固（天文所）</text:p>
            <text:p>30個月的保固服務規劃，履約（保固）期限自106年7月1日至108年12月31日共計30個月，依約先支付50%合約價金。</text:p>
            <text:p>於合約執行15個月後（即107年10月）辦理分批驗收沖轉，掌握履約進度。</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49">
            <text:p>經常門</text:p>
          </table:table-cell>
          <table:table-cell office:value-type="string" table:style-name="ce29">
            <text:p>(5)C</text:p>
          </table:table-cell>
          <table:table-cell office:value-type="float" office:value="4250000" table:style-name="ce36">
            <text:p>4,250,000</text:p>
          </table:table-cell>
          <table:table-cell office:value-type="string" table:style-name="ce30">
            <text:p>ALMA原型天線及機匣整合案:天線機構基地安裝測試暨Band1接收機匣1-16套整合測試（天文所）</text:p>
            <text:p>計畫（採購）期程跨越年度，現在履約執行中。</text:p>
            <text:p>確實依預算分配儘速執行。</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49">
            <text:p>資本門</text:p>
          </table:table-cell>
          <table:table-cell office:value-type="string" table:style-name="ce29">
            <text:p>(5)B</text:p>
          </table:table-cell>
          <table:table-cell office:value-type="float" office:value="1712550" table:style-name="ce36">
            <text:p>1,712,550</text:p>
          </table:table-cell>
          <table:table-cell office:value-type="string" table:style-name="ce30">
            <text:p>光柵頻譜儀組件一批（天文所）</text:p>
            <text:p>標的交貨時間長，是以合約履約期限跨越年度，現在履約執行中。</text:p>
            <text:p>依合約履約期限，掌握履約進度，及早完成驗收。確實依預算分配儘速執行。</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49">
            <text:p>資本門</text:p>
          </table:table-cell>
          <table:table-cell office:value-type="string" table:style-name="ce29">
            <text:p>(5)B</text:p>
          </table:table-cell>
          <table:table-cell office:value-type="float" office:value="966000" table:style-name="ce36">
            <text:p>966,000</text:p>
          </table:table-cell>
          <table:table-cell office:value-type="string" table:style-name="ce30">
            <text:p>WR-22波導管10套（天文所）</text:p>
            <text:p>標的交貨時間長，是以合約履約期限跨越年度，現在履約執行中。</text:p>
            <text:p>依合約履約期限，掌握履約進度，及早完成驗收。確實依預算分配儘速執行。</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49">
            <text:p>資本門</text:p>
          </table:table-cell>
          <table:table-cell office:value-type="string" table:style-name="ce29">
            <text:p>(5)B</text:p>
          </table:table-cell>
          <table:table-cell office:value-type="float" office:value="114240" table:style-name="ce36">
            <text:p>114,240</text:p>
          </table:table-cell>
          <table:table-cell office:value-type="string" table:style-name="ce30">
            <text:p>鋼索減震器8個（天文所）</text:p>
            <text:p>標的交貨時間長，是以合約履約期限跨越年度，現在履約執行中。</text:p>
            <text:p>依合約履約期限，掌握履約進度，及早完成驗收。確實依預算分配儘速執行。</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49">
            <text:p>資本門</text:p>
          </table:table-cell>
          <table:table-cell office:value-type="string" table:style-name="ce29">
            <text:p>(5)B</text:p>
          </table:table-cell>
          <table:table-cell office:value-type="float" office:value="483783" table:style-name="ce36">
            <text:p>483,783</text:p>
          </table:table-cell>
          <table:table-cell office:value-type="string" table:style-name="ce30">
            <text:p>訊號產生器一台（天文所）</text:p>
            <text:p>標的交貨時間長，是以合約履約期限跨越年度，現在履約執行中。</text:p>
            <text:p>依合約履約期限，掌握履約進度，及早完成驗收。確實依預算分配儘速執行。</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49">
            <text:p>資本門</text:p>
          </table:table-cell>
          <table:table-cell office:value-type="string" table:style-name="ce29">
            <text:p>(5)B</text:p>
          </table:table-cell>
          <table:table-cell office:value-type="float" office:value="2200000" table:style-name="ce36">
            <text:p>2,200,000</text:p>
          </table:table-cell>
          <table:table-cell office:value-type="string" table:style-name="ce30">
            <text:p>色差修正片2片（天文所）</text:p>
            <text:p>標的製作難度高，交貨時間長，是以合約履約期限跨越年度，現在履約執行中。</text:p>
            <text:p>依合約履約期限，掌握履約進度，及早完成驗收。確實依預算分配儘速執行。</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49">
            <text:p>資本門</text:p>
          </table:table-cell>
          <table:table-cell office:value-type="string" table:style-name="ce29">
            <text:p>(10)B</text:p>
          </table:table-cell>
          <table:table-cell office:value-type="float" office:value="3996538" table:style-name="ce36">
            <text:p>3,996,538</text:p>
          </table:table-cell>
          <table:table-cell office:value-type="string" table:style-name="ce30">
            <text:p>Band1低溫接收機匣筒座20個（天文所）</text:p>
            <text:p>標的製作難度高，交貨時間長，是以合約履約期限跨越年度，現在履約執行中。</text:p>
            <text:p>依合約履約期限，掌握履約進度，及早完成驗收。確實依預算分配儘速執行。</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49">
            <text:p>資本門</text:p>
          </table:table-cell>
          <table:table-cell office:value-type="string" table:style-name="ce29">
            <text:p>(5)B</text:p>
          </table:table-cell>
          <table:table-cell office:value-type="float" office:value="500000" table:style-name="ce36">
            <text:p>500,000</text:p>
          </table:table-cell>
          <table:table-cell office:value-type="string" table:style-name="ce30">
            <text:p>15Gsps與FPGA高速介面程式碼開發設計（天文所）</text:p>
            <text:p>標的製作難度高，交貨時間長，是以合約履約期限跨越年度，現在履約執行中。</text:p>
            <text:p>依合約履約期限，掌握履約進度，及早完成驗收。確實依預算分配儘速執行。</text:p>
          </table:table-cell>
          <table:table-cell table:style-name="ce31"/>
          <table:table-cell table:number-columns-repeated="16373"/>
        </table:table-row>
        <table:table-row table:style-name="ro7">
          <table:table-cell table:style-name="ce35"/>
          <table:table-cell table:style-name="ce42"/>
          <table:table-cell table:style-name="ce43"/>
          <table:table-cell table:number-columns-repeated="2" table:style-name="ce50"/>
          <table:table-cell table:style-name="ce53"/>
          <table:table-cell office:value-type="string" table:style-name="ce49">
            <text:p>資本門</text:p>
          </table:table-cell>
          <table:table-cell office:value-type="string" table:style-name="ce29">
            <text:p>(10)B</text:p>
          </table:table-cell>
          <table:table-cell office:value-type="float" office:value="5691" table:style-name="ce36">
            <text:p>5,691</text:p>
          </table:table-cell>
          <table:table-cell office:value-type="string" table:style-name="ce30">
            <text:p>2017年數理科學組西文現期期刊採購案（天文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6">
          <table:table-cell office:value-type="float" office:value="106" table:style-name="ce82">
            <text:p>106</text:p>
          </table:table-cell>
          <table:table-cell office:value-type="string" table:style-name="ce83">
            <text:p>5202402010-6</text:p>
            <text:p><text:span text:style-name="T9">數理科學研究</text:span></text:p>
          </table:table-cell>
          <table:table-cell table:style-name="ce84"/>
          <table:table-cell table:number-columns-repeated="2" table:style-name="ce89"/>
          <table:table-cell table:style-name="ce90"/>
          <table:table-cell office:value-type="string" table:style-name="ce88">
            <text:p>資本門</text:p>
          </table:table-cell>
          <table:table-cell office:value-type="string" table:style-name="ce91">
            <text:p>(5)B</text:p>
          </table:table-cell>
          <table:table-cell office:value-type="float" office:value="100000" table:style-name="ce92">
            <text:p>100,000</text:p>
          </table:table-cell>
          <table:table-cell office:value-type="string" table:style-name="ce79">
            <text:p>院內低碳環境試驗計劃第二期（應科中心）</text:p>
            <text:p>專案保留。</text:p>
            <text:p>積極趕辦。</text:p>
          </table:table-cell>
          <table:table-cell table:style-name="ce80"/>
          <table:table-cell table:number-columns-repeated="16373" table:style-name="ce81"/>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49">
            <text:p>經常門</text:p>
          </table:table-cell>
          <table:table-cell office:value-type="string" table:style-name="ce29">
            <text:p>(9)C</text:p>
          </table:table-cell>
          <table:table-cell office:value-type="float" office:value="644304" table:style-name="ce36">
            <text:p>644,304</text:p>
          </table:table-cell>
          <table:table-cell office:value-type="string" table:style-name="ce30">
            <text:p>環變大樓C棟2-9樓研究空間建置搬遷工程（環變中心）</text:p>
            <text:p>為環變大樓二次裝修費用，因環變大樓未完工，尚未辦理驗收點交作業，無法如期進行二次裝修，故需辦理保留。</text:p>
            <text:p>掌握採購之履約進度，及早完成驗收。</text:p>
            <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49">
            <text:p>資本門</text:p>
          </table:table-cell>
          <table:table-cell office:value-type="string" table:style-name="ce29">
            <text:p>(9)A</text:p>
          </table:table-cell>
          <table:table-cell office:value-type="float" office:value="8298696" table:style-name="ce36">
            <text:p>8,298,696</text:p>
          </table:table-cell>
          <table:table-cell office:value-type="string" table:style-name="ce30">
            <text:p>環變大樓C棟2-9樓研究空間建置搬遷工程（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9)A</text:p>
          </table:table-cell>
          <table:table-cell office:value-type="float" office:value="990000" table:style-name="ce36">
            <text:p>990,000</text:p>
          </table:table-cell>
          <table:table-cell office:value-type="string" table:style-name="ce30">
            <text:p>環變大樓研究空間建置委託設計監造服務（環變中心）</text:p>
            <text:p>掌握採購之履約進度，及早完成驗收。</text:p>
            <text:p>為環變大樓二次裝修費用，因環變大樓未完工，尚未辦理驗收點交作業，無法如期進行二次裝修，故需辦理保留。</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9)A</text:p>
          </table:table-cell>
          <table:table-cell office:value-type="float" office:value="489700" table:style-name="ce36">
            <text:p>489,700</text:p>
          </table:table-cell>
          <table:table-cell office:value-type="string" table:style-name="ce30">
            <text:p>2036實驗室設備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經常門</text:p>
          </table:table-cell>
          <table:table-cell office:value-type="string" table:style-name="ce29">
            <text:p>(9)C</text:p>
          </table:table-cell>
          <table:table-cell office:value-type="float" office:value="90000" table:style-name="ce36">
            <text:p>90,000</text:p>
          </table:table-cell>
          <table:table-cell office:value-type="string" table:style-name="ce30">
            <text:p>5027環境系統生態實驗室設備乙套（環變中心）</text:p>
            <text:p>為環變大樓二次裝修費用，因環變大樓未完工，尚未辦理驗收點交作業，無法如期進行二次裝修，故需辦理保留。</text:p>
            <text:p>掌握採購之履約進度，及早完成驗收。</text:p>
            <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9)A</text:p>
          </table:table-cell>
          <table:table-cell office:value-type="float" office:value="640000" table:style-name="ce36">
            <text:p>640,000</text:p>
          </table:table-cell>
          <table:table-cell office:value-type="string" table:style-name="ce30">
            <text:p>5027環境系統生態實驗室設備乙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經常門</text:p>
          </table:table-cell>
          <table:table-cell office:value-type="string" table:style-name="ce29">
            <text:p>(9)C</text:p>
          </table:table-cell>
          <table:table-cell office:value-type="float" office:value="55000" table:style-name="ce36">
            <text:p>55,000</text:p>
          </table:table-cell>
          <table:table-cell office:value-type="string" table:style-name="ce30">
            <text:p>5029.5031環境系統生態實驗室設備乙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9)A</text:p>
          </table:table-cell>
          <table:table-cell office:value-type="float" office:value="715000" table:style-name="ce36">
            <text:p>715,000</text:p>
          </table:table-cell>
          <table:table-cell office:value-type="string" table:style-name="ce30">
            <text:p>5029.5031環境系統生態實驗室設備乙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9)A</text:p>
          </table:table-cell>
          <table:table-cell office:value-type="float" office:value="816450" table:style-name="ce36">
            <text:p>816,450</text:p>
          </table:table-cell>
          <table:table-cell office:value-type="string" table:style-name="ce30">
            <text:p>6024實驗室設備乙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number-columns-repeated="3" table:style-name="ce40"/>
          <table:table-cell table:style-name="ce41"/>
          <table:table-cell office:value-type="string" table:style-name="ce28">
            <text:p>資本門</text:p>
          </table:table-cell>
          <table:table-cell office:value-type="string" table:style-name="ce29">
            <text:p>(9)A</text:p>
          </table:table-cell>
          <table:table-cell office:value-type="float" office:value="683550" table:style-name="ce36">
            <text:p>683,550</text:p>
          </table:table-cell>
          <table:table-cell office:value-type="string" table:style-name="ce30">
            <text:p>6029海洋有機生物地球化學實驗設備乙套（環變中心）</text:p>
            <text:p>掌握採購之履約進度，及早完成驗收。</text:p>
            <text:p>為環變大樓二次裝修費用，因環變大樓未完工，尚未辦理驗收點交作業，無法如期進行二次裝修，故需辦理保留。</text:p>
          </table:table-cell>
          <table:table-cell table:style-name="ce31"/>
          <table:table-cell table:number-columns-repeated="16373"/>
        </table:table-row>
        <table:table-row table:style-name="ro7">
          <table:table-cell table:style-name="ce35"/>
          <table:table-cell table:style-name="ce42"/>
          <table:table-cell table:number-columns-repeated="3" table:style-name="ce43"/>
          <table:table-cell table:style-name="ce44"/>
          <table:table-cell office:value-type="string" table:style-name="ce28">
            <text:p>經常門</text:p>
          </table:table-cell>
          <table:table-cell office:value-type="string" table:style-name="ce29">
            <text:p>(9)C</text:p>
          </table:table-cell>
          <table:table-cell office:value-type="float" office:value="252000" table:style-name="ce36">
            <text:p>252,000</text:p>
          </table:table-cell>
          <table:table-cell office:value-type="string" table:style-name="ce30">
            <text:p>7023微量氣體分析實驗設備一套（環變中心）</text:p>
            <text:p>掌握採購之履約進度，及早完成驗收。</text:p>
            <text:p>為環變大樓二次裝修費用，因環變大樓未完工，尚未辦理驗收點交作業，無法如期進行二次裝修，故需辦理保留。</text:p>
          </table:table-cell>
          <table:table-cell table:style-name="ce31"/>
          <table:table-cell table:number-columns-repeated="16373"/>
        </table:table-row>
        <table:table-row table:style-name="ro7">
          <table:table-cell office:value-type="float" office:value="106" table:style-name="ce33">
            <text:p>106</text:p>
          </table:table-cell>
          <table:table-cell office:value-type="string" table:style-name="ce39">
            <text:p>5202402010-6</text:p>
            <text:p><text:span text:style-name="T9">數理科學研究</text:span></text:p>
          </table:table-cell>
          <table:table-cell table:number-columns-repeated="3" table:style-name="ce40"/>
          <table:table-cell table:style-name="ce41"/>
          <table:table-cell office:value-type="string" table:style-name="ce49">
            <text:p>資本門</text:p>
          </table:table-cell>
          <table:table-cell office:value-type="string" table:style-name="ce35">
            <text:p>(9)A</text:p>
          </table:table-cell>
          <table:table-cell office:value-type="float" office:value="618000" table:style-name="ce50">
            <text:p>618,000</text:p>
          </table:table-cell>
          <table:table-cell office:value-type="string" table:style-name="ce30">
            <text:p>7023微量氣體分析實驗設備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number-columns-repeated="3" table:style-name="ce40"/>
          <table:table-cell table:style-name="ce41"/>
          <table:table-cell office:value-type="string" table:style-name="ce28">
            <text:p>經常門</text:p>
          </table:table-cell>
          <table:table-cell office:value-type="string" table:style-name="ce29">
            <text:p>(9)C</text:p>
          </table:table-cell>
          <table:table-cell office:value-type="float" office:value="80000" table:style-name="ce36">
            <text:p>80,000</text:p>
          </table:table-cell>
          <table:table-cell office:value-type="string" table:style-name="ce30">
            <text:p>7027/7029全空氣樣品儲存實驗設備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9)A</text:p>
          </table:table-cell>
          <table:table-cell office:value-type="float" office:value="550000" table:style-name="ce36">
            <text:p>550,000</text:p>
          </table:table-cell>
          <table:table-cell office:value-type="string" table:style-name="ce30">
            <text:p>7027/7029全空氣樣品儲存實驗設備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number-columns-repeated="3" table:style-name="ce40"/>
          <table:table-cell table:style-name="ce41"/>
          <table:table-cell office:value-type="string" table:style-name="ce28">
            <text:p>經常門</text:p>
          </table:table-cell>
          <table:table-cell office:value-type="string" table:style-name="ce29">
            <text:p>(9)C</text:p>
          </table:table-cell>
          <table:table-cell office:value-type="float" office:value="86500" table:style-name="ce36">
            <text:p>86,500</text:p>
          </table:table-cell>
          <table:table-cell office:value-type="string" table:style-name="ce30">
            <text:p>8020實驗室設備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number-columns-repeated="3" table:style-name="ce40"/>
          <table:table-cell table:style-name="ce41"/>
          <table:table-cell office:value-type="string" table:style-name="ce28">
            <text:p>資本門</text:p>
          </table:table-cell>
          <table:table-cell office:value-type="string" table:style-name="ce29">
            <text:p>(9)A</text:p>
          </table:table-cell>
          <table:table-cell office:value-type="float" office:value="911000" table:style-name="ce36">
            <text:p>911,000</text:p>
          </table:table-cell>
          <table:table-cell office:value-type="string" table:style-name="ce30">
            <text:p>8020實驗室設備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number-columns-repeated="3" table:style-name="ce40"/>
          <table:table-cell table:style-name="ce41"/>
          <table:table-cell office:value-type="string" table:style-name="ce28">
            <text:p>經常門</text:p>
          </table:table-cell>
          <table:table-cell office:value-type="string" table:style-name="ce29">
            <text:p>(9)C</text:p>
          </table:table-cell>
          <table:table-cell office:value-type="float" office:value="387800" table:style-name="ce36">
            <text:p>387,800</text:p>
          </table:table-cell>
          <table:table-cell office:value-type="string" table:style-name="ce30">
            <text:p>8021實驗室設備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number-columns-repeated="3" table:style-name="ce40"/>
          <table:table-cell table:style-name="ce41"/>
          <table:table-cell office:value-type="string" table:style-name="ce28">
            <text:p>資本門</text:p>
          </table:table-cell>
          <table:table-cell office:value-type="string" table:style-name="ce29">
            <text:p>(9)A</text:p>
          </table:table-cell>
          <table:table-cell office:value-type="float" office:value="600000" table:style-name="ce36">
            <text:p>600,000</text:p>
          </table:table-cell>
          <table:table-cell office:value-type="string" table:style-name="ce30">
            <text:p>8021實驗室設備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number-columns-repeated="3" table:style-name="ce40"/>
          <table:table-cell table:style-name="ce41"/>
          <table:table-cell office:value-type="string" table:style-name="ce28">
            <text:p>經常門</text:p>
          </table:table-cell>
          <table:table-cell office:value-type="string" table:style-name="ce29">
            <text:p>(9)C</text:p>
          </table:table-cell>
          <table:table-cell office:value-type="float" office:value="80000" table:style-name="ce36">
            <text:p>80,000</text:p>
          </table:table-cell>
          <table:table-cell office:value-type="string" table:style-name="ce30">
            <text:p>8024/8025實驗室設備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number-columns-repeated="3" table:style-name="ce40"/>
          <table:table-cell table:style-name="ce41"/>
          <table:table-cell office:value-type="string" table:style-name="ce28">
            <text:p>資本門</text:p>
          </table:table-cell>
          <table:table-cell office:value-type="string" table:style-name="ce29">
            <text:p>(9)A</text:p>
          </table:table-cell>
          <table:table-cell office:value-type="float" office:value="346000" table:style-name="ce36">
            <text:p>346,000</text:p>
          </table:table-cell>
          <table:table-cell office:value-type="string" table:style-name="ce30">
            <text:p>8024/8025實驗室設備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number-columns-repeated="3" table:style-name="ce40"/>
          <table:table-cell table:style-name="ce41"/>
          <table:table-cell office:value-type="string" table:style-name="ce28">
            <text:p>經常門</text:p>
          </table:table-cell>
          <table:table-cell office:value-type="string" table:style-name="ce29">
            <text:p>(9)C</text:p>
          </table:table-cell>
          <table:table-cell office:value-type="float" office:value="60000" table:style-name="ce36">
            <text:p>60,000</text:p>
          </table:table-cell>
          <table:table-cell office:value-type="string" table:style-name="ce30">
            <text:p>9020有機氣膠實驗設備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number-columns-repeated="3" table:style-name="ce40"/>
          <table:table-cell table:style-name="ce41"/>
          <table:table-cell office:value-type="string" table:style-name="ce28">
            <text:p>資本門</text:p>
          </table:table-cell>
          <table:table-cell office:value-type="string" table:style-name="ce29">
            <text:p>(9)A</text:p>
          </table:table-cell>
          <table:table-cell office:value-type="float" office:value="900000" table:style-name="ce36">
            <text:p>900,000</text:p>
          </table:table-cell>
          <table:table-cell office:value-type="string" table:style-name="ce30">
            <text:p>9020有機氣膠實驗設備一套（環變中心）</text:p>
            <text:p>為環變大樓二次裝修費用，因環變大樓未完工，尚未辦理驗收點交作業，無法如期進行二次裝修，故需辦理保留。</text:p>
            <text:p>掌握採購之履約進度，及早完成驗收。</text:p>
            <text:p/>
          </table:table-cell>
          <table:table-cell table:style-name="ce31"/>
          <table:table-cell table:number-columns-repeated="16373"/>
        </table:table-row>
        <table:table-row table:style-name="ro7">
          <table:table-cell table:style-name="ce35"/>
          <table:table-cell table:style-name="ce42"/>
          <table:table-cell table:number-columns-repeated="3" table:style-name="ce43"/>
          <table:table-cell table:style-name="ce44"/>
          <table:table-cell office:value-type="string" table:style-name="ce28">
            <text:p>資本門</text:p>
          </table:table-cell>
          <table:table-cell office:value-type="string" table:style-name="ce29">
            <text:p>(9)A</text:p>
          </table:table-cell>
          <table:table-cell office:value-type="float" office:value="645000" table:style-name="ce36">
            <text:p>645,000</text:p>
          </table:table-cell>
          <table:table-cell office:value-type="string" table:style-name="ce30">
            <text:p>9022雷達遙測實驗設備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office:value-type="float" office:value="106" table:style-name="ce33">
            <text:p>106</text:p>
          </table:table-cell>
          <table:table-cell office:value-type="string" table:style-name="ce39">
            <text:p>5202402010-6</text:p>
            <text:p><text:span text:style-name="T9">數理科學研究</text:span></text:p>
          </table:table-cell>
          <table:table-cell table:number-columns-repeated="3" table:style-name="ce40"/>
          <table:table-cell table:style-name="ce41"/>
          <table:table-cell office:value-type="string" table:style-name="ce49">
            <text:p>資本門</text:p>
          </table:table-cell>
          <table:table-cell office:value-type="string" table:style-name="ce35">
            <text:p>(9)A</text:p>
          </table:table-cell>
          <table:table-cell office:value-type="float" office:value="360000" table:style-name="ce50">
            <text:p>360,000</text:p>
          </table:table-cell>
          <table:table-cell office:value-type="string" table:style-name="ce30">
            <text:p>9024微量分析實驗設備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number-columns-repeated="3" table:style-name="ce40"/>
          <table:table-cell table:style-name="ce41"/>
          <table:table-cell office:value-type="string" table:style-name="ce28">
            <text:p>資本門</text:p>
          </table:table-cell>
          <table:table-cell office:value-type="string" table:style-name="ce29">
            <text:p>(9)A</text:p>
          </table:table-cell>
          <table:table-cell office:value-type="float" office:value="780000" table:style-name="ce36">
            <text:p>780,000</text:p>
          </table:table-cell>
          <table:table-cell office:value-type="string" table:style-name="ce30">
            <text:p>9025空氣均勻操作實驗設備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number-columns-repeated="3" table:style-name="ce40"/>
          <table:table-cell table:style-name="ce41"/>
          <table:table-cell office:value-type="string" table:style-name="ce28">
            <text:p>資本門</text:p>
          </table:table-cell>
          <table:table-cell office:value-type="string" table:style-name="ce29">
            <text:p>(9)A</text:p>
          </table:table-cell>
          <table:table-cell office:value-type="float" office:value="855000" table:style-name="ce36">
            <text:p>855,000</text:p>
          </table:table-cell>
          <table:table-cell office:value-type="string" table:style-name="ce30">
            <text:p>9027光譜校正暗房設備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number-columns-repeated="3" table:style-name="ce40"/>
          <table:table-cell table:style-name="ce41"/>
          <table:table-cell office:value-type="string" table:style-name="ce28">
            <text:p>經常門</text:p>
          </table:table-cell>
          <table:table-cell office:value-type="string" table:style-name="ce29">
            <text:p>(9)C</text:p>
          </table:table-cell>
          <table:table-cell office:value-type="float" office:value="300000" table:style-name="ce36">
            <text:p>300,000</text:p>
          </table:table-cell>
          <table:table-cell office:value-type="string" table:style-name="ce30">
            <text:p>化學除濕機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number-columns-repeated="3" table:style-name="ce40"/>
          <table:table-cell table:style-name="ce41"/>
          <table:table-cell office:value-type="string" table:style-name="ce28">
            <text:p>經常門</text:p>
          </table:table-cell>
          <table:table-cell office:value-type="string" table:style-name="ce29">
            <text:p>(9)C</text:p>
          </table:table-cell>
          <table:table-cell office:value-type="float" office:value="201600" table:style-name="ce36">
            <text:p>201,600</text:p>
          </table:table-cell>
          <table:table-cell office:value-type="string" table:style-name="ce30">
            <text:p>水圈組核心實驗室層板系統設備乙式（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number-columns-repeated="3" table:style-name="ce40"/>
          <table:table-cell table:style-name="ce41"/>
          <table:table-cell office:value-type="string" table:style-name="ce28">
            <text:p>資本門</text:p>
          </table:table-cell>
          <table:table-cell office:value-type="string" table:style-name="ce29">
            <text:p>(9)A</text:p>
          </table:table-cell>
          <table:table-cell office:value-type="float" office:value="500000" table:style-name="ce36">
            <text:p>500,000</text:p>
          </table:table-cell>
          <table:table-cell office:value-type="string" table:style-name="ce30">
            <text:p>辦公室暨會議室設備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number-columns-repeated="3" table:style-name="ce40"/>
          <table:table-cell table:style-name="ce41"/>
          <table:table-cell office:value-type="string" table:style-name="ce28">
            <text:p>資本門</text:p>
          </table:table-cell>
          <table:table-cell office:value-type="string" table:style-name="ce29">
            <text:p>(9)A</text:p>
          </table:table-cell>
          <table:table-cell office:value-type="float" office:value="2700000" table:style-name="ce36">
            <text:p>2,700,000</text:p>
          </table:table-cell>
          <table:table-cell office:value-type="string" table:style-name="ce30">
            <text:p>水圈組實驗系統設備乙式（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number-columns-repeated="3" table:style-name="ce40"/>
          <table:table-cell table:style-name="ce41"/>
          <table:table-cell office:value-type="string" table:style-name="ce28">
            <text:p>資本門</text:p>
          </table:table-cell>
          <table:table-cell office:value-type="string" table:style-name="ce29">
            <text:p>(9)A</text:p>
          </table:table-cell>
          <table:table-cell office:value-type="float" office:value="690480" table:style-name="ce36">
            <text:p>690,480</text:p>
          </table:table-cell>
          <table:table-cell office:value-type="string" table:style-name="ce30">
            <text:p>水圈組核心實驗室層板系統設備乙式（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number-columns-repeated="3" table:style-name="ce40"/>
          <table:table-cell table:style-name="ce41"/>
          <table:table-cell office:value-type="string" table:style-name="ce28">
            <text:p>資本門</text:p>
          </table:table-cell>
          <table:table-cell office:value-type="string" table:style-name="ce29">
            <text:p>(9)A</text:p>
          </table:table-cell>
          <table:table-cell office:value-type="float" office:value="606060" table:style-name="ce36">
            <text:p>606,060</text:p>
          </table:table-cell>
          <table:table-cell office:value-type="string" table:style-name="ce30">
            <text:p>無塵室系統設備乙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number-columns-repeated="3" table:style-name="ce40"/>
          <table:table-cell table:style-name="ce41"/>
          <table:table-cell office:value-type="string" table:style-name="ce28">
            <text:p>資本門</text:p>
          </table:table-cell>
          <table:table-cell office:value-type="string" table:style-name="ce29">
            <text:p>(9)B</text:p>
          </table:table-cell>
          <table:table-cell office:value-type="float" office:value="699000" table:style-name="ce36">
            <text:p>699,000</text:p>
          </table:table-cell>
          <table:table-cell office:value-type="string" table:style-name="ce30">
            <text:p>化學除濕機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number-columns-repeated="3" table:style-name="ce40"/>
          <table:table-cell table:style-name="ce41"/>
          <table:table-cell office:value-type="string" table:style-name="ce28">
            <text:p>資本門</text:p>
          </table:table-cell>
          <table:table-cell office:value-type="string" table:style-name="ce29">
            <text:p>(9)B</text:p>
          </table:table-cell>
          <table:table-cell office:value-type="float" office:value="199500" table:style-name="ce36">
            <text:p>199,500</text:p>
          </table:table-cell>
          <table:table-cell office:value-type="string" table:style-name="ce30">
            <text:p>自走式堆高機一式（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6">
          <table:table-cell table:style-name="ce35"/>
          <table:table-cell table:style-name="ce42"/>
          <table:table-cell table:number-columns-repeated="3" table:style-name="ce43"/>
          <table:table-cell table:style-name="ce44"/>
          <table:table-cell office:value-type="string" table:style-name="ce28">
            <text:p>資本門</text:p>
          </table:table-cell>
          <table:table-cell office:value-type="string" table:style-name="ce29">
            <text:p>(11)B</text:p>
          </table:table-cell>
          <table:table-cell office:value-type="float" office:value="1200000" table:style-name="ce36">
            <text:p>1,200,000</text:p>
          </table:table-cell>
          <table:table-cell office:value-type="string" table:style-name="ce30">
            <text:p>螢光及磷光光譜分析儀系統（環變中心）</text:p>
            <text:p>本採購案因採購期程跨越2個年度，因此必須辦理保留。</text:p>
            <text:p>掌握採購之履約進度，及早完成驗收。</text:p>
          </table:table-cell>
          <table:table-cell table:style-name="ce31"/>
          <table:table-cell table:number-columns-repeated="16373"/>
        </table:table-row>
        <table:table-row table:style-name="ro6">
          <table:table-cell office:value-type="float" office:value="106" table:style-name="ce33">
            <text:p>106</text:p>
          </table:table-cell>
          <table:table-cell office:value-type="string" table:style-name="ce39">
            <text:p>5202402020-0</text:p>
            <text:p><text:span text:style-name="T9">生命科學研究</text:span></text:p>
          </table:table-cell>
          <table:table-cell table:style-name="ce40"/>
          <table:table-cell office:value-type="float" office:value="51126184" table:style-name="ce47">
            <text:p>51,126,184</text:p>
          </table:table-cell>
          <table:table-cell office:value-type="float" office:value="51126184" table:style-name="ce47">
            <text:p>51,126,184</text:p>
          </table:table-cell>
          <table:table-cell office:value-type="percentage" office:value="2.76E-2" table:style-name="ce48">
            <text:p>2.76%</text:p>
          </table:table-cell>
          <table:table-cell office:value-type="string" table:style-name="ce49">
            <text:p>資本門</text:p>
          </table:table-cell>
          <table:table-cell office:value-type="string" table:style-name="ce35">
            <text:p>(5)A</text:p>
          </table:table-cell>
          <table:table-cell office:value-type="float" office:value="5800000" table:style-name="ce50">
            <text:p>5,800,000</text:p>
          </table:table-cell>
          <table:table-cell office:value-type="string" table:style-name="ce30">
            <text:p>生命科學圖書館暨生態環境教育場所裝修工程（統包）（總務處）</text:p>
            <text:p>本案106年12月21日評選，12月28日完成議約，預計107年5月底完工，爰需辦理保留。</text:p>
            <text:p>未來持續依契約期程辦理各項工作。</text:p>
          </table:table-cell>
          <table:table-cell table:style-name="ce31"/>
          <table:table-cell table:number-columns-repeated="16373"/>
        </table:table-row>
        <table:table-row table:style-name="ro11">
          <table:table-cell table:style-name="ce33"/>
          <table:table-cell table:style-name="ce39"/>
          <table:table-cell table:style-name="ce40"/>
          <table:table-cell table:number-columns-repeated="2" table:style-name="ce47"/>
          <table:table-cell table:style-name="ce48"/>
          <table:table-cell office:value-type="string" table:style-name="ce28">
            <text:p>經常門</text:p>
          </table:table-cell>
          <table:table-cell office:value-type="string" table:style-name="ce29">
            <text:p>(5)A</text:p>
          </table:table-cell>
          <table:table-cell office:value-type="float" office:value="2089545" table:style-name="ce36">
            <text:p>2,089,545</text:p>
          </table:table-cell>
          <table:table-cell office:value-type="string" table:style-name="ce30">
            <text:p>新棟九樓動物房清洗區整建工程（生醫所）</text:p>
            <text:p>為妥善使用院內經費及公用動物設施對外服務收入經費，清洗區與技師多次溝通規劃，而致開標時間接近年終。且為工程施工品質與減低造成其他樓層困擾，工期長達90日。故須保留經費到明年。</text:p>
            <text:p>未來工程規劃及施工將盡量於上半年度進行以避免工期過長延至下年度。</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5)B</text:p>
          </table:table-cell>
          <table:table-cell office:value-type="float" office:value="24800000" table:style-name="ce36">
            <text:p>24,800,000</text:p>
          </table:table-cell>
          <table:table-cell office:value-type="string" table:style-name="ce30">
            <text:p>後棟大樓空調冰水主機更新工程（生醫所）</text:p>
            <text:p>本案採購合約期限跨年度，需待107年度廠商交貨驗收後並完成財物結算驗收證明，才能辦理核銷結案，支付廠商貨款。（因工期需至107年6月中旬完工）</text:p>
            <text:p>依履約期限，儘速辦理結案。</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28">
            <text:p>經常門</text:p>
          </table:table-cell>
          <table:table-cell office:value-type="string" table:style-name="ce29">
            <text:p>(13)C</text:p>
          </table:table-cell>
          <table:table-cell office:value-type="float" office:value="776000" table:style-name="ce36">
            <text:p>776,000</text:p>
          </table:table-cell>
          <table:table-cell office:value-type="string" table:style-name="ce30">
            <text:p>抗甲狀腺藥物引起無顆粒性白血球症：致病機轉探討並且建立前瞻性病例世代（生醫所）</text:p>
            <text:p>因需依約俟成果報告完成方可核銷。</text:p>
            <text:p>提早辦理規劃，避免影響進度。</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5)B</text:p>
          </table:table-cell>
          <table:table-cell office:value-type="float" office:value="960000" table:style-name="ce36">
            <text:p>960,000</text:p>
          </table:table-cell>
          <table:table-cell office:value-type="string" table:style-name="ce30">
            <text:p>後棟大樓空調冰水主機更新工程委託規劃設計及監造服務費（生醫所）</text:p>
            <text:p>依履約期限，儘速辦理結案。</text:p>
            <text:p>配合冰水主機汰舊換新工程，設計監造技師費用分三期付款，工期至107年6月中旬完工。</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3815639" table:style-name="ce36">
            <text:p>3,815,639</text:p>
          </table:table-cell>
          <table:table-cell office:value-type="string" table:style-name="ce30">
            <text:p>2017年西文現期期刊（生圖）</text:p>
            <text:p>依國際慣例，採購國外現期期刊均需預付款項，待收到期刊後再辦理驗收核銷；本採購案因採購期程跨越2個年度，因此必需辦理保留。</text:p>
            <text:p>依契約書，每年辦理部分驗收分批沖銷；掌握採購之履約進度，及早完成驗收。</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1)B</text:p>
          </table:table-cell>
          <table:table-cell office:value-type="float" office:value="7400000" table:style-name="ce36">
            <text:p>7,400,000</text:p>
          </table:table-cell>
          <table:table-cell office:value-type="string" table:style-name="ce30">
            <text:p>氣相層析四極桿飛行式串聯式質譜儀（分生所）</text:p>
            <text:p>尚在履約期。</text:p>
            <text:p>未來會請廠商協助於採購作業完成後，盡可能協助加速相關到貨程序，減少保留。</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1)B</text:p>
          </table:table-cell>
          <table:table-cell office:value-type="float" office:value="3500000" table:style-name="ce36">
            <text:p>3,500,000</text:p>
          </table:table-cell>
          <table:table-cell office:value-type="string" table:style-name="ce30">
            <text:p>氣相層析四極桿飛行式串聯式質譜儀一套（農生中心）</text:p>
            <text:p>因此類產品為特殊規格產品，故需待訂約完成後，使得製作，且較為費時，故需辦理保留。</text:p>
            <text:p>要求廠商儘速完成履約和辦理驗收合格手續。</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28">
            <text:p>經常門</text:p>
          </table:table-cell>
          <table:table-cell office:value-type="string" table:style-name="ce29">
            <text:p>(11)C</text:p>
          </table:table-cell>
          <table:table-cell office:value-type="float" office:value="385000" table:style-name="ce36">
            <text:p>385,000</text:p>
          </table:table-cell>
          <table:table-cell office:value-type="string" table:style-name="ce30">
            <text:p>免疫斑點分析儀內部零組件維修（基因體）</text:p>
            <text:p>免疫斑點分析儀於11月故障，緊急送修，未及於會計年度結束前修護完成。</text:p>
            <text:p>加強儀器設備定期保養。</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5)B</text:p>
          </table:table-cell>
          <table:table-cell office:value-type="float" office:value="1600000" table:style-name="ce36">
            <text:p>1,600,000</text:p>
          </table:table-cell>
          <table:table-cell office:value-type="string" table:style-name="ce30">
            <text:p>超高效製備級中壓層析系統（基因體）</text:p>
            <text:p>依照合約履約期限辦理。</text:p>
            <text:p>日後檢討提前辦理。</text:p>
          </table:table-cell>
          <table:table-cell table:style-name="ce31"/>
          <table:table-cell table:number-columns-repeated="16373"/>
        </table:table-row>
        <table:table-row table:style-name="ro12">
          <table:table-cell table:style-name="ce33"/>
          <table:table-cell office:value-type="string" table:style-name="ce37">
            <text:p>5202402030-3</text:p>
            <text:p><text:span text:style-name="T9">人文及社會科學研究</text:span></text:p>
          </table:table-cell>
          <table:table-cell table:style-name="ce25"/>
          <table:table-cell office:value-type="float" office:value="23731422" table:style-name="ce26">
            <text:p>23,731,422</text:p>
          </table:table-cell>
          <table:table-cell office:value-type="float" office:value="23731422" table:style-name="ce26">
            <text:p>23,731,422</text:p>
          </table:table-cell>
          <table:table-cell office:value-type="percentage" office:value="2.5600000000000001E-2" table:style-name="ce27">
            <text:p>2.56%</text:p>
          </table:table-cell>
          <table:table-cell office:value-type="string" table:style-name="ce28">
            <text:p>經常門</text:p>
          </table:table-cell>
          <table:table-cell office:value-type="string" table:style-name="ce29">
            <text:p>(5)B</text:p>
          </table:table-cell>
          <table:table-cell office:value-type="float" office:value="490000" table:style-name="ce36">
            <text:p>490,000</text:p>
          </table:table-cell>
          <table:table-cell office:value-type="string" table:style-name="ce30">
            <text:p>對尾雙伏獸手機座量產1,000份（史語所）</text:p>
            <text:p>此為根據史語所殷墟大理石對尾雙伏獸之外型所設計開發的全新文創產品。在此量產案前的設計打樣，基於文物結構的考量、產品功能的開創性設計及在外型上的文化呈現及設計感之融合等關鍵點上，雙方為求產品開發之最佳呈現，皆花費了較長時間來回溝通、發想、修改及最後的打樣確認。因而連帶影響後面的量產簽約時間。而在此量產案，為堅持品質之要求及依循原有嚴謹之量產程序，故需具備一定的作業時程，本案擬辦理經費保留事宜，並於明（107）年4月完成此項量產計畫。</text:p>
            <text:p>未來將提早規劃辦理並且更強化管理溝通設計的時程規劃。</text:p>
          </table:table-cell>
          <table:table-cell table:style-name="ce31"/>
          <table:table-cell table:number-columns-repeated="16373"/>
        </table:table-row>
        <table:table-row table:style-name="ro7">
          <table:table-cell table:style-name="ce35"/>
          <table:table-cell table:style-name="ce42"/>
          <table:table-cell table:style-name="ce43"/>
          <table:table-cell table:number-columns-repeated="2" table:style-name="ce50"/>
          <table:table-cell table:style-name="ce53"/>
          <table:table-cell office:value-type="string" table:style-name="ce28">
            <text:p>資本門</text:p>
          </table:table-cell>
          <table:table-cell office:value-type="string" table:style-name="ce29">
            <text:p>(10)B</text:p>
          </table:table-cell>
          <table:table-cell office:value-type="float" office:value="493266" table:style-name="ce36">
            <text:p>493,266</text:p>
          </table:table-cell>
          <table:table-cell office:value-type="string" table:style-name="ce30">
            <text:p>2017年人文組西文現期期刊採購案（史語所）</text:p>
            <text:p>依國際慣例，採購國外現期期刊均須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7">
          <table:table-cell office:value-type="float" office:value="106" table:style-name="ce33">
            <text:p>106</text:p>
          </table:table-cell>
          <table:table-cell office:value-type="string" table:style-name="ce39">
            <text:p>5202402030-3</text:p>
            <text:p><text:span text:style-name="T9">人文及社會科學研究</text:span></text:p>
          </table:table-cell>
          <table:table-cell table:style-name="ce40"/>
          <table:table-cell table:number-columns-repeated="2" table:style-name="ce47"/>
          <table:table-cell table:style-name="ce48"/>
          <table:table-cell office:value-type="string" table:style-name="ce49">
            <text:p>資本門</text:p>
          </table:table-cell>
          <table:table-cell office:value-type="string" table:style-name="ce35">
            <text:p>(10)B</text:p>
          </table:table-cell>
          <table:table-cell office:value-type="float" office:value="600159" table:style-name="ce50">
            <text:p>600,159</text:p>
          </table:table-cell>
          <table:table-cell office:value-type="string" table:style-name="ce30">
            <text:p>2017年人文組西文現期期刊採購案（民族學研究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208494" table:style-name="ce36">
            <text:p>208,494</text:p>
          </table:table-cell>
          <table:table-cell office:value-type="string" table:style-name="ce30">
            <text:p>2017年西文現期期刊採購案（近史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11">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1)B</text:p>
          </table:table-cell>
          <table:table-cell office:value-type="float" office:value="3880000" table:style-name="ce36">
            <text:p>3,880,000</text:p>
          </table:table-cell>
          <table:table-cell office:value-type="string" table:style-name="ce30">
            <text:p>106年網路交換器乙批（經濟所）</text:p>
            <text:p>本標案於架設新設備與原設備對接測試時，發生異常狀況，待承包商解決後，再安裝設備至指定位置，並於測試合格後再辦理驗收、核銷；由於承包商尚未完成全部測試，因此必須辦理保留。</text:p>
            <text:p>依契約書需求規範辦理測試，待測試合格後，再同意承包商申請驗收。掌握履約之測試進度，並及早完成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313141" table:style-name="ce36">
            <text:p>313,141</text:p>
          </table:table-cell>
          <table:table-cell office:value-type="string" table:style-name="ce30">
            <text:p>2017年人文組西文現期期刊採購案（經濟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1545942" table:style-name="ce36">
            <text:p>1,545,942</text:p>
          </table:table-cell>
          <table:table-cell office:value-type="string" table:style-name="ce30">
            <text:p>2017年人文組西文現期期刊（歐美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經常門</text:p>
          </table:table-cell>
          <table:table-cell office:value-type="string" table:style-name="ce29">
            <text:p>(7)B</text:p>
          </table:table-cell>
          <table:table-cell office:value-type="float" office:value="338000" table:style-name="ce36">
            <text:p>338,000</text:p>
          </table:table-cell>
          <table:table-cell office:value-type="string" table:style-name="ce30">
            <text:p>《詩毛氏傳疏》印製採購案（文哲所）</text:p>
            <text:p>此點校類書籍印製案，應於該案初期確認是否可能有增補的項目；並提醒編輯人員須特別注意該部分，以期能更精確評估完稿結案的時程，以便日後作業之參考與改進。本印製採購案係1套4冊之套書，內容篇幅原就龐大，因此較一般單冊書籍的製程費時費工，且本書體例因後續增補資料出現，為求完善，因而數度變更排版方式，造成編輯排版時間延宕。這是未能如預期出版的主因。主編預計本書將列為2018年成果作品且目前已進行至藍圖前一校，進度已完成80%，故擬申請保留預算至2018年6月。</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656252" table:style-name="ce36">
            <text:p>656,252</text:p>
          </table:table-cell>
          <table:table-cell office:value-type="string" table:style-name="ce30">
            <text:p>2017年文哲所西文現期期刊採購案（文哲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91121" table:style-name="ce36">
            <text:p>91,121</text:p>
          </table:table-cell>
          <table:table-cell office:value-type="string" table:style-name="ce30">
            <text:p>人文組2017年西文現期期刊採購案（臺灣史研究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416417" table:style-name="ce36">
            <text:p>416,417</text:p>
          </table:table-cell>
          <table:table-cell office:value-type="string" table:style-name="ce30">
            <text:p>2017年人文組西文現期期刊（社會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367151" table:style-name="ce36">
            <text:p>367,151</text:p>
          </table:table-cell>
          <table:table-cell office:value-type="string" table:style-name="ce30">
            <text:p>2017年人文組西文現期期刊採購案（語言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6">
          <table:table-cell table:style-name="ce82"/>
          <table:table-cell table:style-name="ce83"/>
          <table:table-cell table:style-name="ce84"/>
          <table:table-cell table:number-columns-repeated="2" table:style-name="ce89"/>
          <table:table-cell table:style-name="ce90"/>
          <table:table-cell office:value-type="string" table:style-name="ce78">
            <text:p>資本門</text:p>
          </table:table-cell>
          <table:table-cell office:value-type="string" table:style-name="ce52">
            <text:p>(5)B</text:p>
          </table:table-cell>
          <table:table-cell office:value-type="float" office:value="9400000" table:style-name="ce86">
            <text:p>9,400,000</text:p>
          </table:table-cell>
          <table:table-cell office:value-type="string" table:style-name="ce79">
            <text:p>院內低碳環境試驗計劃第二期（應科中心）</text:p>
            <text:p>專案保留。</text:p>
            <text:p>積極趕辦。</text:p>
          </table:table-cell>
          <table:table-cell table:style-name="ce80"/>
          <table:table-cell table:number-columns-repeated="16373" table:style-name="ce81"/>
        </table:table-row>
        <table:table-row table:style-name="ro7">
          <table:table-cell table:style-name="ce35"/>
          <table:table-cell table:style-name="ce42"/>
          <table:table-cell table:style-name="ce43"/>
          <table:table-cell table:number-columns-repeated="2" table:style-name="ce50"/>
          <table:table-cell table:style-name="ce53"/>
          <table:table-cell office:value-type="string" table:style-name="ce28">
            <text:p>經常門</text:p>
          </table:table-cell>
          <table:table-cell office:value-type="string" table:style-name="ce29">
            <text:p>(13)C</text:p>
          </table:table-cell>
          <table:table-cell office:value-type="float" office:value="2016000" table:style-name="ce36">
            <text:p>2,016,000</text:p>
          </table:table-cell>
          <table:table-cell office:value-type="string" table:style-name="ce30">
            <text:p>亞洲民主動態調查：民主、治理與發展-越南地區面訪調查計畫（政治所）</text:p>
            <text:p>本案合約定於民國107年10月31日前執行完畢，故於明年驗收合格後立即辦理剩餘款結清事宜。</text:p>
            <text:p>未來將於預算確定後以科研法採購加快擇定廠商時間，期早日完成合約簽訂，也會督促廠商提高計畫執行效率，降低計畫經費保留數。</text:p>
          </table:table-cell>
          <table:table-cell table:style-name="ce31"/>
          <table:table-cell table:number-columns-repeated="16373"/>
        </table:table-row>
        <table:table-row table:style-name="ro7">
          <table:table-cell office:value-type="float" office:value="106" table:style-name="ce33">
            <text:p>106</text:p>
          </table:table-cell>
          <table:table-cell office:value-type="string" table:style-name="ce39">
            <text:p>5202402030-3</text:p>
            <text:p><text:span text:style-name="T9">人文及社會科學研究</text:span></text:p>
          </table:table-cell>
          <table:table-cell table:style-name="ce40"/>
          <table:table-cell table:number-columns-repeated="2" table:style-name="ce47"/>
          <table:table-cell table:style-name="ce48"/>
          <table:table-cell office:value-type="string" table:style-name="ce49">
            <text:p>經常門</text:p>
          </table:table-cell>
          <table:table-cell office:value-type="string" table:style-name="ce35">
            <text:p>(13)C</text:p>
          </table:table-cell>
          <table:table-cell office:value-type="float" office:value="844000" table:style-name="ce50">
            <text:p>844,000</text:p>
          </table:table-cell>
          <table:table-cell office:value-type="string" table:style-name="ce30">
            <text:p>亞洲民主動態調查：民主、治理與發展-蒙古地區面訪調查計畫（政治所）</text:p>
            <text:p>本案合約定於民國107年11月30日前執行完畢，故於明年驗收合格後立即辦理剩餘款結清事宜。</text:p>
            <text:p>未來將於預算確定後以科研法採購加快擇定廠商時間，期早日完成合約簽訂，也會督促廠商提高計畫執行效率，降低計畫經費保留數。</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126110" table:style-name="ce36">
            <text:p>126,110</text:p>
          </table:table-cell>
          <table:table-cell office:value-type="string" table:style-name="ce30">
            <text:p>2017年人文組西文現期期刊採購案（政治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693397" table:style-name="ce36">
            <text:p>693,397</text:p>
          </table:table-cell>
          <table:table-cell office:value-type="string" table:style-name="ce30">
            <text:p>2017年人文組西文現期期刊採購案（人社中心）</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27830" table:style-name="ce36">
            <text:p>27,830</text:p>
          </table:table-cell>
          <table:table-cell office:value-type="string" table:style-name="ce30">
            <text:p>2017年西文現期期刊採購案（人社中心）</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經常門</text:p>
          </table:table-cell>
          <table:table-cell office:value-type="string" table:style-name="ce29">
            <text:p>(5)C</text:p>
          </table:table-cell>
          <table:table-cell office:value-type="float" office:value="935000" table:style-name="ce36">
            <text:p>935,000</text:p>
          </table:table-cell>
          <table:table-cell office:value-type="string" table:style-name="ce30">
            <text:p>人文館北棟大金多聯變頻室外機維修工程採購案（法律所）</text:p>
            <text:p>維修室外機所需更換之冷凝器系統，經廠商表示需向日本原廠訂製，再運至台灣交由廠商安裝，所需訂製及航運期間約270天，以致無法於本年度內完成維修工程採購案。</text:p>
            <text:p>提早辦理規劃，避免採購期程跨越年度。</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289142" table:style-name="ce36">
            <text:p>289,142</text:p>
          </table:table-cell>
          <table:table-cell office:value-type="string" table:style-name="ce30">
            <text:p>2017年人文組西文現期期刊採購案（法律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8">
          <table:table-cell table:style-name="ce33"/>
          <table:table-cell office:value-type="string" table:style-name="ce37">
            <text:p>5202409002-6</text:p>
            <text:p><text:span text:style-name="T9">營建工程</text:span></text:p>
          </table:table-cell>
          <table:table-cell table:style-name="ce25"/>
          <table:table-cell office:value-type="float" office:value="150213521" table:style-name="ce26">
            <text:p>150,213,521</text:p>
          </table:table-cell>
          <table:table-cell office:value-type="float" office:value="150213521" table:style-name="ce26">
            <text:p>150,213,521</text:p>
          </table:table-cell>
          <table:table-cell office:value-type="percentage" office:value="0.85540000000000005" table:style-name="ce38">
            <text:p>85.54%</text:p>
          </table:table-cell>
          <table:table-cell office:value-type="string" table:style-name="ce28">
            <text:p>資本門</text:p>
          </table:table-cell>
          <table:table-cell office:value-type="string" table:style-name="ce29">
            <text:p>(5)A</text:p>
          </table:table-cell>
          <table:table-cell office:value-type="float" office:value="125044825" table:style-name="ce36">
            <text:p>125,044,825</text:p>
          </table:table-cell>
          <table:table-cell office:value-type="string" table:style-name="ce30">
            <text:p>環境變遷研究大樓新建工程（總務處）</text:p>
            <text:p>本案為跨年度延續性工程，採土建及機電分開招標。本工程經積極趕工已於106年5月4日向臺北市政府申請部分使用執照，並已完成五大管線、消防、電梯、無障礙等項目之查驗。等待市府審查部分使用執照同時，已優先進行地球二館（待拆）進駐新大樓空間之查驗工作，並與進駐單位同步進行設備遷移之前置發包、進場作業，完成後即可立即拆除地球二館及辦理景觀工程，107年可進駐完成。</text:p>
            <text:p>本案持續依預定進度施工，竣工後儘速辦理驗收，以提升執行率。</text:p>
          </table:table-cell>
          <table:table-cell table:style-name="ce31"/>
          <table:table-cell table:number-columns-repeated="16373"/>
        </table:table-row>
        <table:table-row table:style-name="ro11">
          <table:table-cell table:style-name="ce33"/>
          <table:table-cell table:style-name="ce39"/>
          <table:table-cell table:style-name="ce25"/>
          <table:table-cell table:number-columns-repeated="2" table:style-name="ce26"/>
          <table:table-cell table:style-name="ce38"/>
          <table:table-cell office:value-type="string" table:style-name="ce28">
            <text:p>資本門</text:p>
          </table:table-cell>
          <table:table-cell office:value-type="string" table:style-name="ce29">
            <text:p>(5)A</text:p>
          </table:table-cell>
          <table:table-cell office:value-type="float" office:value="25168696" table:style-name="ce36">
            <text:p>25,168,696</text:p>
          </table:table-cell>
          <table:table-cell office:value-type="string" table:style-name="ce55">
            <text:p>南部院區（總務處）</text:p>
            <text:p>本案為跨年度延續性工程，本綜合規劃案於106年7月14日經行政院審查通過，本院續依核定內容委託專案管理、建築師及環評等技術服務廠商辦理全區及第1棟研究大樓興建工程。由於部分廠商因契約規定，給付條件尚未完成無法辦理計價，爰申請經費保留。</text:p>
            <text:p>依核定之綜合規劃進度辦理各項契約工作，完成預算執行率。</text:p>
          </table:table-cell>
          <table:table-cell table:style-name="ce25"/>
          <table:table-cell table:number-columns-repeated="16373"/>
        </table:table-row>
        <table:table-row table:style-name="ro5">
          <table:table-cell table:style-name="ce33"/>
          <table:table-cell office:value-type="string" table:number-columns-spanned="1" table:number-rows-spanned="2" table:style-name="ce67">
            <text:p><text:span text:style-name="T9">小計</text:span></text:p>
          </table:table-cell>
          <table:table-cell office:value-type="float" office:value="0" table:formula="of:=SUM([.C30:.C162])" table:number-columns-spanned="1" table:number-rows-spanned="2" table:style-name="ce68">
            <text:p>0</text:p>
          </table:table-cell>
          <table:table-cell office:value-type="float" office:value="385128013" table:formula="of:=SUM([.D30:.D162])" table:number-columns-spanned="1" table:number-rows-spanned="2" table:style-name="ce68">
            <text:p>385,128,013</text:p>
          </table:table-cell>
          <table:table-cell office:value-type="float" office:value="385128013" table:formula="of:=SUM([.E30:.E162])" table:number-columns-spanned="1" table:number-rows-spanned="2" table:style-name="ce68">
            <text:p>385,128,013</text:p>
          </table:table-cell>
          <table:table-cell table:number-columns-spanned="1" table:number-rows-spanned="2" table:style-name="ce69"/>
          <table:table-cell office:value-type="string" table:number-columns-spanned="2" table:number-rows-spanned="1" table:style-name="ce71">
            <text:p><text:span text:style-name="T9">經常門小計</text:span></text:p>
          </table:table-cell>
          <table:covered-table-cell/>
          <table:table-cell office:value-type="float" office:value="27097878" table:formula="of:=[.I30]+[.I31]+[.I40]+[.I43]+[.I44]+[.I45]+[.I46]+[.I47]+[.I52]+[.I53]+[.I56]+[.I57]+[.I58]+[.I60]+[.I61]+[.I75]+[.I81]+[.I82]+[.I83]+[.I84]+[.I85]+[.I86]+[.I87]+[.I97]+[.I101]+[.I103]+[.I107]+[.I109]+[.I111]+[.I113]+[.I115]+[.I117]+[.I123]+[.I124]+[.I133]+[.I135]+[.I140]+[.I142]+[.I149]+[.I155]+[.I156]+[.I160]" table:style-name="ce36">
            <text:p>27,097,878</text:p>
          </table:table-cell>
          <table:table-cell table:number-columns-spanned="1" table:number-rows-spanned="2" table:style-name="ce69"/>
          <table:table-cell table:number-columns-spanned="1" table:number-rows-spanned="2" table:style-name="ce69"/>
          <table:table-cell table:number-columns-repeated="16373"/>
        </table:table-row>
        <table:table-row table:style-name="ro5">
          <table:table-cell table:style-name="ce35"/>
          <table:covered-table-cell/>
          <table:covered-table-cell/>
          <table:covered-table-cell/>
          <table:covered-table-cell/>
          <table:covered-table-cell/>
          <table:table-cell office:value-type="string" table:number-columns-spanned="2" table:number-rows-spanned="1" table:style-name="ce71">
            <text:p><text:span text:style-name="T9">資本門小計</text:span></text:p>
          </table:table-cell>
          <table:covered-table-cell/>
          <table:table-cell office:value-type="float" office:value="358030135" table:formula="of:=SUM([.I30:.I163])-[.I164]" table:style-name="ce36">
            <text:p>358,030,135</text:p>
          </table:table-cell>
          <table:covered-table-cell/>
          <table:covered-table-cell/>
          <table:table-cell table:number-columns-repeated="16373"/>
        </table:table-row>
        <table:table-row table:style-name="ro5">
          <table:table-cell table:style-name="ce23"/>
          <table:table-cell office:value-type="string" table:number-columns-spanned="1" table:number-rows-spanned="2" table:style-name="ce72">
            <text:p>合計</text:p>
          </table:table-cell>
          <table:table-cell office:value-type="float" office:value="0" table:formula="of:=[.C164]+[.C14]+[.C18]+[.C8]" table:number-columns-spanned="1" table:number-rows-spanned="2" table:style-name="ce68">
            <text:p>0</text:p>
          </table:table-cell>
          <table:table-cell office:value-type="float" office:value="1391185290" table:formula="of:=[.D14]+[.D18]+[.D8]+[.D28]+[.D164]" table:number-columns-spanned="1" table:number-rows-spanned="2" table:style-name="ce68">
            <text:p>1,391,185,290</text:p>
          </table:table-cell>
          <table:table-cell office:value-type="float" office:value="1391185290" table:formula="of:=[.E14]+[.E18]+[.E8]+[.E28]+[.E164]" table:number-columns-spanned="1" table:number-rows-spanned="2" table:style-name="ce68">
            <text:p>1,391,185,290</text:p>
          </table:table-cell>
          <table:table-cell table:number-columns-spanned="1" table:number-rows-spanned="2" table:style-name="ce69"/>
          <table:table-cell office:value-type="string" table:number-columns-spanned="2" table:number-rows-spanned="1" table:style-name="ce71">
            <text:p><text:span text:style-name="T9">經常門小計</text:span></text:p>
          </table:table-cell>
          <table:covered-table-cell/>
          <table:table-cell office:value-type="float" office:value="28282107" table:formula="of:=[.I8]+[.I14]+[.I18]+[.I164]+[.I28]" table:style-name="ce36">
            <text:p>28,282,107</text:p>
          </table:table-cell>
          <table:table-cell table:number-columns-spanned="1" table:number-rows-spanned="2" table:style-name="ce69"/>
          <table:table-cell table:number-columns-spanned="1" table:number-rows-spanned="2" table:style-name="ce69"/>
          <table:table-cell table:number-columns-repeated="16373"/>
        </table:table-row>
        <table:table-row table:style-name="ro5">
          <table:table-cell table:style-name="ce35"/>
          <table:covered-table-cell/>
          <table:covered-table-cell/>
          <table:covered-table-cell/>
          <table:covered-table-cell/>
          <table:covered-table-cell/>
          <table:table-cell office:value-type="string" table:number-columns-spanned="2" table:number-rows-spanned="1" table:style-name="ce71">
            <text:p><text:span text:style-name="T9">資本門小計</text:span></text:p>
          </table:table-cell>
          <table:covered-table-cell/>
          <table:table-cell office:value-type="float" office:value="1362903183" table:formula="of:=[.I9]+[.I15]+[.I19]+[.I165]+[.I29]" table:style-name="ce36">
            <text:p>1,362,903,183</text:p>
          </table:table-cell>
          <table:covered-table-cell/>
          <table:covered-table-cell/>
          <table:table-cell table:number-columns-repeated="16373"/>
        </table:table-row>
        <table:table-row table:number-rows-repeated="1048409" table:style-name="ro5">
          <table:table-cell table:number-columns-repeated="16384"/>
        </table:table-row>
        <table:named-expressions>
          <table:named-range table:name="Print_Titles" table:cell-range-address="0212-總處通知修正-歲出保留數（或未結清數）分析表.$A$1:0212-總處通知修正-歲出保留數（或未結清數）分析表.$IV$6" table:base-cell-address="0212-總處通知修正-歲出保留數（或未結清數）分析表.$A$1"/>
        </table:named-expressions>
      </table:table>
      <table:table table:name="0312-總處刪減後-歲出保留數（或未結清數）分析表" table:style-name="ta3">
        <table:table-column table:style-name="co13" table:default-cell-style-name="ce56"/>
        <table:table-column table:style-name="co14" table:default-cell-style-name="ce32"/>
        <table:table-column table:style-name="co15" table:default-cell-style-name="ce32"/>
        <table:table-column table:style-name="co16" table:number-columns-repeated="2" table:default-cell-style-name="ce57"/>
        <table:table-column table:style-name="co17" table:default-cell-style-name="ce58"/>
        <table:table-column table:style-name="co17" table:default-cell-style-name="ce59"/>
        <table:table-column table:style-name="co18" table:default-cell-style-name="ce56"/>
        <table:table-column table:style-name="co16" table:default-cell-style-name="ce57"/>
        <table:table-column table:style-name="co19" table:default-cell-style-name="ce60"/>
        <table:table-column table:style-name="co18" table:default-cell-style-name="ce32"/>
        <table:table-column table:style-name="co3" table:number-columns-repeated="16373" table:default-cell-style-name="ce32"/>
        <table:table-row table:style-name="ro4">
          <table:table-cell office:value-type="string" table:number-columns-spanned="11" table:number-rows-spanned="1" table:style-name="ce61">
            <text:p><text:s/>中 央 　研 究 院</text:p>
          </table:table-cell>
          <table:covered-table-cell table:number-columns-repeated="10"/>
          <table:table-cell table:number-columns-repeated="16373" table:style-name="ce18"/>
        </table:table-row>
        <table:table-row table:style-name="ro4">
          <table:table-cell office:value-type="string" table:number-columns-spanned="11" table:number-rows-spanned="1" table:style-name="ce61">
            <text:p>歲 出 保 留 數 <text:s/>分 析 表</text:p>
          </table:table-cell>
          <table:covered-table-cell table:number-columns-repeated="10"/>
          <table:table-cell table:number-columns-repeated="16373" table:style-name="ce18"/>
        </table:table-row>
        <table:table-row table:style-name="ro4">
          <table:table-cell office:value-type="string" table:number-columns-spanned="11" table:number-rows-spanned="1" table:style-name="ce62">
            <text:p><text:span text:style-name="T7">中 華 民　 國<text:s/></text:span>106<text:s/><text:span text:style-name="T7">年 度</text:span></text:p>
          </table:table-cell>
          <table:covered-table-cell table:number-columns-repeated="10"/>
          <table:table-cell table:number-columns-repeated="16373" table:style-name="ce18"/>
        </table:table-row>
        <table:table-row table:style-name="ro4">
          <table:table-cell office:value-type="string" table:number-columns-spanned="11" table:number-rows-spanned="1" table:style-name="ce63">
            <text:p><text:span text:style-name="T7">單位：新臺幣元</text:span></text:p>
          </table:table-cell>
          <table:covered-table-cell table:number-columns-repeated="10"/>
          <table:table-cell table:number-columns-repeated="16373" table:style-name="ce18"/>
        </table:table-row>
        <table:table-row table:style-name="ro5">
          <table:table-cell office:value-type="string" table:number-columns-spanned="1" table:number-rows-spanned="2" table:style-name="ce64">
            <text:p><text:span text:style-name="T9">年度</text:span></text:p>
          </table:table-cell>
          <table:table-cell office:value-type="string" table:number-columns-spanned="1" table:number-rows-spanned="2" table:style-name="ce64">
            <text:p><text:span text:style-name="T9">工作計畫名稱及編號</text:span></text:p>
          </table:table-cell>
          <table:table-cell office:value-type="string" table:number-columns-spanned="4" table:number-rows-spanned="1" table:style-name="ce64">
            <text:p><text:span text:style-name="T9">歲出保留數</text:span></text:p>
          </table:table-cell>
          <table:covered-table-cell table:number-columns-repeated="3"/>
          <table:table-cell office:value-type="string" table:number-columns-spanned="3" table:number-rows-spanned="1" table:style-name="ce65">
            <text:p><text:span text:style-name="T9">保留</text:span></text:p>
          </table:table-cell>
          <table:covered-table-cell table:number-columns-repeated="2"/>
          <table:table-cell office:value-type="string" table:number-columns-spanned="2" table:number-rows-spanned="1" table:style-name="ce66">
            <text:p>原因分析表</text:p>
          </table:table-cell>
          <table:covered-table-cell/>
          <table:table-cell table:number-columns-repeated="16373" table:style-name="ce20"/>
        </table:table-row>
        <table:table-row table:style-name="ro5">
          <table:covered-table-cell/>
          <table:covered-table-cell/>
          <table:table-cell office:value-type="string" table:style-name="ce19">
            <text:p><text:span text:style-name="T9">應付數</text:span></text:p>
          </table:table-cell>
          <table:table-cell office:value-type="string" table:style-name="ce19">
            <text:p><text:span text:style-name="T9">保留數</text:span></text:p>
          </table:table-cell>
          <table:table-cell office:value-type="string" table:style-name="ce19">
            <text:p><text:span text:style-name="T9">合計</text:span></text:p>
          </table:table-cell>
          <table:table-cell office:value-type="string" table:style-name="ce21">
            <text:p><text:span text:style-name="T9">％</text:span></text:p>
          </table:table-cell>
          <table:table-cell office:value-type="string" table:style-name="ce22">
            <text:p>經資門</text:p>
          </table:table-cell>
          <table:table-cell office:value-type="string" table:style-name="ce19">
            <text:p><text:span text:style-name="T9">類型</text:span></text:p>
          </table:table-cell>
          <table:table-cell office:value-type="string" table:style-name="ce19">
            <text:p><text:span text:style-name="T9">金額</text:span></text:p>
          </table:table-cell>
          <table:table-cell office:value-type="string" table:style-name="ce22">
            <text:p>保留原因說明及相關改善措施</text:p>
          </table:table-cell>
          <table:table-cell office:value-type="string" table:style-name="ce19">
            <text:p><text:span text:style-name="T9">備註</text:span></text:p>
          </table:table-cell>
          <table:table-cell table:number-columns-repeated="16373" table:style-name="ce20"/>
        </table:table-row>
        <table:table-row table:style-name="ro6" table:visibility="collapse">
          <table:table-cell office:value-type="float" office:value="102" table:style-name="ce93">
            <text:p>102</text:p>
          </table:table-cell>
          <table:table-cell office:value-type="string" table:style-name="ce94">
            <text:p>5202409002-6</text:p>
            <text:p><text:span text:style-name="T9">營建工程</text:span></text:p>
          </table:table-cell>
          <table:table-cell table:style-name="ce95"/>
          <table:table-cell office:value-type="float" office:value="0" table:style-name="ce96">
            <text:p>0</text:p>
          </table:table-cell>
          <table:table-cell office:value-type="float" office:value="0" table:style-name="ce96">
            <text:p>0</text:p>
          </table:table-cell>
          <table:table-cell office:value-type="percentage" office:value="0" table:style-name="ce97">
            <text:p>0.00%</text:p>
          </table:table-cell>
          <table:table-cell office:value-type="float" office:value="0" table:style-name="ce98">
            <text:p>0</text:p>
          </table:table-cell>
          <table:table-cell office:value-type="float" office:value="0" table:style-name="ce99">
            <text:p>0</text:p>
          </table:table-cell>
          <table:table-cell office:value-type="float" office:value="0" table:style-name="ce96">
            <text:p>0</text:p>
          </table:table-cell>
          <table:table-cell table:style-name="ce100"/>
          <table:table-cell table:style-name="ce101"/>
          <table:table-cell table:number-columns-repeated="16373" table:style-name="ce102"/>
        </table:table-row>
        <table:table-row table:style-name="ro5" table:visibility="collapse">
          <table:table-cell table:style-name="ce103"/>
          <table:table-cell office:value-type="string" table:number-columns-spanned="1" table:number-rows-spanned="2" table:style-name="ce121">
            <text:p><text:span text:style-name="T9">小計</text:span></text:p>
          </table:table-cell>
          <table:table-cell office:value-type="float" office:value="0" table:formula="of:=SUM([.C7:.C7])" table:number-columns-spanned="1" table:number-rows-spanned="2" table:style-name="ce122">
            <text:p>0</text:p>
          </table:table-cell>
          <table:table-cell office:value-type="float" office:value="0" table:formula="of:=SUM([.D7:.D7])" table:number-columns-spanned="1" table:number-rows-spanned="2" table:style-name="ce122">
            <text:p>0</text:p>
          </table:table-cell>
          <table:table-cell office:value-type="float" office:value="0" table:formula="of:=SUM([.E7:.E7])" table:number-columns-spanned="1" table:number-rows-spanned="2" table:style-name="ce122">
            <text:p>0</text:p>
          </table:table-cell>
          <table:table-cell table:number-columns-spanned="1" table:number-rows-spanned="2" table:style-name="ce123"/>
          <table:table-cell office:value-type="string" table:number-columns-spanned="2" table:number-rows-spanned="1" table:style-name="ce124">
            <text:p>經常門小計</text:p>
          </table:table-cell>
          <table:covered-table-cell/>
          <table:table-cell office:value-type="float" office:value="0" table:style-name="ce104">
            <text:p>0</text:p>
          </table:table-cell>
          <table:table-cell table:number-columns-spanned="1" table:number-rows-spanned="2" table:style-name="ce123"/>
          <table:table-cell table:number-columns-spanned="1" table:number-rows-spanned="2" table:style-name="ce123"/>
          <table:table-cell table:number-columns-repeated="16373" table:style-name="ce102"/>
        </table:table-row>
        <table:table-row table:style-name="ro5" table:visibility="collapse">
          <table:table-cell table:style-name="ce105"/>
          <table:covered-table-cell/>
          <table:covered-table-cell/>
          <table:covered-table-cell/>
          <table:covered-table-cell/>
          <table:covered-table-cell/>
          <table:table-cell office:value-type="string" table:number-columns-spanned="2" table:number-rows-spanned="1" table:style-name="ce124">
            <text:p>資本門小計</text:p>
          </table:table-cell>
          <table:covered-table-cell/>
          <table:table-cell office:value-type="float" office:value="0" table:formula="of:=SUM([.I7])" table:style-name="ce106">
            <text:p>0</text:p>
          </table:table-cell>
          <table:covered-table-cell/>
          <table:covered-table-cell/>
          <table:table-cell table:number-columns-repeated="16373" table:style-name="ce102"/>
        </table:table-row>
        <table:table-row table:style-name="ro7">
          <table:table-cell office:value-type="float" office:value="103" table:style-name="ce23">
            <text:p>103</text:p>
          </table:table-cell>
          <table:table-cell office:value-type="string" table:style-name="ce37">
            <text:p>5202400100-6</text:p>
            <text:p><text:span text:style-name="T9">一般行政</text:span></text:p>
          </table:table-cell>
          <table:table-cell table:style-name="ce25"/>
          <table:table-cell office:value-type="float" office:value="2273112" table:style-name="ce26">
            <text:p>2,273,112</text:p>
          </table:table-cell>
          <table:table-cell office:value-type="float" office:value="2273112" table:style-name="ce26">
            <text:p>2,273,112</text:p>
          </table:table-cell>
          <table:table-cell office:value-type="percentage" office:value="0.31169999999999998" table:style-name="ce27">
            <text:p>31.17%</text:p>
          </table:table-cell>
          <table:table-cell office:value-type="string" table:style-name="ce28">
            <text:p>資本門</text:p>
          </table:table-cell>
          <table:table-cell office:value-type="string" table:style-name="ce29">
            <text:p>(5)A</text:p>
          </table:table-cell>
          <table:table-cell office:value-type="float" office:value="2273112" table:style-name="ce26">
            <text:p>2,273,112</text:p>
          </table:table-cell>
          <table:table-cell office:value-type="string" table:style-name="ce30">
            <text:p>跨領域大樓南側景觀及自行車棚（統包）（總務處）</text:p>
            <text:p>本工程於106年12月22日送件北市府申請使用執照，106年12月25日辦理驗收簽結作業中，預計107年1月中取得使用執照後辦理結案付款，爰需保留工程款至107年度。</text:p>
            <text:p>本案將督促承商盡速取得使用執照後辦理結案付款。</text:p>
          </table:table-cell>
          <table:table-cell table:style-name="ce31"/>
          <table:table-cell table:number-columns-repeated="16373"/>
        </table:table-row>
        <table:table-row table:style-name="ro8">
          <table:table-cell table:style-name="ce33"/>
          <table:table-cell office:value-type="string" table:style-name="ce37">
            <text:p>5202403000-8</text:p>
            <text:p><text:span text:style-name="T9">國家生技研究園區</text:span></text:p>
          </table:table-cell>
          <table:table-cell table:style-name="ce25"/>
          <table:table-cell office:value-type="float" office:value="878926467" table:style-name="ce26">
            <text:p>878,926,467</text:p>
          </table:table-cell>
          <table:table-cell office:value-type="float" office:value="878926467" table:style-name="ce26">
            <text:p>878,926,467</text:p>
          </table:table-cell>
          <table:table-cell office:value-type="percentage" office:value="0.58189999999999997" table:style-name="ce38">
            <text:p>58.19%</text:p>
          </table:table-cell>
          <table:table-cell office:value-type="string" table:style-name="ce28">
            <text:p>資本門</text:p>
          </table:table-cell>
          <table:table-cell office:value-type="string" table:style-name="ce29">
            <text:p>(13)A</text:p>
          </table:table-cell>
          <table:table-cell office:value-type="float" office:value="799808406" table:style-name="ce36">
            <text:p>799,808,406</text:p>
          </table:table-cell>
          <table:table-cell office:value-type="string" table:style-name="ce30">
            <text:p>國家生技研究園區（總務處）</text:p>
            <text:p>本計畫102年9月27日開發計畫修正完成，102年8月9日以統包方式發包開始辦理設計請照，園區各項進駐作業採分段、分層方式階段性進行，第一階段使用執照（D、E棟）已於106年10月3日取得，經濟部財團法人生物技術開發中心（E棟）於9月底開始規劃搬遷作業，使照取得後開始進駐，10月進駐120人，12月再進駐75人，其餘單位亦全力爭取107年2月開始搬遷。爰申請經費保留。</text:p>
            <text:p>1.工程案依遲延履約趕進計畫進度施工，並要求專管及監造單位監督統包商趕進。</text:p>
            <text:p>2.要求專管及監造單位督導統包商按月估驗，以提升執行率。</text:p>
          </table:table-cell>
          <table:table-cell table:style-name="ce31"/>
          <table:table-cell table:number-columns-repeated="16373"/>
        </table:table-row>
        <table:table-row table:style-name="ro9">
          <table:table-cell table:style-name="ce33"/>
          <table:table-cell table:style-name="ce39"/>
          <table:table-cell table:number-columns-repeated="3" table:style-name="ce40"/>
          <table:table-cell table:style-name="ce41"/>
          <table:table-cell office:value-type="string" table:style-name="ce28">
            <text:p>資本門</text:p>
          </table:table-cell>
          <table:table-cell office:value-type="string" table:style-name="ce29">
            <text:p>(9)B</text:p>
          </table:table-cell>
          <table:table-cell office:value-type="float" office:value="11118061" table:style-name="ce36">
            <text:p>11,118,061</text:p>
          </table:table-cell>
          <table:table-cell office:value-type="string" table:style-name="ce30">
            <text:p>核磁共振儀（總務處）</text:p>
            <text:p>主體工程未完成，相關設備無法辦理採購：</text:p>
            <text:p>1.因應園區設備儀器採購規劃購入貴重高階小分子鑑定儀器，其配組件取得不易且皆為客製化規格，同時配合園區興建期程預先採購。爰申請經費保留。</text:p>
            <text:p>2.全客製化的小鼠動物影像核磁造影MRI，因客製化製成組裝時間長，需要配合建築物的水電與硬體配備完備，同時考慮若先另覓空間先行配置後的遷移費用過於龐大，故配合園區儀器採購期程協議交貨期程。爰申請經費保留。</text:p>
            <text:p>1.工程案依遲延履約趕進計畫進度施工，並要求專管及監造單位監督統包商趕進。</text:p>
            <text:p>2.要求專管及監造單位督導統包商按月估驗，以提升執行率。</text:p>
            <text:p>3.儀器設備採購及進場配合主體工程進度及接水接電情形。</text:p>
          </table:table-cell>
          <table:table-cell table:style-name="ce31"/>
          <table:table-cell table:number-columns-repeated="16373"/>
        </table:table-row>
        <table:table-row table:style-name="ro9">
          <table:table-cell table:style-name="ce35"/>
          <table:table-cell table:style-name="ce42"/>
          <table:table-cell table:number-columns-repeated="3" table:style-name="ce43"/>
          <table:table-cell table:style-name="ce44"/>
          <table:table-cell office:value-type="string" table:style-name="ce28">
            <text:p>資本門</text:p>
          </table:table-cell>
          <table:table-cell office:value-type="string" table:style-name="ce29">
            <text:p>(9)B</text:p>
          </table:table-cell>
          <table:table-cell office:value-type="float" office:value="68000000" table:style-name="ce36">
            <text:p>68,000,000</text:p>
          </table:table-cell>
          <table:table-cell office:value-type="string" table:style-name="ce30">
            <text:p>磁振造影儀（總務處）</text:p>
            <text:p>主體工程未完成，相關設備無法辦理採購：</text:p>
            <text:p>1.因應園區設備儀器採購規劃購入貴重高階小分子鑑定儀器，其配組件取得不易且皆為客製化規格，同時配合園區興建期程預先採購。爰申請經費保留。</text:p>
            <text:p>2.全客製化的小鼠動物影像核磁造影MRI，因客製化製成組裝時間長，需要配合建築物的水電與硬體配備完備，同時考慮若先另覓空間先行配置後的遷移費用過於龐大，故配合園區儀器採購期程協議交貨期程。爰申請經費保留。</text:p>
            <text:p>1.工程案依遲延履約趕進計畫進度施工，並要求專管及監造單位監督統包商趕進。</text:p>
            <text:p>2.要求專管及監造單位督導統包商按月估驗，以提升執行率。</text:p>
            <text:p>3.儀器設備採購及進場配合主體工程進度及接水接電情形。</text:p>
          </table:table-cell>
          <table:table-cell table:style-name="ce31"/>
          <table:table-cell table:number-columns-repeated="16373"/>
        </table:table-row>
        <table:table-row table:style-name="ro5">
          <table:table-cell table:style-name="ce33"/>
          <table:table-cell office:value-type="string" table:number-columns-spanned="1" table:number-rows-spanned="2" table:style-name="ce67">
            <text:p><text:span text:style-name="T9">小計</text:span></text:p>
          </table:table-cell>
          <table:table-cell office:value-type="float" office:value="0" table:formula="of:=SUM([.C10:.C10])" table:number-columns-spanned="1" table:number-rows-spanned="2" table:style-name="ce68">
            <text:p>0</text:p>
          </table:table-cell>
          <table:table-cell office:value-type="float" office:value="881199579" table:formula="of:=SUM([.D10:.D13])" table:number-columns-spanned="1" table:number-rows-spanned="2" table:style-name="ce68">
            <text:p>881,199,579</text:p>
          </table:table-cell>
          <table:table-cell office:value-type="float" office:value="881199579" table:formula="of:=SUM([.E10:.E13])" table:number-columns-spanned="1" table:number-rows-spanned="2" table:style-name="ce68">
            <text:p>881,199,579</text:p>
          </table:table-cell>
          <table:table-cell table:number-columns-spanned="1" table:number-rows-spanned="2" table:style-name="ce69"/>
          <table:table-cell office:value-type="string" table:number-columns-spanned="2" table:number-rows-spanned="1" table:style-name="ce71">
            <text:p><text:span text:style-name="T9">經常門小計</text:span></text:p>
          </table:table-cell>
          <table:covered-table-cell/>
          <table:table-cell office:value-type="float" office:value="0" table:style-name="ce36">
            <text:p>0</text:p>
          </table:table-cell>
          <table:table-cell table:number-columns-spanned="1" table:number-rows-spanned="2" table:style-name="ce69"/>
          <table:table-cell table:number-columns-spanned="1" table:number-rows-spanned="2" table:style-name="ce69"/>
          <table:table-cell table:number-columns-repeated="16373"/>
        </table:table-row>
        <table:table-row table:style-name="ro5">
          <table:table-cell table:style-name="ce35"/>
          <table:covered-table-cell/>
          <table:covered-table-cell/>
          <table:covered-table-cell/>
          <table:covered-table-cell/>
          <table:covered-table-cell/>
          <table:table-cell office:value-type="string" table:number-columns-spanned="2" table:number-rows-spanned="1" table:style-name="ce71">
            <text:p><text:span text:style-name="T9">資本門小計</text:span></text:p>
          </table:table-cell>
          <table:covered-table-cell/>
          <table:table-cell office:value-type="float" office:value="881199579" table:formula="of:=SUM([.I10:.I14])" table:style-name="ce36">
            <text:p>881,199,579</text:p>
          </table:table-cell>
          <table:covered-table-cell/>
          <table:covered-table-cell/>
          <table:table-cell table:number-columns-repeated="16373"/>
        </table:table-row>
        <table:table-row table:style-name="ro6">
          <table:table-cell office:value-type="float" office:value="104" table:style-name="ce23">
            <text:p>104</text:p>
          </table:table-cell>
          <table:table-cell office:value-type="string" table:style-name="ce45">
            <text:p>5202401020-4</text:p>
            <text:p><text:span text:style-name="T9">學術審議及研究獎助</text:span></text:p>
          </table:table-cell>
          <table:table-cell table:style-name="ce31"/>
          <table:table-cell office:value-type="float" office:value="26553150" table:style-name="ce36">
            <text:p>26,553,150</text:p>
          </table:table-cell>
          <table:table-cell office:value-type="float" office:value="26553150" table:style-name="ce36">
            <text:p>26,553,150</text:p>
          </table:table-cell>
          <table:table-cell office:value-type="percentage" office:value="1" table:style-name="ce46">
            <text:p>100.00%</text:p>
          </table:table-cell>
          <table:table-cell office:value-type="string" table:style-name="ce28">
            <text:p>資本門</text:p>
          </table:table-cell>
          <table:table-cell office:value-type="string" table:style-name="ce29">
            <text:p>(9)B</text:p>
          </table:table-cell>
          <table:table-cell office:value-type="float" office:value="26553150" table:style-name="ce36">
            <text:p>26,553,150</text:p>
          </table:table-cell>
          <table:table-cell office:value-type="string" table:style-name="ce30">
            <text:p>高效能化學排煙櫃（學術及儀器事務處-儀管科）</text:p>
            <text:p>此案為購置化學排煙系統，須配合主體工程進行安裝測試及調整。</text:p>
            <text:p>加強新建工程進度，避免影響後續設備採購。</text:p>
          </table:table-cell>
          <table:table-cell table:style-name="ce31"/>
          <table:table-cell table:number-columns-repeated="16373"/>
        </table:table-row>
        <table:table-row table:style-name="ro6">
          <table:table-cell table:style-name="ce33"/>
          <table:table-cell office:value-type="string" table:style-name="ce39">
            <text:p>5202409002-6</text:p>
            <text:p><text:span text:style-name="T9">營建工程</text:span></text:p>
          </table:table-cell>
          <table:table-cell table:style-name="ce40"/>
          <table:table-cell office:value-type="float" office:value="7814717" table:style-name="ce47">
            <text:p>7,814,717</text:p>
          </table:table-cell>
          <table:table-cell office:value-type="float" office:value="7814717" table:style-name="ce47">
            <text:p>7,814,717</text:p>
          </table:table-cell>
          <table:table-cell office:value-type="percentage" office:value="0.21490000000000001" table:style-name="ce48">
            <text:p>21.49%</text:p>
          </table:table-cell>
          <table:table-cell office:value-type="string" table:style-name="ce49">
            <text:p>資本門</text:p>
          </table:table-cell>
          <table:table-cell office:value-type="string" table:style-name="ce35">
            <text:p>(19)A</text:p>
          </table:table-cell>
          <table:table-cell office:value-type="float" office:value="7814717" table:style-name="ce50">
            <text:p>7,814,717</text:p>
          </table:table-cell>
          <table:table-cell office:value-type="string" table:style-name="ce51">
            <text:p>學人寄宿舍（2）新建工程（總務處）</text:p>
            <text:p>本工程已驗收結案付款，為辦理公共藝術案及環境監測作業，爰需辦理保留。</text:p>
            <text:p>盡速辦理公共藝術設置及完成環境監測作業案。</text:p>
          </table:table-cell>
          <table:table-cell table:style-name="ce43"/>
          <table:table-cell table:number-columns-repeated="16373" table:style-name="ce32"/>
        </table:table-row>
        <table:table-row table:style-name="ro5">
          <table:table-cell table:style-name="ce33"/>
          <table:table-cell office:value-type="string" table:number-columns-spanned="1" table:number-rows-spanned="2" table:style-name="ce67">
            <text:p><text:span text:style-name="T9">小計</text:span></text:p>
          </table:table-cell>
          <table:table-cell office:value-type="float" office:value="0" table:formula="of:=SUM([.C17:.C17])" table:number-columns-spanned="1" table:number-rows-spanned="2" table:style-name="ce68">
            <text:p>0</text:p>
          </table:table-cell>
          <table:table-cell office:value-type="float" office:value="34367867" table:formula="of:=SUM([.D16:.D17])" table:number-columns-spanned="1" table:number-rows-spanned="2" table:style-name="ce68">
            <text:p>34,367,867</text:p>
          </table:table-cell>
          <table:table-cell office:value-type="float" office:value="34367867" table:formula="of:=SUM([.E16:.E17])" table:number-columns-spanned="1" table:number-rows-spanned="2" table:style-name="ce68">
            <text:p>34,367,867</text:p>
          </table:table-cell>
          <table:table-cell table:number-columns-spanned="1" table:number-rows-spanned="2" table:style-name="ce69"/>
          <table:table-cell office:value-type="string" table:number-columns-spanned="2" table:number-rows-spanned="1" table:style-name="ce70">
            <text:p>經常門小計</text:p>
          </table:table-cell>
          <table:covered-table-cell/>
          <table:table-cell office:value-type="float" office:value="0" table:formula="of:=0" table:style-name="ce36">
            <text:p>0</text:p>
          </table:table-cell>
          <table:table-cell table:number-columns-spanned="1" table:number-rows-spanned="2" table:style-name="ce69"/>
          <table:table-cell table:number-columns-spanned="1" table:number-rows-spanned="2" table:style-name="ce69"/>
          <table:table-cell table:number-columns-repeated="16373" table:style-name="ce32"/>
        </table:table-row>
        <table:table-row table:style-name="ro5">
          <table:table-cell table:style-name="ce35"/>
          <table:covered-table-cell/>
          <table:covered-table-cell/>
          <table:covered-table-cell/>
          <table:covered-table-cell/>
          <table:covered-table-cell/>
          <table:table-cell office:value-type="string" table:number-columns-spanned="2" table:number-rows-spanned="1" table:style-name="ce70">
            <text:p>資本門小計</text:p>
          </table:table-cell>
          <table:covered-table-cell/>
          <table:table-cell office:value-type="float" office:value="34367867" table:formula="of:=SUM([.I16:.I17])" table:style-name="ce36">
            <text:p>34,367,867</text:p>
          </table:table-cell>
          <table:covered-table-cell/>
          <table:covered-table-cell/>
          <table:table-cell table:number-columns-repeated="16373" table:style-name="ce32"/>
        </table:table-row>
        <table:table-row table:style-name="ro7">
          <table:table-cell office:value-type="float" office:value="105" table:style-name="ce29">
            <text:p>105</text:p>
          </table:table-cell>
          <table:table-cell office:value-type="string" table:style-name="ce45">
            <text:p>5202401020-4</text:p>
            <text:p><text:span text:style-name="T9">學術審議及研究獎助</text:span></text:p>
          </table:table-cell>
          <table:table-cell table:style-name="ce31"/>
          <table:table-cell office:value-type="float" office:value="22175633" table:style-name="ce36">
            <text:p>22,175,633</text:p>
          </table:table-cell>
          <table:table-cell office:value-type="float" office:value="22175633" table:style-name="ce36">
            <text:p>22,175,633</text:p>
          </table:table-cell>
          <table:table-cell office:value-type="percentage" office:value="0.35709999999999997" table:style-name="ce46">
            <text:p>35.71%</text:p>
          </table:table-cell>
          <table:table-cell office:value-type="string" table:style-name="ce28">
            <text:p>資本門</text:p>
          </table:table-cell>
          <table:table-cell office:value-type="string" table:style-name="ce29">
            <text:p>(5)A</text:p>
          </table:table-cell>
          <table:table-cell office:value-type="float" office:value="20991404" table:style-name="ce36">
            <text:p>20,991,404</text:p>
          </table:table-cell>
          <table:table-cell office:value-type="string" table:style-name="ce30">
            <text:p>院本部大樓外牆整修暨一樓大廳裝修工程（統包）（總務處）</text:p>
            <text:p>廠商於106年12月25日送基本設計修2版及屋頂防水工程細部設計，預計107年12月完工，爰需保留工程款至107年度。</text:p>
            <text:p>本案持續依預定進度施工，竣工後盡速辦理驗收，以提升執行率。</text:p>
          </table:table-cell>
          <table:table-cell table:style-name="ce31"/>
          <table:table-cell table:number-columns-repeated="16373" table:style-name="ce32"/>
        </table:table-row>
        <table:table-row table:style-name="ro10">
          <table:table-cell office:value-type="float" office:value="105" table:style-name="ce33">
            <text:p>105</text:p>
          </table:table-cell>
          <table:table-cell office:value-type="string" table:style-name="ce37">
            <text:p>5202401020-4</text:p>
            <text:p><text:span text:style-name="T9">學術審議及研究獎助</text:span></text:p>
          </table:table-cell>
          <table:table-cell table:style-name="ce40"/>
          <table:table-cell table:number-columns-repeated="2" table:style-name="ce47"/>
          <table:table-cell table:style-name="ce48"/>
          <table:table-cell office:value-type="string" table:style-name="ce49">
            <text:p>經常門</text:p>
          </table:table-cell>
          <table:table-cell office:value-type="string" table:style-name="ce35">
            <text:p>(13)C</text:p>
          </table:table-cell>
          <table:table-cell office:value-type="float" office:value="34024" table:style-name="ce50">
            <text:p>34,024</text:p>
          </table:table-cell>
          <table:table-cell office:value-type="string" table:style-name="ce30">
            <text:p>2016年「中央研究院年輕學者研究著作獎」（學術處）</text:p>
            <text:p>委託或補助計畫合約跨年度或單據未結。依「中央研究院年輕學者研究著作獎作業要點」第五點第一款規定，本著作獎得獎人每人獲頒之研究獎助費須自頒獎日起兩年內支用之。由於跨越單一會計年度，故有保留研究獎助費之需求，並依相關保留程序辦理。</text:p>
            <text:p>提醒各年度得獎人及早安排研究獎助費使用計畫。</text:p>
          </table:table-cell>
          <table:table-cell table:style-name="ce31"/>
          <table:table-cell table:number-columns-repeated="16373" table:style-name="ce32"/>
        </table:table-row>
        <table:table-row table:style-name="ro10">
          <table:table-cell table:style-name="ce33"/>
          <table:table-cell table:style-name="ce39"/>
          <table:table-cell table:style-name="ce40"/>
          <table:table-cell table:number-columns-repeated="2" table:style-name="ce47"/>
          <table:table-cell table:style-name="ce48"/>
          <table:table-cell office:value-type="string" table:style-name="ce28">
            <text:p>經常門</text:p>
          </table:table-cell>
          <table:table-cell office:value-type="string" table:style-name="ce29">
            <text:p>(13)C</text:p>
          </table:table-cell>
          <table:table-cell office:value-type="float" office:value="145405" table:style-name="ce36">
            <text:p>145,405</text:p>
          </table:table-cell>
          <table:table-cell office:value-type="string" table:style-name="ce30">
            <text:p>2016年「中央研究院年輕學者研究著作獎」（學術處）</text:p>
            <text:p>委託或補助計畫合約跨年度或單據未結。依「中央研究院年輕學者研究著作獎作業要點」第五點第一款規定，本著作獎得獎人每人獲頒之研究獎助費須自頒獎日起兩年內支用之。由於跨越單一會計年度，故有保留研究獎助費之需求，並依相關保留程序辦理。</text:p>
            <text:p>提醒各年度得獎人及早安排研究獎助費使用計畫。</text:p>
          </table:table-cell>
          <table:table-cell table:style-name="ce31"/>
          <table:table-cell table:number-columns-repeated="16373" table:style-name="ce32"/>
        </table:table-row>
        <table:table-row table:style-name="ro10">
          <table:table-cell table:style-name="ce33"/>
          <table:table-cell table:style-name="ce39"/>
          <table:table-cell table:style-name="ce40"/>
          <table:table-cell table:number-columns-repeated="2" table:style-name="ce47"/>
          <table:table-cell table:style-name="ce48"/>
          <table:table-cell office:value-type="string" table:style-name="ce28">
            <text:p>經常門</text:p>
          </table:table-cell>
          <table:table-cell office:value-type="string" table:style-name="ce29">
            <text:p>(13)C</text:p>
          </table:table-cell>
          <table:table-cell office:value-type="float" office:value="158284" table:style-name="ce36">
            <text:p>158,284</text:p>
          </table:table-cell>
          <table:table-cell office:value-type="string" table:style-name="ce30">
            <text:p>2016年「中央研究院年輕學者研究著作獎」（學術處）</text:p>
            <text:p>委託或補助計畫合約跨年度或單據未結。依「中央研究院年輕學者研究著作獎作業要點」第五點第一款規定，本著作獎得獎人每人獲頒之研究獎助費須自頒獎日起兩年內支用之。由於跨越單一會計年度，故有保留研究獎助費之需求，並依相關保留程序辦理。</text:p>
            <text:p>提醒各年度得獎人及早安排研究獎助費使用計畫。</text:p>
          </table:table-cell>
          <table:table-cell table:style-name="ce31"/>
          <table:table-cell table:number-columns-repeated="16373" table:style-name="ce32"/>
        </table:table-row>
        <table:table-row table:style-name="ro10">
          <table:table-cell table:style-name="ce33"/>
          <table:table-cell table:style-name="ce39"/>
          <table:table-cell table:style-name="ce40"/>
          <table:table-cell table:number-columns-repeated="2" table:style-name="ce47"/>
          <table:table-cell table:style-name="ce48"/>
          <table:table-cell office:value-type="string" table:style-name="ce28">
            <text:p>經常門</text:p>
          </table:table-cell>
          <table:table-cell office:value-type="string" table:style-name="ce29">
            <text:p>(13)C</text:p>
          </table:table-cell>
          <table:table-cell office:value-type="float" office:value="169786" table:style-name="ce36">
            <text:p>169,786</text:p>
          </table:table-cell>
          <table:table-cell office:value-type="string" table:style-name="ce30">
            <text:p>2016年「中央研究院年輕學者研究著作獎」（學術處）</text:p>
            <text:p>委託或補助計畫合約跨年度或單據未結。依「中央研究院年輕學者研究著作獎作業要點」第五點第一款規定，本著作獎得獎人每人獲頒之研究獎助費須自頒獎日起兩年內支用之。由於跨越單一會計年度，故有保留研究獎助費之需求，並依相關保留程序辦理。</text:p>
            <text:p>提醒各年度得獎人及早安排研究獎助費使用計畫。</text:p>
          </table:table-cell>
          <table:table-cell table:style-name="ce31"/>
          <table:table-cell table:number-columns-repeated="16373" table:style-name="ce32"/>
        </table:table-row>
        <table:table-row table:style-name="ro10">
          <table:table-cell table:style-name="ce33"/>
          <table:table-cell table:style-name="ce39"/>
          <table:table-cell table:style-name="ce40"/>
          <table:table-cell table:number-columns-repeated="2" table:style-name="ce47"/>
          <table:table-cell table:style-name="ce48"/>
          <table:table-cell office:value-type="string" table:style-name="ce28">
            <text:p>經常門</text:p>
          </table:table-cell>
          <table:table-cell office:value-type="string" table:style-name="ce29">
            <text:p>(13)C</text:p>
          </table:table-cell>
          <table:table-cell office:value-type="float" office:value="300000" table:style-name="ce36">
            <text:p>300,000</text:p>
          </table:table-cell>
          <table:table-cell office:value-type="string" table:style-name="ce30">
            <text:p>2016年「中央研究院年輕學者研究著作獎」（學術處）</text:p>
            <text:p>委託或補助計畫合約跨年度或單據未結。依「中央研究院年輕學者研究著作獎作業要點」第五點第一款規定，本著作獎得獎人每人獲頒之研究獎助費須自頒獎日起兩年內支用之。由於跨越單一會計年度，故有保留研究獎助費之需求，並依相關保留程序辦理。</text:p>
            <text:p>提醒各年度得獎人及早安排研究獎助費使用計畫。</text:p>
          </table:table-cell>
          <table:table-cell table:style-name="ce31"/>
          <table:table-cell table:number-columns-repeated="16373" table:style-name="ce32"/>
        </table:table-row>
        <table:table-row table:style-name="ro10">
          <table:table-cell table:style-name="ce33"/>
          <table:table-cell table:style-name="ce39"/>
          <table:table-cell table:style-name="ce40"/>
          <table:table-cell table:number-columns-repeated="2" table:style-name="ce47"/>
          <table:table-cell table:style-name="ce48"/>
          <table:table-cell office:value-type="string" table:style-name="ce28">
            <text:p>經常門</text:p>
          </table:table-cell>
          <table:table-cell office:value-type="string" table:style-name="ce29">
            <text:p>(13)C</text:p>
          </table:table-cell>
          <table:table-cell office:value-type="float" office:value="376730" table:style-name="ce36">
            <text:p>376,730</text:p>
          </table:table-cell>
          <table:table-cell office:value-type="string" table:style-name="ce30">
            <text:p>2016年「中央研究院年輕學者研究著作獎」（學術處）</text:p>
            <text:p>委託或補助計畫合約跨年度或單據未結。依「中央研究院年輕學者研究著作獎作業要點」第五點第一款規定，本著作獎得獎人每人獲頒之研究獎助費須自頒獎日起兩年內支用之。由於跨越單一會計年度，故有保留研究獎助費之需求，並依相關保留程序辦理。</text:p>
            <text:p>提醒各年度得獎人及早安排研究獎助費使用計畫。</text:p>
          </table:table-cell>
          <table:table-cell table:style-name="ce31"/>
          <table:table-cell table:number-columns-repeated="16373" table:style-name="ce32"/>
        </table:table-row>
        <table:table-row table:style-name="ro8">
          <table:table-cell table:style-name="ce33"/>
          <table:table-cell office:value-type="string" table:style-name="ce37">
            <text:p>5202409002-6</text:p>
            <text:p><text:span text:style-name="T9">營建工程</text:span></text:p>
          </table:table-cell>
          <table:table-cell table:style-name="ce25"/>
          <table:table-cell office:value-type="float" office:value="53787413" table:style-name="ce26">
            <text:p>53,787,413</text:p>
          </table:table-cell>
          <table:table-cell office:value-type="float" office:value="53787413" table:style-name="ce26">
            <text:p>53,787,413</text:p>
          </table:table-cell>
          <table:table-cell office:value-type="percentage" office:value="0.2303" table:style-name="ce38">
            <text:p>23.03%</text:p>
          </table:table-cell>
          <table:table-cell office:value-type="string" table:style-name="ce28">
            <text:p>資本門</text:p>
          </table:table-cell>
          <table:table-cell office:value-type="string" table:style-name="ce29">
            <text:p>(5)A</text:p>
          </table:table-cell>
          <table:table-cell office:value-type="float" office:value="53787413" table:style-name="ce36">
            <text:p>53,787,413</text:p>
          </table:table-cell>
          <table:table-cell office:value-type="string" table:style-name="ce30">
            <text:p>環境變遷研究大樓新建工程（總務處）</text:p>
            <text:p>本案為跨年度延續性工程，採土建及機電分開招標。本工程經積極趕工已於106年5月4日向臺北市政府申請部分使用執照，並已完成五大管線、消防、電梯、無障礙等項目之查驗。等待市府審查部分使用執照同時，已優先進行地球二館（待拆）進駐新大樓空間之查驗工作，並與進駐單位同步進行設備遷移之前置發包、進場作業，完成後即可立即拆除地球二館及辦理景觀工程，107年可進駐完成。</text:p>
            <text:p>本案持續依預定進度施工，竣工後儘速辦理驗收，以提升執行率。</text:p>
          </table:table-cell>
          <table:table-cell table:style-name="ce31"/>
          <table:table-cell table:number-columns-repeated="16373" table:style-name="ce32"/>
        </table:table-row>
        <table:table-row table:style-name="ro5">
          <table:table-cell table:style-name="ce33"/>
          <table:table-cell office:value-type="string" table:number-columns-spanned="1" table:number-rows-spanned="2" table:style-name="ce67">
            <text:p><text:span text:style-name="T9">小計</text:span></text:p>
          </table:table-cell>
          <table:table-cell office:value-type="float" office:value="0" table:formula="of:=SUM([.C27:.C27])" table:number-columns-spanned="1" table:number-rows-spanned="2" table:style-name="ce68">
            <text:p>0</text:p>
          </table:table-cell>
          <table:table-cell office:value-type="float" office:value="75963046" table:formula="of:=SUM([.D20:.D27])" table:number-columns-spanned="1" table:number-rows-spanned="2" table:style-name="ce68">
            <text:p>75,963,046</text:p>
          </table:table-cell>
          <table:table-cell office:value-type="float" office:value="75963046" table:formula="of:=SUM([.E20:.E27])" table:number-columns-spanned="1" table:number-rows-spanned="2" table:style-name="ce68">
            <text:p>75,963,046</text:p>
          </table:table-cell>
          <table:table-cell table:number-columns-spanned="1" table:number-rows-spanned="2" table:style-name="ce69"/>
          <table:table-cell office:value-type="string" table:number-columns-spanned="2" table:number-rows-spanned="1" table:style-name="ce71">
            <text:p><text:span text:style-name="T9">經常門小計</text:span></text:p>
          </table:table-cell>
          <table:covered-table-cell/>
          <table:table-cell office:value-type="float" office:value="1184229" table:formula="of:=SUM([.I21:.I26])" table:style-name="ce36">
            <text:p>1,184,229</text:p>
          </table:table-cell>
          <table:table-cell table:number-columns-spanned="1" table:number-rows-spanned="2" table:style-name="ce69"/>
          <table:table-cell table:number-columns-spanned="1" table:number-rows-spanned="2" table:style-name="ce69"/>
          <table:table-cell table:number-columns-repeated="16373" table:style-name="ce32"/>
        </table:table-row>
        <table:table-row table:style-name="ro5">
          <table:table-cell table:style-name="ce35"/>
          <table:covered-table-cell/>
          <table:covered-table-cell/>
          <table:covered-table-cell/>
          <table:covered-table-cell/>
          <table:covered-table-cell/>
          <table:table-cell office:value-type="string" table:number-columns-spanned="2" table:number-rows-spanned="1" table:style-name="ce71">
            <text:p><text:span text:style-name="T9">資本門小計</text:span></text:p>
          </table:table-cell>
          <table:covered-table-cell/>
          <table:table-cell office:value-type="float" office:value="74778817" table:formula="of:=[.I20]+[.I27]" table:style-name="ce36">
            <text:p>74,778,817</text:p>
          </table:table-cell>
          <table:covered-table-cell/>
          <table:covered-table-cell/>
          <table:table-cell table:number-columns-repeated="16373" table:style-name="ce32"/>
        </table:table-row>
        <table:table-row table:style-name="ro6">
          <table:table-cell office:value-type="float" office:value="106" table:style-name="ce23">
            <text:p>106</text:p>
          </table:table-cell>
          <table:table-cell office:value-type="string" table:style-name="ce37">
            <text:p>5202400100-6</text:p>
            <text:p><text:span text:style-name="T9">一般行政</text:span></text:p>
          </table:table-cell>
          <table:table-cell table:style-name="ce25"/>
          <table:table-cell office:value-type="float" office:value="49400" table:style-name="ce26">
            <text:p>49,400</text:p>
          </table:table-cell>
          <table:table-cell office:value-type="float" office:value="49400" table:style-name="ce26">
            <text:p>49,400</text:p>
          </table:table-cell>
          <table:table-cell office:value-type="percentage" office:value="1E-4" table:style-name="ce27">
            <text:p>0.01%</text:p>
          </table:table-cell>
          <table:table-cell office:value-type="string" table:style-name="ce28">
            <text:p>經常門</text:p>
          </table:table-cell>
          <table:table-cell office:value-type="string" table:style-name="ce29">
            <office:annotation draw:style-name="a2" svg:x="4.66666666666667in" svg:y="16.59375in" svg:width="1.07291666666667in" svg:height="0.666666666666667in">
              <dc:creator>admin</dc:creator>
              <text:p><text:span text:style-name="T10">admin:</text:span><text:span text:style-name="T11"/></text:p>
              <text:p><text:span text:style-name="T11">2/12</text:span><text:span text:style-name="T12">主計總處通知</text:span><text:span text:style-name="T11">3</text:span><text:span text:style-name="T12">科</text:span><text:span text:style-name="T12"/></text:p>
              <text:p><text:span text:style-name="T12">應更改保留原因</text:span><text:span text:style-name="T12"/></text:p>
              <text:p><text:span text:style-name="T12">（原填16改19）</text:span></text:p>
            </office:annotation>
            <text:p>(19)C</text:p>
          </table:table-cell>
          <table:table-cell office:value-type="float" office:value="49400" table:style-name="ce36">
            <text:p>49,400</text:p>
          </table:table-cell>
          <table:table-cell office:value-type="string" table:style-name="ce30">
            <text:p>106年度建築物公共安全檢查簽證及申報作業（總務處）</text:p>
            <text:p>因檢查結果部分研究所、中心有缺失需改善，待改善後辦理完成改善申報後即可支付尾款結案。</text:p>
            <text:p>儘速協助部分研究所、中心辦理缺失改善，完成改善申報後即可支付尾款結案。</text:p>
          </table:table-cell>
          <table:table-cell table:style-name="ce31"/>
          <table:table-cell table:number-columns-repeated="16373" table:style-name="ce32"/>
        </table:table-row>
        <table:table-row table:style-name="ro6">
          <table:table-cell table:style-name="ce33"/>
          <table:table-cell office:value-type="string" table:style-name="ce37">
            <text:p>5202401020-4</text:p>
            <text:p><text:span text:style-name="T9">學術審議及研究獎助</text:span></text:p>
          </table:table-cell>
          <table:table-cell table:style-name="ce25"/>
          <table:table-cell office:value-type="float" office:value="30567338" table:formula="of:=35374338-4807000" table:style-name="ce26">
            <text:p>30,567,338</text:p>
          </table:table-cell>
          <table:table-cell office:value-type="float" office:value="30567338" table:formula="of:=35374338-4807000" table:style-name="ce26">
            <text:p>30,567,338</text:p>
          </table:table-cell>
          <table:table-cell office:value-type="percentage" office:value="1.18E-2" table:style-name="ce27">
            <text:p>1.18%</text:p>
          </table:table-cell>
          <table:table-cell office:value-type="string" table:style-name="ce28">
            <text:p>經常門</text:p>
          </table:table-cell>
          <table:table-cell office:value-type="string" table:style-name="ce29">
            <text:p>(11)C</text:p>
          </table:table-cell>
          <table:table-cell office:value-type="float" office:value="431000" table:style-name="ce36">
            <text:p>431,000</text:p>
          </table:table-cell>
          <table:table-cell office:value-type="string" table:style-name="ce30">
            <text:p>中央研究院2018年記事本製作採購案（秘書處）</text:p>
            <text:p>履約期限為107年1月10日完成交貨。</text:p>
            <text:p>提早辦理規劃，避免影響進度。</text:p>
          </table:table-cell>
          <table:table-cell table:style-name="ce31"/>
          <table:table-cell table:style-name="ce107"/>
          <table:table-cell table:number-columns-repeated="16372"/>
        </table:table-row>
        <table:table-row table:style-name="ro7">
          <table:table-cell table:style-name="ce35"/>
          <table:table-cell table:style-name="ce42"/>
          <table:table-cell table:style-name="ce43"/>
          <table:table-cell table:number-columns-repeated="2" table:style-name="ce50"/>
          <table:table-cell table:style-name="ce53"/>
          <table:table-cell office:value-type="string" table:style-name="ce49">
            <text:p>資本門</text:p>
          </table:table-cell>
          <table:table-cell office:value-type="string" table:style-name="ce35">
            <text:p>(5)A</text:p>
          </table:table-cell>
          <table:table-cell office:value-type="float" office:value="4750000" table:style-name="ce50">
            <text:p>4,750,000</text:p>
          </table:table-cell>
          <table:table-cell office:value-type="string" table:style-name="ce51">
            <text:p>院本部大樓外牆整修暨一樓大廳裝修工程（統包）（總務處）</text:p>
            <text:p>廠商於106年12月25日送基本設計修2版及屋頂防水工程細部設計，預計107年12月完工，爰需保留工程款至107年度。</text:p>
            <text:p>本案持續依預定進度施工，竣工後盡速辦理驗收，以提升執行率。</text:p>
          </table:table-cell>
          <table:table-cell table:style-name="ce43"/>
          <table:table-cell table:number-columns-repeated="16373" table:style-name="ce32"/>
        </table:table-row>
        <table:table-row table:style-name="ro7">
          <table:table-cell office:value-type="float" office:value="106" table:style-name="ce33">
            <text:p>106</text:p>
          </table:table-cell>
          <table:table-cell office:value-type="string" table:style-name="ce39">
            <text:p>5202401020-4</text:p>
            <text:p><text:span text:style-name="T9">學術審議及研究獎助</text:span></text:p>
          </table:table-cell>
          <table:table-cell table:style-name="ce40"/>
          <table:table-cell table:number-columns-repeated="2" table:style-name="ce47"/>
          <table:table-cell table:style-name="ce48"/>
          <table:table-cell office:value-type="string" table:style-name="ce49">
            <text:p>資本門</text:p>
          </table:table-cell>
          <table:table-cell office:value-type="string" table:style-name="ce35">
            <text:p>(5)A</text:p>
          </table:table-cell>
          <table:table-cell office:value-type="float" office:value="501909" table:style-name="ce50">
            <text:p>501,909</text:p>
          </table:table-cell>
          <table:table-cell office:value-type="string" table:style-name="ce51">
            <text:p>跨領域大樓南側景觀暨自行車棚工程（統包）（總務處）</text:p>
            <text:p>本工程於106年12月22日送件北市府申請使用執照，106年12月25日辦理驗收簽結作業中，預計107年1月中取得使用執照後辦理結案付款，爰需保留工程款至107年度。</text:p>
            <text:p>本案將督促承商盡速取得使用執照後辦理結案付款。</text:p>
          </table:table-cell>
          <table:table-cell table:style-name="ce43"/>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49">
            <text:p>資本門</text:p>
          </table:table-cell>
          <table:table-cell office:value-type="string" table:style-name="ce35">
            <text:p>(5)A</text:p>
          </table:table-cell>
          <table:table-cell office:value-type="float" office:value="9800000" table:style-name="ce50">
            <text:p>9,800,000</text:p>
          </table:table-cell>
          <table:table-cell office:value-type="string" table:style-name="ce51">
            <text:p>生命科學圖書館暨生態環境教育場所裝修工程（統包）（總務處）</text:p>
            <text:p>本案106年12月21日評選，12月28日完成議約，預計107年5月底完工，爰需辦理保留。</text:p>
            <text:p>未來持續依契約期程辦理各項工作。</text:p>
          </table:table-cell>
          <table:table-cell table:style-name="ce43"/>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7)B</text:p>
          </table:table-cell>
          <table:table-cell office:value-type="float" office:value="1302000" table:style-name="ce36">
            <text:p>1,302,000</text:p>
          </table:table-cell>
          <table:table-cell office:value-type="string" table:style-name="ce30">
            <text:p>中央研究院院本部單位公版網站建置委外服務案（資訊處106-36）</text:p>
            <text:p>因院本部提出網頁設計、系統改版之變更需求，已簽核延長履約期限至107年1月31日。</text:p>
            <text:p>爾後發包前再次確認院本部需求後，不變更採購需求規格內容。</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49">
            <text:p>資本門</text:p>
          </table:table-cell>
          <table:table-cell office:value-type="string" table:style-name="ce35">
            <text:p>(5)B</text:p>
          </table:table-cell>
          <table:table-cell office:value-type="float" office:value="4310000" table:style-name="ce50">
            <text:p>4,310,000</text:p>
          </table:table-cell>
          <table:table-cell office:value-type="string" table:style-name="ce51">
            <text:p>宿舍網路設備更新（資訊處106-77）</text:p>
            <text:p>履約期限跨越年度，故須辦理保留。本案履約期限自決標日106年11月23日次日起45個日曆天完成，履約到期日為107年1月7日。</text:p>
            <text:p>依本案履約時程積極進行完成後續結案作業。</text:p>
          </table:table-cell>
          <table:table-cell table:style-name="ce43"/>
          <table:table-cell table:number-columns-repeated="16373"/>
        </table:table-row>
        <table:table-row table:style-name="ro11">
          <table:table-cell table:style-name="ce33"/>
          <table:table-cell table:style-name="ce39"/>
          <table:table-cell table:style-name="ce40"/>
          <table:table-cell table:number-columns-repeated="2" table:style-name="ce47"/>
          <table:table-cell table:style-name="ce48"/>
          <table:table-cell office:value-type="string" table:style-name="ce49">
            <text:p>資本門</text:p>
          </table:table-cell>
          <table:table-cell office:value-type="string" table:style-name="ce35">
            <text:p>(5)B</text:p>
          </table:table-cell>
          <table:table-cell office:value-type="float" office:value="4286000" table:style-name="ce50">
            <text:p>4,286,000</text:p>
          </table:table-cell>
          <table:table-cell office:value-type="string" table:style-name="ce51">
            <text:p>機房防火牆更新（資訊處106-83）</text:p>
            <text:p>履約期限跨越年度，故須辦理保留。本案履約期限自決標日106年12月8日起60個日曆天完成，履約到期日為107年2月5日。</text:p>
            <text:p>因採購標的調整，本案為重新啟動案件，為有合理履約期以確保專案品質，故擬辦理相關預算保留，並依本案履約時程積極進行完成後續結案作業。</text:p>
          </table:table-cell>
          <table:table-cell table:style-name="ce43"/>
          <table:table-cell table:number-columns-repeated="16373"/>
        </table:table-row>
        <table:table-row table:style-name="ro11">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5)B</text:p>
          </table:table-cell>
          <table:table-cell office:value-type="float" office:value="2148000" table:style-name="ce36">
            <text:p>2,148,000</text:p>
          </table:table-cell>
          <table:table-cell office:value-type="string" table:style-name="ce30">
            <text:p>纜線及網路檢測與障礙查修工具汰換（資訊處106-86）</text:p>
            <text:p>履約期限跨越年度，故須辦理保留。本案履約期限自決標日106年12月8日起60個日曆天完成，履約到期日為107年2月5日。</text:p>
            <text:p>因採購標的調整，本案為重新啟案案件，為有合理履約期以確保專案品質，故擬辦理相關預算保留，並依履約時程積極進行完成後續結案作業。</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6323" table:style-name="ce36">
            <text:p>6,323</text:p>
          </table:table-cell>
          <table:table-cell office:value-type="string" table:style-name="ce30">
            <text:p>2017年數理組西文現期期刊採購案（資訊處）</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28">
            <text:p>經常門</text:p>
          </table:table-cell>
          <table:table-cell office:value-type="string" table:style-name="ce29">
            <text:p>(5)C</text:p>
          </table:table-cell>
          <table:table-cell office:value-type="float" office:value="199000" table:style-name="ce36">
            <text:p>199,000</text:p>
          </table:table-cell>
          <table:table-cell office:value-type="string" table:style-name="ce30">
            <text:p>本院醫學及人文社會科學研究倫理委員會標準作業程序翻譯（學術處）</text:p>
            <text:p>於106年12月6日方簽約。</text:p>
            <text:p>預計於107年4月完成交件付款。</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49">
            <text:p>資本門</text:p>
          </table:table-cell>
          <table:table-cell office:value-type="string" table:style-name="ce29">
            <text:p>(5)B</text:p>
          </table:table-cell>
          <table:table-cell office:value-type="float" office:value="580000" table:style-name="ce36">
            <text:p>580,000</text:p>
          </table:table-cell>
          <table:table-cell office:value-type="string" table:style-name="ce30">
            <text:p>貴重儀器管理及查詢系統開發案（學術及儀器事務處-儀管科）</text:p>
            <text:p>目前於系統測試階段尚未竣工。</text:p>
            <text:p>密切與廠商溝通聯繫。</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35">
            <text:p>(5)B</text:p>
          </table:table-cell>
          <table:table-cell office:value-type="float" office:value="893400" table:style-name="ce50">
            <text:p>893,400</text:p>
          </table:table-cell>
          <table:table-cell office:value-type="string" table:style-name="ce30">
            <text:p>150公升及250公升可移動式液氦儲存桶採購案（學術及儀器事務處-儀管科）</text:p>
            <text:p>由於年底尚有標餘款故進行本案採購，但由於關帳在即未能即時核銷，故進行保留。</text:p>
            <text:p>將於107年三月底前盡速採購。</text:p>
          </table:table-cell>
          <table:table-cell table:style-name="ce31"/>
          <table:table-cell table:number-columns-repeated="16373"/>
        </table:table-row>
        <table:table-row table:style-name="ro11">
          <table:table-cell table:style-name="ce33"/>
          <table:table-cell table:style-name="ce39"/>
          <table:table-cell table:number-columns-repeated="3" table:style-name="ce40"/>
          <table:table-cell table:style-name="ce41"/>
          <table:table-cell office:value-type="string" table:style-name="ce28">
            <text:p>經常門</text:p>
          </table:table-cell>
          <table:table-cell office:value-type="string" table:style-name="ce29">
            <text:p>(13)C</text:p>
          </table:table-cell>
          <table:table-cell office:value-type="float" office:value="64086" table:style-name="ce36">
            <text:p>64,086</text:p>
          </table:table-cell>
          <table:table-cell office:value-type="string" table:style-name="ce30">
            <text:p>2017年「中央研究院年輕學者研究著作獎」（學術處）</text:p>
            <text:p>委託或補助計畫合約跨年度或單據未結。依「中央研究院年輕學者研究著作獎作業要點」第五點第一款規定，本著作獎得獎人每人獲頒之研究獎助費須自頒獎日起兩年內支用之。由於跨越單一會計年度，故有保留研究獎助費之需求，並依相關保留程序辦理。</text:p>
            <text:p>提醒各年度得獎人及早安排研究獎助費使用計畫。</text:p>
          </table:table-cell>
          <table:table-cell table:style-name="ce31"/>
          <table:table-cell table:number-columns-repeated="16373"/>
        </table:table-row>
        <table:table-row table:style-name="ro11">
          <table:table-cell table:style-name="ce35"/>
          <table:table-cell table:style-name="ce42"/>
          <table:table-cell table:number-columns-repeated="3" table:style-name="ce43"/>
          <table:table-cell table:style-name="ce44"/>
          <table:table-cell office:value-type="string" table:style-name="ce28">
            <text:p>經常門</text:p>
          </table:table-cell>
          <table:table-cell office:value-type="string" table:style-name="ce29">
            <text:p>(13)C</text:p>
          </table:table-cell>
          <table:table-cell office:value-type="float" office:value="161668" table:style-name="ce36">
            <text:p>161,668</text:p>
          </table:table-cell>
          <table:table-cell office:value-type="string" table:style-name="ce30">
            <text:p>2017年「中央研究院年輕學者研究著作獎」（學術處）</text:p>
            <text:p>委託或補助計畫合約跨年度或單據未結。依「中央研究院年輕學者研究著作獎作業要點」第五點第一款規定，本著作獎得獎人每人獲頒之研究獎助費須自頒獎日起兩年內支用之。由於跨越單一會計年度，故有保留研究獎助費之需求，並依相關保留程序辦理。</text:p>
            <text:p>提醒各年度得獎人及早安排研究獎助費使用計畫。</text:p>
          </table:table-cell>
          <table:table-cell table:style-name="ce31"/>
          <table:table-cell table:number-columns-repeated="16373"/>
        </table:table-row>
        <table:table-row table:style-name="ro11">
          <table:table-cell office:value-type="float" office:value="106" table:style-name="ce23">
            <text:p>106</text:p>
          </table:table-cell>
          <table:table-cell office:value-type="string" table:style-name="ce37">
            <text:p>5202401020-4</text:p>
            <text:p><text:span text:style-name="T9">學術審議及研究獎助</text:span></text:p>
          </table:table-cell>
          <table:table-cell table:number-columns-repeated="3" table:style-name="ce25"/>
          <table:table-cell table:style-name="ce41"/>
          <table:table-cell office:value-type="string" table:style-name="ce28">
            <text:p>經常門</text:p>
          </table:table-cell>
          <table:table-cell office:value-type="string" table:style-name="ce29">
            <text:p>(13)C</text:p>
          </table:table-cell>
          <table:table-cell office:value-type="float" office:value="233952" table:style-name="ce36">
            <text:p>233,952</text:p>
          </table:table-cell>
          <table:table-cell office:value-type="string" table:style-name="ce30">
            <text:p>2017年「中央研究院年輕學者研究著作獎」（學術處）</text:p>
            <text:p>委託或補助計畫合約跨年度或單據未結。依「中央研究院年輕學者研究著作獎作業要點」第五點第一款規定，本著作獎得獎人每人獲頒之研究獎助費須自頒獎日起兩年內支用之。由於跨越單一會計年度，故有保留研究獎助費之需求，並依相關保留程序辦理。</text:p>
            <text:p>提醒各年度得獎人及早安排研究獎助費使用計畫。</text:p>
          </table:table-cell>
          <table:table-cell table:style-name="ce31"/>
          <table:table-cell table:number-columns-repeated="16373"/>
        </table:table-row>
        <table:table-row table:style-name="ro11">
          <table:table-cell table:style-name="ce33"/>
          <table:table-cell table:style-name="ce39"/>
          <table:table-cell table:number-columns-repeated="3" table:style-name="ce40"/>
          <table:table-cell table:style-name="ce41"/>
          <table:table-cell office:value-type="string" table:style-name="ce28">
            <text:p>經常門</text:p>
          </table:table-cell>
          <table:table-cell office:value-type="string" table:style-name="ce29">
            <text:p>(13)C</text:p>
          </table:table-cell>
          <table:table-cell office:value-type="float" office:value="300000" table:style-name="ce36">
            <text:p>300,000</text:p>
          </table:table-cell>
          <table:table-cell office:value-type="string" table:style-name="ce30">
            <text:p>2017年「中央研究院年輕學者研究著作獎」（學術處）</text:p>
            <text:p>委託或補助計畫合約跨年度或單據未結。依「中央研究院年輕學者研究著作獎作業要點」第五點第一款規定，本著作獎得獎人每人獲頒之研究獎助費須自頒獎日起兩年內支用之。由於跨越單一會計年度，故有保留研究獎助費之需求，並依相關保留程序辦理。</text:p>
            <text:p>提醒各年度得獎人及早安排研究獎助費使用計畫。</text:p>
          </table:table-cell>
          <table:table-cell table:style-name="ce31"/>
          <table:table-cell table:number-columns-repeated="16373"/>
        </table:table-row>
        <table:table-row table:style-name="ro11">
          <table:table-cell table:style-name="ce33"/>
          <table:table-cell table:style-name="ce39"/>
          <table:table-cell table:number-columns-repeated="3" table:style-name="ce40"/>
          <table:table-cell table:style-name="ce41"/>
          <table:table-cell office:value-type="string" table:style-name="ce28">
            <text:p>經常門</text:p>
          </table:table-cell>
          <table:table-cell office:value-type="string" table:style-name="ce29">
            <text:p>(13)C</text:p>
          </table:table-cell>
          <table:table-cell office:value-type="float" office:value="600000" table:style-name="ce36">
            <text:p>600,000</text:p>
          </table:table-cell>
          <table:table-cell office:value-type="string" table:style-name="ce30">
            <text:p>2017年「中央研究院年輕學者研究著作獎」（學術處）</text:p>
            <text:p>委託或補助計畫合約跨年度或單據未結。依「中央研究院年輕學者研究著作獎作業要點」第五點第一款規定，本著作獎得獎人每人獲頒之研究獎助費須自頒獎日起兩年內支用之。由於跨越單一會計年度，故有保留研究獎助費之需求，並依相關保留程序辦理。</text:p>
            <text:p>提醒各年度得獎人及早安排研究獎助費使用計畫。</text:p>
          </table:table-cell>
          <table:table-cell table:style-name="ce31"/>
          <table:table-cell table:number-columns-repeated="16373"/>
        </table:table-row>
        <table:table-row table:style-name="ro6" table:visibility="collapse">
          <table:table-cell table:style-name="ce103"/>
          <table:table-cell table:style-name="ce108"/>
          <table:table-cell table:number-columns-repeated="3" table:style-name="ce109"/>
          <table:table-cell table:style-name="ce110"/>
          <table:table-cell office:value-type="string" table:style-name="ce98">
            <text:p>資本門</text:p>
          </table:table-cell>
          <table:table-cell office:value-type="string" table:style-name="ce99">
            <text:p>(5)B</text:p>
          </table:table-cell>
          <table:table-cell office:value-type="float" office:value="0" table:style-name="ce106">
            <text:p>0</text:p>
          </table:table-cell>
          <table:table-cell office:value-type="float" office:value="0" table:style-name="ce100">
            <text:p>0</text:p>
          </table:table-cell>
          <table:table-cell table:style-name="ce101"/>
          <table:table-cell table:number-columns-repeated="16373" table:style-name="ce102"/>
        </table:table-row>
        <table:table-row table:style-name="ro7">
          <table:table-cell table:style-name="ce33"/>
          <table:table-cell office:value-type="string" table:style-name="ce37">
            <text:p>5202401023-2</text:p>
            <text:p><text:span text:style-name="T9">主題研究與人才培育</text:span></text:p>
          </table:table-cell>
          <table:table-cell table:style-name="ce25"/>
          <table:table-cell office:value-type="float" office:value="34954140" table:formula="of:=37454140-2500000" table:style-name="ce26">
            <text:p>34,954,140</text:p>
          </table:table-cell>
          <table:table-cell office:value-type="float" office:value="34954140" table:formula="of:=37454140-2500000" table:style-name="ce26">
            <text:p>34,954,140</text:p>
          </table:table-cell>
          <table:table-cell office:value-type="percentage" office:value="1.15E-2" table:style-name="ce27">
            <text:p>1.15%</text:p>
          </table:table-cell>
          <table:table-cell office:value-type="string" table:style-name="ce28">
            <text:p>資本門</text:p>
          </table:table-cell>
          <table:table-cell office:value-type="string" table:style-name="ce29">
            <text:p>(11)B</text:p>
          </table:table-cell>
          <table:table-cell office:value-type="float" office:value="1241000" table:style-name="ce36">
            <text:p>1,241,000</text:p>
          </table:table-cell>
          <table:table-cell office:value-type="string" table:style-name="ce30">
            <text:p>客製化光學桌（細生所）</text:p>
            <text:p>因應新聘所長將於107年3月回國就任，為研究需要故急需於106年新購儀器。</text:p>
            <text:p>爾後將於預算確定後加速辦理招標時程、早日完成合約簽訂，並督促廠商提高計畫執行效率，降低計畫經費保留數。</text:p>
          </table:table-cell>
          <table:table-cell table:style-name="ce31"/>
          <table:table-cell table:style-name="ce107"/>
          <table:table-cell table:number-columns-repeated="16372"/>
        </table:table-row>
        <table:table-row table:style-name="ro7">
          <table:table-cell table:style-name="ce33"/>
          <table:table-cell table:style-name="ce39"/>
          <table:table-cell table:number-columns-repeated="3" table:style-name="ce40"/>
          <table:table-cell table:style-name="ce41"/>
          <table:table-cell office:value-type="string" table:style-name="ce28">
            <text:p>資本門</text:p>
          </table:table-cell>
          <table:table-cell office:value-type="string" table:style-name="ce29">
            <text:p>(11)B</text:p>
          </table:table-cell>
          <table:table-cell office:value-type="float" office:value="6250000" table:style-name="ce36">
            <text:p>6,250,000</text:p>
          </table:table-cell>
          <table:table-cell office:value-type="string" table:style-name="ce30">
            <text:p>超快雷射系統（細生所）</text:p>
            <text:p>因應新聘所長將於107年3月回國就任，為研究需要故急需於106年新購儀器。</text:p>
            <text:p>爾後將於預算確定後加速辦理招標時程、早日完成合約簽訂，並督促廠商提高計畫執行效率，降低計畫經費保留數。</text:p>
          </table:table-cell>
          <table:table-cell table:style-name="ce31"/>
          <table:table-cell table:number-columns-repeated="16373" table:style-name="ce32"/>
        </table:table-row>
        <table:table-row table:style-name="ro7">
          <table:table-cell table:style-name="ce33"/>
          <table:table-cell table:style-name="ce39"/>
          <table:table-cell table:number-columns-repeated="3" table:style-name="ce40"/>
          <table:table-cell table:style-name="ce41"/>
          <table:table-cell office:value-type="string" table:style-name="ce28">
            <text:p>資本門</text:p>
          </table:table-cell>
          <table:table-cell office:value-type="string" table:style-name="ce29">
            <text:p>(11)B</text:p>
          </table:table-cell>
          <table:table-cell office:value-type="float" office:value="23000000" table:style-name="ce36">
            <text:p>23,000,000</text:p>
          </table:table-cell>
          <table:table-cell office:value-type="string" table:style-name="ce30">
            <text:p>果蠅神經多光子雷射顯微影像系統（細生所）</text:p>
            <text:p>因應新聘所長將於107年3月回國就任，為研究需要故急需於106年新購儀器。</text:p>
            <text:p>爾後將於預算確定後加速辦理招標時程、早日完成合約簽訂，並督促廠商提高計畫執行效率，降低計畫經費保留數。</text:p>
          </table:table-cell>
          <table:table-cell table:style-name="ce31"/>
          <table:table-cell table:number-columns-repeated="16373" table:style-name="ce32"/>
        </table:table-row>
        <table:table-row table:style-name="ro11">
          <table:table-cell table:style-name="ce33"/>
          <table:table-cell table:style-name="ce39"/>
          <table:table-cell table:number-columns-repeated="3" table:style-name="ce40"/>
          <table:table-cell table:style-name="ce41"/>
          <table:table-cell office:value-type="string" table:style-name="ce28">
            <text:p>經常門</text:p>
          </table:table-cell>
          <table:table-cell office:value-type="string" table:style-name="ce29">
            <text:p>(5)C</text:p>
          </table:table-cell>
          <table:table-cell office:value-type="float" office:value="1856628" table:style-name="ce36">
            <text:p>1,856,628</text:p>
          </table:table-cell>
          <table:table-cell office:value-type="string" table:style-name="ce30">
            <text:p>新棟九樓動物房清洗區整建工程（生醫所）</text:p>
            <text:p>為妥善使用院內經費及公用動物設施對外服務收入經費，清洗區與技師多次溝通規劃，而致開標時間接近年終。且為工程施工品質與減低造成其他樓層困擾，工期長達90日。故須保留經費到明年。</text:p>
            <text:p>未來工程規劃及施工將盡量於上半年度進行以避免工期過長延至下年度。</text:p>
          </table:table-cell>
          <table:table-cell table:style-name="ce31"/>
          <table:table-cell table:number-columns-repeated="16373" table:style-name="ce32"/>
        </table:table-row>
        <table:table-row table:style-name="ro11">
          <table:table-cell table:style-name="ce33"/>
          <table:table-cell table:style-name="ce54"/>
          <table:table-cell table:style-name="ce40"/>
          <table:table-cell table:number-columns-repeated="2" table:style-name="ce47"/>
          <table:table-cell table:style-name="ce48"/>
          <table:table-cell office:value-type="string" table:style-name="ce49">
            <text:p>經常門</text:p>
          </table:table-cell>
          <table:table-cell office:value-type="string" table:style-name="ce29">
            <text:p>(5)B</text:p>
          </table:table-cell>
          <table:table-cell office:value-type="float" office:value="4500" table:style-name="ce36">
            <text:p>4,500</text:p>
          </table:table-cell>
          <table:table-cell office:value-type="string" table:style-name="ce30">
            <text:p>新棟九樓動物房清洗區整建工程（生醫所）</text:p>
            <text:p>為妥善使用院內經費及公用動物設施對外服務收入經費，清洗區與技師多次溝通規劃，而致開標時間接近年終。且為工程施工品質與減低造成其他樓層困擾，工期長達90日。故須保留經費到明年。</text:p>
            <text:p>未來工程規劃及施工將盡量於上半年度進行以避免工期過長延至下年度。</text:p>
          </table:table-cell>
          <table:table-cell table:style-name="ce31"/>
          <table:table-cell table:number-columns-repeated="16373" table:style-name="ce32"/>
        </table:table-row>
        <table:table-row table:style-name="ro11">
          <table:table-cell table:style-name="ce33"/>
          <table:table-cell table:style-name="ce54"/>
          <table:table-cell table:number-columns-repeated="3" table:style-name="ce40"/>
          <table:table-cell table:style-name="ce41"/>
          <table:table-cell office:value-type="string" table:style-name="ce28">
            <text:p>資本門</text:p>
          </table:table-cell>
          <table:table-cell office:value-type="string" table:style-name="ce29">
            <text:p>(5)B</text:p>
          </table:table-cell>
          <table:table-cell office:value-type="float" office:value="312527" table:style-name="ce36">
            <text:p>312,527</text:p>
          </table:table-cell>
          <table:table-cell office:value-type="string" table:style-name="ce30">
            <text:p>新棟九樓動物房清洗區整建工程（生醫所）</text:p>
            <text:p>為妥善使用院內經費及公用動物設施對外服務收入經費，清洗區與技師多次溝通規劃，而致開標時間接近年終。且為工程施工品質與減低造成其他樓層困擾，工期長達90日。故須保留經費到明年。</text:p>
            <text:p>未來工程規劃及施工將盡量於上半年度進行以避免工期過長延至下年度。</text:p>
          </table:table-cell>
          <table:table-cell table:style-name="ce31"/>
          <table:table-cell table:number-columns-repeated="16373" table:style-name="ce32"/>
        </table:table-row>
        <table:table-row table:style-name="ro11">
          <table:table-cell table:style-name="ce35"/>
          <table:table-cell table:style-name="ce42"/>
          <table:table-cell table:number-columns-repeated="3" table:style-name="ce43"/>
          <table:table-cell table:style-name="ce44"/>
          <table:table-cell office:value-type="string" table:style-name="ce28">
            <text:p>資本門</text:p>
          </table:table-cell>
          <table:table-cell office:value-type="string" table:style-name="ce29">
            <text:p>(5)B</text:p>
          </table:table-cell>
          <table:table-cell office:value-type="float" office:value="16800" table:style-name="ce36">
            <text:p>16,800</text:p>
          </table:table-cell>
          <table:table-cell office:value-type="string" table:style-name="ce30">
            <text:p>新棟九樓動物房清洗區整建工程（生醫所）</text:p>
            <text:p>為妥善使用院內經費及公用動物設施對外服務收入經費，清洗區與技師多次溝通規劃，而致開標時間接近年終。且為工程施工品質與減低造成其他樓層困擾，工期長達90日。故須保留經費到明年。</text:p>
            <text:p>未來工程規劃及施工將盡量於上半年度進行以避免工期過長延至下年度。</text:p>
          </table:table-cell>
          <table:table-cell table:style-name="ce31"/>
          <table:table-cell table:number-columns-repeated="16373" table:style-name="ce32"/>
        </table:table-row>
        <table:table-row table:style-name="ro7">
          <table:table-cell office:value-type="float" office:value="106" table:style-name="ce23">
            <text:p>106</text:p>
          </table:table-cell>
          <table:table-cell office:value-type="string" table:style-name="ce37">
            <text:p>5202401023-2</text:p>
            <text:p><text:span text:style-name="T9">主題研究與人才培育</text:span></text:p>
          </table:table-cell>
          <table:table-cell table:number-columns-repeated="3" table:style-name="ce40"/>
          <table:table-cell table:style-name="ce41"/>
          <table:table-cell office:value-type="string" table:style-name="ce28">
            <text:p>經常門</text:p>
          </table:table-cell>
          <table:table-cell office:value-type="string" table:style-name="ce29">
            <text:p>(5)C</text:p>
          </table:table-cell>
          <table:table-cell office:value-type="float" office:value="1130093" table:style-name="ce36">
            <text:p>1,130,093</text:p>
          </table:table-cell>
          <table:table-cell office:value-type="string" table:style-name="ce30">
            <text:p>1.2米天文望遠鏡表面鍍層修繕11件（天文所）</text:p>
            <text:p>1.2米天文望遠鏡表面鍍層去除再重新加工，處理過程複雜又耗時，且以減少影響望遠鏡運轉為前提，採分批交貨方式進行，履約期限長，是以合約履約期限跨越年度，現在履約執行中。</text:p>
            <text:p>於合約執行期限，掌握履約進度，辦理分批交貨分批驗收付款。</text:p>
          </table:table-cell>
          <table:table-cell table:style-name="ce31"/>
          <table:table-cell table:number-columns-repeated="16373" table:style-name="ce32"/>
        </table:table-row>
        <table:table-row table:style-name="ro7">
          <table:table-cell table:style-name="ce33"/>
          <table:table-cell table:style-name="ce39"/>
          <table:table-cell table:number-columns-repeated="3" table:style-name="ce40"/>
          <table:table-cell table:style-name="ce41"/>
          <table:table-cell office:value-type="string" table:style-name="ce28">
            <text:p>經常門</text:p>
          </table:table-cell>
          <table:table-cell office:value-type="string" table:style-name="ce29">
            <text:p>(5)C</text:p>
          </table:table-cell>
          <table:table-cell office:value-type="float" office:value="230592" table:style-name="ce36">
            <text:p>230,592</text:p>
          </table:table-cell>
          <table:table-cell office:value-type="string" table:style-name="ce30">
            <text:p>1.2米天文望遠鏡表面鍍層修繕11件（天文所）</text:p>
            <text:p>1.2米天文望遠鏡表面鍍層去除再重新加工，處理過程複雜又耗時，且以減少影響望遠鏡運轉為前提，採分批交貨方式進行，履約期限長，是以合約履約期限跨越年度，現在履約執行中。</text:p>
            <text:p>於合約執行期限，掌握履約進度，辦理分批交貨分批驗收付款。</text:p>
          </table:table-cell>
          <table:table-cell table:style-name="ce31"/>
          <table:table-cell table:number-columns-repeated="16373" table:style-name="ce32"/>
        </table:table-row>
        <table:table-row table:style-name="ro6" table:visibility="collapse">
          <table:table-cell table:style-name="ce103"/>
          <table:table-cell table:style-name="ce111"/>
          <table:table-cell table:number-columns-repeated="3" table:style-name="ce109"/>
          <table:table-cell table:style-name="ce110"/>
          <table:table-cell office:value-type="string" table:style-name="ce112">
            <text:p>經常門</text:p>
          </table:table-cell>
          <table:table-cell office:value-type="string" table:style-name="ce99">
            <text:p>(5)C</text:p>
          </table:table-cell>
          <table:table-cell office:value-type="float" office:value="0" table:style-name="ce106">
            <text:p>0</text:p>
          </table:table-cell>
          <table:table-cell table:style-name="ce100"/>
          <table:table-cell table:style-name="ce101"/>
          <table:table-cell table:number-columns-repeated="16373" table:style-name="ce102"/>
        </table:table-row>
        <table:table-row table:style-name="ro6" table:visibility="collapse">
          <table:table-cell table:style-name="ce103"/>
          <table:table-cell table:style-name="ce111"/>
          <table:table-cell table:number-columns-repeated="3" table:style-name="ce109"/>
          <table:table-cell table:style-name="ce110"/>
          <table:table-cell office:value-type="string" table:style-name="ce98">
            <text:p>資本門</text:p>
          </table:table-cell>
          <table:table-cell office:value-type="string" table:style-name="ce99">
            <text:p>(5)B</text:p>
          </table:table-cell>
          <table:table-cell office:value-type="float" office:value="0" table:style-name="ce106">
            <text:p>0</text:p>
          </table:table-cell>
          <table:table-cell table:style-name="ce100"/>
          <table:table-cell table:style-name="ce101"/>
          <table:table-cell table:number-columns-repeated="16373" table:style-name="ce102"/>
        </table:table-row>
        <table:table-row table:style-name="ro7">
          <table:table-cell table:style-name="ce33"/>
          <table:table-cell table:style-name="ce54"/>
          <table:table-cell table:number-columns-repeated="3" table:style-name="ce40"/>
          <table:table-cell table:style-name="ce41"/>
          <table:table-cell office:value-type="string" table:style-name="ce28">
            <text:p>經常門</text:p>
          </table:table-cell>
          <table:table-cell office:value-type="string" table:style-name="ce29">
            <text:p>(13)C</text:p>
          </table:table-cell>
          <table:table-cell office:value-type="float" office:value="233000" table:style-name="ce36">
            <text:p>233,000</text:p>
          </table:table-cell>
          <table:table-cell office:value-type="string" table:style-name="ce30">
            <text:p>台灣法院判決的政治影響評估電話調查（政治所）</text:p>
            <text:p>本案合約定於民國107年1月31日前執行完畢，故於明年驗收合格後立即辦理剩餘款結清事宜。</text:p>
            <text:p>未來將於預算確定後以科研法採購加快擇定廠商時間，期早日完成合約簽訂，也會督促廠商提高計畫執行效率，降低計畫經費保留數。</text:p>
          </table:table-cell>
          <table:table-cell table:style-name="ce31"/>
          <table:table-cell table:number-columns-repeated="16373" table:style-name="ce32"/>
        </table:table-row>
        <table:table-row table:style-name="ro6">
          <table:table-cell table:style-name="ce33"/>
          <table:table-cell table:style-name="ce54"/>
          <table:table-cell table:number-columns-repeated="3" table:style-name="ce40"/>
          <table:table-cell table:style-name="ce41"/>
          <table:table-cell office:value-type="string" table:style-name="ce28">
            <text:p>經常門</text:p>
          </table:table-cell>
          <table:table-cell office:value-type="string" table:style-name="ce29">
            <text:p>(5)C</text:p>
          </table:table-cell>
          <table:table-cell office:value-type="float" office:value="679000" table:style-name="ce36">
            <text:p>679,000</text:p>
          </table:table-cell>
          <table:table-cell office:value-type="string" table:style-name="ce30">
            <text:p>環境資料庫及暴露評估模式線上即時運算系統建置委託案（環變中心）</text:p>
            <text:p>本採購案因採購期程跨越2個年度，因此必須辦理保留。</text:p>
            <text:p>掌握採購之履約進度，及早完成驗收。</text:p>
          </table:table-cell>
          <table:table-cell table:style-name="ce31"/>
          <table:table-cell table:number-columns-repeated="16373" table:style-name="ce32"/>
        </table:table-row>
        <table:table-row table:style-name="ro6">
          <table:table-cell table:style-name="ce33"/>
          <table:table-cell office:value-type="string" table:style-name="ce37">
            <text:p>5202402010-6</text:p>
            <text:p><text:span text:style-name="T9">數理科學研究</text:span></text:p>
          </table:table-cell>
          <table:table-cell table:style-name="ce25"/>
          <table:table-cell office:value-type="float" office:value="87079008" table:formula="of:=87179008-100000" table:style-name="ce26">
            <text:p>87,079,008</text:p>
          </table:table-cell>
          <table:table-cell office:value-type="float" office:value="87079008" table:formula="of:=87179008-100000" table:style-name="ce26">
            <text:p>87,079,008</text:p>
          </table:table-cell>
          <table:table-cell office:value-type="percentage" office:value="5.1799999999999999E-2" table:style-name="ce27">
            <text:p>5.18%</text:p>
          </table:table-cell>
          <table:table-cell office:value-type="string" table:style-name="ce28">
            <text:p>資本門</text:p>
          </table:table-cell>
          <table:table-cell office:value-type="string" table:style-name="ce29">
            <text:p>(9)B</text:p>
          </table:table-cell>
          <table:table-cell office:value-type="float" office:value="4250000" table:style-name="ce36">
            <text:p>4,250,000</text:p>
          </table:table-cell>
          <table:table-cell office:value-type="string" table:style-name="ce30">
            <text:p>新環變大樓連外機房及連外光纜建置（資訊處106-73）</text:p>
            <text:p>新環變大樓空間尚未點交，廠商無法進場施作。</text:p>
            <text:p>俟新環變大樓點交後，邀請廠商會勘確認，若可進場施作，即依契約辦理相關事項。</text:p>
          </table:table-cell>
          <table:table-cell table:style-name="ce31"/>
          <table:table-cell table:style-name="ce107"/>
          <table:table-cell table:number-columns-repeated="16372"/>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3)B</text:p>
          </table:table-cell>
          <table:table-cell office:value-type="float" office:value="6886920" table:style-name="ce36">
            <text:p>6,886,920</text:p>
          </table:table-cell>
          <table:table-cell office:value-type="string" table:style-name="ce30">
            <text:p>環境變遷研究大樓網路設備建置（資訊處106-38）</text:p>
            <text:p>環境變遷研究大樓使用執照未核發。</text:p>
            <text:p>須視環境變遷研究大樓使用執照核發進度，始能通知得標廠商進場施作。</text:p>
          </table:table-cell>
          <table:table-cell table:style-name="ce31"/>
          <table:table-cell table:number-columns-repeated="16373" table:style-name="ce32"/>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781019" table:style-name="ce36">
            <text:p>781,019</text:p>
          </table:table-cell>
          <table:table-cell office:value-type="string" table:style-name="ce30">
            <text:p>2017年數理組西文現期期刊採購案（數學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style-name="ce32"/>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5)B</text:p>
          </table:table-cell>
          <table:table-cell office:value-type="float" office:value="7000000" table:style-name="ce36">
            <text:p>7,000,000</text:p>
          </table:table-cell>
          <table:table-cell office:value-type="string" table:style-name="ce30">
            <text:p>氦氣純化機（物理所）</text:p>
            <text:p>本案為精密儀器，製作期程所需時間較長，履約期限至107.04.15。</text:p>
            <text:p>日後若遇類似情況，將盡早開始進行採購作業程序。</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5)B</text:p>
          </table:table-cell>
          <table:table-cell office:value-type="float" office:value="105992" table:style-name="ce36">
            <text:p>105,992</text:p>
          </table:table-cell>
          <table:table-cell office:value-type="string" table:style-name="ce30">
            <text:p>氦氣純化機（物理所）</text:p>
            <text:p>本案為精密儀器，製作期程所需時間較長，履約期限至107.04.15。</text:p>
            <text:p>日後若遇類似情況，將盡早開始進行採購作業程序。</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5)B</text:p>
          </table:table-cell>
          <table:table-cell office:value-type="float" office:value="2066574" table:style-name="ce36">
            <text:p>2,066,574</text:p>
          </table:table-cell>
          <table:table-cell office:value-type="string" table:style-name="ce30">
            <text:p>氦氣再冷凝系統（物理所）</text:p>
            <text:p>本案為精密儀器，製作期程需歷經12個月，故履約期限至107.08.08。</text:p>
            <text:p>日後若遇類似情況，將盡早開始進行採購作業程序。</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5)B</text:p>
          </table:table-cell>
          <table:table-cell office:value-type="float" office:value="5108831" table:style-name="ce36">
            <text:p>5,108,831</text:p>
          </table:table-cell>
          <table:table-cell office:value-type="string" table:style-name="ce30">
            <text:p>低溫超導向量磁鐵（物理所）</text:p>
            <text:p>本案為精密儀器，製作期程需歷經12個月，故履約期限至107.06.15。</text:p>
            <text:p>日後若遇類似情況，將盡早開始進行採購作業程序。</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325955" table:style-name="ce36">
            <text:p>325,955</text:p>
          </table:table-cell>
          <table:table-cell office:value-type="string" table:style-name="ce30">
            <text:p>2017年數理科學組西文現期期刊採購案（物理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7">
          <table:table-cell table:style-name="ce35"/>
          <table:table-cell table:number-columns-repeated="2" table:style-name="ce43"/>
          <table:table-cell table:number-columns-repeated="2" table:style-name="ce50"/>
          <table:table-cell table:style-name="ce53"/>
          <table:table-cell office:value-type="string" table:style-name="ce28">
            <text:p>資本門</text:p>
          </table:table-cell>
          <table:table-cell office:value-type="string" table:style-name="ce29">
            <text:p>(10)B</text:p>
          </table:table-cell>
          <table:table-cell office:value-type="float" office:value="85838" table:style-name="ce36">
            <text:p>85,838</text:p>
          </table:table-cell>
          <table:table-cell office:value-type="string" table:style-name="ce30">
            <text:p>數理科學組2017年西文現期期刊（化學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7">
          <table:table-cell office:value-type="float" office:value="106" table:style-name="ce23">
            <text:p>106</text:p>
          </table:table-cell>
          <table:table-cell office:value-type="string" table:style-name="ce37">
            <text:p>5202402010-6</text:p>
            <text:p><text:span text:style-name="T9">數理科學研究</text:span></text:p>
          </table:table-cell>
          <table:table-cell table:style-name="ce40"/>
          <table:table-cell table:style-name="ce47"/>
          <table:table-cell table:style-name="ce26"/>
          <table:table-cell table:style-name="ce27"/>
          <table:table-cell office:value-type="string" table:style-name="ce49">
            <text:p>資本門</text:p>
          </table:table-cell>
          <table:table-cell office:value-type="string" table:style-name="ce35">
            <text:p>(9)A</text:p>
          </table:table-cell>
          <table:table-cell office:value-type="float" office:value="5268182" table:style-name="ce36">
            <text:p>5,268,182</text:p>
          </table:table-cell>
          <table:table-cell office:value-type="string" table:style-name="ce30">
            <text:p>環變中心新大樓地化及無塵實驗室拆遷工程（地球所）</text:p>
            <text:p>環變中心新大樓未能如期完工驗收，致本所實驗室拆遷工程無法進行，本採購案履約期限為107.06.30，因期程跨越2個年度，因此必須辦理保留。</text:p>
            <text:p>依契約書，分期估驗付款；嚴格監督及掌控工程施工進度，以確保全部工程能如期竣工及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9)A</text:p>
          </table:table-cell>
          <table:table-cell office:value-type="float" office:value="3742851" table:style-name="ce36">
            <text:p>3,742,851</text:p>
          </table:table-cell>
          <table:table-cell office:value-type="string" table:style-name="ce30">
            <text:p>環變中心新大樓地化及無塵實驗室拆遷工程（地球所）</text:p>
            <text:p>環變中心新大樓未能如期完工驗收，致本所實驗室拆遷工程無法進行，本採購案履約期限為107.06.30，因期程跨越2個年度，因此必須辦理保留。</text:p>
            <text:p>依契約書，分期估驗付款；嚴格監督及掌控工程施工進度，以確保全部工程能如期竣工及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59015" table:style-name="ce36">
            <text:p>59,015</text:p>
          </table:table-cell>
          <table:table-cell office:value-type="string" table:style-name="ce30">
            <text:p>2017年數理組西文現期期刊採購案（地球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383488" table:style-name="ce36">
            <text:p>383,488</text:p>
          </table:table-cell>
          <table:table-cell office:value-type="string" table:style-name="ce30">
            <text:p>2017年數理組西文現期期刊採購案（資訊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11">
          <table:table-cell table:style-name="ce33"/>
          <table:table-cell table:style-name="ce39"/>
          <table:table-cell table:style-name="ce40"/>
          <table:table-cell table:number-columns-repeated="2" table:style-name="ce47"/>
          <table:table-cell table:style-name="ce48"/>
          <table:table-cell office:value-type="string" table:style-name="ce28">
            <text:p>經常門</text:p>
          </table:table-cell>
          <table:table-cell office:value-type="string" table:style-name="ce29">
            <text:p>(9)A</text:p>
          </table:table-cell>
          <table:table-cell office:value-type="float" office:value="1257046" table:style-name="ce36">
            <text:p>1,257,046</text:p>
          </table:table-cell>
          <table:table-cell office:value-type="string" table:style-name="ce30">
            <text:p>統計科學研究所環境變遷研究大樓A棟2樓至6樓辦公室裝修工程採購案（統計所）</text:p>
            <text:p>本案於106年9月26日決標，依契約約定履約期限自機關通過施工圖後通知開工日起50日曆天內完成。廠商106年12月25日申報開工，預訂竣工日為107年2月12日，本案工程於106年12月31日前尚未完工，擬請准予保留。</text:p>
            <text:p>掌握採購案之履約進度，及早完成驗收、測試。</text:p>
          </table:table-cell>
          <table:table-cell table:style-name="ce31"/>
          <table:table-cell table:number-columns-repeated="16373"/>
        </table:table-row>
        <table:table-row table:style-name="ro11">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9)A</text:p>
          </table:table-cell>
          <table:table-cell office:value-type="float" office:value="1756165" table:style-name="ce36">
            <text:p>1,756,165</text:p>
          </table:table-cell>
          <table:table-cell office:value-type="string" table:style-name="ce30">
            <text:p>統計科學研究所環境變遷研究大樓A棟2樓至6樓辦公室裝修工程採購案（統計所）</text:p>
            <text:p>本案於106年9月26日決標，依契約約定履約期限自機關通過施工圖後通知開工日起50日曆天內完成。廠商106年12月25日申報開工，預訂竣工日為107年2月12日，本案工程於106年12月31日前尚未完工，擬請准予保留。</text:p>
            <text:p>掌握採購案之履約進度，及早完成驗收、測試。</text:p>
          </table:table-cell>
          <table:table-cell table:style-name="ce31"/>
          <table:table-cell table:number-columns-repeated="16373"/>
        </table:table-row>
        <table:table-row table:style-name="ro11">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9)A</text:p>
          </table:table-cell>
          <table:table-cell office:value-type="float" office:value="686789" table:style-name="ce36">
            <text:p>686,789</text:p>
          </table:table-cell>
          <table:table-cell office:value-type="string" table:style-name="ce30">
            <text:p>統計科學研究所環境變遷研究大樓A棟2樓至6樓辦公室裝修工程採購案（統計所）</text:p>
            <text:p>本案於106年9月26日決標，依契約約定履約期限自機關通過施工圖後通知開工日起50日曆天內完成。廠商106年12月25日申報開工，預訂竣工日為107年2月12日，本案工程於106年12月31日前尚未完工，擬請准予保留。</text:p>
            <text:p>掌握採購案之履約進度，及早完成驗收、測試。</text:p>
          </table:table-cell>
          <table:table-cell table:style-name="ce31"/>
          <table:table-cell table:number-columns-repeated="16373"/>
        </table:table-row>
        <table:table-row table:style-name="ro11">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9)A</text:p>
          </table:table-cell>
          <table:table-cell office:value-type="float" office:value="504976" table:style-name="ce36">
            <text:p>504,976</text:p>
          </table:table-cell>
          <table:table-cell office:value-type="string" table:style-name="ce30">
            <text:p>統計科學研究所環境變遷研究大樓A棟2樓至6樓門禁暨監視系統工程採購案（統計所）</text:p>
            <text:p>本案於106年12月19日決標，依契約約定履約期限自機關通知之次日開工，並於開工日起80日曆天內竣工。廠商106年12月27日申報開工，預訂竣工日為107年3月16日，本案工程於106年12月31日前尚未完工，擬請准予保留。</text:p>
            <text:p>掌握採購案之履約進度，及早完成驗收、測試。</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154881" table:style-name="ce36">
            <text:p>154,881</text:p>
          </table:table-cell>
          <table:table-cell office:value-type="string" table:style-name="ce30">
            <text:p>2017年數理科學組西文現期期刊採購案（統計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87880" table:style-name="ce36">
            <text:p>87,880</text:p>
          </table:table-cell>
          <table:table-cell office:value-type="string" table:style-name="ce30">
            <text:p>2017年數理組西文現期期刊採購案（原分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7">
          <table:table-cell table:style-name="ce35"/>
          <table:table-cell table:number-columns-repeated="2" table:style-name="ce43"/>
          <table:table-cell table:number-columns-repeated="2" table:style-name="ce50"/>
          <table:table-cell table:style-name="ce53"/>
          <table:table-cell office:value-type="string" table:style-name="ce28">
            <text:p>經常門</text:p>
          </table:table-cell>
          <table:table-cell office:value-type="string" table:style-name="ce29">
            <text:p>(5)C</text:p>
          </table:table-cell>
          <table:table-cell office:value-type="float" office:value="1630645" table:style-name="ce36">
            <text:p>1,630,645</text:p>
          </table:table-cell>
          <table:table-cell office:value-type="string" table:style-name="ce30">
            <text:p>1.2米天文望遠鏡表面鍍層修繕11件（天文所）</text:p>
            <text:p>1.2米天文望遠鏡表面鍍層去除再重新加工，處理過程複雜又耗時，且以減少影響望遠鏡運轉為前提，採分批交貨方式進行，履約期限長，是以合約履約期限跨越年度，現在履約執行中。</text:p>
            <text:p>於合約執行期限，掌握履約進度，辦理分批交貨分批驗收付款。</text:p>
          </table:table-cell>
          <table:table-cell table:style-name="ce31"/>
          <table:table-cell table:number-columns-repeated="16373"/>
        </table:table-row>
        <table:table-row table:style-name="ro7">
          <table:table-cell office:value-type="float" office:value="106" table:style-name="ce23">
            <text:p>106</text:p>
          </table:table-cell>
          <table:table-cell office:value-type="string" table:style-name="ce113">
            <text:p>5202402010-6</text:p>
            <text:p><text:span text:style-name="T9">數理科學研究</text:span></text:p>
          </table:table-cell>
          <table:table-cell table:style-name="ce25"/>
          <table:table-cell table:number-columns-repeated="2" table:style-name="ce26"/>
          <table:table-cell table:style-name="ce48"/>
          <table:table-cell office:value-type="string" table:style-name="ce49">
            <text:p>經常門</text:p>
          </table:table-cell>
          <table:table-cell office:value-type="string" table:style-name="ce35">
            <text:p>(5)C</text:p>
          </table:table-cell>
          <table:table-cell office:value-type="float" office:value="77670" table:style-name="ce50">
            <text:p>77,670</text:p>
          </table:table-cell>
          <table:table-cell office:value-type="string" table:style-name="ce30">
            <text:p>1.2米天文望遠鏡表面鍍層修繕11件（天文所）</text:p>
            <text:p>1.2米天文望遠鏡表面鍍層去除再重新加工，處理過程複雜又耗時，且以減少影響望遠鏡運轉為前提，採分批交貨方式進行，履約期限長，是以合約履約期限跨越年度，現在履約執行中。</text:p>
            <text:p>於合約執行期限，掌握履約進度，辦理分批交貨分批驗收付款。</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28">
            <text:p>經常門</text:p>
          </table:table-cell>
          <table:table-cell office:value-type="string" table:style-name="ce29">
            <text:p>(10)B</text:p>
          </table:table-cell>
          <table:table-cell office:value-type="float" office:value="187375" table:style-name="ce36">
            <text:p>187,375</text:p>
          </table:table-cell>
          <table:table-cell office:value-type="string" table:style-name="ce30">
            <text:p>接頭40個（天文所）</text:p>
            <text:p>標的交貨時間長，是以合約履約期限跨越年度，現在履約執行中。</text:p>
            <text:p>依合約履約期限，掌握履約進度，及早完成驗收。</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49">
            <text:p>經常門</text:p>
          </table:table-cell>
          <table:table-cell office:value-type="string" table:style-name="ce29">
            <text:p>(10)B</text:p>
          </table:table-cell>
          <table:table-cell office:value-type="float" office:value="282504" table:style-name="ce36">
            <text:p>282,504</text:p>
          </table:table-cell>
          <table:table-cell office:value-type="string" table:style-name="ce30">
            <text:p>接頭60個（天文所）</text:p>
            <text:p>標的交貨時間長，是以合約履約期限跨越年度，現在履約執行中。</text:p>
            <text:p>依合約履約期限，掌握履約進度，及早完成驗收。</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49">
            <text:p>經常門</text:p>
          </table:table-cell>
          <table:table-cell office:value-type="string" table:style-name="ce29">
            <text:p>(5)C</text:p>
          </table:table-cell>
          <table:table-cell office:value-type="float" office:value="324911" table:style-name="ce36">
            <text:p>324,911</text:p>
          </table:table-cell>
          <table:table-cell office:value-type="string" table:style-name="ce30">
            <text:p>四年儀器校驗（天文所）</text:p>
            <text:p>四年儀器校驗規劃，履約期限至107/12/31。</text:p>
            <text:p>依合約履約期限，視儀器空閒時間分批進行校驗，掌握儀器校驗進度，及早完成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49">
            <text:p>經常門</text:p>
          </table:table-cell>
          <table:table-cell office:value-type="string" table:style-name="ce29">
            <text:p>(10)C</text:p>
          </table:table-cell>
          <table:table-cell office:value-type="float" office:value="1804059" table:style-name="ce36">
            <text:p>1,804,059</text:p>
          </table:table-cell>
          <table:table-cell office:value-type="string" table:style-name="ce30">
            <text:p>天線設備延長保固（天文所）</text:p>
            <text:p>30個月的保固服務規劃，履約（保固）期限自106年7月1日至108年12月31日共計30個月，依約先支付50%合約價金。</text:p>
            <text:p>於合約執行15個月後（即107年10月）辦理分批驗收沖轉，掌握履約進度。</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49">
            <text:p>經常門</text:p>
          </table:table-cell>
          <table:table-cell office:value-type="string" table:style-name="ce29">
            <text:p>(5)C</text:p>
          </table:table-cell>
          <table:table-cell office:value-type="float" office:value="4250000" table:style-name="ce36">
            <text:p>4,250,000</text:p>
          </table:table-cell>
          <table:table-cell office:value-type="string" table:style-name="ce30">
            <text:p>ALMA原型天線及機匣整合案:天線機構基地安裝測試暨Band1接收機匣1-16套整合測試（天文所）</text:p>
            <text:p>計畫（採購）期程跨越年度，現在履約執行中。</text:p>
            <text:p>確實依預算分配儘速執行。</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49">
            <text:p>資本門</text:p>
          </table:table-cell>
          <table:table-cell office:value-type="string" table:style-name="ce29">
            <text:p>(5)B</text:p>
          </table:table-cell>
          <table:table-cell office:value-type="float" office:value="1712550" table:style-name="ce36">
            <text:p>1,712,550</text:p>
          </table:table-cell>
          <table:table-cell office:value-type="string" table:style-name="ce30">
            <text:p>光柵頻譜儀組件一批（天文所）</text:p>
            <text:p>標的交貨時間長，是以合約履約期限跨越年度，現在履約執行中。</text:p>
            <text:p>依合約履約期限，掌握履約進度，及早完成驗收。確實依預算分配儘速執行。</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49">
            <text:p>資本門</text:p>
          </table:table-cell>
          <table:table-cell office:value-type="string" table:style-name="ce29">
            <text:p>(5)B</text:p>
          </table:table-cell>
          <table:table-cell office:value-type="float" office:value="966000" table:style-name="ce36">
            <text:p>966,000</text:p>
          </table:table-cell>
          <table:table-cell office:value-type="string" table:style-name="ce30">
            <text:p>WR-22波導管10套（天文所）</text:p>
            <text:p>標的交貨時間長，是以合約履約期限跨越年度，現在履約執行中。</text:p>
            <text:p>依合約履約期限，掌握履約進度，及早完成驗收。確實依預算分配儘速執行。</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49">
            <text:p>資本門</text:p>
          </table:table-cell>
          <table:table-cell office:value-type="string" table:style-name="ce29">
            <text:p>(5)B</text:p>
          </table:table-cell>
          <table:table-cell office:value-type="float" office:value="114240" table:style-name="ce36">
            <text:p>114,240</text:p>
          </table:table-cell>
          <table:table-cell office:value-type="string" table:style-name="ce30">
            <text:p>鋼索減震器8個（天文所）</text:p>
            <text:p>標的交貨時間長，是以合約履約期限跨越年度，現在履約執行中。</text:p>
            <text:p>依合約履約期限，掌握履約進度，及早完成驗收。確實依預算分配儘速執行。</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49">
            <text:p>資本門</text:p>
          </table:table-cell>
          <table:table-cell office:value-type="string" table:style-name="ce29">
            <text:p>(5)B</text:p>
          </table:table-cell>
          <table:table-cell office:value-type="float" office:value="483783" table:style-name="ce36">
            <text:p>483,783</text:p>
          </table:table-cell>
          <table:table-cell office:value-type="string" table:style-name="ce30">
            <text:p>訊號產生器一台（天文所）</text:p>
            <text:p>標的交貨時間長，是以合約履約期限跨越年度，現在履約執行中。</text:p>
            <text:p>依合約履約期限，掌握履約進度，及早完成驗收。確實依預算分配儘速執行。</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49">
            <text:p>資本門</text:p>
          </table:table-cell>
          <table:table-cell office:value-type="string" table:style-name="ce29">
            <text:p>(5)B</text:p>
          </table:table-cell>
          <table:table-cell office:value-type="float" office:value="2200000" table:style-name="ce36">
            <text:p>2,200,000</text:p>
          </table:table-cell>
          <table:table-cell office:value-type="string" table:style-name="ce30">
            <text:p>色差修正片2片（天文所）</text:p>
            <text:p>標的製作難度高，交貨時間長，是以合約履約期限跨越年度，現在履約執行中。</text:p>
            <text:p>依合約履約期限，掌握履約進度，及早完成驗收。確實依預算分配儘速執行。</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49">
            <text:p>資本門</text:p>
          </table:table-cell>
          <table:table-cell office:value-type="string" table:style-name="ce29">
            <text:p>(10)B</text:p>
          </table:table-cell>
          <table:table-cell office:value-type="float" office:value="3996538" table:style-name="ce36">
            <text:p>3,996,538</text:p>
          </table:table-cell>
          <table:table-cell office:value-type="string" table:style-name="ce30">
            <text:p>Band1低溫接收機匣筒座20個（天文所）</text:p>
            <text:p>標的製作難度高，交貨時間長，是以合約履約期限跨越年度，現在履約執行中。</text:p>
            <text:p>依合約履約期限，掌握履約進度，及早完成驗收。確實依預算分配儘速執行。</text:p>
          </table:table-cell>
          <table:table-cell table:style-name="ce31"/>
          <table:table-cell table:number-columns-repeated="16373"/>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49">
            <text:p>資本門</text:p>
          </table:table-cell>
          <table:table-cell office:value-type="string" table:style-name="ce29">
            <text:p>(5)B</text:p>
          </table:table-cell>
          <table:table-cell office:value-type="float" office:value="500000" table:style-name="ce36">
            <text:p>500,000</text:p>
          </table:table-cell>
          <table:table-cell office:value-type="string" table:style-name="ce30">
            <text:p>15Gsps與FPGA高速介面程式碼開發設計（天文所）</text:p>
            <text:p>標的製作難度高，交貨時間長，是以合約履約期限跨越年度，現在履約執行中。</text:p>
            <text:p>依合約履約期限，掌握履約進度，及早完成驗收。確實依預算分配儘速執行。</text:p>
          </table:table-cell>
          <table:table-cell table:style-name="ce31"/>
          <table:table-cell table:number-columns-repeated="16373"/>
        </table:table-row>
        <table:table-row table:style-name="ro7">
          <table:table-cell table:style-name="ce35"/>
          <table:table-cell table:style-name="ce42"/>
          <table:table-cell table:style-name="ce43"/>
          <table:table-cell table:number-columns-repeated="2" table:style-name="ce50"/>
          <table:table-cell table:style-name="ce53"/>
          <table:table-cell office:value-type="string" table:style-name="ce28">
            <text:p>資本門</text:p>
          </table:table-cell>
          <table:table-cell office:value-type="string" table:style-name="ce29">
            <text:p>(10)B</text:p>
          </table:table-cell>
          <table:table-cell office:value-type="float" office:value="5691" table:style-name="ce36">
            <text:p>5,691</text:p>
          </table:table-cell>
          <table:table-cell office:value-type="string" table:style-name="ce30">
            <text:p>2017年數理科學組西文現期期刊採購案（天文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6" table:visibility="collapse">
          <table:table-cell office:value-type="float" office:value="106" table:style-name="ce103">
            <text:p>106</text:p>
          </table:table-cell>
          <table:table-cell office:value-type="string" table:style-name="ce108">
            <text:p>5202402010-6</text:p>
            <text:p><text:span text:style-name="T9">數理科學研究</text:span></text:p>
          </table:table-cell>
          <table:table-cell table:style-name="ce109"/>
          <table:table-cell table:number-columns-repeated="2" table:style-name="ce114"/>
          <table:table-cell table:style-name="ce115"/>
          <table:table-cell office:value-type="string" table:style-name="ce112">
            <text:p>資本門</text:p>
          </table:table-cell>
          <table:table-cell office:value-type="string" table:style-name="ce105">
            <text:p>(5)B</text:p>
          </table:table-cell>
          <table:table-cell office:value-type="float" office:value="0" table:style-name="ce116">
            <text:p>0</text:p>
          </table:table-cell>
          <table:table-cell table:style-name="ce100"/>
          <table:table-cell table:style-name="ce101"/>
          <table:table-cell table:number-columns-repeated="16373" table:style-name="ce102"/>
        </table:table-row>
        <table:table-row table:style-name="ro7">
          <table:table-cell office:value-type="float" office:value="106" table:style-name="ce23">
            <text:p>106</text:p>
          </table:table-cell>
          <table:table-cell office:value-type="string" table:style-name="ce39">
            <text:p>5202402010-6</text:p>
            <text:p><text:span text:style-name="T9">數理科學研究</text:span></text:p>
          </table:table-cell>
          <table:table-cell table:style-name="ce40"/>
          <table:table-cell table:number-columns-repeated="2" table:style-name="ce26"/>
          <table:table-cell table:style-name="ce27"/>
          <table:table-cell office:value-type="string" table:style-name="ce49">
            <text:p>經常門</text:p>
          </table:table-cell>
          <table:table-cell office:value-type="string" table:style-name="ce29">
            <text:p>(9)C</text:p>
          </table:table-cell>
          <table:table-cell office:value-type="float" office:value="644304" table:style-name="ce36">
            <text:p>644,304</text:p>
          </table:table-cell>
          <table:table-cell office:value-type="string" table:style-name="ce30">
            <text:p>環變大樓C棟2-9樓研究空間建置搬遷工程（環變中心）</text:p>
            <text:p>為環變大樓二次裝修費用，因環變大樓未完工，尚未辦理驗收點交作業，無法如期進行二次裝修，故需辦理保留。</text:p>
            <text:p>掌握採購之履約進度，及早完成驗收。</text:p>
            <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49">
            <text:p>資本門</text:p>
          </table:table-cell>
          <table:table-cell office:value-type="string" table:style-name="ce29">
            <text:p>(9)A</text:p>
          </table:table-cell>
          <table:table-cell office:value-type="float" office:value="8298696" table:style-name="ce36">
            <text:p>8,298,696</text:p>
          </table:table-cell>
          <table:table-cell office:value-type="string" table:style-name="ce30">
            <text:p>環變大樓C棟2-9樓研究空間建置搬遷工程（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9)A</text:p>
          </table:table-cell>
          <table:table-cell office:value-type="float" office:value="990000" table:style-name="ce36">
            <text:p>990,000</text:p>
          </table:table-cell>
          <table:table-cell office:value-type="string" table:style-name="ce30">
            <text:p>環變大樓研究空間建置委託設計監造服務（環變中心）</text:p>
            <text:p>掌握採購之履約進度，及早完成驗收。</text:p>
            <text:p>為環變大樓二次裝修費用，因環變大樓未完工，尚未辦理驗收點交作業，無法如期進行二次裝修，故需辦理保留。</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9)A</text:p>
          </table:table-cell>
          <table:table-cell office:value-type="float" office:value="489700" table:style-name="ce36">
            <text:p>489,700</text:p>
          </table:table-cell>
          <table:table-cell office:value-type="string" table:style-name="ce30">
            <text:p>2036實驗室設備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經常門</text:p>
          </table:table-cell>
          <table:table-cell office:value-type="string" table:style-name="ce29">
            <text:p>(9)C</text:p>
          </table:table-cell>
          <table:table-cell office:value-type="float" office:value="90000" table:style-name="ce36">
            <text:p>90,000</text:p>
          </table:table-cell>
          <table:table-cell office:value-type="string" table:style-name="ce30">
            <text:p>5027環境系統生態實驗室設備乙套（環變中心）</text:p>
            <text:p>為環變大樓二次裝修費用，因環變大樓未完工，尚未辦理驗收點交作業，無法如期進行二次裝修，故需辦理保留。</text:p>
            <text:p>掌握採購之履約進度，及早完成驗收。</text:p>
            <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9)A</text:p>
          </table:table-cell>
          <table:table-cell office:value-type="float" office:value="640000" table:style-name="ce36">
            <text:p>640,000</text:p>
          </table:table-cell>
          <table:table-cell office:value-type="string" table:style-name="ce30">
            <text:p>5027環境系統生態實驗室設備乙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經常門</text:p>
          </table:table-cell>
          <table:table-cell office:value-type="string" table:style-name="ce29">
            <text:p>(9)C</text:p>
          </table:table-cell>
          <table:table-cell office:value-type="float" office:value="55000" table:style-name="ce36">
            <text:p>55,000</text:p>
          </table:table-cell>
          <table:table-cell office:value-type="string" table:style-name="ce30">
            <text:p>5029.5031環境系統生態實驗室設備乙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9)A</text:p>
          </table:table-cell>
          <table:table-cell office:value-type="float" office:value="715000" table:style-name="ce36">
            <text:p>715,000</text:p>
          </table:table-cell>
          <table:table-cell office:value-type="string" table:style-name="ce30">
            <text:p>5029.5031環境系統生態實驗室設備乙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9)A</text:p>
          </table:table-cell>
          <table:table-cell office:value-type="float" office:value="816450" table:style-name="ce36">
            <text:p>816,450</text:p>
          </table:table-cell>
          <table:table-cell office:value-type="string" table:style-name="ce30">
            <text:p>6024實驗室設備乙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number-columns-repeated="3" table:style-name="ce40"/>
          <table:table-cell table:style-name="ce41"/>
          <table:table-cell office:value-type="string" table:style-name="ce28">
            <text:p>資本門</text:p>
          </table:table-cell>
          <table:table-cell office:value-type="string" table:style-name="ce29">
            <text:p>(9)A</text:p>
          </table:table-cell>
          <table:table-cell office:value-type="float" office:value="683550" table:style-name="ce36">
            <text:p>683,550</text:p>
          </table:table-cell>
          <table:table-cell office:value-type="string" table:style-name="ce30">
            <text:p>6029海洋有機生物地球化學實驗設備乙套（環變中心）</text:p>
            <text:p>掌握採購之履約進度，及早完成驗收。</text:p>
            <text:p>為環變大樓二次裝修費用，因環變大樓未完工，尚未辦理驗收點交作業，無法如期進行二次裝修，故需辦理保留。</text:p>
          </table:table-cell>
          <table:table-cell table:style-name="ce31"/>
          <table:table-cell table:number-columns-repeated="16373"/>
        </table:table-row>
        <table:table-row table:style-name="ro7">
          <table:table-cell table:style-name="ce35"/>
          <table:table-cell table:style-name="ce42"/>
          <table:table-cell table:number-columns-repeated="3" table:style-name="ce43"/>
          <table:table-cell table:style-name="ce44"/>
          <table:table-cell office:value-type="string" table:style-name="ce28">
            <text:p>經常門</text:p>
          </table:table-cell>
          <table:table-cell office:value-type="string" table:style-name="ce29">
            <text:p>(9)C</text:p>
          </table:table-cell>
          <table:table-cell office:value-type="float" office:value="252000" table:style-name="ce36">
            <text:p>252,000</text:p>
          </table:table-cell>
          <table:table-cell office:value-type="string" table:style-name="ce30">
            <text:p>7023微量氣體分析實驗設備一套（環變中心）</text:p>
            <text:p>掌握採購之履約進度，及早完成驗收。</text:p>
            <text:p>為環變大樓二次裝修費用，因環變大樓未完工，尚未辦理驗收點交作業，無法如期進行二次裝修，故需辦理保留。</text:p>
          </table:table-cell>
          <table:table-cell table:style-name="ce31"/>
          <table:table-cell table:number-columns-repeated="16373"/>
        </table:table-row>
        <table:table-row table:style-name="ro7">
          <table:table-cell office:value-type="float" office:value="106" table:style-name="ce23">
            <text:p>106</text:p>
          </table:table-cell>
          <table:table-cell office:value-type="string" table:style-name="ce55">
            <text:p>5202402010-6</text:p>
            <text:p>數理科學研究</text:p>
          </table:table-cell>
          <table:table-cell table:number-columns-repeated="3" table:style-name="ce40"/>
          <table:table-cell table:style-name="ce41"/>
          <table:table-cell office:value-type="string" table:style-name="ce117">
            <text:p>資本門</text:p>
          </table:table-cell>
          <table:table-cell office:value-type="string" table:style-name="ce33">
            <text:p>(9)A</text:p>
          </table:table-cell>
          <table:table-cell office:value-type="float" office:value="618000" table:style-name="ce47">
            <text:p>618,000</text:p>
          </table:table-cell>
          <table:table-cell office:value-type="string" table:style-name="ce54">
            <text:p>7023微量氣體分析實驗設備一套（環變中心）</text:p>
            <text:p>為環變大樓二次裝修費用，因環變大樓未完工，尚未辦理驗收點交作業，無法如期進行二次裝修，故需辦理保留。</text:p>
            <text:p>掌握採購之履約進度，及早完成驗收。</text:p>
          </table:table-cell>
          <table:table-cell table:style-name="ce40"/>
          <table:table-cell table:number-columns-repeated="16373"/>
        </table:table-row>
        <table:table-row table:style-name="ro7">
          <table:table-cell table:style-name="ce33"/>
          <table:table-cell table:style-name="ce54"/>
          <table:table-cell table:number-columns-repeated="3" table:style-name="ce40"/>
          <table:table-cell table:style-name="ce41"/>
          <table:table-cell office:value-type="string" table:style-name="ce28">
            <text:p>經常門</text:p>
          </table:table-cell>
          <table:table-cell office:value-type="string" table:style-name="ce29">
            <text:p>(9)C</text:p>
          </table:table-cell>
          <table:table-cell office:value-type="float" office:value="80000" table:style-name="ce36">
            <text:p>80,000</text:p>
          </table:table-cell>
          <table:table-cell office:value-type="string" table:style-name="ce30">
            <text:p>7027/7029全空氣樣品儲存實驗設備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9)A</text:p>
          </table:table-cell>
          <table:table-cell office:value-type="float" office:value="550000" table:style-name="ce36">
            <text:p>550,000</text:p>
          </table:table-cell>
          <table:table-cell office:value-type="string" table:style-name="ce30">
            <text:p>7027/7029全空氣樣品儲存實驗設備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number-columns-repeated="3" table:style-name="ce40"/>
          <table:table-cell table:style-name="ce41"/>
          <table:table-cell office:value-type="string" table:style-name="ce28">
            <text:p>經常門</text:p>
          </table:table-cell>
          <table:table-cell office:value-type="string" table:style-name="ce29">
            <text:p>(9)C</text:p>
          </table:table-cell>
          <table:table-cell office:value-type="float" office:value="86500" table:style-name="ce36">
            <text:p>86,500</text:p>
          </table:table-cell>
          <table:table-cell office:value-type="string" table:style-name="ce30">
            <text:p>8020實驗室設備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number-columns-repeated="3" table:style-name="ce40"/>
          <table:table-cell table:style-name="ce41"/>
          <table:table-cell office:value-type="string" table:style-name="ce28">
            <text:p>資本門</text:p>
          </table:table-cell>
          <table:table-cell office:value-type="string" table:style-name="ce29">
            <text:p>(9)A</text:p>
          </table:table-cell>
          <table:table-cell office:value-type="float" office:value="911000" table:style-name="ce36">
            <text:p>911,000</text:p>
          </table:table-cell>
          <table:table-cell office:value-type="string" table:style-name="ce30">
            <text:p>8020實驗室設備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number-columns-repeated="3" table:style-name="ce40"/>
          <table:table-cell table:style-name="ce41"/>
          <table:table-cell office:value-type="string" table:style-name="ce28">
            <text:p>經常門</text:p>
          </table:table-cell>
          <table:table-cell office:value-type="string" table:style-name="ce29">
            <text:p>(9)C</text:p>
          </table:table-cell>
          <table:table-cell office:value-type="float" office:value="387800" table:style-name="ce36">
            <text:p>387,800</text:p>
          </table:table-cell>
          <table:table-cell office:value-type="string" table:style-name="ce30">
            <text:p>8021實驗室設備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style-name="ce32"/>
        </table:table-row>
        <table:table-row table:style-name="ro7">
          <table:table-cell table:style-name="ce33"/>
          <table:table-cell table:style-name="ce39"/>
          <table:table-cell table:number-columns-repeated="3" table:style-name="ce40"/>
          <table:table-cell table:style-name="ce41"/>
          <table:table-cell office:value-type="string" table:style-name="ce28">
            <text:p>資本門</text:p>
          </table:table-cell>
          <table:table-cell office:value-type="string" table:style-name="ce29">
            <text:p>(9)A</text:p>
          </table:table-cell>
          <table:table-cell office:value-type="float" office:value="600000" table:style-name="ce36">
            <text:p>600,000</text:p>
          </table:table-cell>
          <table:table-cell office:value-type="string" table:style-name="ce30">
            <text:p>8021實驗室設備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style-name="ce32"/>
        </table:table-row>
        <table:table-row table:style-name="ro7">
          <table:table-cell table:style-name="ce33"/>
          <table:table-cell table:style-name="ce39"/>
          <table:table-cell table:number-columns-repeated="3" table:style-name="ce40"/>
          <table:table-cell table:style-name="ce41"/>
          <table:table-cell office:value-type="string" table:style-name="ce28">
            <text:p>經常門</text:p>
          </table:table-cell>
          <table:table-cell office:value-type="string" table:style-name="ce29">
            <text:p>(9)C</text:p>
          </table:table-cell>
          <table:table-cell office:value-type="float" office:value="80000" table:style-name="ce36">
            <text:p>80,000</text:p>
          </table:table-cell>
          <table:table-cell office:value-type="string" table:style-name="ce30">
            <text:p>8024/8025實驗室設備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style-name="ce32"/>
        </table:table-row>
        <table:table-row table:style-name="ro7">
          <table:table-cell table:style-name="ce33"/>
          <table:table-cell table:style-name="ce39"/>
          <table:table-cell table:number-columns-repeated="3" table:style-name="ce40"/>
          <table:table-cell table:style-name="ce41"/>
          <table:table-cell office:value-type="string" table:style-name="ce28">
            <text:p>資本門</text:p>
          </table:table-cell>
          <table:table-cell office:value-type="string" table:style-name="ce29">
            <text:p>(9)A</text:p>
          </table:table-cell>
          <table:table-cell office:value-type="float" office:value="346000" table:style-name="ce36">
            <text:p>346,000</text:p>
          </table:table-cell>
          <table:table-cell office:value-type="string" table:style-name="ce30">
            <text:p>8024/8025實驗室設備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style-name="ce32"/>
        </table:table-row>
        <table:table-row table:style-name="ro7">
          <table:table-cell table:style-name="ce33"/>
          <table:table-cell table:style-name="ce39"/>
          <table:table-cell table:number-columns-repeated="3" table:style-name="ce40"/>
          <table:table-cell table:style-name="ce41"/>
          <table:table-cell office:value-type="string" table:style-name="ce28">
            <text:p>經常門</text:p>
          </table:table-cell>
          <table:table-cell office:value-type="string" table:style-name="ce29">
            <text:p>(9)C</text:p>
          </table:table-cell>
          <table:table-cell office:value-type="float" office:value="60000" table:style-name="ce36">
            <text:p>60,000</text:p>
          </table:table-cell>
          <table:table-cell office:value-type="string" table:style-name="ce30">
            <text:p>9020有機氣膠實驗設備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style-name="ce32"/>
        </table:table-row>
        <table:table-row table:style-name="ro7">
          <table:table-cell table:style-name="ce35"/>
          <table:table-cell table:style-name="ce42"/>
          <table:table-cell table:number-columns-repeated="3" table:style-name="ce43"/>
          <table:table-cell table:style-name="ce44"/>
          <table:table-cell office:value-type="string" table:style-name="ce28">
            <text:p>資本門</text:p>
          </table:table-cell>
          <table:table-cell office:value-type="string" table:style-name="ce29">
            <text:p>(9)A</text:p>
          </table:table-cell>
          <table:table-cell office:value-type="float" office:value="900000" table:style-name="ce36">
            <text:p>900,000</text:p>
          </table:table-cell>
          <table:table-cell office:value-type="string" table:style-name="ce30">
            <text:p>9020有機氣膠實驗設備一套（環變中心）</text:p>
            <text:p>為環變大樓二次裝修費用，因環變大樓未完工，尚未辦理驗收點交作業，無法如期進行二次裝修，故需辦理保留。</text:p>
            <text:p>掌握採購之履約進度，及早完成驗收。</text:p>
            <text:p/>
          </table:table-cell>
          <table:table-cell table:style-name="ce31"/>
          <table:table-cell table:number-columns-repeated="16373" table:style-name="ce32"/>
        </table:table-row>
        <table:table-row table:style-name="ro7">
          <table:table-cell office:value-type="float" office:value="106" table:style-name="ce33">
            <text:p>106</text:p>
          </table:table-cell>
          <table:table-cell office:value-type="string" table:style-name="ce54">
            <text:p>5202402010-6</text:p>
            <text:p>數理科學研究</text:p>
          </table:table-cell>
          <table:table-cell table:number-columns-repeated="3" table:style-name="ce40"/>
          <table:table-cell table:style-name="ce41"/>
          <table:table-cell office:value-type="string" table:style-name="ce49">
            <text:p>資本門</text:p>
          </table:table-cell>
          <table:table-cell office:value-type="string" table:style-name="ce35">
            <text:p>(9)A</text:p>
          </table:table-cell>
          <table:table-cell office:value-type="float" office:value="645000" table:style-name="ce50">
            <text:p>645,000</text:p>
          </table:table-cell>
          <table:table-cell office:value-type="string" table:style-name="ce51">
            <text:p>9022雷達遙測實驗設備一套（環變中心）</text:p>
            <text:p>為環變大樓二次裝修費用，因環變大樓未完工，尚未辦理驗收點交作業，無法如期進行二次裝修，故需辦理保留。</text:p>
            <text:p>掌握採購之履約進度，及早完成驗收。</text:p>
          </table:table-cell>
          <table:table-cell table:style-name="ce43"/>
          <table:table-cell table:number-columns-repeated="16373" table:style-name="ce32"/>
        </table:table-row>
        <table:table-row table:style-name="ro7">
          <table:table-cell table:style-name="ce33"/>
          <table:table-cell table:style-name="ce39"/>
          <table:table-cell table:number-columns-repeated="3" table:style-name="ce40"/>
          <table:table-cell table:style-name="ce41"/>
          <table:table-cell office:value-type="string" table:style-name="ce28">
            <text:p>資本門</text:p>
          </table:table-cell>
          <table:table-cell office:value-type="string" table:style-name="ce29">
            <text:p>(9)A</text:p>
          </table:table-cell>
          <table:table-cell office:value-type="float" office:value="360000" table:style-name="ce36">
            <text:p>360,000</text:p>
          </table:table-cell>
          <table:table-cell office:value-type="string" table:style-name="ce30">
            <text:p>9024微量分析實驗設備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style-name="ce32"/>
        </table:table-row>
        <table:table-row table:style-name="ro7">
          <table:table-cell table:style-name="ce33"/>
          <table:table-cell table:style-name="ce54"/>
          <table:table-cell table:number-columns-repeated="3" table:style-name="ce40"/>
          <table:table-cell table:style-name="ce41"/>
          <table:table-cell office:value-type="string" table:style-name="ce28">
            <text:p>資本門</text:p>
          </table:table-cell>
          <table:table-cell office:value-type="string" table:style-name="ce29">
            <text:p>(9)A</text:p>
          </table:table-cell>
          <table:table-cell office:value-type="float" office:value="780000" table:style-name="ce36">
            <text:p>780,000</text:p>
          </table:table-cell>
          <table:table-cell office:value-type="string" table:style-name="ce30">
            <text:p>9025空氣均勻操作實驗設備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style-name="ce118"/>
          <table:table-cell table:number-columns-repeated="16372"/>
        </table:table-row>
        <table:table-row table:style-name="ro7">
          <table:table-cell table:style-name="ce33"/>
          <table:table-cell table:style-name="ce39"/>
          <table:table-cell table:number-columns-repeated="3" table:style-name="ce40"/>
          <table:table-cell table:style-name="ce41"/>
          <table:table-cell office:value-type="string" table:style-name="ce28">
            <text:p>資本門</text:p>
          </table:table-cell>
          <table:table-cell office:value-type="string" table:style-name="ce29">
            <text:p>(9)A</text:p>
          </table:table-cell>
          <table:table-cell office:value-type="float" office:value="855000" table:style-name="ce36">
            <text:p>855,000</text:p>
          </table:table-cell>
          <table:table-cell office:value-type="string" table:style-name="ce30">
            <text:p>9027光譜校正暗房設備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style-name="ce32"/>
        </table:table-row>
        <table:table-row table:style-name="ro7">
          <table:table-cell table:style-name="ce33"/>
          <table:table-cell table:style-name="ce39"/>
          <table:table-cell table:number-columns-repeated="3" table:style-name="ce40"/>
          <table:table-cell table:style-name="ce41"/>
          <table:table-cell office:value-type="string" table:style-name="ce28">
            <text:p>經常門</text:p>
          </table:table-cell>
          <table:table-cell office:value-type="string" table:style-name="ce29">
            <text:p>(9)C</text:p>
          </table:table-cell>
          <table:table-cell office:value-type="float" office:value="300000" table:style-name="ce36">
            <text:p>300,000</text:p>
          </table:table-cell>
          <table:table-cell office:value-type="string" table:style-name="ce30">
            <text:p>化學除濕機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style-name="ce32"/>
        </table:table-row>
        <table:table-row table:style-name="ro7">
          <table:table-cell table:style-name="ce33"/>
          <table:table-cell table:style-name="ce39"/>
          <table:table-cell table:number-columns-repeated="3" table:style-name="ce40"/>
          <table:table-cell table:style-name="ce41"/>
          <table:table-cell office:value-type="string" table:style-name="ce28">
            <text:p>經常門</text:p>
          </table:table-cell>
          <table:table-cell office:value-type="string" table:style-name="ce29">
            <text:p>(9)C</text:p>
          </table:table-cell>
          <table:table-cell office:value-type="float" office:value="201600" table:style-name="ce36">
            <text:p>201,600</text:p>
          </table:table-cell>
          <table:table-cell office:value-type="string" table:style-name="ce30">
            <text:p>水圈組核心實驗室層板系統設備乙式（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style-name="ce32"/>
        </table:table-row>
        <table:table-row table:style-name="ro7">
          <table:table-cell table:style-name="ce33"/>
          <table:table-cell table:style-name="ce39"/>
          <table:table-cell table:number-columns-repeated="3" table:style-name="ce40"/>
          <table:table-cell table:style-name="ce41"/>
          <table:table-cell office:value-type="string" table:style-name="ce28">
            <text:p>資本門</text:p>
          </table:table-cell>
          <table:table-cell office:value-type="string" table:style-name="ce29">
            <text:p>(9)A</text:p>
          </table:table-cell>
          <table:table-cell office:value-type="float" office:value="500000" table:style-name="ce36">
            <text:p>500,000</text:p>
          </table:table-cell>
          <table:table-cell office:value-type="string" table:style-name="ce30">
            <text:p>辦公室暨會議室設備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style-name="ce32"/>
        </table:table-row>
        <table:table-row table:style-name="ro7">
          <table:table-cell table:style-name="ce33"/>
          <table:table-cell table:style-name="ce39"/>
          <table:table-cell table:number-columns-repeated="3" table:style-name="ce40"/>
          <table:table-cell table:style-name="ce41"/>
          <table:table-cell office:value-type="string" table:style-name="ce28">
            <text:p>資本門</text:p>
          </table:table-cell>
          <table:table-cell office:value-type="string" table:style-name="ce29">
            <text:p>(9)A</text:p>
          </table:table-cell>
          <table:table-cell office:value-type="float" office:value="2700000" table:style-name="ce36">
            <text:p>2,700,000</text:p>
          </table:table-cell>
          <table:table-cell office:value-type="string" table:style-name="ce30">
            <text:p>水圈組實驗系統設備乙式（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style-name="ce32"/>
        </table:table-row>
        <table:table-row table:style-name="ro7">
          <table:table-cell table:style-name="ce33"/>
          <table:table-cell table:style-name="ce39"/>
          <table:table-cell table:number-columns-repeated="3" table:style-name="ce40"/>
          <table:table-cell table:style-name="ce41"/>
          <table:table-cell office:value-type="string" table:style-name="ce28">
            <text:p>資本門</text:p>
          </table:table-cell>
          <table:table-cell office:value-type="string" table:style-name="ce29">
            <text:p>(9)A</text:p>
          </table:table-cell>
          <table:table-cell office:value-type="float" office:value="690480" table:style-name="ce36">
            <text:p>690,480</text:p>
          </table:table-cell>
          <table:table-cell office:value-type="string" table:style-name="ce30">
            <text:p>水圈組核心實驗室層板系統設備乙式（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style-name="ce32"/>
        </table:table-row>
        <table:table-row table:style-name="ro7">
          <table:table-cell table:style-name="ce33"/>
          <table:table-cell table:style-name="ce39"/>
          <table:table-cell table:number-columns-repeated="3" table:style-name="ce40"/>
          <table:table-cell table:style-name="ce41"/>
          <table:table-cell office:value-type="string" table:style-name="ce28">
            <text:p>資本門</text:p>
          </table:table-cell>
          <table:table-cell office:value-type="string" table:style-name="ce29">
            <text:p>(9)A</text:p>
          </table:table-cell>
          <table:table-cell office:value-type="float" office:value="606060" table:style-name="ce36">
            <text:p>606,060</text:p>
          </table:table-cell>
          <table:table-cell office:value-type="string" table:style-name="ce30">
            <text:p>無塵室系統設備乙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style-name="ce32"/>
        </table:table-row>
        <table:table-row table:style-name="ro7">
          <table:table-cell table:style-name="ce35"/>
          <table:table-cell table:style-name="ce42"/>
          <table:table-cell table:number-columns-repeated="3" table:style-name="ce43"/>
          <table:table-cell table:style-name="ce44"/>
          <table:table-cell office:value-type="string" table:style-name="ce28">
            <text:p>資本門</text:p>
          </table:table-cell>
          <table:table-cell office:value-type="string" table:style-name="ce29">
            <text:p>(9)B</text:p>
          </table:table-cell>
          <table:table-cell office:value-type="float" office:value="699000" table:style-name="ce36">
            <text:p>699,000</text:p>
          </table:table-cell>
          <table:table-cell office:value-type="string" table:style-name="ce30">
            <text:p>化學除濕機一套（環變中心）</text:p>
            <text:p>為環變大樓二次裝修費用，因環變大樓未完工，尚未辦理驗收點交作業，無法如期進行二次裝修，故需辦理保留。</text:p>
            <text:p>掌握採購之履約進度，及早完成驗收。</text:p>
          </table:table-cell>
          <table:table-cell table:style-name="ce31"/>
          <table:table-cell table:number-columns-repeated="16373" table:style-name="ce32"/>
        </table:table-row>
        <table:table-row table:style-name="ro7">
          <table:table-cell office:value-type="float" office:value="106" table:style-name="ce33">
            <text:p>106</text:p>
          </table:table-cell>
          <table:table-cell office:value-type="string" table:style-name="ce54">
            <text:p>5202402010-6</text:p>
            <text:p>數理科學研究</text:p>
          </table:table-cell>
          <table:table-cell table:number-columns-repeated="3" table:style-name="ce40"/>
          <table:table-cell table:style-name="ce41"/>
          <table:table-cell office:value-type="string" table:style-name="ce49">
            <text:p>資本門</text:p>
          </table:table-cell>
          <table:table-cell office:value-type="string" table:style-name="ce35">
            <text:p>(9)B</text:p>
          </table:table-cell>
          <table:table-cell office:value-type="float" office:value="199500" table:style-name="ce50">
            <text:p>199,500</text:p>
          </table:table-cell>
          <table:table-cell office:value-type="string" table:style-name="ce51">
            <text:p>自走式堆高機一式（環變中心）</text:p>
            <text:p>為環變大樓二次裝修費用，因環變大樓未完工，尚未辦理驗收點交作業，無法如期進行二次裝修，故需辦理保留。</text:p>
            <text:p>掌握採購之履約進度，及早完成驗收。</text:p>
          </table:table-cell>
          <table:table-cell table:style-name="ce43"/>
          <table:table-cell table:number-columns-repeated="16373" table:style-name="ce32"/>
        </table:table-row>
        <table:table-row table:style-name="ro6">
          <table:table-cell table:style-name="ce33"/>
          <table:table-cell table:style-name="ce39"/>
          <table:table-cell table:number-columns-repeated="3" table:style-name="ce40"/>
          <table:table-cell table:style-name="ce41"/>
          <table:table-cell office:value-type="string" table:style-name="ce28">
            <text:p>資本門</text:p>
          </table:table-cell>
          <table:table-cell office:value-type="string" table:style-name="ce29">
            <text:p>(11)B</text:p>
          </table:table-cell>
          <table:table-cell office:value-type="float" office:value="1200000" table:style-name="ce36">
            <text:p>1,200,000</text:p>
          </table:table-cell>
          <table:table-cell office:value-type="string" table:style-name="ce30">
            <text:p>螢光及磷光光譜分析儀系統（環變中心）</text:p>
            <text:p>本採購案因採購期程跨越2個年度，因此必須辦理保留。</text:p>
            <text:p>掌握採購之履約進度，及早完成驗收。</text:p>
          </table:table-cell>
          <table:table-cell table:style-name="ce31"/>
          <table:table-cell table:number-columns-repeated="16373" table:style-name="ce32"/>
        </table:table-row>
        <table:table-row table:style-name="ro6">
          <table:table-cell table:style-name="ce23"/>
          <table:table-cell office:value-type="string" table:style-name="ce37">
            <text:p>5202402020-0</text:p>
            <text:p><text:span text:style-name="T9">生命科學研究</text:span></text:p>
          </table:table-cell>
          <table:table-cell table:style-name="ce25"/>
          <table:table-cell office:value-type="float" office:value="51126184" table:style-name="ce26">
            <text:p>51,126,184</text:p>
          </table:table-cell>
          <table:table-cell office:value-type="float" office:value="51126184" table:style-name="ce26">
            <text:p>51,126,184</text:p>
          </table:table-cell>
          <table:table-cell office:value-type="percentage" office:value="2.76E-2" table:style-name="ce27">
            <text:p>2.76%</text:p>
          </table:table-cell>
          <table:table-cell office:value-type="string" table:style-name="ce28">
            <text:p>資本門</text:p>
          </table:table-cell>
          <table:table-cell office:value-type="string" table:style-name="ce29">
            <text:p>(5)A</text:p>
          </table:table-cell>
          <table:table-cell office:value-type="float" office:value="5800000" table:style-name="ce36">
            <text:p>5,800,000</text:p>
          </table:table-cell>
          <table:table-cell office:value-type="string" table:style-name="ce30">
            <text:p>生命科學圖書館暨生態環境教育場所裝修工程（統包）（總務處）</text:p>
            <text:p>本案106年12月21日評選，12月28日完成議約，預計107年5月底完工，爰需辦理保留。</text:p>
            <text:p>未來持續依契約期程辦理各項工作。</text:p>
          </table:table-cell>
          <table:table-cell table:style-name="ce31"/>
          <table:table-cell table:number-columns-repeated="16373" table:style-name="ce32"/>
        </table:table-row>
        <table:table-row table:style-name="ro11">
          <table:table-cell table:style-name="ce33"/>
          <table:table-cell table:style-name="ce54"/>
          <table:table-cell table:style-name="ce40"/>
          <table:table-cell table:number-columns-repeated="2" table:style-name="ce47"/>
          <table:table-cell table:style-name="ce48"/>
          <table:table-cell office:value-type="string" table:style-name="ce28">
            <text:p>經常門</text:p>
          </table:table-cell>
          <table:table-cell office:value-type="string" table:style-name="ce35">
            <text:p>(5)A</text:p>
          </table:table-cell>
          <table:table-cell office:value-type="float" office:value="2089545" table:style-name="ce50">
            <text:p>2,089,545</text:p>
          </table:table-cell>
          <table:table-cell office:value-type="string" table:style-name="ce30">
            <text:p>新棟九樓動物房清洗區整建工程（生醫所）</text:p>
            <text:p>為妥善使用院內經費及公用動物設施對外服務收入經費，清洗區與技師多次溝通規劃，而致開標時間接近年終。且為工程施工品質與減低造成其他樓層困擾，工期長達90日。故須保留經費到明年。</text:p>
            <text:p>未來工程規劃及施工將盡量於上半年度進行以避免工期過長延至下年度。</text:p>
          </table:table-cell>
          <table:table-cell table:style-name="ce31"/>
          <table:table-cell table:number-columns-repeated="16373" table:style-name="ce32"/>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5)B</text:p>
          </table:table-cell>
          <table:table-cell office:value-type="float" office:value="24800000" table:style-name="ce36">
            <text:p>24,800,000</text:p>
          </table:table-cell>
          <table:table-cell office:value-type="string" table:style-name="ce30">
            <text:p>後棟大樓空調冰水主機更新工程（生醫所）</text:p>
            <text:p>本案採購合約期限跨年度，需待107年度廠商交貨驗收後並完成財物結算驗收證明，才能辦理核銷結案，支付廠商貨款。（因工期需至107年6月中旬完工）</text:p>
            <text:p>依履約期限，儘速辦理結案。</text:p>
          </table:table-cell>
          <table:table-cell table:style-name="ce31"/>
          <table:table-cell table:number-columns-repeated="16373" table:style-name="ce32"/>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28">
            <text:p>經常門</text:p>
          </table:table-cell>
          <table:table-cell office:value-type="string" table:style-name="ce29">
            <text:p>(13)C</text:p>
          </table:table-cell>
          <table:table-cell office:value-type="float" office:value="776000" table:style-name="ce36">
            <text:p>776,000</text:p>
          </table:table-cell>
          <table:table-cell office:value-type="string" table:style-name="ce30">
            <text:p>抗甲狀腺藥物引起無顆粒性白血球症：致病機轉探討並且建立前瞻性病例世代（生醫所）</text:p>
            <text:p>因需依約俟成果報告完成方可核銷。</text:p>
            <text:p>提早辦理規劃，避免影響進度。</text:p>
          </table:table-cell>
          <table:table-cell table:style-name="ce31"/>
          <table:table-cell table:number-columns-repeated="16373" table:style-name="ce32"/>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5)B</text:p>
          </table:table-cell>
          <table:table-cell office:value-type="float" office:value="960000" table:style-name="ce36">
            <text:p>960,000</text:p>
          </table:table-cell>
          <table:table-cell office:value-type="string" table:style-name="ce30">
            <text:p>後棟大樓空調冰水主機更新工程委託規劃設計及監造服務費（生醫所）</text:p>
            <text:p>依履約期限，儘速辦理結案。</text:p>
            <text:p>配合冰水主機汰舊換新工程，設計監造技師費用分三期付款，工期至107年6月中旬完工。</text:p>
          </table:table-cell>
          <table:table-cell table:style-name="ce31"/>
          <table:table-cell table:number-columns-repeated="16373" table:style-name="ce32"/>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3815639" table:style-name="ce36">
            <text:p>3,815,639</text:p>
          </table:table-cell>
          <table:table-cell office:value-type="string" table:style-name="ce30">
            <text:p>2017年西文現期期刊（生圖）</text:p>
            <text:p>依國際慣例，採購國外現期期刊均需預付款項，待收到期刊後再辦理驗收核銷；本採購案因採購期程跨越2個年度，因此必需辦理保留。</text:p>
            <text:p>依契約書，每年辦理部分驗收分批沖銷；掌握採購之履約進度，及早完成驗收。</text:p>
          </table:table-cell>
          <table:table-cell table:style-name="ce31"/>
          <table:table-cell table:number-columns-repeated="16373" table:style-name="ce32"/>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1)B</text:p>
          </table:table-cell>
          <table:table-cell office:value-type="float" office:value="7400000" table:style-name="ce36">
            <text:p>7,400,000</text:p>
          </table:table-cell>
          <table:table-cell office:value-type="string" table:style-name="ce30">
            <text:p>氣相層析四極桿飛行式串聯式質譜儀（分生所）</text:p>
            <text:p>尚在履約期。</text:p>
            <text:p>未來會請廠商協助於採購作業完成後，盡可能協助加速相關到貨程序，減少保留。</text:p>
          </table:table-cell>
          <table:table-cell table:style-name="ce31"/>
          <table:table-cell table:number-columns-repeated="16373" table:style-name="ce32"/>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1)B</text:p>
          </table:table-cell>
          <table:table-cell office:value-type="float" office:value="3500000" table:style-name="ce36">
            <text:p>3,500,000</text:p>
          </table:table-cell>
          <table:table-cell office:value-type="string" table:style-name="ce30">
            <text:p>氣相層析四極桿飛行式串聯式質譜儀一套（農生中心）</text:p>
            <text:p>因此類產品為特殊規格產品，故需待訂約完成後，使得製作，且較為費時，故需辦理保留。</text:p>
            <text:p>要求廠商儘速完成履約和辦理驗收合格手續。</text:p>
          </table:table-cell>
          <table:table-cell table:style-name="ce31"/>
          <table:table-cell table:number-columns-repeated="16373" table:style-name="ce32"/>
        </table:table-row>
        <table:table-row table:style-name="ro6">
          <table:table-cell table:style-name="ce33"/>
          <table:table-cell table:style-name="ce39"/>
          <table:table-cell table:style-name="ce40"/>
          <table:table-cell table:number-columns-repeated="2" table:style-name="ce47"/>
          <table:table-cell table:style-name="ce48"/>
          <table:table-cell office:value-type="string" table:style-name="ce28">
            <text:p>經常門</text:p>
          </table:table-cell>
          <table:table-cell office:value-type="string" table:style-name="ce29">
            <text:p>(11)C</text:p>
          </table:table-cell>
          <table:table-cell office:value-type="float" office:value="385000" table:style-name="ce36">
            <text:p>385,000</text:p>
          </table:table-cell>
          <table:table-cell office:value-type="string" table:style-name="ce30">
            <text:p>免疫斑點分析儀內部零組件維修（基因體）</text:p>
            <text:p>免疫斑點分析儀於11月故障，緊急送修，未及於會計年度結束前修護完成。</text:p>
            <text:p>加強儀器設備定期保養。</text:p>
          </table:table-cell>
          <table:table-cell table:style-name="ce31"/>
          <table:table-cell table:number-columns-repeated="16373" table:style-name="ce32"/>
        </table:table-row>
        <table:table-row table:style-name="ro6">
          <table:table-cell table:style-name="ce35"/>
          <table:table-cell table:style-name="ce42"/>
          <table:table-cell table:style-name="ce43"/>
          <table:table-cell table:number-columns-repeated="2" table:style-name="ce50"/>
          <table:table-cell table:style-name="ce53"/>
          <table:table-cell office:value-type="string" table:style-name="ce28">
            <text:p>資本門</text:p>
          </table:table-cell>
          <table:table-cell office:value-type="string" table:style-name="ce29">
            <text:p>(5)B</text:p>
          </table:table-cell>
          <table:table-cell office:value-type="float" office:value="1600000" table:style-name="ce36">
            <text:p>1,600,000</text:p>
          </table:table-cell>
          <table:table-cell office:value-type="string" table:style-name="ce30">
            <text:p>超高效製備級中壓層析系統（基因體）</text:p>
            <text:p>依照合約履約期限辦理。</text:p>
            <text:p>日後檢討提前辦理。</text:p>
          </table:table-cell>
          <table:table-cell table:style-name="ce31"/>
          <table:table-cell table:number-columns-repeated="16373" table:style-name="ce32"/>
        </table:table-row>
        <table:table-row table:style-name="ro12">
          <table:table-cell office:value-type="float" office:value="106" table:style-name="ce33">
            <text:p>106</text:p>
          </table:table-cell>
          <table:table-cell office:value-type="string" table:style-name="ce39">
            <text:p>5202402030-3</text:p>
            <text:p><text:span text:style-name="T9">人文及社會科學研究</text:span></text:p>
          </table:table-cell>
          <table:table-cell table:style-name="ce40"/>
          <table:table-cell office:value-type="float" office:value="14331422" table:formula="of:=23731422-9400000" table:style-name="ce47">
            <text:p>14,331,422</text:p>
          </table:table-cell>
          <table:table-cell office:value-type="float" office:value="14331422" table:formula="of:=23731422-9400000" table:style-name="ce47">
            <text:p>14,331,422</text:p>
          </table:table-cell>
          <table:table-cell office:value-type="percentage" office:value="2.5600000000000001E-2" table:style-name="ce48">
            <text:p>2.56%</text:p>
          </table:table-cell>
          <table:table-cell office:value-type="string" table:style-name="ce49">
            <text:p>經常門</text:p>
          </table:table-cell>
          <table:table-cell office:value-type="string" table:style-name="ce35">
            <text:p>(5)B</text:p>
          </table:table-cell>
          <table:table-cell office:value-type="float" office:value="490000" table:style-name="ce50">
            <text:p>490,000</text:p>
          </table:table-cell>
          <table:table-cell office:value-type="string" table:style-name="ce51">
            <text:p>對尾雙伏獸手機座量產1,000份（史語所）</text:p>
            <text:p>此為根據史語所殷墟大理石對尾雙伏獸之外型所設計開發的全新文創產品。在此量產案前的設計打樣，基於文物結構的考量、產品功能的開創性設計及在外型上的文化呈現及設計感之融合等關鍵點上，雙方為求產品開發之最佳呈現，皆花費了較長時間來回溝通、發想、修改及最後的打樣確認。因而連帶影響後面的量產簽約時間。而在此量產案，為堅持品質之要求及依循原有嚴謹之量產程序，故需具備一定的作業時程，本案擬辦理經費保留事宜，並於明（107）年4月完成此項量產計畫。</text:p>
            <text:p>未來將提早規劃辦理並且更強化管理溝通設計的時程規劃。</text:p>
          </table:table-cell>
          <table:table-cell table:style-name="ce43"/>
          <table:table-cell table:style-name="ce107"/>
          <table:table-cell table:number-columns-repeated="16372"/>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493266" table:style-name="ce36">
            <text:p>493,266</text:p>
          </table:table-cell>
          <table:table-cell office:value-type="string" table:style-name="ce30">
            <text:p>2017年人文組西文現期期刊採購案（史語所）</text:p>
            <text:p>依國際慣例，採購國外現期期刊均須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style-name="ce32"/>
        </table:table-row>
        <table:table-row table:style-name="ro7">
          <table:table-cell table:style-name="ce33"/>
          <table:table-cell table:style-name="ce54"/>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600159" table:style-name="ce36">
            <text:p>600,159</text:p>
          </table:table-cell>
          <table:table-cell office:value-type="string" table:style-name="ce30">
            <text:p>2017年人文組西文現期期刊採購案（民族學研究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style-name="ce32"/>
        </table:table-row>
        <table:table-row table:style-name="ro7">
          <table:table-cell table:style-name="ce33"/>
          <table:table-cell table:style-name="ce54"/>
          <table:table-cell table:style-name="ce40"/>
          <table:table-cell table:number-columns-repeated="2" table:style-name="ce47"/>
          <table:table-cell table:style-name="ce48"/>
          <table:table-cell office:value-type="string" table:style-name="ce49">
            <text:p>資本門</text:p>
          </table:table-cell>
          <table:table-cell office:value-type="string" table:style-name="ce29">
            <text:p>(10)B</text:p>
          </table:table-cell>
          <table:table-cell office:value-type="float" office:value="208494" table:style-name="ce36">
            <text:p>208,494</text:p>
          </table:table-cell>
          <table:table-cell office:value-type="string" table:style-name="ce30">
            <text:p>2017年西文現期期刊採購案（近史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11">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1)B</text:p>
          </table:table-cell>
          <table:table-cell office:value-type="float" office:value="3880000" table:style-name="ce36">
            <text:p>3,880,000</text:p>
          </table:table-cell>
          <table:table-cell office:value-type="string" table:style-name="ce30">
            <text:p>106年網路交換器乙批（經濟所）</text:p>
            <text:p>本標案於架設新設備與原設備對接測試時，發生異常狀況，待承包商解決後，再安裝設備至指定位置，並於測試合格後再辦理驗收、核銷；由於承包商尚未完成全部測試，因此必須辦理保留。</text:p>
            <text:p>依契約書需求規範辦理測試，待測試合格後，再同意承包商申請驗收。掌握履約之測試進度，並及早完成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313141" table:style-name="ce36">
            <text:p>313,141</text:p>
          </table:table-cell>
          <table:table-cell office:value-type="string" table:style-name="ce30">
            <text:p>2017年人文組西文現期期刊採購案（經濟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1545942" table:style-name="ce36">
            <text:p>1,545,942</text:p>
          </table:table-cell>
          <table:table-cell office:value-type="string" table:style-name="ce30">
            <text:p>2017年人文組西文現期期刊（歐美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13">
          <table:table-cell table:style-name="ce33"/>
          <table:table-cell table:style-name="ce39"/>
          <table:table-cell table:style-name="ce40"/>
          <table:table-cell table:number-columns-repeated="2" table:style-name="ce47"/>
          <table:table-cell table:style-name="ce48"/>
          <table:table-cell office:value-type="string" table:style-name="ce28">
            <text:p>經常門</text:p>
          </table:table-cell>
          <table:table-cell office:value-type="string" table:style-name="ce29">
            <text:p>(7)B</text:p>
          </table:table-cell>
          <table:table-cell office:value-type="float" office:value="338000" table:style-name="ce36">
            <text:p>338,000</text:p>
          </table:table-cell>
          <table:table-cell office:value-type="string" table:style-name="ce30">
            <text:p>《詩毛氏傳疏》印製採購案（文哲所）</text:p>
            <text:p>此點校類書籍印製案，應於該案初期確認是否可能有增補的項目；並提醒編輯人員須特別注意該部分，以期能更精確評估完稿結案的時程，以便日後作業之參考與改進。本印製採購案係1套4冊之套書，內容篇幅原就龐大，因此較一般單冊書籍的製程費時費工，且本書體例因後續增補資料出現，為求完善，因而數度變更排版方式，造成編輯排版時間延宕。這是未能如預期出版的主因。主編預計本書將列為2018年成果作品且目前已進行至藍圖前一校，進度已完成80%，故擬申請保留預算至2018年6月。</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656252" table:style-name="ce36">
            <text:p>656,252</text:p>
          </table:table-cell>
          <table:table-cell office:value-type="string" table:style-name="ce30">
            <text:p>2017年文哲所西文現期期刊採購案（文哲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7">
          <table:table-cell table:style-name="ce35"/>
          <table:table-cell table:style-name="ce42"/>
          <table:table-cell table:style-name="ce43"/>
          <table:table-cell table:number-columns-repeated="2" table:style-name="ce50"/>
          <table:table-cell table:style-name="ce53"/>
          <table:table-cell office:value-type="string" table:style-name="ce28">
            <text:p>資本門</text:p>
          </table:table-cell>
          <table:table-cell office:value-type="string" table:style-name="ce29">
            <text:p>(10)B</text:p>
          </table:table-cell>
          <table:table-cell office:value-type="float" office:value="91121" table:style-name="ce36">
            <text:p>91,121</text:p>
          </table:table-cell>
          <table:table-cell office:value-type="string" table:style-name="ce30">
            <text:p>人文組2017年西文現期期刊採購案（臺灣史研究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7">
          <table:table-cell office:value-type="float" office:value="106" table:style-name="ce23">
            <text:p>106</text:p>
          </table:table-cell>
          <table:table-cell office:value-type="string" table:style-name="ce55">
            <text:p>5202402030-3</text:p>
            <text:p>人文及社會科學研究</text:p>
          </table:table-cell>
          <table:table-cell table:style-name="ce25"/>
          <table:table-cell table:number-columns-repeated="2" table:style-name="ce26"/>
          <table:table-cell table:style-name="ce27"/>
          <table:table-cell office:value-type="string" table:style-name="ce28">
            <text:p>資本門</text:p>
          </table:table-cell>
          <table:table-cell office:value-type="string" table:style-name="ce29">
            <text:p>(10)B</text:p>
          </table:table-cell>
          <table:table-cell office:value-type="float" office:value="416417" table:style-name="ce36">
            <text:p>416,417</text:p>
          </table:table-cell>
          <table:table-cell office:value-type="string" table:style-name="ce30">
            <text:p>2017年人文組西文現期期刊（社會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367151" table:style-name="ce36">
            <text:p>367,151</text:p>
          </table:table-cell>
          <table:table-cell office:value-type="string" table:style-name="ce30">
            <text:p>2017年人文組西文現期期刊採購案（語言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6" table:visibility="collapse">
          <table:table-cell table:style-name="ce103"/>
          <table:table-cell table:style-name="ce108"/>
          <table:table-cell table:style-name="ce109"/>
          <table:table-cell table:number-columns-repeated="2" table:style-name="ce114"/>
          <table:table-cell table:style-name="ce115"/>
          <table:table-cell office:value-type="string" table:style-name="ce98">
            <text:p>資本門</text:p>
          </table:table-cell>
          <table:table-cell office:value-type="string" table:style-name="ce99">
            <text:p>(5)B</text:p>
          </table:table-cell>
          <table:table-cell office:value-type="float" office:value="0" table:style-name="ce106">
            <text:p>0</text:p>
          </table:table-cell>
          <table:table-cell office:value-type="float" office:value="0" table:style-name="ce100">
            <text:p>0</text:p>
          </table:table-cell>
          <table:table-cell table:style-name="ce101"/>
          <table:table-cell table:number-columns-repeated="16373" table:style-name="ce102"/>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經常門</text:p>
          </table:table-cell>
          <table:table-cell office:value-type="string" table:style-name="ce29">
            <text:p>(13)C</text:p>
          </table:table-cell>
          <table:table-cell office:value-type="float" office:value="2016000" table:style-name="ce36">
            <text:p>2,016,000</text:p>
          </table:table-cell>
          <table:table-cell office:value-type="string" table:style-name="ce30">
            <text:p>亞洲民主動態調查：民主、治理與發展-越南地區面訪調查計畫（政治所）</text:p>
            <text:p>本案合約定於民國107年10月31日前執行完畢，故於明年驗收合格後立即辦理剩餘款結清事宜。</text:p>
            <text:p>未來將於預算確定後以科研法採購加快擇定廠商時間，期早日完成合約簽訂，也會督促廠商提高計畫執行效率，降低計畫經費保留數。</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經常門</text:p>
          </table:table-cell>
          <table:table-cell office:value-type="string" table:style-name="ce29">
            <text:p>(13)C</text:p>
          </table:table-cell>
          <table:table-cell office:value-type="float" office:value="844000" table:style-name="ce36">
            <text:p>844,000</text:p>
          </table:table-cell>
          <table:table-cell office:value-type="string" table:style-name="ce30">
            <text:p>亞洲民主動態調查：民主、治理與發展-蒙古地區面訪調查計畫（政治所）</text:p>
            <text:p>本案合約定於民國107年11月30日前執行完畢，故於明年驗收合格後立即辦理剩餘款結清事宜。</text:p>
            <text:p>未來將於預算確定後以科研法採購加快擇定廠商時間，期早日完成合約簽訂，也會督促廠商提高計畫執行效率，降低計畫經費保留數。</text:p>
          </table:table-cell>
          <table:table-cell table:style-name="ce31"/>
          <table:table-cell table:number-columns-repeated="16373"/>
        </table:table-row>
        <table:table-row table:style-name="ro7">
          <table:table-cell table:style-name="ce33"/>
          <table:table-cell table:style-name="ce54"/>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126110" table:style-name="ce36">
            <text:p>126,110</text:p>
          </table:table-cell>
          <table:table-cell office:value-type="string" table:style-name="ce30">
            <text:p>2017年人文組西文現期期刊採購案（政治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693397" table:style-name="ce36">
            <text:p>693,397</text:p>
          </table:table-cell>
          <table:table-cell office:value-type="string" table:style-name="ce30">
            <text:p>2017年人文組西文現期期刊採購案（人社中心）</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27830" table:style-name="ce36">
            <text:p>27,830</text:p>
          </table:table-cell>
          <table:table-cell office:value-type="string" table:style-name="ce30">
            <text:p>2017年西文現期期刊採購案（人社中心）</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經常門</text:p>
          </table:table-cell>
          <table:table-cell office:value-type="string" table:style-name="ce29">
            <text:p>(5)C</text:p>
          </table:table-cell>
          <table:table-cell office:value-type="float" office:value="935000" table:style-name="ce36">
            <text:p>935,000</text:p>
          </table:table-cell>
          <table:table-cell office:value-type="string" table:style-name="ce30">
            <text:p>人文館北棟大金多聯變頻室外機維修工程採購案（法律所）</text:p>
            <text:p>維修室外機所需更換之冷凝器系統，經廠商表示需向日本原廠訂製，再運至台灣交由廠商安裝，所需訂製及航運期間約270天，以致無法於本年度內完成維修工程採購案。</text:p>
            <text:p>提早辦理規劃，避免採購期程跨越年度。</text:p>
          </table:table-cell>
          <table:table-cell table:style-name="ce31"/>
          <table:table-cell table:number-columns-repeated="16373"/>
        </table:table-row>
        <table:table-row table:style-name="ro7">
          <table:table-cell table:style-name="ce33"/>
          <table:table-cell table:style-name="ce39"/>
          <table:table-cell table:style-name="ce40"/>
          <table:table-cell table:number-columns-repeated="2" table:style-name="ce47"/>
          <table:table-cell table:style-name="ce48"/>
          <table:table-cell office:value-type="string" table:style-name="ce28">
            <text:p>資本門</text:p>
          </table:table-cell>
          <table:table-cell office:value-type="string" table:style-name="ce29">
            <text:p>(10)B</text:p>
          </table:table-cell>
          <table:table-cell office:value-type="float" office:value="289142" table:style-name="ce36">
            <text:p>289,142</text:p>
          </table:table-cell>
          <table:table-cell office:value-type="string" table:style-name="ce30">
            <text:p>2017年人文組西文現期期刊採購案（法律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31"/>
          <table:table-cell table:number-columns-repeated="16373"/>
        </table:table-row>
        <table:table-row table:style-name="ro8">
          <table:table-cell table:style-name="ce35"/>
          <table:table-cell office:value-type="string" table:style-name="ce45">
            <text:p>5202409002-6</text:p>
            <text:p><text:span text:style-name="T9">營建工程</text:span></text:p>
          </table:table-cell>
          <table:table-cell table:style-name="ce31"/>
          <table:table-cell office:value-type="float" office:value="150213521" table:style-name="ce36">
            <text:p>150,213,521</text:p>
          </table:table-cell>
          <table:table-cell office:value-type="float" office:value="150213521" table:style-name="ce36">
            <text:p>150,213,521</text:p>
          </table:table-cell>
          <table:table-cell office:value-type="percentage" office:value="0.85540000000000005" table:style-name="ce119">
            <text:p>85.54%</text:p>
          </table:table-cell>
          <table:table-cell office:value-type="string" table:style-name="ce28">
            <text:p>資本門</text:p>
          </table:table-cell>
          <table:table-cell office:value-type="string" table:style-name="ce29">
            <text:p>(5)A</text:p>
          </table:table-cell>
          <table:table-cell office:value-type="float" office:value="125044825" table:style-name="ce36">
            <text:p>125,044,825</text:p>
          </table:table-cell>
          <table:table-cell office:value-type="string" table:style-name="ce30">
            <text:p>環境變遷研究大樓新建工程（總務處）</text:p>
            <text:p>本案為跨年度延續性工程，採土建及機電分開招標。本工程經積極趕工已於106年5月4日向臺北市政府申請部分使用執照，並已完成五大管線、消防、電梯、無障礙等項目之查驗。等待市府審查部分使用執照同時，已優先進行地球二館（待拆）進駐新大樓空間之查驗工作，並與進駐單位同步進行設備遷移之前置發包、進場作業，完成後即可立即拆除地球二館及辦理景觀工程，107年可進駐完成。</text:p>
            <text:p>本案持續依預定進度施工，竣工後儘速辦理驗收，以提升執行率。</text:p>
          </table:table-cell>
          <table:table-cell table:style-name="ce31"/>
          <table:table-cell table:number-columns-repeated="16373"/>
        </table:table-row>
        <table:table-row table:style-name="ro11">
          <table:table-cell office:value-type="float" office:value="106" table:style-name="ce33">
            <text:p>106</text:p>
          </table:table-cell>
          <table:table-cell office:value-type="string" table:style-name="ce39">
            <text:p>5202409002-6</text:p>
            <text:p><text:span text:style-name="T9">營建工程</text:span></text:p>
          </table:table-cell>
          <table:table-cell table:style-name="ce40"/>
          <table:table-cell table:number-columns-repeated="2" table:style-name="ce50"/>
          <table:table-cell table:style-name="ce120"/>
          <table:table-cell office:value-type="string" table:style-name="ce49">
            <text:p>資本門</text:p>
          </table:table-cell>
          <table:table-cell office:value-type="string" table:style-name="ce35">
            <text:p>(5)A</text:p>
          </table:table-cell>
          <table:table-cell office:value-type="float" office:value="25168696" table:style-name="ce50">
            <text:p>25,168,696</text:p>
          </table:table-cell>
          <table:table-cell office:value-type="string" table:style-name="ce55">
            <text:p>南部院區（總務處）</text:p>
            <text:p>本案為跨年度延續性工程，本綜合規劃案於106年7月14日經行政院審查通過，本院續依核定內容委託專案管理、建築師及環評等技術服務廠商辦理全區及第1棟研究大樓興建工程。由於部分廠商因契約規定，給付條件尚未完成無法辦理計價，爰申請經費保留。</text:p>
            <text:p>依核定之綜合規劃進度辦理各項契約工作，完成預算執行率。</text:p>
          </table:table-cell>
          <table:table-cell table:style-name="ce25"/>
          <table:table-cell table:number-columns-repeated="16373"/>
        </table:table-row>
        <table:table-row table:style-name="ro5">
          <table:table-cell table:style-name="ce33"/>
          <table:table-cell office:value-type="string" table:number-columns-spanned="1" table:number-rows-spanned="2" table:style-name="ce67">
            <text:p><text:span text:style-name="T9">小計</text:span></text:p>
          </table:table-cell>
          <table:table-cell office:value-type="float" office:value="0" table:formula="of:=SUM([.C30:.C162])" table:number-columns-spanned="1" table:number-rows-spanned="2" table:style-name="ce68">
            <text:p>0</text:p>
          </table:table-cell>
          <table:table-cell office:value-type="float" office:value="368321013" table:formula="of:=SUM([.D30:.D162])" table:number-columns-spanned="1" table:number-rows-spanned="2" table:style-name="ce68">
            <text:p>368,321,013</text:p>
          </table:table-cell>
          <table:table-cell office:value-type="float" office:value="368321013" table:formula="of:=SUM([.E30:.E162])" table:number-columns-spanned="1" table:number-rows-spanned="2" table:style-name="ce68">
            <text:p>368,321,013</text:p>
          </table:table-cell>
          <table:table-cell table:number-columns-spanned="1" table:number-rows-spanned="2" table:style-name="ce69"/>
          <table:table-cell office:value-type="string" table:number-columns-spanned="2" table:number-rows-spanned="1" table:style-name="ce71">
            <text:p><text:span text:style-name="T9">經常門小計</text:span></text:p>
          </table:table-cell>
          <table:covered-table-cell/>
          <table:table-cell office:value-type="float" office:value="26097878" table:formula="of:=[.I30]+[.I31]+[.I40]+[.I43]+[.I44]+[.I45]+[.I46]+[.I47]+[.I52]+[.I53]+[.I56]+[.I57]+[.I58]+[.I60]+[.I61]+[.I75]+[.I81]+[.I82]+[.I83]+[.I84]+[.I85]+[.I86]+[.I87]+[.I97]+[.I101]+[.I103]+[.I107]+[.I109]+[.I111]+[.I113]+[.I115]+[.I117]+[.I123]+[.I124]+[.I133]+[.I135]+[.I140]+[.I142]+[.I149]+[.I155]+[.I156]+[.I160]" table:style-name="ce36">
            <text:p>26,097,878</text:p>
          </table:table-cell>
          <table:table-cell table:number-columns-spanned="1" table:number-rows-spanned="2" table:style-name="ce69"/>
          <table:table-cell table:number-columns-spanned="1" table:number-rows-spanned="2" table:style-name="ce69"/>
          <table:table-cell table:number-columns-repeated="16373"/>
        </table:table-row>
        <table:table-row table:style-name="ro5">
          <table:table-cell table:style-name="ce35"/>
          <table:covered-table-cell/>
          <table:covered-table-cell/>
          <table:covered-table-cell/>
          <table:covered-table-cell/>
          <table:covered-table-cell/>
          <table:table-cell office:value-type="string" table:number-columns-spanned="2" table:number-rows-spanned="1" table:style-name="ce71">
            <text:p><text:span text:style-name="T9">資本門小計</text:span></text:p>
          </table:table-cell>
          <table:covered-table-cell/>
          <table:table-cell office:value-type="float" office:value="342223135" table:formula="of:=SUM([.I30:.I163])-[.I164]" table:style-name="ce36">
            <text:p>342,223,135</text:p>
          </table:table-cell>
          <table:covered-table-cell/>
          <table:covered-table-cell/>
          <table:table-cell table:number-columns-repeated="16373"/>
        </table:table-row>
        <table:table-row table:style-name="ro5">
          <table:table-cell table:style-name="ce23"/>
          <table:table-cell office:value-type="string" table:number-columns-spanned="1" table:number-rows-spanned="2" table:style-name="ce72">
            <text:p>合計</text:p>
          </table:table-cell>
          <table:table-cell office:value-type="float" office:value="0" table:formula="of:=[.C164]+[.C14]+[.C18]+[.C8]" table:number-columns-spanned="1" table:number-rows-spanned="2" table:style-name="ce68">
            <text:p>0</text:p>
          </table:table-cell>
          <table:table-cell office:value-type="float" office:value="1359851505" table:formula="of:=[.D14]+[.D18]+[.D8]+[.D28]+[.D164]" table:number-columns-spanned="1" table:number-rows-spanned="2" table:style-name="ce68">
            <text:p>1,359,851,505</text:p>
          </table:table-cell>
          <table:table-cell office:value-type="float" office:value="1359851505" table:formula="of:=[.E14]+[.E18]+[.E8]+[.E28]+[.E164]" table:number-columns-spanned="1" table:number-rows-spanned="2" table:style-name="ce68">
            <text:p>1,359,851,505</text:p>
          </table:table-cell>
          <table:table-cell table:number-columns-spanned="1" table:number-rows-spanned="2" table:style-name="ce69"/>
          <table:table-cell office:value-type="string" table:number-columns-spanned="2" table:number-rows-spanned="1" table:style-name="ce71">
            <text:p><text:span text:style-name="T9">經常門小計</text:span></text:p>
          </table:table-cell>
          <table:covered-table-cell/>
          <table:table-cell office:value-type="float" office:value="27282107" table:formula="of:=[.I8]+[.I14]+[.I18]+[.I164]+[.I28]" table:style-name="ce36">
            <text:p>27,282,107</text:p>
          </table:table-cell>
          <table:table-cell table:number-columns-spanned="1" table:number-rows-spanned="2" table:style-name="ce69"/>
          <table:table-cell table:number-columns-spanned="1" table:number-rows-spanned="2" table:style-name="ce69"/>
          <table:table-cell table:number-columns-repeated="16373"/>
        </table:table-row>
        <table:table-row table:style-name="ro5">
          <table:table-cell table:style-name="ce35"/>
          <table:covered-table-cell/>
          <table:covered-table-cell/>
          <table:covered-table-cell/>
          <table:covered-table-cell/>
          <table:covered-table-cell/>
          <table:table-cell office:value-type="string" table:number-columns-spanned="2" table:number-rows-spanned="1" table:style-name="ce71">
            <text:p><text:span text:style-name="T9">資本門小計</text:span></text:p>
          </table:table-cell>
          <table:covered-table-cell/>
          <table:table-cell office:value-type="float" office:value="1332569398" table:formula="of:=[.I9]+[.I15]+[.I19]+[.I165]+[.I29]" table:style-name="ce36">
            <text:p>1,332,569,398</text:p>
          </table:table-cell>
          <table:covered-table-cell/>
          <table:covered-table-cell/>
          <table:table-cell table:number-columns-repeated="16373"/>
        </table:table-row>
        <table:table-row table:number-rows-repeated="1048409" table:style-name="ro5">
          <table:table-cell table:number-columns-repeated="16384"/>
        </table:table-row>
        <table:named-expressions>
          <table:named-range table:name="Print_Area" table:cell-range-address="0312-總處刪減後-歲出保留數（或未結清數）分析表.$A$1:0312-總處刪減後-歲出保留數（或未結清數）分析表.$K$167" table:base-cell-address="0312-總處刪減後-歲出保留數（或未結清數）分析表.$A$1"/>
          <table:named-range table:name="Print_Titles" table:cell-range-address="0312-總處刪減後-歲出保留數（或未結清數）分析表.$A$1:0312-總處刪減後-歲出保留數（或未結清數）分析表.$IV$6" table:base-cell-address="0312-總處刪減後-歲出保留數（或未結清數）分析表.$A$1"/>
        </table:named-expressions>
      </table:table>
      <table:database-ranges>
        <table:database-range table:target-range-address="106左.A1:106左.I15" table:display-filter-buttons="true"/>
        <table:database-range table:target-range-address="106右.A1:106右.F150" table:display-filter-buttons="true">
          <table:filter>
            <table:filter-condition table:field-number="0" table:value="105"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標楷體" svg:font-family="標楷體"/>
    <style:font-face style:name="Times New Roman" svg:font-family="&quot;Times New Roman&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511811023622047in" fo:margin-left="0.551181102362205in" fo:margin-right="0.551181102362205in" style:print-orientation="portrait" style:print-page-order="ltr" style:first-page-number="180" style:scale-to="88%" style:table-centering="horizontal" style:print="objects charts drawings"/>
      <style:header-style>
        <style:header-footer-properties fo:min-height="0.078740157480315in" fo:margin-left="0in" fo:margin-right="0in" fo:margin-bottom="0in"/>
      </style:header-style>
      <style:footer-style>
        <style:header-footer-properties fo:min-height="0.354330708661417in" fo:margin-left="0in" fo:margin-right="0in" fo:margin-top="0in"/>
      </style:footer-style>
    </style:page-layout>
    <style:page-layout style:name="pm3">
      <style:page-layout-properties fo:margin-top="0.31496062992126in" fo:margin-bottom="0.511811023622047in" fo:margin-left="0.551181102362205in" fo:margin-right="0.551181102362205in" style:print-orientation="portrait" style:print-page-order="ltr" style:first-page-number="220" style:scale-to="87%" style:table-centering="horizontal" style:print="objects charts drawings"/>
      <style:header-style>
        <style:header-footer-properties fo:min-height="0.078740157480315in" fo:margin-left="0in" fo:margin-right="0in" fo:margin-bottom="0in"/>
      </style:header-style>
      <style:footer-style>
        <style:header-footer-properties fo:min-height="0.35433070866141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region-right>
          <text:p/>
          <text:p/>
          <text:p/>
        </style:region-right>
      </style:header>
      <style:header-left style:display="false"/>
      <style:footer/>
      <style:footer-left style:display="false"/>
    </style:master-page>
    <style:master-page style:name="mp3" style:page-layout-name="pm3">
      <style:header>
        <style:region-right>
          <text:p/>
          <text:p/>
          <text:p/>
        </style:region-right>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3</meta:generator>
    <meta:initial-creator>admin</meta:initial-creator>
    <dc:creator>admin</dc:creator>
    <meta:creation-date>2018-03-12T01:10:12Z</meta:creation-date>
    <dc:date>2023-01-16T03:55:47Z</dc:date>
    <meta:print-date>2018-03-21T07:13:19Z</meta:print-date>
    <meta:user-defined meta:name="Generator">NPOI</meta:user-defined>
    <meta:user-defined meta:name="Generator Version">2.1.3</meta:user-defined>
  </office:meta>
</office:document-meta>
</file>