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/>
      <style:text-properties fo:color="#000000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5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page" style:column-width="2.8310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51.95pt" style:use-optimal-row-height="false" fo:break-before="auto"/>
    </style:style>
    <style:style style:name="ro14" style:family="table-row">
      <style:table-row-properties style:row-height="18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2"/>
        <table:table-column table:style-name="co13" table:default-cell-style-name="ce11"/>
        <table:table-column table:style-name="co14" table:number-columns-repeated="16367" table:default-cell-style-name="ce3"/>
        <table:table-row table:style-name="ro1">
          <table:table-cell table:number-columns-repeated="5" table:style-name="ce7"/>
          <table:table-cell office:value-type="string" table:number-columns-spanned="5" table:number-rows-spanned="1" table:style-name="ce33">
            <text:p>中央</text:p>
          </table:table-cell>
          <table:covered-table-cell table:number-columns-repeated="4"/>
          <table:table-cell office:value-type="string" table:number-columns-spanned="3" table:number-rows-spanned="1" table:style-name="ce37">
            <text:p>研究院</text:p>
          </table:table-cell>
          <table:covered-table-cell table:number-columns-repeated="2"/>
          <table:table-cell table:number-columns-repeated="2" table:style-name="ce12"/>
          <table:table-cell table:number-columns-repeated="2" table:style-name="ce8"/>
          <table:table-cell table:number-columns-repeated="16367" table:style-name="ce9"/>
        </table:table-row>
        <table:table-row table:style-name="ro2">
          <table:table-cell table:number-columns-repeated="5" table:style-name="ce7"/>
          <table:table-cell office:value-type="string" table:number-columns-spanned="5" table:number-rows-spanned="1" table:style-name="ce35">
            <text:p>歲出用途別</text:p>
          </table:table-cell>
          <table:covered-table-cell table:number-columns-repeated="4"/>
          <table:table-cell office:value-type="string" table:number-columns-spanned="2" table:number-rows-spanned="1" table:style-name="ce39">
            <text:p>決算分析表</text:p>
          </table:table-cell>
          <table:covered-table-cell/>
          <table:table-cell table:number-columns-repeated="3" table:style-name="ce12"/>
          <table:table-cell table:number-columns-repeated="2" table:style-name="ce8"/>
          <table:table-cell table:number-columns-repeated="16367" table:style-name="ce9"/>
        </table:table-row>
        <table:table-row table:style-name="ro1"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table:style-name="ce12"/>
          <table:table-cell table:style-name="ce13"/>
          <table:table-cell office:value-type="string" table:number-columns-spanned="3" table:number-rows-spanned="1" table:style-name="ce28">
            <text:p>中華民國</text:p>
          </table:table-cell>
          <table:covered-table-cell table:number-columns-repeated="2"/>
          <table:table-cell office:value-type="string" table:number-columns-spanned="2" table:number-rows-spanned="1" table:style-name="ce27">
            <text:p>107年度</text:p>
          </table:table-cell>
          <table:covered-table-cell/>
          <table:table-cell table:style-name="ce12"/>
          <table:table-cell office:value-type="string" table:number-columns-spanned="4" table:number-rows-spanned="1" table:style-name="ce31">
            <text:p><text:s text:c="32"/>單位:新臺幣元</text:p>
          </table:table-cell>
          <table:covered-table-cell table:number-columns-repeated="3"/>
          <table:table-cell table:number-columns-repeated="16367" table:style-name="ce9"/>
        </table:table-row>
        <table:table-row table:style-name="ro3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5" table:number-rows-spanned="1" table:style-name="ce57">
            <text:p>經 <text:s text:c="5"/>常 <text:s text:c="5"/>支 <text:s text:c="5"/>出</text:p>
          </table:table-cell>
          <table:covered-table-cell table:number-columns-repeated="4"/>
          <table:table-cell office:value-type="string" table:number-columns-spanned="4" table:number-rows-spanned="1" table:style-name="ce57">
            <text:p>資 <text:s text:c="10"/>本 <text:s text:c="10"/>支 <text:s text:c="9"/>出</text:p>
          </table:table-cell>
          <table:covered-table-cell table:number-columns-repeated="3"/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備註</text:p>
          </table:table-cell>
          <table:table-cell table:number-columns-spanned="1" table:number-rows-spanned="2" table:style-name="ce30"/>
          <table:table-cell table:number-columns-repeated="16367" table:style-name="ce6"/>
        </table:table-row>
        <table:table-row table:style-name="ro3">
          <table:table-cell office:value-type="string" table:style-name="ce4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稱及編號</text:p>
          </table:table-cell>
          <table:table-cell office:value-type="string" table:style-name="ce5">
            <text:p>人事費</text:p>
          </table:table-cell>
          <table:table-cell office:value-type="string" table:style-name="ce5">
            <text:p>業務費</text:p>
          </table:table-cell>
          <table:table-cell office:value-type="string" table:style-name="ce5">
            <text:p>獎補助費</text:p>
          </table:table-cell>
          <table:table-cell office:value-type="string" table:style-name="ce5">
            <text:p>債務費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業務費</text:p>
          </table:table-cell>
          <table:table-cell office:value-type="string" table:style-name="ce5">
            <text:p>設備及投資</text:p>
          </table:table-cell>
          <table:table-cell office:value-type="string" table:style-name="ce5">
            <text:p>獎補助費</text:p>
          </table:table-cell>
          <table:table-cell office:value-type="string" table:style-name="ce5">
            <text:p>小計</text:p>
          </table:table-cell>
          <table:covered-table-cell/>
          <table:covered-table-cell/>
          <table:covered-table-cell/>
          <table:table-cell table:number-columns-repeated="16367" table:style-name="ce6"/>
        </table:table-row>
        <table:table-row table:style-name="ro4"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6">
            <text:p>0002000000-8</text:p>
            <text:p>總統府主管</text:p>
          </table:table-cell>
          <table:table-cell office:value-type="float" office:value="2465122798" table:number-columns-spanned="1" table:number-rows-spanned="2" table:style-name="ce53">
            <text:p>2,465,122,798</text:p>
          </table:table-cell>
          <table:table-cell office:value-type="float" office:value="5371566226" table:number-columns-spanned="1" table:number-rows-spanned="2" table:style-name="ce53">
            <text:p>5,371,566,226</text:p>
          </table:table-cell>
          <table:table-cell office:value-type="float" office:value="1661832591" table:number-columns-spanned="1" table:number-rows-spanned="2" table:style-name="ce53">
            <text:p>1,661,832,591</text:p>
          </table:table-cell>
          <table:table-cell office:value-type="float" office:value="0" table:number-columns-spanned="1" table:number-rows-spanned="2" table:style-name="ce53">
            <text:p>0</text:p>
          </table:table-cell>
          <table:table-cell office:value-type="float" office:value="9498521615" table:number-columns-spanned="1" table:number-rows-spanned="2" table:style-name="ce53">
            <text:p>9,498,521,615</text:p>
          </table:table-cell>
          <table:table-cell office:value-type="float" office:value="0" table:number-columns-spanned="1" table:number-rows-spanned="2" table:style-name="ce53">
            <text:p>0</text:p>
          </table:table-cell>
          <table:table-cell office:value-type="float" office:value="1963676041" table:number-columns-spanned="1" table:number-rows-spanned="2" table:style-name="ce53">
            <text:p>1,963,676,041</text:p>
          </table:table-cell>
          <table:table-cell office:value-type="float" office:value="0" table:number-columns-spanned="1" table:number-rows-spanned="2" table:style-name="ce53">
            <text:p>0</text:p>
          </table:table-cell>
          <table:table-cell office:value-type="float" office:value="1963676041" table:number-columns-spanned="1" table:number-rows-spanned="2" table:style-name="ce53">
            <text:p>1,963,676,041</text:p>
          </table:table-cell>
          <table:table-cell office:value-type="float" office:value="11462197656" table:number-columns-spanned="1" table:number-rows-spanned="2" table:style-name="ce53">
            <text:p>11,462,197,656</text:p>
          </table:table-cell>
          <table:table-cell office:value-type="string" table:number-columns-spanned="1" table:number-rows-spanned="2" table:style-name="ce54">
            <text:p>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>05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0002400000-9</text:p>
            <text:p>ˉ中央研究院</text:p>
          </table:table-cell>
          <table:table-cell office:value-type="float" office:value="2465122798" table:number-columns-spanned="1" table:number-rows-spanned="2" table:style-name="ce46">
            <text:p>2,465,122,798</text:p>
          </table:table-cell>
          <table:table-cell office:value-type="float" office:value="5371566226" table:number-columns-spanned="1" table:number-rows-spanned="2" table:style-name="ce46">
            <text:p>5,371,566,226</text:p>
          </table:table-cell>
          <table:table-cell office:value-type="float" office:value="1661832591" table:number-columns-spanned="1" table:number-rows-spanned="2" table:style-name="ce46">
            <text:p>1,661,832,591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9498521615" table:number-columns-spanned="1" table:number-rows-spanned="2" table:style-name="ce46">
            <text:p>9,498,521,615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963676041" table:number-columns-spanned="1" table:number-rows-spanned="2" table:style-name="ce46">
            <text:p>1,963,676,041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963676041" table:number-columns-spanned="1" table:number-rows-spanned="2" table:style-name="ce46">
            <text:p>1,963,676,041</text:p>
          </table:table-cell>
          <table:table-cell office:value-type="float" office:value="11462197656" table:number-columns-spanned="1" table:number-rows-spanned="2" table:style-name="ce46">
            <text:p>11,462,197,656</text:p>
          </table:table-cell>
          <table:table-cell office:value-type="string" table:number-columns-spanned="1" table:number-rows-spanned="2" table:style-name="ce47">
            <text:p>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>01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5202400100-6</text:p>
            <text:p>ˉˉ一般行政</text:p>
          </table:table-cell>
          <table:table-cell office:value-type="float" office:value="179133751" table:number-columns-spanned="1" table:number-rows-spanned="2" table:style-name="ce46">
            <text:p>179,133,751</text:p>
          </table:table-cell>
          <table:table-cell office:value-type="float" office:value="59487669" table:number-columns-spanned="1" table:number-rows-spanned="2" table:style-name="ce46">
            <text:p>59,487,669</text:p>
          </table:table-cell>
          <table:table-cell office:value-type="float" office:value="284000" table:number-columns-spanned="1" table:number-rows-spanned="2" table:style-name="ce46">
            <text:p>284,00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238905420" table:number-columns-spanned="1" table:number-rows-spanned="2" table:style-name="ce46">
            <text:p>238,905,42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188316" table:number-columns-spanned="1" table:number-rows-spanned="2" table:style-name="ce46">
            <text:p>1,188,316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188316" table:number-columns-spanned="1" table:number-rows-spanned="2" table:style-name="ce46">
            <text:p>1,188,316</text:p>
          </table:table-cell>
          <table:table-cell office:value-type="float" office:value="240093736" table:number-columns-spanned="1" table:number-rows-spanned="2" table:style-name="ce46">
            <text:p>240,093,736</text:p>
          </table:table-cell>
          <table:table-cell office:value-type="string" table:number-columns-spanned="1" table:number-rows-spanned="2" table:style-name="ce47">
            <text:p>業務費臨時人員酬金項下發放年終獎金決算數230萬4,527元。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>02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5202401000-7</text:p>
            <text:p>ˉˉ一般學術研究及評議</text:p>
          </table:table-cell>
          <table:table-cell office:value-type="float" office:value="2285989047" table:number-columns-spanned="1" table:number-rows-spanned="2" table:style-name="ce46">
            <text:p>2,285,989,047</text:p>
          </table:table-cell>
          <table:table-cell office:value-type="float" office:value="2069701004" table:number-columns-spanned="1" table:number-rows-spanned="2" table:style-name="ce46">
            <text:p>2,069,701,004</text:p>
          </table:table-cell>
          <table:table-cell office:value-type="float" office:value="1342888353" table:number-columns-spanned="1" table:number-rows-spanned="2" table:style-name="ce46">
            <text:p>1,342,888,353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5698578404" table:number-columns-spanned="1" table:number-rows-spanned="2" table:style-name="ce46">
            <text:p>5,698,578,404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628796626" table:number-columns-spanned="1" table:number-rows-spanned="2" table:style-name="ce46">
            <text:p>628,796,626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628796626" table:number-columns-spanned="1" table:number-rows-spanned="2" table:style-name="ce46">
            <text:p>628,796,626</text:p>
          </table:table-cell>
          <table:table-cell office:value-type="float" office:value="6327375030" table:number-columns-spanned="1" table:number-rows-spanned="2" table:style-name="ce46">
            <text:p>6,327,375,030</text:p>
          </table:table-cell>
          <table:table-cell office:value-type="string" table:number-columns-spanned="1" table:number-rows-spanned="2" table:style-name="ce47">
            <text:p>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>01</text:p>
          </table:table-cell>
          <table:table-cell office:value-type="string" table:number-columns-spanned="1" table:number-rows-spanned="2" table:style-name="ce45">
            <text:p>ˉˉˉ5202401020-4</text:p>
            <text:p>ˉˉˉ學術審議及研究</text:p>
            <text:p>ˉˉˉ獎助</text:p>
          </table:table-cell>
          <table:table-cell office:value-type="float" office:value="2285989047" table:number-columns-spanned="1" table:number-rows-spanned="2" table:style-name="ce46">
            <text:p>2,285,989,047</text:p>
          </table:table-cell>
          <table:table-cell office:value-type="float" office:value="572922901" table:number-columns-spanned="1" table:number-rows-spanned="2" table:style-name="ce46">
            <text:p>572,922,901</text:p>
          </table:table-cell>
          <table:table-cell office:value-type="float" office:value="91435494" table:number-columns-spanned="1" table:number-rows-spanned="2" table:style-name="ce46">
            <text:p>91,435,494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2950347442" table:number-columns-spanned="1" table:number-rows-spanned="2" table:style-name="ce46">
            <text:p>2,950,347,442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290717839" table:number-columns-spanned="1" table:number-rows-spanned="2" table:style-name="ce46">
            <text:p>290,717,839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290717839" table:number-columns-spanned="1" table:number-rows-spanned="2" table:style-name="ce46">
            <text:p>290,717,839</text:p>
          </table:table-cell>
          <table:table-cell office:value-type="float" office:value="3241065281" table:number-columns-spanned="1" table:number-rows-spanned="2" table:style-name="ce46">
            <text:p>3,241,065,281</text:p>
          </table:table-cell>
          <table:table-cell office:value-type="string" table:number-columns-spanned="1" table:number-rows-spanned="2" table:style-name="ce48">
            <text:p>業務費臨時人員酬金項下發放年終獎金決算數1,198萬8,105元。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>02</text:p>
          </table:table-cell>
          <table:table-cell office:value-type="string" table:number-columns-spanned="1" table:number-rows-spanned="2" table:style-name="ce45">
            <text:p>ˉˉˉ5202401023-2</text:p>
            <text:p>ˉˉˉ主題研究與人才</text:p>
            <text:p>ˉˉˉ培育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496778103" table:number-columns-spanned="1" table:number-rows-spanned="2" table:style-name="ce46">
            <text:p>1,496,778,103</text:p>
          </table:table-cell>
          <table:table-cell office:value-type="float" office:value="1251452859" table:number-columns-spanned="1" table:number-rows-spanned="2" table:style-name="ce46">
            <text:p>1,251,452,859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2748230962" table:number-columns-spanned="1" table:number-rows-spanned="2" table:style-name="ce46">
            <text:p>2,748,230,962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338078787" table:number-columns-spanned="1" table:number-rows-spanned="2" table:style-name="ce46">
            <text:p>338,078,787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338078787" table:number-columns-spanned="1" table:number-rows-spanned="2" table:style-name="ce46">
            <text:p>338,078,787</text:p>
          </table:table-cell>
          <table:table-cell office:value-type="float" office:value="3086309749" table:number-columns-spanned="1" table:number-rows-spanned="2" table:style-name="ce46">
            <text:p>3,086,309,749</text:p>
          </table:table-cell>
          <table:table-cell office:value-type="string" table:number-columns-spanned="1" table:number-rows-spanned="2" table:style-name="ce47">
            <text:p>業務費臨時人員酬金項下發放年終獎金決算數4,817萬8,378元。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>03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5202402000-2</text:p>
            <text:p>ˉˉ自然及人文社會科</text:p>
            <text:p>ˉˉ學研究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3242377553" table:number-columns-spanned="1" table:number-rows-spanned="2" table:style-name="ce46">
            <text:p>3,242,377,553</text:p>
          </table:table-cell>
          <table:table-cell office:value-type="float" office:value="107967238" table:number-columns-spanned="1" table:number-rows-spanned="2" table:style-name="ce46">
            <text:p>107,967,238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3350344791" table:number-columns-spanned="1" table:number-rows-spanned="2" table:style-name="ce46">
            <text:p>3,350,344,791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836620806" table:number-columns-spanned="1" table:number-rows-spanned="2" table:style-name="ce46">
            <text:p>836,620,806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836620806" table:number-columns-spanned="1" table:number-rows-spanned="2" table:style-name="ce46">
            <text:p>836,620,806</text:p>
          </table:table-cell>
          <table:table-cell office:value-type="float" office:value="4186965597" table:number-columns-spanned="1" table:number-rows-spanned="2" table:style-name="ce46">
            <text:p>4,186,965,597</text:p>
          </table:table-cell>
          <table:table-cell office:value-type="string" table:number-columns-spanned="1" table:number-rows-spanned="2" table:style-name="ce47">
            <text:p>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>01</text:p>
          </table:table-cell>
          <table:table-cell office:value-type="string" table:number-columns-spanned="1" table:number-rows-spanned="2" table:style-name="ce45">
            <text:p>ˉˉˉ5202402010-6</text:p>
            <text:p>ˉˉˉ數理科學研究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167726709" table:number-columns-spanned="1" table:number-rows-spanned="2" table:style-name="ce46">
            <text:p>1,167,726,709</text:p>
          </table:table-cell>
          <table:table-cell office:value-type="float" office:value="31267683" table:number-columns-spanned="1" table:number-rows-spanned="2" table:style-name="ce46">
            <text:p>31,267,683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198994392" table:number-columns-spanned="1" table:number-rows-spanned="2" table:style-name="ce46">
            <text:p>1,198,994,392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365845286" table:number-columns-spanned="1" table:number-rows-spanned="2" table:style-name="ce46">
            <text:p>365,845,286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365845286" table:number-columns-spanned="1" table:number-rows-spanned="2" table:style-name="ce46">
            <text:p>365,845,286</text:p>
          </table:table-cell>
          <table:table-cell office:value-type="float" office:value="1564839678" table:number-columns-spanned="1" table:number-rows-spanned="2" table:style-name="ce46">
            <text:p>1,564,839,678</text:p>
          </table:table-cell>
          <table:table-cell office:value-type="string" table:number-columns-spanned="1" table:number-rows-spanned="2" table:style-name="ce48">
            <text:p>業務費臨時人員酬金項下發放年終獎金決算數4,365萬7,967元。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>02</text:p>
          </table:table-cell>
          <table:table-cell office:value-type="string" table:number-columns-spanned="1" table:number-rows-spanned="2" table:style-name="ce45">
            <text:p>ˉˉˉ5202402020-0</text:p>
            <text:p>ˉˉˉ生命科學研究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403718338" table:number-columns-spanned="1" table:number-rows-spanned="2" table:style-name="ce46">
            <text:p>1,403,718,338</text:p>
          </table:table-cell>
          <table:table-cell office:value-type="float" office:value="56552325" table:number-columns-spanned="1" table:number-rows-spanned="2" table:style-name="ce46">
            <text:p>56,552,325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460270663" table:number-columns-spanned="1" table:number-rows-spanned="2" table:style-name="ce46">
            <text:p>1,460,270,663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292225909" table:number-columns-spanned="1" table:number-rows-spanned="2" table:style-name="ce46">
            <text:p>292,225,909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292225909" table:number-columns-spanned="1" table:number-rows-spanned="2" table:style-name="ce46">
            <text:p>292,225,909</text:p>
          </table:table-cell>
          <table:table-cell office:value-type="float" office:value="1752496572" table:number-columns-spanned="1" table:number-rows-spanned="2" table:style-name="ce46">
            <text:p>1,752,496,572</text:p>
          </table:table-cell>
          <table:table-cell office:value-type="string" table:number-columns-spanned="1" table:number-rows-spanned="2" table:style-name="ce47">
            <text:p>業務費臨時人員酬金項下發放年終獎金決算數5,421萬4,207元。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>03</text:p>
          </table:table-cell>
          <table:table-cell office:value-type="string" table:number-columns-spanned="1" table:number-rows-spanned="2" table:style-name="ce45">
            <text:p>ˉˉˉ5202402030-3</text:p>
            <text:p>ˉˉˉ人文及社會科學</text:p>
            <text:p>ˉˉˉ研究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670932506" table:number-columns-spanned="1" table:number-rows-spanned="2" table:style-name="ce46">
            <text:p>670,932,506</text:p>
          </table:table-cell>
          <table:table-cell office:value-type="float" office:value="20147230" table:number-columns-spanned="1" table:number-rows-spanned="2" table:style-name="ce46">
            <text:p>20,147,23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691079736" table:number-columns-spanned="1" table:number-rows-spanned="2" table:style-name="ce46">
            <text:p>691,079,736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78549611" table:number-columns-spanned="1" table:number-rows-spanned="2" table:style-name="ce46">
            <text:p>178,549,611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78549611" table:number-columns-spanned="1" table:number-rows-spanned="2" table:style-name="ce46">
            <text:p>178,549,611</text:p>
          </table:table-cell>
          <table:table-cell office:value-type="float" office:value="869629347" table:number-columns-spanned="1" table:number-rows-spanned="2" table:style-name="ce46">
            <text:p>869,629,347</text:p>
          </table:table-cell>
          <table:table-cell office:value-type="string" table:number-columns-spanned="1" table:number-rows-spanned="2" table:style-name="ce47">
            <text:p>業務費臨時人員酬金項下發放年終獎金決算數2,934萬5,744元。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>04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5202403000-8</text:p>
            <text:p>ˉˉ國家生技研究園區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210693000" table:number-columns-spanned="1" table:number-rows-spanned="2" table:style-name="ce46">
            <text:p>210,693,00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210693000" table:number-columns-spanned="1" table:number-rows-spanned="2" table:style-name="ce46">
            <text:p>210,693,00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448634000" table:number-columns-spanned="1" table:number-rows-spanned="2" table:style-name="ce46">
            <text:p>448,634,00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448634000" table:number-columns-spanned="1" table:number-rows-spanned="2" table:style-name="ce46">
            <text:p>448,634,000</text:p>
          </table:table-cell>
          <table:table-cell office:value-type="float" office:value="659327000" table:number-columns-spanned="1" table:number-rows-spanned="2" table:style-name="ce46">
            <text:p>659,327,000</text:p>
          </table:table-cell>
          <table:table-cell office:value-type="string" table:number-columns-spanned="1" table:number-rows-spanned="2" table:style-name="ce47">
            <text:p>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>05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5202404000-3</text:p>
            <text:p>ˉˉ南部院區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44769086" table:number-columns-spanned="1" table:number-rows-spanned="2" table:style-name="ce46">
            <text:p>44,769,086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44769086" table:number-columns-spanned="1" table:number-rows-spanned="2" table:style-name="ce46">
            <text:p>44,769,086</text:p>
          </table:table-cell>
          <table:table-cell office:value-type="float" office:value="44769086" table:number-columns-spanned="1" table:number-rows-spanned="2" table:style-name="ce46">
            <text:p>44,769,086</text:p>
          </table:table-cell>
          <table:table-cell office:value-type="string" table:number-columns-spanned="1" table:number-rows-spanned="2" table:style-name="ce47">
            <text:p>1.設備及投資之公共建設及設施費項下發放年終獎金決算數3萬2,334元。</text:p>
            <text:p>2.南部院區支用工程管理費170萬8,279元。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>06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5202409000-0</text:p>
            <text:p>ˉˉ一般建築及設備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3667207" table:number-columns-spanned="1" table:number-rows-spanned="2" table:style-name="ce46">
            <text:p>3,667,207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3667207" table:number-columns-spanned="1" table:number-rows-spanned="2" table:style-name="ce46">
            <text:p>3,667,207</text:p>
          </table:table-cell>
          <table:table-cell office:value-type="float" office:value="3667207" table:number-columns-spanned="1" table:number-rows-spanned="2" table:style-name="ce46">
            <text:p>3,667,207</text:p>
          </table:table-cell>
          <table:table-cell office:value-type="string" table:number-columns-spanned="1" table:number-rows-spanned="2" table:style-name="ce47">
            <text:p>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>03</text:p>
          </table:table-cell>
          <table:table-cell office:value-type="string" table:number-columns-spanned="1" table:number-rows-spanned="2" table:style-name="ce45">
            <text:p>ˉˉˉ5202409011-7</text:p>
            <text:p>ˉˉˉ交通及運輸設備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3667207" table:number-columns-spanned="1" table:number-rows-spanned="2" table:style-name="ce46">
            <text:p>3,667,207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3667207" table:number-columns-spanned="1" table:number-rows-spanned="2" table:style-name="ce46">
            <text:p>3,667,207</text:p>
          </table:table-cell>
          <table:table-cell office:value-type="float" office:value="3667207" table:number-columns-spanned="1" table:number-rows-spanned="2" table:style-name="ce46">
            <text:p>3,667,207</text:p>
          </table:table-cell>
          <table:table-cell office:value-type="string" table:number-columns-spanned="1" table:number-rows-spanned="2" table:style-name="ce47">
            <text:p>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　　　　　　　　　</text:p>
            <text:p>　　　　小　計</text:p>
          </table:table-cell>
          <table:table-cell office:value-type="float" office:value="2465122798" table:number-columns-spanned="1" table:number-rows-spanned="2" table:style-name="ce46">
            <text:p>2,465,122,798</text:p>
          </table:table-cell>
          <table:table-cell office:value-type="float" office:value="5371566226" table:number-columns-spanned="1" table:number-rows-spanned="2" table:style-name="ce46">
            <text:p>5,371,566,226</text:p>
          </table:table-cell>
          <table:table-cell office:value-type="float" office:value="1661832591" table:number-columns-spanned="1" table:number-rows-spanned="2" table:style-name="ce46">
            <text:p>1,661,832,591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9498521615" table:number-columns-spanned="1" table:number-rows-spanned="2" table:style-name="ce46">
            <text:p>9,498,521,615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963676041" table:number-columns-spanned="1" table:number-rows-spanned="2" table:style-name="ce46">
            <text:p>1,963,676,041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963676041" table:number-columns-spanned="1" table:number-rows-spanned="2" table:style-name="ce46">
            <text:p>1,963,676,041</text:p>
          </table:table-cell>
          <table:table-cell office:value-type="float" office:value="11462197656" table:number-columns-spanned="1" table:number-rows-spanned="2" table:style-name="ce46">
            <text:p>11,462,197,656</text:p>
          </table:table-cell>
          <table:table-cell office:value-type="string" table:number-columns-spanned="1" table:number-rows-spanned="2" table:style-name="ce47">
            <text:p>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>01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0002000000-8</text:p>
            <text:p>總統府主管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44045862" table:number-columns-spanned="1" table:number-rows-spanned="2" table:style-name="ce46">
            <text:p>44,045,862</text:p>
          </table:table-cell>
          <table:table-cell office:value-type="float" office:value="1483606" table:number-columns-spanned="1" table:number-rows-spanned="2" table:style-name="ce46">
            <text:p>1,483,606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45529468" table:number-columns-spanned="1" table:number-rows-spanned="2" table:style-name="ce46">
            <text:p>45,529,468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344136097" table:number-columns-spanned="1" table:number-rows-spanned="2" table:style-name="ce46">
            <text:p>344,136,097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344136097" table:number-columns-spanned="1" table:number-rows-spanned="2" table:style-name="ce46">
            <text:p>344,136,097</text:p>
          </table:table-cell>
          <table:table-cell office:value-type="float" office:value="389665565" table:number-columns-spanned="1" table:number-rows-spanned="2" table:style-name="ce46">
            <text:p>389,665,565</text:p>
          </table:table-cell>
          <table:table-cell office:value-type="string" table:number-columns-spanned="1" table:number-rows-spanned="2" table:style-name="ce47">
            <text:p>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>05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0002400000-9</text:p>
            <text:p>ˉ中央研究院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44045862" table:number-columns-spanned="1" table:number-rows-spanned="2" table:style-name="ce46">
            <text:p>44,045,862</text:p>
          </table:table-cell>
          <table:table-cell office:value-type="float" office:value="1483606" table:number-columns-spanned="1" table:number-rows-spanned="2" table:style-name="ce46">
            <text:p>1,483,606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45529468" table:number-columns-spanned="1" table:number-rows-spanned="2" table:style-name="ce46">
            <text:p>45,529,468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344136097" table:number-columns-spanned="1" table:number-rows-spanned="2" table:style-name="ce46">
            <text:p>344,136,097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344136097" table:number-columns-spanned="1" table:number-rows-spanned="2" table:style-name="ce46">
            <text:p>344,136,097</text:p>
          </table:table-cell>
          <table:table-cell office:value-type="float" office:value="389665565" table:number-columns-spanned="1" table:number-rows-spanned="2" table:style-name="ce46">
            <text:p>389,665,565</text:p>
          </table:table-cell>
          <table:table-cell office:value-type="string" table:number-columns-spanned="1" table:number-rows-spanned="2" table:style-name="ce47">
            <text:p>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9">
            <text:p/>
          </table:table-cell>
          <table:table-cell office:value-type="string" table:number-columns-spanned="1" table:number-rows-spanned="2" table:style-name="ce49">
            <text:p/>
          </table:table-cell>
          <table:table-cell office:value-type="string" table:number-columns-spanned="1" table:number-rows-spanned="2" table:style-name="ce49">
            <text:p>01</text:p>
          </table:table-cell>
          <table:table-cell office:value-type="string" table:number-columns-spanned="1" table:number-rows-spanned="2" table:style-name="ce49">
            <text:p/>
          </table:table-cell>
          <table:table-cell office:value-type="string" table:number-columns-spanned="1" table:number-rows-spanned="2" table:style-name="ce50">
            <text:p>ˉˉ5202400100-6</text:p>
            <text:p>ˉˉ一般行政</text:p>
          </table:table-cell>
          <table:table-cell office:value-type="float" office:value="0" table:number-columns-spanned="1" table:number-rows-spanned="2" table:style-name="ce51">
            <text:p>0</text:p>
          </table:table-cell>
          <table:table-cell office:value-type="float" office:value="1546000" table:number-columns-spanned="1" table:number-rows-spanned="2" table:style-name="ce51">
            <text:p>1,546,000</text:p>
          </table:table-cell>
          <table:table-cell office:value-type="float" office:value="0" table:number-columns-spanned="1" table:number-rows-spanned="2" table:style-name="ce51">
            <text:p>0</text:p>
          </table:table-cell>
          <table:table-cell office:value-type="float" office:value="0" table:number-columns-spanned="1" table:number-rows-spanned="2" table:style-name="ce51">
            <text:p>0</text:p>
          </table:table-cell>
          <table:table-cell office:value-type="float" office:value="1546000" table:number-columns-spanned="1" table:number-rows-spanned="2" table:style-name="ce51">
            <text:p>1,546,000</text:p>
          </table:table-cell>
          <table:table-cell office:value-type="float" office:value="0" table:number-columns-spanned="1" table:number-rows-spanned="2" table:style-name="ce51">
            <text:p>0</text:p>
          </table:table-cell>
          <table:table-cell office:value-type="float" office:value="0" table:number-columns-spanned="1" table:number-rows-spanned="2" table:style-name="ce51">
            <text:p>0</text:p>
          </table:table-cell>
          <table:table-cell office:value-type="float" office:value="0" table:number-columns-spanned="1" table:number-rows-spanned="2" table:style-name="ce51">
            <text:p>0</text:p>
          </table:table-cell>
          <table:table-cell office:value-type="float" office:value="0" table:number-columns-spanned="1" table:number-rows-spanned="2" table:style-name="ce51">
            <text:p>0</text:p>
          </table:table-cell>
          <table:table-cell office:value-type="float" office:value="1546000" table:number-columns-spanned="1" table:number-rows-spanned="2" table:style-name="ce51">
            <text:p>1,546,000</text:p>
          </table:table-cell>
          <table:table-cell office:value-type="string" table:number-columns-spanned="1" table:number-rows-spanned="2" table:style-name="ce52">
            <text:p>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ˉ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6">
            <text:p>ˉˉ5202401000-7</text:p>
            <text:p>ˉˉ一般學術研究及評議</text:p>
          </table:table-cell>
          <table:table-cell office:value-type="float" office:value="0" table:number-columns-spanned="1" table:number-rows-spanned="2" table:style-name="ce53">
            <text:p>0</text:p>
          </table:table-cell>
          <table:table-cell office:value-type="float" office:value="25014415" table:number-columns-spanned="1" table:number-rows-spanned="2" table:style-name="ce53">
            <text:p>25,014,415</text:p>
          </table:table-cell>
          <table:table-cell office:value-type="float" office:value="1483606" table:number-columns-spanned="1" table:number-rows-spanned="2" table:style-name="ce53">
            <text:p>1,483,606</text:p>
          </table:table-cell>
          <table:table-cell office:value-type="float" office:value="0" table:number-columns-spanned="1" table:number-rows-spanned="2" table:style-name="ce53">
            <text:p>0</text:p>
          </table:table-cell>
          <table:table-cell office:value-type="float" office:value="26498021" table:number-columns-spanned="1" table:number-rows-spanned="2" table:style-name="ce53">
            <text:p>26,498,021</text:p>
          </table:table-cell>
          <table:table-cell office:value-type="float" office:value="0" table:number-columns-spanned="1" table:number-rows-spanned="2" table:style-name="ce53">
            <text:p>0</text:p>
          </table:table-cell>
          <table:table-cell office:value-type="float" office:value="58107891" table:number-columns-spanned="1" table:number-rows-spanned="2" table:style-name="ce53">
            <text:p>58,107,891</text:p>
          </table:table-cell>
          <table:table-cell office:value-type="float" office:value="0" table:number-columns-spanned="1" table:number-rows-spanned="2" table:style-name="ce53">
            <text:p>0</text:p>
          </table:table-cell>
          <table:table-cell office:value-type="float" office:value="58107891" table:number-columns-spanned="1" table:number-rows-spanned="2" table:style-name="ce53">
            <text:p>58,107,891</text:p>
          </table:table-cell>
          <table:table-cell office:value-type="float" office:value="84605912" table:number-columns-spanned="1" table:number-rows-spanned="2" table:style-name="ce53">
            <text:p>84,605,912</text:p>
          </table:table-cell>
          <table:table-cell office:value-type="string" table:number-columns-spanned="1" table:number-rows-spanned="2" table:style-name="ce54">
            <text:p>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>01</text:p>
          </table:table-cell>
          <table:table-cell office:value-type="string" table:number-columns-spanned="1" table:number-rows-spanned="2" table:style-name="ce45">
            <text:p>ˉˉˉ5202401020-4</text:p>
            <text:p>ˉˉˉ學術審議及研究</text:p>
            <text:p>ˉˉˉ獎助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4044927" table:number-columns-spanned="1" table:number-rows-spanned="2" table:style-name="ce46">
            <text:p>4,044,927</text:p>
          </table:table-cell>
          <table:table-cell office:value-type="float" office:value="1483606" table:number-columns-spanned="1" table:number-rows-spanned="2" table:style-name="ce46">
            <text:p>1,483,606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5528533" table:number-columns-spanned="1" table:number-rows-spanned="2" table:style-name="ce46">
            <text:p>5,528,533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31758391" table:number-columns-spanned="1" table:number-rows-spanned="2" table:style-name="ce46">
            <text:p>31,758,391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31758391" table:number-columns-spanned="1" table:number-rows-spanned="2" table:style-name="ce46">
            <text:p>31,758,391</text:p>
          </table:table-cell>
          <table:table-cell office:value-type="float" office:value="37286924" table:number-columns-spanned="1" table:number-rows-spanned="2" table:style-name="ce46">
            <text:p>37,286,924</text:p>
          </table:table-cell>
          <table:table-cell office:value-type="string" table:number-columns-spanned="1" table:number-rows-spanned="2" table:style-name="ce47">
            <text:p>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>02</text:p>
          </table:table-cell>
          <table:table-cell office:value-type="string" table:number-columns-spanned="1" table:number-rows-spanned="2" table:style-name="ce45">
            <text:p>ˉˉˉ5202401023-2</text:p>
            <text:p>ˉˉˉ主題研究與人才</text:p>
            <text:p>ˉˉˉ培育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20969488" table:number-columns-spanned="1" table:number-rows-spanned="2" table:style-name="ce46">
            <text:p>20,969,488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20969488" table:number-columns-spanned="1" table:number-rows-spanned="2" table:style-name="ce46">
            <text:p>20,969,488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26349500" table:number-columns-spanned="1" table:number-rows-spanned="2" table:style-name="ce46">
            <text:p>26,349,50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26349500" table:number-columns-spanned="1" table:number-rows-spanned="2" table:style-name="ce46">
            <text:p>26,349,500</text:p>
          </table:table-cell>
          <table:table-cell office:value-type="float" office:value="47318988" table:number-columns-spanned="1" table:number-rows-spanned="2" table:style-name="ce46">
            <text:p>47,318,988</text:p>
          </table:table-cell>
          <table:table-cell office:value-type="string" table:number-columns-spanned="1" table:number-rows-spanned="2" table:style-name="ce47">
            <text:p>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>03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5202402000-2</text:p>
            <text:p>ˉˉ自然及人文社會科</text:p>
            <text:p>ˉˉ學研究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7485447" table:number-columns-spanned="1" table:number-rows-spanned="2" table:style-name="ce46">
            <text:p>17,485,447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7485447" table:number-columns-spanned="1" table:number-rows-spanned="2" table:style-name="ce46">
            <text:p>17,485,447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84783292" table:number-columns-spanned="1" table:number-rows-spanned="2" table:style-name="ce46">
            <text:p>84,783,292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84783292" table:number-columns-spanned="1" table:number-rows-spanned="2" table:style-name="ce46">
            <text:p>84,783,292</text:p>
          </table:table-cell>
          <table:table-cell office:value-type="float" office:value="102268739" table:number-columns-spanned="1" table:number-rows-spanned="2" table:style-name="ce46">
            <text:p>102,268,739</text:p>
          </table:table-cell>
          <table:table-cell office:value-type="string" table:number-columns-spanned="1" table:number-rows-spanned="2" table:style-name="ce47">
            <text:p>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>01</text:p>
          </table:table-cell>
          <table:table-cell office:value-type="string" table:number-columns-spanned="1" table:number-rows-spanned="2" table:style-name="ce45">
            <text:p>ˉˉˉ5202402010-6</text:p>
            <text:p>ˉˉˉ數理科學研究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7744807" table:number-columns-spanned="1" table:number-rows-spanned="2" table:style-name="ce46">
            <text:p>7,744,807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7744807" table:number-columns-spanned="1" table:number-rows-spanned="2" table:style-name="ce46">
            <text:p>7,744,807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47310778" table:number-columns-spanned="1" table:number-rows-spanned="2" table:style-name="ce46">
            <text:p>47,310,778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47310778" table:number-columns-spanned="1" table:number-rows-spanned="2" table:style-name="ce46">
            <text:p>47,310,778</text:p>
          </table:table-cell>
          <table:table-cell office:value-type="float" office:value="55055585" table:number-columns-spanned="1" table:number-rows-spanned="2" table:style-name="ce46">
            <text:p>55,055,585</text:p>
          </table:table-cell>
          <table:table-cell office:value-type="string" table:number-columns-spanned="1" table:number-rows-spanned="2" table:style-name="ce47">
            <text:p>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>02</text:p>
          </table:table-cell>
          <table:table-cell office:value-type="string" table:number-columns-spanned="1" table:number-rows-spanned="2" table:style-name="ce45">
            <text:p>ˉˉˉ5202402020-0</text:p>
            <text:p>ˉˉˉ生命科學研究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3523688" table:number-columns-spanned="1" table:number-rows-spanned="2" table:style-name="ce46">
            <text:p>3,523,688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3523688" table:number-columns-spanned="1" table:number-rows-spanned="2" table:style-name="ce46">
            <text:p>3,523,688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2590254" table:number-columns-spanned="1" table:number-rows-spanned="2" table:style-name="ce46">
            <text:p>12,590,254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12590254" table:number-columns-spanned="1" table:number-rows-spanned="2" table:style-name="ce46">
            <text:p>12,590,254</text:p>
          </table:table-cell>
          <table:table-cell office:value-type="float" office:value="16113942" table:number-columns-spanned="1" table:number-rows-spanned="2" table:style-name="ce46">
            <text:p>16,113,942</text:p>
          </table:table-cell>
          <table:table-cell office:value-type="string" table:number-columns-spanned="1" table:number-rows-spanned="2" table:style-name="ce47">
            <text:p>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>03</text:p>
          </table:table-cell>
          <table:table-cell office:value-type="string" table:number-columns-spanned="1" table:number-rows-spanned="2" table:style-name="ce45">
            <text:p>ˉˉˉ5202402030-3</text:p>
            <text:p>ˉˉˉ人文及社會科學</text:p>
            <text:p>ˉˉˉ研究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6216952" table:number-columns-spanned="1" table:number-rows-spanned="2" table:style-name="ce46">
            <text:p>6,216,952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6216952" table:number-columns-spanned="1" table:number-rows-spanned="2" table:style-name="ce46">
            <text:p>6,216,952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24882260" table:number-columns-spanned="1" table:number-rows-spanned="2" table:style-name="ce46">
            <text:p>24,882,26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24882260" table:number-columns-spanned="1" table:number-rows-spanned="2" table:style-name="ce46">
            <text:p>24,882,260</text:p>
          </table:table-cell>
          <table:table-cell office:value-type="float" office:value="31099212" table:number-columns-spanned="1" table:number-rows-spanned="2" table:style-name="ce46">
            <text:p>31,099,212</text:p>
          </table:table-cell>
          <table:table-cell office:value-type="string" table:number-columns-spanned="1" table:number-rows-spanned="2" table:style-name="ce47">
            <text:p>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>05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ˉˉ5202404000-3</text:p>
            <text:p>ˉˉ南部院區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201244914" table:number-columns-spanned="1" table:number-rows-spanned="2" table:style-name="ce46">
            <text:p>201,244,914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201244914" table:number-columns-spanned="1" table:number-rows-spanned="2" table:style-name="ce46">
            <text:p>201,244,914</text:p>
          </table:table-cell>
          <table:table-cell office:value-type="float" office:value="201244914" table:number-columns-spanned="1" table:number-rows-spanned="2" table:style-name="ce46">
            <text:p>201,244,914</text:p>
          </table:table-cell>
          <table:table-cell office:value-type="string" table:number-columns-spanned="1" table:number-rows-spanned="2" table:style-name="ce47">
            <text:p>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　　　　　　　　　</text:p>
            <text:p>　保　留　數　小　計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44045862" table:number-columns-spanned="1" table:number-rows-spanned="2" table:style-name="ce46">
            <text:p>44,045,862</text:p>
          </table:table-cell>
          <table:table-cell office:value-type="float" office:value="1483606" table:number-columns-spanned="1" table:number-rows-spanned="2" table:style-name="ce46">
            <text:p>1,483,606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45529468" table:number-columns-spanned="1" table:number-rows-spanned="2" table:style-name="ce46">
            <text:p>45,529,468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344136097" table:number-columns-spanned="1" table:number-rows-spanned="2" table:style-name="ce46">
            <text:p>344,136,097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344136097" table:number-columns-spanned="1" table:number-rows-spanned="2" table:style-name="ce46">
            <text:p>344,136,097</text:p>
          </table:table-cell>
          <table:table-cell office:value-type="float" office:value="389665565" table:number-columns-spanned="1" table:number-rows-spanned="2" table:style-name="ce46">
            <text:p>389,665,565</text:p>
          </table:table-cell>
          <table:table-cell office:value-type="string" table:number-columns-spanned="1" table:number-rows-spanned="2" table:style-name="ce47">
            <text:p>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5">
            <text:p>　　　　　　　　　</text:p>
            <text:p>　　　　合　計</text:p>
          </table:table-cell>
          <table:table-cell office:value-type="float" office:value="2465122798" table:number-columns-spanned="1" table:number-rows-spanned="2" table:style-name="ce46">
            <text:p>2,465,122,798</text:p>
          </table:table-cell>
          <table:table-cell office:value-type="float" office:value="5415612088" table:number-columns-spanned="1" table:number-rows-spanned="2" table:style-name="ce46">
            <text:p>5,415,612,088</text:p>
          </table:table-cell>
          <table:table-cell office:value-type="float" office:value="1663316197" table:number-columns-spanned="1" table:number-rows-spanned="2" table:style-name="ce46">
            <text:p>1,663,316,197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9544051083" table:number-columns-spanned="1" table:number-rows-spanned="2" table:style-name="ce46">
            <text:p>9,544,051,083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2307812138" table:number-columns-spanned="1" table:number-rows-spanned="2" table:style-name="ce46">
            <text:p>2,307,812,138</text:p>
          </table:table-cell>
          <table:table-cell office:value-type="float" office:value="0" table:number-columns-spanned="1" table:number-rows-spanned="2" table:style-name="ce46">
            <text:p>0</text:p>
          </table:table-cell>
          <table:table-cell office:value-type="float" office:value="2307812138" table:number-columns-spanned="1" table:number-rows-spanned="2" table:style-name="ce46">
            <text:p>2,307,812,138</text:p>
          </table:table-cell>
          <table:table-cell office:value-type="float" office:value="11851863221" table:number-columns-spanned="1" table:number-rows-spanned="2" table:style-name="ce46">
            <text:p>11,851,863,221</text:p>
          </table:table-cell>
          <table:table-cell office:value-type="string" table:number-columns-spanned="1" table:number-rows-spanned="2" table:style-name="ce47">
            <text:p>ˉ</text:p>
          </table:table-cell>
          <table:table-cell office:value-type="string" table:style-name="ce11">
            <text:p>ˉ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ˉ</text:p>
          </table:table-cell>
          <table:table-cell table:number-columns-repeated="16367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number-columns-repeated="4" table:style-name="ce15"/>
          <table:table-cell table:style-name="ce16"/>
          <table:table-cell table:number-columns-repeated="10" table:style-name="ce17"/>
          <table:table-cell table:style-name="ce18"/>
          <table:table-cell table:style-name="ce19"/>
          <table:table-cell table:number-columns-repeated="16367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Area" table:cell-range-address="Sheet1.$A$1:Sheet1.$P$77" table:base-cell-address="Sheet1.$A$1"/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ltr" style:first-page-number="206" style:scale-to="90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蔡博堯</meta:initial-creator>
    <dc:creator>admin</dc:creator>
    <meta:creation-date>2014-07-17T02:54:28Z</meta:creation-date>
    <dc:date>2023-01-16T02:43:37Z</dc:date>
    <meta:print-date>2019-04-15T11:21:11Z</meta:print-date>
  </office:meta>
</office:document-meta>
</file>